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, Tahoma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  <style:text-properties fo:color="#ff0000" style:font-name="Tahoma" fo:font-size="11pt" style:font-size-asian="11pt" style:font-name-complex="Tahoma" style:font-size-complex="11pt"/>
    </style:style>
    <style:style style:name="P16" style:family="paragraph" style:parent-style-name="Default">
      <style:paragraph-properties fo:margin-left="1.905cm" fo:margin-right="0cm" fo:line-height="150%" fo:text-indent="-1.905cm" style:auto-text-indent="false"/>
      <style:text-properties fo:color="#000000" style:font-name="Tahoma" fo:font-size="11pt" style:font-size-asian="11pt" style:font-name-complex="Tahoma" style:font-size-complex="11pt"/>
    </style:style>
    <style:style style:name="P17" style:family="paragraph" style:parent-style-name="Default">
      <style:paragraph-properties fo:margin-left="1.905cm" fo:margin-right="0cm" fo:line-height="150%" fo:text-align="justify" style:justify-single-word="false" fo:text-indent="-1.905cm" style:auto-text-indent="false"/>
      <style:text-properties fo:color="#000000"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P18" style:family="paragraph" style:parent-style-name="CM30">
      <style:paragraph-properties fo:margin-left="0cm" fo:margin-right="0.086cm" fo:margin-top="0cm" fo:margin-bottom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0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  <style:text-properties style:font-name="Tahoma" fo:font-size="11pt" style:font-size-asian="11pt" style:font-name-complex="Tahoma" style:font-size-complex="11pt"/>
    </style:style>
    <style:style style:name="P21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</style:style>
    <style:style style:name="P22" style:family="paragraph" style:parent-style-name="Corpo_20_del_20_testo_20_3">
      <style:paragraph-properties fo:line-height="200%" fo:text-align="center" style:justify-single-word="false"/>
    </style:style>
    <style:style style:name="P23" style:family="paragraph" style:parent-style-name="Text_20_body_20_indent">
      <style:paragraph-properties fo:margin-left="0cm" fo:margin-right="0.245cm" fo:line-height="150%" fo:text-indent="0cm" style:auto-text-indent="false">
        <style:tab-stops>
          <style:tab-stop style:position="4.52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4" style:family="paragraph" style:parent-style-name="Text_20_body_20_indent">
      <style:paragraph-properties fo:margin-left="13.002cm" fo:margin-right="0.245cm" fo:line-height="150%" fo:text-indent="-0.249cm" style:auto-text-indent="false"/>
      <style:text-properties style:font-name="Tahoma" fo:font-size="11pt" style:font-size-asian="11pt" style:font-name-complex="Tahoma" style:font-size-complex="11pt"/>
    </style:style>
    <style:style style:name="P25" style:family="paragraph" style:parent-style-name="Footnote">
      <style:text-properties style:font-name="Tahoma" fo:font-size="9pt" style:font-size-asian="9pt" style:font-size-complex="9pt"/>
    </style:style>
    <style:style style:name="P26" style:family="paragraph" style:parent-style-name="Default" style:master-page-name="">
      <style:paragraph-properties fo:margin-left="0.03cm" fo:margin-right="0cm" fo:text-align="justify" style:justify-single-word="false" fo:orphans="0" fo:widows="0" fo:text-indent="0cm" style:auto-text-indent="false" style:page-number="auto" style:text-autospace="none"/>
      <style:text-properties fo:text-transform="uppercase" fo:color="#000000"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27" style:family="paragraph" style:parent-style-name="CM30" style:master-page-name="Standard">
      <style:paragraph-properties fo:margin-left="0cm" fo:margin-right="0.086cm" fo:margin-top="0cm" fo:margin-bottom="0cm" fo:line-height="150%" fo:text-align="justify" style:justify-single-word="false" fo:text-indent="0cm" style:auto-text-indent="false" style:page-number="auto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28" style:family="paragraph" style:parent-style-name="Heading_20_1">
      <style:text-properties style:font-name="Tahoma" fo:font-size="11pt" style:font-size-asian="11pt" style:font-name-complex="Tahoma" style:font-size-complex="11pt"/>
    </style:style>
    <style:style style:name="P29" style:family="paragraph">
      <style:paragraph-properties fo:text-align="start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style:text-underline-style="solid" style:text-underline-type="double" style:text-underline-width="auto" style:text-underline-color="font-color" fo:font-weight="bold" style:font-size-asian="11pt" style:font-weight-asian="bold" style:font-name-complex="Tahoma" style:font-size-complex="11pt"/>
    </style:style>
    <style:style style:name="T4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5" style:family="text">
      <style:text-properties fo:color="#00000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6" style:family="text">
      <style:text-properties fo:color="#000000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ornice1" text:anchor-type="char" svg:x="13.561cm" svg:y="0.104cm" svg:width="2.771cm" svg:height="2.565cm" draw:z-index="0"><draw:text-box><text:p text:style-name="P22">MARCA DA BOLLO DA EURO 16,00</text:p></draw:text-box></draw:frame></text:p>
      <text:p text:style-name="P18">ALLEGATO D)</text:p>
      <text:p text:style-name="P18">MODELLO OFFERTA ECONOMICA</text:p>
      <text:p text:style-name="P23"><text:tab/></text:p>
      <text:p text:style-name="P24"/>
      <text:p text:style-name="P17"/>
      <text:p text:style-name="P26">Oggetto: servizio di pulizie ambientali ordinarie e periodiche dello stabile sede della Fondazione Comunità di Arco</text:p>
      <text:p text:style-name="P16"/>
      <text:p text:style-name="P2"><text:span text:style-name="T1">Il sottoscritto </text:span><text:span text:style-name="T1"><text:text-input text:description="Testo2">_______________________</text:text-input></text:span><text:span text:style-name="T1">, in qualità di legale rappresentante dell’Impresa </text:span><text:span text:style-name="T1"><text:text-input text:description="Testo2">_______________________</text:text-input></text:span><text:span text:style-name="T1">, con sede in </text:span><text:span text:style-name="T1"><text:text-input text:description="Testo2">_______________________</text:text-input></text:span><text:span text:style-name="T1">, Via </text:span><text:span text:style-name="T1"><text:text-input text:description="Testo2">_______________________</text:text-input></text:span><text:span text:style-name="T1">, città </text:span><text:span text:style-name="T1"><text:text-input text:description="Testo2">_______________________</text:text-input></text:span><text:span text:style-name="T1"> (</text:span><text:span text:style-name="T1"><text:text-input text:description="Testo2">_______________________</text:text-input></text:span><text:span text:style-name="T1">), tel. </text:span><text:span text:style-name="T1"><text:text-input text:description="Testo2">_______________________</text:text-input></text:span><text:span text:style-name="T1"> <text:s/>fax. </text:span><text:span text:style-name="T1"><text:text-input text:description="Testo2">_______________________</text:text-input></text:span><text:span text:style-name="T1">, Partita IVA n</text:span><text:span text:style-name="T1"><text:text-input text:description="Testo2">_______________________</text:text-input></text:span><text:span text:style-name="T1">, PEC </text:span><text:span text:style-name="T1"><text:text-input text:description="Testo2">_______________________</text:text-input></text:span></text:p>
      <text:p text:style-name="P16"/>
      <text:p text:style-name="P2"><text:span text:style-name="T1">Il sottoscritto </text:span><text:span text:style-name="T1"><text:text-input text:description="Testo2">_______________________</text:text-input></text:span><text:span text:style-name="T1">, in qualità di legale rappresentante dell’Impresa </text:span><text:span text:style-name="T1"><text:text-input text:description="Testo2">_______________________</text:text-input></text:span><text:span text:style-name="T1">, con sede in </text:span><text:span text:style-name="T1"><text:text-input text:description="Testo2">_______________________</text:text-input></text:span><text:span text:style-name="T1">, Via </text:span><text:span text:style-name="T1"><text:text-input text:description="Testo2">_______________________</text:text-input></text:span><text:span text:style-name="T1">, città </text:span><text:span text:style-name="T1"><text:text-input text:description="Testo2">_______________________</text:text-input></text:span><text:span text:style-name="T1"> (</text:span><text:span text:style-name="T1"><text:text-input text:description="Testo2">_______________________</text:text-input></text:span><text:span text:style-name="T1">), tel. </text:span><text:span text:style-name="T1"><text:text-input text:description="Testo2">_______________________</text:text-input></text:span><text:span text:style-name="T1"> <text:s/>fax. </text:span><text:span text:style-name="T1"><text:text-input text:description="Testo2">_______________________</text:text-input></text:span><text:span text:style-name="T1">, Partita IVA n</text:span><text:span text:style-name="T1"><text:text-input text:description="Testo2">_______________________</text:text-input></text:span><text:span text:style-name="T1">, PEC </text:span><text:span text:style-name="T1"><text:text-input text:description="Testo2">_______________________</text:text-input></text:span></text:p>
      <text:h text:style-name="P28" text:outline-level="1"/>
      <text:p text:style-name="P4">OFFRE/OFFRONO</text:p>
      <text:p text:style-name="P19"/>
      <text:p text:style-name="P21"><text:span text:style-name="T1">per il servizio in oggetto </text:span><text:span text:style-name="T3">LA PERCENTUALE DI RIBASSO</text:span><text:span text:style-name="T2"> (</text:span><text:span text:style-name="T5">sull’importo complessivo a base d’appalto annuo </text:span><text:span text:style-name="T6">al netto degli oneri sulla sicurezza pari ad </text:span><text:span text:style-name="T5">Euro 192.000,00.-)</text:span><text:span text:style-name="T1"> pari a :</text:span></text:p>
      <text:p text:style-name="P20"/>
      <text:p text:style-name="P2"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cifre)</text:span><text:span text:style-name="T1"><text:note text:id="ftn1" text:note-class="footnote"><text:note-citation>1</text:note-citation><text:note-body><text:p text:style-name="P25">La percentuale di ribasso dovrà essere espressa con tre decimali dopo la virgola. Eventuali decimali ulteriori rispetto ai 3 (tre) richiesti, verranno troncati e non saranno presi in considerazione. Qualora il concorrente indichi un numero inferiore di decimali rispetto a quelli richiesti, la commissione considererà i decimali mancanti pari a 0.</text:p><text:p text:style-name="Footnote"><text:s/></text:p></text:note-body></text:note></text:span></text:p>
      <text:p text:style-name="P6"/>
      <text:p text:style-name="P2"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lettere), </text:span></text:p>
      <text:p text:style-name="P5"/>
      <text:p text:style-name="P6"/>
      <text:p text:style-name="P12"/>
      <text:p text:style-name="P12">La composizione del prezzo offerto, in conformità a quanto previsto dall’art. 286, comma 3, del DPR n. 207/2010, è la seguente:</text:p>
      <text:p text:style-name="P13"/>
      <text:p text:style-name="P13"/>
      <text:p text:style-name="P9"><text:span text:style-name="T1">numero di addetti impiegati:<text:tab/><text:tab/><text:tab/><text:tab/><text:tab/> <text:s/>n. </text:span><text:span text:style-name="T1"><text:text-input text:description="Testo2">_______________________</text:text-input></text:span></text:p>
      <text:p text:style-name="P13"/>
      <text:p text:style-name="P13"/>
      <text:p text:style-name="P9"><text:span text:style-name="T1">numero ore prestate <text:tab/><text:tab/><text:tab/><text:tab/><text:tab/><text:tab/> <text:s/>n. </text:span><text:span text:style-name="T1"><text:text-input text:description="Testo2">_______________________</text:text-input></text:span></text:p>
      <text:p text:style-name="P13"/>
      <text:p text:style-name="P13"/>
      <text:p text:style-name="P9"><text:span text:style-name="T1">costo per macchinari:<text:tab/><text:tab/><text:tab/><text:tab/><text:tab/><text:tab/>Euro </text:span><text:span text:style-name="T1"><text:text-input text:description="Testo2">_______________________</text:text-input></text:span></text:p>
      <text:p text:style-name="P13"><text:soft-page-break/></text:p>
      <text:p text:style-name="P13"/>
      <text:p text:style-name="P9"><text:span text:style-name="T1">costo per attrezzature:<text:tab/><text:tab/><text:tab/><text:tab/><text:tab/>Euro </text:span><text:span text:style-name="T1"><text:text-input text:description="Testo2">_______________________</text:text-input></text:span></text:p>
      <text:p text:style-name="P13"/>
      <text:p text:style-name="P9"><text:span text:style-name="T1">costo per prodotti:<text:tab/><text:tab/><text:tab/><text:tab/><text:tab/><text:tab/>Euro </text:span><text:span text:style-name="T1"><text:text-input text:description="Testo2">_______________________</text:text-input></text:span></text:p>
      <text:p text:style-name="P13"/>
      <text:p text:style-name="P5"/>
      <text:p text:style-name="P5"/>
      <text:p text:style-name="P13"/>
      <text:p text:style-name="P11">Si precisa che i costi per la sicurezza c.d. “specifica aziendale” <text:s/>di cui all’art. 87 comma 4 del D.Lgs. n. 163/2006 ammontano a:</text:p>
      <text:p text:style-name="P11"/>
      <text:p text:style-name="P10"><text:span text:style-name="T1">Euro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cifre)</text:span></text:p>
      <text:p text:style-name="P14"/>
      <text:p text:style-name="P10"><text:span text:style-name="T1">Euro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lettere) </text:span></text:p>
      <text:p text:style-name="P15"/>
      <text:p text:style-name="P13"/>
      <text:p text:style-name="P5"/>
      <text:p text:style-name="P5"/>
      <text:p text:style-name="P3"><text:span text:style-name="T2"><draw:control text:anchor-type="as-char" draw:z-index="1" draw:style-name="gr1" draw:text-style-name="P29" svg:width="0.32cm" svg:height="0.32cm" draw:control="control1"/></text:span><text:span text:style-name="T2"> </text:span><text:span text:style-name="T4">Eventuale (barrare in caso si intenda avvalersi dell’opzione) </text:span><text:span text:style-name="T1">che in caso di aggiudicazione, l’impresa intende subappaltare, ai sensi dell’art. 118 del D.Lgs. n. 163/2006, entro il limite del 30% dell’importo complessivo, le seguenti parti del servizio:</text:span></text:p>
      <text:p text:style-name="P7"/>
      <text:p text:style-name="P3"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</text:text-input></text:span><text:span text:style-name="T1"><text:text-input text:description="Testo2">_______________________</text:text-input></text:span></text:p>
      <text:p text:style-name="P5"/>
      <text:p text:style-name="P5"/>
      <text:p text:style-name="P5">Luogo e data</text:p>
      <text:p text:style-name="P5"><text:text-input text:description="Testo2">_______________________</text:text-input></text:p>
      <text:p text:style-name="P5"><text:tab/><text:tab/><text:tab/><text:tab/><text:tab/><text:tab/><text:tab/><text:tab/>FIRMA</text:p>
      <text:p text:style-name="P5"><text:tab/><text:tab/><text:tab/><text:tab/><text:tab/> <text:s text:c="4"/><text:tab/><text:tab/>(del Legale Rappresentante)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, Tahoma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CM27" style:family="paragraph" style:parent-style-name="Default" style:next-style-name="Default">
      <style:paragraph-properties fo:margin-top="0cm" fo:margin-bottom="0.459cm"/>
      <style:text-properties fo:color="#000000"/>
    </style:style>
    <style:style style:name="CM30" style:family="paragraph" style:parent-style-name="Default" style:next-style-name="Default">
      <style:paragraph-properties fo:margin-top="0cm" fo:margin-bottom="0.908cm"/>
      <style:text-properties fo:color="#000000"/>
    </style:style>
    <style:style style:name="CM31" style:family="paragraph" style:parent-style-name="Default" style:next-style-name="Default">
      <style:paragraph-properties fo:margin-top="0cm" fo:margin-bottom="0.626cm"/>
      <style:text-properties fo:color="#000000"/>
    </style:style>
    <style:style style:name="CM23" style:family="paragraph" style:parent-style-name="Default" style:next-style-name="Default">
      <style:text-properties fo:color="#000000"/>
    </style:style>
    <style:style style:name="CM26" style:family="paragraph" style:parent-style-name="Default" style:next-style-name="Default">
      <style:paragraph-properties style:line-height-at-least="0.446cm"/>
      <style:text-properties fo:color="#000000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style:font-name="CG Times" fo:font-size="8pt" style:font-size-asian="8pt" style:font-name-complex="CG Times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M10" style:family="paragraph" style:parent-style-name="Default" style:next-style-name="Default">
      <style:paragraph-properties style:line-height-at-least="0.459cm"/>
      <style:text-properties fo:color="#000000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text-indent="1.199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ize="10pt" fo:font-weight="bold" style:font-size-asian="10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6pt" style:font-size-asian="16pt" style:font-name-complex="Symbol" style:font-size-complex="1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IS</dc:title>
    <meta:initial-creator>Norma Micheli</meta:initial-creator>
    <meta:creation-date>2014-01-15T15:43:00</meta:creation-date>
    <dc:date>2015-10-16T09:24:09.16</dc:date>
    <meta:print-date>2015-10-16T08:52:44.51</meta:print-date>
    <meta:editing-cycles>17</meta:editing-cycles>
    <meta:editing-duration>PT3H36M50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425" meta:character-count="2982"/>
  </office:meta>
</office:document-meta>
</file>