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TESTO">
      <style:paragraph-properties fo:margin-left="0cm" fo:margin-right="0.48cm" fo:text-indent="0cm" style:auto-text-indent="false"/>
    </style:style>
    <style:style style:name="P3" style:family="paragraph" style:parent-style-name="TESTO">
      <style:paragraph-properties fo:margin-left="0cm" fo:margin-right="0.48cm" fo:line-height="15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font-weight-asian="bold" style:font-name-complex="Mangal" style:font-size-complex="12pt" style:language-complex="hi" style:country-complex="IN"/>
    </style:style>
    <style:style style:name="P4" style:family="paragraph" style:parent-style-name="Standard_20__28_user_29_">
      <style:paragraph-properties fo:margin-left="0cm" fo:margin-right="0.48cm" fo:line-height="150%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cm" fo:margin-right="0.48cm" fo:text-indent="0cm" style:auto-text-indent="false"/>
    </style:style>
    <style:style style:name="P6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7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TESTO">
      <style:paragraph-properties fo:margin-left="0.847cm" fo:margin-right="0.48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">
      <style:paragraph-properties fo:margin-left="9.753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">
      <style:paragraph-properties fo:margin-left="9.252cm" fo:margin-right="0.48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.85cm" fo:margin-right="0.48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language="it" fo:country="IT" fo:font-weight="bold" style:font-weight-asian="bold" style:font-weight-complex="bold"/>
    </style:style>
    <style:style style:name="P17" style:family="paragraph" style:parent-style-name="TESTO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STO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STO">
      <style:text-properties style:font-name="Times New Roman" fo:font-size="12pt" fo:font-style="italic" fo:background-color="#ffff00" style:font-size-asian="12pt" style:font-style-asian="italic" style:font-name-complex="Times New Roman" style:font-size-complex="12pt" style:font-style-complex="italic"/>
    </style:style>
    <style:style style:name="P20" style:family="paragraph" style:parent-style-name="TESTO">
      <style:paragraph-properties fo:margin-left="0cm" fo:margin-right="-0.002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STO">
      <style:paragraph-properties fo:margin-left="8.001cm" fo:margin-right="0.48cm" fo:line-height="15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_20_indent_20__28_user_29_">
      <style:paragraph-properties fo:margin-left="12.002cm" fo:margin-right="0.48cm" fo:line-height="150%" fo:text-indent="0cm" style:auto-text-indent="false">
        <style:tab-stops/>
      </style:paragraph-properties>
    </style:style>
    <style:style style:name="P24" style:family="paragraph" style:parent-style-name="Testo_20_normale">
      <style:paragraph-properties fo:margin-left="12.002cm" fo:margin-right="0.48cm" fo:line-height="150%" fo:text-indent="0cm" style:auto-text-indent="false">
        <style:tab-stops/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25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0d3e7c"/>
    </style:style>
    <style:style style:name="P26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7.154cm"/>
        </style:tab-stops>
      </style:paragraph-properties>
      <style:text-properties fo:language="it" fo:country="IT"/>
    </style:style>
    <style:style style:name="P27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13.002cm"/>
        </style:tab-stops>
      </style:paragraph-properties>
      <style:text-properties style:font-name="Arial" style:font-name-complex="Times New Roman"/>
    </style:style>
    <style:style style:name="P28" style:family="paragraph" style:parent-style-name="TESTO" style:list-style-name="WWNum29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STO" style:list-style-name="L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STO" style:list-style-name="WWNum29">
      <style:paragraph-properties fo:margin-left="0.847cm" fo:margin-right="0.48cm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d3e7c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font-name="Tahoma" fo:font-size="10.5pt" fo:language="it" fo:country="IT" fo:font-style="normal" fo:font-weight="bold" officeooo:rsid="02db7bc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style:font-name="Tahoma" fo:font-size="10.5pt" fo:language="it" fo:country="IT" fo:font-style="normal" fo:font-weight="bold" officeooo:rsid="01e03da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font-name="Tahoma" fo:font-size="10.5pt" fo:language="it" fo:country="IT" fo:font-style="normal" fo:font-weight="bold" officeooo:rsid="0014385b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font-name="Tahoma" fo:font-size="10.5pt" fo:language="it" fo:country="IT" fo:font-style="normal" fo:font-weight="bold" officeooo:rsid="0016ef9c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3" style:family="text">
      <style:text-properties fo:text-transform="uppercase" style:use-window-font-color="true" style:font-name="Tahoma" fo:font-size="10.5pt" fo:language="it" fo:country="IT" fo:font-style="normal" style:text-underline-style="solid" style:text-underline-width="auto" style:text-underline-color="font-color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4" style:family="text">
      <style:text-properties fo:text-transform="uppercase" style:use-window-font-color="true" style:font-name="Tahoma" fo:font-size="10.5pt" fo:language="it" fo:country="IT" fo:font-style="normal" style:text-underline-style="solid" style:text-underline-width="auto" style:text-underline-color="font-color" fo:font-weight="bold" officeooo:rsid="0016ef9c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15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17" style:family="text">
      <style:text-properties officeooo:rsid="00123b8f"/>
    </style:style>
    <text:list-style style:name="L1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>Modulo OFFERTA ECONOMICA</text:p>
      <text:p text:style-name="P6"/>
      <text:p text:style-name="P24">Marca da bollo</text:p>
      <text:p text:style-name="P23">Euro 16,00</text:p>
      <text:p text:style-name="P14"/>
      <text:p text:style-name="P15">Spett.le</text:p>
      <text:p text:style-name="P15">Provincia autonoma di Trento</text:p>
      <text:p text:style-name="P15">Agenzia Provinciale per gli Appalti e Contratti</text:p>
      <text:p text:style-name="P15">Servizio Appalti</text:p>
      <text:p text:style-name="P7"/>
      <text:p text:style-name="P25"><text:span text:style-name="T15">O</text:span><text:span text:style-name="T16">GGETTO</text:span><text:span text:style-name="T15">: </text:span><text:span text:style-name="T7"><text:s/>PROCEDURA APERTA SOPRA SOGLIA COMUNITARIA CON IL CRITERIO DI AGGIUDICAZIONE </text:span><text:span text:style-name="T8">DEL PREZZO PIU’ BASSO</text:span><text:span text:style-name="T7"> PER L'AFFIDAMENTO DE</text:span><text:span text:style-name="T9">L </text:span><text:span text:style-name="T13">LOTTO </text:span><text:span text:style-name="T14">6</text:span><text:span text:style-name="T13">:</text:span><text:span text:style-name="T10"> FORNITURA MODULI ABITATIVI NELL’AMBITO DELL’INTERVENTO DI REALIZZAZIONE DI STRUTTURE TEMPORANEE PREFABBRICATE AD USO PUBBLICO E SOCIALE NEL COMUNE DI CAMERINO (MC)” -</text:span><text:span text:style-name="T11">CIG: 72</text:span><text:span text:style-name="T12">27437DAD.</text:span></text:p>
      <text:p text:style-name="P16"/>
      <text:p text:style-name="P13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p>
      <text:p text:style-name="P11"/>
      <text:p text:style-name="P11">(in caso di raggruppamento temporaneo di imprese i dati sopra dovranno riguardare ciascuna impresa costituente il raggruppamento)</text:p>
      <text:list xml:id="list1596772274435558838" text:style-name="WWNum29">
        <text:list-item>
          <text:p text:style-name="P28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text:s text:c="7"/></text:p>
        </text:list-item>
        <text:list-item>
          <text:p text:style-name="P30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9"/>
      <text:p text:style-name="P10">OFFRE/OFFRONO</text:p>
      <text:p text:style-name="TESTO"><text:soft-page-break/><text:span text:style-name="Car._20_predefinito_20_paragrafo"><text:span text:style-name="T1">il seguente ribasso percentuale da applicarsi all'importo a base d'appalto</text:span></text:span> <text:span text:style-name="Car._20_predefinito_20_paragrafo"><text:span text:style-name="T1">al netto </text:span></text:span><text:span text:style-name="Car._20_predefinito_20_paragrafo"><text:span text:style-name="T2">degli oneri per la sicurezza e </text:span></text:span><text:span text:style-name="Car._20_predefinito_20_paragrafo"><text:span text:style-name="T1">degli oneri fiscali (</text:span></text:span><text:span text:style-name="Car._20_predefinito_20_paragrafo"><text:span text:style-name="T2">E</text:span></text:span><text:span text:style-name="Car._20_predefinito_20_paragrafo"><text:span text:style-name="T1">uro </text:span></text:span><text:span text:style-name="Car._20_predefinito_20_paragrafo"><text:span text:style-name="T2">1.500</text:span></text:span><text:span text:style-name="Car._20_predefinito_20_paragrafo"><text:span text:style-name="T1">.000,00):</text:span></text:span></text:p>
      <text:p text:style-name="P17"/>
      <text:p text:style-name="P17">________________________________________________________per cento</text:p>
      <text:p text:style-name="TESTO"><text:span text:style-name="Car._20_predefinito_20_paragrafo"><text:span text:style-name="T1"><text:tab/><text:tab/><text:tab/><text:tab/><text:tab/><text:tab/></text:span></text:span><text:span text:style-name="Car._20_predefinito_20_paragrafo"><text:span text:style-name="T4">(in lettere)</text:span></text:span></text:p>
      <text:p text:style-name="P17"/>
      <text:p text:style-name="P17">_________________________________________________________per cento</text:p>
      <text:p text:style-name="TESTO"><text:span text:style-name="Car._20_predefinito_20_paragrafo"><text:span text:style-name="T1"><text:tab/><text:tab/><text:tab/><text:tab/><text:tab/><text:tab/></text:span></text:span><text:span text:style-name="Car._20_predefinito_20_paragrafo"><text:span text:style-name="T4">(in cifre)</text:span></text:span></text:p>
      <text:p text:style-name="P8"/>
      <text:p text:style-name="P8">E</text:p>
      <text:p text:style-name="P8">DICHIARA/DICHIARANO</text:p>
      <text:list xml:id="list5511521491865396704" text:style-name="L1">
        <text:list-item>
          <text:p text:style-name="P26">che i costi relativi alla sicurezza c.d. “Specifica Aziendale” di cui all’art. 95, comma 10, del D.Lgs. 50/2016 e ss.mm. ammontano a:</text:p>
        </text:list-item>
      </text:list>
      <text:p text:style-name="P4">Euro (in cifre): ______________________; (in lettere): ______________________</text:p>
      <text:p text:style-name="P20"/>
      <text:list xml:id="list5490555134607125303" text:style-name="L2">
        <text:list-item>
          <text:p text:style-name="P29">che i costi della manodopera di cui all’art. 95, co<text:span text:style-name="T17">mma</text:span> 10, del D.lgs. 50/2016 s<text:span text:style-name="T17">s</text:span>.m<text:span text:style-name="T17">m</text:span>. ammontano a:</text:p>
        </text:list-item>
      </text:list>
      <text:p text:style-name="P18">Euro (in cifre): ______________________; (in lettere): ______________________</text:p>
      <text:p text:style-name="P5"><text:span text:style-name="Car._20_predefinito_20_paragrafo"><text:span text:style-name="T6"/></text:span></text:p>
      <text:p text:style-name="P19"/>
      <text:p text:style-name="TESTO"><text:span text:style-name="Car._20_predefinito_20_paragrafo"><text:span text:style-name="T1">In caso di discordanza tra gli importi/ribasso espressi in cifre e quelli espressi in lettere prevarranno quelli in lettere.</text:span></text:span></text:p>
      <text:p text:style-name="P8"/>
      <text:p text:style-name="P12"/>
      <text:p text:style-name="P2"><text:span text:style-name="Car._20_predefinito_20_paragrafo"><text:span text:style-name="T1">Luogo </text:span></text:span><text:span text:style-name="Car._20_predefinito_20_paragrafo"><text:span text:style-name="T3">________________</text:span></text:span><text:bookmark-start text:name="Testo5"/><text:span text:style-name="Car._20_predefinito_20_paragrafo"><text:span text:style-name="T1">, li </text:span></text:span><text:span text:style-name="Car._20_predefinito_20_paragrafo"><text:span text:style-name="T3">________________</text:span></text:span><text:bookmark-end text:name="Testo5"/></text:p>
      <text:p text:style-name="P21"/>
      <text:p text:style-name="P22"><text:span text:style-name="Car._20_predefinito_20_paragrafo"><text:span text:style-name="T5">Firma/e</text:span></text:span><text:span text:style-name="Car._20_predefinito_20_paragrafo"><text:span text:style-name="T1"> 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mbo" svg:font-family="Bembo, Georgia" style:font-family-generic="system" style:font-pitch="variable"/>
    <style:font-face style:name="NewAster" svg:font-family="NewAster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orphans="2" fo:widows="2" fo:hyphenation-ladder-count="no-limit" fo:keep-with-next="always">
        <style:tab-stops>
          <style:tab-stop style:position="-7.392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default-outline-level="5" style:class="text">
      <style:paragraph-properties fo:margin-top="0.212cm" fo:margin-bottom="0cm" loext:contextual-spacing="false" fo:keep-together="always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default-outline-level="6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1.691cm"/>
          <style:tab-stop style:position="-11.192cm"/>
          <style:tab-stop style:position="-10.691cm"/>
          <style:tab-stop style:position="-9.691cm"/>
          <style:tab-stop style:position="-9.192cm"/>
          <style:tab-stop style:position="-8.691cm"/>
          <style:tab-stop style:position="-8.192cm"/>
          <style:tab-stop style:position="-7.691cm"/>
          <style:tab-stop style:position="-7.191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default-outline-level="7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3.215cm"/>
          <style:tab-stop style:position="-12.716cm"/>
          <style:tab-stop style:position="-12.215cm"/>
          <style:tab-stop style:position="-11.716cm"/>
          <style:tab-stop style:position="-11.215cm"/>
          <style:tab-stop style:position="-10.716cm"/>
          <style:tab-stop style:position="-10.215cm"/>
          <style:tab-stop style:position="-9.716cm"/>
          <style:tab-stop style:position="-9.215cm"/>
          <style:tab-stop style:position="-8.71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default-outline-level="8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4.739cm"/>
          <style:tab-stop style:position="-14.24cm"/>
          <style:tab-stop style:position="-13.739cm"/>
          <style:tab-stop style:position="-13.24cm"/>
          <style:tab-stop style:position="-12.24cm"/>
          <style:tab-stop style:position="-11.739cm"/>
          <style:tab-stop style:position="-11.24cm"/>
          <style:tab-stop style:position="-10.739cm"/>
          <style:tab-stop style:position="-10.239cm"/>
        </style:tab-stops>
      </style:paragraph-properties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default-outline-level="9" style:class="text"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-16.263cm"/>
          <style:tab-stop style:position="-15.764cm"/>
          <style:tab-stop style:position="-15.263cm"/>
          <style:tab-stop style:position="-14.764cm"/>
          <style:tab-stop style:position="-14.263cm"/>
          <style:tab-stop style:position="-13.764cm"/>
          <style:tab-stop style:position="-13.263cm"/>
          <style:tab-stop style:position="-12.764cm"/>
          <style:tab-stop style:position="-12.263cm"/>
          <style:tab-stop style:position="-11.763cm"/>
        </style:tab-stops>
      </style:paragraph-properties>
      <style:text-properties fo:color="#000080"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_20__28_user_29_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TESTO" style:family="paragraph">
      <style:paragraph-properties fo:line-height="120%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1.482cm"/>
          <style:tab-stop style:position="16.74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3.501cm"/>
          <style:tab-stop style:position="17.75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_20__28_user_29_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_20__28_user_29_" style:display-name="Footnote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_20__28_user_29_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2.2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5cm" fo:margin-right="0cm" fo:hyphenation-ladder-count="no-limit" fo:text-indent="0cm" style:auto-text-indent="false">
        <style:tab-stops>
          <style:tab-stop style:position="2.967cm"/>
          <style:tab-stop style:position="16.852cm" style:type="right" style:leader-style="dotted" style:leader-text="."/>
          <style:tab-stop style:position="17.83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hyphenation-ladder-count="no-limit" fo:text-indent="0cm" style:auto-text-indent="false">
        <style:tab-stops>
          <style:tab-stop style:position="4.233cm"/>
          <style:tab-stop style:position="17.272cm" style:type="right" style:leader-style="dotted" style:leader-text="."/>
          <style:tab-stop style:position="18.25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_20__28_user_29_" style:next-style-name="Standard_20__28_user_29_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3.771cm"/>
          <style:tab-stop style:position="4.01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_20__28_user_29_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_20__28_user_29_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_20__28_user_29_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_20__28_user_29_">
      <style:paragraph-properties fo:margin-top="0.212cm" fo:margin-bottom="0.106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_20__28_user_29_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_20__28_user_29_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_20__28_user_29_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_20__28_user_29_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>
        <style:tab-stops>
          <style:tab-stop style:position="1.524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_20__28_user_29_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_20__28_user_29_" style:next-style-name="Standard_20__28_user_29_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_20__28_user_29_">
      <style:paragraph-properties fo:hyphenation-ladder-count="no-limit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_20__28_user_29_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_20__28_user_29_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_20__28_user_29_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_20__28_user_29_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_20__28_user_29_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3.385cm"/>
          <style:tab-stop style:position="3.768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_20__28_user_29_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3.267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_20__28_user_29_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1.244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_20__28_user_29_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_20__28_user_29_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1.002cm"/>
          <style:tab-stop style:position="2.134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_20__28_user_29_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4.131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_20__28_user_29_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_20__28_user_29_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system" style:font-pitch="variable" fo:font-size="11pt" fo:language="en" fo:country="US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fo:hyphenate="false"/>
    </style:style>
    <style:style style:name="Corpo_20_testo_20_rombo_20_titoli" style:display-name="Corpo testo rombo titoli" style:family="paragraph" style:parent-style-name="Standard_20__28_user_29_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6.001cm"/>
        </style:tab-stops>
      </style:paragraph-properties>
      <style:text-properties fo:language="it" fo:country="IT" fo:hyphenate="false"/>
    </style:style>
    <style:style style:name="Indentato1" style:family="paragraph" style:parent-style-name="Standard_20__28_user_29_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_20__28_user_29_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5.034cm"/>
          <style:tab-stop style:position="7.6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_20__28_user_29_">
      <style:paragraph-properties fo:hyphenation-ladder-count="no-limit" fo:keep-with-next="always"/>
      <style:text-properties style:font-name="Bembo" fo:font-family="Bembo, Georgia" style:font-family-generic="system" style:font-pitch="variable" fo:font-size="11pt" fo:language="it" fo:country="IT" style:font-name-asian="Bembo" style:font-family-asian="Bembo, Georgia" style:font-family-generic-asian="system" style:font-pitch-asian="variable" style:font-size-asian="11pt" style:font-name-complex="Bembo" style:font-family-complex="Bembo, Georgia" style:font-family-generic-complex="system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system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system" style:font-pitch-complex="variable" style:font-size-complex="10pt" style:language-complex="ar" style:country-complex="SA" fo:hyphenate="false"/>
    </style:style>
    <style:style style:name="paragrafo" style:family="paragraph" style:parent-style-name="Standard_20__28_user_29_" style:next-style-name="Standard_20__28_user_29_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_20__28_user_29_" style:next-style-name="Standard_20__28_user_29_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_20__28_user_29_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_20__28_user_29_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>
      <style:paragraph-properties fo:hyphenation-ladder-count="no-limit">
        <style:tab-stops>
          <style:tab-stop style:position="2.54cm"/>
        </style:tab-stops>
      </style:paragraph-properties>
      <style:text-properties fo:hyphenate="false"/>
    </style:style>
    <style:style style:name="ind1.1" style:family="paragraph" style:parent-style-name="Ind1">
      <style:paragraph-properties fo:hyphenation-ladder-count="no-limit"/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>
      <style:paragraph-properties fo:hyphenation-ladder-count="no-limit"/>
      <style:text-properties fo:hyphenate="false"/>
    </style:style>
    <style:style style:name="indnumerato" style:family="paragraph" style:parent-style-name="Standard_20__28_user_29_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_20__28_user_29_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_20__28_user_29_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orphans="2" fo:widows="2" fo:hyphenation-ladder-count="no-limit" style:vertical-align="middle"/>
      <style:text-properties fo:color="#000000" style:font-name="Times" fo:font-family="Times" style:font-family-generic="system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system" style:font-pitch-complex="variable" style:language-complex="ar" style:country-complex="SA" fo:hyphenate="false"/>
    </style:style>
    <style:style style:name="Testo_20_tabelle" style:display-name="Testo tabelle" style:family="paragraph" style:parent-style-name="Standard_20__28_user_29_">
      <style:paragraph-properties fo:line-height="120%" fo:text-align="justify" style:justify-single-word="false" fo:orphans="0" fo:widows="0" fo:hyphenation-ladder-count="no-limit" style:vertical-align="middle"/>
      <style:text-properties fo:color="#000000" style:font-name="NewAster" fo:font-family="NewAster" style:font-family-generic="system" style:font-pitch="variable" fo:font-size="10pt" fo:language="it" fo:country="IT" style:font-name-asian="NewAster" style:font-family-asian="NewAster" style:font-family-generic-asian="system" style:font-pitch-asian="variable" style:font-size-asian="10pt" style:font-name-complex="NewAster" style:font-family-complex="NewAster" style:font-family-generic-complex="system" style:font-pitch-complex="variable" style:font-size-complex="10pt" fo:hyphenate="false"/>
    </style:style>
    <style:style style:name="IT_5f_testo" style:display-name="IT_testo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_20__28_user_29_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_20__28_user_29_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_20__28_user_29_" style:display-name="Internet link (user)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_20__28_user_29_" style:display-name="Visited Internet Link (user)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2" style:display-name="WW_CharLFO71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Arial" fo:font-family="Arial" style:font-family-generic="swiss" style:font-pitch="variable" fo:font-size="12pt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style:font-name-complex="Wingdings 2" style:font-family-complex="'Wingdings 2'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4" style:display-name="WW_CharLFO8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5" style:display-name="WW_CharLFO8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7" style:display-name="WW_CharLFO8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8" style:display-name="WW_CharLFO8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4" style:display-name="WW_CharLFO8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5" style:display-name="WW_CharLFO8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7" style:display-name="WW_CharLFO8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8" style:display-name="WW_CharLFO8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7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52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Times New Roman"/>
      </text:list-level-style-bullet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6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63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6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6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6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67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6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7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71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71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3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7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7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7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7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78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8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8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8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7cm" fo:margin-left="2.501cm" fo:margin-right="2.9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DICH OFFERTA ECONOMICA</dc:title>
    <meta:initial-creator>it428</meta:initial-creator>
    <meta:creation-date>2017-06-09T10:40:00Z</meta:creation-date>
    <dc:date>2017-10-23T16:58:01.296000000</dc:date>
    <meta:print-date>2017-06-07T12:42:00Z</meta:print-date>
    <meta:editing-cycles>12</meta:editing-cycles>
    <meta:editing-duration>PT16M20S</meta:editing-duration>
    <meta:document-statistic meta:table-count="0" meta:image-count="0" meta:object-count="0" meta:page-count="2" meta:paragraph-count="27" meta:word-count="272" meta:character-count="2487" meta:non-whitespace-character-count="2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pr41685/AppData/Local/Temp/notesCE2223/Modulo%20Offerta%20economica.odt/Normal"/>
  </office:meta>
</office:document-meta>
</file>