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courier10 cpi" svg:font-family="'courier10 cpi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1" fo:font-weight="bold" fo:background-color="#00ff00" style:font-weight-asian="bold" style:font-name-complex="Tahoma1"/>
    </style:style>
    <style:style style:name="P2" style:family="paragraph" style:parent-style-name="Standard">
      <style:text-properties style:font-name="Tahoma1" fo:font-size="11pt" style:font-size-asian="11pt" style:font-name-complex="Tahoma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ahoma1" fo:font-size="11pt" style:font-size-asian="11pt" style:font-name-complex="Tahoma1" style:font-size-complex="11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2.117cm"/>
        </style:tab-stops>
      </style:paragraph-properties>
      <style:text-properties style:font-name="Tahoma1" fo:font-size="11pt" officeooo:paragraph-rsid="0021cd56" style:font-size-asian="11pt" style:font-name-complex="Tahoma1" style:font-size-complex="11pt"/>
    </style:style>
    <style:style style:name="P5" style:family="paragraph" style:parent-style-name="Standard">
      <style:text-properties style:font-name="Tahoma1" fo:font-size="11pt" officeooo:paragraph-rsid="0021cd56" style:font-size-asian="11pt" style:font-name-complex="Tahoma1" style:font-size-complex="11pt"/>
    </style:style>
    <style:style style:name="P6" style:family="paragraph" style:parent-style-name="Standard">
      <style:paragraph-properties style:text-autospace="none"/>
      <style:text-properties style:font-name="Tahoma1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ahoma1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ahoma1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ahoma1" fo:font-size="11pt" fo:background-color="transparent" style:font-size-asian="11pt" style:font-name-complex="Tahoma1" style:font-size-complex="11pt"/>
    </style:style>
    <style:style style:name="P10" style:family="paragraph" style:parent-style-name="Standard">
      <style:paragraph-properties style:text-autospace="none"/>
      <style:text-properties style:font-name="Tahoma1" fo:font-size="11pt" fo:font-style="italic" style:font-size-asian="11pt" style:font-style-asian="italic" style:font-name-complex="Arial" style:font-size-complex="11pt" style:font-style-complex="italic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ahoma1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style:text-autospace="none"/>
      <style:text-properties style:font-name="Tahoma1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style:text-autospace="none"/>
      <style:text-properties style:font-name="Tahoma1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ahoma1" fo:font-size="10pt" fo:font-weight="bold" style:font-size-asian="10pt" style:font-weight-asian="bold" style:font-name-complex="Tahoma1" style:font-size-complex="11pt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2.117cm"/>
        </style:tab-stops>
      </style:paragraph-properties>
      <style:text-properties officeooo:paragraph-rsid="0021cd56"/>
    </style:style>
    <style:style style:name="P16" style:family="paragraph" style:parent-style-name="Testo_5f_libero">
      <style:text-properties style:font-name="Tahoma1" fo:font-size="11pt" fo:font-weight="bold" style:font-size-asian="11pt" style:font-weight-asian="bold" style:font-name-complex="Tahoma1" style:font-size-complex="11pt"/>
    </style:style>
    <style:style style:name="P17" style:family="paragraph" style:parent-style-name="Testo_5f_libero">
      <style:text-properties style:font-name="Tahoma1" fo:font-size="11pt" style:font-size-asian="11pt" style:font-name-complex="Tahoma1" style:font-size-complex="11pt"/>
    </style:style>
    <style:style style:name="P18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1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1" fo:font-size="11pt" officeooo:rsid="00182a95" officeooo:paragraph-rsid="00182a95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1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1" fo:font-size="11pt" fo:font-weight="bold" officeooo:rsid="00160e11" officeooo:paragraph-rsid="00182a95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Tahoma1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1" fo:font-size="11pt" fo:font-style="italic" officeooo:paragraph-rsid="00182a95" style:font-size-asian="11pt" style:font-style-asian="italic" style:font-name-complex="Arial" style:font-size-complex="11pt"/>
    </style:style>
    <style:style style:name="P24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1" fo:font-size="11pt" fo:font-style="italic" fo:font-weight="normal" officeooo:rsid="00182a95" officeooo:paragraph-rsid="0019f8a1" style:font-size-asian="11pt" style:font-style-asian="italic" style:font-weight-asian="normal" style:font-name-complex="Arial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1" fo:font-size="11pt" fo:font-style="normal" fo:font-weight="bold" officeooo:rsid="00182a95" officeooo:paragraph-rsid="00182a95" style:font-size-asian="11pt" style:font-style-asian="normal" style:font-weight-asian="bold" style:font-name-complex="Arial" style:font-size-complex="11pt" style:font-style-complex="normal" style:font-weight-complex="bold"/>
    </style:style>
    <style:style style:name="P26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1" fo:font-size="11pt" fo:font-style="normal" officeooo:rsid="001711d4" officeooo:paragraph-rsid="00160e11" style:font-size-asian="11pt" style:font-style-asian="normal" style:font-name-complex="Arial" style:font-size-complex="11pt" style:font-style-complex="normal"/>
    </style:style>
    <style:style style:name="P27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1" fo:font-size="11pt" fo:font-style="normal" officeooo:rsid="001711d4" officeooo:paragraph-rsid="00182a95" style:font-size-asian="11pt" style:font-style-asian="normal" style:font-name-complex="Tahoma1" style:font-size-complex="11pt" style:font-style-complex="normal"/>
    </style:style>
    <style:style style:name="P28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Arial" style:font-name-complex="Arial"/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ahoma1" fo:font-size="11pt" style:font-size-asian="11pt" style:font-name-complex="Tahoma1" style:font-size-complex="11pt"/>
    </style:style>
    <style:style style:name="P3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Tahoma1" fo:font-size="11pt" fo:background-color="#33ff99" style:font-size-asian="11pt" style:font-name-complex="Tahoma1" style:font-size-complex="11pt"/>
    </style:style>
    <style:style style:name="P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32" style:family="paragraph" style:parent-style-name="Standard">
      <style:paragraph-properties fo:padding-left="0.141cm" fo:padding-right="0.141cm" fo:padding-top="0.035cm" fo:padding-bottom="0.035cm" fo:border="0.51pt solid #000000"/>
      <style:text-properties fo:color="#ff0000" style:font-name="Tahoma1" fo:font-size="11pt" style:font-size-asian="11pt" style:font-name-complex="Tahoma1" style:font-size-complex="11pt"/>
    </style:style>
    <style:style style:name="P33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style:font-name="Tahoma1" fo:font-size="11pt" fo:font-weight="bold" fo:background-color="transparent" style:font-size-asian="11pt" style:font-weight-asian="bold" style:font-name-complex="Tahoma1" style:font-size-complex="11pt"/>
    </style:style>
    <style:style style:name="P3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use-window-font-color="true" style:font-name="Tahoma1" fo:font-size="11pt" fo:font-weight="bold" fo:background-color="transparent" style:font-size-asian="11pt" style:font-weight-asian="bold" style:font-name-complex="Tahoma1" style:font-size-complex="11pt"/>
    </style:style>
    <style:style style:name="P3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use-window-font-color="true" fo:background-color="transparent"/>
    </style:style>
    <style:style style:name="P36" style:family="paragraph" style:parent-style-name="Text_20_body_20_indent">
      <style:text-properties style:font-name="Tahoma1" fo:font-size="11pt" style:font-size-asian="11pt" style:font-size-complex="11pt"/>
    </style:style>
    <style:style style:name="P37" style:family="paragraph" style:parent-style-name="header">
      <style:paragraph-properties style:text-autospace="none">
        <style:tab-stops/>
      </style:paragraph-properties>
      <style:text-properties style:font-name="Tahoma1" fo:font-size="11pt" style:font-size-asian="11pt" style:font-name-complex="Arial" style:font-size-complex="11pt"/>
    </style:style>
    <style:style style:name="P38" style:family="paragraph" style:parent-style-name="Standard" style:master-page-name="">
      <style:paragraph-properties fo:margin-left="0.018cm" fo:margin-right="0cm" fo:text-align="justify" style:justify-single-word="false" fo:orphans="2" fo:widows="2" fo:hyphenation-ladder-count="no-limit" fo:text-indent="-0.035cm" style:auto-text-indent="false" style:page-number="auto" style:text-autospace="ideograph-alpha" style:punctuation-wrap="hanging" style:line-break="strict" style:writing-mode="lr-tb"/>
      <style:text-properties style:font-name="Tahoma1" fo:font-size="11pt" fo:font-weight="bold" officeooo:paragraph-rsid="0014d1a7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9" style:family="paragraph" style:parent-style-name="Heading_20_1">
      <style:paragraph-properties fo:margin-left="12.982cm" fo:margin-right="1.531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fo:keep-with-next="always" style:writing-mode="lr-tb"/>
      <style:text-properties fo:hyphenate="false" fo:hyphenation-remain-char-count="2" fo:hyphenation-push-char-count="2"/>
    </style:style>
    <style:style style:name="P40" style:family="paragraph" style:parent-style-name="Standard" style:master-page-name="Standard">
      <style:paragraph-properties fo:margin-left="0cm" fo:margin-right="0.31cm" fo:text-indent="0cm" style:auto-text-indent="false" style:page-number="auto"/>
      <style:text-properties style:font-name="Tahoma1" fo:font-size="11pt" style:text-underline-style="solid" style:text-underline-type="double" style:text-underline-width="auto" style:text-underline-color="font-color" fo:font-weight="bold" style:font-size-asian="11pt" style:font-weight-asian="bold" style:font-name-complex="Tahoma1" style:font-size-complex="11pt"/>
    </style:style>
    <style:style style:name="P41" style:family="paragraph">
      <style:paragraph-properties fo:text-align="start"/>
    </style:style>
    <style:style style:name="T1" style:family="text">
      <style:text-properties style:font-name="Tahoma1" fo:font-size="11pt" fo:font-weight="normal" style:font-size-asian="11pt" style:font-weight-asian="normal" style:font-name-complex="Tahoma1" style:font-size-complex="11pt"/>
    </style:style>
    <style:style style:name="T2" style:family="text">
      <style:text-properties style:font-name="Tahoma1" fo:font-size="11pt" style:font-size-asian="11pt" style:font-name-complex="Tahoma1" style:font-size-complex="11pt"/>
    </style:style>
    <style:style style:name="T3" style:family="text">
      <style:text-properties style:font-name="Tahoma1" fo:font-size="11pt" officeooo:rsid="00233a13" style:font-size-asian="11pt" style:font-name-complex="Tahoma1" style:font-size-complex="11pt"/>
    </style:style>
    <style:style style:name="T4" style:family="text">
      <style:text-properties style:font-name="Tahoma1" fo:font-size="11pt" fo:font-style="italic" style:font-size-asian="11pt" style:font-style-asian="italic" style:font-name-complex="Tahoma1" style:font-size-complex="11pt"/>
    </style:style>
    <style:style style:name="T5" style:family="text">
      <style:text-properties style:font-name="Tahoma1" fo:font-size="11pt" fo:font-weight="bold" style:font-size-asian="11pt" style:font-weight-asian="bold" style:font-name-complex="Tahoma1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style:font-name-complex="Arial"/>
    </style:style>
    <style:style style:name="T10" style:family="text">
      <style:text-properties fo:language="it" fo:country="IT" style:font-name-complex="Tahoma1"/>
    </style:style>
    <style:style style:name="T11" style:family="text">
      <style:text-properties fo:language="it" fo:country="IT" officeooo:rsid="0027b544" style:font-name-complex="Tahoma1"/>
    </style:style>
    <style:style style:name="T12" style:family="text">
      <style:text-properties fo:text-transform="uppercase" style:use-window-font-color="true" fo:language="it" fo:country="IT" style:font-name-asian="Times New Roman" style:font-name-complex="Tahoma1" style:language-complex="ar" style:country-complex="SA"/>
    </style:style>
    <style:style style:name="T13" style:family="text">
      <style:text-properties fo:text-transform="uppercase" style:use-window-font-color="true" style:font-name="Tahoma" fo:language="en" fo:country="GB" style:font-name-asian="Times New Roman" style:font-name-complex="Tahoma1" style:language-complex="ar" style:country-complex="SA"/>
    </style:style>
    <style:style style:name="T14" style:family="text">
      <style:text-properties fo:text-transform="uppercase" style:use-window-font-color="true" style:font-name="Tahoma" fo:language="en" fo:country="GB" officeooo:rsid="001de5cd" style:font-name-asian="Times New Roman" style:font-name-complex="Tahoma1" style:language-complex="ar" style:country-complex="SA"/>
    </style:style>
    <style:style style:name="T15" style:family="text">
      <style:text-properties style:font-name-complex="Arial"/>
    </style:style>
    <style:style style:name="T16" style:family="text">
      <style:text-properties officeooo:rsid="0014d1a7"/>
    </style:style>
    <style:style style:name="T17" style:family="text">
      <style:text-properties fo:font-style="normal" style:font-style-asian="normal" style:font-name-complex="Tahoma1" style:font-style-complex="normal"/>
    </style:style>
    <style:style style:name="T18" style:family="text">
      <style:text-properties fo:font-style="normal" officeooo:rsid="001711d4" style:font-style-asian="normal" style:font-name-complex="Tahoma1" style:font-style-complex="normal"/>
    </style:style>
    <style:style style:name="T19" style:family="text">
      <style:text-properties officeooo:rsid="001920cd"/>
    </style:style>
    <style:style style:name="T20" style:family="text">
      <style:text-properties officeooo:rsid="0019f8a1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MODELLO PER LA FORMULAZIONE DELL’OFFERTA ECONOMICA</text:p>
      <text:p text:style-name="P16"/>
      <text:p text:style-name="P16"/>
      <text:p text:style-name="P16"/>
      <text:h text:style-name="P39" text:outline-level="1"><text:span text:style-name="T1">Marca da bollo da </text:span><text:span text:style-name="T2">Euro 16,00 <text:s/></text:span></text:h>
      <text:p text:style-name="P17"/>
      <text:p text:style-name="P17"/>
      <text:p text:style-name="P17"/>
      <text:p text:style-name="P38"><text:span text:style-name="T10">Oggetto: </text:span><text:span text:style-name="T11">SERVIZIO</text:span><text:span text:style-name="T13"> DI DIREZIONE LAVORI E COORDINAMENTO DELLA SICUREZZA IN FASE DI ESECUZIONE </text:span><text:span text:style-name="T14">E LEED APP </text:span><text:span text:style-name="T13">DELLA NUOVA OFFICINA DI MANUTENZIONE DEL MATERIALE ROTABILE FERROVIARIO IN LOCALITA' SPINI DI GARDOLO A TRENTO</text:span><text:span text:style-name="T12">.</text:span></text:p>
      <text:p text:style-name="P1"/>
      <text:p text:style-name="P1"/>
      <text:p text:style-name="P6"><text:span text:style-name="T7">IL SOTTOSCRITTO</text:span><text:span text:style-name="T15"> </text:span><text:span text:style-name="T15"><text:text-input text:description="Testo1">____________________________________________</text:text-input></text:span></text:p>
      <text:p text:style-name="P7"><text:span text:style-name="T15">nato a </text:span><text:span text:style-name="T15"><text:text-input text:description="">____________</text:text-input></text:span><text:span text:style-name="T15"> il </text:span><text:span text:style-name="T15"><text:text-input text:description="">____________</text:text-input></text:span><text:span text:style-name="T15"> residente a </text:span><text:span text:style-name="T15"><text:text-input text:description="">____________</text:text-input></text:span><text:span text:style-name="T15"><text:text-input text:description="">____________</text:text-input></text:span></text:p>
      <text:p text:style-name="P6"><text:span text:style-name="T15">Provincia </text:span><text:span text:style-name="T15"><text:text-input text:description="">____________</text:text-input></text:span><text:span text:style-name="T15"> via /piazza </text:span><text:span text:style-name="T15"><text:text-input text:description="">____________</text:text-input></text:span><text:span text:style-name="T15"><text:text-input text:description="">____________</text:text-input></text:span><text:span text:style-name="T15"><text:text-input text:description="">____________</text:text-input></text:span></text:p>
      <text:p text:style-name="P6"><text:span text:style-name="T15">codice fiscale n. </text:span><text:span text:style-name="T15"><text:text-input text:description="">____________</text:text-input></text:span><text:span text:style-name="T15"><text:text-input text:description="">____________</text:text-input></text:span><text:span text:style-name="T15"><text:text-input text:description="">____________</text:text-input></text:span><text:span text:style-name="T15"><text:text-input text:description="">____________</text:text-input></text:span></text:p>
      <text:p text:style-name="P10"/>
      <text:p text:style-name="P10">(selezionare l’opzione):</text:p>
      <text:p text:style-name="P37"/>
      <text:p text:style-name="P7"><text:span text:style-name="T7"><draw:control text:anchor-type="as-char" draw:z-index="0" draw:style-name="gr1" draw:text-style-name="P41" svg:width="0.32cm" svg:height="0.32cm" draw:control="control1"/></text:span><text:span text:style-name="T15"> <text:s/>nella qualità di libero professionista singolo, con codice fiscale n. </text:span><text:span text:style-name="T15"><text:text-input text:description="">____________</text:text-input></text:span><text:span text:style-name="T15"> e partita IVA n. </text:span><text:span text:style-name="T15"><text:text-input text:description="">____________</text:text-input></text:span></text:p>
      <text:p text:style-name="P8"/>
      <text:p text:style-name="P11">ovvero</text:p>
      <text:p text:style-name="P10">(nel caso di associazione professionale di cui alla legge 1815/39)</text:p>
      <text:p text:style-name="P6"><text:span text:style-name="T7"><draw:control text:anchor-type="as-char" draw:z-index="1" draw:style-name="gr1" draw:text-style-name="P41" svg:width="0.32cm" svg:height="0.32cm" draw:control="control2"/></text:span><text:span text:style-name="T15"> <text:s/>in qualità di associato di </text:span><text:span text:style-name="T15"><text:text-input text:description="">____________</text:text-input></text:span></text:p>
      <text:p text:style-name="P36"><text:span text:style-name="T15">con sede in </text:span><text:span text:style-name="T15"><text:text-input text:description="">____________</text:text-input></text:span></text:p>
      <text:p text:style-name="P36"><text:span text:style-name="T15">con codice fiscale n. </text:span><text:span text:style-name="T15"><text:text-input text:description="">____________</text:text-input></text:span><text:span text:style-name="T15"> <text:s text:c="11"/>con partita IVA n </text:span><text:span text:style-name="T15"><text:text-input text:description="">____________</text:text-input></text:span></text:p>
      <text:p text:style-name="P12"/>
      <text:p text:style-name="P11">ovvero</text:p>
      <text:p text:style-name="P10">(nel caso di società di professionisti o società di ingegneria o consorzio stabile)</text:p>
      <text:p text:style-name="P6"><text:span text:style-name="T7"><draw:control text:anchor-type="as-char" draw:z-index="2" draw:style-name="gr1" draw:text-style-name="P41" svg:width="0.32cm" svg:height="0.32cm" draw:control="control3"/></text:span><text:span text:style-name="T15"> in qualità di legale rappresentante di </text:span><text:span text:style-name="T15"><text:text-input text:description="">____________</text:text-input></text:span></text:p>
      <text:p text:style-name="P36"><text:span text:style-name="T15">con codice fiscale n. </text:span><text:span text:style-name="T15"><text:text-input text:description="">____________</text:text-input></text:span><text:span text:style-name="T15"> <text:s text:c="11"/>con partita IVA n </text:span><text:span text:style-name="T15"><text:text-input text:description="">____________</text:text-input></text:span></text:p>
      <text:p text:style-name="P10"/>
      <text:p text:style-name="P10">(nel caso di un raggruppamento temporaneo)</text:p>
      <text:p text:style-name="P6"><text:span text:style-name="T7"><draw:control text:anchor-type="as-char" draw:z-index="3" draw:style-name="gr1" draw:text-style-name="P41" svg:width="0.32cm" svg:height="0.32cm" draw:control="control4"/></text:span><text:span text:style-name="T15"> <text:s text:c="2"/>capogruppo/mandante di associazione temporanea </text:span><text:span text:style-name="T9">già costituita</text:span><text:span text:style-name="T15"> con </text:span><text:span text:style-name="T15"><text:text-input text:description="">____________</text:text-input></text:span></text:p>
      <text:p text:style-name="P12"/>
      <text:p text:style-name="P11">ovvero</text:p>
      <text:p text:style-name="P9"><text:span text:style-name="T7"><draw:control text:anchor-type="as-char" draw:z-index="4" draw:style-name="gr1" draw:text-style-name="P41" svg:width="0.32cm" svg:height="0.32cm" draw:control="control5"/></text:span><text:span text:style-name="T15"> <text:s text:c="2"/>capogruppo/mandante di </text:span><text:span text:style-name="T9">costituenda</text:span><text:span text:style-name="T15"> associazione temporanea con </text:span><text:span text:style-name="T15"><text:text-input text:description="">____________</text:text-input></text:span></text:p>
      <text:p text:style-name="P3"/>
      <text:p text:style-name="P13"/>
      <text:p text:style-name="P6"><text:span text:style-name="T7">IL SOTTOSCRITTO</text:span><text:span text:style-name="T15"> </text:span><text:span text:style-name="T15"><text:text-input text:description="Testo1">____________________________________________</text:text-input></text:span></text:p>
      <text:p text:style-name="P7"><text:span text:style-name="T15">nato a </text:span><text:span text:style-name="T15"><text:text-input text:description="">____________</text:text-input></text:span><text:span text:style-name="T15"> il </text:span><text:span text:style-name="T15"><text:text-input text:description="">____________</text:text-input></text:span><text:span text:style-name="T15"> residente a </text:span><text:span text:style-name="T15"><text:text-input text:description="">____________</text:text-input></text:span><text:span text:style-name="T15"><text:text-input text:description="">____________</text:text-input></text:span></text:p>
      <text:p text:style-name="P6"><text:span text:style-name="T15">Provincia </text:span><text:span text:style-name="T15"><text:text-input text:description="">____________</text:text-input></text:span><text:span text:style-name="T15"> via /piazza </text:span><text:span text:style-name="T15"><text:text-input text:description="">____________</text:text-input></text:span><text:span text:style-name="T15"><text:text-input text:description="">____________</text:text-input></text:span><text:span text:style-name="T15"><text:text-input text:description="">____________</text:text-input></text:span></text:p>
      <text:p text:style-name="P6"><text:span text:style-name="T15">codice fiscale n. </text:span><text:span text:style-name="T15"><text:text-input text:description="">____________</text:text-input></text:span><text:span text:style-name="T15"><text:text-input text:description="">____________</text:text-input></text:span><text:span text:style-name="T15"><text:text-input text:description="">____________</text:text-input></text:span><text:span text:style-name="T15"><text:text-input text:description="">____________</text:text-input></text:span></text:p>
      <text:p text:style-name="P10"/>
      <text:p text:style-name="P10">(selezionare l’opzione):</text:p>
      <text:p text:style-name="P37"/>
      <text:p text:style-name="P7"><text:span text:style-name="T7"><draw:control text:anchor-type="as-char" draw:z-index="5" draw:style-name="gr1" draw:text-style-name="P41" svg:width="0.32cm" svg:height="0.32cm" draw:control="control6"/></text:span><text:span text:style-name="T15"> <text:s/>nella qualità di libero professionista singolo, con codice fiscale n. </text:span><text:span text:style-name="T15"><text:text-input text:description="">____________</text:text-input></text:span><text:span text:style-name="T15"> e partita IVA n. </text:span><text:span text:style-name="T15"><text:text-input text:description="">____________</text:text-input></text:span></text:p>
      <text:p text:style-name="P8"/>
      <text:p text:style-name="P11"><text:soft-page-break/>ovvero</text:p>
      <text:p text:style-name="P10">(nel caso di associazione professionale di cui alla legge 1815/39)</text:p>
      <text:p text:style-name="P6"><text:span text:style-name="T7"><draw:control text:anchor-type="as-char" draw:z-index="6" draw:style-name="gr1" draw:text-style-name="P41" svg:width="0.32cm" svg:height="0.32cm" draw:control="control7"/></text:span><text:span text:style-name="T15"> <text:s/>in qualità di associato di </text:span><text:span text:style-name="T15"><text:text-input text:description="">____________</text:text-input></text:span></text:p>
      <text:p text:style-name="P36"><text:span text:style-name="T15">con sede in </text:span><text:span text:style-name="T15"><text:text-input text:description="">____________</text:text-input></text:span></text:p>
      <text:p text:style-name="P36"><text:span text:style-name="T15">con codice fiscale n. </text:span><text:span text:style-name="T15"><text:text-input text:description="">____________</text:text-input></text:span><text:span text:style-name="T15"> <text:s text:c="11"/>con partita IVA n </text:span><text:span text:style-name="T15"><text:text-input text:description="">____________</text:text-input></text:span></text:p>
      <text:p text:style-name="P12"/>
      <text:p text:style-name="P11">ovvero</text:p>
      <text:p text:style-name="P10">(nel caso di società di professionisti o società di ingegneria o consorzio stabile)</text:p>
      <text:p text:style-name="P6"><text:span text:style-name="T7"><draw:control text:anchor-type="as-char" draw:z-index="7" draw:style-name="gr1" draw:text-style-name="P41" svg:width="0.32cm" svg:height="0.32cm" draw:control="control8"/></text:span><text:span text:style-name="T15"> in qualità di legale rappresentante di </text:span><text:span text:style-name="T15"><text:text-input text:description="">____________</text:text-input></text:span></text:p>
      <text:p text:style-name="P36"><text:span text:style-name="T15">con codice fiscale n. </text:span><text:span text:style-name="T15"><text:text-input text:description="">____________</text:text-input></text:span><text:span text:style-name="T15"> <text:s text:c="11"/>con partita IVA n </text:span><text:span text:style-name="T15"><text:text-input text:description="">____________</text:text-input></text:span></text:p>
      <text:p text:style-name="P10"/>
      <text:p text:style-name="P10">(nel caso di un raggruppamento temporaneo)</text:p>
      <text:p text:style-name="P6"><text:span text:style-name="T7"><draw:control text:anchor-type="as-char" draw:z-index="8" draw:style-name="gr1" draw:text-style-name="P41" svg:width="0.32cm" svg:height="0.32cm" draw:control="control9"/></text:span><text:span text:style-name="T15"> <text:s text:c="2"/>capogruppo/mandante di associazione temporanea </text:span><text:span text:style-name="T9">già costituita</text:span><text:span text:style-name="T15"> con </text:span><text:span text:style-name="T15"><text:text-input text:description="">____________</text:text-input></text:span></text:p>
      <text:p text:style-name="P12"/>
      <text:p text:style-name="P11">ovvero</text:p>
      <text:p text:style-name="P9"><text:span text:style-name="T7"><draw:control text:anchor-type="as-char" draw:z-index="9" draw:style-name="gr1" draw:text-style-name="P41" svg:width="0.32cm" svg:height="0.32cm" draw:control="control10"/></text:span><text:span text:style-name="T15"> <text:s text:c="2"/>capogruppo/mandante di </text:span><text:span text:style-name="T9">costituenda</text:span><text:span text:style-name="T15"> associazione temporanea con </text:span><text:span text:style-name="T15"><text:text-input text:description="">____________</text:text-input></text:span></text:p>
      <text:p text:style-name="P3"/>
      <text:p text:style-name="P3"/>
      <text:p text:style-name="P6"><text:span text:style-name="T7">IL SOTTOSCRITTO</text:span><text:span text:style-name="T15"> </text:span><text:span text:style-name="T15"><text:text-input text:description="Testo1">____________________________________________</text:text-input></text:span></text:p>
      <text:p text:style-name="P7"><text:span text:style-name="T15">nato a </text:span><text:span text:style-name="T15"><text:text-input text:description="">____________</text:text-input></text:span><text:span text:style-name="T15"> il </text:span><text:span text:style-name="T15"><text:text-input text:description="">____________</text:text-input></text:span><text:span text:style-name="T15"> residente a </text:span><text:span text:style-name="T15"><text:text-input text:description="">____________</text:text-input></text:span><text:span text:style-name="T15"><text:text-input text:description="">____________</text:text-input></text:span></text:p>
      <text:p text:style-name="P6"><text:span text:style-name="T15">Provincia </text:span><text:span text:style-name="T15"><text:text-input text:description="">____________</text:text-input></text:span><text:span text:style-name="T15"> via /piazza </text:span><text:span text:style-name="T15"><text:text-input text:description="">____________</text:text-input></text:span><text:span text:style-name="T15"><text:text-input text:description="">____________</text:text-input></text:span><text:span text:style-name="T15"><text:text-input text:description="">____________</text:text-input></text:span></text:p>
      <text:p text:style-name="P6"><text:span text:style-name="T15">codice fiscale n. </text:span><text:span text:style-name="T15"><text:text-input text:description="">____________</text:text-input></text:span><text:span text:style-name="T15"><text:text-input text:description="">____________</text:text-input></text:span><text:span text:style-name="T15"><text:text-input text:description="">____________</text:text-input></text:span><text:span text:style-name="T15"><text:text-input text:description="">____________</text:text-input></text:span></text:p>
      <text:p text:style-name="P10"/>
      <text:p text:style-name="P10">(selezionare l’opzione):</text:p>
      <text:p text:style-name="P37"/>
      <text:p text:style-name="P7"><text:span text:style-name="T7"><draw:control text:anchor-type="as-char" draw:z-index="10" draw:style-name="gr1" draw:text-style-name="P41" svg:width="0.32cm" svg:height="0.32cm" draw:control="control11"/></text:span><text:span text:style-name="T15"> <text:s/>nella qualità di libero professionista singolo, con codice fiscale n. </text:span><text:span text:style-name="T15"><text:text-input text:description="">____________</text:text-input></text:span><text:span text:style-name="T15"> e partita IVA n. </text:span><text:span text:style-name="T15"><text:text-input text:description="">____________</text:text-input></text:span></text:p>
      <text:p text:style-name="P8"/>
      <text:p text:style-name="P11">ovvero</text:p>
      <text:p text:style-name="P10">(nel caso di associazione professionale di cui alla legge 1815/39)</text:p>
      <text:p text:style-name="P6"><text:span text:style-name="T7"><draw:control text:anchor-type="as-char" draw:z-index="11" draw:style-name="gr1" draw:text-style-name="P41" svg:width="0.32cm" svg:height="0.32cm" draw:control="control12"/></text:span><text:span text:style-name="T15"> <text:s/>in qualità di associato di </text:span><text:span text:style-name="T15"><text:text-input text:description="">____________</text:text-input></text:span></text:p>
      <text:p text:style-name="P36"><text:span text:style-name="T15">con sede in </text:span><text:span text:style-name="T15"><text:text-input text:description="">____________</text:text-input></text:span></text:p>
      <text:p text:style-name="P36"><text:span text:style-name="T15">con codice fiscale n. </text:span><text:span text:style-name="T15"><text:text-input text:description="">____________</text:text-input></text:span><text:span text:style-name="T15"> <text:s text:c="11"/>con partita IVA n </text:span><text:span text:style-name="T15"><text:text-input text:description="">____________</text:text-input></text:span></text:p>
      <text:p text:style-name="P12"/>
      <text:p text:style-name="P11">ovvero</text:p>
      <text:p text:style-name="P10">(nel caso di società di professionisti o società di ingegneria o consorzio stabile)</text:p>
      <text:p text:style-name="P6"><text:span text:style-name="T7"><draw:control text:anchor-type="as-char" draw:z-index="12" draw:style-name="gr1" draw:text-style-name="P41" svg:width="0.32cm" svg:height="0.32cm" draw:control="control13"/></text:span><text:span text:style-name="T15"> in qualità di legale rappresentante di </text:span><text:span text:style-name="T15"><text:text-input text:description="">____________</text:text-input></text:span></text:p>
      <text:p text:style-name="P36"><text:span text:style-name="T15">con codice fiscale n. </text:span><text:span text:style-name="T15"><text:text-input text:description="">____________</text:text-input></text:span><text:span text:style-name="T15"> <text:s text:c="11"/>con partita IVA n </text:span><text:span text:style-name="T15"><text:text-input text:description="">____________</text:text-input></text:span></text:p>
      <text:p text:style-name="P10"/>
      <text:p text:style-name="P10">(nel caso di un raggruppamento temporaneo)</text:p>
      <text:p text:style-name="P6"><text:span text:style-name="T7"><draw:control text:anchor-type="as-char" draw:z-index="13" draw:style-name="gr1" draw:text-style-name="P41" svg:width="0.32cm" svg:height="0.32cm" draw:control="control14"/></text:span><text:span text:style-name="T15"> <text:s text:c="2"/>capogruppo/mandante di associazione temporanea </text:span><text:span text:style-name="T9">già costituita</text:span><text:span text:style-name="T15"> con </text:span><text:span text:style-name="T15"><text:text-input text:description="">____________</text:text-input></text:span></text:p>
      <text:p text:style-name="P12"/>
      <text:p text:style-name="P11">ovvero</text:p>
      <text:p text:style-name="P9"><text:span text:style-name="T7"><draw:control text:anchor-type="as-char" draw:z-index="14" draw:style-name="gr1" draw:text-style-name="P41" svg:width="0.32cm" svg:height="0.32cm" draw:control="control15"/></text:span><text:span text:style-name="T15"> <text:s text:c="2"/>capogruppo/mandante di </text:span><text:span text:style-name="T9">costituenda</text:span><text:span text:style-name="T15"> associazione temporanea con </text:span><text:span text:style-name="T15"><text:text-input text:description="">____________</text:text-input></text:span></text:p>
      <text:p text:style-name="P28">In relazione all’appalto in oggetto </text:p>
      <text:p text:style-name="P18"/>
      <text:p text:style-name="P22">OFFRE/OFFRONO</text:p>
      <text:p text:style-name="P20"/>
      <text:p text:style-name="P21"/>
      <text:p text:style-name="P21"/>
      <text:p text:style-name="P21"/>
      <text:p text:style-name="P21"/>
      <text:p text:style-name="P21"/>
      <text:p text:style-name="P21"><text:soft-page-break/>1) Compenso:</text:p>
      <text:p text:style-name="P26"/>
      <text:p text:style-name="P19">Ribasso percentuale offerto</text:p>
      <text:p text:style-name="P19"/>
      <text:p text:style-name="P19"><text:span text:style-name="T18"><text:text-input text:description="Testo2">_______________________</text:text-input></text:span><text:span text:style-name="T18"><text:text-input text:description="Testo2">_______________________</text:text-input></text:span><text:span text:style-name="T18"> (in </text:span><text:span text:style-name="T17">cifre</text:span><text:span text:style-name="T18">)</text:span></text:p>
      <text:p text:style-name="P27"/>
      <text:p text:style-name="P19"><text:span text:style-name="T18"><text:text-input text:description="Testo2">_______________________</text:text-input></text:span><text:span text:style-name="T18"><text:text-input text:description="Testo2">_______________________</text:text-input></text:span><text:span text:style-name="T18"> (in lettere)</text:span></text:p>
      <text:p text:style-name="P23">(<text:span text:style-name="T19">In</text:span> caso di discordanza prevarr<text:span text:style-name="T19">à il ribasso percentuale espresso in lettere)</text:span></text:p>
      <text:p text:style-name="P23"/>
      <text:p text:style-name="P25">2) Spese ed oneri accessori:</text:p>
      <text:p text:style-name="P25"/>
      <text:p text:style-name="P19">Ribasso percentuale offerto</text:p>
      <text:p text:style-name="P19"/>
      <text:p text:style-name="P19"><text:span text:style-name="T18"><text:text-input text:description="Testo2">_______________________</text:text-input></text:span><text:span text:style-name="T18"><text:text-input text:description="Testo2">_______________________</text:text-input></text:span><text:span text:style-name="T18"> (in </text:span><text:span text:style-name="T17">cifre</text:span><text:span text:style-name="T18">)</text:span></text:p>
      <text:p text:style-name="P27"/>
      <text:p text:style-name="P19"><text:span text:style-name="T18"><text:text-input text:description="Testo2">_______________________</text:text-input></text:span><text:span text:style-name="T18"><text:text-input text:description="Testo2">_______________________</text:text-input></text:span><text:span text:style-name="T18"> (in lettere)</text:span></text:p>
      <text:p text:style-name="P24">(<text:span text:style-name="T20">I</text:span>n caso di discordanza prevarr<text:span text:style-name="T19">à il ribasso percentuale espresso in lettere)</text:span></text:p>
      <text:p text:style-name="P25"/>
      <text:p text:style-name="P34">Si precisa che i costi per la sicurezza c.d. “specifica aziendale” <text:s/>di cui all’art. <text:span text:style-name="T16">87,</text:span> comma <text:span text:style-name="T16">4</text:span> del <text:span text:style-name="T16">D.Lgs. 163/2006</text:span> ammontano a:</text:p>
      <text:p text:style-name="P33"/>
      <text:p text:style-name="P35"><text:span text:style-name="T2">Euro </text:span><text:span text:style-name="T2"><text:text-input text:description="Testo2">_______________________</text:text-input></text:span><text:span text:style-name="T2"><text:text-input text:description="Testo2">_______________________</text:text-input></text:span><text:span text:style-name="T2"> (in cifre)</text:span></text:p>
      <text:p text:style-name="P30"/>
      <text:p text:style-name="P31"><text:span text:style-name="T2">Euro </text:span><text:span text:style-name="T2"><text:text-input text:description="Testo2">_______________________</text:text-input></text:span><text:span text:style-name="T2"><text:text-input text:description="Testo2">_______________________</text:text-input></text:span><text:span text:style-name="T2"> (in lettere) </text:span></text:p>
      <text:p text:style-name="P32"/>
      <text:p text:style-name="P29"/>
      <text:p text:style-name="P29"><text:span text:style-name="T6">N.B.: questi costi sono </text:span><text:span text:style-name="T8">diversi</text:span><text:span text:style-name="T6"> dagli oneri per la sicurezza non soggetti a ribasso stimati dalla Stazione appaltante in euro 0</text:span></text:p>
      <text:p text:style-name="P2"/>
      <text:p text:style-name="P15"><text:span text:style-name="T5"><draw:control text:anchor-type="as-char" draw:z-index="15" draw:style-name="gr1" draw:text-style-name="P41" svg:width="0.32cm" svg:height="0.32cm" draw:control="control16"/></text:span><text:span text:style-name="T5"> </text:span><text:span text:style-name="T4">Eventuale (barrare in caso si intenda avvalersi dell’opzione) </text:span><text:span text:style-name="T2">che in caso di aggiudicazione, l’impresa intende subappaltare, ai sensi dell’art. </text:span><text:span text:style-name="T3">118</text:span><text:span text:style-name="T2"> del </text:span><text:span text:style-name="T3">D.Lgs.</text:span><text:span text:style-name="T2"> </text:span><text:span text:style-name="T3">163/2006</text:span><text:span text:style-name="T2">, entro il limite del 30% dell’importo complessivo e limitatamente alle attività di cui all'art. </text:span><text:span text:style-name="T3">91</text:span><text:span text:style-name="T2">, comma </text:span><text:span text:style-name="T3">3</text:span><text:span text:style-name="T2"> del medesim</text:span><text:span text:style-name="T3">o</text:span><text:span text:style-name="T2"> </text:span><text:span text:style-name="T3">Decreto Legislativo</text:span><text:span text:style-name="T2">, le seguenti parti del servizio:</text:span></text:p>
      <text:p text:style-name="P4"/>
      <text:p text:style-name="P15"><text:span text:style-name="T2"><text:text-input text:description="Testo2">_______________________</text:text-input></text:span><text:span text:style-name="T2"><text:text-input text:description="Testo2">_______________________</text:text-input></text:span><text:span text:style-name="T2"><text:text-input text:description="Testo2">_______________________</text:text-input></text:span><text:span text:style-name="T2"><text:text-input text:description="Testo2">_______________________</text:text-input></text:span><text:span text:style-name="T2"><text:text-input text:description="Testo2">_______________________</text:text-input></text:span><text:span text:style-name="T2"><text:text-input text:description="Testo2">_______________________</text:text-input></text:span><text:span text:style-name="T2"><text:text-input text:description="Testo2">_______________________</text:text-input></text:span><text:span text:style-name="T2"><text:text-input text:description="Testo2">_______________________</text:text-input></text:span><text:span text:style-name="T2"><text:text-input text:description="Testo2">_______________________</text:text-input></text:span><text:span text:style-name="T2"><text:text-input text:description="Testo2">_______________________</text:text-input></text:span><text:span text:style-name="T2"><text:text-input text:description="Testo2">_______________________</text:text-input></text:span><text:span text:style-name="T2"><text:text-input text:description="Testo2">_______________________</text:text-input></text:span><text:span text:style-name="T2"><text:text-input text:description="Testo2">_____________________</text:text-input></text:span><text:span text:style-name="T2"><text:text-input text:description="Testo2">_______________________</text:text-input></text:span></text:p>
      <text:p text:style-name="P5"/>
      <text:p text:style-name="P2"/>
      <text:p text:style-name="P2">Luogo e data</text:p>
      <text:p text:style-name="P2"><text:text-input text:description="Testo2">_______________________</text:text-input></text:p>
      <text:p text:style-name="P2"><text:tab/><text:tab/><text:tab/><text:tab/><text:tab/><text:tab/><text:tab/><text:tab/>FIRMA</text:p>
      <text:p text:style-name="P2"><text:tab/><text:tab/><text:tab/><text:tab/><text:tab/> <text:s text:c="4"/><text:tab/> <text:s text:c="4"/>(del Legale Rappresentante)</text:p>
      <text:p text:style-name="P2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" svg:font-family="Tahoma"/>
    <style:font-face style:name="courier10 cpi" svg:font-family="'courier10 cpi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5f_libero" style:display-name="Testo_libero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rpo" style:family="paragraph">
      <style:paragraph-properties fo:margin-left="0cm" fo:margin-right="0cm" style:line-height-at-least="0.55cm" fo:text-align="justify" style:justify-single-word="false" fo:orphans="2" fo:widows="2" fo:hyphenation-ladder-count="no-limit" fo:text-indent="1.199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rattino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0.847cm"/>
          <style:tab-stop style:position="2cm"/>
        </style:tab-stops>
      </style:paragraph-properties>
      <style:text-properties style:font-name="courier10 cpi" fo:font-family="'courier10 cpi'" style:font-family-generic="roman" fo:font-size="12pt" style:font-size-asian="12pt" style:font-name-complex="courier10 cpi" style:font-family-complex="'courier10 cpi'" style:font-family-generic-complex="roman"/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_20_Carattere_20_Carattere_20_Carattere_20_Carattere_20_Carattere_20_Carattere" style:display-name=" 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list-style-name="">
      <style:paragraph-properties fo:margin-left="0cm" fo:margin-right="0cm" fo:orphans="0" fo:widows="0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 SIMILE ALLEGATO B) ALLE NORME PER LA PARTECIPAZIONE</dc:title>
    <meta:initial-creator>Agenzia per i Servizi</meta:initial-creator>
    <meta:creation-date>2009-06-18T07:59:00</meta:creation-date>
    <dc:date>2015-11-25T14:43:49.857000000</dc:date>
    <meta:print-date>2015-11-25T14:43:39.440000000</meta:print-date>
    <meta:editing-cycles>57</meta:editing-cycles>
    <meta:editing-duration>PT11H11M21S</meta:editing-duration>
    <meta:generator>LibreOffice/4.4.5.2$Windows_x86 LibreOffice_project/a22f674fd25a3b6f45bdebf25400ed2adff0ff99</meta:generator>
    <meta:document-statistic meta:table-count="0" meta:image-count="0" meta:object-count="0" meta:page-count="3" meta:paragraph-count="82" meta:word-count="807" meta:character-count="5286" meta:non-whitespace-character-count="4667"/>
  </office:meta>
</office:document-meta>
</file>