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ahoma" fo:font-weight="bold" fo:background-color="#00ff00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style:text-autospace="none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11pt" fo:background-color="transparent" style:font-size-asian="11pt" style:font-name-complex="Tahoma" style:font-size-complex="11pt"/>
    </style:style>
    <style:style style:name="P10" style:family="paragraph" style:parent-style-name="Standard">
      <style:paragraph-properties style:text-autospace="non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style:text-autospace="none"/>
      <style:text-properties style:font-name="Tahoma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1pt"/>
    </style:style>
    <style:style style:name="P16" style:family="paragraph" style:parent-style-name="Testo_5f_libero">
      <style:text-properties style:font-name="Tahoma" fo:font-size="11pt" fo:font-weight="bold" style:font-size-asian="11pt" style:font-weight-asian="bold" style:font-name-complex="Tahoma" style:font-size-complex="11pt"/>
    </style:style>
    <style:style style:name="P17" style:family="paragraph" style:parent-style-name="Testo_5f_libero"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21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ize="11pt" style:font-size-asian="11pt" style:font-name-complex="Tahoma" style:font-size-complex="11pt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11pt" fo:background-color="#33ff99" style:font-size-asian="11pt" style:font-name-complex="Tahoma" style:font-size-complex="11pt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/>
      <style:text-properties fo:color="#ff0000" style:font-name="Tahoma" fo:font-size="11pt" style:font-size-asian="11pt" style:font-name-complex="Tahoma" style:font-size-complex="11pt"/>
    </style:style>
    <style:style style:name="P28" style:family="paragraph" style:parent-style-name="Standard">
      <style:paragraph-properties fo:padding-left="0.141cm" fo:padding-right="0.141cm" fo:padding-top="0.035cm" fo:padding-bottom="0.035cm" fo:border="0.018cm solid #000000"/>
      <style:text-properties style:use-window-font-color="true" style:font-name="Tahoma" fo:font-size="11pt" fo:font-weight="bold" fo:background-color="transparent" style:font-size-asian="11pt" style:font-weight-asian="bold" style:font-name-complex="Tahoma" style:font-size-complex="11pt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use-window-font-color="true" fo:background-color="transparent"/>
    </style:style>
    <style:style style:name="P30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1" style:family="paragraph" style:parent-style-name="Text_20_body_20_indent">
      <style:text-properties style:font-name="Tahoma" fo:font-size="11pt" style:font-size-asian="11pt" style:font-size-complex="11pt"/>
    </style:style>
    <style:style style:name="P32" style:family="paragraph" style:parent-style-name="header">
      <style:paragraph-properties style:text-autospace="none">
        <style:tab-stops/>
      </style:paragraph-properties>
      <style:text-properties style:font-name="Tahoma" fo:font-size="11pt" style:font-size-asian="11pt" style:font-name-complex="Arial" style:font-size-complex="11pt"/>
    </style:style>
    <style:style style:name="P33" style:family="paragraph" style:parent-style-name="Standard" style:master-page-name="Standard">
      <style:paragraph-properties fo:margin-left="0cm" fo:margin-right="0.31cm" fo:text-indent="0cm" style:auto-text-indent="false" style:page-number="auto"/>
      <style:text-properties style:font-name="Tahoma" fo:font-size="11pt" style:text-underline-style="solid" style:text-underline-type="double" style:text-underline-width="auto" style:text-underline-color="font-color" fo:font-weight="bold" style:font-size-asian="11pt" style:font-weight-asian="bold" style:font-name-complex="Tahoma" style:font-size-complex="11pt"/>
    </style:style>
    <style:style style:name="P34" style:family="paragraph" style:parent-style-name="Heading_20_1">
      <style:paragraph-properties fo:margin-left="12.982cm" fo:margin-right="1.531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018cm solid #000000" fo:keep-with-next="always" style:writing-mode="lr-tb"/>
      <style:text-properties fo:hyphenate="false" fo:hyphenation-remain-char-count="2" fo:hyphenation-push-char-count="2"/>
    </style:style>
    <style:style style:name="P35" style:family="paragraph">
      <style:paragraph-properties fo:text-align="start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text-underline-style="solid" style:text-underline-width="auto" style:text-underline-color="font-color" style:font-name-complex="Arial"/>
    </style:style>
    <style:style style:name="T10" style:family="text">
      <style:text-properties fo:language="it" fo:country="IT" style:font-name-complex="Tahoma"/>
    </style:style>
    <style:style style:name="T11" style:family="text">
      <style:text-properties fo:text-transform="uppercase" fo:language="it" fo:country="IT" style:font-name-complex="Tahoma"/>
    </style:style>
    <style:style style:name="T12" style:family="text">
      <style:text-properties fo:text-transform="uppercase" style:use-window-font-color="true" fo:language="it" fo:country="IT" style:font-name-asian="Times New Roman" style:font-name-complex="Tahoma" style:language-complex="ar" style:country-complex="SA"/>
    </style:style>
    <style:style style:name="T13" style:family="text">
      <style:text-properties style:font-name-complex="Ari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MODELLO PER LA FORMULAZIONE DELL’OFFERTA ECONOMICA</text:p>
      <text:p text:style-name="P16"/>
      <text:p text:style-name="P16"/>
      <text:p text:style-name="P16"/>
      <text:h text:style-name="P34" text:outline-level="1"><text:span text:style-name="T2">Marca da bollo da </text:span><text:span text:style-name="T3">Euro 16,00 <text:s/></text:span></text:h>
      <text:p text:style-name="P17"/>
      <text:p text:style-name="P17"/>
      <text:p text:style-name="P17"/>
      <text:p text:style-name="P30"><text:span text:style-name="T10">Oggetto: </text:span><text:span text:style-name="T11">se</text:span><text:span text:style-name="T12">rvizi di direzione lavori, misura e contabilità dei lavori di realizzazione della nuova scuola secondaria di primo grado sovracomunale dei Comuni di Volano, Besenello e Calliano (TN).</text:span></text:p>
      <text:p text:style-name="P2"/>
      <text:p text:style-name="P2"/>
      <text:p text:style-name="P6"><text:span text:style-name="T6">IL SOTTOSCRITTO</text:span><text:span text:style-name="T13"> </text:span><text:span text:style-name="T13"><text:text-input text:description="Testo1">____________________________________________</text:text-input></text:span></text:p>
      <text:p text:style-name="P7"><text:span text:style-name="T13">nato a </text:span><text:span text:style-name="T13"><text:text-input text:description="">____________</text:text-input></text:span><text:span text:style-name="T13"> il </text:span><text:span text:style-name="T13"><text:text-input text:description="">____________</text:text-input></text:span><text:span text:style-name="T13"> residente a </text:span><text:span text:style-name="T13"><text:text-input text:description="">____________</text:text-input></text:span><text:span text:style-name="T13"><text:text-input text:description="">____________</text:text-input></text:span></text:p>
      <text:p text:style-name="P6"><text:span text:style-name="T13">Provincia </text:span><text:span text:style-name="T13"><text:text-input text:description="">____________</text:text-input></text:span><text:span text:style-name="T13"> via /piazza </text:span><text:span text:style-name="T13"><text:text-input text:description="">____________</text:text-input></text:span><text:span text:style-name="T13"><text:text-input text:description="">____________</text:text-input></text:span><text:span text:style-name="T13"><text:text-input text:description="">____________</text:text-input></text:span></text:p>
      <text:p text:style-name="P6"><text:span text:style-name="T13">codice fiscale n. </text:span><text:span text:style-name="T13"><text:text-input text:description="">____________</text:text-input></text:span><text:span text:style-name="T13"><text:text-input text:description="">____________</text:text-input></text:span><text:span text:style-name="T13"><text:text-input text:description="">____________</text:text-input></text:span><text:span text:style-name="T13"><text:text-input text:description="">____________</text:text-input></text:span></text:p>
      <text:p text:style-name="P10"/>
      <text:p text:style-name="P10">(selezionare l’opzione):</text:p>
      <text:p text:style-name="P32"/>
      <text:p text:style-name="P7"><text:span text:style-name="T6"><draw:control text:anchor-type="as-char" draw:z-index="1" draw:style-name="gr1" draw:text-style-name="P35" svg:width="0.32cm" svg:height="0.32cm" draw:control="control2"/></text:span><text:span text:style-name="T13"> <text:s/>nella qualità di libero professionista singolo, con codice fiscale n. </text:span><text:span text:style-name="T13"><text:text-input text:description="">____________</text:text-input></text:span><text:span text:style-name="T13"> e partita IVA n. </text:span><text:span text:style-name="T13"><text:text-input text:description="">____________</text:text-input></text:span></text:p>
      <text:p text:style-name="P8"/>
      <text:p text:style-name="P12">ovvero</text:p>
      <text:p text:style-name="P10">(nel caso di associazione professionale di cui alla legge 1815/39)</text:p>
      <text:p text:style-name="P6"><text:span text:style-name="T6"><draw:control text:anchor-type="as-char" draw:z-index="2" draw:style-name="gr1" draw:text-style-name="P35" svg:width="0.32cm" svg:height="0.32cm" draw:control="control3"/></text:span><text:span text:style-name="T13"> <text:s/>in qualità di associato di </text:span><text:span text:style-name="T13"><text:text-input text:description="">____________</text:text-input></text:span></text:p>
      <text:p text:style-name="P31"><text:span text:style-name="T13">con sede in </text:span><text:span text:style-name="T13"><text:text-input text:description="">____________</text:text-input></text:span></text:p>
      <text:p text:style-name="P31"><text:span text:style-name="T13">con codice fiscale n. </text:span><text:span text:style-name="T13"><text:text-input text:description="">____________</text:text-input></text:span><text:span text:style-name="T13"> <text:s text:c="11"/>con partita IVA n </text:span><text:span text:style-name="T13"><text:text-input text:description="">____________</text:text-input></text:span></text:p>
      <text:p text:style-name="P13"/>
      <text:p text:style-name="P12">ovvero</text:p>
      <text:p text:style-name="P10">(nel caso di società di professionisti o società di ingegneria o consorzio stabile)</text:p>
      <text:p text:style-name="P6"><text:span text:style-name="T6"><draw:control text:anchor-type="as-char" draw:z-index="3" draw:style-name="gr1" draw:text-style-name="P35" svg:width="0.32cm" svg:height="0.32cm" draw:control="control4"/></text:span><text:span text:style-name="T13"> in qualità di legale rappresentante di </text:span><text:span text:style-name="T13"><text:text-input text:description="">____________</text:text-input></text:span></text:p>
      <text:p text:style-name="P31"><text:span text:style-name="T13">con codice fiscale n. </text:span><text:span text:style-name="T13"><text:text-input text:description="">____________</text:text-input></text:span><text:span text:style-name="T13"> <text:s text:c="11"/>con partita IVA n </text:span><text:span text:style-name="T13"><text:text-input text:description="">____________</text:text-input></text:span></text:p>
      <text:p text:style-name="P10"/>
      <text:p text:style-name="P10">(nel caso di un raggruppamento temporaneo)</text:p>
      <text:p text:style-name="P6"><text:span text:style-name="T6"><draw:control text:anchor-type="as-char" draw:z-index="4" draw:style-name="gr1" draw:text-style-name="P35" svg:width="0.32cm" svg:height="0.32cm" draw:control="control5"/></text:span><text:span text:style-name="T13"> <text:s text:c="2"/>capogruppo/mandante di associazione temporanea </text:span><text:span text:style-name="T9">già costituita</text:span><text:span text:style-name="T13"> con </text:span><text:span text:style-name="T13"><text:text-input text:description="">____________</text:text-input></text:span></text:p>
      <text:p text:style-name="P13"/>
      <text:p text:style-name="P12">ovvero</text:p>
      <text:p text:style-name="P9"><text:span text:style-name="T6"><draw:control text:anchor-type="as-char" draw:z-index="5" draw:style-name="gr1" draw:text-style-name="P35" svg:width="0.32cm" svg:height="0.32cm" draw:control="control6"/></text:span><text:span text:style-name="T13"> <text:s text:c="2"/>capogruppo/mandante di </text:span><text:span text:style-name="T9">costituenda</text:span><text:span text:style-name="T13"> associazione temporanea con </text:span><text:span text:style-name="T13"><text:text-input text:description="">____________</text:text-input></text:span></text:p>
      <text:p text:style-name="P4"/>
      <text:p text:style-name="P14"/>
      <text:p text:style-name="P6"><text:span text:style-name="T6">IL SOTTOSCRITTO</text:span><text:span text:style-name="T13"> </text:span><text:span text:style-name="T13"><text:text-input text:description="Testo1">____________________________________________</text:text-input></text:span></text:p>
      <text:p text:style-name="P7"><text:span text:style-name="T13">nato a </text:span><text:span text:style-name="T13"><text:text-input text:description="">____________</text:text-input></text:span><text:span text:style-name="T13"> il </text:span><text:span text:style-name="T13"><text:text-input text:description="">____________</text:text-input></text:span><text:span text:style-name="T13"> residente a </text:span><text:span text:style-name="T13"><text:text-input text:description="">____________</text:text-input></text:span><text:span text:style-name="T13"><text:text-input text:description="">____________</text:text-input></text:span></text:p>
      <text:p text:style-name="P6"><text:span text:style-name="T13">Provincia </text:span><text:span text:style-name="T13"><text:text-input text:description="">____________</text:text-input></text:span><text:span text:style-name="T13"> via /piazza </text:span><text:span text:style-name="T13"><text:text-input text:description="">____________</text:text-input></text:span><text:span text:style-name="T13"><text:text-input text:description="">____________</text:text-input></text:span><text:span text:style-name="T13"><text:text-input text:description="">____________</text:text-input></text:span></text:p>
      <text:p text:style-name="P6"><text:span text:style-name="T13">codice fiscale n. </text:span><text:span text:style-name="T13"><text:text-input text:description="">____________</text:text-input></text:span><text:span text:style-name="T13"><text:text-input text:description="">____________</text:text-input></text:span><text:span text:style-name="T13"><text:text-input text:description="">____________</text:text-input></text:span><text:span text:style-name="T13"><text:text-input text:description="">____________</text:text-input></text:span></text:p>
      <text:p text:style-name="P10"/>
      <text:p text:style-name="P10">(selezionare l’opzione):</text:p>
      <text:p text:style-name="P32"/>
      <text:p text:style-name="P7"><text:span text:style-name="T6"><draw:control text:anchor-type="as-char" draw:z-index="6" draw:style-name="gr1" draw:text-style-name="P35" svg:width="0.32cm" svg:height="0.32cm" draw:control="control7"/></text:span><text:span text:style-name="T13"> <text:s/>nella qualità di libero professionista singolo, con codice fiscale n. </text:span><text:span text:style-name="T13"><text:text-input text:description="">____________</text:text-input></text:span><text:span text:style-name="T13"> e partita IVA n. </text:span><text:span text:style-name="T13"><text:text-input text:description="">____________</text:text-input></text:span></text:p>
      <text:p text:style-name="P8"/>
      <text:p text:style-name="P12"><text:soft-page-break/>ovvero</text:p>
      <text:p text:style-name="P10">(nel caso di associazione professionale di cui alla legge 1815/39)</text:p>
      <text:p text:style-name="P6"><text:span text:style-name="T6"><draw:control text:anchor-type="as-char" draw:z-index="7" draw:style-name="gr1" draw:text-style-name="P35" svg:width="0.32cm" svg:height="0.32cm" draw:control="control8"/></text:span><text:span text:style-name="T13"> <text:s/>in qualità di associato di </text:span><text:span text:style-name="T13"><text:text-input text:description="">____________</text:text-input></text:span></text:p>
      <text:p text:style-name="P31"><text:span text:style-name="T13">con sede in </text:span><text:span text:style-name="T13"><text:text-input text:description="">____________</text:text-input></text:span></text:p>
      <text:p text:style-name="P31"><text:span text:style-name="T13">con codice fiscale n. </text:span><text:span text:style-name="T13"><text:text-input text:description="">____________</text:text-input></text:span><text:span text:style-name="T13"> <text:s text:c="11"/>con partita IVA n </text:span><text:span text:style-name="T13"><text:text-input text:description="">____________</text:text-input></text:span></text:p>
      <text:p text:style-name="P13"/>
      <text:p text:style-name="P12">ovvero</text:p>
      <text:p text:style-name="P10">(nel caso di società di professionisti o società di ingegneria o consorzio stabile)</text:p>
      <text:p text:style-name="P6"><text:span text:style-name="T6"><draw:control text:anchor-type="as-char" draw:z-index="8" draw:style-name="gr1" draw:text-style-name="P35" svg:width="0.32cm" svg:height="0.32cm" draw:control="control9"/></text:span><text:span text:style-name="T13"> in qualità di legale rappresentante di </text:span><text:span text:style-name="T13"><text:text-input text:description="">____________</text:text-input></text:span></text:p>
      <text:p text:style-name="P31"><text:span text:style-name="T13">con codice fiscale n. </text:span><text:span text:style-name="T13"><text:text-input text:description="">____________</text:text-input></text:span><text:span text:style-name="T13"> <text:s text:c="11"/>con partita IVA n </text:span><text:span text:style-name="T13"><text:text-input text:description="">____________</text:text-input></text:span></text:p>
      <text:p text:style-name="P10"/>
      <text:p text:style-name="P10">(nel caso di un raggruppamento temporaneo)</text:p>
      <text:p text:style-name="P6"><text:span text:style-name="T6"><draw:control text:anchor-type="as-char" draw:z-index="9" draw:style-name="gr1" draw:text-style-name="P35" svg:width="0.32cm" svg:height="0.32cm" draw:control="control10"/></text:span><text:span text:style-name="T13"> <text:s text:c="2"/>capogruppo/mandante di associazione temporanea </text:span><text:span text:style-name="T9">già costituita</text:span><text:span text:style-name="T13"> con </text:span><text:span text:style-name="T13"><text:text-input text:description="">____________</text:text-input></text:span></text:p>
      <text:p text:style-name="P13"/>
      <text:p text:style-name="P12">ovvero</text:p>
      <text:p text:style-name="P9"><text:span text:style-name="T6"><draw:control text:anchor-type="as-char" draw:z-index="10" draw:style-name="gr1" draw:text-style-name="P35" svg:width="0.32cm" svg:height="0.32cm" draw:control="control11"/></text:span><text:span text:style-name="T13"> <text:s text:c="2"/>capogruppo/mandante di </text:span><text:span text:style-name="T9">costituenda</text:span><text:span text:style-name="T13"> associazione temporanea con </text:span><text:span text:style-name="T13"><text:text-input text:description="">____________</text:text-input></text:span></text:p>
      <text:p text:style-name="P4"/>
      <text:p text:style-name="P4"/>
      <text:p text:style-name="P6"><text:span text:style-name="T6">IL SOTTOSCRITTO</text:span><text:span text:style-name="T13"> </text:span><text:span text:style-name="T13"><text:text-input text:description="Testo1">____________________________________________</text:text-input></text:span></text:p>
      <text:p text:style-name="P7"><text:span text:style-name="T13">nato a </text:span><text:span text:style-name="T13"><text:text-input text:description="">____________</text:text-input></text:span><text:span text:style-name="T13"> il </text:span><text:span text:style-name="T13"><text:text-input text:description="">____________</text:text-input></text:span><text:span text:style-name="T13"> residente a </text:span><text:span text:style-name="T13"><text:text-input text:description="">____________</text:text-input></text:span><text:span text:style-name="T13"><text:text-input text:description="">____________</text:text-input></text:span></text:p>
      <text:p text:style-name="P6"><text:span text:style-name="T13">Provincia </text:span><text:span text:style-name="T13"><text:text-input text:description="">____________</text:text-input></text:span><text:span text:style-name="T13"> via /piazza </text:span><text:span text:style-name="T13"><text:text-input text:description="">____________</text:text-input></text:span><text:span text:style-name="T13"><text:text-input text:description="">____________</text:text-input></text:span><text:span text:style-name="T13"><text:text-input text:description="">____________</text:text-input></text:span></text:p>
      <text:p text:style-name="P6"><text:span text:style-name="T13">codice fiscale n. </text:span><text:span text:style-name="T13"><text:text-input text:description="">____________</text:text-input></text:span><text:span text:style-name="T13"><text:text-input text:description="">____________</text:text-input></text:span><text:span text:style-name="T13"><text:text-input text:description="">____________</text:text-input></text:span><text:span text:style-name="T13"><text:text-input text:description="">____________</text:text-input></text:span></text:p>
      <text:p text:style-name="P10"/>
      <text:p text:style-name="P10">(selezionare l’opzione):</text:p>
      <text:p text:style-name="P32"/>
      <text:p text:style-name="P7"><text:span text:style-name="T6"><draw:control text:anchor-type="as-char" draw:z-index="11" draw:style-name="gr1" draw:text-style-name="P35" svg:width="0.32cm" svg:height="0.32cm" draw:control="control12"/></text:span><text:span text:style-name="T13"> <text:s/>nella qualità di libero professionista singolo, con codice fiscale n. </text:span><text:span text:style-name="T13"><text:text-input text:description="">____________</text:text-input></text:span><text:span text:style-name="T13"> e partita IVA n. </text:span><text:span text:style-name="T13"><text:text-input text:description="">____________</text:text-input></text:span></text:p>
      <text:p text:style-name="P8"/>
      <text:p text:style-name="P12">ovvero</text:p>
      <text:p text:style-name="P10">(nel caso di associazione professionale di cui alla legge 1815/39)</text:p>
      <text:p text:style-name="P6"><text:span text:style-name="T6"><draw:control text:anchor-type="as-char" draw:z-index="12" draw:style-name="gr1" draw:text-style-name="P35" svg:width="0.32cm" svg:height="0.32cm" draw:control="control13"/></text:span><text:span text:style-name="T13"> <text:s/>in qualità di associato di </text:span><text:span text:style-name="T13"><text:text-input text:description="">____________</text:text-input></text:span></text:p>
      <text:p text:style-name="P31"><text:span text:style-name="T13">con sede in </text:span><text:span text:style-name="T13"><text:text-input text:description="">____________</text:text-input></text:span></text:p>
      <text:p text:style-name="P31"><text:span text:style-name="T13">con codice fiscale n. </text:span><text:span text:style-name="T13"><text:text-input text:description="">____________</text:text-input></text:span><text:span text:style-name="T13"> <text:s text:c="11"/>con partita IVA n </text:span><text:span text:style-name="T13"><text:text-input text:description="">____________</text:text-input></text:span></text:p>
      <text:p text:style-name="P13"/>
      <text:p text:style-name="P12">ovvero</text:p>
      <text:p text:style-name="P10">(nel caso di società di professionisti o società di ingegneria o consorzio stabile)</text:p>
      <text:p text:style-name="P6"><text:span text:style-name="T6"><draw:control text:anchor-type="as-char" draw:z-index="13" draw:style-name="gr1" draw:text-style-name="P35" svg:width="0.32cm" svg:height="0.32cm" draw:control="control14"/></text:span><text:span text:style-name="T13"> in qualità di legale rappresentante di </text:span><text:span text:style-name="T13"><text:text-input text:description="">____________</text:text-input></text:span></text:p>
      <text:p text:style-name="P31"><text:span text:style-name="T13">con codice fiscale n. </text:span><text:span text:style-name="T13"><text:text-input text:description="">____________</text:text-input></text:span><text:span text:style-name="T13"> <text:s text:c="11"/>con partita IVA n </text:span><text:span text:style-name="T13"><text:text-input text:description="">____________</text:text-input></text:span></text:p>
      <text:p text:style-name="P10"/>
      <text:p text:style-name="P10">(nel caso di un raggruppamento temporaneo)</text:p>
      <text:p text:style-name="P6"><text:span text:style-name="T6"><draw:control text:anchor-type="as-char" draw:z-index="14" draw:style-name="gr1" draw:text-style-name="P35" svg:width="0.32cm" svg:height="0.32cm" draw:control="control15"/></text:span><text:span text:style-name="T13"> <text:s text:c="2"/>capogruppo/mandante di associazione temporanea </text:span><text:span text:style-name="T9">già costituita</text:span><text:span text:style-name="T13"> con </text:span><text:span text:style-name="T13"><text:text-input text:description="">____________</text:text-input></text:span></text:p>
      <text:p text:style-name="P13"/>
      <text:p text:style-name="P12">ovvero</text:p>
      <text:p text:style-name="P9"><text:span text:style-name="T6"><draw:control text:anchor-type="as-char" draw:z-index="15" draw:style-name="gr1" draw:text-style-name="P35" svg:width="0.32cm" svg:height="0.32cm" draw:control="control16"/></text:span><text:span text:style-name="T13"> <text:s text:c="2"/>capogruppo/mandante di </text:span><text:span text:style-name="T9">costituenda</text:span><text:span text:style-name="T13"> associazione temporanea con </text:span><text:span text:style-name="T13"><text:text-input text:description="">____________</text:text-input></text:span></text:p>
      <text:p text:style-name="P23">In relazione all’appalto in oggetto </text:p>
      <text:p text:style-name="P18"/>
      <text:p text:style-name="P22">OFFRE/OFFRONO</text:p>
      <text:p text:style-name="P21"/>
      <text:p text:style-name="P20"><text:span text:style-name="T13">il seguente </text:span><text:span text:style-name="T8">ribasso percentuale da applicarsi all’importo a base di appalto (in misura non superiore al 35%)</text:span><text:span text:style-name="T13">:</text:span></text:p>
      <text:p text:style-name="P18"/>
      <text:p text:style-name="P20"><text:span text:style-name="T13"><text:text-input text:description="">____________</text:text-input></text:span><text:span text:style-name="T13"><text:text-input text:description="">____________</text:text-input></text:span><text:span text:style-name="T13"><text:text-input text:description="">____________</text:text-input></text:span><text:span text:style-name="T13"><text:text-input text:description="">____________</text:text-input></text:span><text:span text:style-name="T13"> virgola </text:span><text:span text:style-name="T13"><text:text-input text:description="">____________</text:text-input></text:span><text:span text:style-name="T13"> percento</text:span></text:p>
      <text:p text:style-name="P19">(in lettere)</text:p>
      <text:p text:style-name="P18"><text:soft-page-break/></text:p>
      <text:p text:style-name="P20"><text:span text:style-name="T13"><text:text-input text:description="">____________</text:text-input></text:span><text:span text:style-name="T13"><text:text-input text:description="">____________</text:text-input></text:span><text:span text:style-name="T13"><text:text-input text:description="">____________</text:text-input></text:span><text:span text:style-name="T13"><text:text-input text:description="">____________</text:text-input></text:span><text:span text:style-name="T13"> virgola </text:span><text:span text:style-name="T13"><text:text-input text:description="">____________</text:text-input></text:span><text:span text:style-name="T13"> percento</text:span></text:p>
      <text:p text:style-name="P19">(in cifre)</text:p>
      <text:p text:style-name="P11"/>
      <text:p text:style-name="P11">(in caso di discordanza tra gli importi espressi in cifre e quelli espressi in lettere prevarranno quelli in lettere).</text:p>
      <text:p text:style-name="P18"/>
      <text:p text:style-name="P28">Si precisa che i costi per la sicurezza c.d. “specifica aziendale” <text:s/>di cui all’art. 58.29 comma 10 della L.P. n. 26/93 ammontano a:</text:p>
      <text:p text:style-name="P28"/>
      <text:p text:style-name="P29"><text:span text:style-name="T3">Euro </text:span><text:span text:style-name="T3"><text:text-input text:description="Testo2">_______________________</text:text-input></text:span><text:span text:style-name="T3"><text:text-input text:description="Testo2">_______________________</text:text-input></text:span><text:span text:style-name="T3"> (in cifre)</text:span></text:p>
      <text:p text:style-name="P25"/>
      <text:p text:style-name="P26"><text:span text:style-name="T3">Euro </text:span><text:span text:style-name="T3"><text:text-input text:description="Testo2">_______________________</text:text-input></text:span><text:span text:style-name="T3"><text:text-input text:description="Testo2">_______________________</text:text-input></text:span><text:span text:style-name="T3"> (in lettere) </text:span></text:p>
      <text:p text:style-name="P27"/>
      <text:p text:style-name="P24"/>
      <text:p text:style-name="P24"><text:span text:style-name="T5">N.B.: questi costi sono </text:span><text:span text:style-name="T7">diversi</text:span><text:span text:style-name="T5"> dagli oneri per la sicurezza non soggetti a ribasso stimati dalla Stazione appaltante in euro 0</text:span></text:p>
      <text:p text:style-name="P3"/>
      <text:p text:style-name="P3"/>
      <text:p text:style-name="P1"><text:span text:style-name="T1"><draw:control text:anchor-type="as-char" draw:z-index="0" draw:style-name="gr1" draw:text-style-name="P35" svg:width="0.32cm" svg:height="0.32cm" draw:control="control1"/></text:span><text:span text:style-name="T1"> </text:span><text:span text:style-name="T4">Eventuale (barrare in caso si intenda avvalersi dell’opzione) </text:span><text:span text:style-name="T3">che in caso di aggiudicazione, l’impresa intende subappaltare, ai sensi dell’art. 42 della L.p. 26/93, entro il limite del 30% dell’importo complessivo e limitatamente alle attività di cui all'art. 20, comma 12 bis della medesima legge, le seguenti parti del servizio:</text:span></text:p>
      <text:p text:style-name="P5"/>
      <text:p text:style-name="P1"><text:span text:style-name="T3"><text:text-input text:description="Testo2">_______________________</text:text-input></text:span><text:span text:style-name="T3"><text:text-input text:description="Testo2">_______________________</text:text-input></text:span><text:span text:style-name="T3"><text:text-input text:description="Testo2">_______________________</text:text-input></text:span><text:span text:style-name="T3"><text:text-input text:description="Testo2">_______________________</text:text-input></text:span><text:span text:style-name="T3"><text:text-input text:description="Testo2">_______________________</text:text-input></text:span><text:span text:style-name="T3"><text:text-input text:description="Testo2">_______________________</text:text-input></text:span><text:span text:style-name="T3"><text:text-input text:description="Testo2">_______________________</text:text-input></text:span><text:span text:style-name="T3"><text:text-input text:description="Testo2">_______________________</text:text-input></text:span><text:span text:style-name="T3"><text:text-input text:description="Testo2">_______________________</text:text-input></text:span><text:span text:style-name="T3"><text:text-input text:description="Testo2">_______________________</text:text-input></text:span><text:span text:style-name="T3"><text:text-input text:description="Testo2">_______________________</text:text-input></text:span><text:span text:style-name="T3"><text:text-input text:description="Testo2">_______________________</text:text-input></text:span><text:span text:style-name="T3"><text:text-input text:description="Testo2">_____________________</text:text-input></text:span><text:span text:style-name="T3"><text:text-input text:description="Testo2">_______________________</text:text-input></text:span></text:p>
      <text:p text:style-name="P3"/>
      <text:p text:style-name="P3"/>
      <text:p text:style-name="P3">Luogo e data</text:p>
      <text:p text:style-name="P3"><text:text-input text:description="Testo2">_______________________</text:text-input></text:p>
      <text:p text:style-name="P3"><text:tab/><text:tab/><text:tab/><text:tab/><text:tab/><text:tab/><text:tab/><text:tab/>FIRMA</text:p>
      <text:p text:style-name="P3"><text:tab/><text:tab/><text:tab/><text:tab/><text:tab/> <text:s text:c="4"/><text:tab/><text:tab/>(del Legale Rappresentante)</text:p>
      <text:p text:style-name="P3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hyphenation-ladder-count="no-limit" fo:text-indent="1.199cm" style:auto-text-indent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size="12pt" style:font-size-asian="12pt" style:font-name-complex="courier10 cpi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list-style-name="">
      <style:paragraph-properties fo:margin-left="0cm" fo:margin-right="0cm" fo:orphans="0" fo:widows="0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ALLEGATO B) ALLE NORME PER LA PARTECIPAZIONE</dc:title>
    <meta:initial-creator>Agenzia per i Servizi</meta:initial-creator>
    <meta:creation-date>2009-06-18T07:59:00</meta:creation-date>
    <dc:date>2015-07-24T09:22:46.37</dc:date>
    <meta:print-date>2015-07-24T09:21:42.59</meta:print-date>
    <meta:editing-cycles>38</meta:editing-cycles>
    <meta:editing-duration>PT9H57M24S</meta:editing-duration>
    <meta:generator>OpenOffice/4.1.1$Win32 OpenOffice.org_project/411m6$Build-9775</meta:generator>
    <meta:document-statistic meta:table-count="0" meta:image-count="0" meta:object-count="0" meta:page-count="3" meta:paragraph-count="78" meta:word-count="811" meta:character-count="5201"/>
  </office:meta>
</office:document-meta>
</file>