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1" fo:font-weight="bold" fo:background-color="#00ff00" style:font-weight-asian="bold" style:font-name-complex="Tahoma1"/>
    </style:style>
    <style:style style:name="P2" style:family="paragraph" style:parent-style-name="Standard">
      <style:text-properties style:font-name="Tahoma1" fo:font-size="11pt" style:font-size-asian="11pt" style:font-name-complex="Tahoma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style:font-name="Tahoma1" fo:font-size="11pt" officeooo:paragraph-rsid="0021cd56" style:font-size-asian="11pt" style:font-name-complex="Tahoma1" style:font-size-complex="11pt"/>
    </style:style>
    <style:style style:name="P5" style:family="paragraph" style:parent-style-name="Standard">
      <style:text-properties style:font-name="Tahoma1" fo:font-size="11pt" officeooo:paragraph-rsid="0021cd56" style:font-size-asian="11pt" style:font-name-complex="Tahoma1" style:font-size-complex="11pt"/>
    </style:style>
    <style:style style:name="P6" style:family="paragraph" style:parent-style-name="Standard">
      <style:paragraph-properties style:text-autospace="none"/>
      <style:text-properties style:font-name="Tahoma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1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1" fo:font-size="11pt" fo:background-color="transparent" style:font-size-asian="11pt" style:font-name-complex="Tahoma1" style:font-size-complex="11pt"/>
    </style:style>
    <style:style style:name="P10" style:family="paragraph" style:parent-style-name="Standard">
      <style:paragraph-properties style:text-autospace="none"/>
      <style:text-properties style:font-name="Tahoma1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ahoma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0pt" fo:font-weight="bold" style:font-size-asian="10pt" style:font-weight-asian="bold" style:font-name-complex="Tahoma1" style:font-size-complex="11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officeooo:paragraph-rsid="0021cd56"/>
    </style:style>
    <style:style style:name="P16" style:family="paragraph" style:parent-style-name="Testo_5f_libero"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Testo_5f_libero">
      <style:text-properties style:font-name="Tahoma1" fo:font-size="11pt" style:font-size-asian="11pt" style:font-name-complex="Tahoma1" style:font-size-complex="11pt"/>
    </style:style>
    <style:style style:name="P1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officeooo:rsid="00182a95" officeooo:paragraph-rsid="00182a95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weight="bold" officeooo:rsid="00160e11" officeooo:paragraph-rsid="00182a95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style="italic" officeooo:paragraph-rsid="00182a95" style:font-size-asian="11pt" style:font-style-asian="italic" style:font-name-complex="Arial" style:font-size-complex="11pt"/>
    </style:style>
    <style:style style:name="P2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style="italic" fo:font-weight="normal" officeooo:rsid="00182a95" officeooo:paragraph-rsid="0019f8a1" style:font-size-asian="11pt" style:font-style-asian="italic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style="normal" fo:font-weight="bold" officeooo:rsid="00182a95" officeooo:paragraph-rsid="00182a95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style="normal" officeooo:rsid="001711d4" officeooo:paragraph-rsid="00160e11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style="normal" officeooo:rsid="001711d4" officeooo:paragraph-rsid="00182a95" style:font-size-asian="11pt" style:font-style-asian="normal" style:font-name-complex="Tahoma1" style:font-size-complex="11pt" style:font-style-complex="normal"/>
    </style:style>
    <style:style style:name="P2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ahoma1" fo:font-size="11pt" style:font-size-asian="11pt" style:font-name-complex="Tahoma1" style:font-size-complex="11pt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ahoma1" fo:font-size="11pt" fo:background-color="#33ff99" style:font-size-asian="11pt" style:font-name-complex="Tahoma1" style:font-size-complex="11pt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0000"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style:font-name="Tahoma1" fo:font-size="11pt" fo:font-weight="bold" fo:background-color="transparent" style:font-size-asian="11pt" style:font-weight-asian="bold" style:font-name-complex="Tahoma1" style:font-size-complex="11p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style:font-name="Tahoma1" fo:font-size="11pt" fo:font-weight="bold" fo:background-color="transparent" style:font-size-asian="11pt" style:font-weight-asian="bold" style:font-name-complex="Tahoma1" style:font-size-complex="11pt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fo:background-color="transparent"/>
    </style:style>
    <style:style style:name="P36" style:family="paragraph" style:parent-style-name="Text_20_body_20_indent">
      <style:text-properties style:font-name="Tahoma1" fo:font-size="11pt" style:font-size-asian="11pt" style:font-size-complex="11pt"/>
    </style:style>
    <style:style style:name="P37" style:family="paragraph" style:parent-style-name="header">
      <style:paragraph-properties style:text-autospace="none">
        <style:tab-stops/>
      </style:paragraph-properties>
      <style:text-properties style:font-name="Tahoma1" fo:font-size="11pt" style:font-size-asian="11pt" style:font-name-complex="Arial" style:font-size-complex="11pt"/>
    </style:style>
    <style:style style:name="P38" style:family="paragraph" style:parent-style-name="Standard" style:master-page-name="Standard">
      <style:paragraph-properties fo:margin-left="0cm" fo:margin-right="0.31cm" fo:text-indent="0cm" style:auto-text-indent="false" style:page-number="auto"/>
      <style:text-properties style:font-name="Tahoma1" fo:font-size="11pt" style:text-underline-style="solid" style:text-underline-type="double" style:text-underline-width="auto" style:text-underline-color="font-color" fo:font-weight="bold" style:font-size-asian="11pt" style:font-weight-asian="bold" style:font-name-complex="Tahoma1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ahoma1" fo:font-size="11pt" fo:font-style="italic" officeooo:paragraph-rsid="0029c02d" style:font-size-asian="11pt" style:font-style-asian="italic" style:font-name-complex="Arial" style:font-size-complex="11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style:font-name="Tahoma1" fo:font-size="11pt" officeooo:paragraph-rsid="0029c02d" style:font-size-asian="11pt" style:font-name-complex="Tahoma1" style:font-size-complex="11pt"/>
    </style:style>
    <style:style style:name="P41" style:family="paragraph" style:parent-style-name="Standard">
      <style:text-properties style:font-name="Tahoma1" fo:font-size="11pt" officeooo:paragraph-rsid="0029c02d" style:font-size-asian="11pt" style:font-name-complex="Tahoma1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ahoma1" fo:font-size="10pt" fo:font-weight="bold" officeooo:paragraph-rsid="0029c02d" style:font-size-asian="10pt" style:font-weight-asian="bold" style:font-name-complex="Tahoma1" style:font-size-complex="11pt"/>
    </style:style>
    <style:style style:name="P43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1" fo:font-weight="bold" officeooo:paragraph-rsid="0029c02d" style:font-weight-asian="bold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0pt" fo:font-weight="bold" officeooo:paragraph-rsid="0029c02d" style:font-size-asian="10pt" style:font-weight-asian="bold" style:font-name-complex="Tahoma1" style:font-size-complex="11pt"/>
    </style:style>
    <style:style style:name="P4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style:text-underline-style="solid" style:text-underline-width="auto" style:text-underline-color="font-color" fo:font-weight="bold" officeooo:paragraph-rsid="0029c02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fo:font-weight="bold" officeooo:paragraph-rsid="0029c02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officeooo:paragraph-rsid="0029c02d" style:font-size-asian="11pt" style:font-size-complex="11pt"/>
    </style:style>
    <style:style style:name="P4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1" fo:font-size="11pt" officeooo:paragraph-rsid="0029c02d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officeooo:paragraph-rsid="0029c02d" style:font-size-asian="11pt" style:font-name-complex="Arial" style:font-size-complex="11pt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style:font-name="Tahoma1" fo:font-size="11pt" fo:font-weight="bold" officeooo:paragraph-rsid="0029c02d" fo:background-color="transparent" style:font-size-asian="11pt" style:font-weight-asian="bold" style:font-name-complex="Tahoma1" style:font-size-complex="11pt"/>
    </style:style>
    <style:style style:name="P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officeooo:paragraph-rsid="0029c02d" fo:background-color="transparent"/>
    </style:style>
    <style:style style:name="P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ahoma1" fo:font-size="11pt" officeooo:paragraph-rsid="0029c02d" fo:background-color="#33ff99" style:font-size-asian="11pt" style:font-name-complex="Tahoma1" style:font-size-complex="11pt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ahoma1" fo:font-size="11pt" officeooo:paragraph-rsid="0029c02d" style:font-size-asian="11pt" style:font-name-complex="Tahoma1" style:font-size-complex="11pt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29c02d"/>
    </style:style>
    <style:style style:name="P55" style:family="paragraph" style:parent-style-name="Heading_20_1">
      <style:paragraph-properties fo:margin-left="12.982cm" fo:margin-right="1.531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fo:keep-with-next="always" style:writing-mode="lr-tb"/>
      <style:text-properties fo:hyphenate="false" fo:hyphenation-remain-char-count="2" fo:hyphenation-push-char-count="2"/>
    </style:style>
    <style:style style:name="P56" style:family="paragraph">
      <style:paragraph-properties fo:text-align="start"/>
    </style:style>
    <style:style style:name="T1" style:family="text">
      <style:text-properties style:font-name="Tahoma1" fo:font-size="11pt" fo:font-weight="normal" style:font-size-asian="11pt" style:font-weight-asian="normal" style:font-name-complex="Tahoma1" style:font-size-complex="11pt"/>
    </style:style>
    <style:style style:name="T2" style:family="text">
      <style:text-properties style:font-name="Tahoma1" fo:font-size="11pt" style:font-size-asian="11pt" style:font-name-complex="Tahoma1" style:font-size-complex="11pt"/>
    </style:style>
    <style:style style:name="T3" style:family="text">
      <style:text-properties style:font-name="Tahoma1" fo:font-size="11pt" officeooo:rsid="00233a13" style:font-size-asian="11pt" style:font-name-complex="Tahoma1" style:font-size-complex="11pt"/>
    </style:style>
    <style:style style:name="T4" style:family="text">
      <style:text-properties style:font-name="Tahoma1" fo:font-size="11pt" fo:font-style="italic" style:font-size-asian="11pt" style:font-style-asian="italic" style:font-name-complex="Tahoma1" style:font-size-complex="11pt"/>
    </style:style>
    <style:style style:name="T5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text-underline-style="solid" style:text-underline-width="auto" style:text-underline-color="font-color" fo:font-weight="bold" officeooo:rsid="0029c02d" style:font-weight-asian="bold" style:font-name-complex="Arial"/>
    </style:style>
    <style:style style:name="T11" style:family="text">
      <style:text-properties style:text-underline-style="solid" style:text-underline-width="auto" style:text-underline-color="font-color" style:font-name-complex="Arial"/>
    </style:style>
    <style:style style:name="T12" style:family="text">
      <style:text-properties fo:language="it" fo:country="IT" style:font-name-complex="Tahoma1"/>
    </style:style>
    <style:style style:name="T13" style:family="text">
      <style:text-properties fo:language="it" fo:country="IT" officeooo:rsid="0027b544" style:font-name-complex="Tahoma1"/>
    </style:style>
    <style:style style:name="T14" style:family="text">
      <style:text-properties fo:text-transform="uppercase" style:use-window-font-color="true" fo:language="it" fo:country="IT" style:font-name-asian="Times New Roman" style:font-name-complex="Tahoma1" style:language-complex="ar" style:country-complex="SA"/>
    </style:style>
    <style:style style:name="T15" style:family="text">
      <style:text-properties fo:text-transform="uppercase" style:use-window-font-color="true" style:font-name="Tahoma" fo:language="en" fo:country="GB" style:font-name-asian="Times New Roman" style:font-name-complex="Tahoma1" style:language-complex="ar" style:country-complex="SA"/>
    </style:style>
    <style:style style:name="T16" style:family="text">
      <style:text-properties fo:text-transform="uppercase" style:use-window-font-color="true" style:font-name="Tahoma" fo:language="en" fo:country="GB" officeooo:rsid="001de5cd" style:font-name-asian="Times New Roman" style:font-name-complex="Tahoma1" style:language-complex="ar" style:country-complex="SA"/>
    </style:style>
    <style:style style:name="T17" style:family="text">
      <style:text-properties fo:text-transform="uppercase" style:use-window-font-color="true" style:font-name="Tahoma" fo:font-size="11pt" fo:language="en" fo:country="GB" officeooo:rsid="0007b7b4" style:font-name-asian="Times New Roman" style:font-size-asian="11pt" style:font-name-complex="Tahoma1" style:font-size-complex="11pt" style:language-complex="ar" style:country-complex="SA" style:font-weight-complex="bold"/>
    </style:style>
    <style:style style:name="T18" style:family="text">
      <style:text-properties fo:text-transform="uppercase" style:use-window-font-color="true" style:font-name="Tahoma" fo:font-size="11pt" fo:language="en" fo:country="GB" officeooo:rsid="004ed495" style:font-name-asian="Times New Roman" style:font-size-asian="11pt" style:font-name-complex="Tahoma1" style:font-size-complex="11pt" style:language-complex="ar" style:country-complex="SA" style:font-weight-complex="bold"/>
    </style:style>
    <style:style style:name="T19" style:family="text">
      <style:text-properties fo:text-transform="uppercase" style:use-window-font-color="true" fo:font-size="11pt" fo:language="it" fo:country="IT" style:font-name-asian="Times New Roman" style:font-size-asian="11pt" style:font-name-complex="Tahoma1" style:font-size-complex="11pt" style:language-complex="ar" style:country-complex="SA" style:font-weight-complex="bold"/>
    </style:style>
    <style:style style:name="T20" style:family="text">
      <style:text-properties fo:text-transform="uppercase" style:use-window-font-color="true" fo:font-size="11pt" fo:language="en" fo:country="GB" style:font-name-asian="Times New Roman" style:font-size-asian="11pt" style:font-name-complex="Tahoma1" style:font-size-complex="11pt" style:language-complex="ar" style:country-complex="SA" style:font-weight-complex="bold"/>
    </style:style>
    <style:style style:name="T21" style:family="text">
      <style:text-properties style:font-name-complex="Arial"/>
    </style:style>
    <style:style style:name="T22" style:family="text">
      <style:text-properties officeooo:rsid="0014d1a7"/>
    </style:style>
    <style:style style:name="T23" style:family="text">
      <style:text-properties fo:font-style="normal" style:font-style-asian="normal" style:font-name-complex="Tahoma1" style:font-style-complex="normal"/>
    </style:style>
    <style:style style:name="T24" style:family="text">
      <style:text-properties fo:font-style="normal" officeooo:rsid="001711d4" style:font-style-asian="normal" style:font-name-complex="Tahoma1" style:font-style-complex="normal"/>
    </style:style>
    <style:style style:name="T25" style:family="text">
      <style:text-properties officeooo:rsid="001920cd"/>
    </style:style>
    <style:style style:name="T26" style:family="text">
      <style:text-properties officeooo:rsid="0019f8a1"/>
    </style:style>
    <style:style style:name="T27" style:family="text">
      <style:text-properties fo:font-size="11pt" fo:language="it" fo:country="IT" style:font-size-asian="11pt" style:font-name-complex="Tahoma1" style:font-size-complex="11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MODELLO PER LA FORMULAZIONE DELL’OFFERTA ECONOMICA</text:p>
      <text:p text:style-name="P16"/>
      <text:p text:style-name="P16"/>
      <text:p text:style-name="P16"/>
      <text:h text:style-name="P55" text:outline-level="1"><text:span text:style-name="T1">Marca da bollo da </text:span><text:span text:style-name="T2">Euro 16,00 <text:s/></text:span></text:h>
      <text:p text:style-name="P17"/>
      <text:p text:style-name="P17"/>
      <text:p text:style-name="P17"/>
      <text:p text:style-name="P43"><text:span text:style-name="T27">Oggetto: </text:span><text:span text:style-name="T17">SERVIZIO DI COORDIN</text:span><text:span text:style-name="T18">amento della </text:span><text:span text:style-name="T17">SICUREZZA IN FASE DI ESECUZIONE RELATIVAMENTE AI LAVORI DI REALIZZAZIONE DELL'IMPIANTO DI DEPURAZIONE DI TRENTO 3 – VERSIONE SOTTOMONTE E CONTESTUALE SPOSTAMENTO DELLA s.s. 12: 1° LOTTO</text:span><text:span text:style-name="T19">.</text:span><text:span text:style-name="T20"> <text:s/></text:span></text:p>
      <text:p text:style-name="P1"/>
      <text:p text:style-name="P6"><text:span text:style-name="T7">IL SOTTOSCRITTO</text:span><text:span text:style-name="T21"> </text:span><text:span text:style-name="T21"><text:text-input text:description="Testo1">____________________________________________</text:text-input></text:span></text:p>
      <text:p text:style-name="P7"><text:span text:style-name="T21">nato a </text:span><text:span text:style-name="T21"><text:text-input text:description="">____________</text:text-input></text:span><text:span text:style-name="T21"> il </text:span><text:span text:style-name="T21"><text:text-input text:description="">____________</text:text-input></text:span><text:span text:style-name="T21"> residente a </text:span><text:span text:style-name="T21"><text:text-input text:description="">____________</text:text-input></text:span><text:span text:style-name="T21"><text:text-input text:description="">____________</text:text-input></text:span></text:p>
      <text:p text:style-name="P6"><text:span text:style-name="T21">Provincia </text:span><text:span text:style-name="T21"><text:text-input text:description="">____________</text:text-input></text:span><text:span text:style-name="T21"> via /piazza </text:span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/text:p>
      <text:p text:style-name="P6"><text:span text:style-name="T21">codice fiscale n. </text:span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/text:p>
      <text:p text:style-name="P10"/>
      <text:p text:style-name="P10">(selezionare l’opzione):</text:p>
      <text:p text:style-name="P37"/>
      <text:p text:style-name="P7"><text:span text:style-name="T7"><draw:control text:anchor-type="as-char" draw:z-index="0" draw:style-name="gr1" draw:text-style-name="P56" svg:width="0.32cm" svg:height="0.32cm" draw:control="control1"/></text:span><text:span text:style-name="T21"> <text:s/>nella qualità di libero professionista singolo, con codice fiscale n. </text:span><text:span text:style-name="T21"><text:text-input text:description="">____________</text:text-input></text:span><text:span text:style-name="T21"> e partita IVA n. </text:span><text:span text:style-name="T21"><text:text-input text:description="">____________</text:text-input></text:span></text:p>
      <text:p text:style-name="P8"/>
      <text:p text:style-name="P11">ovvero</text:p>
      <text:p text:style-name="P10">(nel caso di associazione professionale di cui alla legge 1815/39)</text:p>
      <text:p text:style-name="P6"><text:span text:style-name="T7"><draw:control text:anchor-type="as-char" draw:z-index="1" draw:style-name="gr1" draw:text-style-name="P56" svg:width="0.32cm" svg:height="0.32cm" draw:control="control2"/></text:span><text:span text:style-name="T21"> <text:s/>in qualità di associato di </text:span><text:span text:style-name="T21"><text:text-input text:description="">____________</text:text-input></text:span></text:p>
      <text:p text:style-name="P36"><text:span text:style-name="T21">con sede in </text:span><text:span text:style-name="T21"><text:text-input text:description="">____________</text:text-input></text:span></text:p>
      <text:p text:style-name="P36"><text:span text:style-name="T21">con codice fiscale n. </text:span><text:span text:style-name="T21"><text:text-input text:description="">____________</text:text-input></text:span><text:span text:style-name="T21"> <text:s text:c="11"/>con partita IVA n </text:span><text:span text:style-name="T21"><text:text-input text:description="">____________</text:text-input></text:span></text:p>
      <text:p text:style-name="P12"/>
      <text:p text:style-name="P11">ovvero</text:p>
      <text:p text:style-name="P10">(nel caso di società di professionisti o società di ingegneria o consorzio stabile)</text:p>
      <text:p text:style-name="P6"><text:span text:style-name="T7"><draw:control text:anchor-type="as-char" draw:z-index="2" draw:style-name="gr1" draw:text-style-name="P56" svg:width="0.32cm" svg:height="0.32cm" draw:control="control3"/></text:span><text:span text:style-name="T21"> in qualità di legale rappresentante di </text:span><text:span text:style-name="T21"><text:text-input text:description="">____________</text:text-input></text:span></text:p>
      <text:p text:style-name="P36"><text:span text:style-name="T21">con codice fiscale n. </text:span><text:span text:style-name="T21"><text:text-input text:description="">____________</text:text-input></text:span><text:span text:style-name="T21"> <text:s text:c="11"/>con partita IVA n </text:span><text:span text:style-name="T21"><text:text-input text:description="">____________</text:text-input></text:span></text:p>
      <text:p text:style-name="P10"/>
      <text:p text:style-name="P10">(nel caso di un raggruppamento temporaneo)</text:p>
      <text:p text:style-name="P6"><text:span text:style-name="T7"><draw:control text:anchor-type="as-char" draw:z-index="3" draw:style-name="gr1" draw:text-style-name="P56" svg:width="0.32cm" svg:height="0.32cm" draw:control="control4"/></text:span><text:span text:style-name="T21"> <text:s text:c="2"/>capogruppo/mandante di associazione temporanea </text:span><text:span text:style-name="T11">già costituita</text:span><text:span text:style-name="T21"> con </text:span><text:span text:style-name="T21"><text:text-input text:description="">____________</text:text-input></text:span></text:p>
      <text:p text:style-name="P12"/>
      <text:p text:style-name="P11">ovvero</text:p>
      <text:p text:style-name="P9"><text:span text:style-name="T7"><draw:control text:anchor-type="as-char" draw:z-index="4" draw:style-name="gr1" draw:text-style-name="P56" svg:width="0.32cm" svg:height="0.32cm" draw:control="control5"/></text:span><text:span text:style-name="T21"> <text:s text:c="2"/>capogruppo/mandante di </text:span><text:span text:style-name="T11">costituenda</text:span><text:span text:style-name="T21"> associazione temporanea con </text:span><text:span text:style-name="T21"><text:text-input text:description="">____________</text:text-input></text:span></text:p>
      <text:p text:style-name="P3"/>
      <text:p text:style-name="P13"/>
      <text:p text:style-name="P6"><text:span text:style-name="T7">IL SOTTOSCRITTO</text:span><text:span text:style-name="T21"> </text:span><text:span text:style-name="T21"><text:text-input text:description="Testo1">____________________________________________</text:text-input></text:span></text:p>
      <text:p text:style-name="P7"><text:span text:style-name="T21">nato a </text:span><text:span text:style-name="T21"><text:text-input text:description="">____________</text:text-input></text:span><text:span text:style-name="T21"> il </text:span><text:span text:style-name="T21"><text:text-input text:description="">____________</text:text-input></text:span><text:span text:style-name="T21"> residente a </text:span><text:span text:style-name="T21"><text:text-input text:description="">____________</text:text-input></text:span><text:span text:style-name="T21"><text:text-input text:description="">____________</text:text-input></text:span></text:p>
      <text:p text:style-name="P6"><text:span text:style-name="T21">Provincia </text:span><text:span text:style-name="T21"><text:text-input text:description="">____________</text:text-input></text:span><text:span text:style-name="T21"> via /piazza </text:span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/text:p>
      <text:p text:style-name="P6"><text:span text:style-name="T21">codice fiscale n. </text:span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/text:p>
      <text:p text:style-name="P10"/>
      <text:p text:style-name="P10">(selezionare l’opzione):</text:p>
      <text:p text:style-name="P37"/>
      <text:p text:style-name="P7"><text:span text:style-name="T7"><draw:control text:anchor-type="as-char" draw:z-index="5" draw:style-name="gr1" draw:text-style-name="P56" svg:width="0.32cm" svg:height="0.32cm" draw:control="control6"/></text:span><text:span text:style-name="T21"> <text:s/>nella qualità di libero professionista singolo, con codice fiscale n. </text:span><text:span text:style-name="T21"><text:text-input text:description="">____________</text:text-input></text:span><text:span text:style-name="T21"> e partita IVA n. </text:span><text:span text:style-name="T21"><text:text-input text:description="">____________</text:text-input></text:span></text:p>
      <text:p text:style-name="P8"/>
      <text:p text:style-name="P11"><text:soft-page-break/>ovvero</text:p>
      <text:p text:style-name="P10">(nel caso di associazione professionale di cui alla legge 1815/39)</text:p>
      <text:p text:style-name="P6"><text:span text:style-name="T7"><draw:control text:anchor-type="as-char" draw:z-index="6" draw:style-name="gr1" draw:text-style-name="P56" svg:width="0.32cm" svg:height="0.32cm" draw:control="control7"/></text:span><text:span text:style-name="T21"> <text:s/>in qualità di associato di </text:span><text:span text:style-name="T21"><text:text-input text:description="">____________</text:text-input></text:span></text:p>
      <text:p text:style-name="P36"><text:span text:style-name="T21">con sede in </text:span><text:span text:style-name="T21"><text:text-input text:description="">____________</text:text-input></text:span></text:p>
      <text:p text:style-name="P36"><text:span text:style-name="T21">con codice fiscale n. </text:span><text:span text:style-name="T21"><text:text-input text:description="">____________</text:text-input></text:span><text:span text:style-name="T21"> <text:s text:c="11"/>con partita IVA n </text:span><text:span text:style-name="T21"><text:text-input text:description="">____________</text:text-input></text:span></text:p>
      <text:p text:style-name="P12"/>
      <text:p text:style-name="P11">ovvero</text:p>
      <text:p text:style-name="P10">(nel caso di società di professionisti o società di ingegneria o consorzio stabile)</text:p>
      <text:p text:style-name="P6"><text:span text:style-name="T7"><draw:control text:anchor-type="as-char" draw:z-index="7" draw:style-name="gr1" draw:text-style-name="P56" svg:width="0.32cm" svg:height="0.32cm" draw:control="control8"/></text:span><text:span text:style-name="T21"> in qualità di legale rappresentante di </text:span><text:span text:style-name="T21"><text:text-input text:description="">____________</text:text-input></text:span></text:p>
      <text:p text:style-name="P36"><text:span text:style-name="T21">con codice fiscale n. </text:span><text:span text:style-name="T21"><text:text-input text:description="">____________</text:text-input></text:span><text:span text:style-name="T21"> <text:s text:c="11"/>con partita IVA n </text:span><text:span text:style-name="T21"><text:text-input text:description="">____________</text:text-input></text:span></text:p>
      <text:p text:style-name="P10"/>
      <text:p text:style-name="P10">(nel caso di un raggruppamento temporaneo)</text:p>
      <text:p text:style-name="P6"><text:span text:style-name="T7"><draw:control text:anchor-type="as-char" draw:z-index="8" draw:style-name="gr1" draw:text-style-name="P56" svg:width="0.32cm" svg:height="0.32cm" draw:control="control9"/></text:span><text:span text:style-name="T21"> <text:s text:c="2"/>capogruppo/mandante di associazione temporanea </text:span><text:span text:style-name="T11">già costituita</text:span><text:span text:style-name="T21"> con </text:span><text:span text:style-name="T21"><text:text-input text:description="">____________</text:text-input></text:span></text:p>
      <text:p text:style-name="P12"/>
      <text:p text:style-name="P11">ovvero</text:p>
      <text:p text:style-name="P9"><text:span text:style-name="T7"><draw:control text:anchor-type="as-char" draw:z-index="9" draw:style-name="gr1" draw:text-style-name="P56" svg:width="0.32cm" svg:height="0.32cm" draw:control="control10"/></text:span><text:span text:style-name="T21"> <text:s text:c="2"/>capogruppo/mandante di </text:span><text:span text:style-name="T11">costituenda</text:span><text:span text:style-name="T21"> associazione temporanea con </text:span><text:span text:style-name="T21"><text:text-input text:description="">____________</text:text-input></text:span></text:p>
      <text:p text:style-name="P3"/>
      <text:p text:style-name="P3"/>
      <text:p text:style-name="P6"><text:span text:style-name="T7">IL SOTTOSCRITTO</text:span><text:span text:style-name="T21"> </text:span><text:span text:style-name="T21"><text:text-input text:description="Testo1">____________________________________________</text:text-input></text:span></text:p>
      <text:p text:style-name="P7"><text:span text:style-name="T21">nato a </text:span><text:span text:style-name="T21"><text:text-input text:description="">____________</text:text-input></text:span><text:span text:style-name="T21"> il </text:span><text:span text:style-name="T21"><text:text-input text:description="">____________</text:text-input></text:span><text:span text:style-name="T21"> residente a </text:span><text:span text:style-name="T21"><text:text-input text:description="">____________</text:text-input></text:span><text:span text:style-name="T21"><text:text-input text:description="">____________</text:text-input></text:span></text:p>
      <text:p text:style-name="P6"><text:span text:style-name="T21">Provincia </text:span><text:span text:style-name="T21"><text:text-input text:description="">____________</text:text-input></text:span><text:span text:style-name="T21"> via /piazza </text:span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/text:p>
      <text:p text:style-name="P6"><text:span text:style-name="T21">codice fiscale n. </text:span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/text:p>
      <text:p text:style-name="P10"/>
      <text:p text:style-name="P10">(selezionare l’opzione):</text:p>
      <text:p text:style-name="P37"/>
      <text:p text:style-name="P7"><text:span text:style-name="T7"><draw:control text:anchor-type="as-char" draw:z-index="10" draw:style-name="gr1" draw:text-style-name="P56" svg:width="0.32cm" svg:height="0.32cm" draw:control="control11"/></text:span><text:span text:style-name="T21"> <text:s/>nella qualità di libero professionista singolo, con codice fiscale n. </text:span><text:span text:style-name="T21"><text:text-input text:description="">____________</text:text-input></text:span><text:span text:style-name="T21"> e partita IVA n. </text:span><text:span text:style-name="T21"><text:text-input text:description="">____________</text:text-input></text:span></text:p>
      <text:p text:style-name="P8"/>
      <text:p text:style-name="P11">ovvero</text:p>
      <text:p text:style-name="P10">(nel caso di associazione professionale di cui alla legge 1815/39)</text:p>
      <text:p text:style-name="P6"><text:span text:style-name="T7"><draw:control text:anchor-type="as-char" draw:z-index="11" draw:style-name="gr1" draw:text-style-name="P56" svg:width="0.32cm" svg:height="0.32cm" draw:control="control12"/></text:span><text:span text:style-name="T21"> <text:s/>in qualità di associato di </text:span><text:span text:style-name="T21"><text:text-input text:description="">____________</text:text-input></text:span></text:p>
      <text:p text:style-name="P36"><text:span text:style-name="T21">con sede in </text:span><text:span text:style-name="T21"><text:text-input text:description="">____________</text:text-input></text:span></text:p>
      <text:p text:style-name="P36"><text:span text:style-name="T21">con codice fiscale n. </text:span><text:span text:style-name="T21"><text:text-input text:description="">____________</text:text-input></text:span><text:span text:style-name="T21"> <text:s text:c="11"/>con partita IVA n </text:span><text:span text:style-name="T21"><text:text-input text:description="">____________</text:text-input></text:span></text:p>
      <text:p text:style-name="P12"/>
      <text:p text:style-name="P11">ovvero</text:p>
      <text:p text:style-name="P10">(nel caso di società di professionisti o società di ingegneria o consorzio stabile)</text:p>
      <text:p text:style-name="P6"><text:span text:style-name="T7"><draw:control text:anchor-type="as-char" draw:z-index="12" draw:style-name="gr1" draw:text-style-name="P56" svg:width="0.32cm" svg:height="0.32cm" draw:control="control13"/></text:span><text:span text:style-name="T21"> in qualità di legale rappresentante di </text:span><text:span text:style-name="T21"><text:text-input text:description="">____________</text:text-input></text:span></text:p>
      <text:p text:style-name="P36"><text:span text:style-name="T21">con codice fiscale n. </text:span><text:span text:style-name="T21"><text:text-input text:description="">____________</text:text-input></text:span><text:span text:style-name="T21"> <text:s text:c="11"/>con partita IVA n </text:span><text:span text:style-name="T21"><text:text-input text:description="">____________</text:text-input></text:span></text:p>
      <text:p text:style-name="P10"/>
      <text:p text:style-name="P10">(nel caso di un raggruppamento temporaneo)</text:p>
      <text:p text:style-name="P6"><text:span text:style-name="T7"><draw:control text:anchor-type="as-char" draw:z-index="13" draw:style-name="gr1" draw:text-style-name="P56" svg:width="0.32cm" svg:height="0.32cm" draw:control="control14"/></text:span><text:span text:style-name="T21"> <text:s text:c="2"/>capogruppo/mandante di associazione temporanea </text:span><text:span text:style-name="T11">già costituita</text:span><text:span text:style-name="T21"> con </text:span><text:span text:style-name="T21"><text:text-input text:description="">____________</text:text-input></text:span></text:p>
      <text:p text:style-name="P12"/>
      <text:p text:style-name="P11">ovvero</text:p>
      <text:p text:style-name="P9"><text:span text:style-name="T7"><draw:control text:anchor-type="as-char" draw:z-index="14" draw:style-name="gr1" draw:text-style-name="P56" svg:width="0.32cm" svg:height="0.32cm" draw:control="control15"/></text:span><text:span text:style-name="T21"> <text:s text:c="2"/>capogruppo/mandante di </text:span><text:span text:style-name="T11">costituenda</text:span><text:span text:style-name="T21"> associazione temporanea con </text:span><text:span text:style-name="T21"><text:text-input text:description="">____________</text:text-input></text:span></text:p>
      <text:p text:style-name="P28">In relazione all’appalto in oggetto </text:p>
      <text:p text:style-name="P18"/>
      <text:p text:style-name="P22">OFFRE/OFFRONO</text:p>
      <text:p text:style-name="P20"/>
      <text:p text:style-name="P21"/>
      <text:p text:style-name="P21"/>
      <text:p text:style-name="P21"/>
      <text:p text:style-name="P21"/>
      <text:p text:style-name="P21"/>
      <text:p text:style-name="P45"><text:soft-page-break/>OFFRE/OFFRONO</text:p>
      <text:p text:style-name="P46"/>
      <text:p text:style-name="P47"><text:span text:style-name="T21">il seguente </text:span><text:span text:style-name="T9">ribasso percentuale da applicarsi all’importo a base di appalto (in misura non superiore al </text:span><text:span text:style-name="T10">4</text:span><text:span text:style-name="T9">5%)</text:span><text:span text:style-name="T21">:</text:span></text:p>
      <text:p text:style-name="P48"/>
      <text:p text:style-name="P47"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text:span text:style-name="T21"> virgola </text:span><text:span text:style-name="T21"><text:text-input text:description="">____________</text:text-input></text:span><text:span text:style-name="T21"> percento</text:span></text:p>
      <text:p text:style-name="P49">(in lettere)</text:p>
      <text:p text:style-name="P48"/>
      <text:p text:style-name="P47"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text:span text:style-name="T21"><text:text-input text:description="">____________</text:text-input></text:span><text:span text:style-name="T21"> virgola </text:span><text:span text:style-name="T21"><text:text-input text:description="">____________</text:text-input></text:span><text:span text:style-name="T21"> percento</text:span></text:p>
      <text:p text:style-name="P49">(in cifre)</text:p>
      <text:p text:style-name="P39"/>
      <text:p text:style-name="P39">(in caso di discordanza tra gli importi espressi in cifre e quelli espressi in lettere prevarranno quelli in lettere).</text:p>
      <text:p text:style-name="P48"/>
      <text:p text:style-name="P50">Si precisa che i costi per la sicurezza c.d. “specifica aziendale” <text:s/>di cui all’art. 58.29 comma 10 della L.P. n. 26/93 ammontano a:</text:p>
      <text:p text:style-name="P50"/>
      <text:p text:style-name="P51"><text:span text:style-name="T2">Euro 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 (in cifre)</text:span></text:p>
      <text:p text:style-name="P52"/>
      <text:p text:style-name="P54"><text:span text:style-name="T2">Euro </text:span><text:span text:style-name="T2"><text:text-input text:description="Testo2">_______________________</text:text-input></text:span><text:span text:style-name="T2"><text:text-input text:description="Testo2">_______________________</text:text-input></text:span><text:span text:style-name="T2"> (in lettere) </text:span></text:p>
      <text:p text:style-name="P53"/>
      <text:p text:style-name="P41"/>
      <text:p text:style-name="P41"/>
      <text:p text:style-name="P41">Luogo e data</text:p>
      <text:p text:style-name="P41"><text:text-input text:description="Testo2">_______________________</text:text-input></text:p>
      <text:p text:style-name="P41"><text:tab/><text:tab/><text:tab/><text:tab/><text:tab/><text:tab/><text:tab/><text:tab/>FIRMA</text:p>
      <text:p text:style-name="P41"><text:tab/><text:tab/><text:tab/><text:tab/><text:tab/> <text:s text:c="4"/><text:tab/><text:tab/>(del Legale Rappresentante)</text:p>
      <text:p text:style-name="P41"/>
      <text:p text:style-name="P42"/>
      <text:p text:style-name="P4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family="'courier10 cpi'" style:font-family-generic="roman" fo:font-size="12pt" style:font-size-asian="12pt" style:font-name-complex="courier10 cpi" style:font-family-complex="'courier10 cpi'" style:font-family-generic-complex="roman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list-style-name="">
      <style:paragraph-properties fo:margin-left="0cm" fo:margin-right="0cm" fo:orphans="0" fo:widows="0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ALLEGATO B) ALLE NORME PER LA PARTECIPAZIONE</dc:title>
    <meta:initial-creator>Agenzia per i Servizi</meta:initial-creator>
    <meta:creation-date>2009-06-18T07:59:00</meta:creation-date>
    <dc:date>2016-07-06T16:25:14.634000000</dc:date>
    <meta:print-date>2015-11-25T14:43:39.440000000</meta:print-date>
    <meta:editing-cycles>58</meta:editing-cycles>
    <meta:editing-duration>PT11H14M32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76" meta:word-count="703" meta:character-count="4427" meta:non-whitespace-character-count="3873"/>
  </office:meta>
</office:document-meta>
</file>