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2.168cm"/>
    </style:style>
    <style:style style:name="Tabella1.B" style:family="table-column">
      <style:table-column-properties style:column-width="15.2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 fo:text-align="justify" style:justify-single-word="false"/>
    </style:style>
    <style:style style:name="P3" style:family="paragraph" style:parent-style-name="Standard">
      <style:paragraph-properties fo:line-height="120%" fo:text-align="center" style:justify-single-word="false"/>
    </style:style>
    <style:style style:name="P4" style:family="paragraph" style:parent-style-name="Standard">
      <style:paragraph-properties fo:line-height="120%"/>
      <style:text-properties fo:font-weight="bold" style:font-weight-asian="bold"/>
    </style:style>
    <style:style style:name="P5" style:family="paragraph" style:parent-style-name="Standard">
      <style:paragraph-properties fo:line-height="12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2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20%"/>
      <style:text-properties fo:font-size="8pt" style:font-size-asian="8pt" style:font-size-complex="8pt"/>
    </style:style>
    <style:style style:name="P8" style:family="paragraph" style:parent-style-name="Standard">
      <style:paragraph-properties fo:line-height="120%" fo:text-align="justify" style:justify-single-word="false"/>
      <style:text-properties style:text-line-through-style="solid" style:text-line-through-type="single"/>
    </style:style>
    <style:style style:name="P9" style:family="paragraph" style:parent-style-name="Standard">
      <style:paragraph-properties fo:margin-left="11.24cm" fo:margin-right="0cm" fo:line-height="120%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margin-left="11.24cm" fo:margin-right="0cm" fo:line-height="120%" fo:text-indent="0cm" style:auto-text-indent="false" style:page-number="auto"/>
      <style:text-properties fo:font-weight="bold" style:font-weight-asian="bold" style:font-weight-complex="bold"/>
    </style:style>
    <style:style style:name="P11" style:family="paragraph" style:parent-style-name="Standard" style:list-style-name="WW8Num1">
      <style:paragraph-properties fo:line-height="120%" fo:text-align="justify" style:justify-single-word="false"/>
    </style:style>
    <style:style style:name="T1" style:family="text">
      <style:text-properties officeooo:rsid="001d6853"/>
    </style:style>
    <style:style style:name="T2" style:family="text">
      <style:text-properties officeooo:rsid="001da03e"/>
    </style:style>
    <style:style style:name="T3" style:family="text">
      <style:text-properties officeooo:rsid="001f8187"/>
    </style:style>
    <style:style style:name="T4" style:family="text">
      <style:text-properties officeooo:rsid="002145f6"/>
    </style:style>
    <style:style style:name="T5" style:family="text">
      <style:text-properties officeooo:rsid="0021a0d7"/>
    </style:style>
    <style:style style:name="T6" style:family="text">
      <style:text-properties style:text-line-through-style="none" style:text-line-through-type="none" officeooo:rsid="0021a0d7"/>
    </style:style>
    <style:style style:name="T7" style:family="text">
      <style:text-properties officeooo:rsid="00229c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a</text:p>
      <text:p text:style-name="P9">Provincia Autonoma di Trento</text:p>
      <text:p text:style-name="P9">Servizio Gestioni Patrimoniali</text:p>
      <text:p text:style-name="P9">e Logistica</text:p>
      <text:p text:style-name="P6"><text:tab/><text:tab/><text:tab/><text:tab/><text:tab/><text:tab/><text:tab/><text:tab/><text:tab/>Via Mantova 67</text:p>
      <text:p text:style-name="P6"><text:tab/><text:tab/><text:tab/><text:tab/><text:tab/><text:tab/><text:tab/><text:tab/><text:tab/>38122 – TRENTO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Oggetto:</text:p>
          </table:table-cell>
          <table:table-cell table:style-name="Tabella1.A1" office:value-type="string">
            <text:p text:style-name="P2">Manifestazione di interesse ad essere invitato all<text:span text:style-name="T2">e</text:span> trattativ<text:span text:style-name="T2">e</text:span> privat<text:span text:style-name="T2">e</text:span>, mediante Richiesta <text:s/>di offerta sul MEPAT, avent<text:span text:style-name="T7">i</text:span> per oggetto l’affidamento del<text:span text:style-name="T4">le</text:span> fornitur<text:span text:style-name="T4">e</text:span> di<text:span text:style-name="T2"> vestiario ed <text:s/>equipaggiamento vario</text:span> da destinare all'approvvigionamento del<text:span text:style-name="T2">le strutture della </text:span>Provincia Autonoma di Trento per l'anno 2019.</text:p>
          </table:table-cell>
        </table:table-row>
      </table:table>
      <text:p text:style-name="P4"/>
      <text:p text:style-name="P2">Il sottoscritto ………………..…………..….<text:span text:style-name="T1">..</text:span> nato a …………………………..... il ………………,</text:p>
      <text:p text:style-name="P2">in qualità di legale rappresentante/ procuratore dell’operatore economico …………………………..</text:p>
      <text:p text:style-name="P2">................................................................................................................................................................</text:p>
      <text:p text:style-name="P2">CF/P.IVA …………………………........ con sede in ………………………………...........................</text:p>
      <text:p text:style-name="P2">via ……………….………............................................... indirizzo PEC ……………………………..</text:p>
      <text:p text:style-name="P1"/>
      <text:p text:style-name="P5">MANIFESTA</text:p>
      <text:p text:style-name="P3"/>
      <text:p text:style-name="P2">l’interesse dell’operatore economico che rappresenta ad essere invitato alla <text:span text:style-name="T2">procedure negoziate </text:span>mediante richiesta di offerta sul MEPAT indicat<text:span text:style-name="T2">e</text:span> in oggetto; </text:p>
      <text:p text:style-name="P2"/>
      <text:p text:style-name="P5">DICHIARA</text:p>
      <text:p text:style-name="P3">ai sensi degli artt. 46 e 47 del D.P.R 445/2000</text:p>
      <text:p text:style-name="P3"/>
      <text:p text:style-name="P2">che l’operatore economico ……………………………..................................... è in possesso dei requisiti di seguito elencati:</text:p>
      <text:list xml:id="list7105484321501649636" text:style-name="WW8Num1">
        <text:list-item>
          <text:p text:style-name="P11">la non <text:s/>sussistenza dei motivi di esclusione di cui all’art. 80 del D. Lgs. 50/2016; </text:p>
        </text:list-item>
        <text:list-item>
          <text:p text:style-name="P11"><text:span text:style-name="T6">l'</text:span>iscrizione al Registro delle Imprese o equivalente registro professionale o commerciale, per attività adeguata a quella oggetto dell’appalto<text:span text:style-name="T5">.</text:span></text:p>
        </text:list-item>
      </text:list>
      <text:p text:style-name="P8"/>
      <text:p text:style-name="P1"/>
      <text:p text:style-name="P1">Luogo e data ……………..</text:p>
      <text:p text:style-name="P1"/>
      <text:p text:style-name="P1"><text:tab/><text:tab/><text:tab/><text:tab/><text:tab/><text:tab/><text:tab/><text:tab/>Firma del legale rappresenta<text:span text:style-name="T3">n</text:span>te</text:p>
      <text:p text:style-name="P1"><text:tab/><text:tab/><text:tab/><text:tab/><text:tab/><text:tab/><text:tab/><text:tab/>……………………………….</text:p>
      <text:p text:style-name="P7">Allegato: fotocopia semplice di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</dc:title>
    <meta:initial-creator>Pucci Danilo</meta:initial-creator>
    <meta:creation-date>2017-03-20T11:33:00</meta:creation-date>
    <dc:date>2019-05-15T11:16:40.969000000</dc:date>
    <meta:print-date>2017-03-20T11:50:00</meta:print-date>
    <meta:editing-cycles>14</meta:editing-cycles>
    <meta:editing-duration>PT52M38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24" meta:word-count="181" meta:character-count="1644" meta:non-whitespace-character-count="1449"/>
  </office:meta>
</office:document-meta>
</file>