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298cm" fo:margin-left="-0.199cm" fo:margin-right="0.8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3cm" style:rel-column-width="6203*"/>
    </style:style>
    <style:style style:name="Tabella1.B" style:family="table-column">
      <style:table-column-properties style:column-width="5.308cm" style:rel-column-width="14315*"/>
    </style:style>
    <style:style style:name="Tabella1.C" style:family="table-column">
      <style:table-column-properties style:column-width="16.69cm" style:rel-column-width="4501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5.105cm" fo:margin-left="-0.199cm" fo:margin-right="0cm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3.145cm" style:rel-column-width="8209*"/>
    </style:style>
    <style:style style:name="Tabella5.B" style:family="table-column">
      <style:table-column-properties style:column-width="2.902cm" style:rel-column-width="7574*"/>
    </style:style>
    <style:style style:name="Tabella5.C" style:family="table-column">
      <style:table-column-properties style:column-width="4.487cm" style:rel-column-width="11713*"/>
    </style:style>
    <style:style style:name="Tabella5.D" style:family="table-column">
      <style:table-column-properties style:column-width="5.371cm" style:rel-column-width="14020*"/>
    </style:style>
    <style:style style:name="Tabella5.E" style:family="table-column">
      <style:table-column-properties style:column-width="3.997cm" style:rel-column-width="10433*"/>
    </style:style>
    <style:style style:name="Tabella5.F" style:family="table-column">
      <style:table-column-properties style:column-width="5.205cm" style:rel-column-width="1358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="0.191cm" fo:border="0.5pt solid #000000" style:writing-mode="lr-tb"/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D2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ella5.F2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906cm" fo:break-before="auto" fo:break-after="auto" table:align="margins"/>
    </style:style>
    <style:style style:name="Tabella2.A" style:family="table-column">
      <style:table-column-properties style:column-width="8.303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.499cm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Header">
      <loext:graphic-properties draw:fill="none"/>
      <style:paragraph-properties fo:margin-left="0cm" fo:margin-right="0.499cm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background-color="transparent" style:font-size-asian="12pt" style:font-style-asian="italic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ahoma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18488a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1950be" officeooo:paragraph-rsid="0047fa8c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rsid="0090dc8e" officeooo:paragraph-rsid="0090dc8e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rsid="001b157a" officeooo:paragraph-rsid="001a4026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a60def" officeooo:paragraph-rsid="00a60def" fo:background-color="#ffff00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rsid="001950be" officeooo:paragraph-rsid="00a60def" fo:background-color="#ffff00" style:font-size-asian="10pt" style:font-weight-asian="bold" style:font-size-complex="10pt"/>
    </style:style>
    <style:style style:name="P21" style:family="paragraph" style:parent-style-name="Standard">
      <style:text-properties fo:font-size="10pt" officeooo:rsid="001a4026" officeooo:paragraph-rsid="001a402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officeooo:rsid="0051fff5" officeooo:paragraph-rsid="0051fff5" style:font-size-asian="10pt" style:font-weight-asian="normal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officeooo:rsid="0090dc8e" officeooo:paragraph-rsid="0090dc8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normal" officeooo:rsid="0090dc8e" officeooo:paragraph-rsid="0090dc8e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fo:font-weight="normal" officeooo:rsid="00a60def" officeooo:paragraph-rsid="00a60def" fo:background-color="#ffffff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text-properties fo:font-size="10pt" officeooo:rsid="001a4026" officeooo:paragraph-rsid="001a4026" fo:background-color="#ffffff" style:font-size-asian="10pt" style:font-size-complex="10pt"/>
    </style:style>
    <style:style style:name="P27" style:family="paragraph" style:parent-style-name="Standard">
      <style:text-properties fo:font-size="10pt" officeooo:rsid="00951cdb" officeooo:paragraph-rsid="00951cdb" fo:background-color="#fffff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41bb29" officeooo:paragraph-rsid="0041bb29" style:font-size-asian="10pt" style:font-weight-asian="bold" style:font-size-complex="10pt" style:font-weight-complex="bold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weight="bold" officeooo:rsid="00b97137" officeooo:paragraph-rsid="00bf5af5" style:font-size-asian="12pt" style:font-weight-asian="bold" style:font-name-complex="Tahoma" style:font-size-complex="12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officeooo:paragraph-rsid="00b97137" style:font-size-asian="12pt" style:font-size-complex="12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ahoma" style:font-size-complex="12pt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officeooo:rsid="00b97137" officeooo:paragraph-rsid="00b97137" fo:background-color="#ffff00" style:font-size-asian="12pt" style:font-name-complex="Tahoma" style:font-size-complex="12pt"/>
    </style:style>
    <style:style style:name="P37" style:family="paragraph" style:parent-style-name="Standard" style:master-page-name="">
      <loext:graphic-properties draw:fill="none"/>
      <style:paragraph-properties fo:margin-left="0.3cm" fo:margin-right="0cm" fo:line-height="0.529cm" fo:text-align="center" style:justify-single-word="false" fo:text-indent="0cm" style:auto-text-indent="false" style:page-number="auto" fo:background-color="transparent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38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text-line-through-type="non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9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text-line-through-type="none" style:font-name="Times New Roman" fo:font-size="12pt" fo:font-weight="bold" fo:background-color="transparent" style:font-size-asian="12pt" style:font-weight-asian="bold" style:font-name-complex="Tahoma" style:font-size-complex="12pt"/>
    </style:style>
    <style:style style:name="P40" style:family="paragraph" style:parent-style-name="Testo_20_norma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sto_20_norma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font-name="Times New Roman" fo:font-size="12pt" officeooo:paragraph-rsid="0064f131" style:font-size-asian="12pt" style:font-size-complex="12pt"/>
    </style:style>
    <style:style style:name="P42" style:family="paragraph" style:parent-style-name="Testo_20_norma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font-name="Times New Roman" fo:font-size="12pt" officeooo:paragraph-rsid="0089a5b8" style:font-size-asian="12pt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font-name="Times New Roman" fo:font-size="10pt" officeooo:rsid="001a4026" officeooo:paragraph-rsid="003c5588" style:font-size-asian="10pt" style:font-size-complex="10pt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font-weight="bold" officeooo:paragraph-rsid="0041bb29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officeooo:paragraph-rsid="001ce526" style:font-size-asian="10pt" style:font-size-complex="10pt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officeooo:paragraph-rsid="006c2338" style:font-size-asian="10pt" style:font-size-complex="10pt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text-underline-style="solid" style:text-underline-width="auto" style:text-underline-color="font-color" officeooo:paragraph-rsid="006c2338" style:font-size-asian="10pt" style:font-size-complex="10pt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text-underline-style="none" officeooo:paragraph-rsid="001ce526" style:font-size-asian="10pt" style:font-size-complex="10pt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font-style="italic" style:text-underline-style="none" officeooo:rsid="0067a5a0" officeooo:paragraph-rsid="0090dc8e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1" fo:font-size="10pt" style:text-underline-style="none" fo:font-weight="bold" officeooo:rsid="0041bb29" officeooo:paragraph-rsid="0041bb29" style:font-size-asian="10pt" style:font-weight-asian="bold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text-align="start" style:justify-single-word="false" fo:text-indent="0cm" style:auto-text-indent="false" fo:background-color="transparent"/>
      <style:text-properties fo:font-size="10pt" officeooo:paragraph-rsid="00770f6e" style:font-size-asian="10pt" style:font-size-complex="10pt"/>
    </style:style>
    <style:style style:name="P52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text-align="start" style:justify-single-word="false" fo:text-indent="0cm" style:auto-text-indent="false" fo:background-color="transparent"/>
      <style:text-properties fo:font-size="10pt" officeooo:paragraph-rsid="009b20d6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text-align="start" style:justify-single-word="false" fo:text-indent="0cm" style:auto-text-indent="false" fo:background-color="transparent"/>
      <style:text-properties fo:font-size="10pt" officeooo:paragraph-rsid="009ce0a9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5eaabe" style:font-size-asian="12pt" style:font-style-asian="italic" style:font-size-complex="12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2pt" officeooo:paragraph-rsid="00b02501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2pt" officeooo:paragraph-rsid="00b4593f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afced8" officeooo:paragraph-rsid="00afced8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fced8" officeooo:paragraph-rsid="00b094df" style:font-size-asian="12pt" style:font-weight-asian="bold" style:font-size-complex="12pt" style:font-weight-complex="bold"/>
    </style:style>
    <style:style style:name="P60" style:family="paragraph" style:parent-style-name="Standard" style:master-page-name="Converti_20_1">
      <style:paragraph-properties fo:line-height="0.529cm" fo:text-align="center" style:justify-single-word="false" style:page-number="auto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fo:background-color="#ffffff" loext:char-shading-value="0" style:font-weight-asian="bold" style:font-weight-complex="bold"/>
    </style:style>
    <style:style style:name="T6" style:family="text">
      <style:text-properties fo:font-variant="small-caps" fo:font-weight="bold" officeooo:rsid="0006b4d8" fo:background-color="#ffffff" loext:char-shading-value="0" style:font-weight-asian="bold" style:font-weight-complex="bold"/>
    </style:style>
    <style:style style:name="T7" style:family="text">
      <style:text-properties fo:font-variant="small-caps" fo:font-weight="bold" officeooo:rsid="008f2ad9" fo:background-color="#ffffff" loext:char-shading-value="0" style:font-weight-asian="bold" style:font-weight-complex="bold"/>
    </style:style>
    <style:style style:name="T8" style:family="text">
      <style:text-properties fo:font-variant="small-caps" fo:font-weight="bold" officeooo:rsid="00b70234" fo:background-color="#ffffff" loext:char-shading-value="0" style:font-weight-asian="bold" style:font-weight-complex="bold"/>
    </style:style>
    <style:style style:name="T9" style:family="text">
      <style:text-properties fo:font-variant="small-caps" fo:font-weight="bold" officeooo:rsid="00c3c669" fo:background-color="#ffffff" loext:char-shading-value="0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text-underline-style="solid" style:text-underline-width="auto" style:text-underline-color="font-color" style:font-name-complex="Tahoma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font-weight-complex="bold"/>
    </style:style>
    <style:style style:name="T16" style:family="text">
      <style:text-properties style:text-underline-style="none" officeooo:rsid="003303f4"/>
    </style:style>
    <style:style style:name="T17" style:family="text">
      <style:text-properties style:text-underline-style="none" officeooo:rsid="0090dc8e"/>
    </style:style>
    <style:style style:name="T18" style:family="text">
      <style:text-properties style:text-underline-style="none" officeooo:rsid="00a2e3d3"/>
    </style:style>
    <style:style style:name="T19" style:family="text">
      <style:text-properties style:text-underline-style="none" officeooo:rsid="00aa3ca8"/>
    </style:style>
    <style:style style:name="T20" style:family="text">
      <style:text-properties fo:font-size="9pt" style:text-underline-style="none" style:font-size-asian="9pt" style:font-size-complex="9pt" style:font-weight-complex="bold"/>
    </style:style>
    <style:style style:name="T21" style:family="text">
      <style:text-properties style:font-name-complex="Tahoma"/>
    </style:style>
    <style:style style:name="T22" style:family="text">
      <style:text-properties officeooo:rsid="0013c0fb" style:font-name-complex="Tahoma"/>
    </style:style>
    <style:style style:name="T23" style:family="text">
      <style:text-properties officeooo:rsid="0090dc8e" style:font-name-complex="Tahoma"/>
    </style:style>
    <style:style style:name="T24" style:family="text">
      <style:text-properties fo:font-weight="bold" officeooo:rsid="001d1589" style:font-weight-asian="bold" style:font-weight-complex="bold"/>
    </style:style>
    <style:style style:name="T25" style:family="text">
      <style:text-properties fo:font-style="italic" style:font-style-asian="italic" style:font-name-complex="Tahoma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5f0c1a" style:font-style-asian="italic" style:font-style-complex="italic" style:font-weight-complex="normal"/>
    </style:style>
    <style:style style:name="T28" style:family="text">
      <style:text-properties fo:font-style="italic" officeooo:rsid="00b02501" style:font-style-asian="italic" style:font-style-complex="italic"/>
    </style:style>
    <style:style style:name="T29" style:family="text">
      <style:text-properties fo:font-style="italic" officeooo:rsid="0090dc8e" style:font-style-asian="italic" style:font-style-complex="italic"/>
    </style:style>
    <style:style style:name="T30" style:family="text">
      <style:text-properties fo:font-style="italic" officeooo:rsid="00b12bf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47fa8c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5f0c1a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b12bfc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officeooo:rsid="006c2338" style:font-style-asian="italic" style:font-style-complex="italic"/>
    </style:style>
    <style:style style:name="T36" style:family="text">
      <style:text-properties fo:font-style="italic" fo:font-weight="bold" officeooo:rsid="0090dc8e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officeooo:rsid="00a2e3d3" style:font-style-asian="italic" style:font-weight-asian="bold" style:font-style-complex="italic" style:font-weight-complex="normal"/>
    </style:style>
    <style:style style:name="T38" style:family="text">
      <style:text-properties fo:font-style="italic" fo:font-weight="bold" officeooo:rsid="00a4a7b5" style:font-style-asian="italic" style:font-weight-asian="bold" style:font-style-complex="italic" style:font-weight-complex="normal"/>
    </style:style>
    <style:style style:name="T39" style:family="text">
      <style:text-properties officeooo:rsid="001d1589"/>
    </style:style>
    <style:style style:name="T40" style:family="text">
      <style:text-properties officeooo:rsid="002a3f5e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a3f5e" fo:background-color="#ffffff" loext:char-shading-value="0"/>
    </style:style>
    <style:style style:name="T43" style:family="text">
      <style:text-properties officeooo:rsid="003303f4"/>
    </style:style>
    <style:style style:name="T44" style:family="text">
      <style:text-properties officeooo:rsid="0041bb29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Times New Roman" style:font-weight-complex="normal"/>
    </style:style>
    <style:style style:name="T47" style:family="text">
      <style:text-properties style:text-line-through-style="none" style:text-line-through-type="none" fo:font-style="italic" style:text-underline-style="none" fo:font-weight="normal" officeooo:rsid="0013c0fb" style:font-style-asian="italic" style:font-weight-asian="normal" style:font-name-complex="Times New Roman" style:font-weight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style:text-underline-style="none" officeooo:rsid="0067a5a0" style:font-style-asian="normal" style:font-style-complex="normal"/>
    </style:style>
    <style:style style:name="T50" style:family="text">
      <style:text-properties officeooo:rsid="00a01cd9"/>
    </style:style>
    <style:style style:name="T51" style:family="text">
      <style:text-properties officeooo:rsid="00b02501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style="normal" style:text-underline-style="none" officeooo:rsid="0067a5a0" style:font-size-asian="10pt" style:font-style-asian="normal" style:font-size-complex="10pt" style:font-style-complex="normal"/>
    </style:style>
    <style:style style:name="T54" style:family="text">
      <style:text-properties officeooo:rsid="00b094df"/>
    </style:style>
    <style:style style:name="T55" style:family="text">
      <style:text-properties officeooo:rsid="00b12bfc"/>
    </style:style>
    <style:style style:name="T56" style:family="text">
      <style:text-properties officeooo:rsid="00bf5af5"/>
    </style:style>
    <style:style style:name="T57" style:family="text">
      <style:text-properties officeooo:rsid="00c1a8e5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5"><text:tab/><text:tab/><text:tab/><text:tab/></text:span><text:span text:style-name="T20">marca da bollo </text:span></text:p>
      <text:p text:style-name="P14"><text:span text:style-name="T12">Offerta Economica</text:span><text:span text:style-name="T15"> <text:s/><text:tab/><text:tab/><text:tab/><text:tab/><text:tab/><text:tab/><text:tab/></text:span><text:span text:style-name="T20">euro 16,00</text:span></text:p>
      <text:p text:style-name="P37"/>
      <text:p text:style-name="P7"><text:tab/><text:tab/><text:tab/>Spett.le</text:p>
      <text:p text:style-name="P7"><text:tab/><text:tab/><text:tab/>agenzia provinciale per gli appalti e contratti</text:p>
      <text:p text:style-name="P7"><text:tab/><text:tab/><text:tab/>servizio appalti</text:p>
      <text:p text:style-name="P7"/>
      <text:p text:style-name="P7"/>
      <text:p text:style-name="P3"><text:span text:style-name="T4">OGGETTO: <text:s/></text:span><text:span text:style-name="T5">Servizio di </text:span><text:span text:style-name="T6">notificazione all’estero di violazioni amministrative, ordinanze-ingiunzione </text:span><text:span text:style-name="T7">e ingiunzioni fiscali con incasso e riversamento dei proventi e relativa rendicontazione.</text:span><text:span text:style-name="T6"> </text:span><text:span text:style-name="T7">cig: </text:span><text:span text:style-name="T9">72358582EB.</text:span></text:p>
      <text:p text:style-name="P4"/>
      <text:p text:style-name="P5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10">e legale rappresentante dell’Impresa</text:span>_____________________________________________________________________, con sede in ______________________(______)<text:span text:style-name="T10">, via _____________________________, tel. __________________ fax __________________ Partita IVA __________________________ PEC_____________________________________@_____________________</text:span></text:p>
      <text:p text:style-name="P6"/>
      <text:p text:style-name="P8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10">e legale rappresentante dell’Impresa</text:span>_____________________________________________________________________, con sede in ______________________(______)<text:span text:style-name="T10">, via _____________________________, tel. __________________ fax __________________ Partita IVA __________________________ PEC_____________________________________@_____________________</text:span></text:p>
      <text:p text:style-name="P8"/>
      <text:p text:style-name="P8"><text:soft-page-break/></text:p>
      <text:p text:style-name="P8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10">e legale rappresentante dell’Impresa</text:span>_____________________________________________________________________, con sede in ______________________(______)<text:span text:style-name="T10">, via _____________________________, tel. __________________ fax __________________ Partita IVA __________________________ PEC_____________________________________@_____________________</text:span></text:p>
      <text:p text:style-name="P9"/>
      <text:p text:style-name="P9">(in caso di raggruppamento temporaneo di imprese i dati sopra riportati dovranno riguardare ciascuna impresa costituente il raggruppamento)</text:p>
      <text:p text:style-name="P10"/>
      <text:p text:style-name="P10">OFFRE/OFFRONO </text:p>
      <text:p text:style-name="P39"/>
      <text:p text:style-name="P38"><text:span text:style-name="T21">per il servizio in oggetto </text:span><text:span text:style-name="T23">i seguenti</text:span><text:span text:style-name="T21"> I CORRISPETTIV</text:span><text:span text:style-name="T22">I</text:span><text:span text:style-name="T21"> al netto degli oneri per la sicurezza ed al netto degli oneri fiscali:</text:span></text:p>
      <text:p text:style-name="P40"><text:span text:style-name="T47">(</text:span><text:span text:style-name="T46">Tutti gli importi devono essere espressi con massimo due decimali dopo la virgola</text:span><text:span text:style-name="T47">)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Attività</text:p>
            <text:p text:style-name="P15"/>
          </table:table-cell>
          <table:table-cell table:style-name="Tabella1.A1" office:value-type="string">
            <text:p text:style-name="P20"><text:span text:style-name="T42">B</text:span><text:span text:style-name="T41">ase d’asta</text:span></text:p>
            <text:p text:style-name="P25">(riferita al singolo anno)</text:p>
            <text:p text:style-name="P19"/>
          </table:table-cell>
          <table:table-cell table:style-name="Tabella1.C1" office:value-type="string">
            <text:p text:style-name="P18">Offerta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6"><text:span text:style-name="T24">1.</text:span><text:span text:style-name="T39"> </text:span>Aggio</text:p>
            <text:p text:style-name="P27"/>
          </table:table-cell>
          <table:table-cell table:style-name="Tabella1.A1" office:value-type="string">
            <text:p text:style-name="P28">38%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50">€ <text:span text:style-name="T50">241.547</text:span>,00<text:span text:style-name="T45"> </text:span></text:p>
          </table:table-cell>
          <table:table-cell table:style-name="Tabella1.C2" office:value-type="string">
            <text:p text:style-name="P45"><text:span text:style-name="T11"><text:s text:c="98"/>, <text:s text:c="55"/></text:span><text:span text:style-name="T14"><text:s/>% </text:span><text:span text:style-name="T35">(in cifre)</text:span></text:p>
            <text:p text:style-name="P46"><text:span text:style-name="T11"><text:s text:c="98"/>, <text:s text:c="55"/></text:span><text:span text:style-name="T14"><text:s/>% </text:span><text:span text:style-name="T35">(in lettere)</text:span></text:p>
            <text:p text:style-name="P48"/>
            <text:p text:style-name="P48"/>
            <text:p text:style-name="P47"><text:span text:style-name="T14">€ <text:s/></text:span><text:s text:c="82"/>, <text:s text:c="72"/><text:span text:style-name="T16"><text:s text:c="3"/></text:span><text:span text:style-name="T35">(in cifre)</text:span><text:span text:style-name="T16"> <text:s text:c="2"/></text:span></text:p>
            <text:p text:style-name="P47"><text:span text:style-name="T16">€ <text:s/></text:span><text:span text:style-name="T43"><text:s text:c="83"/>, <text:s text:c="71"/></text:span><text:span text:style-name="T16"><text:s text:c="3"/></text:span><text:span text:style-name="T35">(in lettere)</text:span><text:span text:style-name="T16"> <text:s text:c="11"/></text:span></text:p>
          </table:table-cell>
        </table:table-row>
      </table:table>
      <text:p text:style-name="P54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header-rows>
          <table:table-row table:style-name="Tabella5.1">
            <table:table-cell table:style-name="Tabella5.A1" office:value-type="string">
              <text:p text:style-name="P15">Attività</text:p>
            </table:table-cell>
            <table:table-cell table:style-name="Tabella5.A1" office:value-type="string">
              <text:p text:style-name="P16"><text:span text:style-name="T40">B</text:span>ase d’asta</text:p>
              <text:p text:style-name="P16"><text:span text:style-name="T32">(</text:span><text:span text:style-name="T33">riferito al</text:span><text:span text:style-name="T32"> singolo atto)</text:span> </text:p>
            </table:table-cell>
            <table:table-cell table:style-name="Tabella5.A1" office:value-type="string">
              <text:p text:style-name="P17">Corrispettivo per singolo atto -<text:span text:style-name="T31">in cifre- (</text:span><text:span text:style-name="T34">a</text:span><text:span text:style-name="T31">)</text:span></text:p>
            </table:table-cell>
            <table:table-cell table:style-name="Tabella5.D1" office:value-type="string">
              <text:p text:style-name="P17">Corrispettivo per singolo atto <text:span text:style-name="T31">(in lettere)</text:span></text:p>
            </table:table-cell>
            <table:table-cell table:style-name="Tabella5.D1" office:value-type="string">
              <text:p text:style-name="P22"><text:span text:style-name="T27"><text:s/></text:span><text:span text:style-name="T36"><text:s/>atti stimati per </text:span><text:span text:style-name="T37">1</text:span><text:span text:style-name="T36"> ann</text:span><text:span text:style-name="T38">o</text:span></text:p>
              <text:p text:style-name="P23"><text:span text:style-name="T29">(</text:span><text:span text:style-name="T30">b</text:span><text:span text:style-name="T26">)</text:span></text:p>
            </table:table-cell>
            <table:table-cell table:style-name="Tabella5.F1" office:value-type="string">
              <text:p text:style-name="P17">TOTALE OFFERTA RIMBORSO SPESE FORFETTARIO (<text:span text:style-name="T55">a</text:span>*<text:span text:style-name="T55">b</text:span>)</text:p>
              <text:p text:style-name="P24">in cifre</text:p>
            </table:table-cell>
          </table:table-row>
        </table:table-header-rows>
        <table:table-row table:style-name="Tabella5.2">
          <table:table-cell table:style-name="Tabella5.A1" office:value-type="string">
            <text:p text:style-name="P21"><text:span text:style-name="T24">2.</text:span><text:span text:style-name="T39"> </text:span>Rimborso spese forfettario </text:p>
          </table:table-cell>
          <table:table-cell table:style-name="Tabella5.A1" office:value-type="string">
            <text:p text:style-name="P44">€ <text:span text:style-name="T44">28,00</text:span></text:p>
          </table:table-cell>
          <table:table-cell table:style-name="Tabella5.A1" office:value-type="string">
            <text:p text:style-name="P49"><text:span text:style-name="T48">€</text:span>______________,_______</text:p>
          </table:table-cell>
          <table:table-cell table:style-name="Tabella5.D2" office:value-type="string">
            <text:p text:style-name="P52"><text:span text:style-name="T49">€</text:span>__________________,_______</text:p>
          </table:table-cell>
          <table:table-cell table:style-name="Tabella5.D2" office:value-type="string">
            <text:p text:style-name="P51"><text:span text:style-name="T14"><text:s text:c="17"/></text:span><text:span text:style-name="T18">11</text:span><text:span text:style-name="T17">.</text:span><text:span text:style-name="T19">7</text:span><text:span text:style-name="T18">3</text:span><text:span text:style-name="T17">0</text:span><text:span text:style-name="T14"> <text:s text:c="40"/></text:span></text:p>
          </table:table-cell>
          <table:table-cell table:style-name="Tabella5.F2" office:value-type="string">
            <text:p text:style-name="P53"><text:span text:style-name="T49">€</text:span>________________,________</text:p>
          </table:table-cell>
        </table:table-row>
      </table:table>
      <text:p text:style-name="P42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59">1. AGGIO + 2. <text:span text:style-name="T54">TOTALE OFFERTA </text:span>RIMBORSO SPESE FORFETTARIO <text:span text:style-name="T51">(A) </text:span></text:p>
            <text:p text:style-name="P59"><text:span text:style-name="T51">-</text:span><text:span text:style-name="T28"> in cifre -</text:span></text:p>
          </table:table-cell>
          <table:table-cell table:style-name="Tabella2.A1" office:value-type="string">
            <text:p text:style-name="P59">DURATA APPALTO (2 ANNI) </text:p>
            <text:p text:style-name="P59">(B)</text:p>
          </table:table-cell>
          <table:table-cell table:style-name="Tabella2.C1" office:value-type="string">
            <text:p text:style-name="P59">TOTALE OFFERTA </text:p>
            <text:p text:style-name="P59">(A*B) -<text:span text:style-name="T26"> </text:span><text:span text:style-name="T28">in cifre -</text:span></text:p>
          </table:table-cell>
        </table:table-row>
        <table:table-row>
          <table:table-cell table:style-name="Tabella2.A2" office:value-type="string">
            <text:p text:style-name="P55"/>
            <text:p text:style-name="P57"><text:span text:style-name="T53">€</text:span>________________________,___________</text:p>
          </table:table-cell>
          <table:table-cell table:style-name="Tabella2.A2" office:value-type="string">
            <text:p text:style-name="P58"/>
            <text:p text:style-name="P58">2</text:p>
          </table:table-cell>
          <table:table-cell table:style-name="Tabella2.C2" office:value-type="string">
            <text:p text:style-name="P56"><text:s/></text:p>
            <text:p text:style-name="P56"><text:span text:style-name="T53">€</text:span><text:span text:style-name="T52">____________________________,______________</text:span></text:p>
            <text:p text:style-name="P55"/>
          </table:table-cell>
        </table:table-row>
      </table:table>
      <text:p text:style-name="P43"/>
      <text:p text:style-name="P31">Si precisa che i costi <text:span text:style-name="T56">per la sicurezza c.d. “specifica aziendale” di cui </text:span>all’art. 95, comma 10 del D.Lgs. n. 50/2016 ammontano a:</text:p>
      <text:p text:style-name="P36"/>
      <text:p text:style-name="P33"><text:span text:style-name="T21">Euro </text:span><text:span text:style-name="T13"><text:s text:c="57"/>, <text:s text:c="51"/></text:span><text:span text:style-name="T21"><text:s/></text:span><text:span text:style-name="T25">(in cifre)</text:span></text:p>
      <text:p text:style-name="P33"><text:span text:style-name="T21">Euro <text:s/></text:span><text:span text:style-name="T13"><text:s text:c="56"/>, <text:s text:c="52"/></text:span><text:span text:style-name="T25">(in lettere)</text:span><text:span text:style-name="T21"> </text:span></text:p>
      <text:p text:style-name="P35"/>
      <text:p text:style-name="P32">Si precisa che i<text:span text:style-name="T56">l costo della manodopera di cui </text:span>all’art. <text:span text:style-name="T57">95, comma</text:span> <text:span text:style-name="T57">10</text:span> del D.Lgs. n. 50/2016 ammontano a</text:p>
      <text:p text:style-name="P34"><text:span text:style-name="T21">Euro </text:span><text:span text:style-name="T13"><text:s text:c="57"/>, <text:s text:c="51"/></text:span><text:span text:style-name="T21"><text:s/></text:span><text:span text:style-name="T25">(in cifre)</text:span></text:p>
      <text:p text:style-name="P34"><text:span text:style-name="T21">Euro <text:s/></text:span><text:span text:style-name="T13"><text:s text:c="56"/>, <text:s text:c="52"/></text:span><text:span text:style-name="T25">(in lettere)</text:span><text:span text:style-name="T21"> </text:span></text:p>
      <text:p text:style-name="P12">Luogo e data</text:p>
      <text:p text:style-name="P13"><text:text-input text:description="Testo2">_______________________</text:text-input></text:p>
      <text:p text:style-name="P11">Firma _______________________________</text:p>
      <text:p text:style-name="P30"/>
      <text:p text:style-name="P29"><text:span text:style-name="Footnote_20_Symbol"><text:span text:style-name="T1">NB</text:span></text:span><text:span text:style-name="T1"> Firma del </text:span><text:span text:style-name="T2">legale rappresentante</text:span><text:span text:style-name="T1"> (o di persona in possesso dei poteri di impegnare validamente l’impresa), resa ai sensi dell'art. 47 del D.P.R. 28.12.2000, n° 445 (Testo Unico documentazione amministrativa), accompagnata da </text:span><text:span text:style-name="T3">copia di un documento di riconoscimento del sottoscritto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8Num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499cm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Header">
      <loext:graphic-properties draw:fill="none"/>
      <style:paragraph-properties fo:margin-left="0cm" fo:margin-right="0.499cm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cm" fo:margin-left="2.286cm" fo:margin-right="2.5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>Modello per la presentazione dell'offerta economica </text:p>
        <text:p text:style-name="MP2"/>
        <text:p text:style-name="MP2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5:41:56.81</meta:creation-date>
    <dc:date>2017-10-16T12:17:58.730000000</dc:date>
    <meta:editing-duration>PT11H28M24S</meta:editing-duration>
    <meta:editing-cycles>189</meta:editing-cycles>
    <meta:generator>LibreOffice/5.1.5.2$Windows_x86 LibreOffice_project/7a864d8825610a8c07cfc3bc01dd4fce6a9447e5</meta:generator>
    <meta:print-date>2017-06-28T08:24:28.704000000</meta:print-date>
    <meta:document-statistic meta:table-count="3" meta:image-count="0" meta:object-count="0" meta:page-count="3" meta:paragraph-count="61" meta:word-count="420" meta:character-count="4993" meta:non-whitespace-character-count="3462"/>
  </office:meta>
</office:document-meta>
</file>