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6.63cm" fo:margin-left="0.552cm" fo:margin-top="0cm" fo:margin-bottom="0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3cm"/>
    </style:style>
    <style:style style:name="Tabella1.C" style:family="table-column">
      <style:table-column-properties style:column-width="5.5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">
      <style:text-properties fo:language="it" fo:country="IT" officeooo:paragraph-rsid="001530aa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ahoma" fo:font-size="11pt" fo:language="it" fo:country="IT" fo:font-style="italic" style:text-underline-style="solid" style:text-underline-width="auto" style:text-underline-color="font-color" officeooo:rsid="00500674" officeooo:paragraph-rsid="001530aa" fo:background-color="transparent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P3" style:family="paragraph" style:parent-style-name="Standard">
      <style:paragraph-properties style:punctuation-wrap="simple" style:vertical-align="auto">
        <style:tab-stops>
          <style:tab-stop style:position="11.43cm"/>
        </style:tab-stops>
      </style:paragraph-properties>
      <style:text-properties style:font-name="Tahoma1" fo:font-size="11pt" fo:font-style="italic" officeooo:paragraph-rsid="001530aa" style:font-size-asian="11pt" style:font-style-asian="italic" style:font-name-complex="Tahoma2" style:font-size-complex="11pt"/>
    </style:style>
    <style:style style:name="P4" style:family="paragraph" style:parent-style-name="Standard">
      <style:paragraph-properties fo:text-align="center" style:justify-single-word="false" style:punctuation-wrap="simple" style:vertical-align="auto"/>
      <style:text-properties style:font-name="Tahoma1" fo:font-size="11pt" fo:font-weight="bold" officeooo:paragraph-rsid="001530aa" style:font-size-asian="11pt" style:font-weight-asian="bold" style:font-name-complex="Tahoma2" style:font-size-complex="11pt"/>
    </style:style>
    <style:style style:name="P5" style:family="paragraph" style:parent-style-name="Standard">
      <style:paragraph-properties fo:text-align="justify" style:justify-single-word="false" style:punctuation-wrap="simple" style:vertical-align="auto"/>
      <style:text-properties style:font-name="Tahoma1" fo:font-size="11pt" fo:font-weight="bold" officeooo:paragraph-rsid="001530aa" style:font-size-asian="11pt" style:font-weight-asian="bold" style:font-name-complex="Tahoma2" style:font-size-complex="11pt"/>
    </style:style>
    <style:style style:name="P6" style:family="paragraph" style:parent-style-name="Standard">
      <style:text-properties style:font-name="Tahoma1" fo:font-size="11pt" fo:font-weight="bold" officeooo:paragraph-rsid="001530aa" style:font-size-asian="11pt" style:font-weight-asian="bold" style:font-name-complex="Tahoma2" style:font-size-complex="11pt"/>
    </style:style>
    <style:style style:name="P7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11.43cm"/>
        </style:tab-stops>
      </style:paragraph-properties>
      <style:text-properties style:font-name="Tahoma1" fo:font-size="11pt" officeooo:paragraph-rsid="001530aa" style:font-size-asian="11pt" style:font-name-complex="Tahoma2" style:font-size-complex="11pt"/>
    </style:style>
    <style:style style:name="P8" style:family="paragraph" style:parent-style-name="Standard">
      <style:paragraph-properties fo:text-align="justify" style:justify-single-word="false" style:punctuation-wrap="simple" style:vertical-align="auto"/>
      <style:text-properties style:font-name="Tahoma1" fo:font-size="11pt" officeooo:paragraph-rsid="001530aa" style:font-size-asian="11pt" style:font-name-complex="Tahoma2" style:font-size-complex="11pt"/>
    </style:style>
    <style:style style:name="P9" style:family="paragraph" style:parent-style-name="Standard">
      <style:paragraph-properties style:punctuation-wrap="simple" style:vertical-align="auto"/>
      <style:text-properties style:font-name="Tahoma1" fo:font-size="11pt" officeooo:paragraph-rsid="001530aa" style:font-size-asian="11pt" style:font-name-complex="Tahoma2" style:font-size-complex="11pt"/>
    </style:style>
    <style:style style:name="P10" style:family="paragraph" style:parent-style-name="Standard">
      <style:paragraph-properties style:punctuation-wrap="simple" style:vertical-align="auto"/>
      <style:text-properties style:font-name="Tahoma1" fo:font-size="11pt" officeooo:paragraph-rsid="001530aa" fo:background-color="#ffff00" style:font-size-asian="11pt" style:font-name-complex="Tahoma2" style:font-size-complex="11pt"/>
    </style:style>
    <style:style style:name="P11" style:family="paragraph" style:parent-style-name="Standard">
      <style:paragraph-properties style:punctuation-wrap="simple" style:vertical-align="auto"/>
      <style:text-properties style:font-name="Tahoma1" fo:font-size="11pt" officeooo:paragraph-rsid="001530aa" fo:background-color="transparent" style:font-size-asian="11pt" style:font-name-complex="Tahoma2" style:font-size-complex="11pt"/>
    </style:style>
    <style:style style:name="P12" style:family="paragraph" style:parent-style-name="Standard">
      <style:paragraph-properties style:text-autospace="none"/>
      <style:text-properties style:font-name="Tahoma" fo:font-size="11pt" officeooo:paragraph-rsid="001530aa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" fo:font-size="11pt" officeooo:paragraph-rsid="001530aa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 style:punctuation-wrap="simple" style:vertical-align="auto"/>
      <style:text-properties style:font-name="Tahoma" fo:font-size="11pt" fo:font-style="normal" fo:font-weight="bold" officeooo:rsid="000d7631" officeooo:paragraph-rsid="001530aa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11pt" fo:font-style="normal" fo:font-weight="bold" officeooo:rsid="000d7631" officeooo:paragraph-rsid="001530aa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style:text-autospace="none"/>
      <style:text-properties style:font-name="Tahoma" fo:font-size="11pt" fo:font-style="italic" officeooo:paragraph-rsid="001530aa" fo:background-color="transparent" style:font-size-asian="11pt" style:font-style-asian="italic" style:font-name-complex="Arial1" style:font-size-complex="11pt" style:font-style-complex="italic"/>
    </style:style>
    <style:style style:name="P17" style:family="paragraph" style:parent-style-name="Standard">
      <style:paragraph-properties style:text-autospace="none" style:punctuation-wrap="simple" style:vertical-align="auto"/>
      <style:text-properties style:font-name="Tahoma" fo:font-size="11pt" fo:font-weight="bold" officeooo:rsid="000bb03f" officeooo:paragraph-rsid="001530aa" fo:background-color="transparent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punctuation-wrap="simple" style:vertical-align="auto"/>
      <style:text-properties style:font-name="Tahoma" fo:font-size="11pt" fo:font-weight="bold" officeooo:rsid="0007911e" officeooo:paragraph-rsid="001530aa" fo:background-color="#ffff66" style:font-size-asian="11pt" style:font-weight-asian="bold" style:font-name-complex="Tahoma" style:font-size-complex="11pt"/>
    </style:style>
    <style:style style:name="P19" style:family="paragraph" style:parent-style-name="Standard">
      <style:paragraph-properties fo:text-align="justify" style:justify-single-word="false" style:punctuation-wrap="simple" style:vertical-align="auto"/>
      <style:text-properties style:font-name="Tahoma" fo:font-size="11pt" fo:font-weight="normal" officeooo:rsid="0007911e" officeooo:paragraph-rsid="001530aa" fo:background-color="transparent" style:font-size-asian="11pt" style:font-weight-asian="normal" style:font-name-complex="Tahoma2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11.43cm"/>
        </style:tab-stops>
      </style:paragraph-properties>
      <style:text-properties officeooo:paragraph-rsid="001530aa"/>
    </style:style>
    <style:style style:name="P21" style:family="paragraph" style:parent-style-name="Standard">
      <style:paragraph-properties fo:text-align="justify" style:justify-single-word="false" style:punctuation-wrap="simple" style:vertical-align="auto"/>
      <style:text-properties officeooo:paragraph-rsid="001530aa"/>
    </style:style>
    <style:style style:name="P22" style:family="paragraph" style:parent-style-name="Standard">
      <style:paragraph-properties style:text-autospace="none"/>
      <style:text-properties officeooo:paragraph-rsid="001530aa"/>
    </style:style>
    <style:style style:name="P23" style:family="paragraph" style:parent-style-name="Standard">
      <style:paragraph-properties style:punctuation-wrap="simple" style:vertical-align="auto"/>
      <style:text-properties officeooo:paragraph-rsid="001530aa" fo:background-color="transparent"/>
    </style:style>
    <style:style style:name="P24" style:family="paragraph" style:parent-style-name="Standard">
      <style:text-properties officeooo:paragraph-rsid="001530aa"/>
    </style:style>
    <style:style style:name="P25" style:family="paragraph" style:parent-style-name="Standard">
      <style:paragraph-properties fo:margin-left="0cm" fo:margin-right="0cm" fo:orphans="2" fo:widows="2" fo:text-indent="0cm" style:auto-text-indent="false" style:text-autospace="none" style:punctuation-wrap="simple" style:vertical-align="auto"/>
      <style:text-properties style:font-name="Tahoma" fo:font-size="11pt" fo:font-style="italic" officeooo:paragraph-rsid="001530aa" style:font-size-asian="11pt" style:font-style-asian="italic" style:font-name-complex="Tahoma2" style:font-size-complex="11pt"/>
    </style:style>
    <style:style style:name="P26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1530aa"/>
    </style:style>
    <style:style style:name="P27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officeooo:paragraph-rsid="001530aa" style:font-size-asian="11pt" style:font-name-complex="Tahoma2" style:font-size-complex="11pt"/>
    </style:style>
    <style:style style:name="P28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rsid="001530aa" officeooo:paragraph-rsid="001530aa"/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officeooo:paragraph-rsid="001530aa" fo:background-color="transparent"/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officeooo:paragraph-rsid="001530aa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 style:punctuation-wrap="simple" style:vertical-align="auto"/>
      <style:text-properties style:font-name="Tahoma1" fo:font-size="11pt" officeooo:paragraph-rsid="001530aa" style:font-size-asian="11pt" style:font-name-complex="Tahoma2" style:font-size-complex="11pt"/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officeooo:paragraph-rsid="001530aa" fo:background-color="#00ffff" style:font-size-asian="11pt" style:font-name-complex="Tahoma2" style:font-size-complex="11pt"/>
    </style:style>
    <style:style style:name="P33" style:family="paragraph" style:parent-style-name="Standard">
      <style:paragraph-properties fo:margin-left="10.502cm" fo:margin-right="0cm" fo:text-indent="-0.751cm" style:auto-text-indent="false" style:punctuation-wrap="simple" style:vertical-align="auto">
        <style:tab-stops>
          <style:tab-stop style:position="0cm"/>
          <style:tab-stop style:position="0.751cm"/>
        </style:tab-stops>
      </style:paragraph-properties>
      <style:text-properties style:font-name="Tahoma1" fo:font-size="11pt" officeooo:paragraph-rsid="001530aa" style:font-size-asian="11pt" style:font-name-complex="Tahoma2" style:font-size-complex="11pt"/>
    </style:style>
    <style:style style:name="P34" style:family="paragraph" style:parent-style-name="Standard">
      <style:paragraph-properties fo:margin-left="10.502cm" fo:margin-right="0cm" fo:text-align="center" style:justify-single-word="false" fo:text-indent="-0.751cm" style:auto-text-indent="false" style:punctuation-wrap="simple" style:vertical-align="auto">
        <style:tab-stops>
          <style:tab-stop style:position="0cm"/>
          <style:tab-stop style:position="0.751cm"/>
        </style:tab-stops>
      </style:paragraph-properties>
      <style:text-properties style:font-name="Tahoma1" fo:font-size="11pt" officeooo:paragraph-rsid="001530aa" style:font-size-asian="11pt" style:font-name-complex="Tahoma2" style:font-size-complex="11pt"/>
    </style:style>
    <style:style style:name="P35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style:text-underline-style="solid" style:text-underline-width="auto" style:text-underline-color="font-color" officeooo:paragraph-rsid="001530aa" style:font-name-complex="Tahoma2"/>
    </style:style>
    <style:style style:name="P36" style:family="paragraph" style:parent-style-name="Heading_20_6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weight="normal" officeooo:paragraph-rsid="001530aa" style:font-weight-asian="normal" style:font-name-complex="Tahoma2"/>
    </style:style>
    <style:style style:name="P37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1" fo:font-weight="normal" officeooo:paragraph-rsid="001530aa" style:font-weight-asian="normal" style:font-name-complex="Tahoma2"/>
    </style:style>
    <style:style style:name="P38" style:family="paragraph" style:parent-style-name="Heading_20_6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style:text-underline-style="solid" style:text-underline-width="auto" style:text-underline-color="font-color" officeooo:paragraph-rsid="001530aa" style:font-name-complex="Tahoma2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officeooo:paragraph-rsid="001530aa" style:font-size-asian="11pt" style:font-name-complex="Tahoma2" style:font-size-complex="11pt"/>
    </style:style>
    <style:style style:name="P40" style:family="paragraph" style:parent-style-name="Heading_20_6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officeooo:paragraph-rsid="001530aa" style:font-name-complex="Tahoma2"/>
    </style:style>
    <style:style style:name="P41" style:family="paragraph" style:parent-style-name="Heading_20_6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officeooo:paragraph-rsid="001530aa" style:font-size-asian="11pt" style:font-name-complex="Tahoma2" style:font-size-complex="11pt"/>
    </style:style>
    <style:style style:name="P42" style:family="paragraph" style:parent-style-name="Plain_20_Text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officeooo:paragraph-rsid="001530aa" style:font-size-asian="11pt" style:font-weight-asian="bold" style:font-name-complex="Tahoma2" style:font-size-complex="11pt"/>
    </style:style>
    <style:style style:name="P43" style:family="paragraph" style:parent-style-name="sche_5f_3">
      <style:paragraph-properties fo:text-align="justify" style:justify-single-word="false" style:text-autospace="none"/>
      <style:text-properties style:use-window-font-color="true" style:font-name="Tahoma" fo:font-size="11pt" fo:language="it" fo:country="IT" fo:font-style="italic" style:text-underline-style="none" officeooo:rsid="00500674" officeooo:paragraph-rsid="0010207d" fo:background-color="transparent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P44" style:family="paragraph" style:parent-style-name="sche_5f_3">
      <style:paragraph-properties fo:text-align="justify" style:justify-single-word="false" style:text-autospace="none"/>
      <style:text-properties style:use-window-font-color="true" style:font-name="Tahoma" fo:font-size="11pt" fo:language="it" fo:country="IT" fo:font-style="italic" style:text-underline-style="solid" style:text-underline-width="auto" style:text-underline-color="font-color" officeooo:rsid="00500674" officeooo:paragraph-rsid="0010207d" fo:background-color="transparent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P45" style:family="paragraph" style:parent-style-name="sche_5f_3">
      <style:paragraph-properties fo:text-align="center" style:justify-single-word="false" style:text-autospace="none"/>
      <style:text-properties style:use-window-font-color="true" style:font-name="Tahoma" fo:font-size="11pt" fo:language="it" fo:country="IT" fo:font-style="italic" style:text-underline-style="solid" style:text-underline-width="auto" style:text-underline-color="font-color" officeooo:rsid="00500674" officeooo:paragraph-rsid="001530aa" fo:background-color="transparent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P46" style:family="paragraph" style:parent-style-name="Text_20_body_20_indent">
      <style:text-properties style:font-name="Tahoma" fo:font-size="11pt" officeooo:paragraph-rsid="001530aa" fo:background-color="transparent" style:font-size-asian="11pt" style:font-size-complex="11pt"/>
    </style:style>
    <style:style style:name="P47" style:family="paragraph" style:parent-style-name="Body_20_Text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1530aa"/>
    </style:style>
    <style:style style:name="P48" style:family="paragraph" style:parent-style-name="Standard">
      <style:paragraph-properties style:text-autospace="none"/>
      <style:text-properties style:font-name="Tahoma" fo:font-size="11pt" fo:font-style="italic" officeooo:paragraph-rsid="001530aa" style:font-size-asian="11pt" style:font-style-asian="italic" style:font-name-complex="Arial1" style:font-size-complex="11pt" style:font-style-complex="italic"/>
    </style:style>
    <style:style style:name="P49" style:family="paragraph" style:parent-style-name="Standard">
      <style:paragraph-properties style:text-autospace="none"/>
      <style:text-properties style:font-name="Tahoma" fo:font-size="11pt" fo:font-style="italic" fo:font-weight="bold" officeooo:paragraph-rsid="001530aa" fo:background-color="transparent" style:font-size-asian="11pt" style:font-style-asian="italic" style:font-weight-asian="bold" style:font-name-complex="Arial1" style:font-size-complex="11pt" style:font-style-complex="italic"/>
    </style:style>
    <style:style style:name="P50" style:family="paragraph" style:parent-style-name="Standard">
      <style:paragraph-properties fo:margin-left="1.251cm" fo:margin-right="0cm" fo:text-align="justify" style:justify-single-word="false" fo:text-indent="-1.251cm" style:auto-text-indent="false" style:punctuation-wrap="simple" style:vertical-align="auto"/>
      <style:text-properties style:font-name="Tahoma" fo:font-size="11pt" officeooo:rsid="001530aa" officeooo:paragraph-rsid="001530aa" style:font-size-asian="11pt" style:font-name-complex="Tahoma2" style:font-size-complex="11pt"/>
    </style:style>
    <style:style style:name="P5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-6.399cm" style:auto-text-indent="false" style:text-autospace="none" style:punctuation-wrap="hanging" style:line-break="strict" style:writing-mode="lr-tb">
        <style:tab-stops>
          <style:tab-stop style:position="0.593cm"/>
        </style:tab-stops>
      </style:paragraph-properties>
      <style:text-properties officeooo:paragraph-rsid="001530aa" fo:hyphenate="false" fo:hyphenation-remain-char-count="2" fo:hyphenation-push-char-count="2"/>
    </style:style>
    <style:style style:name="P52" style:family="paragraph" style:parent-style-name="Standard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-0.6cm" style:auto-text-indent="false" style:page-number="auto" style:writing-mode="lr-tb">
        <style:tab-stops/>
      </style:paragraph-properties>
      <style:text-properties style:font-name="Tahoma" officeooo:paragraph-rsid="001530aa"/>
    </style:style>
    <style:style style:name="P53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-0.6cm" style:auto-text-indent="false" style:writing-mode="lr-tb">
        <style:tab-stops/>
      </style:paragraph-properties>
      <style:text-properties style:font-name="Tahoma" officeooo:paragraph-rsid="001530aa"/>
    </style:style>
    <style:style style:name="P54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ahoma" fo:font-size="11pt" fo:font-weight="normal" officeooo:paragraph-rsid="001530aa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55" style:family="paragraph" style:parent-style-name="Standard" style:list-style-name="L1">
      <style:paragraph-properties fo:margin-left="0.104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Tahoma" officeooo:paragraph-rsid="001530aa" fo:hyphenate="false" fo:hyphenation-remain-char-count="2" fo:hyphenation-push-char-count="2"/>
    </style:style>
    <style:style style:name="P56" style:family="paragraph" style:parent-style-name="Standard" style:list-style-name="L1">
      <style:paragraph-properties fo:margin-left="0.104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Tahoma" fo:font-size="11pt" officeooo:paragraph-rsid="001530aa" style:font-size-asian="11pt" style:font-name-complex="Times New Roman" style:font-size-complex="11pt" fo:hyphenate="false" fo:hyphenation-remain-char-count="2" fo:hyphenation-push-char-count="2"/>
    </style:style>
    <style:style style:name="P57" style:family="paragraph" style:parent-style-name="Standard" style:list-style-name="L1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Tahoma" officeooo:paragraph-rsid="001530aa" fo:hyphenate="false" fo:hyphenation-remain-char-count="2" fo:hyphenation-push-char-count="2"/>
    </style:style>
    <style:style style:name="P58" style:family="paragraph" style:parent-style-name="Standard" style:list-style-name="L1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Tahoma" fo:font-size="11pt" fo:font-weight="normal" officeooo:paragraph-rsid="001530aa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4cm"/>
        </style:tab-stops>
      </style:paragraph-properties>
      <style:text-properties style:font-name="Tahoma" fo:font-size="11pt" fo:font-weight="normal" officeooo:paragraph-rsid="001530aa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10.502cm" fo:margin-right="0cm" fo:text-align="center" style:justify-single-word="false" fo:text-indent="-0.751cm" style:auto-text-indent="false" style:punctuation-wrap="simple" style:vertical-align="auto">
        <style:tab-stops>
          <style:tab-stop style:position="0cm"/>
          <style:tab-stop style:position="0.751cm"/>
        </style:tab-stops>
      </style:paragraph-properties>
      <style:text-properties style:font-name="Tahoma1" fo:font-size="11pt" officeooo:paragraph-rsid="001530aa" style:font-size-asian="11pt" style:font-name-complex="Tahoma2" style:font-size-complex="11pt"/>
    </style:style>
    <style:style style:name="P61" style:family="paragraph" style:parent-style-name="Plain_20_Tex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officeooo:paragraph-rsid="001530aa" style:font-size-asian="11pt" style:font-weight-asian="bold" style:font-name-complex="Tahoma2" style:font-size-complex="11pt"/>
    </style:style>
    <style:style style:name="P62" style:family="paragraph">
      <style:paragraph-properties fo:text-align="start"/>
    </style:style>
    <style:style style:name="T1" style:family="text">
      <style:text-properties style:font-name="Tahoma1" fo:font-size="11pt" fo:font-weight="bold" style:font-size-asian="11pt" style:font-weight-asian="bold" style:font-name-complex="Tahoma2" style:font-size-complex="11pt"/>
    </style:style>
    <style:style style:name="T2" style:family="text">
      <style:text-properties style:font-name="Tahoma1" fo:font-size="11pt" style:font-size-asian="11pt" style:font-name-complex="Tahoma2" style:font-size-complex="11pt"/>
    </style:style>
    <style:style style:name="T3" style:family="text">
      <style:text-properties style:font-name="Tahoma1" fo:font-size="11pt" officeooo:rsid="0010207d" style:font-size-asian="11pt" style:font-name-complex="Tahoma2" style:font-size-complex="11pt"/>
    </style:style>
    <style:style style:name="T4" style:family="text">
      <style:text-properties style:font-name="Tahoma1" fo:font-size="11pt" officeooo:rsid="00118aa0" style:font-size-asian="11pt" style:font-name-complex="Tahoma2" style:font-size-complex="11pt"/>
    </style:style>
    <style:style style:name="T5" style:family="text">
      <style:text-properties style:font-name="Tahoma1" fo:font-size="11pt" officeooo:rsid="0007911e" style:font-size-asian="11pt" style:font-name-complex="Tahoma2" style:font-size-complex="11pt"/>
    </style:style>
    <style:style style:name="T6" style:family="text">
      <style:text-properties style:font-name="Tahoma1" fo:font-size="11pt" fo:font-style="italic" style:font-size-asian="11pt" style:font-style-asian="italic" style:font-name-complex="Tahoma2" style:font-size-complex="11pt"/>
    </style:style>
    <style:style style:name="T7" style:family="text">
      <style:text-properties style:font-name="Tahoma1" fo:font-size="11pt" fo:font-style="italic" fo:font-weight="bold" style:font-size-asian="11pt" style:font-style-asian="italic" style:font-weight-asian="bold" style:font-name-complex="Tahoma2" style:font-size-complex="11pt"/>
    </style:style>
    <style:style style:name="T8" style:family="text">
      <style:text-properties style:font-name="Tahoma1" fo:font-size="11pt" fo:font-style="italic" style:text-underline-style="solid" style:text-underline-width="auto" style:text-underline-color="font-color" style:font-size-asian="11pt" style:font-style-asian="italic" style:font-name-complex="Tahoma2" style:font-size-complex="11pt"/>
    </style:style>
    <style:style style:name="T9" style:family="text">
      <style:text-properties style:font-name="Tahoma1" fo:font-size="11pt" style:text-underline-style="solid" style:text-underline-width="auto" style:text-underline-color="font-color" officeooo:rsid="00118aa0" style:font-size-asian="11pt" style:font-name-complex="Tahoma2" style:font-size-complex="11pt"/>
    </style:style>
    <style:style style:name="T10" style:family="text">
      <style:text-properties style:font-name="Tahoma1" fo:font-size="10.5pt" fo:font-weight="normal" officeooo:rsid="001530aa" style:font-size-asian="10.5pt" style:font-weight-asian="normal" style:font-name-complex="Tahoma2" style:font-size-complex="10.5pt" style:font-weight-complex="normal"/>
    </style:style>
    <style:style style:name="T11" style:family="text">
      <style:text-properties style:use-window-font-color="true" style:font-name="Tahoma" fo:font-size="11pt" fo:font-weight="bold" style:font-size-asian="11pt" style:font-weight-asian="bold" style:font-name-complex="Tahoma" style:font-size-complex="11pt" style:font-weight-complex="bold"/>
    </style:style>
    <style:style style:name="T12" style:family="text">
      <style:text-properties style:use-window-font-color="true" style:font-name="Tahoma" fo:font-size="11pt" fo:font-weight="bold" officeooo:rsid="000e215c" style:font-size-asian="11pt" style:font-weight-asian="bold" style:font-name-complex="Tahoma" style:font-size-complex="11pt" style:font-weight-complex="bold"/>
    </style:style>
    <style:style style:name="T13" style:family="text">
      <style:text-properties style:use-window-font-color="true" style:font-name="Tahoma" fo:font-size="11pt" fo:font-weight="bold" officeooo:rsid="004f1458" style:font-size-asian="11pt" style:font-weight-asian="bold" style:font-name-complex="Tahoma" style:font-size-complex="11pt" style:font-weight-complex="bold"/>
    </style:style>
    <style:style style:name="T14" style:family="text">
      <style:text-properties style:use-window-font-color="true" style:font-name="Tahoma" officeooo:rsid="000e215c" style:font-name-complex="Tahoma" style:font-weight-complex="bold"/>
    </style:style>
    <style:style style:name="T15" style:family="text">
      <style:text-properties style:use-window-font-color="true" style:font-name="Tahoma" officeooo:rsid="004f1458" style:font-name-complex="Tahoma" style:font-weight-complex="bold"/>
    </style:style>
    <style:style style:name="T16" style:family="text">
      <style:text-properties fo:text-transform="uppercase" style:use-window-font-color="true" style:font-name="Tahoma" fo:font-size="11pt" fo:language="it" fo:country="I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7" style:family="text">
      <style:text-properties fo:text-transform="uppercase" style:use-window-font-color="true" style:font-name="Tahoma" fo:language="it" fo:country="IT" style:font-name-asian="Times New Roman" style:font-name-complex="Tahoma" style:language-complex="ar" style:country-complex="SA" style:font-weight-complex="bold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style:font-name-complex="Arial1"/>
    </style:style>
    <style:style style:name="T20" style:family="text">
      <style:text-properties fo:language="it" fo:country="IT" style:font-name-complex="Arial1"/>
    </style:style>
    <style:style style:name="T21" style:family="text">
      <style:text-properties style:font-name="Tahoma" fo:font-size="11pt" fo:font-style="italic" style:font-size-asian="11pt" style:font-style-asian="italic" style:font-name-complex="Tahoma2" style:font-size-complex="11pt"/>
    </style:style>
    <style:style style:name="T22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2" style:font-size-complex="11pt"/>
    </style:style>
    <style:style style:name="T23" style:family="text">
      <style:text-properties style:font-name="Tahoma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24" style:family="text">
      <style:text-properties style:font-name="Tahoma" fo:font-size="11pt" fo:font-weight="bold" style:font-size-asian="11pt" style:font-weight-asian="bold" style:font-name-complex="Arial1" style:font-size-complex="11pt"/>
    </style:style>
    <style:style style:name="T25" style:family="text">
      <style:text-properties style:font-name="Tahoma" fo:font-size="11pt" fo:background-color="transparent" loext:char-shading-value="0" style:font-size-asian="11pt" style:font-name-complex="Arial1" style:font-size-complex="11pt"/>
    </style:style>
    <style:style style:name="T26" style:family="text">
      <style:text-properties style:font-name="Tahoma" fo:font-size="11pt" officeooo:rsid="0010207d" fo:background-color="transparent" loext:char-shading-value="0" style:font-size-asian="11pt" style:font-name-complex="Arial1" style:font-size-complex="11pt"/>
    </style:style>
    <style:style style:name="T27" style:family="text">
      <style:text-properties style:font-name="Tahoma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Tahoma" fo:font-size="11pt" style:font-size-asian="11pt" style:font-size-complex="11pt"/>
    </style:style>
    <style:style style:name="T29" style:family="text">
      <style:text-properties style:font-name="Tahoma" fo:font-size="11pt" officeooo:rsid="001530aa" style:font-size-asian="11pt" style:font-size-complex="11pt"/>
    </style:style>
    <style:style style:name="T30" style:family="text">
      <style:text-properties style:font-name="Tahoma" fo:font-size="11pt" style:font-size-asian="11pt" style:font-name-complex="Tahoma2" style:font-size-complex="11pt"/>
    </style:style>
    <style:style style:name="T31" style:family="text">
      <style:text-properties officeooo:rsid="0010207d"/>
    </style:style>
    <style:style style:name="T32" style:family="text">
      <style:text-properties style:font-name-complex="Tahoma"/>
    </style:style>
    <style:style style:name="T33" style:family="text">
      <style:text-properties fo:color="#000000" style:font-name="Tahoma" fo:font-size="11pt" fo:font-weight="normal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color="#000000" fo:font-size="11pt" style:font-size-asian="11pt"/>
    </style:style>
    <style:style style:name="T35" style:family="text">
      <style:text-properties fo:color="#000000" fo:font-size="11pt" officeooo:rsid="001fa899" style:font-size-asian="11pt"/>
    </style:style>
    <style:style style:name="T36" style:family="text">
      <style:text-properties fo:color="#000000" fo:font-size="11pt" style:font-size-asian="11pt" style:font-name-complex="Times New Roman" style:font-size-complex="11pt"/>
    </style:style>
    <style:style style:name="T37" style:family="text">
      <style:text-properties fo:color="#000000" fo:font-size="11pt" officeooo:rsid="000e0434" style:font-size-asian="11pt" style:font-name-complex="Times New Roman" style:font-size-complex="11pt"/>
    </style:style>
    <style:style style:name="T38" style:family="text">
      <style:text-properties fo:color="#000000" fo:font-size="11pt" fo:font-style="italic" style:font-size-asian="11pt" style:font-style-asian="italic"/>
    </style:style>
    <style:style style:name="T39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font-size="11pt" style:font-size-asian="11pt" style:font-name-complex="Times New Roman" style:font-size-complex="11pt"/>
    </style:style>
    <style:style style:name="T41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6"><text:span text:style-name="T1"><text:tab/></text:span><text:span text:style-name="T10">Marca da bollo</text:span></text:p>
      <text:p text:style-name="P26"><text:span text:style-name="T10"><text:tab/><text:tab/> <text:s text:c="4"/>16 Euro</text:span><text:span text:style-name="T1"><text:tab/><text:tab/></text:span></text:p>
      <text:p text:style-name="P61"/>
      <text:p text:style-name="P61"/>
      <text:p text:style-name="P61"/>
      <text:p text:style-name="P26"><text:span text:style-name="T1">ALLEGATO – A1 </text:span><text:span text:style-name="T2">(</text:span><text:span text:style-name="T3">libero professionista, associazione professionale, società di professionisti, società di ingegneria, </text:span><text:span text:style-name="T4">consorzi stabili </text:span><text:span text:style-name="T9">che partecipano singolarmente </text:span><text:span text:style-name="T4">nonchè</text:span><text:span text:style-name="T3"> ra</text:span><text:span text:style-name="T2">ggruppamenti costituiti </text:span><text:span text:style-name="T4">tra i soggetti di cui sopra</text:span><text:span text:style-name="T2">)</text:span></text:p>
      <text:p text:style-name="P27"/>
      <text:p text:style-name="P27"/>
      <text:p text:style-name="P42">FAC SIMILE ISTANZA DI PARTECIPAZIONE </text:p>
      <text:p text:style-name="P3">(Il corsivo è inserito a scopo di commento)</text:p>
      <text:h text:style-name="P37" text:outline-level="6">Spett.le </text:h>
      <text:p text:style-name="P24"><text:span text:style-name="T2"><text:tab/><text:tab/><text:tab/><text:tab/><text:tab/><text:tab/><text:tab/></text:span><text:span text:style-name="T1">Provincia Autonoma di Trento</text:span></text:p>
      <text:p text:style-name="P6"><text:tab/><text:tab/><text:tab/><text:tab/><text:tab/><text:tab/><text:tab/>APAC – Ufficio gare</text:p>
      <text:h text:style-name="P36" text:outline-level="6">Via Dogana n. 8 – 1° piano – stanza 101</text:h>
      <text:h text:style-name="P38" text:outline-level="6">38122 – TRENTO</text:h>
      <text:h text:style-name="P38" text:outline-level="6"/>
      <text:p text:style-name="P35"/>
      <text:h text:style-name="P40" text:outline-level="6">Oggetto: <text:span text:style-name="T11">GARA D’APPALTO PER L'AFFIDAMENTO </text:span><text:span text:style-name="T12">DEL SERVIZIO DI COORDINA</text:span><text:span text:style-name="T13">MENTO DEL</text:span><text:span text:style-name="T12">LA SICUREZZA IN FASE ESECUTIVA RELATIVAMENTE AI LAVORI DI COSTRUZIONE DELL'IMPIANTO DI DEPURAZIONE DI TRENTO 3</text:span><text:span text:style-name="T16">.</text:span></text:h>
      <text:h text:style-name="P41" text:outline-level="6"/>
      <text:p text:style-name="P39"/>
      <text:p text:style-name="P12"><text:span text:style-name="T18">IL SOTTOSCRITTO</text:span><text:span text:style-name="T19"> </text:span><text:span text:style-name="T19"><text:text-input text:description="Testo1">____________________________________________</text:text-input></text:span></text:p>
      <text:p text:style-name="P13"><text:span text:style-name="T19">nato a </text:span><text:span text:style-name="T19"><text:text-input text:description="">____________</text:text-input></text:span><text:span text:style-name="T19"> il </text:span><text:span text:style-name="T19"><text:text-input text:description="">____________</text:text-input></text:span><text:span text:style-name="T19"> residente a </text:span><text:span text:style-name="T19"><text:text-input text:description="">____________</text:text-input></text:span><text:span text:style-name="T19"><text:text-input text:description="">____________</text:text-input></text:span></text:p>
      <text:p text:style-name="P12"><text:span text:style-name="T19">Provincia </text:span><text:span text:style-name="T19"><text:text-input text:description="">____________</text:text-input></text:span><text:span text:style-name="T19"> via /piazza </text:span><text:span text:style-name="T19"><text:text-input text:description="">____________</text:text-input></text:span><text:span text:style-name="T19"><text:text-input text:description="">____________</text:text-input></text:span><text:span text:style-name="T19"><text:text-input text:description="">____________</text:text-input></text:span></text:p>
      <text:p text:style-name="P25"><text:span text:style-name="T20">codice fiscale n. </text:span><text:span text:style-name="T20"><text:text-input text:description="">____________</text:text-input></text:span><text:span text:style-name="T20"><text:text-input text:description="">____________</text:text-input></text:span><text:span text:style-name="T20"><text:text-input text:description="">____________</text:text-input></text:span><text:span text:style-name="T20"><text:text-input text:description="">____________</text:text-input></text:span></text:p>
      <text:p text:style-name="P20"><text:span text:style-name="T6">(se recapito diverso dalla sede legale)</text:span><text:span text:style-name="T2"> </text:span></text:p>
      <text:p text:style-name="P7"/>
      <text:p text:style-name="P7">il recapito ove inviare eventuali comunicazioni è il seguente:</text:p>
      <text:p text:style-name="P24"><field:fieldmark-start text:name="__Fieldmark__164_1135867255" field:type="vnd.oasis.opendocument.field.FORMTEXT"/><text:span text:style-name="T2">_________________</text:span><field:fieldmark-end/><text:span text:style-name="T2">_________________</text:span><field:fieldmark-start text:name="__Fieldmark__169_1135867255" field:type="vnd.oasis.opendocument.field.FORMTEXT"/><field:fieldmark-end/>_________________<field:fieldmark-start text:name="__Fieldmark__172_1135867255" field:type="vnd.oasis.opendocument.field.FORMTEXT"/><field:fieldmark-end/>_________________<field:fieldmark-start text:name="__Fieldmark__175_1135867255" field:type="vnd.oasis.opendocument.field.FORMTEXT"/><field:fieldmark-end/></text:p>
      <text:p text:style-name="P10"/>
      <text:p text:style-name="P48">(selezionare l’opzione):</text:p>
      <text:p text:style-name="P49"/>
      <text:p text:style-name="P22"><text:span text:style-name="T23"><draw:control text:anchor-type="as-char" draw:z-index="0" draw:style-name="gr1" draw:text-style-name="P62" svg:width="0.32cm" svg:height="0.32cm" draw:control="control1"/></text:span><text:span text:style-name="T25"> <text:s/>nella qualità di libero professionista singolo, con codice fiscale n. </text:span><text:span text:style-name="T25"><text:text-input text:description="">____________</text:text-input></text:span><text:span text:style-name="T25"> e partita IVA n. </text:span><text:span text:style-name="T25"><text:text-input text:description="">____________</text:text-input></text:span></text:p>
      <text:p text:style-name="P11"/>
      <text:p text:style-name="P15">ovvero</text:p>
      <text:p text:style-name="P15"/>
      <text:p text:style-name="P16">(nel caso di associazione professionale di cui alla legge 1815/39) <text:note text:id="ftn1" text:note-class="footnote"><text:note-citation>1</text:note-citation><text:note-body><text:p text:style-name="P43"><text:span text:style-name="T31"><text:s/>(L</text:span>a presente dichiarazione deve essere resa da tutti i professionisti associati <text:span text:style-name="T31">se nessuno degli associati ha la legale rappresentanza)</text:span></text:p><text:p text:style-name="P44"/><text:p text:style-name="P44"/><text:p text:style-name="P44"/><text:p text:style-name="P44"/></text:note-body></text:note></text:p>
      <text:p text:style-name="P45"/>
      <text:p text:style-name="P22"><text:span text:style-name="T23"><draw:control text:anchor-type="as-char" draw:z-index="1" draw:style-name="gr1" draw:text-style-name="P62" svg:width="0.32cm" svg:height="0.32cm" draw:control="control2"/></text:span><text:span text:style-name="T25"> <text:s/>in qualità di associato </text:span><text:span text:style-name="T26">munito di legale rappresentanza </text:span><text:span text:style-name="T25">di </text:span><text:span text:style-name="T25"><text:text-input text:description="">____________</text:text-input></text:span></text:p>
      <text:p text:style-name="P46"><text:span text:style-name="T19">con sede in </text:span><text:span text:style-name="T19"><text:text-input text:description="">____________</text:text-input></text:span></text:p>
      <text:p text:style-name="P46"><text:span text:style-name="T19">con codice fiscale n. </text:span><text:span text:style-name="T19"><text:text-input text:description="">____________</text:text-input></text:span><text:span text:style-name="T19"> <text:s text:c="11"/>con partita IVA n </text:span><text:span text:style-name="T19"><text:text-input text:description="">____________</text:text-input></text:span>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4">ovvero</text:p>
      <text:p text:style-name="P14"/>
      <text:p text:style-name="P23"><text:span text:style-name="T2">in qualità di legale rappresentante/procuratore speciale di (</text:span><text:span text:style-name="T7">barrare l’ipotesi ricorrente</text:span><text:span text:style-name="T2">):</text:span></text:p>
      <text:p text:style-name="P11"/>
      <text:p text:style-name="P29"><text:bookmark text:name="Unknown"/><text:span text:style-name="T24"><draw:control text:anchor-type="as-char" draw:z-index="2" draw:style-name="gr1" draw:text-style-name="P62" svg:width="0.32cm" svg:height="0.32cm" draw:control="control3"/></text:span><text:tab/><text:span text:style-name="T27">società di professionisti o società di ingegneria </text:span></text:p>
      <text:p text:style-name="P29"><text:bookmark text:name="Unknown8"/><text:tab/></text:p>
      <text:p text:style-name="P30"><text:bookmark text:name="Unknown9"/><text:span text:style-name="T23"><draw:control text:anchor-type="as-char" draw:z-index="3" draw:style-name="gr1" draw:text-style-name="P62" svg:width="0.32cm" svg:height="0.32cm" draw:control="control4"/></text:span><text:tab/><text:span text:style-name="T2">consorzio stabile </text:span></text:p>
      <text:p text:style-name="P50"/>
      <text:p text:style-name="P30"><text:bookmark text:name="Unknown10"/><text:span text:style-name="T28"><text:tab/></text:span><text:span text:style-name="T29">che partecipa in forma singola o quale </text:span><text:span text:style-name="T30">capogruppo di raggruppamento temporaneo di concorrenti già costituito (</text:span><text:span text:style-name="T21">si </text:span><text:span text:style-name="T22">a</text:span><text:span text:style-name="T8">llega il mandato</text:span><text:span text:style-name="T6"> collettivo speciale con rappresentanza</text:span><text:span text:style-name="T2">) avente la seguente composizione: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Denominazione impresa</text:p>
          </table:table-cell>
          <table:covered-table-cell/>
          <table:table-cell table:style-name="Tabella1.A1" office:value-type="string">
            <text:p text:style-name="P4">Quota/parte del servizio eseguito</text:p>
          </table:table-cell>
        </table:table-row>
        <table:table-row table:style-name="Tabella1.1">
          <table:table-cell table:style-name="Tabella1.A1" office:value-type="string">
            <text:p text:style-name="P8">capogruppo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Mandante 1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Mandante 2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Mandante 3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Mandante 4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Mandante 5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Mandante 6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31"/>
      <text:p text:style-name="P30"><text:bookmark text:name="Unknown11"/></text:p>
      <text:p text:style-name="P8"/>
      <text:p text:style-name="P21"><text:span text:style-name="T2">Presa visione di </text:span><text:span text:style-name="T1">tutte le clausole</text:span><text:span text:style-name="T2"> contenute nel bando, nell’elaborato denominato “Parametri e criteri di valutazione dell’offerta” e nel Capitolato </text:span><text:span text:style-name="T5">d'oneri</text:span><text:span text:style-name="T2"> </text:span><text:span text:style-name="T1">accettandole senza riserva alcuna</text:span></text:p>
      <text:p text:style-name="P9"/>
      <text:p text:style-name="P4">CHIEDE</text:p>
      <text:p text:style-name="P4"/>
      <text:p text:style-name="P5">di partecipare alla procedura di gara indetta per l’affidamento del <text:span text:style-name="T14">SERVIZIO DI COORDINA</text:span><text:span text:style-name="T15">MENTO DEL</text:span><text:span text:style-name="T14">LA SICUREZZA IN FASE ESECUTIVA RELATIVAMENTE AI LAVORI DI COSTRUZIONE DELL'IMPIANTO DI DEPURAZIONE DI TRENTO 3</text:span><text:span text:style-name="T17">.</text:span></text:p>
      <text:p text:style-name="P5"><text:s/></text:p>
      <text:p text:style-name="P19">A tal fine dichiara che <text:span text:style-name="T32">i singoli professionisti, che espleteranno l’incarico ai sensi dell’art. 16 comma 10 del Regolamento della L.P. 26/93, sono i <text:s/>seguenti:</text:span></text:p>
      <text:p text:style-name="P18"/>
      <text:list xml:id="list633157570886680391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1"><text:span text:style-name="T33">Nominativo: </text:span><text:span text:style-name="T33"><text:text-input text:description="">____________</text:text-input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52"><text:span text:style-name="T34">- che eseguirà la seguente prestazione: </text:span><text:span text:style-name="T35">coordinatore della sicurezza in fase di esecuzione dei Lavori per tutte le opere </text:span></text:p>
                  <text:p text:style-name="P53"><text:span text:style-name="T34">- iscritto all’albo professionale </text:span><text:span text:style-name="T36"><text:text-input text:description="">____________</text:text-input></text:span><text:span text:style-name="T34"> della provincia di </text:span><text:span text:style-name="T36"><text:s/></text:span><text:span text:style-name="T36"><text:text-input text:description="">____________</text:text-input></text:span></text:p>
                  <text:p text:style-name="P53"><text:span text:style-name="T34">- in possesso dell’attestato di frequenza, con positiva verifica finale dell’apprendimento, dello specifico corso in materia di sicurezza di cui all’art. 98 comma 2 del D.Lgs. 81/2008 e s.m. rilasciato da</text:span><text:span text:style-name="T36"> </text:span><text:span text:style-name="T36"><text:text-input text:description="">____________</text:text-input></text:span><text:span text:style-name="T36"> </text:span><text:span text:style-name="T37">i</text:span><text:span text:style-name="T34">n data </text:span><text:span text:style-name="T36"><text:s/></text:span><text:span text:style-name="T36"><text:text-input text:description="">____________</text:text-input></text:span><text:span text:style-name="T34"> (</text:span><text:span text:style-name="T38">qualora, ai sensi dell’art. 98 comma 4 del D.Lgs. 81/2008 e s.m., il concorrente non sia tenuto alla frequenza del corso di formazione con positiva verifica finale, dovranno essere indicati i titoli equipollenti posseduti</text:span><text:span text:style-name="T34">)</text:span></text:p>
                  <text:p text:style-name="P53"><text:span text:style-name="T34">- (</text:span><text:span text:style-name="T38">eventualmente</text:span><text:span text:style-name="T34">) in possesso delle seguenti attestazioni di frequenza dei corsi di aggiornamento di cui all’allegato XIV al D.Lgs. 81/2008 e s.m.:</text:span></text:p>
                  <text:p text:style-name="P53"><text:span text:style-name="T34">- rilasciato da </text:span><text:span text:style-name="T36"><text:text-input text:description="">____________</text:text-input></text:span><text:span text:style-name="T34"> in data </text:span><text:span text:style-name="T36"><text:text-input text:description="">____________</text:text-input></text:span></text:p>
                  <text:p text:style-name="P53"><text:span text:style-name="T34">- rilasciato da </text:span><text:span text:style-name="T36"><text:text-input text:description="">____________</text:text-input></text:span><text:span text:style-name="T34"> in data </text:span><text:span text:style-name="T36"><text:text-input text:description="">____________</text:text-input></text:span></text:p>
                  <text:p text:style-name="P53"><text:span text:style-name="T39">- idonea modalità contrattuale con la quale tale persona è incaricata: </text:span><text:span text:style-name="T39"><text:text-input text:description="">____________</text:text-input></text:span></text:p>
                  <text:p text:style-name="P54"><text:soft-page-break/></text:p>
                  <text:p text:style-name="P55"><text:span text:style-name="T40">Nominativo: </text:span><text:span text:style-name="T40"><text:text-input text:description="">____________</text:text-input></text:span></text:p>
                  <text:p text:style-name="P55"><text:span text:style-name="T40">- che eseguirà la seguente prestazione: </text:span><text:span text:style-name="T40"><text:text-input text:description="">____________</text:text-input></text:span></text:p>
                  <text:p text:style-name="P55"><text:span text:style-name="T40">- iscritto all’albo professionale</text:span><text:span text:style-name="T40"><text:text-input text:description="">____________</text:text-input></text:span><text:span text:style-name="T40"> della provincia di </text:span><text:span text:style-name="T40"><text:text-input text:description="">____________</text:text-input></text:span></text:p>
                  <text:p text:style-name="P55"><text:span text:style-name="T40">- idonea modalità contrattuale con la quale tale persona è incaricata: </text:span><text:span text:style-name="T40"><text:text-input text:description="">____________</text:text-input></text:span></text:p>
                  <text:p text:style-name="P56"/>
                  <text:p text:style-name="P56">Nominativo: ____________</text:p>
                  <text:p text:style-name="P56">- che eseguirà la seguente prestazione: <text:text-input text:description="">____________</text:text-input></text:p>
                  <text:p text:style-name="P57"><text:span text:style-name="T40">- iscritto all’albo professionale</text:span><text:span text:style-name="T40"><text:text-input text:description="">____________</text:text-input></text:span><text:span text:style-name="T40"> della provincia di </text:span><text:span text:style-name="T40"><text:text-input text:description="">____________</text:text-input></text:span></text:p>
                  <text:p text:style-name="P57"><text:span text:style-name="T40">-</text:span><text:span text:style-name="T41"> idonea modalità contrattuale con la quale tale persona è incaricata: </text:span><text:span text:style-name="T41"><text:text-input text:description="">____________</text:text-input></text:span></text:p>
                  <text:p text:style-name="P58"/>
                  <text:p text:style-name="P57"><text:span text:style-name="T40">Nominativo: </text:span><text:span text:style-name="T40"><text:text-input text:description="">____________</text:text-input></text:span></text:p>
                  <text:p text:style-name="P57"><text:span text:style-name="T40">- che eseguirà la seguente prestazione: </text:span><text:span text:style-name="T40"><text:text-input text:description="">____________</text:text-input></text:span></text:p>
                  <text:p text:style-name="P57"><text:span text:style-name="T41">- iscritto all’albo professionale</text:span><text:span text:style-name="T41"><text:text-input text:description="">____________</text:text-input></text:span><text:span text:style-name="T41"> della provincia di </text:span><text:span text:style-name="T41"><text:text-input text:description="">____________</text:text-input></text:span></text:p>
                  <text:p text:style-name="P57"><text:span text:style-name="T41">- idonea modalità contrattuale con la quale tale persona è incaricata: </text:span><text:span text:style-name="T41"><text:text-input text:description="">____________</text:text-input></text:span></text:p>
                </text:list-item>
              </text:list>
            </text:list-item>
          </text:list>
        </text:list-item>
      </text:list>
      <text:p text:style-name="P59"/>
      <text:p text:style-name="P59"/>
      <text:p text:style-name="P47"><text:span text:style-name="T2">Luogo e data, </text:span><field:fieldmark-start text:name="__Fieldmark__654_1135867255" field:type="vnd.oasis.opendocument.field.FORMTEXT"/><text:span text:style-name="T2">____________</text:span><field:fieldmark-end/><text:span text:style-name="T2">____________</text:span><field:fieldmark-start text:name="__Fieldmark__659_1135867255" field:type="vnd.oasis.opendocument.field.FORMTEXT"/><field:fieldmark-end/></text:p>
      <text:p text:style-name="P33"/>
      <text:p text:style-name="P34"/>
      <text:p text:style-name="P34">FIRMA (del Legale rappresentante)</text:p>
      <text:p text:style-name="P32"/>
      <text:p text:style-name="P34">_______________________________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lain_20_Text" style:display-name="Plain Text" style:family="paragraph" style:parent-style-name="Standard" style:default-outline-level="">
      <style:paragraph-properties style:punctuation-wrap="simple" style:vertical-align="auto">
        <style:tab-stops>
          <style:tab-stop style:position="0cm"/>
        </style:tab-stops>
      </style:paragraph-properties>
      <style:text-properties style:font-name="Courier New" fo:font-family="'Courier New'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style:punctuation-wrap="simple" style:vertical-align="auto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vertical-align="baseline" style:writing-mode="lr-tb"/>
      <style:text-properties fo:font-size="10pt" fo:language="en" fo:country="US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148cm" fo:text-align="justify" style:justify-single-word="false" fo:text-indent="0cm" style:auto-text-indent="false" style:punctuation-wrap="simple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simple" style:vertical-align="auto">
        <style:tab-stops>
          <style:tab-stop style:position="0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6:18:50.245000000</meta:creation-date>
    <dc:date>2016-07-28T12:21:41.045000000</dc:date>
    <meta:editing-duration>PT59M35S</meta:editing-duration>
    <meta:editing-cycles>2</meta:editing-cycles>
    <meta:generator>LibreOffice/4.4.5.2$Windows_x86 LibreOffice_project/a22f674fd25a3b6f45bdebf25400ed2adff0ff99</meta:generator>
    <meta:print-date>2016-07-28T12:21:27.604000000</meta:print-date>
    <meta:document-statistic meta:table-count="1" meta:image-count="0" meta:object-count="0" meta:page-count="3" meta:paragraph-count="69" meta:word-count="697" meta:character-count="4590" meta:non-whitespace-character-count="4013"/>
  </office:meta>
</office:document-meta>
</file>