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2" svg:font-family="Tahoma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la1" style:family="table">
      <style:table-properties style:width="16.63cm" fo:margin-left="0.552cm" fo:margin-top="0cm" fo:margin-bottom="0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3cm"/>
    </style:style>
    <style:style style:name="Tabella1.C" style:family="table-column">
      <style:table-column-properties style:column-width="5.5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che_5f_3">
      <style:paragraph-properties fo:text-align="center" style:justify-single-word="false" style:text-autospace="none"/>
      <style:text-properties style:use-window-font-color="true" style:font-name="Tahoma" fo:font-size="11pt" fo:language="it" fo:country="IT" fo:font-style="italic" style:text-underline-style="solid" style:text-underline-width="auto" style:text-underline-color="font-color" officeooo:rsid="00500674" officeooo:paragraph-rsid="000c3580" fo:background-color="transparent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P2" style:family="paragraph" style:parent-style-name="Text_20_body_20_indent">
      <style:paragraph-properties style:text-autospace="none"/>
      <style:text-properties style:font-name="Tahoma" fo:font-size="11pt" officeooo:paragraph-rsid="000c3580" fo:background-color="transparent" style:font-size-asian="11pt" style:font-size-complex="11pt"/>
    </style:style>
    <style:style style:name="P3" style:family="paragraph" style:parent-style-name="Text_20_body_20_indent">
      <style:text-properties style:font-name="Tahoma" fo:font-size="11pt" officeooo:paragraph-rsid="000c3580" fo:background-color="transparent" style:font-size-asian="11pt" style:font-size-complex="11pt"/>
    </style:style>
    <style:style style:name="P4" style:family="paragraph" style:parent-style-name="Text_20_body_20_indent">
      <style:text-properties style:font-name="Tahoma" fo:font-size="11pt" officeooo:paragraph-rsid="000c3580" style:font-size-asian="11pt" style:font-size-complex="11pt"/>
    </style:style>
    <style:style style:name="P5" style:family="paragraph" style:parent-style-name="Heading_20_6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fo:font-weight="normal" officeooo:paragraph-rsid="000c3580" style:font-weight-asian="normal" style:font-name-complex="Tahoma3"/>
    </style:style>
    <style:style style:name="P6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1" fo:font-weight="normal" officeooo:paragraph-rsid="000c3580" style:font-weight-asian="normal" style:font-name-complex="Tahoma3"/>
    </style:style>
    <style:style style:name="P7" style:family="paragraph" style:parent-style-name="Heading_20_6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style:text-underline-style="solid" style:text-underline-width="auto" style:text-underline-color="font-color" fo:font-weight="normal" officeooo:paragraph-rsid="000c3580" style:font-weight-asian="normal" style:font-name-complex="Tahoma3"/>
    </style:style>
    <style:style style:name="P8" style:family="paragraph" style:parent-style-name="Heading_20_6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c3580"/>
    </style:style>
    <style:style style:name="P9" style:family="paragraph" style:parent-style-name="Heading_20_6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fo:font-size="11pt" officeooo:paragraph-rsid="000c3580" style:font-size-asian="11pt" style:font-name-complex="Tahoma3" style:font-size-complex="11pt"/>
    </style:style>
    <style:style style:name="P10" style:family="paragraph" style:parent-style-name="Heading_20_6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1" officeooo:paragraph-rsid="000c3580" style:font-name-complex="Tahoma3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fo:font-size="11pt" officeooo:paragraph-rsid="000c3580" style:font-size-asian="11pt" style:font-name-complex="Tahoma3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1" officeooo:paragraph-rsid="000c3580" style:font-name-complex="Tahoma3"/>
    </style:style>
    <style:style style:name="P13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officeooo:paragraph-rsid="000c3580" style:font-size-asian="11pt" style:font-weight-asian="bold" style:font-name-complex="Tahoma3" style:font-size-complex="11pt"/>
    </style:style>
    <style:style style:name="P14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0c3580"/>
    </style:style>
    <style:style style:name="P15" style:family="paragraph" style:parent-style-name="Standard">
      <style:paragraph-properties fo:margin-left="0cm" fo:margin-right="0cm" fo:orphans="2" fo:widows="2" fo:text-indent="0cm" style:auto-text-indent="false" style:text-autospace="none" style:punctuation-wrap="simple" style:vertical-align="auto"/>
      <style:text-properties style:font-name="Tahoma" fo:font-size="11pt" fo:font-style="italic" officeooo:paragraph-rsid="000c3580" style:font-size-asian="11pt" style:font-style-asian="italic" style:font-name-complex="Tahoma3" style:font-size-complex="11pt"/>
    </style:style>
    <style:style style:name="P16" style:family="paragraph" style:parent-style-name="Plain_20_Text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officeooo:paragraph-rsid="000c3580" style:font-size-asian="11pt" style:font-weight-asian="bold" style:font-name-complex="Tahoma3" style:font-size-complex="11pt"/>
    </style:style>
    <style:style style:name="P17" style:family="paragraph" style:parent-style-name="Standard">
      <style:paragraph-properties style:punctuation-wrap="simple" style:vertical-align="auto">
        <style:tab-stops>
          <style:tab-stop style:position="11.43cm"/>
        </style:tab-stops>
      </style:paragraph-properties>
      <style:text-properties style:font-name="Tahoma1" fo:font-size="11pt" fo:font-style="italic" officeooo:paragraph-rsid="000c3580" style:font-size-asian="11pt" style:font-style-asian="italic" style:font-name-complex="Tahoma3" style:font-size-complex="11pt"/>
    </style:style>
    <style:style style:name="P18" style:family="paragraph" style:parent-style-name="Standard">
      <style:paragraph-properties fo:text-align="center" style:justify-single-word="false" style:punctuation-wrap="simple" style:vertical-align="auto"/>
      <style:text-properties style:font-name="Tahoma1" fo:font-size="11pt" fo:font-weight="bold" officeooo:paragraph-rsid="000c3580" style:font-size-asian="11pt" style:font-weight-asian="bold" style:font-name-complex="Tahoma3" style:font-size-complex="11pt"/>
    </style:style>
    <style:style style:name="P19" style:family="paragraph" style:parent-style-name="Standard">
      <style:text-properties style:font-name="Tahoma1" fo:font-size="11pt" fo:font-weight="bold" officeooo:paragraph-rsid="000c3580" style:font-size-asian="11pt" style:font-weight-asian="bold" style:font-name-complex="Tahoma3" style:font-size-complex="11pt"/>
    </style:style>
    <style:style style:name="P20" style:family="paragraph" style:parent-style-name="Standard">
      <style:paragraph-properties fo:text-align="justify" style:justify-single-word="false" style:punctuation-wrap="simple" style:vertical-align="auto">
        <style:tab-stops>
          <style:tab-stop style:position="11.43cm"/>
        </style:tab-stops>
      </style:paragraph-properties>
      <style:text-properties style:font-name="Tahoma1" fo:font-size="11pt" officeooo:paragraph-rsid="000c3580" style:font-size-asian="11pt" style:font-name-complex="Tahoma3" style:font-size-complex="11pt"/>
    </style:style>
    <style:style style:name="P21" style:family="paragraph" style:parent-style-name="Standard">
      <style:paragraph-properties fo:text-align="justify" style:justify-single-word="false" style:punctuation-wrap="simple" style:vertical-align="auto"/>
      <style:text-properties style:font-name="Tahoma1" fo:font-size="11pt" officeooo:paragraph-rsid="000c3580" style:font-size-asian="11pt" style:font-name-complex="Tahoma3" style:font-size-complex="11pt"/>
    </style:style>
    <style:style style:name="P22" style:family="paragraph" style:parent-style-name="Standard">
      <style:paragraph-properties style:text-autospace="none"/>
      <style:text-properties style:font-name="Tahoma1" fo:font-size="11pt" officeooo:paragraph-rsid="000c3580" style:font-size-asian="11pt" style:font-name-complex="Tahoma3" style:font-size-complex="11pt"/>
    </style:style>
    <style:style style:name="P23" style:family="paragraph" style:parent-style-name="Standard">
      <style:paragraph-properties style:punctuation-wrap="simple" style:vertical-align="auto"/>
      <style:text-properties style:font-name="Tahoma1" fo:font-size="11pt" officeooo:paragraph-rsid="000c3580" style:font-size-asian="11pt" style:font-name-complex="Tahoma3" style:font-size-complex="11pt"/>
    </style:style>
    <style:style style:name="P24" style:family="paragraph" style:parent-style-name="Standard">
      <style:text-properties style:font-name="Tahoma1" fo:font-size="11pt" officeooo:paragraph-rsid="000c3580" style:font-size-asian="11pt" style:font-name-complex="Tahoma3" style:font-size-complex="11pt"/>
    </style:style>
    <style:style style:name="P25" style:family="paragraph" style:parent-style-name="Standard">
      <style:paragraph-properties style:punctuation-wrap="simple" style:vertical-align="auto"/>
      <style:text-properties style:font-name="Tahoma1" fo:font-size="11pt" officeooo:paragraph-rsid="000c3580" fo:background-color="#ffff00" style:font-size-asian="11pt" style:font-name-complex="Tahoma3" style:font-size-complex="11pt"/>
    </style:style>
    <style:style style:name="P26" style:family="paragraph" style:parent-style-name="Standard">
      <style:paragraph-properties style:text-autospace="none"/>
      <style:text-properties style:font-name="Tahoma" fo:font-size="11pt" officeooo:paragraph-rsid="000c3580" style:font-size-asian="11pt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ahoma" fo:font-size="11pt" officeooo:paragraph-rsid="000c3580" style:font-size-asian="11pt" style:font-size-complex="11pt"/>
    </style:style>
    <style:style style:name="P28" style:family="paragraph" style:parent-style-name="Standard">
      <style:paragraph-properties style:text-autospace="none"/>
      <style:text-properties style:font-name="Tahoma" fo:font-size="11pt" officeooo:paragraph-rsid="000c3580" style:font-size-asian="11pt" style:font-name-complex="Arial1" style:font-size-complex="11pt"/>
    </style:style>
    <style:style style:name="P29" style:family="paragraph" style:parent-style-name="Standard">
      <style:paragraph-properties fo:text-align="justify" style:justify-single-word="false" style:text-autospace="none" style:punctuation-wrap="simple" style:vertical-align="auto"/>
      <style:text-properties style:font-name="Tahoma" fo:font-size="11pt" fo:font-style="italic" officeooo:paragraph-rsid="000c3580" style:font-size-asian="11pt" style:font-style-asian="italic" style:font-name-complex="Arial1" style:font-size-complex="11pt" style:font-style-complex="italic"/>
    </style:style>
    <style:style style:name="P30" style:family="paragraph" style:parent-style-name="Standard">
      <style:paragraph-properties style:text-autospace="none"/>
      <style:text-properties style:font-name="Tahoma" fo:font-size="11pt" fo:font-style="italic" officeooo:paragraph-rsid="000c3580" style:font-size-asian="11pt" style:font-style-asian="italic" style:font-name-complex="Arial1" style:font-size-complex="11pt" style:font-style-complex="italic"/>
    </style:style>
    <style:style style:name="P31" style:family="paragraph" style:parent-style-name="Standard">
      <style:paragraph-properties style:text-autospace="none"/>
      <style:text-properties style:font-name="Tahoma" fo:font-size="11pt" fo:font-style="italic" officeooo:paragraph-rsid="000c3580" fo:background-color="transparent" style:font-size-asian="11pt" style:font-style-asian="italic" style:font-name-complex="Arial1" style:font-size-complex="11pt" style:font-style-complex="italic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officeooo:paragraph-rsid="000c3580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style:text-autospace="none"/>
      <style:text-properties style:font-name="Tahoma" fo:font-size="11pt" fo:font-weight="bold" officeooo:paragraph-rsid="000c3580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punctuation-wrap="simple" style:vertical-align="auto"/>
      <style:text-properties style:font-name="Tahoma" fo:font-size="11pt" fo:font-weight="bold" officeooo:rsid="0007911e" officeooo:paragraph-rsid="000c3580" fo:background-color="#ffff66" style:font-size-asian="11pt" style:font-weight-asian="bold" style:font-name-complex="Tahoma" style:font-size-complex="11pt"/>
    </style:style>
    <style:style style:name="P35" style:family="paragraph" style:parent-style-name="Standard">
      <style:paragraph-properties style:text-autospace="none"/>
      <style:text-properties style:font-name="Tahoma" fo:font-size="11pt" officeooo:paragraph-rsid="000c3580" fo:background-color="transparent" style:font-size-asian="11pt" style:font-size-complex="11pt"/>
    </style:style>
    <style:style style:name="P36" style:family="paragraph" style:parent-style-name="Standard">
      <style:paragraph-properties fo:text-align="justify" style:justify-single-word="false" style:punctuation-wrap="simple" style:vertical-align="auto"/>
      <style:text-properties style:font-name="Tahoma" fo:font-size="11pt" fo:font-weight="normal" officeooo:rsid="0007911e" officeooo:paragraph-rsid="000c3580" fo:background-color="transparent" style:font-size-asian="11pt" style:font-weight-asian="normal" style:font-name-complex="Tahoma3" style:font-size-complex="11pt" style:font-weight-complex="normal"/>
    </style:style>
    <style:style style:name="P37" style:family="paragraph" style:parent-style-name="Standard">
      <style:paragraph-properties fo:text-align="justify" style:justify-single-word="false" style:punctuation-wrap="simple" style:vertical-align="auto">
        <style:tab-stops>
          <style:tab-stop style:position="11.43cm"/>
        </style:tab-stops>
      </style:paragraph-properties>
      <style:text-properties officeooo:paragraph-rsid="000c3580"/>
    </style:style>
    <style:style style:name="P38" style:family="paragraph" style:parent-style-name="Standard">
      <style:paragraph-properties fo:text-align="justify" style:justify-single-word="false" style:punctuation-wrap="simple" style:vertical-align="auto"/>
      <style:text-properties officeooo:paragraph-rsid="000c3580"/>
    </style:style>
    <style:style style:name="P39" style:family="paragraph" style:parent-style-name="Standard">
      <style:text-properties officeooo:paragraph-rsid="000c3580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 style:punctuation-wrap="simple" style:vertical-align="auto"/>
      <style:text-properties style:font-name="Tahoma1" fo:font-size="11pt" officeooo:paragraph-rsid="000c3580" style:font-size-asian="11pt" style:font-name-complex="Tahoma3" style:font-size-complex="11pt"/>
    </style:style>
    <style:style style:name="P41" style:family="paragraph" style:parent-style-name="Standard">
      <style:paragraph-properties fo:margin-left="0.501cm" fo:margin-right="0cm" fo:text-align="justify" style:justify-single-word="false" fo:text-indent="0cm" style:auto-text-indent="false" style:punctuation-wrap="simple" style:vertical-align="auto"/>
      <style:text-properties style:font-name="Tahoma1" fo:font-size="11pt" officeooo:paragraph-rsid="000c3580" style:font-size-asian="11pt" style:font-name-complex="Tahoma3" style:font-size-complex="11pt"/>
    </style:style>
    <style:style style:name="P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801cm" style:auto-text-indent="false" style:page-number="auto" style:punctuation-wrap="simple" style:vertical-align="auto"/>
      <style:text-properties officeooo:paragraph-rsid="000c3580"/>
    </style:style>
    <style:style style:name="P43" style:family="paragraph" style:parent-style-name="Body_20_Text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3580"/>
    </style:style>
    <style:style style:name="P44" style:family="paragraph" style:parent-style-name="Body_20_Text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officeooo:paragraph-rsid="000c3580" style:font-size-asian="11pt" style:font-name-complex="Tahoma3" style:font-size-complex="11pt"/>
    </style:style>
    <style:style style:name="P45" style:family="paragraph" style:parent-style-name="Body_20_Text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fo:font-weight="bold" officeooo:paragraph-rsid="000c3580" style:font-size-asian="11pt" style:font-weight-asian="bold" style:font-name-complex="Tahoma3" style:font-size-complex="11pt"/>
    </style:style>
    <style:style style:name="P4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1" fo:font-size="10.5pt" fo:font-weight="normal" officeooo:rsid="001530aa" officeooo:paragraph-rsid="000c3580" style:font-size-asian="10.5pt" style:font-weight-asian="normal" style:font-name-complex="Tahoma3" style:font-size-complex="10.5pt" style:font-weight-complex="normal"/>
    </style:style>
    <style:style style:name="P47" style:family="paragraph" style:parent-style-name="Standard" style:list-style-name="L1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4cm"/>
        </style:tab-stops>
      </style:paragraph-properties>
      <style:text-properties style:font-name="Tahoma" officeooo:paragraph-rsid="000c3580" fo:hyphenate="false" fo:hyphenation-remain-char-count="2" fo:hyphenation-push-char-count="2"/>
    </style:style>
    <style:style style:name="P48" style:family="paragraph" style:parent-style-name="Standard" style:list-style-name="L1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4cm"/>
        </style:tab-stops>
      </style:paragraph-properties>
      <style:text-properties style:font-name="Tahoma" fo:font-size="11pt" fo:font-weight="normal" officeooo:paragraph-rsid="000c3580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0.104cm"/>
        </style:tab-stops>
      </style:paragraph-properties>
      <style:text-properties fo:color="#000000" style:font-name="Times New Roman" fo:font-size="11pt" fo:font-weight="normal" officeooo:paragraph-rsid="000c3580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-6.399cm" style:auto-text-indent="false" style:text-autospace="none" style:punctuation-wrap="hanging" style:line-break="strict" style:writing-mode="lr-tb">
        <style:tab-stops>
          <style:tab-stop style:position="0.593cm"/>
        </style:tab-stops>
      </style:paragraph-properties>
      <style:text-properties officeooo:paragraph-rsid="000c3580" fo:hyphenate="false" fo:hyphenation-remain-char-count="2" fo:hyphenation-push-char-count="2"/>
    </style:style>
    <style:style style:name="P51" style:family="paragraph" style:parent-style-name="Standard" style:list-style-name="L1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-0.6cm" style:auto-text-indent="false" style:page-number="auto" style:writing-mode="lr-tb">
        <style:tab-stops/>
      </style:paragraph-properties>
      <style:text-properties style:font-name="Tahoma" officeooo:paragraph-rsid="000c3580"/>
    </style:style>
    <style:style style:name="P52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-0.6cm" style:auto-text-indent="false" style:writing-mode="lr-tb">
        <style:tab-stops/>
      </style:paragraph-properties>
      <style:text-properties style:font-name="Tahoma" officeooo:paragraph-rsid="000c3580"/>
    </style:style>
    <style:style style:name="P53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ahoma" fo:font-size="11pt" fo:font-weight="normal" officeooo:paragraph-rsid="000c3580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54" style:family="paragraph" style:parent-style-name="Standard" style:list-style-name="L1">
      <style:paragraph-properties fo:margin-left="0.104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4cm"/>
        </style:tab-stops>
      </style:paragraph-properties>
      <style:text-properties style:font-name="Tahoma" officeooo:paragraph-rsid="000c3580" fo:hyphenate="false" fo:hyphenation-remain-char-count="2" fo:hyphenation-push-char-count="2"/>
    </style:style>
    <style:style style:name="P55" style:family="paragraph" style:parent-style-name="Standard" style:list-style-name="L1">
      <style:paragraph-properties fo:margin-left="0.104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4cm"/>
        </style:tab-stops>
      </style:paragraph-properties>
      <style:text-properties style:font-name="Tahoma" fo:font-size="11pt" officeooo:paragraph-rsid="000c3580" style:font-size-asian="11pt" style:font-name-complex="Times New Roman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vertical-align="auto">
        <style:tab-stops>
          <style:tab-stop style:position="0cm"/>
          <style:tab-stop style:position="0.751cm"/>
        </style:tab-stops>
      </style:paragraph-properties>
      <style:text-properties style:font-name="Tahoma1" fo:font-size="11pt" officeooo:paragraph-rsid="000c49aa" style:font-size-asian="11pt" style:font-name-complex="Tahoma3" style:font-size-complex="11pt"/>
    </style:style>
    <style:style style:name="P57" style:family="paragraph" style:parent-style-name="Standard">
      <style:paragraph-properties fo:text-align="center" style:justify-single-word="false" fo:padding="0cm" fo:border="none"/>
      <style:text-properties officeooo:paragraph-rsid="000c49aa"/>
    </style:style>
    <style:style style:name="P58" style:family="paragraph" style:parent-style-name="Standard">
      <style:paragraph-properties fo:text-align="start" style:justify-single-word="false" fo:padding="0cm" fo:border="none"/>
      <style:text-properties officeooo:paragraph-rsid="000c49aa"/>
    </style:style>
    <style:style style:name="P59" style:family="paragraph" style:parent-style-name="Body_20_Text_20_3">
      <style:paragraph-properties fo:text-align="center" style:justify-single-word="false" fo:padding="0cm" fo:border="none"/>
      <style:text-properties officeooo:paragraph-rsid="000c49aa"/>
    </style:style>
    <style:style style:name="P60" style:family="paragraph" style:parent-style-name="Body_20_Text_20_3">
      <style:paragraph-properties fo:text-align="center" style:justify-single-word="false" fo:padding="0cm" fo:border="none"/>
      <style:text-properties style:use-window-font-color="true" style:font-name="Tahoma" fo:font-size="11pt" fo:language="it" fo:country="IT" fo:font-style="italic" style:text-underline-style="solid" style:text-underline-width="auto" style:text-underline-color="font-color" officeooo:rsid="00500674" officeooo:paragraph-rsid="000c49aa" fo:background-color="transparent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P61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officeooo:paragraph-rsid="000c3580" style:font-size-asian="11pt" style:font-weight-asian="bold" style:font-name-complex="Tahoma3" style:font-size-complex="11pt"/>
    </style:style>
    <style:style style:name="P62" style:family="paragraph" style:parent-style-name="Endnote">
      <style:paragraph-properties fo:margin-left="0cm" fo:margin-right="0cm" fo:text-indent="0cm" style:auto-text-indent="false"/>
    </style:style>
    <style:style style:name="P63" style:family="paragraph" style:parent-style-name="Endnote">
      <style:paragraph-properties fo:margin-left="0cm" fo:margin-right="0cm" fo:text-indent="0cm" style:auto-text-indent="false"/>
      <style:text-properties officeooo:paragraph-rsid="0021552d"/>
    </style:style>
    <style:style style:name="P64" style:family="paragraph" style:parent-style-name="Body_20_Text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3580"/>
    </style:style>
    <style:style style:name="P65" style:family="paragraph" style:parent-style-name="Body_20_Text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officeooo:paragraph-rsid="000c3580" style:font-size-asian="11pt" style:font-name-complex="Tahoma3" style:font-size-complex="11pt"/>
    </style:style>
    <style:style style:name="P66" style:family="paragraph">
      <style:paragraph-properties fo:text-align="start"/>
    </style:style>
    <style:style style:name="T1" style:family="text">
      <style:text-properties style:font-name="Symbol"/>
    </style:style>
    <style:style style:name="T2" style:family="text">
      <style:text-properties style:font-name="Symbol" fo:font-size="11pt" style:font-size-asian="11pt" style:font-name-complex="Tahoma3" style:font-size-complex="11pt"/>
    </style:style>
    <style:style style:name="T3" style:family="text">
      <style:text-properties style:font-name="Symbol" style:font-name-complex="Tahoma3"/>
    </style:style>
    <style:style style:name="T4" style:family="text">
      <style:text-properties style:font-name="Symbol" officeooo:rsid="0021552d"/>
    </style:style>
    <style:style style:name="T5" style:family="text">
      <style:text-properties style:font-name="Tahoma1" fo:font-size="11pt" style:font-size-asian="11pt" style:font-name-complex="Tahoma3" style:font-size-complex="11pt"/>
    </style:style>
    <style:style style:name="T6" style:family="text">
      <style:text-properties style:font-name="Tahoma1" fo:font-size="11pt" officeooo:rsid="00180cb6" style:font-size-asian="11pt" style:font-name-complex="Tahoma3" style:font-size-complex="11pt"/>
    </style:style>
    <style:style style:name="T7" style:family="text">
      <style:text-properties style:font-name="Tahoma1" fo:font-size="11pt" fo:font-weight="bold" style:font-size-asian="11pt" style:font-weight-asian="bold" style:font-name-complex="Tahoma3" style:font-size-complex="11pt"/>
    </style:style>
    <style:style style:name="T8" style:family="text">
      <style:text-properties style:font-name="Tahoma1" fo:font-size="11pt" style:text-underline-style="solid" style:text-underline-width="auto" style:text-underline-color="font-color" style:font-size-asian="11pt" style:font-name-complex="Tahoma3" style:font-size-complex="11pt"/>
    </style:style>
    <style:style style:name="T9" style:family="text">
      <style:text-properties style:font-name="Tahoma1" fo:font-size="11pt" fo:font-style="italic" style:font-size-asian="11pt" style:font-style-asian="italic" style:font-name-complex="Tahoma3" style:font-size-complex="11pt"/>
    </style:style>
    <style:style style:name="T10" style:family="text">
      <style:text-properties style:font-name="Tahoma1" fo:font-size="11pt" fo:font-style="italic" fo:font-weight="bold" style:font-size-asian="11pt" style:font-style-asian="italic" style:font-weight-asian="bold" style:font-name-complex="Tahoma3" style:font-size-complex="11pt"/>
    </style:style>
    <style:style style:name="T11" style:family="text">
      <style:text-properties style:font-name="Tahoma1" style:font-name-complex="Tahoma3"/>
    </style:style>
    <style:style style:name="T12" style:family="text">
      <style:text-properties style:font-name="Tahoma1" fo:font-size="10.5pt" fo:font-weight="normal" officeooo:rsid="001530aa" style:font-size-asian="10.5pt" style:font-weight-asian="normal" style:font-name-complex="Tahoma3" style:font-size-complex="10.5pt" style:font-weight-complex="normal"/>
    </style:style>
    <style:style style:name="T13" style:family="text">
      <style:text-properties style:use-window-font-color="true" style:font-name="Tahoma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14" style:family="text">
      <style:text-properties style:use-window-font-color="true" style:font-name="Tahoma" fo:font-size="11pt" style:text-underline-style="none" fo:font-weight="bold" officeooo:rsid="000e215c" style:font-size-asian="11pt" style:font-weight-asian="bold" style:font-name-complex="Tahoma" style:font-size-complex="11pt" style:font-weight-complex="bold"/>
    </style:style>
    <style:style style:name="T15" style:family="text">
      <style:text-properties style:use-window-font-color="true" style:font-name="Tahoma" fo:font-size="11pt" style:text-underline-style="none" fo:font-weight="bold" officeooo:rsid="004f1458" style:font-size-asian="11pt" style:font-weight-asian="bold" style:font-name-complex="Tahoma" style:font-size-complex="11pt" style:font-weight-complex="bold"/>
    </style:style>
    <style:style style:name="T16" style:family="text">
      <style:text-properties style:use-window-font-color="true" style:font-name="Tahoma" fo:font-size="11pt" fo:language="it" fo:country="IT" fo:font-style="italic" style:text-underline-style="none" officeooo:rsid="0010207d" fo:background-color="transparent" loext:char-shading-value="0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T17" style:family="text">
      <style:text-properties style:use-window-font-color="true" style:font-name="Tahoma" fo:font-size="11pt" fo:language="it" fo:country="IT" fo:font-style="italic" style:text-underline-style="none" officeooo:rsid="00500674" fo:background-color="transparent" loext:char-shading-value="0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T18" style:family="text">
      <style:text-properties style:use-window-font-color="true" style:font-name="Tahoma" fo:font-size="11pt" fo:language="it" fo:country="IT" fo:font-style="italic" style:text-underline-style="none" officeooo:rsid="000c9189" fo:background-color="transparent" loext:char-shading-value="0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T19" style:family="text">
      <style:text-properties style:use-window-font-color="true" style:font-name="Tahoma" fo:font-size="11pt" fo:font-weight="bold" officeooo:rsid="000e215c" style:font-size-asian="11pt" style:font-weight-asian="bold" style:font-name-complex="Tahoma" style:font-size-complex="11pt" style:font-weight-complex="bold"/>
    </style:style>
    <style:style style:name="T20" style:family="text">
      <style:text-properties style:use-window-font-color="true" style:font-name="Tahoma" fo:font-size="11pt" fo:font-weight="bold" officeooo:rsid="004f1458" style:font-size-asian="11pt" style:font-weight-asian="bold" style:font-name-complex="Tahoma" style:font-size-complex="11pt" style:font-weight-complex="bold"/>
    </style:style>
    <style:style style:name="T21" style:family="text">
      <style:text-properties style:use-window-font-color="true" style:font-name="Tahoma1" fo:font-size="11pt" fo:language="it" fo:country="IT" fo:font-style="italic" style:text-underline-style="none" officeooo:rsid="0010207d" fo:background-color="transparent" loext:char-shading-value="0" style:font-name-asian="Times New Roman" style:font-size-asian="11pt" style:font-style-asian="italic" style:font-name-complex="Tahoma3" style:font-size-complex="11pt" style:language-complex="ar" style:country-complex="SA" style:font-style-complex="italic"/>
    </style:style>
    <style:style style:name="T22" style:family="text">
      <style:text-properties fo:text-transform="uppercase" style:use-window-font-color="true" style:font-name="Tahoma" fo:font-size="11pt" fo:language="it" fo:country="IT" style:text-underline-style="none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23" style:family="text">
      <style:text-properties fo:text-transform="uppercase" style:use-window-font-color="true" style:font-name="Tahoma" fo:font-size="11pt" fo:language="it" fo:country="I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24" style:family="text">
      <style:text-properties fo:font-weight="bold" style:font-weight-asian="bold" style:font-name-complex="Arial1"/>
    </style:style>
    <style:style style:name="T25" style:family="text">
      <style:text-properties style:font-name-complex="Arial1"/>
    </style:style>
    <style:style style:name="T26" style:family="text">
      <style:text-properties officeooo:rsid="0010207d" style:font-name-complex="Arial1"/>
    </style:style>
    <style:style style:name="T27" style:family="text">
      <style:text-properties officeooo:rsid="000c9189" style:font-name-complex="Arial1"/>
    </style:style>
    <style:style style:name="T28" style:family="text">
      <style:text-properties fo:language="it" fo:country="IT" style:font-name-complex="Arial1"/>
    </style:style>
    <style:style style:name="T29" style:family="text">
      <style:text-properties officeooo:rsid="0021552d"/>
    </style:style>
    <style:style style:name="T30" style:family="text">
      <style:text-properties officeooo:rsid="00199c1a"/>
    </style:style>
    <style:style style:name="T31" style:family="text">
      <style:text-properties style:font-name-complex="Tahoma"/>
    </style:style>
    <style:style style:name="T32" style:family="text">
      <style:text-properties fo:color="#000000" style:font-name="Tahoma" fo:font-size="11pt" fo:font-weight="normal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color="#000000" fo:font-size="11pt" style:font-size-asian="11pt"/>
    </style:style>
    <style:style style:name="T34" style:family="text">
      <style:text-properties fo:color="#000000" fo:font-size="11pt" officeooo:rsid="001fa899" style:font-size-asian="11pt"/>
    </style:style>
    <style:style style:name="T35" style:family="text">
      <style:text-properties fo:color="#000000" fo:font-size="11pt" style:font-size-asian="11pt" style:font-name-complex="Times New Roman" style:font-size-complex="11pt"/>
    </style:style>
    <style:style style:name="T36" style:family="text">
      <style:text-properties fo:color="#000000" fo:font-size="11pt" officeooo:rsid="000e0434" style:font-size-asian="11pt" style:font-name-complex="Times New Roman" style:font-size-complex="11pt"/>
    </style:style>
    <style:style style:name="T37" style:family="text">
      <style:text-properties fo:color="#000000" fo:font-size="11pt" fo:font-style="italic" style:font-size-asian="11pt" style:font-style-asian="italic"/>
    </style:style>
    <style:style style:name="T38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39" style:family="text">
      <style:text-properties fo:font-size="11pt" style:font-size-asian="11pt" style:font-name-complex="Times New Roman" style:font-size-complex="11pt"/>
    </style:style>
    <style:style style:name="T40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41" style:family="text">
      <style:text-properties style:font-name="Tahoma" style:text-underline-style="none" style:font-name-complex="Tahoma"/>
    </style:style>
    <style:style style:name="T42" style:family="text">
      <style:text-properties style:font-name="Tahoma" style:text-underline-style="none" officeooo:rsid="0010207d" style:font-name-complex="Tahoma"/>
    </style:style>
    <style:style style:name="T43" style:family="text">
      <style:text-properties style:font-name="Tahoma2" officeooo:rsid="000c9189" style:font-name-complex="Arial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tab/><text:tab/>Marca da bollo</text:p>
      <text:p text:style-name="P14"><text:span text:style-name="T12"><text:tab/><text:tab/> <text:s text:c="4"/>16 Euro</text:span><text:span text:style-name="T7"><text:tab/></text:span></text:p>
      <text:p text:style-name="P13"/>
      <text:p text:style-name="P14"><text:span text:style-name="T7">ALLEGATO – A2</text:span><text:span text:style-name="T5"> (raggruppamenti e consorzi ordinari </text:span><text:span text:style-name="T8">costituendi</text:span><text:span text:style-name="T5">) </text:span></text:p>
      <text:p text:style-name="P13"/>
      <text:p text:style-name="P13"/>
      <text:p text:style-name="P16">FAC SIMILE ISTANZA DI PARTECIPAZIONE </text:p>
      <text:p text:style-name="P17">(Il corsivo è inserito a scopo di commento)</text:p>
      <text:h text:style-name="P6" text:outline-level="6">Spett.le </text:h>
      <text:p text:style-name="P39"><text:span text:style-name="T5"><text:tab/><text:tab/><text:tab/><text:tab/><text:tab/><text:tab/><text:tab/></text:span><text:span text:style-name="T7">Provincia Autonoma di Trento</text:span></text:p>
      <text:p text:style-name="P19"><text:tab/><text:tab/><text:tab/><text:tab/><text:tab/><text:tab/><text:tab/>APAC – Ufficio gare</text:p>
      <text:h text:style-name="P5" text:outline-level="6">Via Dogana n. 8 – 1° piano – stanza 101</text:h>
      <text:h text:style-name="P7" text:outline-level="6">38122 – TRENTO</text:h>
      <text:p text:style-name="P24"/>
      <text:p text:style-name="P24"/>
      <text:h text:style-name="P8" text:outline-level="6"><text:span text:style-name="T11">Oggetto: </text:span><text:span text:style-name="T13">GARA D’APPALTO PER L'AFFIDAMENTO </text:span><text:span text:style-name="T14">DEL SERVIZIO DI COORDINA</text:span><text:span text:style-name="T15">MENTO DEL</text:span><text:span text:style-name="T14">LA SICUREZZA IN FASE ESECUTIVA RELATIVAMENTE AI LAVORI DI COSTRUZIONE DELL'IMPIANTO DI DEPURAZIONE DI TRENTO 3</text:span><text:span text:style-name="T22">.</text:span></text:h>
      <text:h text:style-name="P9" text:outline-level="6"/>
      <text:p text:style-name="P11"/>
      <text:p text:style-name="P26"><text:span text:style-name="T24">IL SOTTOSCRITTO</text:span><text:span text:style-name="T25"> </text:span><text:span text:style-name="T25"><text:text-input text:description="Testo1">____________________________________________</text:text-input></text:span></text:p>
      <text:p text:style-name="P27"><text:span text:style-name="T25">nato a </text:span><text:span text:style-name="T25"><text:text-input text:description="">____________</text:text-input></text:span><text:span text:style-name="T25"> il </text:span><text:span text:style-name="T25"><text:text-input text:description="">____________</text:text-input></text:span><text:span text:style-name="T25"> residente a </text:span><text:span text:style-name="T25"><text:text-input text:description="">____________</text:text-input></text:span><text:span text:style-name="T25"><text:text-input text:description="">____________</text:text-input></text:span></text:p>
      <text:p text:style-name="P26"><text:span text:style-name="T25">Provincia </text:span><text:span text:style-name="T25"><text:text-input text:description="">____________</text:text-input></text:span><text:span text:style-name="T25"> via /piazza </text:span><text:span text:style-name="T25"><text:text-input text:description="">____________</text:text-input></text:span><text:span text:style-name="T25"><text:text-input text:description="">____________</text:text-input></text:span><text:span text:style-name="T25"><text:text-input text:description="">____________</text:text-input></text:span></text:p>
      <text:p text:style-name="P15"><text:span text:style-name="T28">codice fiscale n. </text:span><text:span text:style-name="T28"><text:text-input text:description="">____________</text:text-input></text:span><text:span text:style-name="T28"><text:text-input text:description="">____________</text:text-input></text:span><text:span text:style-name="T28"><text:text-input text:description="">____________</text:text-input></text:span><text:span text:style-name="T28"><text:text-input text:description="">____________</text:text-input></text:span></text:p>
      <text:p text:style-name="P37"><text:span text:style-name="T9">(se recapito diverso dalla sede legale)</text:span><text:span text:style-name="T5"> </text:span></text:p>
      <text:p text:style-name="P20"/>
      <text:p text:style-name="P20">il recapito ove inviare eventuali comunicazioni è il seguente:</text:p>
      <text:p text:style-name="P39"><field:fieldmark-start text:name="__Fieldmark__819_1135867255" field:type=""/><text:span text:style-name="T5">___________________</text:span><field:fieldmark-end/><text:span text:style-name="T5">_______________</text:span><field:fieldmark-start text:name="__Fieldmark__824_1135867255" field:type=""/>__<field:fieldmark-end/>_______________<field:fieldmark-start text:name="__Fieldmark__827_1135867255" field:type=""/>__<field:fieldmark-end/>_______________<field:fieldmark-start text:name="__Fieldmark__830_1135867255" field:type=""/><field:fieldmark-end/></text:p>
      <text:p text:style-name="P25"/>
      <text:p text:style-name="P29">(selezionare l’opzione):</text:p>
      <text:p text:style-name="P28"/>
      <text:p text:style-name="P27"><text:span text:style-name="T24"><draw:control text:anchor-type="as-char" draw:z-index="0" draw:style-name="gr1" draw:text-style-name="P66" svg:width="0.32cm" svg:height="0.32cm" draw:control="control1"/></text:span><text:span text:style-name="T25"> <text:s/>nella qualità di libero professionista singolo, con codice fiscale n. </text:span><text:span text:style-name="T25"><text:text-input text:description="">____________</text:text-input></text:span><text:span text:style-name="T25"> e partita IVA n. </text:span><text:span text:style-name="T25"><text:text-input text:description="">____________</text:text-input></text:span></text:p>
      <text:p text:style-name="P32"/>
      <text:p text:style-name="P32">ovvero</text:p>
      <text:p text:style-name="P31">(nel caso di associazione professionale di cui alla legge 1815/39) </text:p>
      <text:p text:style-name="P1"/>
      <text:p text:style-name="P35"><text:span text:style-name="T24"><draw:control text:anchor-type="as-char" draw:z-index="1" draw:style-name="gr1" draw:text-style-name="P66" svg:width="0.32cm" svg:height="0.32cm" draw:control="control2"/></text:span><text:span text:style-name="T25"> <text:s/>in qualità di associato </text:span><text:span text:style-name="T26">munito di legale rappresentanza </text:span><text:span text:style-name="T25">di </text:span><text:span text:style-name="T25"><text:text-input text:description="">____________</text:text-input></text:span><text:span text:style-name="T25"> </text:span><text:span text:style-name="T43">¹</text:span></text:p>
      <text:p text:style-name="P3"><text:span text:style-name="T25">con sede in </text:span><text:span text:style-name="T25"><text:text-input text:description="">____________</text:text-input></text:span></text:p>
      <text:p text:style-name="P2"><text:span text:style-name="T25">con codice fiscale n. </text:span><text:span text:style-name="T25"><text:text-input text:description="">____________</text:text-input></text:span><text:span text:style-name="T25"> <text:s text:c="11"/>con partita IVA n </text:span><text:span text:style-name="T25"><text:text-input text:description="">____________</text:text-input></text:span></text:p>
      <text:p text:style-name="P33"/>
      <text:p text:style-name="P32"/>
      <text:p text:style-name="P32">ovvero</text:p>
      <text:p text:style-name="P30">(nel caso di società di professionisti o società di ingegneria o consorzio stabile)</text:p>
      <text:p text:style-name="P26"><text:span text:style-name="T24"><draw:control text:anchor-type="as-char" draw:z-index="2" draw:style-name="gr1" draw:text-style-name="P66" svg:width="0.32cm" svg:height="0.32cm" draw:control="control3"/></text:span><text:span text:style-name="T25"> in qualità di legale rappresentante di </text:span><text:span text:style-name="T25"><text:text-input text:description="">____________</text:text-input></text:span></text:p>
      <text:p text:style-name="P4"><text:span text:style-name="T25">con codice fiscale n. </text:span><text:span text:style-name="T25"><text:text-input text:description="">____________</text:text-input></text:span><text:span text:style-name="T25"> <text:s text:c="11"/>con partita IVA n </text:span><text:span text:style-name="T25"><text:text-input text:description="">____________</text:text-input></text:span></text:p>
      <text:p text:style-name="P30"/>
      <text:p text:style-name="P22"/>
      <text:p text:style-name="P26"><text:span text:style-name="T24">IL SOTTOSCRITTO</text:span><text:span text:style-name="T25"> </text:span><text:span text:style-name="T25"><text:text-input text:description="Testo1">____________________________________________</text:text-input></text:span></text:p>
      <text:p text:style-name="P27"><text:span text:style-name="T25">nato a </text:span><text:span text:style-name="T25"><text:text-input text:description="">____________</text:text-input></text:span><text:span text:style-name="T25"> il </text:span><text:span text:style-name="T25"><text:text-input text:description="">____________</text:text-input></text:span><text:span text:style-name="T25"> residente a </text:span><text:span text:style-name="T25"><text:text-input text:description="">____________</text:text-input></text:span><text:span text:style-name="T25"><text:text-input text:description="">____________</text:text-input></text:span></text:p>
      <text:p text:style-name="P26"><text:span text:style-name="T25">Provincia </text:span><text:span text:style-name="T25"><text:text-input text:description="">____________</text:text-input></text:span><text:span text:style-name="T25"> via /piazza </text:span><text:span text:style-name="T25"><text:text-input text:description="">____________</text:text-input></text:span><text:span text:style-name="T25"><text:text-input text:description="">____________</text:text-input></text:span><text:span text:style-name="T25"><text:text-input text:description="">____________</text:text-input></text:span></text:p>
      <text:p text:style-name="P15"><text:span text:style-name="T28">codice fiscale n. </text:span><text:span text:style-name="T28"><text:text-input text:description="">____________</text:text-input></text:span><text:span text:style-name="T28"><text:text-input text:description="">____________</text:text-input></text:span><text:span text:style-name="T28"><text:text-input text:description="">____________</text:text-input></text:span><text:span text:style-name="T28"><text:text-input text:description="">____________</text:text-input></text:span></text:p>
      <text:p text:style-name="P37"><text:span text:style-name="T9">(se recapito diverso dalla sede legale)</text:span><text:span text:style-name="T5"> </text:span></text:p>
      <text:p text:style-name="P20"/>
      <text:p text:style-name="P20"><text:soft-page-break/>il recapito ove inviare eventuali comunicazioni è il seguente:</text:p>
      <text:p text:style-name="P39"><field:fieldmark-start text:name="__Fieldmark__1025_1135867255" field:type="vnd.oasis.opendocument.field.FORMTEXT"/><text:span text:style-name="T5">_________________</text:span><field:fieldmark-end/><text:span text:style-name="T5">_________________</text:span><field:fieldmark-start text:name="__Fieldmark__1030_1135867255" field:type="vnd.oasis.opendocument.field.FORMTEXT"/><field:fieldmark-end/>_________________<field:fieldmark-start text:name="__Fieldmark__1033_1135867255" field:type="vnd.oasis.opendocument.field.FORMTEXT"/><field:fieldmark-end/>_________________<field:fieldmark-start text:name="__Fieldmark__1036_1135867255" field:type="vnd.oasis.opendocument.field.FORMTEXT"/><field:fieldmark-end/></text:p>
      <text:p text:style-name="P25"/>
      <text:p text:style-name="P29">(selezionare l’opzione):</text:p>
      <text:p text:style-name="P28"/>
      <text:p text:style-name="P27"><text:span text:style-name="T24"><draw:control text:anchor-type="as-char" draw:z-index="3" draw:style-name="gr1" draw:text-style-name="P66" svg:width="0.32cm" svg:height="0.32cm" draw:control="control4"/></text:span><text:span text:style-name="T25"> <text:s/>nella qualità di libero professionista singolo, con codice fiscale n. </text:span><text:span text:style-name="T25"><text:text-input text:description="">____________</text:text-input></text:span><text:span text:style-name="T25"> e partita IVA n. </text:span><text:span text:style-name="T25"><text:text-input text:description="">____________</text:text-input></text:span></text:p>
      <text:p text:style-name="P32"/>
      <text:p text:style-name="P32">ovvero</text:p>
      <text:p text:style-name="P31">(nel caso di associazione professionale di cui alla legge 1815/39)</text:p>
      <text:p text:style-name="P1"/>
      <text:p text:style-name="P35"><text:span text:style-name="T24"><draw:control text:anchor-type="as-char" draw:z-index="4" draw:style-name="gr1" draw:text-style-name="P66" svg:width="0.32cm" svg:height="0.32cm" draw:control="control5"/></text:span><text:span text:style-name="T25"> <text:s/>in qualità di associato </text:span><text:span text:style-name="T26">munito di legale rappresentanza </text:span><text:span text:style-name="T25">di </text:span><text:span text:style-name="T25"><text:text-input text:description="">____________</text:text-input></text:span><text:span text:style-name="T25"> </text:span></text:p>
      <text:p text:style-name="P3"><text:span text:style-name="T25">con sede in </text:span><text:span text:style-name="T25"><text:text-input text:description="">____________</text:text-input></text:span></text:p>
      <text:p text:style-name="P2"><text:span text:style-name="T25">con codice fiscale n. </text:span><text:span text:style-name="T25"><text:text-input text:description="">____________</text:text-input></text:span><text:span text:style-name="T25"> <text:s text:c="11"/>con partita IVA n </text:span><text:span text:style-name="T25"><text:text-input text:description="">____________</text:text-input></text:span></text:p>
      <text:p text:style-name="P33"/>
      <text:p text:style-name="P32"/>
      <text:p text:style-name="P32">ovvero</text:p>
      <text:p text:style-name="P30">(nel caso di società di professionisti o società di ingegneria o consorzio stabile)</text:p>
      <text:p text:style-name="P26"><text:span text:style-name="T24"><draw:control text:anchor-type="as-char" draw:z-index="5" draw:style-name="gr1" draw:text-style-name="P66" svg:width="0.32cm" svg:height="0.32cm" draw:control="control6"/></text:span><text:span text:style-name="T25"> in qualità di legale rappresentante di </text:span><text:span text:style-name="T25"><text:text-input text:description="">____________</text:text-input></text:span></text:p>
      <text:p text:style-name="P4"><text:span text:style-name="T25">con codice fiscale n. </text:span><text:span text:style-name="T25"><text:text-input text:description="">____________</text:text-input></text:span><text:span text:style-name="T25"> <text:s text:c="11"/>con partita IVA n </text:span><text:span text:style-name="T25"><text:text-input text:description="">____________</text:text-input></text:span></text:p>
      <text:p text:style-name="P30"/>
      <text:p text:style-name="P30"/>
      <text:p text:style-name="P26"><text:span text:style-name="T24">IL SOTTOSCRITTO</text:span><text:span text:style-name="T25"> </text:span><text:span text:style-name="T25"><text:text-input text:description="Testo1">____________________________________________</text:text-input></text:span></text:p>
      <text:p text:style-name="P27"><text:span text:style-name="T25">nato a </text:span><text:span text:style-name="T25"><text:text-input text:description="">____________</text:text-input></text:span><text:span text:style-name="T25"> il </text:span><text:span text:style-name="T25"><text:text-input text:description="">____________</text:text-input></text:span><text:span text:style-name="T25"> residente a </text:span><text:span text:style-name="T25"><text:text-input text:description="">____________</text:text-input></text:span><text:span text:style-name="T25"><text:text-input text:description="">____________</text:text-input></text:span></text:p>
      <text:p text:style-name="P26"><text:span text:style-name="T25">Provincia </text:span><text:span text:style-name="T25"><text:text-input text:description="">____________</text:text-input></text:span><text:span text:style-name="T25"> via /piazza </text:span><text:span text:style-name="T25"><text:text-input text:description="">____________</text:text-input></text:span><text:span text:style-name="T25"><text:text-input text:description="">____________</text:text-input></text:span><text:span text:style-name="T25"><text:text-input text:description="">____________</text:text-input></text:span></text:p>
      <text:p text:style-name="P15"><text:span text:style-name="T28">codice fiscale n. </text:span><text:span text:style-name="T28"><text:text-input text:description="">____________</text:text-input></text:span><text:span text:style-name="T28"><text:text-input text:description="">____________</text:text-input></text:span><text:span text:style-name="T28"><text:text-input text:description="">____________</text:text-input></text:span><text:span text:style-name="T28"><text:text-input text:description="">____________</text:text-input></text:span></text:p>
      <text:p text:style-name="P37"><text:span text:style-name="T9">(se recapito diverso dalla sede legale)</text:span><text:span text:style-name="T5"> </text:span></text:p>
      <text:p text:style-name="P20"/>
      <text:p text:style-name="P20">il recapito ove inviare eventuali comunicazioni è il seguente:</text:p>
      <text:p text:style-name="P39"><field:fieldmark-start text:name="__Fieldmark__1217_1135867255" field:type="vnd.oasis.opendocument.field.FORMTEXT"/><text:span text:style-name="T5">_________________</text:span><field:fieldmark-end/><text:span text:style-name="T5">_________________</text:span><field:fieldmark-start text:name="__Fieldmark__1222_1135867255" field:type="vnd.oasis.opendocument.field.FORMTEXT"/><field:fieldmark-end/>_________________<field:fieldmark-start text:name="__Fieldmark__1225_1135867255" field:type="vnd.oasis.opendocument.field.FORMTEXT"/><field:fieldmark-end/>_________________<field:fieldmark-start text:name="__Fieldmark__1228_1135867255" field:type="vnd.oasis.opendocument.field.FORMTEXT"/><field:fieldmark-end/></text:p>
      <text:p text:style-name="P25"/>
      <text:p text:style-name="P29">(selezionare l’opzione):</text:p>
      <text:p text:style-name="P28"/>
      <text:p text:style-name="P27"><text:span text:style-name="T24"><draw:control text:anchor-type="as-char" draw:z-index="6" draw:style-name="gr1" draw:text-style-name="P66" svg:width="0.32cm" svg:height="0.32cm" draw:control="control7"/></text:span><text:span text:style-name="T25"> <text:s/>nella qualità di libero professionista singolo, con codice fiscale n. </text:span><text:span text:style-name="T25"><text:text-input text:description="">____________</text:text-input></text:span><text:span text:style-name="T25"> e partita IVA n. </text:span><text:span text:style-name="T25"><text:text-input text:description="">____________</text:text-input></text:span></text:p>
      <text:p text:style-name="P32"/>
      <text:p text:style-name="P32">ovvero</text:p>
      <text:p text:style-name="P31">(nel caso di associazione professionale di cui alla legge 1815/39)</text:p>
      <text:p text:style-name="P1"/>
      <text:p text:style-name="P35"><text:span text:style-name="T24"><draw:control text:anchor-type="as-char" draw:z-index="7" draw:style-name="gr1" draw:text-style-name="P66" svg:width="0.32cm" svg:height="0.32cm" draw:control="control8"/></text:span><text:span text:style-name="T25"> <text:s/>in qualità di associato </text:span><text:span text:style-name="T26">munito di legale rappresentanza </text:span><text:span text:style-name="T25">di </text:span><text:span text:style-name="T25"><text:text-input text:description="">____________</text:text-input></text:span><text:span text:style-name="T25"> </text:span></text:p>
      <text:p text:style-name="P3"><text:span text:style-name="T25">con sede in </text:span><text:span text:style-name="T25"><text:text-input text:description="">____________</text:text-input></text:span></text:p>
      <text:p text:style-name="P2"><text:span text:style-name="T25">con codice fiscale n. </text:span><text:span text:style-name="T25"><text:text-input text:description="">____________</text:text-input></text:span><text:span text:style-name="T25"> <text:s text:c="11"/>con partita IVA n </text:span><text:span text:style-name="T25"><text:text-input text:description="">____________</text:text-input></text:span></text:p>
      <text:p text:style-name="P33"/>
      <text:p text:style-name="P33"/>
      <text:p text:style-name="P32">ovvero</text:p>
      <text:p text:style-name="P30">(nel caso di società di professionisti o società di ingegneria o consorzio stabile)</text:p>
      <text:p text:style-name="P26"><text:span text:style-name="T24"><draw:control text:anchor-type="as-char" draw:z-index="8" draw:style-name="gr1" draw:text-style-name="P66" svg:width="0.32cm" svg:height="0.32cm" draw:control="control9"/></text:span><text:span text:style-name="T25"> in qualità di legale rappresentante di </text:span><text:span text:style-name="T25"><text:text-input text:description="">____________</text:text-input></text:span></text:p>
      <text:p text:style-name="P4"><text:span text:style-name="T25">con codice fiscale n. </text:span><text:span text:style-name="T25"><text:text-input text:description="">____________</text:text-input></text:span><text:span text:style-name="T25"> <text:s text:c="11"/>con partita IVA n </text:span><text:span text:style-name="T25"><text:text-input text:description="">____________</text:text-input></text:span></text:p>
      <text:p text:style-name="P30"/>
      <text:p text:style-name="P21"/>
      <text:p text:style-name="P38"><text:span text:style-name="T5">che intendono partecipare alla gara in raggruppamento temporaneo di concorrenti non ancora costituito avente la seguente composizione:</text:span></text:p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8">Denominazione impresa</text:p>
          </table:table-cell>
          <table:covered-table-cell/>
          <table:table-cell table:style-name="Tabella1.A1" office:value-type="string">
            <text:p text:style-name="P18">Quota/parte del servizio <text:soft-page-break/>eseguito</text:p>
          </table:table-cell>
        </table:table-row>
        <table:table-row table:style-name="Tabella1.1">
          <table:table-cell table:style-name="Tabella1.A1" office:value-type="string">
            <text:p text:style-name="P21">capogruppo</text:p>
          </table:table-cell>
          <table:table-cell table:style-name="Tabella1.A1" office:value-type="string">
            <text:p text:style-name="P38"><field:fieldmark-start text:name="__Fieldmark__1369_1135867255" field:type="vnd.oasis.opendocument.field.FORMTEXT"/><text:span text:style-name="T5">____________</text:span><field:fieldmark-end/></text:p>
          </table:table-cell>
          <table:table-cell table:style-name="Tabella1.A1" office:value-type="string">
            <text:p text:style-name="P38"><field:fieldmark-start text:name="__Fieldmark__1377_1135867255" field:type="vnd.oasis.opendocument.field.FORMTEXT"/><text:span text:style-name="T5">____________</text:span><field:fieldmark-end/></text:p>
          </table:table-cell>
        </table:table-row>
        <table:table-row table:style-name="Tabella1.1">
          <table:table-cell table:style-name="Tabella1.A1" office:value-type="string">
            <text:p text:style-name="P21">Mandante 1</text:p>
          </table:table-cell>
          <table:table-cell table:style-name="Tabella1.A1" office:value-type="string">
            <text:p text:style-name="P38"><field:fieldmark-start text:name="__Fieldmark__1388_1135867255" field:type="vnd.oasis.opendocument.field.FORMTEXT"/><text:span text:style-name="T5">____________</text:span><field:fieldmark-end/></text:p>
          </table:table-cell>
          <table:table-cell table:style-name="Tabella1.A1" office:value-type="string">
            <text:p text:style-name="P38"><field:fieldmark-start text:name="__Fieldmark__1396_1135867255" field:type="vnd.oasis.opendocument.field.FORMTEXT"/><text:span text:style-name="T5">____________</text:span><field:fieldmark-end/></text:p>
          </table:table-cell>
        </table:table-row>
        <table:table-row table:style-name="Tabella1.1">
          <table:table-cell table:style-name="Tabella1.A1" office:value-type="string">
            <text:p text:style-name="P21">Mandante 2</text:p>
          </table:table-cell>
          <table:table-cell table:style-name="Tabella1.A1" office:value-type="string">
            <text:p text:style-name="P38"><field:fieldmark-start text:name="__Fieldmark__1407_1135867255" field:type="vnd.oasis.opendocument.field.FORMTEXT"/><text:span text:style-name="T5">____________</text:span><field:fieldmark-end/></text:p>
          </table:table-cell>
          <table:table-cell table:style-name="Tabella1.A1" office:value-type="string">
            <text:p text:style-name="P38"><field:fieldmark-start text:name="__Fieldmark__1415_1135867255" field:type="vnd.oasis.opendocument.field.FORMTEXT"/><text:span text:style-name="T5">____________</text:span><field:fieldmark-end/></text:p>
          </table:table-cell>
        </table:table-row>
        <table:table-row table:style-name="Tabella1.1">
          <table:table-cell table:style-name="Tabella1.A1" office:value-type="string">
            <text:p text:style-name="P21">Mandante 3</text:p>
          </table:table-cell>
          <table:table-cell table:style-name="Tabella1.A1" office:value-type="string">
            <text:p text:style-name="P38"><field:fieldmark-start text:name="__Fieldmark__1426_1135867255" field:type="vnd.oasis.opendocument.field.FORMTEXT"/><text:span text:style-name="T5">____________</text:span><field:fieldmark-end/></text:p>
          </table:table-cell>
          <table:table-cell table:style-name="Tabella1.A1" office:value-type="string">
            <text:p text:style-name="P38"><field:fieldmark-start text:name="__Fieldmark__1434_1135867255" field:type="vnd.oasis.opendocument.field.FORMTEXT"/><text:span text:style-name="T5">____________</text:span><field:fieldmark-end/></text:p>
          </table:table-cell>
        </table:table-row>
        <table:table-row table:style-name="Tabella1.1">
          <table:table-cell table:style-name="Tabella1.A1" office:value-type="string">
            <text:p text:style-name="P21">Mandante 4</text:p>
          </table:table-cell>
          <table:table-cell table:style-name="Tabella1.A1" office:value-type="string">
            <text:p text:style-name="P38"><field:fieldmark-start text:name="__Fieldmark__1445_1135867255" field:type="vnd.oasis.opendocument.field.FORMTEXT"/><text:span text:style-name="T5">____________</text:span><field:fieldmark-end/></text:p>
          </table:table-cell>
          <table:table-cell table:style-name="Tabella1.A1" office:value-type="string">
            <text:p text:style-name="P38"><field:fieldmark-start text:name="__Fieldmark__1453_1135867255" field:type="vnd.oasis.opendocument.field.FORMTEXT"/><text:span text:style-name="T5">____________</text:span><field:fieldmark-end/></text:p>
          </table:table-cell>
        </table:table-row>
        <table:table-row table:style-name="Tabella1.1">
          <table:table-cell table:style-name="Tabella1.A1" office:value-type="string">
            <text:p text:style-name="P21">Mandante 5</text:p>
          </table:table-cell>
          <table:table-cell table:style-name="Tabella1.A1" office:value-type="string">
            <text:p text:style-name="P38"><field:fieldmark-start text:name="__Fieldmark__1464_1135867255" field:type="vnd.oasis.opendocument.field.FORMTEXT"/><text:span text:style-name="T5">____________</text:span><field:fieldmark-end/></text:p>
          </table:table-cell>
          <table:table-cell table:style-name="Tabella1.A1" office:value-type="string">
            <text:p text:style-name="P38"><field:fieldmark-start text:name="__Fieldmark__1472_1135867255" field:type="vnd.oasis.opendocument.field.FORMTEXT"/><text:span text:style-name="T5">____________</text:span><field:fieldmark-end/></text:p>
          </table:table-cell>
        </table:table-row>
      </table:table>
      <text:p text:style-name="P41"/>
      <text:p text:style-name="P41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.</text:p>
      <text:p text:style-name="P41"/>
      <text:p text:style-name="P42"><text:bookmark text:name="Unknown28"/><text:tab/><text:span text:style-name="T5">Presa visione di </text:span><text:span text:style-name="T7">tutte le clausole</text:span><text:span text:style-name="T5"> contenute nel bando, nell’elaborato denominato “Parametri e criteri di valutazione dell’offerta” e nel Capitolato </text:span><text:span text:style-name="T6">d'oneri</text:span><text:span text:style-name="T5"> </text:span><text:span text:style-name="T7">accettandole senza riserva alcuna</text:span></text:p>
      <text:p text:style-name="P23"/>
      <text:h text:style-name="P10" text:outline-level="6">CHIEDONO</text:h>
      <text:p text:style-name="P12"/>
      <text:p text:style-name="P38"><text:span text:style-name="T7">di partecipare alla procedura di gara indetta per l’affidamento del </text:span><text:span text:style-name="T19">SERVIZIO DI COORDINA</text:span><text:span text:style-name="T20">MENTO DEL</text:span><text:span text:style-name="T19">LA SICUREZZA IN FASE ESECUTIVA RELATIVAMENTE AI LAVORI DI COSTRUZIONE DELL'IMPIANTO DI DEPURAZIONE DI TRENTO 3</text:span><text:span text:style-name="T23">.</text:span></text:p>
      <text:p text:style-name="P36"/>
      <text:p text:style-name="P36">A tal fine dichiara<text:span text:style-name="T30">no</text:span> che <text:span text:style-name="T31">i singoli professionisti, che espleteranno l’incarico ai sensi dell’art. 16 comma 10 del Regolamento della L.P. 26/93, sono i <text:s/>seguenti:</text:span></text:p>
      <text:p text:style-name="P34"/>
      <text:list xml:id="list72106324450326155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0"><text:span text:style-name="T32">Nominativo: </text:span><text:span text:style-name="T32"><text:text-input text:description="">____________</text:text-input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51"><text:span text:style-name="T33">- che eseguirà la seguente prestazione: </text:span><text:span text:style-name="T34">coordinatore della sicurezza in fase di esecuzione dei Lavori per tutte le opere </text:span></text:p>
                  <text:p text:style-name="P52"><text:span text:style-name="T33">- iscritto all’albo professionale </text:span><text:span text:style-name="T35"><text:text-input text:description="">____________</text:text-input></text:span><text:span text:style-name="T33"> della provincia di </text:span><text:span text:style-name="T35"><text:s/></text:span><text:span text:style-name="T35"><text:text-input text:description="">____________</text:text-input></text:span></text:p>
                  <text:p text:style-name="P52"><text:span text:style-name="T33">- in possesso dell’attestato di frequenza, con positiva verifica finale dell’apprendimento, dello specifico corso in materia di sicurezza di cui all’art. 98 comma 2 del D.Lgs. 81/2008 e s.m. rilasciato da</text:span><text:span text:style-name="T35"> </text:span><text:span text:style-name="T35"><text:text-input text:description="">____________</text:text-input></text:span><text:span text:style-name="T35"> </text:span><text:span text:style-name="T36">i</text:span><text:span text:style-name="T33">n data </text:span><text:span text:style-name="T35"><text:s/></text:span><text:span text:style-name="T35"><text:text-input text:description="">____________</text:text-input></text:span><text:span text:style-name="T33"> (</text:span><text:span text:style-name="T37">qualora, ai sensi dell’art. 98 comma 4 del D.Lgs. 81/2008 e s.m., il concorrente non sia tenuto alla frequenza del corso di formazione con positiva verifica finale, dovranno essere indicati i titoli equipollenti posseduti</text:span><text:span text:style-name="T33">)</text:span></text:p>
                  <text:p text:style-name="P52"><text:span text:style-name="T33">- (</text:span><text:span text:style-name="T37">eventualmente</text:span><text:span text:style-name="T33">) in possesso delle seguenti attestazioni di frequenza dei corsi di aggiornamento di cui all’allegato XIV al D.Lgs. 81/2008 e s.m.:</text:span></text:p>
                  <text:p text:style-name="P52"><text:span text:style-name="T33">- rilasciato da </text:span><text:span text:style-name="T35"><text:text-input text:description="">____________</text:text-input></text:span><text:span text:style-name="T33"> in data </text:span><text:span text:style-name="T35"><text:text-input text:description="">____________</text:text-input></text:span></text:p>
                  <text:p text:style-name="P52"><text:span text:style-name="T33">- rilasciato da </text:span><text:span text:style-name="T35"><text:text-input text:description="">____________</text:text-input></text:span><text:span text:style-name="T33"> in data </text:span><text:span text:style-name="T35"><text:text-input text:description="">____________</text:text-input></text:span></text:p>
                  <text:p text:style-name="P52"><text:span text:style-name="T38">- idonea modalità contrattuale con la quale tale persona è incaricata: </text:span><text:span text:style-name="T38"><text:text-input text:description="">____________</text:text-input></text:span></text:p>
                  <text:p text:style-name="P53"/>
                  <text:p text:style-name="P54"><text:span text:style-name="T39">Nominativo: </text:span><text:span text:style-name="T39"><text:text-input text:description="">____________</text:text-input></text:span></text:p>
                  <text:p text:style-name="P54"><text:span text:style-name="T39">- che eseguirà la seguente prestazione: </text:span><text:span text:style-name="T39"><text:text-input text:description="">____________</text:text-input></text:span></text:p>
                  <text:p text:style-name="P54"><text:span text:style-name="T39">- iscritto all’albo professionale</text:span><text:span text:style-name="T39"><text:text-input text:description="">____________</text:text-input></text:span><text:span text:style-name="T39"> della provincia di </text:span><text:span text:style-name="T39"><text:text-input text:description="">____________</text:text-input></text:span></text:p>
                  <text:p text:style-name="P54"><text:span text:style-name="T39">- idonea modalità contrattuale con la quale tale persona è incaricata: </text:span><text:span text:style-name="T39"><text:text-input text:description="">____________</text:text-input></text:span></text:p>
                  <text:p text:style-name="P55"/>
                  <text:p text:style-name="P55">Nominativo: ____________</text:p>
                  <text:p text:style-name="P55">- che eseguirà la seguente prestazione: <text:text-input text:description="">____________</text:text-input></text:p>
                  <text:p text:style-name="P47"><text:span text:style-name="T39">- iscritto all’albo professionale</text:span><text:span text:style-name="T39"><text:text-input text:description="">____________</text:text-input></text:span><text:span text:style-name="T39"> della provincia di </text:span><text:span text:style-name="T39"><text:text-input text:description="">____________</text:text-input></text:span></text:p>
                  <text:p text:style-name="P47"><text:span text:style-name="T39">-</text:span><text:span text:style-name="T40"> idonea modalità contrattuale con la quale tale persona è incaricata: </text:span><text:span text:style-name="T40"><text:text-input text:description="">____________</text:text-input></text:span></text:p>
                  <text:p text:style-name="P48"/>
                  <text:p text:style-name="P47"><text:span text:style-name="T39">Nominativo: </text:span><text:span text:style-name="T39"><text:text-input text:description="">____________</text:text-input></text:span></text:p>
                  <text:p text:style-name="P47"><text:span text:style-name="T39">- che eseguirà la seguente prestazione: </text:span><text:span text:style-name="T39"><text:text-input text:description="">____________</text:text-input></text:span></text:p>
                  <text:p text:style-name="P47"><text:span text:style-name="T40">- iscritto all’albo professionale</text:span><text:span text:style-name="T40"><text:text-input text:description="">____________</text:text-input></text:span><text:span text:style-name="T40"> della provincia di </text:span><text:span text:style-name="T40"><text:text-input text:description="">____________</text:text-input></text:span></text:p>
                  <text:p text:style-name="P47"><text:span text:style-name="T40">- idonea modalità contrattuale con la quale tale persona è incaricata: </text:span><text:span text:style-name="T40"><text:text-input text:description="">____________</text:text-input></text:span></text:p>
                  <text:p text:style-name="P48"><text:soft-page-break/></text:p>
                  <text:p text:style-name="P49"/>
                </text:list-item>
              </text:list>
            </text:list-item>
          </text:list>
        </text:list-item>
      </text:list>
      <text:p text:style-name="P43"><text:span text:style-name="T5">Luogo e data, </text:span><field:fieldmark-start text:name="__Fieldmark__1726_1135867255" field:type="vnd.oasis.opendocument.field.FORMTEXT"/><text:span text:style-name="T5">____________</text:span><field:fieldmark-end/></text:p>
      <text:p text:style-name="P57"><text:span text:style-name="T5"><text:tab/><text:tab/><text:tab/><text:tab/>FIRMA (del Legale rappresentante)</text:span></text:p>
      <text:p text:style-name="P56"><text:tab/><text:tab/><text:tab/><text:tab/><text:tab/>_______________________________</text:p>
      <text:p text:style-name="P56"><text:tab/><text:tab/><text:tab/></text:p>
      <text:p text:style-name="P56"><text:tab/><text:tab/></text:p>
      <text:p text:style-name="P56"><text:tab/><text:tab/><text:tab/><text:tab/><text:tab/>FIRMA (del Legale rappresentante)</text:p>
      <text:p text:style-name="P56"><text:tab/><text:tab/><text:tab/><text:tab/><text:tab/>_______________________________</text:p>
      <text:p text:style-name="P57"><text:span text:style-name="T5"><text:tab/><text:tab/></text:span></text:p>
      <text:p text:style-name="P57"><text:span text:style-name="T5"><text:tab/><text:tab/></text:span></text:p>
      <text:p text:style-name="P57"><text:span text:style-name="T5"><text:tab/><text:tab/><text:tab/><text:tab/>FIRMA (del Legale rappresentante)</text:span></text:p>
      <text:p text:style-name="P56"><text:tab/><text:tab/><text:tab/><text:tab/><text:tab/>_______________________________</text:p>
      <text:p text:style-name="P44"><text:tab/></text:p>
      <text:p text:style-name="P44"/>
      <text:p text:style-name="P59"><text:span text:style-name="T2"><text:tab/><text:tab/><text:tab/><text:tab/></text:span><text:span text:style-name="T5">FIRMA (del Legale rappresentante)</text:span></text:p>
      <text:p text:style-name="P56"><text:tab/><text:tab/><text:tab/><text:tab/><text:tab/>_______________________________</text:p>
      <text:p text:style-name="P56"/>
      <text:p text:style-name="P57"><text:span text:style-name="T5"/></text:p>
      <text:p text:style-name="P57"><text:span text:style-name="T5"><text:tab/><text:tab/><text:tab/><text:tab/>FIRMA (del Legale rappresentante)</text:span></text:p>
      <text:p text:style-name="P56"><text:tab/><text:tab/><text:tab/><text:tab/><text:tab/>_______________________________</text:p>
      <text:p text:style-name="P60"><text:span text:style-name="T2"/></text:p>
      <text:p text:style-name="P58"><text:span text:style-name="T21"/></text:p>
      <text:p text:style-name="P58"><text:span text:style-name="T18">1 </text:span><text:span text:style-name="T16">(L</text:span><text:span text:style-name="T17">a presente dichiarazione deve essere resa da tutti i professionisti associati </text:span><text:span text:style-name="T16">se nessuno degli associati ha la legale rappresentanza)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2" svg:font-family="Tahoma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punctuation-wrap="simple" style:vertical-align="auto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paragraph-properties style:punctuation-wrap="simple" style:vertical-align="auto">
        <style:tab-stops>
          <style:tab-stop style:position="0cm"/>
        </style:tab-stops>
      </style:paragraph-properties>
      <style:text-properties style:font-name="Courier New" fo:font-family="'Courier New'" style:font-family-generic="roman" style:font-pitch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style:punctuation-wrap="simple" style:vertical-align="auto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vertical-align="baseline" style:writing-mode="lr-tb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148cm" fo:text-align="justify" style:justify-single-word="false" fo:text-indent="0cm" style:auto-text-indent="false" style:punctuation-wrap="simple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simple" style:vertical-align="auto">
        <style:tab-stops>
          <style:tab-stop style:position="0cm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6:27:14.989000000</meta:creation-date>
    <dc:date>2016-07-28T11:13:13.961000000</dc:date>
    <meta:editing-duration>PT21M27S</meta:editing-duration>
    <meta:editing-cycles>3</meta:editing-cycles>
    <meta:generator>LibreOffice/4.4.5.2$Windows_x86 LibreOffice_project/a22f674fd25a3b6f45bdebf25400ed2adff0ff99</meta:generator>
    <meta:print-date>2016-07-28T11:09:48.939000000</meta:print-date>
    <meta:document-statistic meta:table-count="1" meta:image-count="0" meta:object-count="0" meta:page-count="4" meta:paragraph-count="128" meta:word-count="1137" meta:character-count="7339" meta:non-whitespace-character-count="6408"/>
  </office:meta>
</office:document-meta>
</file>