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3.854cm" fo:margin-left="-0.199cm" table:align="left" style:writing-mode="lr-tb"/>
    </style:style>
    <style:style style:name="Tabella1.A" style:family="table-column">
      <style:table-column-properties style:column-width="6.918cm"/>
    </style:style>
    <style:style style:name="Tabella1.B" style:family="table-column">
      <style:table-column-properties style:column-width="6.936cm"/>
    </style:style>
    <style:style style:name="Tabella1.1" style:family="table-row">
      <style:table-row-properties style:min-row-height="2.836cm"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1.2" style:family="table-row">
      <style:table-row-properties style:keep-together="true" fo:keep-together="auto"/>
    </style:style>
    <style:style style:name="P1" style:family="paragraph" style:parent-style-name="Standard">
      <style:paragraph-properties fo:line-height="0.988cm" fo:text-align="justify" style:justify-single-word="false" fo:orphans="0" fo:widows="0">
        <style:tab-stops>
          <style:tab-stop style:position="13.541cm" style:type="right" style:leader-style="solid" style:leader-text="-"/>
        </style:tab-stops>
      </style:paragraph-properties>
    </style:style>
    <style:style style:name="P2" style:family="paragraph" style:parent-style-name="Standard">
      <style:paragraph-properties fo:line-height="0.847cm" fo:text-align="justify" style:justify-single-word="false">
        <style:tab-stops>
          <style:tab-stop style:position="13.541cm" style:type="right" style:leader-style="solid" style:leader-text="-"/>
        </style:tab-stops>
      </style:paragraph-properties>
    </style:style>
    <style:style style:name="P3" style:family="paragraph" style:parent-style-name="Standard">
      <style:paragraph-properties fo:line-height="0.847cm" fo:text-align="justify" style:justify-single-word="false">
        <style:tab-stops>
          <style:tab-stop style:position="13.541cm" style:type="right" style:leader-style="solid" style:leader-text="-"/>
        </style:tab-stops>
      </style:paragraph-properties>
      <style:text-properties fo:language="it" fo:country="IT"/>
    </style:style>
    <style:style style:name="P4" style:family="paragraph" style:parent-style-name="Standard">
      <style:paragraph-properties fo:line-height="0.847cm" fo:text-align="justify" style:justify-single-word="false">
        <style:tab-stops>
          <style:tab-stop style:position="13.541cm" style:type="right" style:leader-style="solid" style:leader-text="-"/>
        </style:tab-stops>
      </style:paragraph-properties>
      <style:text-properties fo:text-transform="uppercase" fo:language="it" fo:country="IT"/>
    </style:style>
    <style:style style:name="P5" style:family="paragraph" style:parent-style-name="Standard" style:list-style-name="WW8Num19">
      <style:paragraph-properties fo:margin-left="0cm" fo:margin-right="0.079cm" fo:line-height="0.847cm" fo:text-align="justify" style:justify-single-word="false" fo:text-indent="0cm" style:auto-text-indent="false" style:text-autospace="none">
        <style:tab-stops>
          <style:tab-stop style:position="0.501cm"/>
          <style:tab-stop style:position="13.541cm" style:type="right" style:leader-style="solid" style:leader-text="-"/>
        </style:tab-stops>
      </style:paragraph-properties>
    </style:style>
    <style:style style:name="P6" style:family="paragraph" style:parent-style-name="Standard">
      <style:paragraph-properties fo:margin-left="0cm" fo:margin-right="0.079cm" fo:line-height="0.847cm" fo:text-align="justify" style:justify-single-word="false" fo:text-indent="0cm" style:auto-text-indent="false" style:text-autospace="none">
        <style:tab-stops>
          <style:tab-stop style:position="0.501cm"/>
          <style:tab-stop style:position="13.541cm" style:type="right" style:leader-style="solid" style:leader-text="-"/>
        </style:tab-stops>
      </style:paragraph-properties>
      <style:text-properties fo:language="it" fo:country="IT" style:font-style-complex="italic"/>
    </style:style>
    <style:style style:name="P7" style:family="paragraph" style:parent-style-name="Standard">
      <style:paragraph-properties fo:margin-left="0cm" fo:margin-right="-0.012cm" fo:line-height="0.72cm" fo:text-align="center" style:justify-single-word="false" fo:orphans="0" fo:widows="0" fo:text-indent="0cm" style:auto-text-indent="false">
        <style:tab-stops>
          <style:tab-stop style:position="13.002cm" style:type="right" style:leader-style="solid" style:leader-text="-"/>
          <style:tab-stop style:position="13.541cm" style:type="right" style:leader-style="solid" style:leader-text="-"/>
          <style:tab-stop style:position="15.24cm" style:type="char" style:char=","/>
        </style:tab-stops>
      </style:paragraph-properties>
    </style:style>
    <style:style style:name="P8" style:family="paragraph" style:parent-style-name="Standard">
      <style:paragraph-properties fo:margin-left="0cm" fo:margin-right="-0.012cm" fo:line-height="0.72cm" fo:text-align="justify" style:justify-single-word="false" fo:orphans="0" fo:widows="0" fo:text-indent="0cm" style:auto-text-indent="false">
        <style:tab-stops>
          <style:tab-stop style:position="13.547cm" style:type="right" style:leader-style="solid" style:leader-text="-"/>
          <style:tab-stop style:position="15.24cm" style:type="char" style:char=","/>
        </style:tab-stops>
      </style:paragraph-properties>
    </style:style>
    <style:style style:name="P9" style:family="paragraph" style:parent-style-name="Normale_20__28_Web_29_">
      <style:paragraph-properties fo:margin-left="0cm" fo:margin-right="-0.27cm" fo:margin-top="0cm" fo:margin-bottom="0cm" fo:text-align="justify" style:justify-single-word="false" fo:text-indent="0cm" style:auto-text-indent="false">
        <style:tab-stops>
          <style:tab-stop style:position="13.541cm" style:type="right" style:leader-style="solid" style:leader-text="-"/>
        </style:tab-stops>
      </style:paragraph-properties>
    </style:style>
    <style:style style:name="P10" style:family="paragraph" style:parent-style-name="Testo_20_normale">
      <style:paragraph-properties fo:line-height="0.847cm">
        <style:tab-stops>
          <style:tab-stop style:position="13.541cm" style:type="right" style:leader-style="solid" style:leader-text="-"/>
        </style:tab-stops>
      </style:paragraph-properties>
    </style:style>
    <style:style style:name="P11" style:family="paragraph" style:parent-style-name="Testo_20_normale">
      <style:paragraph-properties fo:line-height="0.847cm" fo:text-align="center" style:justify-single-word="false">
        <style:tab-stops>
          <style:tab-stop style:position="13.541cm" style:type="right" style:leader-style="solid" style:leader-text="-"/>
        </style:tab-stops>
      </style:paragraph-properties>
    </style:style>
    <style:style style:name="P12" style:family="paragraph" style:parent-style-name="Testo_20_normale">
      <style:paragraph-properties fo:line-height="0.847cm" fo:text-align="justify" style:justify-single-word="false">
        <style:tab-stops>
          <style:tab-stop style:position="13.541cm" style:type="right" style:leader-style="solid" style:leader-text="-"/>
        </style:tab-stops>
      </style:paragraph-properties>
    </style:style>
    <style:style style:name="P13" style:family="paragraph" style:parent-style-name="Testo_20_normale" style:list-style-name="WW8Num28">
      <style:paragraph-properties fo:line-height="0.847cm" fo:text-align="justify" style:justify-single-word="false">
        <style:tab-stops>
          <style:tab-stop style:position="13.541cm" style:type="right" style:leader-style="solid" style:leader-text="-"/>
        </style:tab-stops>
      </style:paragraph-properties>
    </style:style>
    <style:style style:name="P14" style:family="paragraph" style:parent-style-name="Testo_20_normale">
      <style:paragraph-properties fo:line-height="0.847cm" fo:text-align="justify" style:justify-single-word="false">
        <style:tab-stops>
          <style:tab-stop style:position="0.751cm"/>
          <style:tab-stop style:position="13.541cm" style:type="right" style:leader-style="solid" style:leader-text="-"/>
        </style:tab-stops>
      </style:paragraph-properties>
    </style:style>
    <style:style style:name="P15" style:family="paragraph" style:parent-style-name="Testo_20_normale">
      <style:paragraph-properties fo:line-height="0.847cm" fo:text-align="justify" style:justify-single-word="false">
        <style:tab-stops>
          <style:tab-stop style:position="13.541cm" style:type="right" style:leader-style="solid" style:leader-text="-"/>
        </style:tab-stops>
      </style:paragraph-properties>
      <style:text-properties style:font-name="Times New Roman" fo:font-size="12pt" style:font-size-asian="12pt" style:font-name-complex="Times New Roman" style:font-size-complex="12pt" style:font-weight-complex="bold"/>
    </style:style>
    <style:style style:name="P16" style:family="paragraph" style:parent-style-name="Testo_20_normale">
      <style:paragraph-properties fo:line-height="0.847cm" fo:text-align="center" style:justify-single-word="false">
        <style:tab-stops>
          <style:tab-stop style:position="13.541cm" style:type="right" style:leader-style="solid" style:leader-text="-"/>
        </style:tab-stops>
      </style:paragraph-properties>
      <style:text-properties style:font-name="Times New Roman" fo:font-size="12pt" style:font-size-asian="12pt" style:font-name-complex="Times New Roman" style:font-size-complex="12pt"/>
    </style:style>
    <style:style style:name="P17" style:family="paragraph" style:parent-style-name="Testo_20_normale">
      <style:paragraph-properties fo:line-height="0.847cm" fo:text-align="justify" style:justify-single-word="false">
        <style:tab-stops>
          <style:tab-stop style:position="13.541cm" style:type="right" style:leader-style="solid" style:leader-text="-"/>
        </style:tab-stops>
      </style:paragraph-properties>
      <style:text-properties style:font-name="Times New Roman" fo:font-size="12pt" style:font-size-asian="12pt" style:font-name-complex="Times New Roman" style:font-size-complex="12pt"/>
    </style:style>
    <style:style style:name="P18" style:family="paragraph" style:parent-style-name="Testo_20_normale">
      <style:paragraph-properties fo:line-height="0.847cm" fo:text-align="center" style:justify-single-word="false">
        <style:tab-stops>
          <style:tab-stop style:position="13.541cm" style:type="right" style:leader-style="solid" style:leader-text="-"/>
        </style:tab-stops>
      </style:paragraph-properties>
      <style:text-properties style:font-name="Times New Roman" fo:font-size="12pt" fo:font-weight="bold" style:font-size-asian="12pt" style:font-weight-asian="bold" style:font-name-complex="Times New Roman" style:font-size-complex="12pt"/>
    </style:style>
    <style:style style:name="P19" style:family="paragraph" style:parent-style-name="Testo_20_normale">
      <style:paragraph-properties fo:line-height="0.847cm" fo:text-align="center" style:justify-single-word="false">
        <style:tab-stops>
          <style:tab-stop style:position="13.541cm" style:type="right" style:leader-style="solid" style:leader-text="-"/>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0" style:family="paragraph" style:parent-style-name="Testo_20_normale" style:master-page-name="Standard">
      <style:paragraph-properties fo:line-height="0.847cm" fo:text-align="center" style:justify-single-word="false" style:page-number="auto">
        <style:tab-stops>
          <style:tab-stop style:position="13.541cm" style:type="right" style:leader-style="solid" style:leader-text="-"/>
        </style:tab-stops>
      </style:paragraph-properties>
    </style:style>
    <style:style style:name="P21" style:family="paragraph" style:parent-style-name="Header">
      <style:text-properties fo:color="#666699" fo:language="it" fo:country="IT"/>
    </style:style>
    <style:style style:name="P22" style:family="paragraph" style:parent-style-name="Footer">
      <style:paragraph-properties fo:text-align="center" style:justify-single-word="false"/>
    </style:style>
    <style:style style:name="P23" style:family="paragraph" style:parent-style-name="contratto">
      <style:paragraph-properties fo:margin-left="0cm" fo:margin-right="0.042cm" fo:text-indent="0cm" style:auto-text-indent="false">
        <style:tab-stops>
          <style:tab-stop style:position="13.541cm" style:type="right" style:leader-style="solid" style:leader-text="-"/>
        </style:tab-stops>
      </style:paragraph-properties>
    </style:style>
    <style:style style:name="P24" style:family="paragraph" style:parent-style-name="Paragrafo_20_elenco">
      <style:paragraph-properties fo:margin-left="0cm" fo:margin-right="0cm" fo:line-height="0.847cm" fo:text-align="justify" style:justify-single-word="false" fo:text-indent="0cm" style:auto-text-indent="false">
        <style:tab-stops>
          <style:tab-stop style:position="13.541cm" style:type="right" style:leader-style="solid" style:leader-text="-"/>
        </style:tab-stops>
      </style:paragraph-properties>
    </style:style>
    <style:style style:name="P25" style:family="paragraph" style:parent-style-name="Paragrafo_20_elenco">
      <style:paragraph-properties fo:margin-left="0cm" fo:margin-right="0cm" fo:line-height="0.847cm" fo:text-align="center" style:justify-single-word="false" fo:text-indent="0cm" style:auto-text-indent="false">
        <style:tab-stops>
          <style:tab-stop style:position="13.541cm" style:type="right" style:leader-style="solid" style:leader-text="-"/>
        </style:tab-stops>
      </style:paragraph-properties>
    </style:style>
    <style:style style:name="P26" style:family="paragraph" style:parent-style-name="Paragrafo_20_elenco">
      <style:paragraph-properties fo:margin-left="0cm" fo:margin-right="0cm" fo:line-height="0.847cm" fo:text-align="center" style:justify-single-word="false" fo:text-indent="0cm" style:auto-text-indent="false">
        <style:tab-stops>
          <style:tab-stop style:position="13.541cm" style:type="right" style:leader-style="solid" style:leader-text="-"/>
        </style:tab-stops>
      </style:paragraph-properties>
      <style:text-properties fo:language="it" fo:country="IT" fo:font-weight="bold" style:font-weight-asian="bold"/>
    </style:style>
    <style:style style:name="T1" style:family="text">
      <style:text-properties fo:font-weight="bold" style:font-weight-asian="bold"/>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style:font-name="Times New Roman" fo:font-size="12pt" fo:font-weight="bold" style:font-size-asian="12pt" style:font-weight-asian="bold" style:font-name-complex="Times New Roman" style:font-size-complex="12pt"/>
    </style:style>
    <style:style style:name="T6" style:family="text">
      <style:text-properties style:font-name="Times New Roman" fo:font-size="12pt" fo:font-weight="bold" style:font-size-asian="12pt" style:font-weight-asian="bold" style:font-name-complex="Times New Roman" style:font-size-complex="12pt" style:font-weight-complex="bold"/>
    </style:style>
    <style:style style:name="T7" style:family="text">
      <style:text-properties style:font-name="Times New Roman" fo:font-size="12pt" style:font-size-asian="12pt" style:font-name-complex="Times New Roman"/>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2pt" style:font-size-asian="12pt" style:font-name-complex="Times New Roman" style:font-size-complex="12pt" style:font-weight-complex="bold"/>
    </style:style>
    <style:style style:name="T10" style:family="text">
      <style:text-properties style:font-name="Times New Roman" fo:font-size="12pt" style:font-size-asian="12pt" style:font-name-complex="Times New Roman" style:font-size-complex="12pt" style:font-style-complex="italic"/>
    </style:style>
    <style:style style:name="T11"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2" style:family="text">
      <style:text-properties fo:language="it" fo:country="IT"/>
    </style:style>
    <style:style style:name="T13" style:family="text">
      <style:text-properties fo:language="it" fo:country="IT" style:text-underline-style="solid" style:text-underline-width="auto" style:text-underline-color="font-color" fo:font-weight="bold" style:font-weight-asian="bold" style:font-style-complex="italic"/>
    </style:style>
    <style:style style:name="T14" style:family="text">
      <style:text-properties fo:language="it" fo:country="IT" style:font-style-complex="italic"/>
    </style:style>
    <style:style style:name="T15" style:family="text">
      <style:text-properties fo:language="it" fo:country="IT" fo:font-weight="bold" style:font-weight-asian="bold"/>
    </style:style>
    <style:style style:name="T16" style:family="text">
      <style:text-properties fo:language="it" fo:country="IT" style:font-weight-complex="bold"/>
    </style:style>
    <style:style style:name="T17" style:family="text">
      <style:text-properties fo:text-transform="uppercase" fo:language="it" fo:country="I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6">CONTRATTO DI AFFITTO DI FONDI RUSTICI</text:span></text:p>
      <text:p text:style-name="P15">Tra i Signori:</text:p>
      <text:p text:style-name="P23"><text:span text:style-name="T4">1) ……………………………………………………………………………….. e domiciliato per la carica in Trento, presso la sede della PROVINCIA AUTONOMA DI TRENTO, con sede in Trento, Piazza Dante, n. 15, codice fiscale n. 00337460224, il quale interviene ed agisce in rappresentanza della stessa nella sua qualità di Dirigente del Servizio Gestioni patrimoniali e logistica della Provincia Autonoma di Trento, in forza di quanto disposto dal D.P.G.P. 26 marzo 1998, n. 6-78/Leg. e dalla deliberazione della Giunta provinciale n. 7106 del 16 giugno 1998, </text:span><text:span text:style-name="T2">quale concedente, </text:span><text:span text:style-name="T3">assistito dalla organizzazione professionale agricola, individuata nella …………….………. <text:s/></text:span><text:span text:style-name="T4">;</text:span></text:p>
      <text:p text:style-name="P12"><text:span text:style-name="T8">2) sig. ___________________ nato a _________________, il _________________, <text:s/>residente a ________________ via _______________, C.F __________________, </text:span><text:span text:style-name="T5">quale affittuario, </text:span><text:span text:style-name="T7">assistito dalla organizzazione professionale agricola, individuata nella ………………………………….…… </text:span><text:span text:style-name="T5">.</text:span><text:span text:style-name="T8"> </text:span></text:p>
      <text:p text:style-name="P16">Premesso che:</text:p>
      <text:p text:style-name="P12"><text:span text:style-name="T9">- la Provincia autonoma di Trento è proprietaria nel comune catastale di Tione I dei fondi di seguito elencati: <text:tab/></text:span></text:p>
      <text:p text:style-name="P12"><text:span text:style-name="T9">particelle fondiarie 2881, 2882, 2884/1, 2884/2, 2884/3, 2890, 2874, 3009/2, 3010/1, 3015/2, 3016/2, 3017/2, 3018, 3021, 3022.<text:tab/></text:span></text:p>
      <text:p text:style-name="P12"><text:span text:style-name="T9">Le particelle fondiarie <text:s/>sono marginali alla zona ospedaliera. Si tratta per lo più di terreni agricoli costituiti da prati spontanei e di un’area <text:s/>identificata dalla p.f. 2874 con destinazione a bosco. <text:tab/></text:span></text:p>
      <text:p text:style-name="P14"><text:soft-page-break/><text:span text:style-name="T8">- <text:s/>Intendendo concedere detti fondi in affitto l’Amministrazione provinciale ha autorizzato l’indizione di un’asta pubblica con determinazione ………………. con conseguente pubblicazione del bando di gara n. prot. __/15, in esito alla quale è risultato aggiudicatario il signor ___________________________________________________ ;<text:tab/></text:span></text:p>
      <text:p text:style-name="P1"><text:span text:style-name="T12">- l’Amministrazione intende stipulare un contratto di affitto in deroga alla disciplina di cui alla legge 203 del 03.05.82, sia per quanto riguarda la durata, l'entità del canone, i miglioramenti;<text:tab/></text:span></text:p>
      <text:p text:style-name="P1"><text:span text:style-name="T12">- le parti, intervenute alla stipula del presente contratto, dichiarano di essere a conoscenza della disciplina attualmente vigente in materia di contratti agrari ed in particolare circa le norme della legge 203/82, che regolano la durata, la misura del canone, la disciplina dei miglioramenti, ecc.;<text:tab/></text:span></text:p>
      <text:p text:style-name="P14"><text:span text:style-name="T8">- le parti intendono ora procedere alla definizione del loro rapporto di affittanza agraria mediante il presente contratto in deroga alla richiamata normativa di cui alla legge 203/82 precisando che la validità delle intese raggiunte è riconosciuta dagli artt. 23 e 29 della legge n.11 del 11/02/71, nonché dagli artt. 45 e 58 della legge 203/82.<text:tab/></text:span></text:p>
      <text:p text:style-name="P10"><text:span text:style-name="T8">Tutto ciò premesso, si conviene quanto segue.<text:tab/></text:span></text:p>
      <text:p text:style-name="P18">Art. 1</text:p>
      <text:p text:style-name="P19">Oggetto.</text:p>
      <text:p text:style-name="P12"><text:soft-page-break/><text:span text:style-name="T9">La Provincia autonoma di Trento</text:span><text:span text:style-name="T8">, </text:span><text:span text:style-name="T10">come sopra rappresentata, concede in godimento a titolo di affitto al signor _________________, che </text:span><text:span text:style-name="T8">accetta, </text:span><text:span text:style-name="T10">i seguenti fondi rustici</text:span><text:span text:style-name="T8">: </text:span></text:p>
      <text:list xml:id="list8038204788754040230" text:style-name="WW8Num19">
        <text:list-item>
          <text:p text:style-name="P5"><text:span text:style-name="T13">in P.T. <text:s/>1687 COMUNE CATASTALE <text:s/>TIONE I</text:span><text:span text:style-name="T14"> :</text:span></text:p>
        </text:list-item>
      </text:list>
      <text:p text:style-name="P6"/>
      <text:p text:style-name="P9"><text:span text:style-name="T1">p.f. 2881 </text:span>(duemilaottocentottantuno) – qualità prato – classe 4 – superficie 306 mq- reddito dominicale 0,55, reddito agrario 0,32;</text:p>
      <text:p text:style-name="P9"><text:span text:style-name="T1">p.f. 2882 </text:span>(duemilaottocentottantadue) – qualità prato – classe 4 – superficie 237 mq- reddito dominicale 0,43, reddito agrario 0,32;</text:p>
      <text:p text:style-name="P9"><text:span text:style-name="T1">p.f. 2884/1 </text:span>(duemilaottocentottantaquattro barra uno) – qualità prato – classe 5 – superficie 241 mq- reddito dominicale 0,25, reddito agrario 0,19;</text:p>
      <text:p text:style-name="P9"><text:span text:style-name="T1">p.f. 2884/2 </text:span>(duemilaottocentottantaquattro barra due) – qualità prato – classe 5 – superficie 1.714 mq- reddito dominicale 1,77, reddito agrario 1,33;</text:p>
      <text:p text:style-name="P9"><text:span text:style-name="T1">p.f. 2884/3 </text:span>(duemilaottocentottantaquattro barra tre) – qualità prato – classe 5 – superficie 1.572 mq- reddito dominicale 1,62, reddito agrario 1,22;</text:p>
      <text:p text:style-name="P9"><text:span text:style-name="T1">p.f. 2890 </text:span>(duemilaottocentonovanta) – qualità prato – classe 5 – superficie 403 mq- reddito dominicale 0,42, reddito agrario 0,31;</text:p>
      <text:p text:style-name="P9"><text:span text:style-name="T1">p.f. 2874</text:span> (duemilaottocentosettantaquattro) – qualità prato – classe 4 – superficie 3.338 mq- reddito dominicale 6,03, reddito agrario 3,45;</text:p>
      <text:p text:style-name="P9"><text:span text:style-name="T1">p.f. 3009/2 </text:span>(tremilanove barra due) – qualità prato – classe 5 – superficie 222 mq- reddito dominicale 0,23, reddito agrario 0,17;</text:p>
      <text:p text:style-name="P9"><text:span text:style-name="T1">p.f. 3010/1 </text:span>(tremiladieci barra uno) – qualità prato – classe 6 – superficie 697 mq- reddito dominicale 0,11, reddito agrario 0,07;</text:p>
      <text:p text:style-name="P9"><text:span text:style-name="T1">p.f. 3015/2 </text:span>(tremilaquindici barra due) – qualità prato – classe 4 – superficie 613 mq- reddito dominicale 1,11, reddito agrario 0,63;</text:p>
      <text:p text:style-name="P9"><text:span text:style-name="T1">p.f. 3016/2 </text:span>(tremilasedici barra due) – qualità prato – classe 4 – superficie 662 mq- reddito dominicale 1,20, reddito agrario 0,68;</text:p>
      <text:p text:style-name="P9"><text:span text:style-name="T1">p.f. 3017/2 </text:span>(tremiladiciassette barra due) – qualità prato – classe 4 – superficie 188- reddito dominicale 0,34 reddito agrario 0,19;</text:p>
      <text:p text:style-name="P9"><text:span text:style-name="T1">p.f. 3018 </text:span>(tremiladiciotto) – qualità prato – classe 4 – superficie 256 – reddito dominicale 0,46 reddito agrario 0,26;</text:p>
      <text:p text:style-name="P9"><text:span text:style-name="T1">p.f. 3021 </text:span>(tremilaventuno) – qualità prato – classe 4 – superficie 145 – reddito dominicale 0,26 reddito agrario 0,15;</text:p>
      <text:p text:style-name="P9"><text:span text:style-name="T1">p.f. 3022 </text:span>(tremilaventidue) – qualità prato – classe 4 – superficie 372 – reddito dominicale 0,67 reddito agrario 0,38;</text:p>
      <text:p text:style-name="P9"/>
      <text:p text:style-name="P17"><text:soft-page-break/>Il tutto come appare dalla planimetria che, previa sottoscrizione delle parti, viene allegata al presente contratto quale sua parte integrante sotto la lettera ….</text:p>
      <text:p text:style-name="P12"><text:span text:style-name="T8">L’affittuario dichiara di ben conoscere le caratteristiche e lo stato di fatto dei fondi, di aver eseguito idoneo sopralluogo e di ritenerli idonei per l’uso agricolo programmato. <text:tab/></text:span></text:p>
      <text:p text:style-name="P12"><text:span text:style-name="T8">L’affittuario prende atto che le particelle fondiarie 2881, 2882, 2884/1, 2884/2 2884/3 e 2890 per una superficie complessiva pari a mq 4.473,00 ai sensi del PRG vigente ricadono in Area agricola locale e Area agricola di protezione paesaggistica (art. 31 e 38.D delle Norme di attuazione del PRG);<text:tab/></text:span></text:p>
      <text:p text:style-name="P12"><text:span text:style-name="T8"><text:s/>la p.f. 2874 di mq 3338,00 ricade in Area a bosco e Area agricola di protezione paesaggistica (art. 32 bis e 38.D delle Norme di attuazione del PRG); <text:tab/></text:span></text:p>
      <text:p text:style-name="P12"><text:span text:style-name="T8">le particelle fondiarie 3009/2, 3010/1, 3015/2, 3016/2, 3017/2, 3018, 3021, 3022, per complessivi mq 3155,00 ricadono tutte in Aree di protezione paesaggistica ad elevata integrità (art. 38.E delle Norme di attuazione del PRG) e dichiara di conoscere i limiti di utilizzo che il punto E dell’art. 38 delle norme di attuazione del P.R.G. pone a carico di tali particelle.<text:tab/></text:span></text:p>
      <text:p text:style-name="P12"><text:span text:style-name="T8">Tutte le particelle sopra elencate ricadono, secondo la carta di sintesi vigente del P.U.P. approvata con deliberazione della Giunta provinciale n. 1813 del 27 ottobre 2014, in “aree con penalità gravi o medie”.<text:tab/></text:span></text:p>
      <text:p text:style-name="P19">Art.2</text:p>
      <text:p text:style-name="P19">Durata.</text:p>
      <text:p text:style-name="P12"><text:span text:style-name="T9">La durata è fissata in anni 20 (venti), con decorrenza dal giorno ________________, sino al termine della ventesima annata agraria (10 </text:span><text:soft-page-break/><text:span text:style-name="T9">novembre 2036) data per la quale l’affittuario si impegna a restituire i fondi liberi da persone e cose, nella piena disponibilità della parte concedente, senza nessuna pretesa, indennizzi, richiesta, buona uscita, titoli o altro. E’ esplicitamente esclusa la possibilità che il presente contratto possa essere tacitamente rinnovato. <text:tab/></text:span></text:p>
      <text:p text:style-name="P19">Art. 3</text:p>
      <text:p text:style-name="P11"><text:span text:style-name="T6">Canone ed oneri del contratto</text:span></text:p>
      <text:p text:style-name="P12"><text:span text:style-name="T8">Il canone annuo del presente contratto è determinato </text:span><text:span text:style-name="T7">in deroga agli artt. 8 e seguenti della legge 203/82,</text:span><text:span text:style-name="T3"> </text:span><text:span text:style-name="T8">nella somma annua di € _________ (_____/___), da corrispondersi annualmente in unica soluzione nei modi e nei tempi che saranno indicati dall’Amministrazione concedente .<text:tab/></text:span></text:p>
      <text:p text:style-name="P12"><text:span text:style-name="T8">Il ritardo superiore a 2 mesi nel pagamento del canone comporta l’automatica risoluzione del contratto. <text:tab/></text:span></text:p>
      <text:p text:style-name="P12"><text:span text:style-name="T8">Negli anni successivi al primo, il canone di affitto di cui al primo comma sarà soggetto a rivalutazione nella misura stabilita dal competente Servizio provinciale per l’equo canone in base alla Legge 3 maggio 1982 n. 203, senza necessità di adozione di specifica deliberazione della Giunta provinciale.<text:tab/></text:span></text:p>
      <text:p text:style-name="P12"><text:span text:style-name="T8">L’Affittuario rinuncia, ai sensi e per gli effetti di cui all’art. 45 della legge 203/1982, sia ad ogni azione di adeguamento o perequazione del canone, sia ad ogni ipotesi di indennizzo per eventuali lavori, spese sostenute e miglioramenti apportati al fondo rustico, ed in generale ad ogni diritto che potesse spettargli in relazione alla predetta legge 203/1982 e/o altra legge in materia di patti agrari </text:span><text:soft-page-break/><text:span text:style-name="T8">che contenesse disposizioni in contrasto con le clausole di cui al presente contratto.<text:tab/></text:span></text:p>
      <text:p text:style-name="P11"><text:span text:style-name="T5">Art.4</text:span></text:p>
      <text:p text:style-name="P11"><text:span text:style-name="T5">Utilizzo dei fondi e loro restituzione</text:span></text:p>
      <text:p text:style-name="P12"><text:span text:style-name="T9">Con la firma del presente contratto l’Affittuario prende in consegna il fondo descritto così come giace. L’Affittuario si impegna a custodire i beni oggetto del presente contratto con la diligenza del buon padre di famiglia, si obbliga a curare la coltivazione dei terreni secondo le regole della buona tecnica agraria, ed in conformità all’offerta presentata in sede di gara, e dovrà costantemente avere cura di non arrecare danno o pregiudizio all’area concessa in utilizzo.<text:tab/> </text:span></text:p>
      <text:p text:style-name="P12"><text:span text:style-name="T9">Eventuali opere di miglioria o di trasformazione dovranno essere preventivamente autorizzate in forma scritta dall’Amministrazione ed eseguite con spese a totale carico dell’Affittuario senza che possa conseguire alcun diritto di indennizzo a favore dell’affittuario per le opere eseguite. <text:tab/></text:span></text:p>
      <text:p text:style-name="P12"><text:span text:style-name="T9">E’ fatto divieto all’Affittuario di subaffittare, di concedere ad altri il godimento, di tutti o parte dei terreni per qualsiasi durata di tempo, a qualsiasi titolo.<text:tab/></text:span></text:p>
      <text:p text:style-name="P12"><text:span text:style-name="T9">Alla scadenza del presente contratto di affitto, l’Affittuario dovrà restituire al concedente i terreni descritti all’art. 1 (uno) liberi da persone e da cose, senza alcun diritto ad indennizzo, titolo, buona uscita, richiesta, pretesa o altro, senza obbligo di disdetta, immettendo senz’altra formalità la parte concedente nel pieno possesso degli stessi.<text:tab/></text:span></text:p>
      <text:p text:style-name="P11"><text:span text:style-name="T6">Art. 5</text:span></text:p>
      <text:p text:style-name="P19">Responsabilità.</text:p>
      <text:p text:style-name="P12"><text:soft-page-break/><text:span text:style-name="T8">L’Affittuario dichiara di assumersi tutte le responsabilità civili e penali relative ai fondi da esso presi in affitto. L’Affittuario manleverà l’Amministrazione contro i danni che a questa possano derivare da fatto, omissione o colpa, propri o di terzi in genere e lo solleverà da ogni responsabilità per eventuali danni a persone, cose o animali ed enti, derivanti dalla conduzione propria e/o di terzi dei fondi in oggetto, impegnandosi a tenere indenne l’Amministrazione da ogni pretesa, anche giudiziaria, avanzata da terzi che fossero o si ritenessero danneggiati. <text:tab/></text:span></text:p>
      <text:p text:style-name="P24"><text:span text:style-name="T12">L’Affittuario dovrà stipulare con primaria compagnia assicurativa idonea polizza di responsabilità civile, a copertura degli eventuali danni a persone, cose o animali che potessero derivare dall’utilizzo e custodia dei fondi da parte dell’Affittuario stesso e/o di terzi; in particolare tale polizza dovrà prevedere l’espressa rinuncia della compagnia assicuratrice al proprio diritto di rivalsa nei confronti della Provincia autonoma di Trento e della relativa Compagnia Assicuratrice, qualora la causa del sinistro abbia origine dall’utilizzo dei fondi e relativo obbligo di custodia da parte dell’affittuario stesso o di terzi. <text:tab/></text:span></text:p>
      <text:p text:style-name="P26">Art. 6</text:p>
      <text:p text:style-name="P25"><text:span text:style-name="T15">Modifiche contrattuali </text:span></text:p>
      <text:p text:style-name="P24"><text:span text:style-name="T12">Ogni modifica al presente contratto potrà avere luogo solo con atto scritto e con l’assistenza delle organizzazioni di categoria. Qualsiasi comunicazione tra le parti dovrà essere effettuata per iscritto ed inviata, a mezzo lettera raccomandata a.r., oppure a mezzo fax o e-mail ai seguenti indirizzi e recapiti:</text:span></text:p>
      <text:p text:style-name="P12"><text:soft-page-break/><text:span text:style-name="T8">- se alla Provincia autonoma di Trento – Servizio Gestioni patrimoniali e logistica, Via Mantova n. 67 – 38122 Trento, a mezzo: </text:span></text:p>
      <text:p text:style-name="P12"><text:span text:style-name="T11">Posta elettronica</text:span><text:span text:style-name="T8">: serv.gestionipatrimoniali@pec.provincia.tn.it</text:span></text:p>
      <text:p text:style-name="P12"><text:span text:style-name="T11">Telefax</text:span><text:span text:style-name="T8">: <text:s/>0461/497127</text:span></text:p>
      <text:p text:style-name="P12"><text:span text:style-name="T8">- <text:s/>se a ________________________, a mezzo:</text:span></text:p>
      <text:p text:style-name="P12"><text:span text:style-name="T8"><text:s/>_____________________________________________________________ ; </text:span></text:p>
      <text:p text:style-name="P12"><text:span text:style-name="T8">Eventuali modifiche a detti recapiti dovranno essere obbligatoriamente comunicate per iscritto all’altra parte in conformità a quanto sopra stabilito.<text:tab/></text:span></text:p>
      <text:p text:style-name="P11"><text:span text:style-name="T5">Art. 7</text:span></text:p>
      <text:p text:style-name="P11"><text:span text:style-name="T5">Norme applicabili</text:span><text:span text:style-name="T8">.</text:span></text:p>
      <text:p text:style-name="P12"><text:span text:style-name="T8">Per quanto non contemplato nel presente contratto di affitto di fondo rustico si fa riferimento alle disposizioni della legge 3 maggio 1982, n. 203 al codice civile, ed alle consuetudini esistenti in materia.<text:tab/></text:span></text:p>
      <text:p text:style-name="P11"><text:span text:style-name="T5">Art. 8</text:span></text:p>
      <text:p text:style-name="P18">Spese contrattuali e regime fiscale</text:p>
      <text:p text:style-name="P12"><text:span text:style-name="T8">L’imposta di registro e assimilate sono a carico del signor …………………………………….…… quale affittuario.<text:tab/></text:span></text:p>
      <text:p text:style-name="P12"><text:span text:style-name="T11">Agli effetti fiscali le parti dichiarano che</text:span><text:span text:style-name="T8">:</text:span></text:p>
      <text:list xml:id="list5471133615663434827" text:style-name="WW8Num28">
        <text:list-item>
          <text:p text:style-name="P13"><text:span text:style-name="T8">il presente contratto di affitto di fondi rustici ai fini dell’imposta di bollo è esente in modo assoluto ai sensi dell’art. 25 della tabella allegato B) al D.P.R. 26 ottobre 1972, n. 642, integrato dal D.P.R. 30 dicembre 1982, n. 955;<text:tab/></text:span></text:p>
        </text:list-item>
        <text:list-item>
          <text:p text:style-name="P13"><text:soft-page-break/><text:span text:style-name="T8">il presente contratto di affitto di fondi rustici è da considerarsi soggetto all’imposta di registro in misura proporzionale con l’aliquota dello 0,50% (zero virgola cinquanta per cento) riferita al canone complessivo di Euro ………………/……… ( euro …………………./….) dovuto dal signor …………………………..……… alla Provincia autonoma di Trento per il periodo di durata complessiva del predetto contratto dal giorno ………………….. sino al termine </text:span><text:span text:style-name="T9">della ventesima annata agraria (10 novembre 2036) </text:span><text:span text:style-name="T8">corrispondente alla scadenza definitiva del contratto, in base all’art. 5, lett. a) della parte prima della Tariffa allegata al D.P.R. 26 aprile 1986 n. 131.<text:tab/></text:span></text:p>
        </text:list-item>
      </text:list>
      <text:p text:style-name="P11"><text:span text:style-name="T5">Art. 14</text:span></text:p>
      <text:p text:style-name="P11"><text:span text:style-name="T5">Controversie e Foro competente</text:span><text:span text:style-name="T8">.</text:span></text:p>
      <text:p text:style-name="P12"><text:span text:style-name="T8">Le parti stabiliscono che in caso di controversie inerenti l’interpretazione e l’esecuzione del presente contratto si dovrà tentare preventivamente una bonaria soluzione. In caso di esito negativo le parti danno reciprocamente atto che il Foro competente in via esclusiva è quello di Trento.<text:tab/></text:span></text:p>
      <text:p text:style-name="P18">Art. 16</text:p>
      <text:p text:style-name="P7"><text:span text:style-name="T15">Disposizioni anticorruzione</text:span><text:span text:style-name="T12"> </text:span></text:p>
      <text:p text:style-name="P8"><text:span text:style-name="T12">1. L’Affittuario, con la sottoscrizione del presente contratto, attesta, ai sensi dell’art. 53, comma 16-ter, del D.Lgs. </text:span><text:span text:style-name="T16">30 marzo 2001, n. 165</text:span><text:span text:style-name="T12">, di non aver concluso contratti di lavoro subordinato o autonomo e comunque di non aver attribuito incarichi a ex dipendenti che hanno esercitato poteri autoritativi o negoziali per conto delle pubbliche amministrazioni nei confronti del medesimo aggiudicatario, per il triennio successivo alla cessazione del rapporto.<text:tab/> </text:span><text:soft-page-break/><text:span text:style-name="T12">L’Affittuario si obbliga altresì, ai sensi dell’art. 17 del D.P.R. 16 aprile 2013, n. 62, al rispetto del codice di comportamento dei dipendenti pubblici approvato con il medesimo decreto. La violazione degli obblighi di comportamento comporterà per l’Amministrazione la facoltà di risolvere il contratto, qualora in ragione della gravità o della reiterazione, la stessa sia ritenuta grave.<text:tab/></text:span></text:p>
      <text:p text:style-name="P11"><text:span text:style-name="T5">Art. 17</text:span></text:p>
      <text:p text:style-name="P18">Informativa – D.lgs. 196/03</text:p>
      <text:p text:style-name="P12"><text:span text:style-name="T5"><text:s/></text:span><text:span text:style-name="T8">I dati personali sono trattati nel pieno rispetto delle disposizioni vigenti per finalità amministrativo contabili, in adempimento al contratto, di cui si è già ricevuto informativa idonea. <text:tab/></text:span></text:p>
      <text:p text:style-name="P2"><text:span text:style-name="T12">Titolare del trattamento è il Dirigente del Servizio Gestioni Patrimoniali e logistica.<text:tab/></text:span></text:p>
      <text:p text:style-name="P2"><text:span text:style-name="T12">Il presente contratto è conservato nella raccolta degli atti della Provincia autonoma di Trento tenuta presso il Servizio Appalti, Contratti e Gestioni Generali della medesima Provincia.<text:tab/></text:span></text:p>
      <text:p text:style-name="P12"><text:span text:style-name="T8">I rappresentanti delle Organizzazioni Professionali Agricole confermano e sottoscrivono che quanto stabilito sopra è stato concordato dalle parti da loro rappresentate e pertanto sottoscrivono il presente contratto per confermare la validità ai sensi dell’art. 45 della legge 203/1982.<text:tab/></text:span></text:p>
      <text:p text:style-name="P12"><text:span text:style-name="T8">Redatto in duplice esemplare, letto, accettato e sottoscritto.<text:tab/></text:span></text:p>
      <text:p text:style-name="P3">Trento, lì __________</text:p>
      <table:table table:name="Tabella1" table:style-name="Tabella1">
        <table:table-column table:style-name="Tabella1.A"/>
        <table:table-column table:style-name="Tabella1.B"/>
        <text:soft-page-break/>
        <table:table-row table:style-name="Tabella1.1">
          <table:table-cell table:style-name="Tabella1.A1" office:value-type="string">
            <text:p text:style-name="P16">IL CONCEDENTE</text:p>
            <text:p text:style-name="P16">PROVINCIA AUTONOMA DI TRENTO</text:p>
            <text:p text:style-name="P16">Servizio Gestioni Patrimoniali e logistica</text:p>
            <text:p text:style-name="P16">Il Dirigente</text:p>
            <text:p text:style-name="P16">ing. Gianfranco Brigadoi</text:p>
            <text:p text:style-name="P3"/>
          </table:table-cell>
          <table:table-cell table:style-name="Tabella1.B1" office:value-type="string">
            <text:p text:style-name="P2"><text:span text:style-name="T17">IL rappresentantE delle Organizzazioni Professionali Agricole PER LA PROVINCIA</text:span></text:p>
            <text:p text:style-name="P16"/>
            <text:p text:style-name="P11"/>
          </table:table-cell>
        </table:table-row>
        <table:table-row table:style-name="Tabella1.2">
          <table:table-cell table:style-name="Tabella1.A1" office:value-type="string">
            <text:p text:style-name="P16">L’AFFITTUARIO</text:p>
            <text:p text:style-name="P16">Sig. ……………………………..</text:p>
            <text:p text:style-name="P16">____________________________</text:p>
            <text:p text:style-name="P16">____________________________</text:p>
            <text:p text:style-name="P4"/>
            <text:p text:style-name="P4"/>
            <text:p text:style-name="P4"/>
          </table:table-cell>
          <table:table-cell table:style-name="Tabella1.B1" office:value-type="string">
            <text:p text:style-name="P2"><text:span text:style-name="T17">IL rappresentantE delle Organizzazioni Professionali Agricole PER L’AFFITTUARIO</text:span></text:p>
            <text:p text:style-name="P4">Sig. …………………………….</text:p>
            <text:p text:style-name="P4">……………………………………</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fo:font-size="10pt" fo:language="it" fo:country="IT" style:font-size-asian="10pt" style:font-name-complex="Courier New"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Paragrafo_20_elenco" style:display-name="Paragrafo elenco" style:family="paragraph" style:parent-style-name="Standard">
      <style:paragraph-properties fo:margin-left="1.249cm" fo:margin-right="0cm" fo:text-indent="0cm" style:auto-text-indent="false"/>
    </style:style>
    <style:style style:name="Header" style:family="paragraph" style:parent-style-name="Standard" style:class="extra"/>
    <style:style style:name="Footer" style:family="paragraph" style:parent-style-name="Standard" style:class="extra"/>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Corpo_20_del_20_testo_20_2" style:display-name="Corpo del testo 2" style:family="paragraph" style:parent-style-name="Standard">
      <style:paragraph-properties fo:line-height="0.847cm" fo:text-align="justify" style:justify-single-word="false"/>
      <style:text-properties style:font-name="Arial" fo:font-size="13pt" fo:language="it" fo:country="IT" fo:font-weight="bold" style:font-size-asian="13pt" style:font-weight-asian="bold" style:font-name-complex="Arial" style:font-size-complex="10pt"/>
    </style:style>
    <style:style style:name="contratto" style:family="paragraph" style:parent-style-name="Standard">
      <style:paragraph-properties fo:line-height="0.72cm" fo:text-align="justify" style:justify-single-word="false">
        <style:tab-stops>
          <style:tab-stop style:position="13.002cm" style:type="right" style:leader-style="solid" style:leader-text="-"/>
        </style:tab-stops>
      </style:paragraph-properties>
      <style:text-properties fo:font-size="10pt" fo:language="it" fo:country="IT" style:font-size-asian="10pt" style:font-size-complex="10pt"/>
    </style:style>
    <style:style style:name="_20_Carattere_20_Carattere_20_Carattere" style:display-name=" Carattere Carattere Carattere" style:family="paragraph">
      <style:paragraph-properties fo:margin-top="0cm" fo:margin-bottom="0.212cm"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size="9pt" fo:letter-spacing="-0.004cm" fo:language="en" fo:country="GB" style:font-name-asian="Times New Roman" style:font-size-asian="9pt" style:font-name-complex="Arial" style:font-size-complex="9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21cm"/>
      <style:text-properties fo:language="it" fo:country="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9z0" style:family="text">
      <style:text-properties style:font-name="Wingdings" fo:language="it" fo:country="IT"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text-propertie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size="12pt" style:font-name-asian="Times New Roman" style:font-size-asian="12pt" style:font-name-complex="Times New Roman" style:font-size-complex="12pt"/>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Car._20_predefinito_20_paragrafo" style:display-name="Car. predefinito paragrafo" style:family="text"/>
    <style:style style:name="_20_Carattere_20_Carattere6" style:display-name=" Carattere Carattere6" style:family="text" style:parent-style-name="Car._20_predefinito_20_paragrafo">
      <style:text-properties style:font-name="Courier New" fo:font-size="10pt" fo:language="en" fo:country="US" style:font-size-asian="10pt" style:font-name-complex="Courier New" style:font-size-complex="10pt"/>
    </style:style>
    <style:style style:name="_20_Carattere_20_Carattere5" style:display-name=" Carattere Carattere5" style:family="text" style:parent-style-name="Car._20_predefinito_20_paragrafo">
      <style:text-properties style:font-name="Tahoma" fo:font-size="8pt" fo:language="en" fo:country="US" style:font-size-asian="8pt" style:font-name-complex="Tahoma" style:font-size-complex="8pt"/>
    </style:style>
    <style:style style:name="Line_20_numbering" style:display-name="Line numbering" style:family="text" style:parent-style-name="Car._20_predefinito_20_paragrafo"/>
    <style:style style:name="_20_Carattere_20_Carattere4" style:display-name=" Carattere Carattere4" style:family="text" style:parent-style-name="Car._20_predefinito_20_paragrafo">
      <style:text-properties fo:font-size="12pt" fo:language="en" fo:country="US" style:font-size-asian="12pt" style:font-size-complex="12pt"/>
    </style:style>
    <style:style style:name="_20_Carattere_20_Carattere3" style:display-name=" Carattere Carattere3" style:family="text" style:parent-style-name="Car._20_predefinito_20_paragrafo">
      <style:text-properties fo:font-size="12pt" fo:language="en" fo:country="US" style:font-size-asian="12pt" style:font-size-complex="12pt"/>
    </style:style>
    <style:style style:name="Rimando_20_commento" style:display-name="Rimando commento" style:family="text" style:parent-style-name="Car._20_predefinito_20_paragrafo">
      <style:text-properties fo:font-size="8pt" style:font-size-asian="8pt" style:font-size-complex="8pt"/>
    </style:style>
    <style:style style:name="_20_Carattere_20_Carattere2" style:display-name=" Carattere Carattere2" style:family="text" style:parent-style-name="Car._20_predefinito_20_paragrafo">
      <style:text-properties fo:language="en" fo:country="US"/>
    </style:style>
    <style:style style:name="_20_Carattere_20_Carattere1" style:display-name=" Carattere Carattere1" style:family="text" style:parent-style-name="_20_Carattere_20_Carattere2">
      <style:text-properties fo:font-weight="bold" style:font-weight-asian="bold" style:font-weight-complex="bold"/>
    </style:style>
    <style:style style:name="_20_Carattere_20_Carattere" style:display-name=" Carattere Carattere" style:family="text" style:parent-style-name="Car._20_predefinito_20_paragrafo">
      <style:text-properties style:font-name="Arial" fo:font-size="13pt" fo:font-weight="bold" style:font-size-asian="13pt" style:font-weight-asian="bold" style:font-name-complex="Arial"/>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msg1" style:family="text" style:parent-style-name="Car._20_predefinito_20_paragrafo">
      <style:text-properties fo: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13">
        <style:list-level-properties text:list-level-position-and-space-mode="label-alignment">
          <style:list-level-label-alignment text:label-followed-by="listtab" text:list-tab-stop-position="2.535cm" fo:text-indent="-1.535cm" fo:margin-left="2.5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3">
        <style:list-level-properties text:list-level-position-and-space-mode="label-alignment">
          <style:list-level-label-alignment text:label-followed-by="listtab" text:list-tab-stop-position="2.535cm" fo:text-indent="-1.535cm" fo:margin-left="2.5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535cm" fo:margin-left="2.5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14">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666699" fo:language="it" fo:country="IT"/>
    </style:style>
    <style:style style:name="MP2"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27cm" fo:margin-bottom="1.27cm" fo:margin-left="2.801cm" fo:margin-right="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3cm" fo:margin-bottom="2.831cm" style:dynamic-spacing="true"/>
      </style:header-style>
      <style:footer-style>
        <style:header-footer-properties fo:min-height="2.831cm" fo:margin-top="2.732cm" style:dynamic-spacing="true"/>
      </style:footer-style>
    </style:page-layout>
    <style:page-layout style:name="Mpm2">
      <style:page-layout-properties fo:page-width="21.59cm" fo:page-height="27.94cm" style:num-format="1" style:print-orientation="portrait" fo:margin-top="4.2cm" fo:margin-bottom="4.101cm" fo:margin-left="2.801cm" fo:margin-right="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schema di contratto</text:p>
      </style:header>
      <style:footer>
        <text:p text:style-name="MP2"><text:page-number text:select-page="current">1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TRATTO DI LOCAZIONE PER USO ESCLUSIVO DI UFFICIO, MAGAZZINO, DEPOSITO, NEGOZIO</dc:title>
    <meta:initial-creator>fabinf</meta:initial-creator>
    <meta:creation-date>2015-09-28T10:36:00</meta:creation-date>
    <dc:creator>PR38178</dc:creator>
    <dc:date>2015-09-28T10:36:00</dc:date>
    <meta:print-date>2015-09-04T08:34:00</meta:print-date>
    <meta:editing-cycles>2</meta:editing-cycles>
    <meta:editing-duration>P15824DT17H31M44S</meta:editing-duration>
    <meta:document-statistic meta:table-count="1" meta:image-count="0" meta:object-count="0" meta:page-count="11" meta:paragraph-count="104" meta:word-count="2203" meta:character-count="15067"/>
    <meta:generator>OpenOffice/4.1.1$Win32 OpenOffice.org_project/411m6$Build-9775</meta:generator>
  </office:meta>
</office:document-meta>
</file>