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6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7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8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9" style:family="paragraph" style:parent-style-name="Standard"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weight="bold" officeooo:paragraph-rsid="000e52d0" style:font-weight-asian="bold" style:font-name-complex="Calibri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weight="bold" officeooo:paragraph-rsid="0011e5be" style:font-weight-asian="bold" style:font-name-complex="Arial"/>
    </style:style>
    <style:style style:name="P32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3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11e5be" style:font-size-asian="11pt" style:font-name-complex="Tahoma" style:font-size-complex="11pt"/>
    </style:style>
    <style:style style:name="P34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paragraph-rsid="0011e5be" style:font-size-asian="11pt" style:font-name-complex="Tahoma" style:font-size-complex="11pt"/>
    </style:style>
    <style:style style:name="P35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e52d0" fo:background-color="transparent" style:font-size-asian="11pt" style:font-weight-asian="normal" style:font-name-complex="Tahoma" style:font-size-complex="11pt" style:font-weight-complex="normal"/>
    </style:style>
    <style:style style:name="P36" style:family="paragraph" style:parent-style-name="Testo_20_normale" style:list-style-name="WW8Num21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e52d0" fo:background-color="transparent" style:font-size-asian="11pt" style:font-weight-asian="normal" style:font-name-complex="Tahoma" style:font-size-complex="11pt" style:font-weight-complex="normal"/>
    </style:style>
    <style:style style:name="P37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e52d0" fo:background-color="transparent" style:font-size-asian="11pt" style:font-weight-asian="normal" style:font-name-complex="Tahoma" style:font-size-complex="11pt" style:font-weight-complex="normal"/>
    </style:style>
    <style:style style:name="P38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rsid="009760a8" officeooo:paragraph-rsid="0011e5be" fo:background-color="transparent" style:font-size-asian="11pt" style:font-name-complex="Tahoma" style:font-size-complex="11pt"/>
    </style:style>
    <style:style style:name="P39" style:family="paragraph" style:parent-style-name="Testo_20_normale" style:list-style-name="WW8Num21" style:master-page-name="">
      <loext:graphic-properties draw:fill="none"/>
      <style:paragraph-properties fo:text-align="justify" style:justify-single-word="false" fo:orphans="2" fo:widows="2" style:page-number="auto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11e5be" style:font-size-asian="11pt" style:font-name-complex="Tahoma" style:font-size-complex="11pt"/>
    </style:style>
    <style:style style:name="P4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4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4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43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tyle="italic" style:font-style-asian="italic" style:font-name-complex="Arial"/>
    </style:style>
    <style:style style:name="T7" style:family="text">
      <style:text-properties style:font-name="Calibri" fo:font-style="italic" fo:font-weight="bold" style:font-style-asian="italic" style:font-weight-asian="bold" style:font-name-complex="Arial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f5576" style:font-name-complex="Arial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fo:language="none" fo:country="none" fo:font-weight="normal" officeooo:rsid="0013274a" style:font-weight-asian="normal" style:font-weight-complex="normal"/>
    </style:style>
    <style:style style:name="T18" style:family="text">
      <style:text-properties fo:language="none" fo:country="none" fo:font-weight="bold" officeooo:rsid="000e52d0" style:font-weight-asian="bold" style:font-weight-complex="bold"/>
    </style:style>
    <style:style style:name="T19" style:family="text">
      <style:text-properties fo:language="none" fo:country="none" fo:font-weight="bold" officeooo:rsid="000e52d0" style:font-weight-asian="bold" style:font-name-complex="Arial" style:font-weight-complex="bold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fo:text-transform="uppercase" style:font-name="Tahoma" fo:font-size="11pt" fo:font-style="normal" officeooo:rsid="0013274a" fo:background-color="transparent" loext:char-shading-value="0" style:font-size-asian="11pt" style:font-style-asian="normal" style:font-name-complex="Tahoma" style:font-size-complex="11pt" style:font-style-complex="normal"/>
    </style:style>
    <style:style style:name="T22" style:family="text">
      <style:text-properties fo:text-transform="uppercase" style:font-name="Tahoma" fo:font-size="11pt" fo:background-color="transparent" loext:char-shading-value="0" style:font-size-asian="11pt" style:font-name-complex="Tahoma" style:font-size-complex="11pt"/>
    </style:style>
    <style:style style:name="T23" style:family="text">
      <style:text-properties fo:text-transform="uppercase" style:font-name="Tahoma" fo:font-size="11pt" officeooo:rsid="0013274a" fo:background-color="transparent" loext:char-shading-value="0" style:font-size-asian="11pt" style:font-name-complex="Tahoma" style:font-size-complex="11pt"/>
    </style:style>
    <style:style style:name="T24" style:family="text">
      <style:text-properties fo:text-transform="uppercase" style:use-window-font-color="true" style:font-name="Tahoma" fo:font-size="11pt" fo:font-style="normal" officeooo:rsid="0013274a" fo:background-color="transparent" loext:char-shading-value="0" style:font-size-asian="11pt" style:font-style-asian="normal" style:font-name-complex="Tahoma" style:font-size-complex="11pt" style:font-style-complex="normal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e92f2" style:font-weight-asian="bold" style:font-weight-complex="bold"/>
    </style:style>
    <style:style style:name="T29" style:family="text">
      <style:text-properties fo:font-weight="bold" officeooo:rsid="0013274a" style:font-weight-asian="bold" style:font-weight-complex="bold"/>
    </style:style>
    <style:style style:name="T30" style:family="text">
      <style:text-properties fo:font-weight="bold" officeooo:rsid="001e92f2" style:font-weight-asian="bold"/>
    </style:style>
    <style:style style:name="T31" style:family="text">
      <style:text-properties fo:font-weight="bold" officeooo:rsid="001e92f2" style:font-weight-asian="bold" style:font-name-complex="Arial" style:font-weight-complex="bold"/>
    </style:style>
    <style:style style:name="T32" style:family="text">
      <style:text-properties fo:font-weight="bold" officeooo:rsid="001e92f2"/>
    </style:style>
    <style:style style:name="T33" style:family="text">
      <style:text-properties fo:font-weight="bold" officeooo:rsid="001e92f2" style:font-weight-asian="normal" style:font-weight-complex="normal"/>
    </style:style>
    <style:style style:name="T34" style:family="text">
      <style:text-properties fo:font-weight="bold" officeooo:rsid="0041dcd3" fo:background-color="transparent" loext:char-shading-value="0" style:font-weight-asian="bold" style:font-weight-complex="normal"/>
    </style:style>
    <style:style style:name="T3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6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37" style:family="text">
      <style:text-properties officeooo:rsid="000e52d0"/>
    </style:style>
    <style:style style:name="T38" style:family="text">
      <style:text-properties fo:font-weight="normal" officeooo:rsid="001e92f2" style:font-weight-asian="normal" style:font-weight-complex="normal"/>
    </style:style>
    <style:style style:name="T39" style:family="text">
      <style:text-properties fo:font-weight="normal" officeooo:rsid="0041dcd3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c001e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13274a" fo:background-color="transparent" loext:char-shading-value="0" style:font-weight-asian="normal" style:font-weight-complex="normal"/>
    </style:style>
    <style:style style:name="T42" style:family="text">
      <style:text-properties officeooo:rsid="001e92f2"/>
    </style:style>
    <style:style style:name="T43" style:family="text">
      <style:text-properties style:font-name="Tahoma" fo:font-size="11pt" style:font-size-asian="11pt" style:font-size-complex="11pt"/>
    </style:style>
    <style:style style:name="T44" style:family="text">
      <style:text-properties style:font-name="Tahoma" fo:font-size="11pt" officeooo:rsid="000f5576" style:font-size-asian="11pt" style:font-size-complex="11pt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ALLEGATO – A1 </text:span><text:span text:style-name="T2">(imprese singole, raggruppamenti e consorzi ordinari costituiti, GEIE)</text:span></text:p>
      <text:p text:style-name="P26"/>
      <text:p text:style-name="P27"/>
      <text:p text:style-name="P27">FAC SIMILE ISTANZA DI PARTECIPAZIONE </text:p>
      <text:p text:style-name="P2">(Il corsivo è inserito a scopo di commento)</text:p>
      <text:h text:style-name="P40" text:outline-level="6">Spett.le </text:h>
      <text:p text:style-name="Standard"><text:span text:style-name="T9"><text:tab/><text:tab/><text:tab/><text:tab/><text:tab/><text:tab/><text:tab/></text:span><text:span text:style-name="T10">Provincia Autonoma di Trento</text:span></text:p>
      <text:p text:style-name="P6"><text:tab/><text:tab/><text:tab/><text:tab/><text:tab/><text:tab/><text:tab/>APAC – Ufficio gare</text:p>
      <text:h text:style-name="P41" text:outline-level="6">Via Dogana n. 8 – 1° piano – stanza 101</text:h>
      <text:h text:style-name="P42" text:outline-level="6">38122 – TRENTO</text:h>
      <text:p text:style-name="P7"/>
      <text:p text:style-name="P30"><text:span text:style-name="T43">O</text:span><text:span text:style-name="T44">GGETTO</text:span><text:span text:style-name="T43">: </text:span><text:span text:style-name="T22">affidamento della </text:span><text:span text:style-name="T23">fornitura</text:span><text:span text:style-name="T21"> </text:span><text:span text:style-name="T24">di alimenti necessari allo svolgimento dell’attività didattica dell’Istituto di Formazione Professionale Alberghiero di Rovereto e Levico.</text:span></text:p>
      <text:p text:style-name="P5"/>
      <text:p text:style-name="P10"/>
      <text:p text:style-name="P24"><text:span text:style-name="T3">Il sottoscritto </text:span><field:fieldmark-start text:name="__Fieldmark__21420_1102843102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in qualità di legale rappresentante dell’Impresa </text:span><field:fieldmark-start text:name="__Fieldmark__21427_1102843102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</text:span></text:p>
      <text:p text:style-name="P24"><text:span text:style-name="T3">con sede in </text:span><field:fieldmark-start text:name="__Fieldmark__21438_1102843102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3">,</text:span></text:p>
      <text:p text:style-name="P24"><text:span text:style-name="T3">Via </text:span><field:fieldmark-start text:name="__Fieldmark__21449_1102843102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C.A.P. </text:span><field:fieldmark-start text:name="__Fieldmark__21456_1102843102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3">,</text:span></text:p>
      <text:p text:style-name="P24"><text:span text:style-name="T3">tel. </text:span><field:fieldmark-start text:name="__Fieldmark__21467_1102843102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 - fax. </text:span><field:fieldmark-start text:name="__Fieldmark__21474_1102843102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, </text:span></text:p>
      <text:p text:style-name="P24"><text:span text:style-name="T3">Partita IVA n. </text:span><field:fieldmark-start text:name="__Fieldmark__21485_1102843102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3"> PEC: </text:span><field:fieldmark-start text:name="__Fieldmark__21492_1102843102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15"><text:span text:style-name="T6">(se recapito diverso dalla sede legale)</text:span><text:span text:style-name="T12"> </text:span></text:p>
      <text:p text:style-name="P11">il recapito ove inviare eventuali comunicazioni è il seguente:</text:p>
      <text:p text:style-name="Standard"><field:fieldmark-start text:name="__Fieldmark__21507_110284310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21512_110284310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21517_110284310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21522_1102843102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Standard"><text:span text:style-name="T12">in qualità di legale rappresentante/procuratore speciale di (</text:span><text:span text:style-name="T7">barrare l’ipotesi ricorrente</text:span><text:span text:style-name="T12">):</text:span></text:p>
      <text:p text:style-name="P9"/>
      <text:p text:style-name="P16"><field:fieldmark text:name="__Fieldmark__21538_110284310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2">impresa singola</text:span></text:p>
      <text:p text:style-name="P16"><field:fieldmark text:name="__Fieldmark__21544_110284310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2">consorzio di cui all'art. 45, comma 2 lett. b) D.lgs 50/2016 </text:span></text:p>
      <text:p text:style-name="P16"><field:fieldmark text:name="__Fieldmark__21550_1102843102" field:type="vnd.oasis.opendocument.field.FORMCHECKBOX"><field:param field:name="Checkbox_HelpText" field:value=""/><field:param field:name="Checkbox_Name" field:value="ChkConv25False"/></field:fieldmark><text:s/><text:span text:style-name="T12">consorzio stabile di cui all'art. 45, comma 2 lett. c) D.lgs 50/2016 </text:span></text:p>
      <text:p text:style-name="P16"><field:fieldmark text:name="__Fieldmark__21556_1102843102" field:type="vnd.oasis.opendocument.field.FORMCHECKBOX"><field:param field:name="Checkbox_HelpText" field:value=""/><field:param field:name="Checkbox_Name" field:value="ChkConv25False"/></field:fieldmark><text:s/><text:span text:style-name="T12">capogruppo di raggruppamento temporaneo di concorrenti già costituito (</text:span><text:span text:style-name="T6">si </text:span><text:span text:style-name="T8">allega il mandato</text:span><text:span text:style-name="T6"> collettivo speciale con rappresentanza</text:span><text:span text:style-name="T12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0">denominazione impresa</text:p>
          </table:table-cell>
          <table:covered-table-cell/>
          <table:table-cell table:style-name="Tabella1.C1" office:value-type="string">
            <text:p text:style-name="P10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10">capogruppo</text:p>
          </table:table-cell>
          <table:table-cell table:style-name="Tabella1.A1" office:value-type="string">
            <text:p text:style-name="P13"><field:fieldmark-start text:name="__Fieldmark__2158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58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1</text:p>
          </table:table-cell>
          <table:table-cell table:style-name="Tabella1.A1" office:value-type="string">
            <text:p text:style-name="P13"><field:fieldmark-start text:name="__Fieldmark__21596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602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2</text:p>
          </table:table-cell>
          <table:table-cell table:style-name="Tabella1.A1" office:value-type="string">
            <text:p text:style-name="P13"><field:fieldmark-start text:name="__Fieldmark__2161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61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3</text:p>
          </table:table-cell>
          <table:table-cell table:style-name="Tabella1.A1" office:value-type="string">
            <text:p text:style-name="P13"><field:fieldmark-start text:name="__Fieldmark__21626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632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4</text:p>
          </table:table-cell>
          <table:table-cell table:style-name="Tabella1.A1" office:value-type="string">
            <text:p text:style-name="P13"><field:fieldmark-start text:name="__Fieldmark__2164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64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5</text:p>
          </table:table-cell>
          <table:table-cell table:style-name="Tabella1.A1" office:value-type="string">
            <text:p text:style-name="P13"><field:fieldmark-start text:name="__Fieldmark__21656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662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6</text:p>
          </table:table-cell>
          <table:table-cell table:style-name="Tabella1.A1" office:value-type="string">
            <text:p text:style-name="P13"><field:fieldmark-start text:name="__Fieldmark__2167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167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field:fieldmark text:name="__Fieldmark__21681_110284310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2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denominazione impresa</text:p>
          </table:table-cell>
          <table:table-cell table:style-name="Tabella2.B1" office:value-type="string">
            <text:p text:style-name="P10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1695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1701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3"><field:fieldmark-start text:name="__Fieldmark__21707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1713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1719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1725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173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173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1743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1749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21755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21761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6"><field:fieldmark text:name="__Fieldmark__21767_110284310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2">G.E.I.E. </text:span></text:p>
      <text:p text:style-name="P10"/>
      <text:p text:style-name="P14"><text:span text:style-name="T12">Presa visione di </text:span><text:span text:style-name="T11">tutte le clausole</text:span><text:span text:style-name="T12"> contenute nel bando e nel Capitolato speciale d’appalto </text:span><text:span text:style-name="T14">(parte amministrativa e parte tecnica)</text:span><text:span text:style-name="T12"> </text:span><text:span text:style-name="T11">accettandole senza riserva alcuna</text:span></text:p>
      <text:p text:style-name="P3"/>
      <text:p text:style-name="P31">CHIEDE DI PARTECIPARE ALLA GARA <text:span text:style-name="T37">IN OGGETTO CON RIFERIMENTO AL/AI SEGUENTE/I <text:s/>LOTTO/I (barrare il/i lotto/i per il/i quale/i il concorrente presenta offerta):</text:span></text:p>
      <text:p text:style-name="P4"/>
      <text:list xml:id="list8904815733470743266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><text:span text:style-name="T35"><draw:control text:anchor-type="as-char" draw:z-index="2" draw:style-name="gr1" draw:text-style-name="P43" svg:width="0.32cm" svg:height="0.32cm" draw:control="control1"/></text:span><text:span text:style-name="T35"> </text:span><text:span text:style-name="T27">Lotto 1</text:span>: <text:span text:style-name="T25">CARNE - </text:span><text:span text:style-name="T40">CODICE CIG: </text:span><text:span text:style-name="T26">6613905F0D</text:span></text:p>
                                          <text:p text:style-name="P36"/>
                                          <text:p text:style-name="P33"><text:span text:style-name="T35"><draw:control text:anchor-type="as-char" draw:z-index="3" draw:style-name="gr1" draw:text-style-name="P43" svg:width="0.32cm" svg:height="0.32cm" draw:control="control2"/></text:span><text:span text:style-name="T35"> </text:span><text:span text:style-name="T27">Lotto 2</text:span>: <text:span text:style-name="T25">ITTICO</text:span><text:span text:style-name="T39"> - </text:span><text:span text:style-name="T41">CODICE CIG: </text:span><text:span text:style-name="T34">6613940BF0</text:span></text:p>
                                          <text:p text:style-name="P35"/>
                                          <text:p text:style-name="P34"><text:span text:style-name="T36"><draw:control text:anchor-type="as-char" draw:z-index="4" draw:style-name="gr1" draw:text-style-name="P43" svg:width="0.32cm" svg:height="0.32cm" draw:control="control3"/></text:span><text:span text:style-name="T36"> </text:span><text:span text:style-name="T28">Lotto </text:span><text:span text:style-name="T29">3</text:span><text:span text:style-name="T42">: </text:span><text:span text:style-name="T32">ORTOFRUTTA - </text:span><text:span text:style-name="T41">CODICE CIG: </text:span><text:span text:style-name="T30">661453789A</text:span></text:p>
                                          <text:p text:style-name="P37"/>
                                          <text:p text:style-name="P38"><text:span text:style-name="T31"><draw:control text:anchor-type="as-char" draw:z-index="5" draw:style-name="gr1" draw:text-style-name="P43" svg:width="0.32cm" svg:height="0.32cm" draw:control="control4"/></text:span><text:span text:style-name="T31"> </text:span><text:span text:style-name="T28">Lotto </text:span><text:span text:style-name="T29">4</text:span><text:span text:style-name="T38">: </text:span><text:span text:style-name="T33">CA</text:span><text:span text:style-name="T28">TERIN</text:span><text:span text:style-name="T18">G - </text:span><text:span text:style-name="T17">CODICE CIG: </text:span><text:span text:style-name="T19">66145470DD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29"/>
      <text:p text:style-name="P25"><text:span text:style-name="T13">Luogo e data, </text:span><field:fieldmark-start text:name="__Fieldmark__21868_1102843102" field:type="vnd.oasis.opendocument.field.FORMTEXT"><field:param field:name="Description" field:value=""/><field:param field:name="Name" field:value=""/></field:fieldmark-start><text:span text:style-name="T16">____________</text:span><field:fieldmark-end/><field:fieldmark-start text:name="__Fieldmark__21873_1102843102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21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0"/>
      <text:p text:style-name="P28"><text:span text:style-name="T20"></text:span><text:span text:style-name="T5"> </text:span><text:span text:style-name="T20"></text:span><text:span text:style-name="T5"> </text:span><text:span text:style-name="T20"></text:span><text:span text:style-name="T5"> </text:span><text:span text:style-name="T20">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6-07-27T12:03:23.182000000</dc:date>
    <meta:editing-cycles>9</meta:editing-cycles>
    <meta:editing-duration>PT16M43S</meta:editing-duration>
    <meta:generator>LibreOffice/4.4.5.2$Windows_x86 LibreOffice_project/a22f674fd25a3b6f45bdebf25400ed2adff0ff99</meta:generator>
    <meta:document-statistic meta:table-count="2" meta:image-count="0" meta:object-count="0" meta:page-count="2" meta:paragraph-count="75" meta:word-count="419" meta:character-count="2791" meta:non-whitespace-character-count="2512"/>
  </office:meta>
</office:document-meta>
</file>