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9.192cm"/>
    </style:style>
    <style:style style:name="Tabella3.B" style:family="table-column">
      <style:table-column-properties style:column-width="8.07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tyle="italic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Calibri" fo:font-weight="bold" officeooo:paragraph-rsid="000d8919" style:font-weight-asian="bold" style:font-name-complex="Arial"/>
    </style:style>
    <style:style style:name="P4" style:family="paragraph" style:parent-style-name="Standard">
      <style:text-properties style:font-name="Calibri" fo:font-weight="bold" officeooo:paragraph-rsid="000d8919" style:font-weight-asian="bold" style:font-name-complex="Arial"/>
    </style:style>
    <style:style style:name="P5" style:family="paragraph" style:parent-style-name="Standard">
      <style:text-properties style:font-name="Calibri" fo:language="none" fo:country="none" fo:font-weight="bold" style:font-weight-asian="bold" style:font-name-complex="Calibri"/>
    </style:style>
    <style:style style:name="P6" style:family="paragraph" style:parent-style-name="Standard">
      <style:text-properties style:font-name="Calibri" fo:language="none" fo:country="none" style:font-name-complex="Calibri"/>
    </style:style>
    <style:style style:name="P7" style:family="paragraph" style:parent-style-name="Standard">
      <style:text-properties style:font-name="Calibri" fo:font-size="12pt" fo:language="none" fo:country="none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8" style:family="paragraph" style:parent-style-name="Standard">
      <style:text-properties style:font-name="Calibri" fo:font-size="12pt" style:font-name-asian="Symbol" style:font-size-asian="12pt" style:font-name-complex="Arial" style:font-size-complex="12pt"/>
    </style:style>
    <style:style style:name="P9" style:family="paragraph" style:parent-style-name="Standard">
      <style:text-properties style:font-name="Calibri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Calibri" style:font-name-complex="Ari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Calibri" officeooo:paragraph-rsid="000d8919" style:font-name-complex="Arial"/>
    </style:style>
    <style:style style:name="P13" style:family="paragraph" style:parent-style-name="Standard">
      <style:text-properties style:font-name="Calibri" officeooo:paragraph-rsid="000d8919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Calibri" fo:language="it" fo:country="IT" style:language-asian="it" style:country-asian="IT" style:font-name-complex="Ari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text-align="justify" style:justify-single-word="false"/>
      <style:text-properties officeooo:paragraph-rsid="000d8919"/>
    </style:style>
    <style:style style:name="P18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1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style:font-name-complex="Arial"/>
    </style:style>
    <style:style style:name="P2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style:font-name-complex="Arial"/>
    </style:style>
    <style:style style:name="P21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4pt" fo:font-weight="bold" style:font-size-asian="14pt" style:font-weight-asian="bold" style:font-name-complex="Arial" style:font-size-complex="14pt"/>
    </style:style>
    <style:style style:name="P22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</style:style>
    <style:style style:name="P23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style:font-name-complex="Arial" style:font-size-complex="12pt"/>
    </style:style>
    <style:style style:name="P24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Calibri" style:font-name-complex="Arial" style:font-size-complex="12pt"/>
    </style:style>
    <style:style style:name="P25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fo:font-weight="bold" style:font-weight-asian="bold" style:font-name-complex="Arial" style:font-size-complex="12pt"/>
    </style:style>
    <style:style style:name="P26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Calibri" fo:font-weight="bold" style:font-weight-asian="bold" style:font-name-complex="Arial" style:font-size-complex="12pt"/>
    </style:style>
    <style:style style:name="P27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fo:language="it" fo:country="IT" style:language-asian="it" style:country-asian="IT" style:font-name-complex="Arial" style:font-size-complex="12pt"/>
    </style:style>
    <style:style style:name="P28" style:family="paragraph" style:parent-style-name="Normale_20__28_Web_29_">
      <style:paragraph-properties fo:margin-left="2.487cm" fo:margin-right="0cm" fo:margin-top="0.494cm" fo:margin-bottom="0cm" loext:contextual-spacing="false" fo:text-align="justify" style:justify-single-word="false" fo:text-indent="-2.487cm" style:auto-text-indent="false"/>
      <style:text-properties style:font-name="Calibri" fo:language="none" fo:country="none" fo:font-weight="bold" style:font-weight-asian="bold" style:font-name-complex="Arial"/>
    </style:style>
    <style:style style:name="P29" style:family="paragraph" style:parent-style-name="Corpo_20_del_20_testo_20_3">
      <style:paragraph-properties fo:text-align="center" style:justify-single-word="false"/>
    </style:style>
    <style:style style:name="P30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</style:style>
    <style:style style:name="P31" style:family="paragraph" style:parent-style-name="Normale_20__28_Web_29_" style:master-page-name="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2" fo:widows="2" fo:text-indent="0cm" style:auto-text-indent="false" style:page-number="auto" style:writing-mode="lr-tb">
        <style:tab-stops>
          <style:tab-stop style:position="0cm"/>
        </style:tab-stops>
      </style:paragraph-properties>
      <style:text-properties fo:text-transform="uppercase" style:use-window-font-color="true" style:font-name="Tahoma" fo:font-size="11pt" fo:language="none" fo:country="none" fo:font-style="normal" fo:font-weight="bold" officeooo:rsid="0013274a" officeooo:paragraph-rsid="000d8919" fo:background-color="transparent" style:font-size-asian="11pt" style:font-style-asian="normal" style:font-weight-asian="bold" style:font-name-complex="Tahoma" style:font-size-complex="11pt" style:font-style-complex="normal" style:font-weight-complex="bold"/>
    </style:style>
    <style:style style:name="P3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style:font-name-complex="Arial"/>
    </style:style>
    <style:style style:name="P33" style:family="paragraph" style:parent-style-name="Standard">
      <style:paragraph-properties fo:text-align="justify" style:justify-single-word="false"/>
      <style:text-properties style:font-name="Calibri" fo:font-weight="bold" officeooo:paragraph-rsid="000d8919" style:font-weight-asian="bold" style:font-name-complex="Arial"/>
    </style:style>
    <style:style style:name="P34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Calibri" fo:font-size="12pt" fo:font-weight="normal" style:font-size-asian="12pt" style:font-weight-asian="normal" style:font-name-complex="Arial" style:font-size-complex="12pt"/>
    </style:style>
    <style:style style:name="P35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fo:font-weight="normal" style:font-size-asian="12pt" style:font-weight-asian="normal" style:font-name-complex="Arial" style:font-size-complex="12pt"/>
    </style:style>
    <style:style style:name="P36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name-complex="Arial" style:font-size-complex="12pt"/>
    </style:style>
    <style:style style:name="P37" style:family="paragraph" style:parent-style-name="Testo_20_normale" style:master-page-name="Standard">
      <style:paragraph-properties fo:margin-left="0cm" fo:margin-right="-1.753cm" fo:text-align="center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</style:style>
    <style:style style:name="P38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fo:font-weight="bold" style:font-size-asian="12pt" style:font-weight-asian="bold" style:font-name-complex="Arial" style:font-size-complex="12pt"/>
    </style:style>
    <style:style style:name="P39" style:family="paragraph" style:parent-style-name="Testo_20_normale" style:list-style-name="WW8Num21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ahoma" fo:font-size="11pt" officeooo:rsid="001e92f2" officeooo:paragraph-rsid="000ea055" style:font-size-asian="11pt" style:font-name-complex="Tahoma" style:font-size-complex="11pt"/>
    </style:style>
    <style:style style:name="P40" style:family="paragraph" style:parent-style-name="Testo_20_normale" style:list-style-name="WW8Num21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ahoma" fo:font-size="11pt" officeooo:paragraph-rsid="000ea055" style:font-size-asian="11pt" style:font-name-complex="Tahoma" style:font-size-complex="11pt"/>
    </style:style>
    <style:style style:name="P41" style:family="paragraph" style:parent-style-name="Testo_20_normale" style:list-style-name="WW8Num21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ahoma" fo:font-size="11pt" fo:font-weight="normal" officeooo:rsid="0041dcd3" officeooo:paragraph-rsid="000d8919" fo:background-color="transparent" style:font-size-asian="11pt" style:font-weight-asian="normal" style:font-name-complex="Tahoma" style:font-size-complex="11pt" style:font-weight-complex="normal"/>
    </style:style>
    <style:style style:name="P42" style:family="paragraph" style:parent-style-name="Testo_20_normale" style:list-style-name="WW8Num21" style:master-page-name="">
      <style:paragraph-properties fo:text-align="justify" style:justify-single-word="false" style:page-number="auto">
        <style:tab-stops>
          <style:tab-stop style:position="0cm"/>
        </style:tab-stops>
      </style:paragraph-properties>
      <style:text-properties style:use-window-font-color="true" style:font-name="Tahoma" fo:font-size="11pt" fo:font-weight="normal" officeooo:rsid="0041dcd3" officeooo:paragraph-rsid="000d8919" fo:background-color="transparent" style:font-size-asian="11pt" style:font-weight-asian="normal" style:font-name-complex="Tahoma" style:font-size-complex="11pt" style:font-weight-complex="normal"/>
    </style:style>
    <style:style style:name="P43" style:family="paragraph" style:parent-style-name="Testo_20_normale" style:list-style-name="WW8Num21">
      <style:paragraph-properties fo:margin-top="0cm" fo:margin-bottom="0.101cm" loext:contextual-spacing="false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ahoma" fo:font-size="11pt" fo:font-weight="normal" officeooo:rsid="0041dcd3" officeooo:paragraph-rsid="000d8919" fo:background-color="transparent" style:font-size-asian="11pt" style:font-weight-asian="normal" style:font-name-complex="Tahoma" style:font-size-complex="11pt" style:font-weight-complex="normal"/>
    </style:style>
    <style:style style:name="P44" style:family="paragraph" style:parent-style-name="Testo_20_normale" style:list-style-name="WW8Num21">
      <style:paragraph-properties fo:margin-top="0cm" fo:margin-bottom="0.101cm" loext:contextual-spacing="false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ahoma" fo:font-size="11pt" officeooo:rsid="009760a8" officeooo:paragraph-rsid="000ea055" fo:background-color="transparent" style:font-size-asian="11pt" style:font-name-complex="Tahoma" style:font-size-complex="11pt"/>
    </style:style>
    <style:style style:name="P45" style:family="paragraph" style:parent-style-name="Testo_20_normale" style:list-style-name="WW8Num21" style:master-page-name="">
      <loext:graphic-properties draw:fill="none"/>
      <style:paragraph-properties fo:text-align="justify" style:justify-single-word="false" fo:orphans="2" fo:widows="2" style:page-number="auto" style:writing-mode="lr-tb">
        <style:tab-stops>
          <style:tab-stop style:position="0cm"/>
        </style:tab-stops>
      </style:paragraph-properties>
      <style:text-properties style:use-window-font-color="true" style:font-name="Tahoma" fo:font-size="11pt" officeooo:rsid="001e92f2" officeooo:paragraph-rsid="000ea055" style:font-size-asian="11pt" style:font-name-complex="Tahoma" style:font-size-complex="11pt"/>
    </style:style>
    <style:style style:name="P46" style:family="paragraph">
      <style:paragraph-properties fo:text-align="star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92f2" style:font-weight-asian="bold" style:font-weight-complex="bold"/>
    </style:style>
    <style:style style:name="T5" style:family="text">
      <style:text-properties fo:font-weight="bold" officeooo:rsid="0013274a" style:font-weight-asian="bold" style:font-weight-complex="bold"/>
    </style:style>
    <style:style style:name="T6" style:family="text">
      <style:text-properties fo:font-weight="bold" officeooo:rsid="001e92f2" style:font-weight-asian="bold"/>
    </style:style>
    <style:style style:name="T7" style:family="text">
      <style:text-properties fo:font-weight="bold" officeooo:rsid="001e92f2" style:font-weight-asian="bold" style:font-name-complex="Arial" style:font-weight-complex="bold"/>
    </style:style>
    <style:style style:name="T8" style:family="text">
      <style:text-properties fo:font-weight="bold" officeooo:rsid="0041dcd3" fo:background-color="transparent" loext:char-shading-value="0" style:font-weight-asian="bold" style:font-weight-complex="normal"/>
    </style:style>
    <style:style style:name="T9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10" style:family="text">
      <style:text-properties fo:font-weight="bold" officeooo:rsid="001e92f2" fo:background-color="transparent" loext:char-shading-value="0" style:font-weight-asian="bold" style:font-name-complex="Arial" style:font-weight-complex="bold"/>
    </style:style>
    <style:style style:name="T11" style:family="text">
      <style:text-properties fo:font-weight="bold" officeooo:rsid="001e92f2"/>
    </style:style>
    <style:style style:name="T12" style:family="text">
      <style:text-properties fo:font-weight="bold" officeooo:rsid="001e92f2" style:font-weight-asian="normal" style:font-weight-complex="normal"/>
    </style:style>
    <style:style style:name="T13" style:family="text">
      <style:text-properties style:font-name="Calibri" fo:font-size="14pt" fo:font-weight="bold" style:font-size-asian="14pt" style:font-weight-asian="bold" style:font-name-complex="Arial" style:font-size-complex="14pt"/>
    </style:style>
    <style:style style:name="T14" style:family="text">
      <style:text-properties style:font-name="Calibri" fo:font-size="14pt" style:font-size-asian="14pt" style:font-name-complex="Arial" style:font-size-complex="14pt"/>
    </style:style>
    <style:style style:name="T15" style:family="text">
      <style:text-properties style:font-name="Calibri" fo:font-size="12pt" style:font-size-asian="12pt" style:font-name-complex="Arial" style:font-size-complex="12pt"/>
    </style:style>
    <style:style style:name="T16" style:family="text">
      <style:text-properties style:font-name="Calibri" fo:font-size="12pt" style:text-underline-style="solid" style:text-underline-width="auto" style:text-underline-color="font-color" style:font-size-asian="12pt" style:font-name-complex="Arial" style:font-size-complex="12pt"/>
    </style:style>
    <style:style style:name="T17" style:family="text">
      <style:text-properties style:font-name="Calibri" fo:font-size="12pt" fo:language="it" fo:country="IT" style:font-size-asian="12pt" style:font-name-complex="Arial" style:font-size-complex="12pt"/>
    </style:style>
    <style:style style:name="T18" style:family="text">
      <style:text-properties style:font-name="Calibri" fo:font-size="12pt" fo:language="it" fo:country="IT" style:font-size-asian="12pt" style:language-asian="it" style:country-asian="IT" style:font-name-complex="Arial" style:font-size-complex="12pt"/>
    </style:style>
    <style:style style:name="T19" style:family="text">
      <style:text-properties style:font-name="Calibri" fo:font-size="12pt" style:font-name-asian="Calibri" style:font-size-asian="12pt" style:font-name-complex="Calibri" style:font-size-complex="12pt"/>
    </style:style>
    <style:style style:name="T20" style:family="text">
      <style:text-properties style:font-name="Calibri" fo:font-style="italic" style:font-style-asian="italic" style:font-name-complex="Arial"/>
    </style:style>
    <style:style style:name="T21" style:family="text">
      <style:text-properties style:font-name="Calibri" fo:font-style="italic" fo:font-weight="bold" style:font-style-asian="italic" style:font-weight-asian="bold" style:font-name-complex="Arial"/>
    </style:style>
    <style:style style:name="T22" style:family="text">
      <style:text-properties style:font-name="Calibri" fo:language="none" fo:country="none" style:font-name-complex="Calibri"/>
    </style:style>
    <style:style style:name="T23" style:family="text">
      <style:text-properties style:font-name="Calibri" fo:language="none" fo:country="none" fo:font-weight="bold" style:font-weight-asian="bold" style:font-name-complex="Calibri"/>
    </style:style>
    <style:style style:name="T24" style:family="text">
      <style:text-properties style:font-name="Calibri" fo:font-weight="bold" style:font-weight-asian="bold" style:font-name-complex="Arial"/>
    </style:style>
    <style:style style:name="T25" style:family="text">
      <style:text-properties style:font-name="Calibri" fo:font-weight="bold" style:font-weight-asian="bold" style:font-name-complex="Arial" style:font-size-complex="12pt"/>
    </style:style>
    <style:style style:name="T26" style:family="text">
      <style:text-properties style:font-name="Calibri" style:font-name-complex="Arial"/>
    </style:style>
    <style:style style:name="T27" style:family="text">
      <style:text-properties style:font-name="Calibri" style:font-name-complex="Arial" style:font-size-complex="12pt"/>
    </style:style>
    <style:style style:name="T28" style:family="text">
      <style:text-properties style:font-name="Calibri" officeooo:rsid="000f5576" style:font-name-complex="Arial"/>
    </style:style>
    <style:style style:name="T29" style:family="text">
      <style:text-properties style:font-name="Calibri" fo:language="it" fo:country="IT" style:language-asian="it" style:country-asian="IT" style:font-name-complex="Arial"/>
    </style:style>
    <style:style style:name="T30" style:family="text">
      <style:text-properties style:font-name="Calibri" fo:language="it" fo:country="IT" style:language-asian="it" style:country-asian="IT" style:font-name-complex="Arial" style:font-size-complex="12pt"/>
    </style:style>
    <style:style style:name="T31" style:family="text">
      <style:text-properties fo:font-weight="normal" officeooo:rsid="001e92f2" style:font-weight-asian="normal" style:font-weight-complex="normal"/>
    </style:style>
    <style:style style:name="T32" style:family="text">
      <style:text-properties fo:font-weight="normal" officeooo:rsid="001c001e" fo:background-color="transparent" loext:char-shading-value="0" style:font-weight-asian="normal" style:font-weight-complex="normal"/>
    </style:style>
    <style:style style:name="T33" style:family="text">
      <style:text-properties fo:font-weight="normal" officeooo:rsid="0041dcd3" fo:background-color="transparent" loext:char-shading-value="0" style:font-weight-asian="normal" style:font-weight-complex="normal"/>
    </style:style>
    <style:style style:name="T34" style:family="text">
      <style:text-properties fo:font-weight="normal" officeooo:rsid="0013274a" fo:background-color="transparent" loext:char-shading-value="0" style:font-weight-asian="normal" style:font-weight-complex="normal"/>
    </style:style>
    <style:style style:name="T35" style:family="text">
      <style:text-properties fo:language="none" fo:country="none" fo:font-weight="bold" officeooo:rsid="000e52d0" style:font-weight-asian="bold" style:font-weight-complex="bold"/>
    </style:style>
    <style:style style:name="T36" style:family="text">
      <style:text-properties fo:language="none" fo:country="none" fo:font-weight="bold" officeooo:rsid="000e52d0" style:font-weight-asian="bold" style:font-name-complex="Arial" style:font-weight-complex="bold"/>
    </style:style>
    <style:style style:name="T37" style:family="text">
      <style:text-properties fo:language="none" fo:country="none" fo:font-weight="normal" officeooo:rsid="0013274a" style:font-weight-asian="normal" style:font-weight-complex="normal"/>
    </style:style>
    <style:style style:name="T38" style:family="text">
      <style:text-properties style:font-name="Symbol" fo:font-size="12pt" style:font-name-asian="Symbol" style:font-size-asian="12pt" style:font-name-complex="Symbol" style:font-size-complex="12pt"/>
    </style:style>
    <style:style style:name="T39" style:family="text">
      <style:text-properties officeooo:rsid="000e52d0"/>
    </style:style>
    <style:style style:name="T40" style:family="text">
      <style:text-properties officeooo:rsid="001e92f2"/>
    </style:style>
    <style:style style:name="T4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3">ALLEGATO – A2</text:span><text:span text:style-name="T14"> </text:span><text:span text:style-name="T15">(raggruppamenti e consorzi ordinari </text:span><text:span text:style-name="T16">costituendi</text:span><text:span text:style-name="T15">)</text:span><text:span text:style-name="T14"> </text:span></text:p>
      <text:p text:style-name="P21"/>
      <text:p text:style-name="P21"/>
      <text:p text:style-name="P38">FAC SIMILE ISTANZA DI PARTECIPAZIONE </text:p>
      <text:p text:style-name="P2">(Il corsivo è inserito a scopo di commento)</text:p>
      <text:h text:style-name="P34" text:outline-level="6">Spett.le </text:h>
      <text:p text:style-name="Standard"><text:span text:style-name="T22"><text:tab/><text:tab/><text:tab/><text:tab/><text:tab/><text:tab/><text:tab/></text:span><text:span text:style-name="T23">Provincia Autonoma di Trento</text:span></text:p>
      <text:p text:style-name="P5"><text:tab/><text:tab/><text:tab/><text:tab/><text:tab/><text:tab/><text:tab/>APAC – Ufficio gare</text:p>
      <text:h text:style-name="P35" text:outline-level="6">Via Dogana n. 8 – 1° piano – stanza 101</text:h>
      <text:h text:style-name="P36" text:outline-level="6">38122 – TRENTO</text:h>
      <text:p text:style-name="P7"/>
      <text:p text:style-name="P6"/>
      <text:p text:style-name="P31">Oggetto:<text:tab/>affidamento della fornitura di alimenti necessari allo svolgimento dell’attività didattica dell’Istituto di Formazione Professionale Alberghiero di Rovereto e Levico.</text:p>
      <text:p text:style-name="P28"/>
      <text:p text:style-name="P30"><text:span text:style-name="T17">Il sottoscritto </text:span><field:fieldmark-start text:name="__Fieldmark__22711_1102843102" field:type="vnd.oasis.opendocument.field.FORMTEXT"><field:param field:name="Description" field:value=""/><field:param field:name="Name" field:value="Testo1"/></field:fieldmark-start><text:span text:style-name="T18">____________________________________________</text:span><field:fieldmark-end/><text:span text:style-name="T17">, in qualità di legale rappresentante dell’Impresa </text:span><field:fieldmark-start text:name="__Fieldmark__22718_1102843102" field:type="vnd.oasis.opendocument.field.FORMTEXT"><field:param field:name="Description" field:value=""/><field:param field:name="Name" field:value="Testo1"/></field:fieldmark-start><text:span text:style-name="T18">____________________________________________</text:span><field:fieldmark-end/><text:span text:style-name="T17">,</text:span></text:p>
      <text:p text:style-name="P30"><text:span text:style-name="T17">con sede in </text:span><field:fieldmark-start text:name="__Fieldmark__22729_1102843102" field:type="vnd.oasis.opendocument.field.FORMTEXT"><field:param field:name="Description" field:value=""/><field:param field:name="Name" field:value=""/></field:fieldmark-start><text:span text:style-name="T18">_______________________________________________________(__)</text:span><field:fieldmark-end/><text:span text:style-name="T17">,</text:span></text:p>
      <text:p text:style-name="P30"><text:span text:style-name="T17">Via </text:span><field:fieldmark-start text:name="__Fieldmark__22740_1102843102" field:type="vnd.oasis.opendocument.field.FORMTEXT"><field:param field:name="Description" field:value=""/><field:param field:name="Name" field:value="Testo1"/></field:fieldmark-start><text:span text:style-name="T18">____________________________________________</text:span><field:fieldmark-end/><text:span text:style-name="T17">, C.A.P. </text:span><field:fieldmark-start text:name="__Fieldmark__22747_1102843102" field:type="vnd.oasis.opendocument.field.FORMTEXT"><field:param field:name="Description" field:value=""/><field:param field:name="Name" field:value=""/></field:fieldmark-start><text:span text:style-name="T18">____________</text:span><field:fieldmark-end/><text:span text:style-name="T17">,</text:span></text:p>
      <text:p text:style-name="P30"><text:span text:style-name="T17">tel. </text:span><field:fieldmark-start text:name="__Fieldmark__22758_1102843102" field:type="vnd.oasis.opendocument.field.FORMTEXT"><field:param field:name="Description" field:value=""/><field:param field:name="Name" field:value=""/></field:fieldmark-start><text:span text:style-name="T18">_____/_________________________</text:span><field:fieldmark-end/><text:span text:style-name="T17"> - fax. </text:span><field:fieldmark-start text:name="__Fieldmark__22765_1102843102" field:type="vnd.oasis.opendocument.field.FORMTEXT"><field:param field:name="Description" field:value=""/><field:param field:name="Name" field:value=""/></field:fieldmark-start><text:span text:style-name="T18">_____/_________________________</text:span><field:fieldmark-end/><text:span text:style-name="T17">, </text:span></text:p>
      <text:p text:style-name="P30"><text:span text:style-name="T17">Partita IVA n. </text:span><field:fieldmark-start text:name="__Fieldmark__22776_1102843102" field:type="vnd.oasis.opendocument.field.FORMTEXT"><field:param field:name="Description" field:value=""/><field:param field:name="Name" field:value=""/></field:fieldmark-start><text:span text:style-name="T18">______________________________</text:span><field:fieldmark-end/><text:span text:style-name="T17"> PEC: </text:span><field:fieldmark-start text:name="__Fieldmark__22783_1102843102" field:type="vnd.oasis.opendocument.field.FORMTEXT"><field:param field:name="Description" field:value=""/><field:param field:name="Name" field:value=""/></field:fieldmark-start><text:span text:style-name="T18">______________________________</text:span><field:fieldmark-end/></text:p>
      <text:p text:style-name="P16"><text:span text:style-name="T20">(se recapito diverso dalla sede legale)</text:span><text:span text:style-name="T26"> </text:span></text:p>
      <text:p text:style-name="P11">il recapito ove inviare eventuali comunicazioni è il seguente:</text:p>
      <text:p text:style-name="Standard"><field:fieldmark-start text:name="__Fieldmark__22798_1102843102" field:type="vnd.oasis.opendocument.field.FORMTEXT"><field:param field:name="Description" field:value=""/><field:param field:name="Name" field:value="Testo3"/></field:fieldmark-start><text:span text:style-name="T29">_________________</text:span><field:fieldmark-end/><field:fieldmark-start text:name="__Fieldmark__22803_1102843102" field:type="vnd.oasis.opendocument.field.FORMTEXT"><field:param field:name="Description" field:value=""/><field:param field:name="Name" field:value="Testo3"/></field:fieldmark-start><text:span text:style-name="T29">_________________</text:span><field:fieldmark-end/><field:fieldmark-start text:name="__Fieldmark__22808_1102843102" field:type="vnd.oasis.opendocument.field.FORMTEXT"><field:param field:name="Description" field:value=""/><field:param field:name="Name" field:value="Testo3"/></field:fieldmark-start><text:span text:style-name="T29">_________________</text:span><field:fieldmark-end/><field:fieldmark-start text:name="__Fieldmark__22813_1102843102" field:type="vnd.oasis.opendocument.field.FORMTEXT"><field:param field:name="Description" field:value=""/><field:param field:name="Name" field:value="Testo3"/></field:fieldmark-start><text:span text:style-name="T29">_________________</text:span><field:fieldmark-end/></text:p>
      <text:p text:style-name="P9"/>
      <text:p text:style-name="P9"/>
      <text:p text:style-name="P30"><text:span text:style-name="T17">Il sottoscritto </text:span><field:fieldmark-start text:name="__Fieldmark__22826_1102843102" field:type="vnd.oasis.opendocument.field.FORMTEXT"><field:param field:name="Description" field:value=""/><field:param field:name="Name" field:value="Testo1"/></field:fieldmark-start><text:span text:style-name="T18">____________________________________________</text:span><field:fieldmark-end/><text:span text:style-name="T17">, in qualità di legale rappresentante dell’Impresa </text:span><field:fieldmark-start text:name="__Fieldmark__22833_1102843102" field:type="vnd.oasis.opendocument.field.FORMTEXT"><field:param field:name="Description" field:value=""/><field:param field:name="Name" field:value="Testo1"/></field:fieldmark-start><text:span text:style-name="T18">____________________________________________</text:span><field:fieldmark-end/><text:span text:style-name="T17">,</text:span></text:p>
      <text:p text:style-name="P30"><text:span text:style-name="T17">con sede in </text:span><field:fieldmark-start text:name="__Fieldmark__22844_1102843102" field:type="vnd.oasis.opendocument.field.FORMTEXT"><field:param field:name="Description" field:value=""/><field:param field:name="Name" field:value=""/></field:fieldmark-start><text:span text:style-name="T18">_______________________________________________________(__)</text:span><field:fieldmark-end/><text:span text:style-name="T17">,</text:span></text:p>
      <text:p text:style-name="P30"><text:span text:style-name="T17">Via </text:span><field:fieldmark-start text:name="__Fieldmark__22855_1102843102" field:type="vnd.oasis.opendocument.field.FORMTEXT"><field:param field:name="Description" field:value=""/><field:param field:name="Name" field:value="Testo1"/></field:fieldmark-start><text:span text:style-name="T18">____________________________________________</text:span><field:fieldmark-end/><text:span text:style-name="T17">, C.A.P. </text:span><field:fieldmark-start text:name="__Fieldmark__22862_1102843102" field:type="vnd.oasis.opendocument.field.FORMTEXT"><field:param field:name="Description" field:value=""/><field:param field:name="Name" field:value=""/></field:fieldmark-start><text:span text:style-name="T18">____________</text:span><field:fieldmark-end/><text:span text:style-name="T17">,</text:span></text:p>
      <text:p text:style-name="P30"><text:span text:style-name="T17">tel. </text:span><field:fieldmark-start text:name="__Fieldmark__22873_1102843102" field:type="vnd.oasis.opendocument.field.FORMTEXT"><field:param field:name="Description" field:value=""/><field:param field:name="Name" field:value=""/></field:fieldmark-start><text:span text:style-name="T18">_____/_________________________</text:span><field:fieldmark-end/><text:span text:style-name="T17"> - fax. </text:span><field:fieldmark-start text:name="__Fieldmark__22880_1102843102" field:type="vnd.oasis.opendocument.field.FORMTEXT"><field:param field:name="Description" field:value=""/><field:param field:name="Name" field:value=""/></field:fieldmark-start><text:span text:style-name="T18">_____/_________________________</text:span><field:fieldmark-end/><text:span text:style-name="T17">, </text:span></text:p>
      <text:p text:style-name="P30"><text:span text:style-name="T17">Partita IVA n. </text:span><field:fieldmark-start text:name="__Fieldmark__22891_1102843102" field:type="vnd.oasis.opendocument.field.FORMTEXT"><field:param field:name="Description" field:value=""/><field:param field:name="Name" field:value=""/></field:fieldmark-start><text:span text:style-name="T18">______________________________</text:span><field:fieldmark-end/><text:span text:style-name="T17"> PEC: </text:span><field:fieldmark-start text:name="__Fieldmark__22898_1102843102" field:type="vnd.oasis.opendocument.field.FORMTEXT"><field:param field:name="Description" field:value=""/><field:param field:name="Name" field:value=""/></field:fieldmark-start><text:span text:style-name="T18">______________________________</text:span><field:fieldmark-end/></text:p>
      <text:p text:style-name="P16"><text:span text:style-name="T20">(se recapito diverso dalla sede legale)</text:span><text:span text:style-name="T26"> </text:span></text:p>
      <text:p text:style-name="P11">il recapito ove inviare eventuali comunicazioni è il seguente:</text:p>
      <text:p text:style-name="Standard"><field:fieldmark-start text:name="__Fieldmark__22913_1102843102" field:type="vnd.oasis.opendocument.field.FORMTEXT"><field:param field:name="Description" field:value=""/><field:param field:name="Name" field:value="Testo3"/></field:fieldmark-start><text:span text:style-name="T29">_________________</text:span><field:fieldmark-end/><field:fieldmark-start text:name="__Fieldmark__22918_1102843102" field:type="vnd.oasis.opendocument.field.FORMTEXT"><field:param field:name="Description" field:value=""/><field:param field:name="Name" field:value="Testo3"/></field:fieldmark-start><text:span text:style-name="T29">_________________</text:span><field:fieldmark-end/><field:fieldmark-start text:name="__Fieldmark__22923_1102843102" field:type="vnd.oasis.opendocument.field.FORMTEXT"><field:param field:name="Description" field:value=""/><field:param field:name="Name" field:value="Testo3"/></field:fieldmark-start><text:span text:style-name="T29">_________________</text:span><field:fieldmark-end/><field:fieldmark-start text:name="__Fieldmark__22928_1102843102" field:type="vnd.oasis.opendocument.field.FORMTEXT"><field:param field:name="Description" field:value=""/><field:param field:name="Name" field:value="Testo3"/></field:fieldmark-start><text:span text:style-name="T29">_________________</text:span><field:fieldmark-end/></text:p>
      <text:p text:style-name="P9"/>
      <text:p text:style-name="P9"/>
      <text:p text:style-name="P30"><text:span text:style-name="T17">Il sottoscritto </text:span><field:fieldmark-start text:name="__Fieldmark__22941_1102843102" field:type="vnd.oasis.opendocument.field.FORMTEXT"><field:param field:name="Description" field:value=""/><field:param field:name="Name" field:value="Testo1"/></field:fieldmark-start><text:span text:style-name="T18">____________________________________________</text:span><field:fieldmark-end/><text:span text:style-name="T17">, in qualità di legale rappresentante dell’Impresa </text:span><field:fieldmark-start text:name="__Fieldmark__22948_1102843102" field:type="vnd.oasis.opendocument.field.FORMTEXT"><field:param field:name="Description" field:value=""/><field:param field:name="Name" field:value="Testo1"/></field:fieldmark-start><text:span text:style-name="T18">____________________________________________</text:span><field:fieldmark-end/><text:span text:style-name="T17">,</text:span></text:p>
      <text:p text:style-name="P30"><text:span text:style-name="T17">con sede in </text:span><field:fieldmark-start text:name="__Fieldmark__22959_1102843102" field:type="vnd.oasis.opendocument.field.FORMTEXT"><field:param field:name="Description" field:value=""/><field:param field:name="Name" field:value=""/></field:fieldmark-start><text:span text:style-name="T18">_______________________________________________________(__)</text:span><field:fieldmark-end/><text:span text:style-name="T17">,</text:span></text:p>
      <text:p text:style-name="P30"><text:span text:style-name="T17">Via </text:span><field:fieldmark-start text:name="__Fieldmark__22970_1102843102" field:type="vnd.oasis.opendocument.field.FORMTEXT"><field:param field:name="Description" field:value=""/><field:param field:name="Name" field:value="Testo1"/></field:fieldmark-start><text:span text:style-name="T18">____________________________________________</text:span><field:fieldmark-end/><text:span text:style-name="T17">, C.A.P. </text:span><field:fieldmark-start text:name="__Fieldmark__22977_1102843102" field:type="vnd.oasis.opendocument.field.FORMTEXT"><field:param field:name="Description" field:value=""/><field:param field:name="Name" field:value=""/></field:fieldmark-start><text:span text:style-name="T18">____________</text:span><field:fieldmark-end/><text:span text:style-name="T17">,</text:span></text:p>
      <text:p text:style-name="P30"><text:span text:style-name="T17">tel. </text:span><field:fieldmark-start text:name="__Fieldmark__22988_1102843102" field:type="vnd.oasis.opendocument.field.FORMTEXT"><field:param field:name="Description" field:value=""/><field:param field:name="Name" field:value=""/></field:fieldmark-start><text:span text:style-name="T18">_____/_________________________</text:span><field:fieldmark-end/><text:span text:style-name="T17"> - fax. </text:span><field:fieldmark-start text:name="__Fieldmark__22995_1102843102" field:type="vnd.oasis.opendocument.field.FORMTEXT"><field:param field:name="Description" field:value=""/><field:param field:name="Name" field:value=""/></field:fieldmark-start><text:span text:style-name="T18">_____/_________________________</text:span><field:fieldmark-end/><text:span text:style-name="T17">, </text:span></text:p>
      <text:p text:style-name="P30"><text:span text:style-name="T17">Partita IVA n. </text:span><field:fieldmark-start text:name="__Fieldmark__23006_1102843102" field:type="vnd.oasis.opendocument.field.FORMTEXT"><field:param field:name="Description" field:value=""/><field:param field:name="Name" field:value=""/></field:fieldmark-start><text:span text:style-name="T18">______________________________</text:span><field:fieldmark-end/><text:span text:style-name="T17"> PEC: </text:span><field:fieldmark-start text:name="__Fieldmark__23013_1102843102" field:type="vnd.oasis.opendocument.field.FORMTEXT"><field:param field:name="Description" field:value=""/><field:param field:name="Name" field:value=""/></field:fieldmark-start><text:span text:style-name="T18">______________________________</text:span><field:fieldmark-end/></text:p>
      <text:p text:style-name="P16"><text:span text:style-name="T20">(se recapito diverso dalla sede legale)</text:span><text:span text:style-name="T26"> </text:span></text:p>
      <text:p text:style-name="P11">il recapito ove inviare eventuali comunicazioni è il seguente:</text:p>
      <text:p text:style-name="Standard"><text:soft-page-break/><field:fieldmark-start text:name="__Fieldmark__23029_1102843102" field:type="vnd.oasis.opendocument.field.FORMTEXT"><field:param field:name="Description" field:value=""/><field:param field:name="Name" field:value="Testo3"/></field:fieldmark-start><text:span text:style-name="T29">_________________</text:span><field:fieldmark-end/><field:fieldmark-start text:name="__Fieldmark__23034_1102843102" field:type="vnd.oasis.opendocument.field.FORMTEXT"><field:param field:name="Description" field:value=""/><field:param field:name="Name" field:value="Testo3"/></field:fieldmark-start><text:span text:style-name="T29">_________________</text:span><field:fieldmark-end/><field:fieldmark-start text:name="__Fieldmark__23039_1102843102" field:type="vnd.oasis.opendocument.field.FORMTEXT"><field:param field:name="Description" field:value=""/><field:param field:name="Name" field:value="Testo3"/></field:fieldmark-start><text:span text:style-name="T29">_________________</text:span><field:fieldmark-end/><field:fieldmark-start text:name="__Fieldmark__23044_1102843102" field:type="vnd.oasis.opendocument.field.FORMTEXT"><field:param field:name="Description" field:value=""/><field:param field:name="Name" field:value="Testo3"/></field:fieldmark-start><text:span text:style-name="T29">_________________</text:span><field:fieldmark-end/></text:p>
      <text:p text:style-name="P9"/>
      <text:p text:style-name="P9"/>
      <text:p text:style-name="P30"><text:span text:style-name="T17">Il sottoscritto </text:span><field:fieldmark-start text:name="__Fieldmark__23057_1102843102" field:type="vnd.oasis.opendocument.field.FORMTEXT"><field:param field:name="Description" field:value=""/><field:param field:name="Name" field:value="Testo1"/></field:fieldmark-start><text:span text:style-name="T18">____________________________________________</text:span><field:fieldmark-end/><text:span text:style-name="T17">, in qualità di legale rappresentante dell’Impresa </text:span><field:fieldmark-start text:name="__Fieldmark__23064_1102843102" field:type="vnd.oasis.opendocument.field.FORMTEXT"><field:param field:name="Description" field:value=""/><field:param field:name="Name" field:value="Testo1"/></field:fieldmark-start><text:span text:style-name="T18">____________________________________________</text:span><field:fieldmark-end/><text:span text:style-name="T17">,</text:span></text:p>
      <text:p text:style-name="P30"><text:span text:style-name="T17">con sede in </text:span><field:fieldmark-start text:name="__Fieldmark__23075_1102843102" field:type="vnd.oasis.opendocument.field.FORMTEXT"><field:param field:name="Description" field:value=""/><field:param field:name="Name" field:value=""/></field:fieldmark-start><text:span text:style-name="T18">_______________________________________________________(__)</text:span><field:fieldmark-end/><text:span text:style-name="T17">,</text:span></text:p>
      <text:p text:style-name="P30"><text:span text:style-name="T17">Via </text:span><field:fieldmark-start text:name="__Fieldmark__23086_1102843102" field:type="vnd.oasis.opendocument.field.FORMTEXT"><field:param field:name="Description" field:value=""/><field:param field:name="Name" field:value="Testo1"/></field:fieldmark-start><text:span text:style-name="T18">____________________________________________</text:span><field:fieldmark-end/><text:span text:style-name="T17">, C.A.P. </text:span><field:fieldmark-start text:name="__Fieldmark__23093_1102843102" field:type="vnd.oasis.opendocument.field.FORMTEXT"><field:param field:name="Description" field:value=""/><field:param field:name="Name" field:value=""/></field:fieldmark-start><text:span text:style-name="T18">____________</text:span><field:fieldmark-end/><text:span text:style-name="T17">,</text:span></text:p>
      <text:p text:style-name="P30"><text:span text:style-name="T17">tel. </text:span><field:fieldmark-start text:name="__Fieldmark__23104_1102843102" field:type="vnd.oasis.opendocument.field.FORMTEXT"><field:param field:name="Description" field:value=""/><field:param field:name="Name" field:value=""/></field:fieldmark-start><text:span text:style-name="T18">_____/_________________________</text:span><field:fieldmark-end/><text:span text:style-name="T17"> - fax. </text:span><field:fieldmark-start text:name="__Fieldmark__23111_1102843102" field:type="vnd.oasis.opendocument.field.FORMTEXT"><field:param field:name="Description" field:value=""/><field:param field:name="Name" field:value=""/></field:fieldmark-start><text:span text:style-name="T18">_____/_________________________</text:span><field:fieldmark-end/><text:span text:style-name="T17">, </text:span></text:p>
      <text:p text:style-name="P30"><text:span text:style-name="T17">Partita IVA n. </text:span><field:fieldmark-start text:name="__Fieldmark__23122_1102843102" field:type="vnd.oasis.opendocument.field.FORMTEXT"><field:param field:name="Description" field:value=""/><field:param field:name="Name" field:value=""/></field:fieldmark-start><text:span text:style-name="T18">______________________________</text:span><field:fieldmark-end/><text:span text:style-name="T17"> PEC: </text:span><field:fieldmark-start text:name="__Fieldmark__23129_1102843102" field:type="vnd.oasis.opendocument.field.FORMTEXT"><field:param field:name="Description" field:value=""/><field:param field:name="Name" field:value=""/></field:fieldmark-start><text:span text:style-name="T18">______________________________</text:span><field:fieldmark-end/></text:p>
      <text:p text:style-name="P16"><text:span text:style-name="T20">(se recapito diverso dalla sede legale)</text:span><text:span text:style-name="T26"> </text:span></text:p>
      <text:p text:style-name="P11">il recapito ove inviare eventuali comunicazioni è il seguente:</text:p>
      <text:p text:style-name="Standard"><field:fieldmark-start text:name="__Fieldmark__23144_1102843102" field:type="vnd.oasis.opendocument.field.FORMTEXT"><field:param field:name="Description" field:value=""/><field:param field:name="Name" field:value="Testo3"/></field:fieldmark-start><text:span text:style-name="T29">_________________</text:span><field:fieldmark-end/><field:fieldmark-start text:name="__Fieldmark__23149_1102843102" field:type="vnd.oasis.opendocument.field.FORMTEXT"><field:param field:name="Description" field:value=""/><field:param field:name="Name" field:value="Testo3"/></field:fieldmark-start><text:span text:style-name="T29">_________________</text:span><field:fieldmark-end/><field:fieldmark-start text:name="__Fieldmark__23154_1102843102" field:type="vnd.oasis.opendocument.field.FORMTEXT"><field:param field:name="Description" field:value=""/><field:param field:name="Name" field:value="Testo3"/></field:fieldmark-start><text:span text:style-name="T29">_________________</text:span><field:fieldmark-end/><field:fieldmark-start text:name="__Fieldmark__23159_1102843102" field:type="vnd.oasis.opendocument.field.FORMTEXT"><field:param field:name="Description" field:value=""/><field:param field:name="Name" field:value="Testo3"/></field:fieldmark-start><text:span text:style-name="T29">_________________</text:span><field:fieldmark-end/></text:p>
      <text:p text:style-name="P9"/>
      <text:p text:style-name="P9"/>
      <text:p text:style-name="P30"><text:span text:style-name="T17">Il sottoscritto </text:span><field:fieldmark-start text:name="__Fieldmark__23172_1102843102" field:type="vnd.oasis.opendocument.field.FORMTEXT"><field:param field:name="Description" field:value=""/><field:param field:name="Name" field:value="Testo1"/></field:fieldmark-start><text:span text:style-name="T18">____________________________________________</text:span><field:fieldmark-end/><text:span text:style-name="T17">, in qualità di legale rappresentante dell’Impresa </text:span><field:fieldmark-start text:name="__Fieldmark__23179_1102843102" field:type="vnd.oasis.opendocument.field.FORMTEXT"><field:param field:name="Description" field:value=""/><field:param field:name="Name" field:value="Testo1"/></field:fieldmark-start><text:span text:style-name="T18">____________________________________________</text:span><field:fieldmark-end/><text:span text:style-name="T17">,</text:span></text:p>
      <text:p text:style-name="P30"><text:span text:style-name="T17">con sede in </text:span><field:fieldmark-start text:name="__Fieldmark__23190_1102843102" field:type="vnd.oasis.opendocument.field.FORMTEXT"><field:param field:name="Description" field:value=""/><field:param field:name="Name" field:value=""/></field:fieldmark-start><text:span text:style-name="T18">_______________________________________________________(__)</text:span><field:fieldmark-end/><text:span text:style-name="T17">,</text:span></text:p>
      <text:p text:style-name="P30"><text:span text:style-name="T17">Via </text:span><field:fieldmark-start text:name="__Fieldmark__23201_1102843102" field:type="vnd.oasis.opendocument.field.FORMTEXT"><field:param field:name="Description" field:value=""/><field:param field:name="Name" field:value="Testo1"/></field:fieldmark-start><text:span text:style-name="T18">____________________________________________</text:span><field:fieldmark-end/><text:span text:style-name="T17">, C.A.P. </text:span><field:fieldmark-start text:name="__Fieldmark__23208_1102843102" field:type="vnd.oasis.opendocument.field.FORMTEXT"><field:param field:name="Description" field:value=""/><field:param field:name="Name" field:value=""/></field:fieldmark-start><text:span text:style-name="T18">____________</text:span><field:fieldmark-end/><text:span text:style-name="T17">,</text:span></text:p>
      <text:p text:style-name="P30"><text:span text:style-name="T17">tel. </text:span><field:fieldmark-start text:name="__Fieldmark__23219_1102843102" field:type="vnd.oasis.opendocument.field.FORMTEXT"><field:param field:name="Description" field:value=""/><field:param field:name="Name" field:value=""/></field:fieldmark-start><text:span text:style-name="T18">_____/_________________________</text:span><field:fieldmark-end/><text:span text:style-name="T17"> - fax. </text:span><field:fieldmark-start text:name="__Fieldmark__23226_1102843102" field:type="vnd.oasis.opendocument.field.FORMTEXT"><field:param field:name="Description" field:value=""/><field:param field:name="Name" field:value=""/></field:fieldmark-start><text:span text:style-name="T18">_____/_________________________</text:span><field:fieldmark-end/><text:span text:style-name="T17">, </text:span></text:p>
      <text:p text:style-name="P30"><text:span text:style-name="T17">Partita IVA n. </text:span><field:fieldmark-start text:name="__Fieldmark__23237_1102843102" field:type="vnd.oasis.opendocument.field.FORMTEXT"><field:param field:name="Description" field:value=""/><field:param field:name="Name" field:value=""/></field:fieldmark-start><text:span text:style-name="T18">______________________________</text:span><field:fieldmark-end/><text:span text:style-name="T17"> PEC: </text:span><field:fieldmark-start text:name="__Fieldmark__23244_1102843102" field:type="vnd.oasis.opendocument.field.FORMTEXT"><field:param field:name="Description" field:value=""/><field:param field:name="Name" field:value=""/></field:fieldmark-start><text:span text:style-name="T18">______________________________</text:span><field:fieldmark-end/></text:p>
      <text:p text:style-name="P16"><text:span text:style-name="T20">(se recapito diverso dalla sede legale)</text:span><text:span text:style-name="T26"> </text:span></text:p>
      <text:p text:style-name="P11">il recapito ove inviare eventuali comunicazioni è il seguente:</text:p>
      <text:p text:style-name="Standard"><field:fieldmark-start text:name="__Fieldmark__23259_1102843102" field:type="vnd.oasis.opendocument.field.FORMTEXT"><field:param field:name="Description" field:value=""/><field:param field:name="Name" field:value="Testo3"/></field:fieldmark-start><text:span text:style-name="T29">_________________</text:span><field:fieldmark-end/><field:fieldmark-start text:name="__Fieldmark__23264_1102843102" field:type="vnd.oasis.opendocument.field.FORMTEXT"><field:param field:name="Description" field:value=""/><field:param field:name="Name" field:value="Testo3"/></field:fieldmark-start><text:span text:style-name="T29">_________________</text:span><field:fieldmark-end/><field:fieldmark-start text:name="__Fieldmark__23269_1102843102" field:type="vnd.oasis.opendocument.field.FORMTEXT"><field:param field:name="Description" field:value=""/><field:param field:name="Name" field:value="Testo3"/></field:fieldmark-start><text:span text:style-name="T29">_________________</text:span><field:fieldmark-end/><field:fieldmark-start text:name="__Fieldmark__23274_1102843102" field:type="vnd.oasis.opendocument.field.FORMTEXT"><field:param field:name="Description" field:value=""/><field:param field:name="Name" field:value="Testo3"/></field:fieldmark-start><text:span text:style-name="T29">_________________</text:span><field:fieldmark-end/></text:p>
      <text:p text:style-name="P9"/>
      <text:p text:style-name="P9"/>
      <text:p text:style-name="P30"><text:span text:style-name="T17">Il sottoscritto </text:span><field:fieldmark-start text:name="__Fieldmark__23287_1102843102" field:type="vnd.oasis.opendocument.field.FORMTEXT"><field:param field:name="Description" field:value=""/><field:param field:name="Name" field:value="Testo1"/></field:fieldmark-start><text:span text:style-name="T18">____________________________________________</text:span><field:fieldmark-end/><text:span text:style-name="T17">, in qualità di legale rappresentante dell’Impresa </text:span><field:fieldmark-start text:name="__Fieldmark__23294_1102843102" field:type="vnd.oasis.opendocument.field.FORMTEXT"><field:param field:name="Description" field:value=""/><field:param field:name="Name" field:value="Testo1"/></field:fieldmark-start><text:span text:style-name="T18">____________________________________________</text:span><field:fieldmark-end/><text:span text:style-name="T17">,</text:span></text:p>
      <text:p text:style-name="P30"><text:span text:style-name="T17">con sede in </text:span><field:fieldmark-start text:name="__Fieldmark__23305_1102843102" field:type="vnd.oasis.opendocument.field.FORMTEXT"><field:param field:name="Description" field:value=""/><field:param field:name="Name" field:value=""/></field:fieldmark-start><text:span text:style-name="T18">_______________________________________________________(__)</text:span><field:fieldmark-end/><text:span text:style-name="T17">,</text:span></text:p>
      <text:p text:style-name="P30"><text:span text:style-name="T17">Via </text:span><field:fieldmark-start text:name="__Fieldmark__23316_1102843102" field:type="vnd.oasis.opendocument.field.FORMTEXT"><field:param field:name="Description" field:value=""/><field:param field:name="Name" field:value="Testo1"/></field:fieldmark-start><text:span text:style-name="T18">____________________________________________</text:span><field:fieldmark-end/><text:span text:style-name="T17">, C.A.P. </text:span><field:fieldmark-start text:name="__Fieldmark__23323_1102843102" field:type="vnd.oasis.opendocument.field.FORMTEXT"><field:param field:name="Description" field:value=""/><field:param field:name="Name" field:value=""/></field:fieldmark-start><text:span text:style-name="T18">____________</text:span><field:fieldmark-end/><text:span text:style-name="T17">,</text:span></text:p>
      <text:p text:style-name="P30"><text:span text:style-name="T17">tel. </text:span><field:fieldmark-start text:name="__Fieldmark__23334_1102843102" field:type="vnd.oasis.opendocument.field.FORMTEXT"><field:param field:name="Description" field:value=""/><field:param field:name="Name" field:value=""/></field:fieldmark-start><text:span text:style-name="T18">_____/_________________________</text:span><field:fieldmark-end/><text:span text:style-name="T17"> - fax. </text:span><field:fieldmark-start text:name="__Fieldmark__23341_1102843102" field:type="vnd.oasis.opendocument.field.FORMTEXT"><field:param field:name="Description" field:value=""/><field:param field:name="Name" field:value=""/></field:fieldmark-start><text:span text:style-name="T18">_____/_________________________</text:span><field:fieldmark-end/><text:span text:style-name="T17">, </text:span></text:p>
      <text:p text:style-name="P30"><text:span text:style-name="T17">Partita IVA n. </text:span><field:fieldmark-start text:name="__Fieldmark__23352_1102843102" field:type="vnd.oasis.opendocument.field.FORMTEXT"><field:param field:name="Description" field:value=""/><field:param field:name="Name" field:value=""/></field:fieldmark-start><text:span text:style-name="T18">______________________________</text:span><field:fieldmark-end/><text:span text:style-name="T17"> PEC: </text:span><field:fieldmark-start text:name="__Fieldmark__23359_1102843102" field:type="vnd.oasis.opendocument.field.FORMTEXT"><field:param field:name="Description" field:value=""/><field:param field:name="Name" field:value=""/></field:fieldmark-start><text:span text:style-name="T18">______________________________</text:span><field:fieldmark-end/></text:p>
      <text:p text:style-name="P16"><text:span text:style-name="T20">(se recapito diverso dalla sede legale)</text:span><text:span text:style-name="T26"> </text:span></text:p>
      <text:p text:style-name="P11">il recapito ove inviare eventuali comunicazioni è il seguente:</text:p>
      <text:p text:style-name="Standard"><field:fieldmark-start text:name="__Fieldmark__23374_1102843102" field:type="vnd.oasis.opendocument.field.FORMTEXT"><field:param field:name="Description" field:value=""/><field:param field:name="Name" field:value="Testo3"/></field:fieldmark-start><text:span text:style-name="T29">_________________</text:span><field:fieldmark-end/><field:fieldmark-start text:name="__Fieldmark__23379_1102843102" field:type="vnd.oasis.opendocument.field.FORMTEXT"><field:param field:name="Description" field:value=""/><field:param field:name="Name" field:value="Testo3"/></field:fieldmark-start><text:span text:style-name="T29">_________________</text:span><field:fieldmark-end/><field:fieldmark-start text:name="__Fieldmark__23384_1102843102" field:type="vnd.oasis.opendocument.field.FORMTEXT"><field:param field:name="Description" field:value=""/><field:param field:name="Name" field:value="Testo3"/></field:fieldmark-start><text:span text:style-name="T29">_________________</text:span><field:fieldmark-end/><field:fieldmark-start text:name="__Fieldmark__23389_1102843102" field:type="vnd.oasis.opendocument.field.FORMTEXT"><field:param field:name="Description" field:value=""/><field:param field:name="Name" field:value="Testo3"/></field:fieldmark-start><text:span text:style-name="T29">_________________</text:span><field:fieldmark-end/></text:p>
      <text:p text:style-name="P9"/>
      <text:p text:style-name="P9"/>
      <text:p text:style-name="P15"><text:span text:style-name="T26">in qualità di legali rappresentanti/procuratori speciali di imprese che intendono partecipare alla gara in (</text:span><text:span text:style-name="T21">barrare l’ipotesi ricorrente</text:span><text:span text:style-name="T26">):</text:span></text:p>
      <text:p text:style-name="P9"/>
      <text:p text:style-name="P9"/>
      <text:p text:style-name="P18"><field:fieldmark text:name="__Fieldmark__23409_1102843102" field:type="vnd.oasis.opendocument.field.FORMCHECKBOX"><field:param field:name="Checkbox_HelpText" field:value=""/><field:param field:name="Checkbox_Name" field:value="ChkConv25False"/></field:fieldmark><text:s/><text:span text:style-name="T26">raggruppamento temporaneo di concorrenti non ancora costituito avente la seguente compos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0">denominazione impresa</text:p>
          </table:table-cell>
          <table:covered-table-cell/>
          <table:table-cell table:style-name="Tabella1.C1" office:value-type="string">
            <text:p text:style-name="P10">Quota/parte della fornitura eseguita</text:p>
          </table:table-cell>
        </table:table-row>
        <table:table-row table:style-name="Tabella1.1">
          <table:table-cell table:style-name="Tabella1.A1" office:value-type="string">
            <text:p text:style-name="P10">capogruppo</text:p>
          </table:table-cell>
          <table:table-cell table:style-name="Tabella1.A1" office:value-type="string">
            <text:p text:style-name="P14"><field:fieldmark-start text:name="__Fieldmark__23426_110284310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4"><field:fieldmark-start text:name="__Fieldmark__23432_11028431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0">Mandante 1</text:p>
          </table:table-cell>
          <table:table-cell table:style-name="Tabella1.A1" office:value-type="string">
            <text:p text:style-name="P14"><field:fieldmark-start text:name="__Fieldmark__23441_110284310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4"><field:fieldmark-start text:name="__Fieldmark__23447_11028431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0">Mandante 2</text:p>
          </table:table-cell>
          <table:table-cell table:style-name="Tabella1.A1" office:value-type="string">
            <text:p text:style-name="P14"><field:fieldmark-start text:name="__Fieldmark__23456_110284310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4"><field:fieldmark-start text:name="__Fieldmark__23462_11028431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0">Mandante 3</text:p>
          </table:table-cell>
          <table:table-cell table:style-name="Tabella1.A1" office:value-type="string">
            <text:p text:style-name="P14"><field:fieldmark-start text:name="__Fieldmark__23471_110284310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4"><field:fieldmark-start text:name="__Fieldmark__23477_11028431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10">Mandante 4</text:p>
          </table:table-cell>
          <table:table-cell table:style-name="Tabella1.A1" office:value-type="string">
            <text:p text:style-name="P14"><field:fieldmark-start text:name="__Fieldmark__23486_110284310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4"><field:fieldmark-start text:name="__Fieldmark__23492_11028431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0">Mandante 5</text:p>
          </table:table-cell>
          <table:table-cell table:style-name="Tabella1.A1" office:value-type="string">
            <text:p text:style-name="P14"><field:fieldmark-start text:name="__Fieldmark__23501_110284310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4"><field:fieldmark-start text:name="__Fieldmark__23507_11028431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20">Che si impegnano, in caso di aggiudicazione della gara, a costituire il raggruppamento conformandosi alla disciplina vigente in materia con riguardo ai raggruppamenti temporanei e a conferire mandato collettivo speciale con rappresentanza all’impresa qualificata come capogruppo</text:p>
      <text:p text:style-name="P20"/>
      <text:p text:style-name="P18"><field:fieldmark text:name="__Fieldmark__23517_1102843102" field:type="vnd.oasis.opendocument.field.FORMCHECKBOX"><field:param field:name="Checkbox_HelpText" field:value=""/><field:param field:name="Checkbox_Name" field:value="ChkConv25False"/></field:fieldmark><text:s/><text:span text:style-name="T26">impresa facente parte di un consorzio ordinario di concorrenti ex art. 2602 cc non costituito avente la seguente composizione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0">denominazione impresa</text:p>
          </table:table-cell>
          <table:table-cell table:style-name="Tabella2.B1" office:value-type="string">
            <text:p text:style-name="P10">Quota/parte della fornitura eseguita</text:p>
          </table:table-cell>
        </table:table-row>
        <table:table-row table:style-name="Tabella2.1">
          <table:table-cell table:style-name="Tabella2.A1" office:value-type="string">
            <text:p text:style-name="P14"><field:fieldmark-start text:name="__Fieldmark__23531_110284310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4"><field:fieldmark-start text:name="__Fieldmark__23537_11028431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4"><field:fieldmark-start text:name="__Fieldmark__23543_110284310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4"><field:fieldmark-start text:name="__Fieldmark__23549_11028431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4"><field:fieldmark-start text:name="__Fieldmark__23555_110284310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4"><field:fieldmark-start text:name="__Fieldmark__23561_11028431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4"><field:fieldmark-start text:name="__Fieldmark__23567_110284310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4"><field:fieldmark-start text:name="__Fieldmark__23573_11028431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4"><field:fieldmark-start text:name="__Fieldmark__23579_110284310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4"><field:fieldmark-start text:name="__Fieldmark__23585_11028431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4"><field:fieldmark-start text:name="__Fieldmark__23591_110284310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4"><field:fieldmark-start text:name="__Fieldmark__23597_110284310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20">Che si impegnano, in caso di aggiudicazione della gara, a costituire il consorzio conformandosi alla disciplina vigente in materia con riguardo ai consorzi ordinari</text:p>
      <text:p text:style-name="P19"/>
      <text:p text:style-name="P10"/>
      <text:p text:style-name="P12"/>
      <text:p text:style-name="P17"><text:span text:style-name="T26">Presa visione di </text:span><text:span text:style-name="T24">tutte le clausole</text:span><text:span text:style-name="T26"> contenute nel bando e nel Capitolato speciale d’appalto </text:span><text:span text:style-name="T28">(parte amministrativa e parte tecnica)</text:span><text:span text:style-name="T26"> </text:span><text:span text:style-name="T24">accettandole senza riserva alcuna</text:span></text:p>
      <text:p text:style-name="P4"/>
      <text:p text:style-name="P3">CHIEDE DI PARTECIPARE ALLA GARA <text:span text:style-name="T39">IN OGGETTO CON RIFERIMENTO AL/AI SEGUENTE/I <text:s/>LOTTO/I (barrare il/i lotto/i per il/i quale/i il concorrente presenta offerta):</text:span></text:p>
      <text:p text:style-name="P3"/>
      <text:list xml:id="list1658983235638535319" text:style-name="WW8Num2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5"><text:bookmark text:name="Unknown"/><text:span text:style-name="T9"><draw:control text:anchor-type="as-char" draw:z-index="4" draw:style-name="gr1" draw:text-style-name="P46" svg:width="0.32cm" svg:height="0.32cm" draw:control="control1"/></text:span><text:span text:style-name="T9"> </text:span><text:span text:style-name="T3">Lotto 1</text:span>: <text:span text:style-name="T1">CARNE - </text:span><text:span text:style-name="T32">CODICE CIG: </text:span><text:span text:style-name="T2">6613905F0D</text:span></text:p>
                                          <text:p text:style-name="P42"/>
                                          <text:p text:style-name="P39"><text:span text:style-name="T9"><draw:control text:anchor-type="as-char" draw:z-index="5" draw:style-name="gr1" draw:text-style-name="P46" svg:width="0.32cm" svg:height="0.32cm" draw:control="control2"/></text:span><text:span text:style-name="T9"> </text:span><text:span text:style-name="T3">Lotto 2</text:span>: <text:span text:style-name="T1">ITTICO</text:span><text:span text:style-name="T33"> - </text:span><text:span text:style-name="T34">CODICE CIG: </text:span><text:span text:style-name="T8">6613940BF0</text:span></text:p>
                                          <text:p text:style-name="P41"/>
                                          <text:p text:style-name="P40"><text:span text:style-name="T10"><draw:control text:anchor-type="as-char" draw:z-index="6" draw:style-name="gr1" draw:text-style-name="P46" svg:width="0.32cm" svg:height="0.32cm" draw:control="control3"/></text:span><text:span text:style-name="T10"> </text:span><text:span text:style-name="T4">Lotto </text:span><text:span text:style-name="T5">3</text:span><text:span text:style-name="T40">: </text:span><text:span text:style-name="T11">ORTOFRUTTA - </text:span><text:span text:style-name="T34">CODICE CIG: </text:span><text:span text:style-name="T6">661453789A</text:span></text:p>
                                          <text:p text:style-name="P43"/>
                                          <text:p text:style-name="P44"><text:span text:style-name="T7"><draw:control text:anchor-type="as-char" draw:z-index="7" draw:style-name="gr1" draw:text-style-name="P46" svg:width="0.32cm" svg:height="0.32cm" draw:control="control4"/></text:span><text:span text:style-name="T7"> </text:span><text:span text:style-name="T4">Lotto </text:span><text:span text:style-name="T5">4</text:span><text:span text:style-name="T31">: </text:span><text:span text:style-name="T12">CA</text:span><text:span text:style-name="T4">TERIN</text:span><text:span text:style-name="T35">G - </text:span><text:span text:style-name="T37">CODICE CIG: </text:span><text:span text:style-name="T36">66145470DD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p text:style-name="P3"/>
      <text:p text:style-name="P22"><text:span text:style-name="T27">Luogo e data, </text:span><field:fieldmark-start text:name="__Fieldmark__23708_1102843102" field:type="vnd.oasis.opendocument.field.FORMTEXT"><field:param field:name="Description" field:value=""/><field:param field:name="Name" field:value=""/></field:fieldmark-start><text:span text:style-name="T30">____________</text:span><field:fieldmark-end/></text:p>
      <text:p text:style-name="P2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6"/>
            <text:p text:style-name="P25">Impresa</text:p>
            <text:p text:style-name="P25"/>
          </table:table-cell>
          <table:table-cell table:style-name="Tabella3.B1" office:value-type="string">
            <text:p text:style-name="P26"/>
            <text:p text:style-name="P22"><text:span text:style-name="T25">Firma</text:span><text:span text:style-name="T27"> del legale rappresentante</text:span></text:p>
          </table:table-cell>
        </table:table-row>
        <table:table-row table:style-name="Tabella3.1">
          <table:table-cell table:style-name="Tabella3.A1" office:value-type="string">
            <text:p text:style-name="P24"/>
            <text:p text:style-name="P23"/>
            <text:p text:style-name="P27"><field:fieldmark-start text:name="__Fieldmark__23736_1102843102" field:type="vnd.oasis.opendocument.field.FORMTEXT"><field:param field:name="Description" field:value=""/><field:param field:name="Name" field:value=""/></field:fieldmark-start>____________<field:fieldmark-end/></text:p>
            <text:p text:style-name="P23"/>
          </table:table-cell>
          <table:table-cell table:style-name="Tabella3.B1" office:value-type="string">
            <text:p text:style-name="P24"/>
          </table:table-cell>
        </table:table-row>
        <table:table-row table:style-name="Tabella3.1">
          <table:table-cell table:style-name="Tabella3.A1" office:value-type="string">
            <text:p text:style-name="P24"/>
            <text:p text:style-name="P23"/>
            <text:p text:style-name="P27"><text:soft-page-break/><field:fieldmark-start text:name="__Fieldmark__23752_1102843102" field:type="vnd.oasis.opendocument.field.FORMTEXT"><field:param field:name="Description" field:value=""/><field:param field:name="Name" field:value=""/></field:fieldmark-start>____________<field:fieldmark-end/></text:p>
            <text:p text:style-name="P23"/>
          </table:table-cell>
          <table:table-cell table:style-name="Tabella3.B1" office:value-type="string">
            <text:p text:style-name="P24"/>
          </table:table-cell>
        </table:table-row>
        <table:table-row table:style-name="Tabella3.1">
          <table:table-cell table:style-name="Tabella3.A1" office:value-type="string">
            <text:p text:style-name="P24"/>
            <text:p text:style-name="P23"/>
            <text:p text:style-name="P27"><field:fieldmark-start text:name="__Fieldmark__23767_1102843102" field:type="vnd.oasis.opendocument.field.FORMTEXT"><field:param field:name="Description" field:value=""/><field:param field:name="Name" field:value=""/></field:fieldmark-start>____________<field:fieldmark-end/></text:p>
            <text:p text:style-name="P23"/>
          </table:table-cell>
          <table:table-cell table:style-name="Tabella3.B1" office:value-type="string">
            <text:p text:style-name="P24"/>
          </table:table-cell>
        </table:table-row>
        <table:table-row table:style-name="Tabella3.1">
          <table:table-cell table:style-name="Tabella3.A1" office:value-type="string">
            <text:p text:style-name="P24"/>
            <text:p text:style-name="P23"/>
            <text:p text:style-name="P27"><field:fieldmark-start text:name="__Fieldmark__23782_1102843102" field:type="vnd.oasis.opendocument.field.FORMTEXT"><field:param field:name="Description" field:value=""/><field:param field:name="Name" field:value=""/></field:fieldmark-start>____________<field:fieldmark-end/></text:p>
            <text:p text:style-name="P23"/>
          </table:table-cell>
          <table:table-cell table:style-name="Tabella3.B1" office:value-type="string">
            <text:p text:style-name="P24"/>
          </table:table-cell>
        </table:table-row>
        <table:table-row table:style-name="Tabella3.1">
          <table:table-cell table:style-name="Tabella3.A1" office:value-type="string">
            <text:p text:style-name="P24"/>
            <text:p text:style-name="P23"/>
            <text:p text:style-name="P27"><field:fieldmark-start text:name="__Fieldmark__23797_1102843102" field:type="vnd.oasis.opendocument.field.FORMTEXT"><field:param field:name="Description" field:value=""/><field:param field:name="Name" field:value=""/></field:fieldmark-start>____________<field:fieldmark-end/></text:p>
            <text:p text:style-name="P23"/>
          </table:table-cell>
          <table:table-cell table:style-name="Tabella3.B1" office:value-type="string">
            <text:p text:style-name="P24"/>
          </table:table-cell>
        </table:table-row>
        <table:table-row table:style-name="Tabella3.1">
          <table:table-cell table:style-name="Tabella3.A1" office:value-type="string">
            <text:p text:style-name="P24"/>
            <text:p text:style-name="P23"/>
            <text:p text:style-name="P27"><field:fieldmark-start text:name="__Fieldmark__23812_1102843102" field:type="vnd.oasis.opendocument.field.FORMTEXT"><field:param field:name="Description" field:value=""/><field:param field:name="Name" field:value=""/></field:fieldmark-start>____________<field:fieldmark-end/></text:p>
            <text:p text:style-name="P23"/>
          </table:table-cell>
          <table:table-cell table:style-name="Tabella3.B1" office:value-type="string">
            <text:p text:style-name="P24"/>
          </table:table-cell>
        </table:table-row>
      </table:table>
      <text:p text:style-name="P23"/>
      <text:p text:style-name="P23"/>
      <text:p text:style-name="P29"><text:span text:style-name="T38"></text:span><text:span text:style-name="T19"> </text:span><text:span text:style-name="T38"></text:span><text:span text:style-name="T19"> </text:span><text:span text:style-name="T38"></text:span><text:span text:style-name="T19"> </text:span><text:span text:style-name="T38">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3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2 (raggruppamenti e consorzi ordinari costituendi) </dc:title>
    <meta:initial-creator>PR43819</meta:initial-creator>
    <meta:creation-date>2016-07-26T16:08:00</meta:creation-date>
    <dc:date>2016-07-27T12:03:34.070000000</dc:date>
    <meta:editing-cycles>4</meta:editing-cycles>
    <meta:generator>LibreOffice/4.4.5.2$Windows_x86 LibreOffice_project/a22f674fd25a3b6f45bdebf25400ed2adff0ff99</meta:generator>
    <meta:editing-duration>PT3M50S</meta:editing-duration>
    <meta:document-statistic meta:table-count="3" meta:image-count="0" meta:object-count="0" meta:page-count="4" meta:paragraph-count="116" meta:word-count="856" meta:character-count="6322" meta:non-whitespace-character-count="5819"/>
  </office:meta>
</office:document-meta>
</file>