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1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_20_indent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Heading"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9.299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9.299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13.002cm" fo:margin-right="-0.026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1.7cm" fo:margin-right="0cm" fo:text-align="justify" style:justify-single-word="false" fo:text-indent="-1.7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1.7cm" fo:margin-right="0cm" fo:text-align="justify" style:justify-single-word="false" fo:text-indent="-1.7cm" style:auto-text-indent="false">
        <style:tab-stops/>
      </style:paragraph-properties>
    </style:style>
    <style:style style:name="P10" style:family="paragraph" style:parent-style-name="TESTO">
      <style:paragraph-properties fo:line-height="150%"/>
    </style:style>
    <style:style style:name="P11" style:family="paragraph" style:parent-style-name="TESTO">
      <style:paragraph-properties fo:line-height="150%"/>
      <style:text-properties style:font-name="Arial" fo:font-size="11pt" fo:font-style="italic" style:font-size-asian="11pt" style:font-style-asian="italic" style:font-name-complex="Tahoma" style:font-size-complex="11pt"/>
    </style:style>
    <style:style style:name="P12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8.999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8.999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21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</style:style>
    <style:style style:name="P22" style:family="paragraph" style:parent-style-name="Heading_20_1">
      <style:paragraph-properties fo:margin-left="9.999cm" fo:margin-right="0cm" fo:line-height="150%" fo:text-indent="-0.7cm" style:auto-text-indent="false">
        <style:tab-stops>
          <style:tab-stop style:position="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24" style:family="paragraph" style:parent-style-name="Testo_20_normale1" style:master-page-name="MP0">
      <style:paragraph-properties style:page-number="auto" fo:break-before="pag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STO" style:list-style-name="WW8Num28">
      <style:paragraph-properties fo:margin-left="0cm" fo:margin-right="0cm" fo:line-height="150%" fo:text-indent="0cm" style:auto-text-indent="false">
        <style:tab-stops/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Tahoma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_____ - “modulo offerta economica” -</text:p>
      <text:p text:style-name="P1"/>
      <text:p text:style-name="P1">Marca da bollo</text:p>
      <text:p text:style-name="P2">Euro 16,00</text:p>
      <text:p text:style-name="P3"/>
      <text:p text:style-name="P4"/>
      <text:h text:style-name="P22" text:outline-level="1"/>
      <text:h text:style-name="P22" text:outline-level="1">Spett.le</text:h>
      <text:p text:style-name="P5">PROVINCIA AUTONOMA DI TRENTO</text:p>
      <text:p text:style-name="P6">AGENZIA PER GLI APPALTI E CONTRATTI</text:p>
      <text:p text:style-name="P6">Via Dogana, n. 8</text:p>
      <text:p text:style-name="P6">38122 TRENTO</text:p>
      <text:p text:style-name="P7"/>
      <text:p text:style-name="P8"/>
      <text:p text:style-name="P9"><text:span text:style-name="Car._20_predefinito_20_paragrafo"><text:span text:style-name="T1">Oggetto: PROCEDURA APERTA PER L’AFFIDAMENTO DEL SERVIZIO DI GESTIONE DEL NIDO D’INFANZIA DEL COMUNE DI SPIAZZO PER IL PERIODO 1° SETTEMBRE 2018 – 31 LUGLIO 2021.</text:span></text:span></text:p>
      <text:p text:style-name="P8"/>
      <text:p text:style-name="P3"/>
      <text:p text:style-name="P10"><text:span text:style-name="Car._20_predefinito_20_paragrafo"><text:span text:style-name="T2">Il sottoscritto ___________________________________ in qualità di ___________________________________ dell’impresa <text:s/>(impresa singola/capogruppo) ___________________________________ con sede legale a __________________________, via ___________________________________ n. ____ C.A.P. ____________ codice fiscale __________________________</text:span></text:span></text:p>
      <text:p text:style-name="P11">(in caso di raggruppamento temporaneo di imprese i dati sopra dovranno riguardare ciascuna impresa costituente il raggruppamento)</text:p>
      <text:list xml:id="list3903745039480606880" text:style-name="WW8Num28">
        <text:list-item>
          <text:p text:style-name="P25"><text:span text:style-name="Car._20_predefinito_20_paragrafo"><text:span text:style-name="T2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<text:s/>codice fiscale      __________________________; </text:span></text:span><text:span text:style-name="Car._20_predefinito_20_paragrafo"><text:span text:style-name="T3"><text:s text:c="7"/></text:span></text:span></text:p>
        </text:list-item>
        <text:list-item>
          <text:p text:style-name="P25"><text:span text:style-name="Car._20_predefinito_20_paragrafo"><text:span text:style-name="T4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codice fiscale      __________________________;</text:span></text:span></text:p>
        </text:list-item>
      </text:list>
      <text:p text:style-name="P12"/>
      <text:h text:style-name="P23" text:outline-level="3">Offre/Offrono:</text:h>
      <text:p text:style-name="P13"/>
      <text:p text:style-name="P17"><text:span text:style-name="Car._20_predefinito_20_paragrafo"><text:span text:style-name="T4">per il servizio di cui in oggetto il seguente ribasso sul prezzo posto a base d’asta:</text:span></text:span></text:p>
      <text:p text:style-name="P19">(in cifre) <text:tab/> %</text:p>
      <text:p text:style-name="P20">(in lettere) <text:tab/></text:p>
      <text:p text:style-name="P15"><text:soft-page-break/>di cui costi della manodopera ex art. 23 comma 16 del D.Lgs. 50/2016</text:p>
      <text:p text:style-name="P21"><text:span text:style-name="Car._20_predefinito_20_paragrafo"><text:span text:style-name="T5">€ </text:span></text:span><text:span text:style-name="Car._20_predefinito_20_paragrafo"><text:span text:style-name="T4">(in cifre) <text:tab/></text:span></text:span></text:p>
      <text:p text:style-name="P20">(in lettere) <text:tab/></text:p>
      <text:p text:style-name="P16"/>
      <text:p text:style-name="P16">E DICHIARA/DICHIARANO</text:p>
      <text:p text:style-name="P16"/>
      <text:p text:style-name="P17"><text:span text:style-name="Car._20_predefinito_20_paragrafo"><text:span text:style-name="T4">che gli </text:span></text:span><text:span text:style-name="Car._20_predefinito_20_paragrafo"><text:span text:style-name="T1">oneri per la sicurezza c.d. “Specifica Aziendale”</text:span></text:span><text:span text:style-name="Car._20_predefinito_20_paragrafo"><text:span text:style-name="T4"> di cui all’art. 95, comma 10, <text:s/>del D.Lgs. 50/2016 e ss.mm. (NB: diversi dagli oneri per la sicurezza non soggetti a ribasso stimati dalla stazione appaltante) ammontano a:</text:span></text:span></text:p>
      <text:p text:style-name="P14">Euro (in cifre) <text:tab/></text:p>
      <text:p text:style-name="P14">in lettere <text:tab/></text:p>
      <text:p text:style-name="P17"><text:span text:style-name="Car._20_predefinito_20_paragrafo"><text:span text:style-name="T4">che </text:span></text:span><text:span text:style-name="Car._20_predefinito_20_paragrafo"><text:span text:style-name="T1">i propri costi della manodopera</text:span></text:span><text:span text:style-name="Car._20_predefinito_20_paragrafo"><text:span text:style-name="T4">, ai sensi dell’art. 95 comma 10 del D.Lgs. 50/2016, ammontano a:</text:span></text:span></text:p>
      <text:p text:style-name="P14">Euro (in cifre) <text:tab/></text:p>
      <text:p text:style-name="P14">in lettere <text:tab/></text:p>
      <text:p text:style-name="P14"/>
      <text:p text:style-name="P14"/>
      <text:p text:style-name="P14">Data ……………………</text:p>
      <text:p text:style-name="P14"/>
      <text:p text:style-name="P14"/>
      <text:p text:style-name="P18"><text:span text:style-name="Car._20_predefinito_20_paragrafo"><text:span text:style-name="T4">Firma <text:s/><text:tab/> 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Calibri Light" fo:font-family="'Calibri Light'" style:font-family-generic="swiss" style:font-pitch="variable" fo:font-size="14pt" fo:font-weight="bold" style:font-name-asian="Calibri Light" style:font-family-asian="'Calibri Light'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sto_20_normale1" style:display-name="Testo normale1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.148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" style:family="paragraph">
      <style:paragraph-properties fo:line-height="120%"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Carattere_20_Carattere" style:display-name="Carattere Carattere" style:family="text">
      <style:text-properties style:font-name="Courier New" fo:font-family="'Courier New'" style:font-family-generic="modern" style:font-pitch="fixed" fo:language="it" fo:country="I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Allegato n</dc:title>
    <meta:initial-creator>user</meta:initial-creator>
    <dc:creator>Lara Ghezzi</dc:creator>
    <meta:creation-date>2017-02-15T12:11:00Z</meta:creation-date>
    <dc:date>2018-06-12T08:51:00Z</dc:date>
    <meta:print-date>2014-12-17T15:35:00Z</meta:print-date>
    <meta:editing-cycles>24</meta:editing-cycles>
    <meta:editing-duration>PT5460S</meta:editing-duration>
    <meta:document-statistic meta:table-count="0" meta:image-count="0" meta:object-count="0" meta:page-count="2" meta:paragraph-count="29" meta:word-count="256" meta:character-count="2053" meta:non-whitespace-character-count="1737"/>
    <meta:template xlink:type="simple" xlink:actuate="onRequest" xlink:title="" xlink:href="file:///C:/Users/pr35992/AppData/Local/Microsoft/Windows/Temporary%20Internet%20Files/Content.IE5/HWN8PFQO/4%20Modulo_offerta_economica.odt/Normal"/>
  </office:meta>
</office:document-meta>
</file>