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C00000072C8E8372F8.jpg" manifest:media-type="image/jpeg"/>
  <manifest:file-entry manifest:full-path="Pictures/1000000000000CC00000072C38BD29B9.jpg" manifest:media-type="image/jpeg"/>
  <manifest:file-entry manifest:full-path="Pictures/1000000000000CC00000072C2AA1137C.jpg" manifest:media-type="image/jpeg"/>
  <manifest:file-entry manifest:full-path="Pictures/1000000000000CC00000072C2F02F54F.jpg" manifest:media-type="image/jpeg"/>
  <manifest:file-entry manifest:full-path="Pictures/1000000000000CC00000072C89D164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officeooo:rsid="0007d306" officeooo:paragraph-rsid="0007d306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NCONE <text:s/>BAR</text:p>
      <text:p text:style-name="P1"/>
      <text:p text:style-name="P1"/>
      <text:p text:style-name="P1"><draw:frame draw:style-name="fr1" draw:name="Immagine1" text:anchor-type="paragraph" svg:x="-1.154cm" svg:y="0.175cm" svg:width="19.001cm" svg:height="10.687cm" draw:z-index="0"><draw:image xlink:href="Pictures/1000000000000CC00000072C89D1641A.jpg" xlink:type="simple" xlink:show="embed" xlink:actuate="onLoad"/></draw:frame></text:p>
      <text:p text:style-name="P1"/>
      <text:p text:style-name="P1"><draw:frame draw:style-name="fr1" draw:name="Immagine2" text:anchor-type="paragraph" svg:x="-1.12cm" svg:y="0.688cm" svg:width="18.87cm" svg:height="10.613cm" draw:z-index="1"><draw:image xlink:href="Pictures/1000000000000CC00000072C2F02F54F.jpg" xlink:type="simple" xlink:show="embed" xlink:actuate="onLoad"/></draw:frame></text:p>
      <text:p text:style-name="P1"/>
      <text:p text:style-name="P1"><draw:frame draw:style-name="fr1" draw:name="Immagine3" text:anchor-type="paragraph" svg:x="-1.111cm" svg:y="0.714cm" svg:width="18.886cm" svg:height="10.622cm" draw:z-index="2"><draw:image xlink:href="Pictures/1000000000000CC00000072C2AA1137C.jpg" xlink:type="simple" xlink:show="embed" xlink:actuate="onLoad"/></draw:frame><text:soft-page-break/></text:p>
      <text:p text:style-name="P1"/>
      <text:p text:style-name="P1"><draw:frame draw:style-name="fr1" draw:name="Immagine4" text:anchor-type="paragraph" svg:x="-1.171cm" svg:y="1.533cm" svg:width="18.918cm" svg:height="10.642cm" draw:z-index="3"><draw:image xlink:href="Pictures/1000000000000CC00000072C38BD29B9.jpg" xlink:type="simple" xlink:show="embed" xlink:actuate="onLoad"/></draw:frame></text:p>
      <text:p text:style-name="P1"/>
      <text:p text:style-name="P1"/>
      <text:p text:style-name="P1"/>
      <text:p text:style-name="P1"><draw:frame draw:style-name="fr2" draw:name="Immagine5" text:anchor-type="paragraph" svg:width="19.001cm" svg:height="10.687cm" draw:z-index="4"><draw:image xlink:href="Pictures/1000000000000CC00000072C8E8372F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08:05:18.107000000</meta:creation-date>
    <dc:date>2016-06-24T08:09:59.621000000</dc:date>
    <meta:editing-duration>PT4M44S</meta:editing-duration>
    <meta:editing-cycles>1</meta:editing-cycles>
    <meta:generator>LibreOffice/4.4.5.2$Windows_x86 LibreOffice_project/a22f674fd25a3b6f45bdebf25400ed2adff0ff99</meta:generator>
    <meta:document-statistic meta:table-count="0" meta:image-count="5" meta:object-count="0" meta:page-count="3" meta:paragraph-count="1" meta:word-count="2" meta:character-count="12" meta:non-whitespace-character-count="10"/>
  </office:meta>
</office:document-meta>
</file>