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383cm" table:align="left" style:writing-mode="lr-tb"/>
    </style:style>
    <style:style style:name="Tabella1.A" style:family="table-column">
      <style:table-column-properties style:column-width="3.383cm"/>
    </style:style>
    <style:style style:name="Tabella1.1" style:family="table-row">
      <style:table-row-properties style:min-row-height="1.56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line-height="0.635cm"/>
      <style:text-properties officeooo:paragraph-rsid="000642fb"/>
    </style:style>
    <style:style style:name="P2" style:family="paragraph" style:parent-style-name="p12">
      <style:paragraph-properties fo:line-height="100%">
        <style:tab-stops/>
      </style:paragraph-properties>
      <style:text-properties officeooo:paragraph-rsid="000642fb"/>
    </style:style>
    <style:style style:name="P3" style:family="paragraph" style:parent-style-name="Corpo_20_del_20_testo_20_3">
      <style:paragraph-properties fo:line-height="0.635cm"/>
      <style:text-properties officeooo:paragraph-rsid="000642fb"/>
    </style:style>
    <style:style style:name="P4" style:family="paragraph" style:parent-style-name="Corpo_20_del_20_testo_20_3">
      <style:paragraph-properties fo:line-height="0.635cm"/>
      <style:text-properties officeooo:paragraph-rsid="000722b2"/>
    </style:style>
    <style:style style:name="P5" style:family="paragraph" style:parent-style-name="Corpo_20_del_20_testo_20_3">
      <style:paragraph-properties fo:line-height="0.847cm" fo:text-align="center" style:justify-single-word="false"/>
      <style:text-properties fo:font-size="10pt" fo:font-style="italic" officeooo:paragraph-rsid="000642fb" style:font-size-asian="10pt" style:font-style-asian="italic" style:font-name-complex="Arial"/>
    </style:style>
    <style:style style:name="P6" style:family="paragraph" style:parent-style-name="Corpo_20_del_20_testo_20_3">
      <style:paragraph-properties fo:line-height="0.635cm"/>
      <style:text-properties officeooo:paragraph-rsid="000642fb" style:font-name-complex="Arial" style:font-size-complex="12pt"/>
    </style:style>
    <style:style style:name="P7" style:family="paragraph" style:parent-style-name="Corpo_20_del_20_testo_20_3">
      <style:paragraph-properties fo:margin-left="0.635cm" fo:margin-right="0cm" fo:line-height="0.635cm" fo:text-indent="0cm" style:auto-text-indent="false">
        <style:tab-stops>
          <style:tab-stop style:position="0.635cm"/>
        </style:tab-stops>
      </style:paragraph-properties>
      <style:text-properties officeooo:paragraph-rsid="000642fb"/>
    </style:style>
    <style:style style:name="P8" style:family="paragraph" style:parent-style-name="Heading_20_4">
      <style:paragraph-properties fo:line-height="0.635cm"/>
      <style:text-properties officeooo:paragraph-rsid="000642fb"/>
    </style:style>
    <style:style style:name="P9" style:family="paragraph" style:parent-style-name="Standard">
      <style:paragraph-properties fo:line-height="0.635cm">
        <style:tab-stops>
          <style:tab-stop style:position="13.806cm"/>
        </style:tab-stops>
      </style:paragraph-properties>
      <style:text-properties style:font-name="Arial" fo:font-size="11pt" fo:language="it" fo:country="IT" fo:font-style="italic" officeooo:paragraph-rsid="000642fb" style:font-size-asian="11pt" style:language-asian="it" style:country-asian="IT" style:font-style-asian="italic" style:font-name-complex="Arial" style:font-size-complex="11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Arial" fo:font-size="12pt" fo:language="it" fo:country="IT" fo:font-style="italic" fo:font-weight="bold" officeooo:paragraph-rsid="000642fb" style:font-size-asian="12pt" style:language-asian="it" style:country-asian="I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Arial" fo:font-size="12pt" officeooo:paragraph-rsid="000642fb" style:font-size-asian="12pt" style:font-name-complex="Arial" style:font-size-complex="12pt"/>
    </style:style>
    <style:style style:name="P12" style:family="paragraph" style:parent-style-name="Standard">
      <style:paragraph-properties fo:line-height="0.635cm"/>
      <style:text-properties style:font-name="Arial" fo:font-size="12pt" officeooo:paragraph-rsid="000642fb" style:font-size-asian="12pt" style:font-name-complex="Arial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642fb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Arial" fo:font-size="12pt" style:text-underline-style="solid" style:text-underline-width="auto" style:text-underline-color="font-color" officeooo:paragraph-rsid="000642fb" style:font-size-asian="12pt" style:font-name-complex="Arial" style:font-size-complex="12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Arial" fo:font-size="12pt" officeooo:paragraph-rsid="000642fb" style:letter-kerning="true" style:font-size-asian="12pt" style:font-name-complex="Arial" style:font-size-complex="12pt"/>
    </style:style>
    <style:style style:name="P16" style:family="paragraph" style:parent-style-name="Standard">
      <style:paragraph-properties fo:line-height="0.635cm"/>
      <style:text-properties style:font-name="Arial" fo:font-size="12pt" officeooo:paragraph-rsid="000642fb" style:letter-kerning="true" style:font-size-asian="12pt" style:font-name-complex="Arial" style:font-size-complex="12pt"/>
    </style:style>
    <style:style style:name="P17" style:family="paragraph" style:parent-style-name="Standard" style:list-style-name="WW8Num7">
      <style:paragraph-properties fo:line-height="0.635cm" fo:text-align="justify" style:justify-single-word="false"/>
      <style:text-properties style:font-name="Arial" fo:font-size="12pt" fo:font-weight="bold" officeooo:paragraph-rsid="000642fb" style:letter-kerning="true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Arial" fo:font-size="12pt" fo:font-style="italic" style:text-underline-style="solid" style:text-underline-width="auto" style:text-underline-color="font-color" officeooo:paragraph-rsid="000642fb" style:letter-kerning="true" style:font-size-asian="12pt" style:font-style-asian="italic" style:font-name-complex="Arial" style:font-size-complex="12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Arial" fo:font-style="italic" officeooo:paragraph-rsid="000642fb" style:font-style-asian="italic" style:font-name-complex="Arial" style:font-size-complex="12pt"/>
    </style:style>
    <style:style style:name="P20" style:family="paragraph" style:parent-style-name="Standard">
      <style:paragraph-properties fo:line-height="0.635cm">
        <style:tab-stops>
          <style:tab-stop style:position="13.806cm"/>
        </style:tab-stops>
      </style:paragraph-properties>
      <style:text-properties style:font-name="Arial" fo:font-size="9pt" fo:language="it" fo:country="IT" fo:font-style="italic" style:font-size-asian="9pt" style:language-asian="it" style:country-asian="IT" style:font-style-asian="italic" style:font-name-complex="Arial" style:font-size-complex="9pt"/>
    </style:style>
    <style:style style:name="P21" style:family="paragraph" style:parent-style-name="Standard" style:list-style-name="WW8Num7">
      <style:paragraph-properties fo:line-height="0.635cm" fo:text-align="justify" style:justify-single-word="false"/>
      <style:text-properties officeooo:paragraph-rsid="000642fb"/>
    </style:style>
    <style:style style:name="P22" style:family="paragraph" style:parent-style-name="Standard" style:list-style-name="WW8Num8">
      <style:paragraph-properties fo:line-height="0.635cm" fo:text-align="justify" style:justify-single-word="false"/>
      <style:text-properties officeooo:paragraph-rsid="000642fb"/>
    </style:style>
    <style:style style:name="P23" style:family="paragraph" style:parent-style-name="Standard">
      <style:paragraph-properties fo:line-height="0.635cm" fo:text-align="justify" style:justify-single-word="false"/>
      <style:text-properties officeooo:paragraph-rsid="000642fb"/>
    </style:style>
    <style:style style:name="P24" style:family="paragraph" style:parent-style-name="Standard">
      <style:paragraph-properties fo:line-height="0.635cm">
        <style:tab-stops>
          <style:tab-stop style:position="13.806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0642fb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Garamond" fo:font-size="11pt" fo:font-style="italic" officeooo:paragraph-rsid="000642fb" style:font-size-asian="11pt" style:font-style-asian="italic" style:font-name-complex="Garamond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Garamond" fo:font-size="11pt" officeooo:paragraph-rsid="000642fb" style:font-size-asian="11pt" style:font-name-complex="Garamond" style:font-size-complex="11pt"/>
    </style:style>
    <style:style style:name="P28" style:family="paragraph" style:parent-style-name="Standard">
      <style:paragraph-properties fo:margin-left="8.752cm" fo:margin-right="0cm" fo:line-height="0.635cm" fo:text-align="justify" style:justify-single-word="false" fo:text-indent="0cm" style:auto-text-indent="false"/>
      <style:text-properties style:font-name="Arial" fo:font-size="12pt" officeooo:paragraph-rsid="000642fb" style:font-size-asian="12pt" style:font-name-complex="Arial" style:font-size-complex="12pt"/>
    </style:style>
    <style:style style:name="P29" style:family="paragraph" style:parent-style-name="Standard">
      <style:paragraph-properties fo:margin-left="8.752cm" fo:margin-right="0cm" fo:line-height="0.635cm" fo:text-indent="0cm" style:auto-text-indent="false"/>
      <style:text-properties style:font-name="Arial" fo:font-size="12pt" officeooo:paragraph-rsid="000642fb" style:font-size-asian="12pt" style:font-name-complex="Arial" style:font-size-complex="12pt"/>
    </style:style>
    <style:style style:name="P30" style:family="paragraph" style:parent-style-name="Standard">
      <style:paragraph-properties fo:margin-left="8.752cm" fo:margin-right="0cm" fo:line-height="0.635cm" fo:text-align="justify" style:justify-single-word="false" fo:text-indent="0cm" style:auto-text-indent="false"/>
      <style:text-properties officeooo:paragraph-rsid="000642fb"/>
    </style:style>
    <style:style style:name="P31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6.985cm"/>
          <style:tab-stop style:position="8.573cm"/>
        </style:tab-stops>
      </style:paragraph-properties>
      <style:text-properties officeooo:paragraph-rsid="000642fb"/>
    </style:style>
    <style:style style:name="P32" style:family="paragraph" style:parent-style-name="Standard">
      <style:paragraph-properties fo:margin-left="0.635cm" fo:margin-right="0cm" fo:line-height="0.635cm" fo:text-indent="0cm" style:auto-text-indent="false"/>
      <style:text-properties officeooo:paragraph-rsid="000642fb"/>
    </style:style>
    <style:style style:name="P33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officeooo:paragraph-rsid="000642fb"/>
    </style:style>
    <style:style style:name="P34" style:family="paragraph" style:parent-style-name="Standard">
      <style:paragraph-properties fo:margin-left="0.635cm" fo:margin-right="0cm" fo:margin-top="0.212cm" fo:margin-bottom="0cm" loext:contextual-spacing="false" fo:line-height="0.635cm" fo:text-align="center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1pt" fo:font-style="italic" officeooo:paragraph-rsid="000642fb" style:letter-kerning="true" style:font-size-asian="11pt" style:font-style-asian="italic" style:font-name-complex="Arial" style:font-size-complex="11pt"/>
    </style:style>
    <style:style style:name="P35" style:family="paragraph" style:parent-style-name="Standard">
      <style:paragraph-properties fo:margin-top="0.212cm" fo:margin-bottom="0cm" loext:contextual-spacing="false" fo:line-height="0.635cm"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officeooo:paragraph-rsid="000642fb"/>
    </style:style>
    <style:style style:name="P36" style:family="paragraph" style:parent-style-name="Standard">
      <style:paragraph-properties fo:margin-left="0.63cm" fo:margin-right="0cm" fo:line-height="0.635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officeooo:paragraph-rsid="000642fb"/>
    </style:style>
    <style:style style:name="P37" style:family="paragraph" style:parent-style-name="Standard">
      <style:paragraph-properties fo:margin-left="0.63cm" fo:margin-right="0cm" fo:line-height="0.635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0642fb"/>
    </style:style>
    <style:style style:name="P38" style:family="paragraph" style:parent-style-name="Standard">
      <style:paragraph-properties fo:margin-left="0.841cm" fo:margin-right="0cm" fo:line-height="0.635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officeooo:paragraph-rsid="000642fb"/>
    </style:style>
    <style:style style:name="P39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-0.635cm" style:auto-text-indent="false">
        <style:tab-stops>
          <style:tab-stop style:position="0.318cm"/>
          <style:tab-stop style:position="16.002cm" style:type="right" style:leader-style="solid" style:leader-text="_"/>
        </style:tab-stops>
      </style:paragraph-properties>
      <style:text-properties officeooo:paragraph-rsid="000642fb"/>
    </style:style>
    <style:style style:name="P40" style:family="paragraph" style:parent-style-name="Standard">
      <style:paragraph-properties fo:margin-left="1.27cm" fo:margin-right="0cm" fo:margin-top="0.212cm" fo:margin-bottom="0cm" loext:contextual-spacing="false" fo:line-height="0.635cm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officeooo:paragraph-rsid="000642fb"/>
    </style:style>
    <style:style style:name="P41" style:family="paragraph" style:parent-style-name="Standard">
      <style:paragraph-properties fo:margin-left="1.27cm" fo:margin-right="0cm" fo:margin-top="0.212cm" fo:margin-bottom="0cm" loext:contextual-spacing="false" fo:line-height="0.635cm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tyle="italic" officeooo:paragraph-rsid="000642fb" style:letter-kerning="true" style:font-style-asian="italic" style:font-name-complex="Arial"/>
    </style:style>
    <style:style style:name="P42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  <style:text-properties officeooo:paragraph-rsid="000642fb"/>
    </style:style>
    <style:style style:name="P43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  <style:text-properties style:font-name="Arial" fo:font-size="12pt" officeooo:paragraph-rsid="000642fb" style:letter-kerning="true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Garamond" fo:font-size="11pt" fo:font-style="italic" officeooo:paragraph-rsid="000642fb" style:font-size-asian="11pt" style:font-style-asian="italic" style:font-name-complex="Garamond" style:font-size-complex="11pt" style:font-style-complex="italic"/>
    </style:style>
    <style:style style:name="P45" style:family="paragraph" style:parent-style-name="Standard" style:master-page-name="Standard">
      <style:paragraph-properties fo:line-height="0.635cm" style:page-number="auto">
        <style:tab-stops>
          <style:tab-stop style:position="13.806cm"/>
        </style:tab-stops>
      </style:paragraph-properties>
      <style:text-properties officeooo:paragraph-rsid="000642fb"/>
    </style:style>
    <style:style style:name="P46" style:family="paragraph" style:parent-style-name="Heading_20_1">
      <style:paragraph-properties fo:margin-left="8.752cm" fo:margin-right="0cm" fo:line-height="0.635cm" fo:text-align="justify" style:justify-single-word="false" fo:text-indent="0cm" style:auto-text-indent="false"/>
      <style:text-properties officeooo:paragraph-rsid="000642fb"/>
    </style:style>
    <style:style style:name="T1" style:family="text">
      <style:text-properties style:font-name="Arial" fo:font-size="10pt" fo:font-style="italic" style:font-size-asian="10pt" style:font-style-asian="italic" style:font-name-complex="Arial"/>
    </style:style>
    <style:style style:name="T2" style:family="text"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T3" style:family="text">
      <style:text-properties style:font-name="Arial" fo:font-size="11pt" fo:font-style="italic" style:letter-kerning="true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letter-kerning="true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fo:font-weight="bold" style:letter-kerning="true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letter-kerning="true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letter-kerning="true" style:font-size-asian="12pt" style:font-name-complex="Arial" style:font-size-complex="12pt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style:letter-kerning="true" style:font-size-asian="12pt" style:font-style-asian="italic" style:font-name-complex="Arial" style:font-size-complex="12pt"/>
    </style:style>
    <style:style style:name="T12" style:family="text">
      <style:text-properties style:font-name="Arial" fo:font-size="12pt" fo:language="it" fo:country="IT" style:letter-kerning="true" style:font-size-asian="12pt" style:language-asian="it" style:country-asian="IT" style:font-name-complex="Arial" style:font-size-complex="12pt"/>
    </style:style>
    <style:style style:name="T13" style:family="text">
      <style:text-properties style:font-name="Arial" fo:font-size="12pt" fo:language="it" fo:country="IT" style:font-size-asian="12pt" style:language-asian="it" style:country-asian="IT" style:font-name-complex="Arial" style:font-size-complex="12pt"/>
    </style:style>
    <style:style style:name="T14" style:family="text">
      <style:text-properties style:font-name="Arial" style:font-size-complex="12pt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letter-kerning="true" style:font-style-asian="italic" style:font-name-complex="Arial"/>
    </style:style>
    <style:style style:name="T17" style:family="text">
      <style:text-properties style:font-name="Arial" fo:font-size="14pt" style:letter-kerning="true" style:font-size-asian="14pt" style:font-name-complex="Arial" style:font-size-complex="14pt"/>
    </style:style>
    <style:style style:name="T18" style:family="text">
      <style:text-properties style:font-name="Arial" fo:font-size="20pt" style:letter-kerning="true" style:font-size-asian="20pt" style:font-name-complex="Arial" style:font-size-complex="20pt"/>
    </style:style>
    <style:style style:name="T19" style:family="text"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20" style:family="text">
      <style:text-properties style:font-name="Arial" fo:font-size="9pt" fo:language="it" fo:country="IT" fo:font-style="italic" style:font-name-asian="Arial" style:font-size-asian="9pt" style:language-asian="it" style:country-asian="IT" style:font-style-asian="italic" style:font-name-complex="Arial" style:font-size-complex="9pt"/>
    </style:style>
    <style:style style:name="T21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Arial" style:font-size-complex="9pt"/>
    </style:style>
    <style:style style:name="T22" style:family="text">
      <style:text-properties fo:color="#000000" style:font-name="Garamond" fo:font-size="11pt" style:font-size-asian="11pt" style:font-name-complex="Garamond" style:font-size-complex="11pt"/>
    </style:style>
    <style:style style:name="T23" style:family="text">
      <style:text-properties fo:color="#000000" style:font-name="Garamond" fo:font-size="11pt" fo:font-style="italic" style:font-size-asian="11pt" style:font-style-asian="italic" style:font-name-complex="Garamond" style:font-size-complex="11pt"/>
    </style:style>
    <style:style style:name="T24" style:family="text">
      <style:text-properties fo:color="#000000"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25" style:family="text">
      <style:text-properties fo:color="#000000" style:font-name="Garamond" fo:font-size="11pt" fo:font-style="italic" style:text-underline-style="solid" style:text-underline-width="auto" style:text-underline-color="font-color" style:font-size-asian="11pt" style:font-style-asian="italic" style:font-name-complex="Garamond" style:font-size-complex="11pt"/>
    </style:style>
    <style:style style:name="T26" style:family="text">
      <style:text-properties fo:color="#000000" style:font-name="Garamond" fo:language="it" fo:country="IT" style:language-asian="it" style:country-asian="IT" style:font-name-complex="Garamon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Arial" style:font-size-complex="12pt"/>
    </style:style>
    <style:style style:name="T29" style:family="text">
      <style:text-properties fo:language="it" fo:country="IT" style:language-asian="it" style:country-asian="IT"/>
    </style:style>
    <style:style style:name="T30" style:family="text">
      <style:text-properties fo:language="it" fo:country="IT" style:language-asian="it" style:country-asian="IT" style:font-name-complex="Arial" style:font-size-complex="12pt"/>
    </style:style>
    <style:style style:name="T31" style:family="text">
      <style:text-properties style:font-name-complex="Arial" style:font-size-complex="12pt"/>
    </style:style>
    <style:style style:name="T32" style:family="text">
      <style:text-properties fo:font-size="10pt" fo:font-style="italic" style:font-size-asian="10pt" style:font-style-asian="italic" style:font-name-complex="Arial"/>
    </style:style>
    <style:style style:name="T33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ALL. 2): FAC-SIMILE PER LA DOMANDA DI PARTECIPAZIONE</text:span></text:p>
      <text:p text:style-name="P9"><draw:frame draw:style-name="fr1" draw:name="Cornice1" text:anchor-type="paragraph" svg:y="0.321cm" svg:width="3.383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20">MARCA DA BOLLO</text:p><text:p text:style-name="P24"><text:span text:style-name="T20"><text:s text:c="6"/></text:span><text:span text:style-name="T21">Euro 16,00</text:span></text:p></table:table-cell></table:table-row></table:table></draw:text-box></draw:frame></text:p>
      <text:p text:style-name="P9"/>
      <text:p text:style-name="P9"/>
      <text:p text:style-name="P10"/>
      <text:p text:style-name="P29">Spett.le </text:p>
      <text:h text:style-name="P46" text:outline-level="1"><text:span text:style-name="T28">AGENZIA PROVINCIALE PER GLI APPALTI E CONTRATTI</text:span></text:h>
      <text:p text:style-name="P28">Via Dogana, n. 8</text:p>
      <text:p text:style-name="P30"><text:span text:style-name="T6">38122 TRENTO</text:span></text:p>
      <text:p text:style-name="P28"/>
      <text:p text:style-name="P28"/>
      <text:p text:style-name="P31"><text:span text:style-name="T8">Oggetto: CONCORSO DI PROGETTAZIONE PER LA REALIZZAZIONE DEL POLO SANITARIO DEL TRENTINO</text:span></text:p>
      <text:p text:style-name="P11"/>
      <text:p text:style-name="P13">DOMANDA DI PARTECIPAZIONE AL CONCORSO</text:p>
      <text:p text:style-name="P14"/>
      <text:p text:style-name="P11"/>
      <text:p text:style-name="P11"/>
      <text:p text:style-name="P3">Il sottoscritto <field:fieldmark-start text:name="__Fieldmark__0_1480878918" field:type="vnd.oasis.opendocument.field.FORMTEXT"><field:param field:name="Description" field:value=""/><field:param field:name="Name" field:value="Testo1"/></field:fieldmark-start>______________________________<field:fieldmark-end/>, nato a <field:fieldmark-start text:name="__Fieldmark__1_1480878918" field:type="vnd.oasis.opendocument.field.FORMTEXT"><field:param field:name="Description" field:value=""/><field:param field:name="Name" field:value="Testo2"/></field:fieldmark-start><text:span text:style-name="T29">__________________</text:span><field:fieldmark-end/> il <field:fieldmark-start text:name="__Fieldmark__2_1480878918" field:type="vnd.oasis.opendocument.field.FORMTEXT"><field:param field:name="Description" field:value=""/><field:param field:name="Name" field:value="Testo3"/></field:fieldmark-start><text:span text:style-name="T29">_______________</text:span><field:fieldmark-end/> iscritto all’Ordine/Registro/Albo degli <field:fieldmark-start text:name="__Fieldmark__3_1480878918" field:type="vnd.oasis.opendocument.field.FORMTEXT"><field:param field:name="Description" field:value=""/><field:param field:name="Name" field:value="Testo4"/></field:fieldmark-start><text:span text:style-name="T29">______________________</text:span><field:fieldmark-end/> di <field:fieldmark-start text:name="__Fieldmark__4_1480878918" field:type="vnd.oasis.opendocument.field.FORMTEXT"><field:param field:name="Description" field:value=""/><field:param field:name="Name" field:value="Testo5"/></field:fieldmark-start><text:span text:style-name="T29">_______________</text:span><field:fieldmark-end/> al n. <field:fieldmark-start text:name="__Fieldmark__5_1480878918" field:type="vnd.oasis.opendocument.field.FORMTEXT"><field:param field:name="Description" field:value=""/><field:param field:name="Name" field:value="Testo6"/></field:fieldmark-start><text:span text:style-name="T29">___________</text:span><field:fieldmark-end/>;</text:p>
      <text:p text:style-name="P3"/>
      <text:p text:style-name="P5">(oppure)</text:p>
      <text:p text:style-name="P5"/>
      <text:p text:style-name="P3"><text:span text:style-name="T31">Il sottoscritto </text:span><field:fieldmark-start text:name="__Fieldmark__6_1480878918" field:type="vnd.oasis.opendocument.field.FORMTEXT"><field:param field:name="Description" field:value=""/><field:param field:name="Name" field:value="Testo1"/></field:fieldmark-start><text:span text:style-name="T31">________________________________</text:span><field:fieldmark-end/><text:span text:style-name="T31">, nato a </text:span><field:fieldmark-start text:name="__Fieldmark__7_1480878918" field:type="vnd.oasis.opendocument.field.FORMTEXT"><field:param field:name="Description" field:value=""/><field:param field:name="Name" field:value="Testo2"/></field:fieldmark-start><text:span text:style-name="T30">_____________________</text:span><field:fieldmark-end/><text:span text:style-name="T31"> il </text:span><field:fieldmark-start text:name="__Fieldmark__8_1480878918" field:type="vnd.oasis.opendocument.field.FORMTEXT"><field:param field:name="Description" field:value=""/><field:param field:name="Name" field:value="Testo3"/></field:fieldmark-start><text:span text:style-name="T30">______________________</text:span><field:fieldmark-end/><text:span text:style-name="T31"> </text:span>legale rappresentante/procuratore della società <field:fieldmark-start text:name="__Fieldmark__9_1480878918" field:type="vnd.oasis.opendocument.field.FORMTEXT"><field:param field:name="Description" field:value=""/><field:param field:name="Name" field:value="Testo7"/></field:fieldmark-start><text:span text:style-name="T29">______________________________</text:span><field:fieldmark-end/>, con sede in <field:fieldmark-start text:name="__Fieldmark__10_1480878918" field:type="vnd.oasis.opendocument.field.FORMTEXT"><field:param field:name="Description" field:value=""/><field:param field:name="Name" field:value="Testo8"/></field:fieldmark-start><text:span text:style-name="T29">_____________________________</text:span><field:fieldmark-end/>, iscritta al registro delle imprese presso la C.C.I.A.A. o equivalente registro professionale di <field:fieldmark-start text:name="__Fieldmark__11_1480878918" field:type="vnd.oasis.opendocument.field.FORMTEXT"><field:param field:name="Description" field:value=""/><field:param field:name="Name" field:value="Testo9"/></field:fieldmark-start><text:span text:style-name="T29">________________________________</text:span><field:fieldmark-end/></text:p>
      <text:p text:style-name="P6"/>
      <text:p text:style-name="P5">(oppure)</text:p>
      <text:p text:style-name="P5"/>
      <text:p text:style-name="P3"><text:span text:style-name="T31">Il sottoscritto </text:span><field:fieldmark-start text:name="__Fieldmark__12_1480878918" field:type="vnd.oasis.opendocument.field.FORMTEXT"><field:param field:name="Description" field:value=""/><field:param field:name="Name" field:value="Testo1"/></field:fieldmark-start><text:span text:style-name="T31">___________________________</text:span><field:fieldmark-end/><text:span text:style-name="T31">, nato a </text:span><field:fieldmark-start text:name="__Fieldmark__13_1480878918" field:type="vnd.oasis.opendocument.field.FORMTEXT"><field:param field:name="Description" field:value=""/><field:param field:name="Name" field:value="Testo2"/></field:fieldmark-start><text:span text:style-name="T30">________________</text:span><field:fieldmark-end/><text:span text:style-name="T31"> il </text:span><field:fieldmark-start text:name="__Fieldmark__14_1480878918" field:type="vnd.oasis.opendocument.field.FORMTEXT"><field:param field:name="Description" field:value=""/><field:param field:name="Name" field:value="Testo3"/></field:fieldmark-start><text:span text:style-name="T30">_______________</text:span><field:fieldmark-end/><text:span text:style-name="T31"> </text:span>legale rappresentante/procuratore del consorzio stabile <field:fieldmark-start text:name="__Fieldmark__15_1480878918" field:type="vnd.oasis.opendocument.field.FORMTEXT"><field:param field:name="Description" field:value=""/><field:param field:name="Name" field:value="Testo10"/></field:fieldmark-start><text:span text:style-name="T29">________________________________</text:span><field:fieldmark-end/>, con sede in <field:fieldmark-start text:name="__Fieldmark__16_1480878918" field:type="vnd.oasis.opendocument.field.FORMTEXT"><field:param field:name="Description" field:value=""/><field:param field:name="Name" field:value="Testo11"/></field:fieldmark-start><text:span text:style-name="T29">___________________________</text:span><field:fieldmark-end/>, iscritto al registro delle imprese presso la C.C.I.A.A. o equivalente registro professionale di <field:fieldmark-start text:name="__Fieldmark__17_1480878918" field:type="vnd.oasis.opendocument.field.FORMTEXT"><field:param field:name="Description" field:value=""/><field:param field:name="Name" field:value="Testo12"/></field:fieldmark-start><text:span text:style-name="T29">__________________________________________</text:span><field:fieldmark-end/>, che partecipa per conto delle seguenti società consorziate: <field:fieldmark-start text:name="__Fieldmark__18_1480878918" field:type="vnd.oasis.opendocument.field.FORMTEXT"><field:param field:name="Description" field:value=""/><field:param field:name="Name" field:value="Testo13"/></field:fieldmark-start><text:span text:style-name="T29">_______________________________________________</text:span><field:fieldmark-end/></text:p>
      <text:p text:style-name="P7"><text:soft-page-break/><field:fieldmark-start text:name="__Fieldmark__19_1480878918" field:type="vnd.oasis.opendocument.field.FORMTEXT"><field:param field:name="Description" field:value=""/><field:param field:name="Name" field:value="Testo14"/></field:fieldmark-start><text:span text:style-name="T30">____________________________________________________________________</text:span><field:fieldmark-end/><text:span text:style-name="T31"><text:line-break/></text:span><field:fieldmark-start text:name="__Fieldmark__20_1480878918" field:type="vnd.oasis.opendocument.field.FORMTEXT"><field:param field:name="Description" field:value=""/><field:param field:name="Name" field:value="Testo16"/></field:fieldmark-start><text:span text:style-name="T30">____________________________________________________________________</text:span><field:fieldmark-end/></text:p>
      <text:p text:style-name="P11"/>
      <text:p text:style-name="P5">(oppure)</text:p>
      <text:p text:style-name="P5"/>
      <text:p text:style-name="P3"><text:span text:style-name="T31">Il sottoscritto </text:span><field:fieldmark-start text:name="__Fieldmark__21_1480878918" field:type="vnd.oasis.opendocument.field.FORMTEXT"><field:param field:name="Description" field:value=""/><field:param field:name="Name" field:value="Testo1"/></field:fieldmark-start><text:span text:style-name="T31">_________________________</text:span><field:fieldmark-end/><text:span text:style-name="T31">, nato a </text:span><field:fieldmark-start text:name="__Fieldmark__22_1480878918" field:type="vnd.oasis.opendocument.field.FORMTEXT"><field:param field:name="Description" field:value=""/><field:param field:name="Name" field:value="Testo2"/></field:fieldmark-start><text:span text:style-name="T30">________________</text:span><field:fieldmark-end/><text:span text:style-name="T31"> il </text:span><field:fieldmark-start text:name="__Fieldmark__23_1480878918" field:type="vnd.oasis.opendocument.field.FORMTEXT"><field:param field:name="Description" field:value=""/><field:param field:name="Name" field:value="Testo3"/></field:fieldmark-start><text:span text:style-name="T30">____________</text:span><field:fieldmark-end/><text:span text:style-name="T31"> </text:span>socio avente la legale rappresentanza dell’associazione professionale di cui alla legge 1815/39 <field:fieldmark-start text:name="__Fieldmark__24_1480878918" field:type="vnd.oasis.opendocument.field.FORMTEXT"><field:param field:name="Description" field:value=""/><field:param field:name="Name" field:value="Testo7"/></field:fieldmark-start><text:span text:style-name="T29">______________________________</text:span><field:fieldmark-end/>, con sede in <field:fieldmark-start text:name="__Fieldmark__25_1480878918" field:type="vnd.oasis.opendocument.field.FORMTEXT"><field:param field:name="Description" field:value=""/><field:param field:name="Name" field:value="Testo2"/></field:fieldmark-start><text:span text:style-name="T30">____________________</text:span><field:fieldmark-end/>, codice fiscale <field:fieldmark-start text:name="__Fieldmark__26_1480878918" field:type="vnd.oasis.opendocument.field.FORMTEXT"><field:param field:name="Description" field:value=""/><field:param field:name="Name" field:value="Testo7"/></field:fieldmark-start><text:span text:style-name="T29">______________________________</text:span><field:fieldmark-end/></text:p>
      <text:p text:style-name="P6"/>
      <text:p text:style-name="P5">(oppure)</text:p>
      <text:p text:style-name="P5"/>
      <text:p text:style-name="P3"><text:span text:style-name="T31">Il sottoscritto </text:span><field:fieldmark-start text:name="__Fieldmark__27_1480878918" field:type="vnd.oasis.opendocument.field.FORMTEXT"><field:param field:name="Description" field:value=""/><field:param field:name="Name" field:value="Testo1"/></field:fieldmark-start><text:span text:style-name="T31">______________________</text:span><field:fieldmark-end/><text:span text:style-name="T31">, nato a </text:span><field:fieldmark-start text:name="__Fieldmark__28_1480878918" field:type="vnd.oasis.opendocument.field.FORMTEXT"><field:param field:name="Description" field:value=""/><field:param field:name="Name" field:value="Testo2"/></field:fieldmark-start><text:span text:style-name="T30">___________________</text:span><field:fieldmark-end/><text:span text:style-name="T31"> il </text:span><field:fieldmark-start text:name="__Fieldmark__29_1480878918" field:type="vnd.oasis.opendocument.field.FORMTEXT"><field:param field:name="Description" field:value=""/><field:param field:name="Name" field:value="Testo3"/></field:fieldmark-start><text:span text:style-name="T30">___________</text:span><field:fieldmark-end/><text:span text:style-name="T31">;</text:span></text:p>
      <text:p text:style-name="P4"><text:span text:style-name="T31">Il sottoscritto </text:span><field:fieldmark-start text:name="__Fieldmark__6313_1480878918" field:type="vnd.oasis.opendocument.field.FORMTEXT"><field:param field:name="Description" field:value=""/><field:param field:name="Name" field:value="Testo1"/></field:fieldmark-start><text:span text:style-name="T31">______________________</text:span><field:fieldmark-end/><text:span text:style-name="T31">, nato a </text:span><field:fieldmark-start text:name="__Fieldmark__6314_1480878918" field:type="vnd.oasis.opendocument.field.FORMTEXT"><field:param field:name="Description" field:value=""/><field:param field:name="Name" field:value="Testo2"/></field:fieldmark-start><text:span text:style-name="T30">___________________</text:span><field:fieldmark-end/><text:span text:style-name="T31"> il </text:span><field:fieldmark-start text:name="__Fieldmark__6315_1480878918" field:type="vnd.oasis.opendocument.field.FORMTEXT"><field:param field:name="Description" field:value=""/><field:param field:name="Name" field:value="Testo3"/></field:fieldmark-start><text:span text:style-name="T30">___________</text:span><field:fieldmark-end/><text:span text:style-name="T31">;</text:span></text:p>
      <text:p text:style-name="P4"><text:span text:style-name="T31">Il sottoscritto </text:span><field:fieldmark-start text:name="__Fieldmark__6316_1480878918" field:type="vnd.oasis.opendocument.field.FORMTEXT"><field:param field:name="Description" field:value=""/><field:param field:name="Name" field:value="Testo1"/></field:fieldmark-start><text:span text:style-name="T31">______________________</text:span><field:fieldmark-end/><text:span text:style-name="T31">, nato a </text:span><field:fieldmark-start text:name="__Fieldmark__6317_1480878918" field:type="vnd.oasis.opendocument.field.FORMTEXT"><field:param field:name="Description" field:value=""/><field:param field:name="Name" field:value="Testo2"/></field:fieldmark-start><text:span text:style-name="T30">___________________</text:span><field:fieldmark-end/><text:span text:style-name="T31"> il </text:span><field:fieldmark-start text:name="__Fieldmark__6318_1480878918" field:type="vnd.oasis.opendocument.field.FORMTEXT"><field:param field:name="Description" field:value=""/><field:param field:name="Name" field:value="Testo3"/></field:fieldmark-start><text:span text:style-name="T30">___________</text:span><field:fieldmark-end/><text:span text:style-name="T31">;</text:span></text:p>
      <text:p text:style-name="P3">soci dell’associazione professionale di cui alla legge 1815/39 <field:fieldmark-start text:name="__Fieldmark__36_1480878918" field:type="vnd.oasis.opendocument.field.FORMTEXT"><field:param field:name="Description" field:value=""/><field:param field:name="Name" field:value="Testo7"/></field:fieldmark-start><text:span text:style-name="T29">______________________________</text:span><field:fieldmark-end/>, con sede in <field:fieldmark-start text:name="__Fieldmark__37_1480878918" field:type="vnd.oasis.opendocument.field.FORMTEXT"><field:param field:name="Description" field:value=""/><field:param field:name="Name" field:value="Testo2"/></field:fieldmark-start><text:span text:style-name="T30">____________________</text:span><field:fieldmark-end/>, codice fiscale <field:fieldmark-start text:name="__Fieldmark__38_1480878918" field:type="vnd.oasis.opendocument.field.FORMTEXT"><field:param field:name="Description" field:value=""/><field:param field:name="Name" field:value="Testo7"/></field:fieldmark-start><text:span text:style-name="T29">______________________________</text:span><field:fieldmark-end/></text:p>
      <text:p text:style-name="P11"/>
      <text:p text:style-name="P11"/>
      <text:p text:style-name="P23"><text:span text:style-name="T6">ai sensi del D.P.R. 445/2000 e ss.mm. e consapevole/i delle sanzioni penali previste dall’art. 76 del sopra citato decreto</text:span></text:p>
      <text:p text:style-name="P11"/>
      <text:h text:style-name="P1" text:outline-level="2"><text:span text:style-name="T31">DICHIARA/DICHIARANO:</text:span></text:h>
      <text:p text:style-name="P19"/>
      <text:p text:style-name="P32"><text:span text:style-name="T15">(barrare una delle 2 ipotesi)</text:span></text:p>
      <text:p text:style-name="P35"><text:span text:style-name="T17">1)</text:span><text:span text:style-name="T18"> </text:span><text:span text:style-name="T10">(</text:span><text:span text:style-name="T11">se partecipante singolo</text:span><text:span text:style-name="T10">)</text:span></text:p>
      <text:p text:style-name="P33"><field:fieldmark/><text:span text:style-name="T18"><text:s/></text:span><text:span text:style-name="T10">di voler partecipare al concorso in forma singola;</text:span></text:p>
      <text:p text:style-name="P34">oppure</text:p>
      <text:p text:style-name="P35"><text:span text:style-name="T17">1)</text:span><text:span text:style-name="T18"> </text:span><text:span text:style-name="T10">(</text:span><text:span text:style-name="T11">nel caso di partecipazione in raggruppamento</text:span><text:span text:style-name="T10">)</text:span></text:p>
      <text:p text:style-name="P36"><field:fieldmark/><text:span text:style-name="T10"><text:s/>di voler partecipare quale capogruppo di raggruppamento con i seguenti soggetti:</text:span></text:p>
      <text:p text:style-name="P38"><text:span text:style-name="T10">- <text:s text:c="2"/></text:span><field:fieldmark-start text:name="__Fieldmark__41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42_1480878918" field:type="vnd.oasis.opendocument.field.FORMTEXT"><field:param field:name="Description" field:value=""/><field:param field:name="Name" field:value="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43_1480878918" field:type="vnd.oasis.opendocument.field.FORMTEXT"><field:param field:name="Description" field:value=""/><field:param field:name="Name" field:value="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44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45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46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oft-page-break/><text:span text:style-name="T10">- <text:s text:c="2"/></text:span><field:fieldmark-start text:name="__Fieldmark__47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48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49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7"><text:span text:style-name="T10">individuando all’interno del raggruppamento quale giovane professionista abilitato da meno di dieci anni all’esercizio della professione secondo le norme dello Stato di appartenenza </text:span><field:fieldmark-start text:name="__Fieldmark__50_1480878918" field:type="vnd.oasis.opendocument.field.FORMTEXT"><field:param field:name="Description" field:value=""/><field:param field:name="Name" field:value="Testo18"/></field:fieldmark-start><text:span text:style-name="T12">____________________________________________</text:span><field:fieldmark-end/><text:span text:style-name="T10">;</text:span></text:p>
      <text:p text:style-name="P37"><text:span text:style-name="T10">(</text:span><text:span text:style-name="T16">tale professionista deve inoltre figurare nel gruppo di progettazione di cui al successivo punto 2, NON come consulente</text:span><text:span text:style-name="T10">)</text:span></text:p>
      <text:p text:style-name="P16"/>
      <text:p text:style-name="P12"/>
      <text:p text:style-name="P39"><text:span text:style-name="T17">2)</text:span><text:span text:style-name="T18"> </text:span><text:span text:style-name="T10">che i professionisti personalmente responsabili che provvederanno all’espletamento dei servizi di progettazione sono i seguenti:</text:span></text:p>
      <text:p text:style-name="P40"><text:span text:style-name="T16">(specificare nominativi, qualificazioni/abilitazioni professionali e modalità contrattuale con il partecipante – minimo 7 persone fisiche che potranno assumere ciascuno non più di 2 specializzazioni, oltre ai consulenti)</text:span></text:p>
      <text:p text:style-name="P41"/>
      <text:list xml:id="list6842813868898312234" text:style-name="WW8Num7">
        <text:list-item>
          <text:p text:style-name="P17">architetto-ingegnere incaricato dell'integrazione fra le varie progettazioni specialistiche</text:p>
        </text:list-item>
      </text:list>
      <text:p text:style-name="P42"><text:span text:style-name="T10">NOMINATIVO: </text:span><field:fieldmark-start text:name="__Fieldmark__51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52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53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</text:span><text:bookmark-start text:name="Testo22"/><text:span text:style-name="T10"> </text:span><field:fieldmark-start text:name="__Fieldmark__54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text:bookmark-end text:name="Testo22"/></text:p>
      <text:p text:style-name="P42"><text:span text:style-name="T10">RAPPORTO CONTRATTUALE(</text:span><text:span text:style-name="T19">*</text:span><text:span text:style-name="T10">): </text:span><field:fieldmark-start text:name="__Fieldmark__55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43"/>
      <text:list xml:id="list111302038044126" text:continue-numbering="true" text:style-name="WW8Num7">
        <text:list-item>
          <text:p text:style-name="P17">architetto/ingegnere per la competenza edilizia, architettonica </text:p>
        </text:list-item>
      </text:list>
      <text:p text:style-name="P42"><text:span text:style-name="T10">NOMINATIVO: </text:span><field:fieldmark-start text:name="__Fieldmark__56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57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58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59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60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2289318363" text:continue-numbering="true" text:style-name="WW8Num7">
        <text:list-item>
          <text:p text:style-name="P17">architetto per le competenze paesaggistica e urbanistica </text:p>
        </text:list-item>
      </text:list>
      <text:p text:style-name="P42"><text:span text:style-name="T10">NOMINATIVO: </text:span><field:fieldmark-start text:name="__Fieldmark__61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62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63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64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65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2897050689" text:continue-numbering="true" text:style-name="WW8Num7">
        <text:list-item>
          <text:p text:style-name="P21"><text:span text:style-name="T9">ingegnere per la competenza viabilistica </text:span></text:p>
        </text:list-item>
      </text:list>
      <text:p text:style-name="P42"><text:span text:style-name="T10">NOMINATIVO: </text:span><field:fieldmark-start text:name="__Fieldmark__66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67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68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69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oft-page-break/><text:span text:style-name="T10">RAPPORTO CONTRATTUALE(</text:span><text:span text:style-name="T19">*</text:span><text:span text:style-name="T10">): </text:span><field:fieldmark-start text:name="__Fieldmark__70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2190257214" text:continue-numbering="true" text:style-name="WW8Num7">
        <text:list-item>
          <text:p text:style-name="P21"><text:span text:style-name="T9">ingegnere/architetto per le tematiche strutturali e geotecniche </text:span></text:p>
        </text:list-item>
      </text:list>
      <text:p text:style-name="P42"><text:span text:style-name="T10">NOMINATIVO: </text:span><field:fieldmark-start text:name="__Fieldmark__71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72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73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74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75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3504110129" text:continue-numbering="true" text:style-name="WW8Num7">
        <text:list-item>
          <text:p text:style-name="P21"><text:span text:style-name="T9">ingegnere per le tematiche impiantistiche idro-termo sanitarie </text:span></text:p>
        </text:list-item>
      </text:list>
      <text:p text:style-name="P42"><text:span text:style-name="T10">NOMINATIVO: </text:span><field:fieldmark-start text:name="__Fieldmark__76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77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78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79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80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2130437280" text:continue-numbering="true" text:style-name="WW8Num7">
        <text:list-item>
          <text:p text:style-name="P21"><text:span text:style-name="T9">ingegnere per le tematiche impiantistiche elettriche e speciali </text:span></text:p>
        </text:list-item>
      </text:list>
      <text:p text:style-name="P42"><text:span text:style-name="T10">NOMINATIVO: </text:span><field:fieldmark-start text:name="__Fieldmark__81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82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83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84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85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2847423891" text:continue-numbering="true" text:style-name="WW8Num7">
        <text:list-item>
          <text:p text:style-name="P17">ingegnere per le tematiche antincendio</text:p>
        </text:list-item>
      </text:list>
      <text:p text:style-name="P42"><text:span text:style-name="T10">NOMINATIVO: </text:span><field:fieldmark-start text:name="__Fieldmark__86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87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88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89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90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2690644375" text:continue-numbering="true" text:style-name="WW8Num7">
        <text:list-item>
          <text:p text:style-name="P21"><text:span text:style-name="T9">geologo per gli aspetti geologici </text:span></text:p>
        </text:list-item>
      </text:list>
      <text:p text:style-name="P42"><text:span text:style-name="T10">NOMINATIVO: </text:span><field:fieldmark-start text:name="__Fieldmark__91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92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93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94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95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1932797947" text:continue-numbering="true" text:style-name="WW8Num7">
        <text:list-item>
          <text:p text:style-name="P21"><text:span text:style-name="T9">tecnico professionista in possesso delle abilitazioni previste dall’articolo 98 del D. Lgs. 81/2008 in relazione al coordinamento in fase di progettazione ai fini della sicurezza </text:span></text:p>
        </text:list-item>
      </text:list>
      <text:p text:style-name="P42"><text:span text:style-name="T10">NOMINATIVO: </text:span><field:fieldmark-start text:name="__Fieldmark__96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97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98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EVENTUALE ISCRIZIONE ALBO PROFESSIONALE </text:span><field:fieldmark-start text:name="__Fieldmark__99_1480878918" field:type="vnd.oasis.opendocument.field.FORMTEXT"><field:param field:name="Description" field:value=""/><field:param field:name="Name" field:value="Testo4"/></field:fieldmark-start><text:span text:style-name="T13">______________________</text:span><field:fieldmark-end/></text:p>
      <text:p text:style-name="P42"><text:span text:style-name="T10">RAPPORTO CONTRATTUALE(</text:span><text:span text:style-name="T19">*</text:span><text:span text:style-name="T10">): </text:span><field:fieldmark-start text:name="__Fieldmark__100_1480878918" field:type="vnd.oasis.opendocument.field.FORMTEXT"><field:param field:name="Description" field:value=""/><field:param field:name="Name" field:value="Testo23"/></field:fieldmark-start><text:span text:style-name="T12">______________________________________</text:span><field:fieldmark-end/></text:p>
      <text:p text:style-name="P15"/>
      <text:list xml:id="list111303444352096" text:continue-numbering="true" text:style-name="WW8Num7">
        <text:list-item>
          <text:p text:style-name="P21"><text:soft-page-break/><text:span text:style-name="T9">fisico medico - esperto qualificato per le tematiche radio-protezionistiche</text:span></text:p>
        </text:list-item>
      </text:list>
      <text:p text:style-name="P42"><text:span text:style-name="T10">NOMINATIVO: </text:span><field:fieldmark-start text:name="__Fieldmark__101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102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103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EVENTUALE ISCRIZIONE ALBO PROFESSIONALE <text:s/></text:span><field:fieldmark-start text:name="__Fieldmark__104_1480878918" field:type="vnd.oasis.opendocument.field.FORMTEXT"><field:param field:name="Description" field:value=""/><field:param field:name="Name" field:value="Testo4"/></field:fieldmark-start><text:span text:style-name="T13">_______________________</text:span><field:fieldmark-end/></text:p>
      <text:p text:style-name="P42"><text:span text:style-name="T10">RAPPORTO CONTRATTUALE(</text:span><text:span text:style-name="T19">**</text:span><text:span text:style-name="T10">): </text:span><field:fieldmark-start text:name="__Fieldmark__105_1480878918" field:type="vnd.oasis.opendocument.field.FORMTEXT"><field:param field:name="Description" field:value=""/><field:param field:name="Name" field:value="Testo23"/></field:fieldmark-start><text:span text:style-name="T12">_____________________________________</text:span><field:fieldmark-end/></text:p>
      <text:p text:style-name="P15"/>
      <text:list xml:id="list111303193478832" text:continue-numbering="true" text:style-name="WW8Num7">
        <text:list-item>
          <text:p text:style-name="P21"><text:span text:style-name="T9">medico esperto nell’ambito dell’organizzazione/direzione sanitaria </text:span></text:p>
        </text:list-item>
      </text:list>
      <text:p text:style-name="P42"><text:span text:style-name="T10">NOMINATIVO: </text:span><field:fieldmark-start text:name="__Fieldmark__106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107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108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ISCRIZIONE ALBO PROFESSIONALE </text:span><field:fieldmark-start text:name="__Fieldmark__109_1480878918" field:type="vnd.oasis.opendocument.field.FORMTEXT"><field:param field:name="Description" field:value=""/><field:param field:name="Name" field:value="Testo22"/></field:fieldmark-start><text:span text:style-name="T12">___________________________________</text:span><field:fieldmark-end/></text:p>
      <text:p text:style-name="P42"><text:span text:style-name="T10">RAPPORTO CONTRATTUALE(</text:span><text:span text:style-name="T19">**</text:span><text:span text:style-name="T10">): </text:span><field:fieldmark-start text:name="__Fieldmark__110_1480878918" field:type="vnd.oasis.opendocument.field.FORMTEXT"><field:param field:name="Description" field:value=""/><field:param field:name="Name" field:value="Testo23"/></field:fieldmark-start><text:span text:style-name="T12">_____________________________________</text:span><field:fieldmark-end/></text:p>
      <text:p text:style-name="P15"/>
      <text:list xml:id="list111303240557846" text:continue-numbering="true" text:style-name="WW8Num7">
        <text:list-item>
          <text:p text:style-name="P21"><text:span text:style-name="T9">tecnico professionista qualificato LEED-AP</text:span></text:p>
        </text:list-item>
      </text:list>
      <text:p text:style-name="P42"><text:span text:style-name="T10">NOMINATIVO: </text:span><field:fieldmark-start text:name="__Fieldmark__111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112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113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EVENTUALE ISCRIZIONE ALBO PROFESSIONALE <text:s/></text:span><field:fieldmark-start text:name="__Fieldmark__114_1480878918" field:type="vnd.oasis.opendocument.field.FORMTEXT"><field:param field:name="Description" field:value=""/><field:param field:name="Name" field:value="Testo4"/></field:fieldmark-start><text:span text:style-name="T13">_______________________</text:span><field:fieldmark-end/></text:p>
      <text:p text:style-name="P42"><text:span text:style-name="T10">RAPPORTO CONTRATTUALE(</text:span><text:span text:style-name="T19">**</text:span><text:span text:style-name="T10">): <text:s/></text:span><field:fieldmark-start text:name="__Fieldmark__115_1480878918" field:type="vnd.oasis.opendocument.field.FORMTEXT"><field:param field:name="Description" field:value=""/><field:param field:name="Name" field:value="Testo23"/></field:fieldmark-start><text:span text:style-name="T12">_____________________________________</text:span><field:fieldmark-end/></text:p>
      <text:p text:style-name="P15"/>
      <text:list xml:id="list111303517325773" text:continue-numbering="true" text:style-name="WW8Num7">
        <text:list-item>
          <text:p text:style-name="P21"><text:span text:style-name="T9">tecnico per le tematiche aeronautiche</text:span></text:p>
        </text:list-item>
      </text:list>
      <text:p text:style-name="P42"><text:span text:style-name="T10">NOMINATIVO: </text:span><field:fieldmark-start text:name="__Fieldmark__116_1480878918" field:type="vnd.oasis.opendocument.field.FORMTEXT"><field:param field:name="Description" field:value=""/><field:param field:name="Name" field:value="Testo19"/></field:fieldmark-start><text:span text:style-name="T12">______________________________________________________</text:span><field:fieldmark-end/></text:p>
      <text:p text:style-name="P42"><text:span text:style-name="T10">NATO/A IL </text:span><field:fieldmark-start text:name="__Fieldmark__117_1480878918" field:type="vnd.oasis.opendocument.field.FORMTEXT"><field:param field:name="Description" field:value=""/><field:param field:name="Name" field:value="Testo20"/></field:fieldmark-start><text:span text:style-name="T12">_________________</text:span><field:fieldmark-end/><text:span text:style-name="T10"> A </text:span><field:fieldmark-start text:name="__Fieldmark__118_1480878918" field:type="vnd.oasis.opendocument.field.FORMTEXT"><field:param field:name="Description" field:value=""/><field:param field:name="Name" field:value="Testo21"/></field:fieldmark-start><text:span text:style-name="T10">______________________________________</text:span><field:fieldmark-end/></text:p>
      <text:p text:style-name="P42"><text:span text:style-name="T10">EVENTUALE ISCRIZIONE ALBO PROFESSIONALE <text:s/></text:span><field:fieldmark-start text:name="__Fieldmark__119_1480878918" field:type="vnd.oasis.opendocument.field.FORMTEXT"><field:param field:name="Description" field:value=""/><field:param field:name="Name" field:value="Testo4"/></field:fieldmark-start><text:span text:style-name="T13">_______________________</text:span><field:fieldmark-end/></text:p>
      <text:p text:style-name="P42"><text:span text:style-name="T10">RAPPORTO CONTRATTUALE(</text:span><text:span text:style-name="T19">**</text:span><text:span text:style-name="T10">): <text:s/></text:span><field:fieldmark-start text:name="__Fieldmark__120_1480878918" field:type="vnd.oasis.opendocument.field.FORMTEXT"><field:param field:name="Description" field:value=""/><field:param field:name="Name" field:value="Testo23"/></field:fieldmark-start><text:span text:style-name="T12">_____________________________________</text:span><field:fieldmark-end/></text:p>
      <text:p text:style-name="P15"/>
      <text:list xml:id="list8983893365815370642" text:style-name="WW8Num8">
        <text:list-item>
          <text:p text:style-name="P22"><text:span text:style-name="T8">Ulteriori professionisti:</text:span></text:p>
        </text:list-item>
      </text:list>
      <text:p text:style-name="P38"><text:span text:style-name="T10">- <text:s text:c="2"/></text:span><field:fieldmark-start text:name="__Fieldmark__121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122_1480878918" field:type="vnd.oasis.opendocument.field.FORMTEXT"><field:param field:name="Description" field:value=""/><field:param field:name="Name" field:value="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123_1480878918" field:type="vnd.oasis.opendocument.field.FORMTEXT"><field:param field:name="Description" field:value=""/><field:param field:name="Name" field:value="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124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125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126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38"><text:span text:style-name="T10">- <text:s text:c="2"/></text:span><field:fieldmark-start text:name="__Fieldmark__127_1480878918" field:type="vnd.oasis.opendocument.field.FORMTEXT"><field:param field:name="Description" field:value=""/><field:param field:name="Name" field:value="Testo17"/></field:fieldmark-start><text:span text:style-name="T12">_______________________________________________________________</text:span><field:fieldmark-end/><text:span text:style-name="T10">;</text:span></text:p>
      <text:p text:style-name="P15"/>
      <text:p text:style-name="P23"><text:span text:style-name="T6">3) che il codice alfanumerico </text:span><text:span text:style-name="T7">di cinque numeri/lettere </text:span><text:span text:style-name="T6">che identifica il partecipante è il seg</text:span><text:bookmark-start text:name="Testo24"/><text:span text:style-name="T6">uente: </text:span><field:fieldmark-start text:name="__Fieldmark__128_1480878918" field:type="vnd.oasis.opendocument.field.FORMTEXT"><field:param field:name="Description" field:value=""/><field:param field:name="Name" field:value="Testo24"/></field:fieldmark-start><text:span text:style-name="T13">___________________________</text:span><field:fieldmark-end/><text:bookmark-end text:name="Testo24"/><text:span text:style-name="T6">.</text:span></text:p>
      <text:p text:style-name="P11"/>
      <text:p text:style-name="P23"><text:span text:style-name="T6">4) che l’indirizzo PEC ove ricevere le comunicazioni all’esito della procedura è il seguente: </text:span><field:fieldmark-start text:name="__Fieldmark__129_1480878918" field:type="vnd.oasis.opendocument.field.FORMTEXT"><field:param field:name="Description" field:value=""/><field:param field:name="Name" field:value="Testo26"/></field:fieldmark-start><text:span text:style-name="T13">____________________________________________________________________</text:span><field:fieldmark-end/><text:span text:style-name="T6">.</text:span></text:p>
      <text:p text:style-name="P11"/>
      <text:p text:style-name="P15"/>
      <text:p text:style-name="P23"><text:soft-page-break/><text:span text:style-name="T10">(</text:span><text:span text:style-name="T19">*</text:span><text:span text:style-name="T10">): <text:s text:c="2"/></text:span><text:span text:style-name="T4">per tali figure <text:s/>il rapporto contrattuale con il partecipante </text:span><text:span text:style-name="T5">non</text:span><text:span text:style-name="T4"> può essere di consulenza</text:span></text:p>
      <text:p text:style-name="P18"/>
      <text:p text:style-name="P23"><text:span text:style-name="T10">(</text:span><text:span text:style-name="T19">**</text:span><text:span text:style-name="T10">): </text:span><text:span text:style-name="T4">per tali figure il rapporto contrattuale con il partecipante può essere anche di consulenza</text:span></text:p>
      <text:p text:style-name="P11"/>
      <text:p text:style-name="P11"/>
      <text:p text:style-name="P23"><text:span text:style-name="T6">Si allega fotocopia del documento di identità e DGUE (all. 3).</text:span></text:p>
      <text:p text:style-name="P11"/>
      <text:h text:style-name="P8" text:outline-level="4"><text:span text:style-name="T31">LUOGO E DATA </text:span><field:fieldmark-start text:name="__Fieldmark__130_1480878918" field:type="vnd.oasis.opendocument.field.FORMTEXT"><field:param field:name="Description" field:value=""/><field:param field:name="Name" field:value="Testo25"/></field:fieldmark-start><text:span text:style-name="T30">______________________________</text:span><field:fieldmark-end/></text:h>
      <text:p text:style-name="P12"/>
      <text:p text:style-name="P11"/>
      <text:p text:style-name="P23"><text:span text:style-name="T6"><text:tab/><text:tab/><text:tab/><text:tab/><text:tab/><text:tab/><text:tab/>FIRMA ____________________________</text:span></text:p>
      <text:p text:style-name="P11"/>
      <text:p text:style-name="P11"/>
      <text:p text:style-name="P25"><text:span text:style-name="T23">N.B.: In caso di raggruppamento </text:span><text:span text:style-name="T25">non ancora costituito</text:span><text:span text:style-name="T23">, la presente domanda dovrà altresì essere sottoscritta dai rappresentanti di ciascun operatore economico mandante all’interno del raggruppamento, che dovranno presentare ciascuno il proprio DGUE (all. 3).</text:span></text:p>
      <text:p text:style-name="P26"/>
      <text:p text:style-name="P27"/>
      <text:p text:style-name="P25"><text:span text:style-name="T22">firma _____________________________ per l’operatore economico </text:span><field:fieldmark-start text:name="__Fieldmark__131_1480878918" field:type="vnd.oasis.opendocument.field.FORMTEXT"><field:param field:name="Description" field:value=""/><field:param field:name="Name" field:value="Testo27"/></field:fieldmark-start><text:span text:style-name="T26">_____________________________</text:span><field:fieldmark-end/></text:p>
      <text:p text:style-name="P44"/>
      <text:p text:style-name="P25"><text:span text:style-name="T22">firma _____________________________ per l’operatore economico </text:span><field:fieldmark-start text:name="__Fieldmark__132_1480878918" field:type="vnd.oasis.opendocument.field.FORMTEXT"><field:param field:name="Description" field:value=""/><field:param field:name="Name" field:value="Testo27"/></field:fieldmark-start><text:span text:style-name="T26">_____________________________</text:span><field:fieldmark-end/></text:p>
      <text:p text:style-name="P44"/>
      <text:p text:style-name="P25"><text:span text:style-name="T22">firma _____________________________ per l’operatore economico </text:span><field:fieldmark-start text:name="__Fieldmark__133_1480878918" field:type="vnd.oasis.opendocument.field.FORMTEXT"><field:param field:name="Description" field:value=""/><field:param field:name="Name" field:value="Testo27"/></field:fieldmark-start><text:span text:style-name="T26">_____________________________</text:span><field:fieldmark-end/></text:p>
      <text:p text:style-name="P44"/>
      <text:p text:style-name="P25"><text:span text:style-name="T22">firma _____________________________ per l’operatore economico </text:span><field:fieldmark-start text:name="__Fieldmark__134_1480878918" field:type="vnd.oasis.opendocument.field.FORMTEXT"><field:param field:name="Description" field:value=""/><field:param field:name="Name" field:value="Testo27"/></field:fieldmark-start><text:span text:style-name="T26">_____________________________</text:span><field:fieldmark-end/></text:p>
      <text:p text:style-name="P44"/>
      <text:p text:style-name="P25"><text:span text:style-name="T22">firma _____________________________ per l’operatore economico </text:span><field:fieldmark-start text:name="__Fieldmark__135_1480878918" field:type="vnd.oasis.opendocument.field.FORMTEXT"><field:param field:name="Description" field:value=""/><field:param field:name="Name" field:value="Testo27"/></field:fieldmark-start><text:span text:style-name="T26">_____________________________</text:span><field:fieldmark-end/></text:p>
      <text:p text:style-name="P44"/>
      <text:p text:style-name="P25"><text:span text:style-name="T22">firma _____________________________ per l’operatore economico </text:span><field:fieldmark-start text:name="__Fieldmark__136_1480878918" field:type="vnd.oasis.opendocument.field.FORMTEXT"><field:param field:name="Description" field:value=""/><field:param field:name="Name" field:value="Testo27"/></field:fieldmark-start><text:span text:style-name="T26">_____________________________</text:span><field:fieldmark-end/></text:p>
      <text:p text:style-name="P44"/>
      <text:p text:style-name="P25"><text:span text:style-name="T22">firma _____________________________ per l’operatore economico </text:span><field:fieldmark-start text:name="__Fieldmark__137_1480878918" field:type="vnd.oasis.opendocument.field.FORMTEXT"><field:param field:name="Description" field:value=""/><field:param field:name="Name" field:value="Testo27"/></field:fieldmark-start><text:span text:style-name="T26">_____________________________</text:span><field:fieldmark-end/></text:p>
      <text:p text:style-name="P27"/>
      <text:p text:style-name="P27"/>
      <text:p text:style-name="P2"><text:span text:style-name="T1">N.B. </text:span><text:span text:style-name="T23">In caso di raggruppamento </text:span><text:span text:style-name="T25">già costituito</text:span><text:span text:style-name="T23">, la presente domanda dovrà essere sottoscritta dal solo rappresentante dell’operatore economico capogruppo, allegando il rispettivo Mandato con rappresentanza nonché i modelli DGUE (all. 3) riferiti ai componenti del raggrupp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1:06:27.902000000</meta:creation-date>
    <dc:date>2017-02-21T11:13:01.253000000</dc:date>
    <meta:editing-duration>PT6M32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6" meta:paragraph-count="137" meta:word-count="1205" meta:character-count="11070" meta:non-whitespace-character-count="10264"/>
  </office:meta>
</office:document-meta>
</file>