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6eff1"/>
    </style:style>
    <style:style style:name="P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officeooo:paragraph-rsid="00044c24"/>
    </style:style>
    <style:style style:name="P5" style:family="paragraph" style:parent-style-name="Text_20_body">
      <style:paragraph-properties fo:text-align="justify" style:justify-single-word="false"/>
      <style:text-properties style:text-line-through-style="none" style:text-line-through-type="none"/>
    </style:style>
    <style:style style:name="P6" style:family="paragraph" style:parent-style-name="Text_20_body">
      <style:paragraph-properties fo:text-align="justify" style:justify-single-word="false"/>
      <style:text-properties officeooo:paragraph-rsid="00044c24" fo:background-color="transparent"/>
    </style:style>
    <style:style style:name="P7" style:family="paragraph" style:parent-style-name="Text_20_body">
      <style:paragraph-properties fo:text-align="justify" style:justify-single-word="false"/>
      <style:text-properties style:text-underline-style="none" officeooo:paragraph-rsid="000b21c2"/>
    </style:style>
    <style:style style:name="P8" style:family="paragraph" style:parent-style-name="Text_20_body">
      <style:paragraph-properties fo:text-align="justify" style:justify-single-word="false"/>
      <style:text-properties fo:color="#800000" style:text-line-through-style="none" style:text-line-through-type="none" style:text-underline-style="solid" style:text-underline-width="auto" style:text-underline-color="font-color" officeooo:rsid="0006eff1" officeooo:paragraph-rsid="000b21c2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text-underline-style="none" officeooo:paragraph-rsid="00044c24" fo:background-color="transparent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style:text-underline-style="none" officeooo:paragraph-rsid="000b21c2" fo:background-color="transparent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text-underline-style="none" officeooo:rsid="000b21c2" officeooo:paragraph-rsid="000b21c2" fo:background-color="transparent"/>
    </style:style>
    <style:style style:name="P12" style:family="paragraph" style:parent-style-name="Text_20_body">
      <style:paragraph-properties fo:margin-left="11.43cm" fo:margin-right="0cm" fo:text-align="center" style:justify-single-word="false" fo:text-indent="0cm" style:auto-text-indent="false"/>
      <style:text-properties fo:font-size="10pt" fo:font-weight="bold"/>
    </style:style>
    <style:style style:name="P13" style:family="paragraph" style:parent-style-name="Text_20_body">
      <style:paragraph-properties fo:margin-left="11.43cm" fo:margin-right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2.223cm" fo:margin-right="0cm" fo:text-indent="-2.223cm" style:auto-text-indent="false"/>
    </style:style>
    <style:style style:name="P15" style:family="paragraph" style:parent-style-name="Text_20_body">
      <style:paragraph-properties fo:margin-left="2.223cm" fo:margin-right="0cm" fo:text-indent="-2.223cm" style:auto-text-indent="false"/>
      <style:text-properties fo:font-weight="bold"/>
    </style:style>
    <style:style style:name="P16" style:family="paragraph" style:parent-style-name="Text_20_body">
      <style:paragraph-properties fo:margin-left="2.223cm" fo:margin-right="0cm" fo:text-align="justify" style:justify-single-word="false" fo:text-indent="-2.223cm" style:auto-text-indent="false"/>
    </style:style>
    <style:style style:name="P17" style:family="paragraph" style:parent-style-name="Text_20_body">
      <style:paragraph-properties fo:margin-left="2.223cm" fo:margin-right="0cm" fo:text-align="justify" style:justify-single-word="false" fo:text-indent="-2.223cm" style:auto-text-indent="false"/>
      <style:text-properties officeooo:paragraph-rsid="0007e41c"/>
    </style:style>
    <style:style style:name="P18" style:family="paragraph" style:parent-style-name="Text_20_body">
      <style:paragraph-properties fo:margin-left="2.223cm" fo:margin-right="0cm" fo:text-align="center" style:justify-single-word="false" fo:text-indent="-2.223cm" style:auto-text-indent="false"/>
    </style:style>
    <style:style style:name="P19" style:family="paragraph" style:parent-style-name="Text_20_body">
      <style:paragraph-properties fo:margin-left="2.223cm" fo:margin-right="0cm" fo:text-align="justify" style:justify-single-word="false" fo:text-indent="-2.223cm" style:auto-text-indent="false"/>
      <style:text-properties fo:text-transform="uppercase" style:text-underline-style="solid" style:text-underline-width="auto" style:text-underline-color="font-color"/>
    </style:style>
    <style:style style:name="P20" style:family="paragraph" style:parent-style-name="Text_20_body">
      <style:paragraph-properties fo:margin-left="2.223cm" fo:margin-right="0cm" fo:text-align="justify" style:justify-single-word="false" fo:text-indent="-2.223cm" style:auto-text-indent="false"/>
      <style:text-properties officeooo:rsid="0007e41c" officeooo:paragraph-rsid="0007e41c"/>
    </style:style>
    <style:style style:name="P21" style:family="paragraph" style:parent-style-name="Text_20_body">
      <style:paragraph-properties fo:margin-left="7.938cm" fo:margin-right="0cm" fo:text-align="center" style:justify-single-word="false" fo:text-indent="0cm" style:auto-text-indent="false"/>
    </style:style>
    <style:style style:name="T1" style:family="text">
      <style:text-properties fo:font-size="10pt" fo:font-weight="bold"/>
    </style:style>
    <style:style style:name="T2" style:family="text">
      <style:text-properties fo:font-size="14pt"/>
    </style:style>
    <style:style style:name="T3" style:family="text">
      <style:text-properties fo:font-size="14pt" officeooo:rsid="000d0c78"/>
    </style:style>
    <style:style style:name="T4" style:family="text">
      <style:text-properties officeooo:rsid="0003390e"/>
    </style:style>
    <style:style style:name="T5" style:family="text">
      <style:text-properties officeooo:rsid="0003ac21"/>
    </style:style>
    <style:style style:name="T6" style:family="text">
      <style:text-properties officeooo:rsid="00044c24"/>
    </style:style>
    <style:style style:name="T7" style:family="text">
      <style:text-properties officeooo:rsid="000584a4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background-color="transparent" loext:char-shading-value="0"/>
    </style:style>
    <style:style style:name="T10" style:family="text">
      <style:text-properties style:text-underline-style="solid" style:text-underline-width="auto" style:text-underline-color="font-color" officeooo:rsid="000584a4" fo:background-color="transparent" loext:char-shading-value="0"/>
    </style:style>
    <style:style style:name="T11" style:family="text">
      <style:text-properties style:text-underline-style="solid" style:text-underline-width="auto" style:text-underline-color="font-color" officeooo:rsid="00044c24"/>
    </style:style>
    <style:style style:name="T12" style:family="text">
      <style:text-properties officeooo:rsid="0006eff1"/>
    </style:style>
    <style:style style:name="T13" style:family="text">
      <style:text-properties style:use-window-font-color="true" style:font-name="Times New Roman" fo:font-size="12pt" officeooo:rsid="004b6c53" style:font-size-asian="12pt" style:font-size-complex="12pt"/>
    </style:style>
    <style:style style:name="T14" style:family="text">
      <style:text-properties style:use-window-font-color="true" style:font-name="Times New Roman" fo:font-size="12pt" fo:font-weight="bold" officeooo:rsid="004b6c53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style:text-line-through-style="none" style:text-line-through-type="none" officeooo:rsid="00044c24"/>
    </style:style>
    <style:style style:name="T17" style:family="text">
      <style:text-properties style:text-line-through-style="none" style:text-line-through-type="none" officeooo:rsid="00097c58"/>
    </style:style>
    <style:style style:name="T18" style:family="text">
      <style:text-properties style:text-line-through-style="none" style:text-line-through-type="none" officeooo:rsid="0006ef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arca da bollo</text:p>
      <text:p text:style-name="P13">€ <text:span text:style-name="T1">16,00</text:span></text:p>
      <text:p text:style-name="Text_20_body">Spettabile</text:p>
      <text:p text:style-name="Text_20_body">PROVINCIA AUTONOMA DI TRENTO</text:p>
      <text:p text:style-name="Text_20_body">Servizio Gestioni Patrimoniali e logistica</text:p>
      <text:p text:style-name="Text_20_body">Via Mantova, 67</text:p>
      <text:p text:style-name="Text_20_body">38122 – Trento</text:p>
      <text:p text:style-name="Text_20_body"> </text:p>
      <text:p text:style-name="Text_20_body">Piano 8° - Stanza 8.01</text:p>
      <text:p text:style-name="Text_20_body"> </text:p>
      <text:p text:style-name="P15">OGGETTO: ASSEGNAZIONE IN <text:span text:style-name="T5">CONCESSIONE</text:span> DI FONDO RUSTICO – PROVINCIA    AUTONOMA DI TRENTO</text:p>
      <text:p text:style-name="P14"> </text:p>
      <text:p text:style-name="P16">Il sottoscritto ___________________________________________, nato a ___________________</text:p>
      <text:p text:style-name="P16">il ______________, residente a _________________________ in Via _______________________</text:p>
      <text:p text:style-name="P17">n. civico_________, </text:p>
      <text:p text:style-name="P20">in proprio/in qualità di ______________________________________________________,</text:p>
      <text:p text:style-name="P20">cod.fisc./P.IVA <text:s/>______________________________________________</text:p>
      <text:p text:style-name="P20">pec _________________________________ , n. telefono_________________</text:p>
      <text:p text:style-name="P17">con riferimento all’avviso d’asta prot. n. _____________ di data ___________</text:p>
      <text:p text:style-name="P18">DICHIARA</text:p>
      <text:p text:style-name="P19">a. raggiungimento dimensionE MINIMA AZIENDALE</text:p>
      <text:p text:style-name="P16">(barrare la voce che interessa)</text:p>
      <text:p text:style-name="P1">□ di raggiungere, con l’assegnazione in <text:span text:style-name="T4">concessione</text:span> del lotto in oggetto, la dimensione minima aziendale prevista nel piano di sviluppo rurale della Provincia per accedere agli aiuti per l’insediamento di giovani agricoltori;</text:p>
      <text:p text:style-name="P1">□ di non raggiungere, con l’assegnazione in <text:span text:style-name="T4">concessione</text:span> del lotto in oggetto, la dimensione minima aziendale prevista nel piano di sviluppo rurale della Provincia per accedere agli aiuti per l’insediamento di giovani agricoltori;</text:p>
      <text:p text:style-name="P1">□ di aver già raggiunto la dimensione minima aziendale prevista nel piano di sviluppo rurale della Provincia per accedere agli aiuti per l’insediamento di giovani agricoltori;</text:p>
      <text:p text:style-name="P1">□ di non aver titolo per accedere agli aiuti della Provincia per l’insediamento di giovani agricoltori.</text:p>
      <text:p text:style-name="P3">B. MODALITA’ DI PRODUZIONE ADOTTATE SUL FONDO RUSTICO</text:p>
      <text:p text:style-name="P1"><text:soft-page-break/>(barrare la voce che interessa)</text:p>
      <text:p text:style-name="P2">□ <text:span text:style-name="T13">coltivazione del fondo in osservanza della vocazione colturale del luogo</text:span><text:span text:style-name="T14">;</text:span></text:p>
      <text:p text:style-name="P1">□ coltivazione del fondo secondo i criteri dell’agricoltura biologica.</text:p>
      <text:p text:style-name="P1"> </text:p>
      <text:p text:style-name="P1"><text:span text:style-name="T8">C. COLTIVAZIONE FONDI</text:span><text:span text:style-name="T9"> </text:span><text:span text:style-name="T10">VICINI</text:span></text:p>
      <text:p text:style-name="P1">(barrare la voce che interessa)</text:p>
      <text:p text:style-name="P1">□ di incrementare la produzione agricola mediante la coltivazione di fondi <text:span text:style-name="T7">vicini</text:span>;</text:p>
      <text:p text:style-name="P5">□ di non incrementare la produzione agricola mediante la coltivazione di fondi <text:span text:style-name="T12">vicini</text:span>;</text:p>
      <text:p text:style-name="P1"/>
      <text:p text:style-name="P6"> <text:span text:style-name="T6">D. SVILUPPO DELL'AGRITURISMO DA PARTE DEGLI OPERATORI AGRITURISTICI COME DEFINITI DALLA LEGGE PROVINCIALE 19 DICEMBRE 2001 N. 10 (LEGGE PROVINCIALE SULL'AGRITURISMO); </text:span></text:p>
      <text:p text:style-name="P4">(barrare la voce che interessa)</text:p>
      <text:p text:style-name="P9">□ di <text:span text:style-name="T6">utilizzare i fondi oggetto per lo sviluppo di un'attività agrituristica (indicare in quali termini: …………………………..…………………………………………………………………………….</text:span></text:p>
      <text:p text:style-name="P11">………………………………………………………………………………………………………... <text:s text:c="2"/></text:p>
      <text:p text:style-name="P10"><text:span text:style-name="T15">□ di </text:span><text:span text:style-name="T16">non utilizzare i fondi oggetto per </text:span><text:span text:style-name="T17">lo </text:span><text:span text:style-name="T16">svilupp</text:span><text:span text:style-name="T17">o di</text:span><text:span text:style-name="T16"> un'attività </text:span><text:span text:style-name="T18">agrituristica. </text:span></text:p>
      <text:p text:style-name="P8"/>
      <text:p text:style-name="P7"><text:span text:style-name="T11">E</text:span><text:span text:style-name="T8">. CANONE</text:span></text:p>
      <text:p text:style-name="P1">di offrire la seguente offerta per l’assegnazione in <text:span text:style-name="T4">concessione</text:span> del lotto:</text:p>
      <text:p text:style-name="P1">□ € <text:span text:style-name="T2">_______________________________________ </text:span><text:span text:style-name="T3">annui.</text:span></text:p>
      <text:p text:style-name="P1">(diconsi Euro ______________________________/_________________). </text:p>
      <text:p text:style-name="P1"> </text:p>
      <text:p text:style-name="P1">Dichiara di essersi recato sul posto dove è ubicato il fondo, di aver preso conoscenza della consistenza e dello stato dei terreni e di accettare tutte le condizioni previste nell’avviso di gara nonché l’impegno alla stipula del contratto a norma dell’art. 45 della L. 203/1982, con espressa rinuncia ad ogni pretesa qualora lo stesso contratto non fosse approvato dalla propria organizzazione professionale di categoria.</text:p>
      <text:p text:style-name="P1">  </text:p>
      <text:p text:style-name="P1">Data _____________________________</text:p>
      <text:p text:style-name="P1"> </text:p>
      <text:p text:style-name="P21">___________________________</text:p>
      <text:p text:style-name="P21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1:20:18.485000000</meta:creation-date>
    <dc:date>2016-12-22T13:03:51.884000000</dc:date>
    <meta:editing-duration>PT2H4M18S</meta:editing-duration>
    <meta:editing-cycles>13</meta:editing-cycles>
    <meta:generator>LibreOffice/5.1.5.2$Windows_x86 LibreOffice_project/7a864d8825610a8c07cfc3bc01dd4fce6a9447e5</meta:generator>
    <meta:print-date>2016-12-07T09:15:50.973000000</meta:print-date>
    <meta:document-statistic meta:table-count="0" meta:image-count="0" meta:object-count="0" meta:page-count="2" meta:paragraph-count="51" meta:word-count="404" meta:character-count="3159" meta:non-whitespace-character-count="2777"/>
  </office:meta>
</office:document-meta>
</file>