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72cm" table:align="left" style:writing-mode="lr-tb"/>
    </style:style>
    <style:style style:name="Tabella1.A" style:family="table-column">
      <style:table-column-properties style:column-width="6.981cm"/>
    </style:style>
    <style:style style:name="Tabella1.B" style:family="table-column">
      <style:table-column-properties style:column-width="9.991cm"/>
    </style:style>
    <style:style style:name="Tabella1.1" style:family="table-row">
      <style:table-row-properties style:min-row-height="0.445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91cm" fo:keep-together="auto"/>
    </style:style>
    <style:style style:name="Tabella1.3" style:family="table-row">
      <style:table-row-properties style:min-row-height="1.378cm" fo:keep-together="auto"/>
    </style:style>
    <style:style style:name="Tabella2" style:family="table">
      <style:table-properties style:width="16.962cm" table:align="left" style:writing-mode="lr-tb"/>
    </style:style>
    <style:style style:name="Tabella2.A" style:family="table-column">
      <style:table-column-properties style:column-width="6.943cm"/>
    </style:style>
    <style:style style:name="Tabella2.B" style:family="table-column">
      <style:table-column-properties style:column-width="10.019cm"/>
    </style:style>
    <style:style style:name="Tabella2.1" style:family="table-row">
      <style:table-row-properties style:min-row-height="0.871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425cm" fo:keep-together="auto"/>
    </style:style>
    <style:style style:name="Tabella2.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2.3" style:family="table-row">
      <style:table-row-properties style:min-row-height="0.446cm" fo:keep-together="auto"/>
    </style:style>
    <style:style style:name="Tabella3" style:family="table">
      <style:table-properties style:width="16.962cm" table:align="left" style:writing-mode="lr-tb"/>
    </style:style>
    <style:style style:name="Tabella3.A" style:family="table-column">
      <style:table-column-properties style:column-width="6.943cm"/>
    </style:style>
    <style:style style:name="Tabella3.B" style:family="table-column">
      <style:table-column-properties style:column-width="10.019cm"/>
    </style:style>
    <style:style style:name="Tabella3.1" style:family="table-row">
      <style:table-row-properties style:min-row-height="0.446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0.425cm" fo:keep-together="auto"/>
    </style:style>
    <style:style style:name="Tabella3.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4" style:family="table">
      <style:table-properties style:width="10.742cm" fo:margin-left="0.579cm" table:align="left" style:writing-mode="lr-tb"/>
    </style:style>
    <style:style style:name="Tabella4.A" style:family="table-column">
      <style:table-column-properties style:column-width="8.442cm"/>
    </style:style>
    <style:style style:name="Tabella4.B" style:family="table-column">
      <style:table-column-properties style:column-width="0.422cm"/>
    </style:style>
    <style:style style:name="Tabella4.C" style:family="table-column">
      <style:table-column-properties style:column-width="1.861cm"/>
    </style:style>
    <style:style style:name="Tabella4.1" style:family="table-row">
      <style:table-row-properties style:min-row-height="1.161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4.B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2" style:family="table-row">
      <style:table-row-properties style:min-row-height="0.397cm" fo:keep-together="auto"/>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4.3" style:family="table-row">
      <style:table-row-properties style:min-row-height="0.898cm" fo:keep-together="auto"/>
    </style:style>
    <style:style style:name="Tabella4.4" style:family="table-row">
      <style:table-row-properties fo:keep-together="auto"/>
    </style:style>
    <style:style style:name="Tabella4.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autospace="none"/>
      <style:text-properties style:font-name="Arial" style:font-name-complex="Arial" style:font-weight-complex="bold"/>
    </style:style>
    <style:style style:name="P2" style:family="paragraph" style:parent-style-name="Standard">
      <style:paragraph-properties fo:text-align="justify" style:justify-single-word="false" style:text-autospace="none" style:snap-to-layout-grid="false"/>
      <style:text-properties style:font-name="Arial" style:font-name-complex="Arial" style:font-weight-complex="bold"/>
    </style:style>
    <style:style style:name="P3" style:family="paragraph" style:parent-style-name="Standard">
      <style:paragraph-properties style:snap-to-layout-grid="false"/>
      <style:text-properties style:font-name="Arial" style:font-name-complex="Arial" style:font-weight-complex="bold"/>
    </style:style>
    <style:style style:name="P4" style:family="paragraph" style:parent-style-name="Standard">
      <style:paragraph-properties fo:text-align="justify" style:justify-single-word="false" style:text-autospace="none"/>
      <style:text-properties style:font-name="Arial" fo:language="it" fo:country="IT" style:font-name-complex="Arial" style:font-weight-complex="bold"/>
    </style:style>
    <style:style style:name="P5" style:family="paragraph" style:parent-style-name="Standard">
      <style:paragraph-properties fo:text-align="justify" style:justify-single-word="false" style:text-autospace="none" style:snap-to-layout-grid="false"/>
      <style:text-properties style:font-name="Arial" fo:language="it" fo:country="IT" style:font-name-complex="Arial" style:font-weight-complex="bold"/>
    </style:style>
    <style:style style:name="P6" style:family="paragraph" style:parent-style-name="Standard">
      <style:paragraph-properties style:snap-to-layout-grid="false"/>
      <style:text-properties style:font-name="Arial" fo:language="it" fo:country="IT" style:font-name-complex="Arial" style:font-weight-complex="bold"/>
    </style:style>
    <style:style style:name="P7" style:family="paragraph" style:parent-style-name="Standard">
      <style:paragraph-properties fo:text-align="justify" style:justify-single-word="false" style:text-autospace="none" style:snap-to-layout-grid="false"/>
      <style:text-properties style:font-name="Arial" fo:language="it" fo:country="IT" fo:font-weight="bold" style:font-weight-asian="bold" style:font-name-complex="Arial" style:font-weight-complex="bold"/>
    </style:style>
    <style:style style:name="P8" style:family="paragraph" style:parent-style-name="Standard">
      <style:text-properties style:font-name="Arial" fo:language="it" fo:country="IT" style:font-name-asian="Symbol" style:language-asian="ar" style:country-asian="SA" style:font-name-complex="Arial" style:font-size-complex="11pt"/>
    </style:style>
    <style:style style:name="P9" style:family="paragraph" style:parent-style-name="Standard">
      <style:text-properties style:font-name="Arial" fo:language="it" fo:country="IT" style:font-name-asian="Symbol" style:font-name-complex="Arial"/>
    </style:style>
    <style:style style:name="P10" style:family="paragraph" style:parent-style-name="Standard">
      <style:paragraph-properties fo:text-align="justify" style:justify-single-word="false" style:text-autospace="none"/>
      <style:text-properties style:font-name="Arial" fo:font-style="italic" style:font-style-asian="italic" style:font-name-complex="Arial" style:font-weight-complex="bold"/>
    </style:style>
    <style:style style:name="P11" style:family="paragraph" style:parent-style-name="Standard">
      <style:paragraph-properties fo:margin-left="0cm" fo:margin-right="1.998cm" fo:margin-top="0cm" fo:margin-bottom="0cm" loext:contextual-spacing="false" fo:line-height="0.353cm" fo:text-align="justify" style:justify-single-word="false" fo:text-indent="0cm" style:auto-text-indent="false">
        <style:tab-stops>
          <style:tab-stop style:position="15.002cm"/>
        </style:tab-stops>
      </style:paragraph-properties>
      <style:text-properties style:font-name="Arial" fo:language="it" fo:country="IT" style:font-name-complex="Arial"/>
    </style:style>
    <style:style style:name="P12" style:family="paragraph" style:parent-style-name="Standard">
      <style:paragraph-properties fo:margin-left="0cm" fo:margin-right="1.998cm" fo:margin-top="0cm" fo:margin-bottom="0cm" loext:contextual-spacing="false" fo:line-height="0.388cm" fo:text-align="justify" style:justify-single-word="false" fo:text-indent="0cm" style:auto-text-indent="false">
        <style:tab-stops>
          <style:tab-stop style:position="15.002cm"/>
        </style:tab-stops>
      </style:paragraph-properties>
      <style:text-properties style:font-name="Arial" fo:language="it" fo:country="IT" style:font-name-complex="Arial"/>
    </style:style>
    <style:style style:name="P13" style:family="paragraph" style:parent-style-name="Standard">
      <style:paragraph-properties fo:margin-left="0cm" fo:margin-right="1.998cm" fo:margin-top="0cm" fo:margin-bottom="0cm" loext:contextual-spacing="false" fo:line-height="0.194cm" fo:text-align="justify" style:justify-single-word="false" fo:text-indent="0cm" style:auto-text-indent="false">
        <style:tab-stops>
          <style:tab-stop style:position="15.002cm"/>
        </style:tab-stops>
      </style:paragraph-properties>
      <style:text-properties style:font-name="Arial" fo:language="it" fo:country="IT" style:font-name-complex="Arial"/>
    </style:style>
    <style:style style:name="P14" style:family="paragraph" style:parent-style-name="Standard">
      <style:paragraph-properties fo:margin-left="0cm" fo:margin-right="1.998cm" fo:margin-top="0cm" fo:margin-bottom="0cm" loext:contextual-spacing="false" fo:line-height="0.265cm" fo:text-align="justify" style:justify-single-word="false" fo:text-indent="0cm" style:auto-text-indent="false">
        <style:tab-stops>
          <style:tab-stop style:position="15.002cm"/>
        </style:tab-stops>
      </style:paragraph-properties>
      <style:text-properties style:font-name="Arial" fo:language="it" fo:country="IT" fo:font-weight="bold" style:font-name-asian="Symbol" style:font-weight-asian="bold" style:font-name-complex="Arial"/>
    </style:style>
    <style:style style:name="P15" style:family="paragraph" style:parent-style-name="Standard">
      <style:paragraph-properties fo:margin-left="0cm" fo:margin-right="1.998cm" fo:margin-top="0cm" fo:margin-bottom="0cm" loext:contextual-spacing="false" fo:line-height="0.353cm" fo:text-align="justify" style:justify-single-word="false" fo:text-indent="0cm" style:auto-text-indent="false">
        <style:tab-stops>
          <style:tab-stop style:position="15.002cm"/>
        </style:tab-stops>
      </style:paragraph-properties>
      <style:text-properties style:font-name="Arial" fo:language="it" fo:country="IT" fo:font-weight="bold" style:font-name-asian="Symbol" style:font-weight-asian="bold" style:font-name-complex="Arial"/>
    </style:style>
    <style:style style:name="P16" style:family="paragraph" style:parent-style-name="Standard">
      <style:paragraph-properties fo:margin-left="0cm" fo:margin-right="1.998cm" fo:margin-top="0cm" fo:margin-bottom="0cm" loext:contextual-spacing="false" fo:line-height="100%" fo:text-align="justify" style:justify-single-word="false" fo:text-indent="0cm" style:auto-text-indent="false">
        <style:tab-stops>
          <style:tab-stop style:position="0.953cm"/>
          <style:tab-stop style:position="15.002cm"/>
        </style:tab-stops>
      </style:paragraph-properties>
      <style:text-properties style:font-name="Arial" fo:language="it" fo:country="IT" fo:font-weight="bold" style:font-name-asian="Symbol" style:font-weight-asian="bold" style:font-name-complex="Arial"/>
    </style:style>
    <style:style style:name="P17" style:family="paragraph" style:parent-style-name="Standard">
      <style:paragraph-properties fo:margin-left="0cm" fo:margin-right="1.998cm" fo:margin-top="0cm" fo:margin-bottom="0cm" loext:contextual-spacing="false" fo:line-height="0.406cm" fo:text-align="justify" style:justify-single-word="false" fo:text-indent="0cm" style:auto-text-indent="false">
        <style:tab-stops>
          <style:tab-stop style:position="0.988cm"/>
          <style:tab-stop style:position="15.002cm"/>
        </style:tab-stops>
      </style:paragraph-properties>
      <style:text-properties style:font-name="Arial" fo:language="it" fo:country="IT" style:font-name-asian="Symbol" style:font-name-complex="Arial"/>
    </style:style>
    <style:style style:name="P18" style:family="paragraph" style:parent-style-name="Standard">
      <style:paragraph-properties fo:margin-left="0cm" fo:margin-right="1.998cm" fo:margin-top="0cm" fo:margin-bottom="0cm" loext:contextual-spacing="false" fo:line-height="0.353cm" fo:text-align="justify" style:justify-single-word="false" fo:text-indent="0cm" style:auto-text-indent="false">
        <style:tab-stops>
          <style:tab-stop style:position="15.002cm"/>
        </style:tab-stops>
      </style:paragraph-properties>
      <style:text-properties fo:language="it" fo:country="IT"/>
    </style:style>
    <style:style style:name="P19" style:family="paragraph" style:parent-style-name="Standard">
      <style:paragraph-properties fo:margin-left="0cm" fo:margin-right="1.998cm" fo:margin-top="0cm" fo:margin-bottom="0cm" loext:contextual-spacing="false" fo:line-height="0.388cm" fo:text-align="justify" style:justify-single-word="false" fo:text-indent="0cm" style:auto-text-indent="false">
        <style:tab-stops>
          <style:tab-stop style:position="15.002cm"/>
        </style:tab-stops>
      </style:paragraph-properties>
      <style:text-properties fo:language="it" fo:country="IT"/>
    </style:style>
    <style:style style:name="P20" style:family="paragraph" style:parent-style-name="Standard" style:master-page-name="Standard">
      <style:paragraph-properties fo:margin-left="0cm" fo:margin-right="1.998cm" fo:margin-top="0cm" fo:margin-bottom="0cm" loext:contextual-spacing="false" fo:line-height="0.494cm" fo:text-align="justify" style:justify-single-word="false" fo:text-indent="0cm" style:auto-text-indent="false" style:page-number="auto">
        <style:tab-stops>
          <style:tab-stop style:position="15.002cm"/>
        </style:tab-stops>
      </style:paragraph-properties>
      <style:text-properties style:font-name="Arial" fo:letter-spacing="-0.002cm" fo:language="it" fo:country="IT" style:language-asian="it" style:country-asian="IT" style:font-name-complex="Arial"/>
    </style:style>
    <style:style style:name="P21" style:family="paragraph" style:parent-style-name="Standard">
      <style:paragraph-properties fo:margin-left="0cm" fo:margin-right="0.423cm" fo:margin-top="0cm" fo:margin-bottom="0cm" loext:contextual-spacing="false" fo:line-height="0.399cm" fo:text-align="center" style:justify-single-word="false" fo:text-indent="0cm" style:auto-text-indent="false"/>
    </style:style>
    <style:style style:name="P22" style:family="paragraph" style:parent-style-name="Standard">
      <style:paragraph-properties fo:margin-left="0cm" fo:margin-right="0.423cm" fo:margin-top="0cm" fo:margin-bottom="0cm" loext:contextual-spacing="false" fo:line-height="0.353cm" fo:text-align="justify" style:justify-single-word="false" fo:text-indent="0cm" style:auto-text-indent="false"/>
    </style:style>
    <style:style style:name="P23" style:family="paragraph" style:parent-style-name="Standard">
      <style:paragraph-properties fo:margin-left="0cm" fo:margin-right="0.423cm" fo:margin-top="0cm" fo:margin-bottom="0cm" loext:contextual-spacing="false" fo:line-height="100%" fo:text-align="center" style:justify-single-word="false" fo:text-indent="0cm" style:auto-text-indent="false">
        <style:tab-stops>
          <style:tab-stop style:position="15.002cm"/>
        </style:tab-stops>
      </style:paragraph-properties>
    </style:style>
    <style:style style:name="P24" style:family="paragraph" style:parent-style-name="Standard">
      <style:paragraph-properties fo:margin-left="0cm" fo:margin-right="0.106cm" fo:margin-top="0cm" fo:margin-bottom="0cm" loext:contextual-spacing="false" fo:line-height="100%" fo:text-align="center" style:justify-single-word="false" fo:text-indent="0cm" style:auto-text-indent="false">
        <style:tab-stops>
          <style:tab-stop style:position="15.002cm"/>
        </style:tab-stops>
      </style:paragraph-properties>
    </style:style>
    <style:style style:name="P25" style:family="paragraph" style:parent-style-name="Standard">
      <style:paragraph-properties fo:margin-left="0cm" fo:margin-right="2cm" fo:margin-top="0cm" fo:margin-bottom="0cm" loext:contextual-spacing="false" fo:line-height="0.388cm" fo:text-align="justify" style:justify-single-word="false" fo:text-indent="0cm" style:auto-text-indent="false">
        <style:tab-stops>
          <style:tab-stop style:position="15.002cm"/>
        </style:tab-stops>
      </style:paragraph-properties>
      <style:text-properties style:font-name="Arial" fo:language="it" fo:country="IT" style:font-name-complex="Arial"/>
    </style:style>
    <style:style style:name="P26" style:family="paragraph" style:parent-style-name="Standard">
      <style:paragraph-properties fo:margin-left="0.272cm" fo:margin-right="0.423cm" fo:margin-top="0cm" fo:margin-bottom="0cm" loext:contextual-spacing="false" fo:line-height="150%" fo:text-align="justify" style:justify-single-word="false" fo:text-indent="0cm" style:auto-text-indent="false">
        <style:tab-stops>
          <style:tab-stop style:position="15.002cm"/>
        </style:tab-stops>
      </style:paragraph-properties>
    </style:style>
    <style:style style:name="P27" style:family="paragraph" style:parent-style-name="Standard">
      <style:paragraph-properties fo:margin-left="0.272cm" fo:margin-right="0.423cm" fo:margin-top="0cm" fo:margin-bottom="0cm" loext:contextual-spacing="false" fo:line-height="0.61cm" fo:text-align="justify" style:justify-single-word="false" fo:text-indent="0cm" style:auto-text-indent="false"/>
    </style:style>
    <style:style style:name="P28" style:family="paragraph" style:parent-style-name="Standard">
      <style:paragraph-properties fo:margin-left="0.272cm" fo:margin-right="0.423cm" fo:margin-top="0cm" fo:margin-bottom="0cm" loext:contextual-spacing="false" fo:line-height="0.406cm" fo:text-align="justify" style:justify-single-word="false" fo:text-indent="0cm" style:auto-text-indent="false">
        <style:tab-stops>
          <style:tab-stop style:position="15.002cm"/>
        </style:tab-stops>
      </style:paragraph-properties>
      <style:text-properties style:font-name="Arial" fo:language="it" fo:country="IT" style:font-name-complex="Arial"/>
    </style:style>
    <style:style style:name="P29" style:family="paragraph" style:parent-style-name="Standard">
      <style:paragraph-properties fo:margin-left="0.272cm" fo:margin-right="2cm" fo:margin-top="0cm" fo:margin-bottom="0cm" loext:contextual-spacing="false" fo:line-height="100%" fo:text-align="justify" style:justify-single-word="false" fo:text-indent="0cm" style:auto-text-indent="false">
        <style:tab-stops>
          <style:tab-stop style:position="15.002cm"/>
        </style:tab-stops>
      </style:paragraph-properties>
    </style:style>
    <style:style style:name="P30" style:family="paragraph" style:parent-style-name="Standard">
      <style:paragraph-properties fo:margin-left="0.272cm" fo:margin-right="1.998cm" fo:margin-top="0cm" fo:margin-bottom="0cm" loext:contextual-spacing="false" fo:line-height="100%" fo:text-align="justify" style:justify-single-word="false" fo:text-indent="0cm" style:auto-text-indent="false">
        <style:tab-stops>
          <style:tab-stop style:position="15.002cm"/>
        </style:tab-stops>
      </style:paragraph-properties>
    </style:style>
    <style:style style:name="P31" style:family="paragraph" style:parent-style-name="Standard">
      <style:paragraph-properties fo:margin-left="0.272cm" fo:margin-right="1.998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fo:font-weight="bold" style:font-weight-asian="bold" style:font-name-complex="Arial"/>
    </style:style>
    <style:style style:name="P32" style:family="paragraph" style:parent-style-name="Standard">
      <style:paragraph-properties fo:margin-left="0.272cm" fo:margin-right="1.998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fo:font-weight="bold" style:font-name-asian="Symbol" style:font-weight-asian="bold" style:font-name-complex="Arial"/>
    </style:style>
    <style:style style:name="P33" style:family="paragraph" style:parent-style-name="Standard">
      <style:paragraph-properties fo:margin-left="0.272cm" fo:margin-right="1.998cm" fo:margin-top="0cm" fo:margin-bottom="0cm" loext:contextual-spacing="false" fo:line-height="100%" fo:text-align="justify" style:justify-single-word="false" fo:text-indent="0cm" style:auto-text-indent="false">
        <style:tab-stops>
          <style:tab-stop style:position="14.464cm"/>
          <style:tab-stop style:position="15.002cm"/>
        </style:tab-stops>
      </style:paragraph-properties>
      <style:text-properties style:font-name="Arial" fo:language="it" fo:country="IT" style:font-name-asian="Symbol" style:font-name-complex="Arial"/>
    </style:style>
    <style:style style:name="P34" style:family="paragraph" style:parent-style-name="Standard">
      <style:paragraph-properties fo:margin-left="0.272cm" fo:margin-right="1.998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etter-spacing="0.002cm" fo:language="it" fo:country="IT" fo:font-weight="bold" style:font-name-asian="Symbol" style:font-weight-asian="bold" style:font-name-complex="Arial" style:font-weight-complex="bold" fo:background-color="#ffff00"/>
    </style:style>
    <style:style style:name="P35" style:family="paragraph" style:parent-style-name="Standard">
      <style:paragraph-properties fo:margin-left="0.272cm" fo:margin-right="1.998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etter-spacing="0.002cm" fo:language="it" fo:country="IT" fo:font-weight="bold" style:font-name-asian="Symbol" style:font-weight-asian="bold" style:font-name-complex="Arial"/>
    </style:style>
    <style:style style:name="P36" style:family="paragraph" style:parent-style-name="Standard">
      <style:paragraph-properties fo:margin-left="0.272cm" fo:margin-right="1.998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sian="Symbol"/>
    </style:style>
    <style:style style:name="P37"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style:font-name-complex="Arial"/>
    </style:style>
    <style:style style:name="P38"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ext-autospace="none"/>
      <style:text-properties style:font-name="Arial" fo:language="it" fo:country="IT" style:font-name-complex="Arial"/>
    </style:style>
    <style:style style:name="P39" style:family="paragraph" style:parent-style-name="Standard">
      <style:paragraph-properties fo:margin-left="0cm" fo:margin-right="0.566cm" fo:margin-top="0cm" fo:margin-bottom="0cm" loext:contextual-spacing="false" fo:text-align="justify" style:justify-single-word="false" fo:text-indent="0cm" style:auto-text-indent="false" style:text-autospace="none"/>
      <style:text-properties style:font-name="Arial" fo:language="it" fo:country="IT" style:font-name-complex="Arial"/>
    </style:style>
    <style:style style:name="P40"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ext-autospace="none" style:snap-to-layout-grid="false"/>
      <style:text-properties style:font-name="Arial" fo:language="it" fo:country="IT" fo:font-weight="bold" style:font-weight-asian="bold" style:font-name-complex="Arial"/>
    </style:style>
    <style:style style:name="P41"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ext-autospace="none"/>
      <style:text-properties style:font-name="Arial" fo:font-weight="bold" style:font-weight-asian="bold" style:font-name-complex="Arial"/>
    </style:style>
    <style:style style:name="P42" style:family="paragraph" style:parent-style-name="Standard">
      <style:paragraph-properties fo:margin-left="0cm" fo:margin-right="0.566cm" fo:margin-top="0cm" fo:margin-bottom="0cm" loext:contextual-spacing="false" fo:line-height="150%" fo:text-align="justify" style:justify-single-word="false" fo:text-indent="0cm" style:auto-text-indent="false" style:text-autospace="none"/>
      <style:text-properties style:font-name="Arial" fo:font-weight="bold" style:font-weight-asian="bold" style:font-name-complex="Arial"/>
    </style:style>
    <style:style style:name="P43"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ext-autospace="none"/>
      <style:text-properties style:font-name="Arial" style:font-name-complex="Arial"/>
    </style:style>
    <style:style style:name="P44"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etter-spacing="0.002cm" fo:language="it" fo:country="IT" style:font-name-asian="Symbol" style:font-name-complex="Arial"/>
    </style:style>
    <style:style style:name="P45"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ab-stops>
          <style:tab-stop style:position="9.208cm"/>
        </style:tab-stops>
      </style:paragraph-properties>
      <style:text-properties style:font-name="Arial" fo:letter-spacing="0.002cm" fo:language="it" fo:country="IT" style:font-name-asian="Symbol" style:font-name-complex="Arial"/>
    </style:style>
    <style:style style:name="P46"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ext-autospace="none"/>
    </style:style>
    <style:style style:name="P47"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ab-stops>
          <style:tab-stop style:position="9.208cm"/>
        </style:tab-stops>
      </style:paragraph-properties>
      <style:text-properties style:font-name-asian="Symbol"/>
    </style:style>
    <style:style style:name="P48" style:family="paragraph" style:parent-style-name="Standard">
      <style:paragraph-properties fo:margin-left="0cm" fo:margin-right="0.566cm" fo:margin-top="0cm" fo:margin-bottom="0cm" loext:contextual-spacing="false" fo:line-height="100%" fo:text-align="justify" style:justify-single-word="false" fo:text-indent="0cm" style:auto-text-indent="false">
        <style:tab-stops>
          <style:tab-stop style:position="9.208cm"/>
        </style:tab-stops>
      </style:paragraph-properties>
      <style:text-properties style:font-name-asian="Symbol"/>
    </style:style>
    <style:style style:name="P49" style:family="paragraph" style:parent-style-name="Standard">
      <style:paragraph-properties fo:margin-left="0cm" fo:margin-right="0.566cm" fo:margin-top="0cm" fo:margin-bottom="0cm" loext:contextual-spacing="false" fo:orphans="2" fo:widows="2" fo:text-indent="0cm" style:auto-text-indent="false" fo:break-before="page">
        <style:tab-stops>
          <style:tab-stop style:position="15.002cm"/>
        </style:tab-stops>
      </style:paragraph-properties>
      <style:text-properties style:font-name="Arial" fo:language="it" fo:country="IT" style:font-name-asian="Symbol" style:font-name-complex="Arial"/>
    </style:style>
    <style:style style:name="P50" style:family="paragraph" style:parent-style-name="Standard">
      <style:paragraph-properties fo:margin-left="0cm" fo:margin-right="0.566cm" fo:margin-top="0cm" fo:margin-bottom="0cm" loext:contextual-spacing="false" fo:line-height="100%" fo:text-align="justify" style:justify-single-word="false" fo:text-indent="0cm" style:auto-text-indent="false" fo:break-before="page">
        <style:tab-stops>
          <style:tab-stop style:position="9.208cm"/>
        </style:tab-stops>
      </style:paragraph-properties>
      <style:text-properties style:font-name-asian="Symbol"/>
    </style:style>
    <style:style style:name="P51" style:family="paragraph" style:parent-style-name="Standard">
      <style:paragraph-properties fo:margin-top="0cm" fo:margin-bottom="0.141cm" loext:contextual-spacing="false" fo:line-height="100%" fo:text-align="justify" style:justify-single-word="false" style:text-autospace="none"/>
      <style:text-properties style:font-name="Arial" fo:language="it" fo:country="IT" fo:font-weight="bold" officeooo:paragraph-rsid="00199872" style:font-weight-asian="bold" style:font-name-complex="Arial" style:font-weight-complex="bold"/>
    </style:style>
    <style:style style:name="P52" style:family="paragraph" style:parent-style-name="Standard">
      <style:paragraph-properties fo:margin-left="0cm" fo:margin-right="0.57cm" fo:margin-top="0cm" fo:margin-bottom="0.141cm" loext:contextual-spacing="false" fo:text-align="justify" style:justify-single-word="false" fo:text-indent="0cm" style:auto-text-indent="false"/>
    </style:style>
    <style:style style:name="P53" style:family="paragraph" style:parent-style-name="Standard">
      <style:paragraph-properties fo:margin-left="0cm" fo:margin-right="0.57cm" fo:margin-top="0.423cm" fo:margin-bottom="0.141cm" loext:contextual-spacing="false" fo:line-height="100%" fo:text-align="justify" style:justify-single-word="false" fo:text-indent="0cm" style:auto-text-indent="false" style:text-autospace="none"/>
    </style:style>
    <style:style style:name="P54" style:family="paragraph" style:parent-style-name="Standard">
      <style:paragraph-properties fo:margin-left="0cm" fo:margin-right="0.57cm" fo:margin-top="0.423cm" fo:margin-bottom="0.141cm" loext:contextual-spacing="false" fo:text-align="justify" style:justify-single-word="false" fo:text-indent="0cm" style:auto-text-indent="false"/>
    </style:style>
    <style:style style:name="P55" style:family="paragraph" style:parent-style-name="Standard">
      <style:paragraph-properties fo:margin-left="0cm" fo:margin-right="0.57cm" fo:margin-top="0cm" fo:margin-bottom="0cm" loext:contextual-spacing="false" fo:line-height="100%" fo:text-align="justify" style:justify-single-word="false" fo:text-indent="0cm" style:auto-text-indent="false"/>
      <style:text-properties style:font-name="Arial" fo:language="it" fo:country="IT" fo:font-weight="bold" style:font-weight-asian="bold" style:font-name-complex="Arial"/>
    </style:style>
    <style:style style:name="P56" style:family="paragraph" style:parent-style-name="Standard">
      <style:paragraph-properties fo:margin-left="0.342cm" fo:margin-right="0cm" fo:text-align="justify" style:justify-single-word="false" fo:text-indent="0cm" style:auto-text-indent="false" style:text-autospace="none" style:snap-to-layout-grid="false"/>
      <style:text-properties style:font-name="Arial" fo:language="it" fo:country="IT" style:font-name-complex="Arial" style:font-weight-complex="bold"/>
    </style:style>
    <style:style style:name="P57" style:family="paragraph" style:parent-style-name="Standard">
      <style:paragraph-properties fo:margin-left="0.75cm" fo:margin-right="0.566cm" fo:margin-top="0cm" fo:margin-bottom="0cm" loext:contextual-spacing="false" fo:line-height="100%" fo:text-align="justify" style:justify-single-word="false" fo:text-indent="0cm" style:auto-text-indent="false"/>
    </style:style>
    <style:style style:name="P58" style:family="paragraph" style:parent-style-name="Standard">
      <style:paragraph-properties fo:margin-left="0.977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style:font-name-complex="Arial"/>
    </style:style>
    <style:style style:name="P59" style:family="paragraph" style:parent-style-name="Standard">
      <style:paragraph-properties fo:margin-left="0.977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etter-spacing="0.002cm" fo:language="it" fo:country="IT" fo:font-weight="bold" style:font-name-asian="Symbol" style:font-weight-asian="bold" style:font-name-complex="Arial"/>
    </style:style>
    <style:style style:name="P60" style:family="paragraph" style:parent-style-name="Standard">
      <style:paragraph-properties fo:margin-left="0.977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etter-spacing="0.002cm" fo:language="it" fo:country="IT" fo:font-weight="bold" style:font-name-asian="Symbol" style:font-weight-asian="bold" style:font-name-complex="Arial"/>
    </style:style>
    <style:style style:name="P61" style:family="paragraph" style:parent-style-name="Standard">
      <style:paragraph-properties fo:margin-left="0.801cm" fo:margin-right="0.566cm" fo:margin-top="0cm" fo:margin-bottom="0cm" loext:contextual-spacing="false" fo:line-height="100%" fo:text-align="justify" style:justify-single-word="false" fo:text-indent="-0.529cm" style:auto-text-indent="false">
        <style:tab-stops>
          <style:tab-stop style:position="15.002cm"/>
        </style:tab-stops>
      </style:paragraph-properties>
      <style:text-properties style:font-name="Arial" fo:letter-spacing="0.002cm" fo:language="it" fo:country="IT" fo:font-weight="bold" style:font-weight-asian="bold" style:font-name-complex="Arial" style:font-weight-complex="bold"/>
    </style:style>
    <style:style style:name="P62" style:family="paragraph" style:parent-style-name="Standard">
      <style:paragraph-properties fo:margin-left="0cm" fo:margin-right="-0.002cm" fo:margin-top="0cm" fo:margin-bottom="0cm" loext:contextual-spacing="false" fo:line-height="0.402cm" fo:text-align="justify" style:justify-single-word="false" fo:text-indent="0cm" style:auto-text-indent="false"/>
      <style:text-properties fo:color="#ff0000" style:font-name="Arial" fo:language="it" fo:country="IT" fo:font-weight="bold" style:font-name-asian="Symbol" style:font-weight-asian="bold" style:font-name-complex="Arial"/>
    </style:style>
    <style:style style:name="P63" style:family="paragraph" style:parent-style-name="Standard" style:master-page-name="Converti_20_2">
      <style:paragraph-properties fo:margin-left="0cm" fo:margin-right="-0.002cm" fo:margin-top="0cm" fo:margin-bottom="0cm" loext:contextual-spacing="false" fo:line-height="0.402cm" fo:text-align="justify" style:justify-single-word="false" fo:text-indent="0cm" style:auto-text-indent="false" style:page-number="auto"/>
      <style:text-properties style:font-name-asian="Symbol"/>
    </style:style>
    <style:style style:name="P64" style:family="paragraph" style:parent-style-name="Standard">
      <style:paragraph-properties fo:margin-left="0cm" fo:margin-right="2.669cm" fo:margin-top="0cm" fo:margin-bottom="0cm" loext:contextual-spacing="false" fo:line-height="0.406cm" fo:text-align="justify" style:justify-single-word="false" fo:text-indent="0cm" style:auto-text-indent="false">
        <style:tab-stops>
          <style:tab-stop style:position="15.753cm"/>
          <style:tab-stop style:position="17cm"/>
        </style:tab-stops>
      </style:paragraph-properties>
      <style:text-properties style:font-name="Arial" fo:language="it" fo:country="IT" fo:font-weight="bold" style:font-name-asian="Symbol" style:font-weight-asian="bold" style:font-name-complex="Arial"/>
    </style:style>
    <style:style style:name="P65" style:family="paragraph" style:parent-style-name="Standard">
      <style:paragraph-properties fo:margin-left="0cm" fo:margin-right="2.669cm" fo:margin-top="0cm" fo:margin-bottom="0cm" loext:contextual-spacing="false" fo:line-height="0.406cm" fo:text-align="justify" style:justify-single-word="false" fo:text-indent="0cm" style:auto-text-indent="false">
        <style:tab-stops>
          <style:tab-stop style:position="15.753cm"/>
        </style:tab-stops>
      </style:paragraph-properties>
      <style:text-properties style:font-name-asian="Symbol"/>
    </style:style>
    <style:style style:name="P66" style:family="paragraph" style:parent-style-name="Standard">
      <style:paragraph-properties fo:margin-left="0cm" fo:margin-right="2.669cm" fo:margin-top="0cm" fo:margin-bottom="0cm" loext:contextual-spacing="false" fo:line-height="0.406cm" fo:text-align="justify" style:justify-single-word="false" fo:text-indent="0cm" style:auto-text-indent="false">
        <style:tab-stops>
          <style:tab-stop style:position="15.753cm"/>
          <style:tab-stop style:position="17cm"/>
        </style:tab-stops>
      </style:paragraph-properties>
      <style:text-properties style:text-line-through-style="none" style:text-line-through-type="none" style:font-name="Arial" fo:language="it" fo:country="IT" fo:font-weight="bold" style:font-name-asian="Symbol" style:font-weight-asian="bold" style:font-name-complex="Arial"/>
    </style:style>
    <style:style style:name="P67" style:family="paragraph" style:parent-style-name="Standard">
      <style:paragraph-properties fo:margin-left="0.25cm" fo:margin-right="1.998cm" fo:margin-top="0cm" fo:margin-bottom="0cm" loext:contextual-spacing="false" fo:line-height="100%" fo:text-align="justify" style:justify-single-word="false" fo:text-indent="0cm" style:auto-text-indent="false">
        <style:tab-stops>
          <style:tab-stop style:position="0.953cm"/>
          <style:tab-stop style:position="15.002cm"/>
        </style:tab-stops>
      </style:paragraph-properties>
      <style:text-properties style:font-name="Arial" fo:language="it" fo:country="IT" fo:font-weight="bold" style:font-name-asian="Symbol" style:font-weight-asian="bold" style:font-name-complex="Arial"/>
    </style:style>
    <style:style style:name="P68" style:family="paragraph" style:parent-style-name="Standard">
      <style:paragraph-properties fo:margin-left="1.501cm" fo:margin-right="1.998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sian="Symbol"/>
    </style:style>
    <style:style style:name="P69" style:family="paragraph" style:parent-style-name="Standard">
      <style:paragraph-properties fo:margin-left="1.501cm" fo:margin-right="1.998cm" fo:margin-top="0cm" fo:margin-bottom="0cm" loext:contextual-spacing="false" fo:line-height="100%" fo:text-align="justify" style:justify-single-word="false" fo:text-indent="0cm" style:auto-text-indent="false">
        <style:tab-stops>
          <style:tab-stop style:position="14.464cm"/>
          <style:tab-stop style:position="15.002cm"/>
        </style:tab-stops>
      </style:paragraph-properties>
      <style:text-properties style:font-name-asian="Symbol"/>
    </style:style>
    <style:style style:name="P70" style:family="paragraph" style:parent-style-name="Standard">
      <style:paragraph-properties fo:margin-left="0cm" fo:margin-right="-0.035cm" fo:text-align="justify" style:justify-single-word="false" fo:text-indent="0cm" style:auto-text-indent="false">
        <style:tab-stops>
          <style:tab-stop style:position="0cm"/>
        </style:tab-stops>
      </style:paragraph-properties>
      <style:text-properties style:font-name="Arial" fo:language="it" fo:country="IT" fo:font-weight="bold" style:font-name-asian="Symbol" style:font-weight-asian="bold" style:font-name-complex="Arial"/>
    </style:style>
    <style:style style:name="P71" style:family="paragraph" style:parent-style-name="Standard">
      <style:paragraph-properties fo:margin-left="1cm" fo:margin-right="1.998cm" fo:margin-top="0cm" fo:margin-bottom="0cm" loext:contextual-spacing="false" fo:line-height="100%" fo:text-align="justify" style:justify-single-word="false" fo:text-indent="0cm" style:auto-text-indent="false">
        <style:tab-stops>
          <style:tab-stop style:position="14.464cm"/>
          <style:tab-stop style:position="15.002cm"/>
        </style:tab-stops>
      </style:paragraph-properties>
      <style:text-properties style:font-name-asian="Symbol"/>
    </style:style>
    <style:style style:name="P72" style:family="paragraph" style:parent-style-name="Standard">
      <style:paragraph-properties fo:margin-left="0cm" fo:margin-right="0.497cm" fo:margin-top="0cm" fo:margin-bottom="0cm" loext:contextual-spacing="false" fo:line-height="0.406cm" fo:text-align="justify" style:justify-single-word="false" fo:text-indent="0cm" style:auto-text-indent="false">
        <style:tab-stops>
          <style:tab-stop style:position="0.988cm"/>
          <style:tab-stop style:position="16.503cm"/>
        </style:tab-stops>
      </style:paragraph-properties>
      <style:text-properties style:font-name-asian="Symbol"/>
    </style:style>
    <style:style style:name="P73" style:family="paragraph" style:parent-style-name="Standard">
      <style:paragraph-properties fo:margin-left="0cm" fo:margin-right="0.497cm" fo:margin-top="0cm" fo:margin-bottom="0cm" loext:contextual-spacing="false" fo:line-height="0.406cm" fo:text-align="justify" style:justify-single-word="false" fo:text-indent="0cm" style:auto-text-indent="false">
        <style:tab-stops>
          <style:tab-stop style:position="0.988cm"/>
          <style:tab-stop style:position="16.503cm"/>
        </style:tab-stops>
      </style:paragraph-properties>
      <style:text-properties style:font-name="Arial" fo:language="it" fo:country="IT" style:font-name-asian="Arial" style:font-name-complex="Arial"/>
    </style:style>
    <style:style style:name="P7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reak-before="page" fo:background-color="transparent" style:writing-mode="lr-tb">
        <style:tab-stops>
          <style:tab-stop style:position="0.953cm"/>
        </style:tab-stops>
      </style:paragraph-properties>
      <style:text-properties style:font-name-asian="Symbol"/>
    </style:style>
    <style:style style:name="P75" style:family="paragraph" style:parent-style-name="Standard" style:master-page-name="">
      <loext:graphic-properties draw:fill="none"/>
      <style:paragraph-properties fo:margin-left="0cm" fo:margin-right="0cm" fo:margin-top="0cm" fo:margin-bottom="0cm" loext:contextual-spacing="false" fo:line-height="0.402cm" fo:text-align="justify" style:justify-single-word="false" fo:orphans="0" fo:widows="0" fo:text-indent="0cm" style:auto-text-indent="false" style:page-number="auto" fo:break-before="page" fo:background-color="transparent" style:writing-mode="lr-tb">
        <style:tab-stops/>
      </style:paragraph-properties>
      <style:text-properties style:font-name-asian="Symbol"/>
    </style:style>
    <style:style style:name="P76" style:family="paragraph" style:parent-style-name="Standard" style:master-page-name="">
      <loext:graphic-properties draw:fill="none"/>
      <style:paragraph-properties fo:margin-left="0cm" fo:margin-right="0cm" fo:margin-top="0cm" fo:margin-bottom="0cm" loext:contextual-spacing="false" fo:line-height="0.406cm" fo:text-align="justify" style:justify-single-word="false" fo:orphans="0" fo:widows="0" fo:text-indent="0cm" style:auto-text-indent="false" style:page-number="auto" fo:background-color="transparent" style:writing-mode="lr-tb">
        <style:tab-stops/>
      </style:paragraph-properties>
      <style:text-properties style:font-name-asian="Symbol"/>
    </style:style>
    <style:style style:name="P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reak-before="page" fo:background-color="transparent" style:writing-mode="lr-tb">
        <style:tab-stops/>
      </style:paragraph-properties>
      <style:text-properties style:font-name-asian="Symbol"/>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reak-before="page" fo:background-color="transparent" style:writing-mode="lr-tb">
        <style:tab-stops>
          <style:tab-stop style:position="15.002cm"/>
        </style:tab-stops>
      </style:paragraph-properties>
      <style:text-properties style:font-name-asian="Symbol"/>
    </style:style>
    <style:style style:name="P79" style:family="paragraph" style:parent-style-name="Standard" style:master-page-name="">
      <loext:graphic-properties draw:fill="none"/>
      <style:paragraph-properties fo:margin-left="0cm" fo:margin-right="0.101cm" fo:margin-top="0cm" fo:margin-bottom="0cm" loext:contextual-spacing="false" fo:line-height="0.406cm" fo:text-align="justify" style:justify-single-word="false" fo:orphans="0" fo:widows="0" fo:text-indent="0cm" style:auto-text-indent="false" style:page-number="auto" fo:background-color="transparent" style:writing-mode="lr-tb">
        <style:tab-stops>
          <style:tab-stop style:position="0.988cm"/>
        </style:tab-stops>
      </style:paragraph-properties>
      <style:text-properties style:font-name-asian="Symbol"/>
    </style:style>
    <style:style style:name="P80" style:family="paragraph" style:parent-style-name="Standard">
      <loext:graphic-properties draw:fill="none"/>
      <style:paragraph-properties fo:margin-left="0cm" fo:margin-right="0.101cm" fo:margin-top="0cm" fo:margin-bottom="0cm" loext:contextual-spacing="false" fo:line-height="0.406cm" fo:text-align="justify" style:justify-single-word="false" fo:orphans="0" fo:widows="0" fo:text-indent="0cm" style:auto-text-indent="false" fo:background-color="transparent" style:writing-mode="lr-tb">
        <style:tab-stops>
          <style:tab-stop style:position="0.988cm"/>
        </style:tab-stops>
      </style:paragraph-properties>
      <style:text-properties style:font-name="Arial" fo:language="it" fo:country="IT" style:font-name-asian="Symbol" style:font-name-complex="Arial"/>
    </style:style>
    <style:style style:name="P81" style:family="paragraph" style:parent-style-name="Standard">
      <loext:graphic-properties draw:fill="none"/>
      <style:paragraph-properties fo:margin-left="0cm" fo:margin-right="0.101cm" fo:margin-top="0cm" fo:margin-bottom="0cm" loext:contextual-spacing="false" fo:line-height="0.406cm" fo:text-align="justify" style:justify-single-word="false" fo:orphans="0" fo:widows="0" fo:text-indent="0cm" style:auto-text-indent="false" fo:background-color="transparent" style:writing-mode="lr-tb">
        <style:tab-stops>
          <style:tab-stop style:position="0.988cm"/>
        </style:tab-stops>
      </style:paragraph-properties>
      <style:text-properties style:font-name-asian="Symbol"/>
    </style:style>
    <style:style style:name="P82"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0" fo:widows="0" fo:text-indent="0cm" style:auto-text-indent="false" style:page-number="auto" fo:break-before="page" fo:background-color="transparent" style:writing-mode="lr-tb">
        <style:tab-stops>
          <style:tab-stop style:position="0.953cm"/>
        </style:tab-stops>
      </style:paragraph-properties>
      <style:text-properties style:font-name-asian="Symbol"/>
    </style:style>
    <style:style style:name="P83" style:family="paragraph" style:parent-style-name="Heading_20_1" style:list-style-name="">
      <loext:graphic-properties draw:fill="none"/>
      <style:paragraph-properties fo:margin-left="0cm" fo:margin-right="0cm" fo:margin-top="0cm" fo:margin-bottom="0cm" loext:contextual-spacing="false" fo:line-height="100%" fo:text-align="justify" style:justify-single-word="false" fo:keep-together="always" fo:orphans="2" fo:widows="2" fo:hyphenation-ladder-count="no-limit" fo:text-indent="0cm" style:auto-text-indent="false" fo:break-before="page" fo:background-color="transparent" fo:keep-with-next="always" style:writing-mode="lr-tb">
        <style:tab-stops/>
      </style:paragraph-properties>
      <style:text-properties style:font-name-asian="Symbol" fo:hyphenate="true" fo:hyphenation-remain-char-count="2" fo:hyphenation-push-char-count="2"/>
    </style:style>
    <style:style style:name="P84" style:family="paragraph" style:parent-style-name="List_20_Paragraph" style:list-style-name="WW8Num3">
      <style:paragraph-properties fo:margin-left="0.635cm" fo:margin-right="0.566cm" fo:margin-top="0cm" fo:margin-bottom="0cm" loext:contextual-spacing="false" fo:line-height="100%" fo:text-align="justify" style:justify-single-word="false" fo:text-indent="-0.635cm" style:auto-text-indent="false"/>
    </style:style>
    <style:style style:name="P85" style:family="paragraph" style:parent-style-name="List_20_Paragraph" style:list-style-name="WW8Num3">
      <style:paragraph-properties fo:margin-left="0.635cm" fo:margin-right="0.566cm" fo:margin-top="0cm" fo:margin-bottom="0cm" loext:contextual-spacing="false" fo:line-height="100%" fo:text-align="justify" style:justify-single-word="false" fo:text-indent="-0.635cm" style:auto-text-indent="false"/>
      <style:text-properties style:font-name="Arial" fo:language="it" fo:country="IT" fo:font-weight="bold" style:font-weight-asian="bold" style:font-name-complex="Arial"/>
    </style:style>
    <style:style style:name="P86" style:family="paragraph" style:parent-style-name="List_20_Paragraph">
      <style:paragraph-properties fo:margin-left="0.63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style>
    <style:style style:name="P87" style:family="paragraph" style:parent-style-name="List_20_Paragraph">
      <style:paragraph-properties fo:margin-left="0.63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officeooo:paragraph-rsid="00199872"/>
    </style:style>
    <style:style style:name="P88" style:family="paragraph" style:parent-style-name="List_20_Paragraph">
      <style:paragraph-properties fo:margin-left="0.63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style:font-name-complex="Arial"/>
    </style:style>
    <style:style style:name="P89" style:family="paragraph" style:parent-style-name="List_20_Paragraph">
      <style:paragraph-properties fo:margin-left="0.63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fo:font-style="italic" style:font-style-asian="italic" style:font-name-complex="Arial"/>
    </style:style>
    <style:style style:name="P90" style:family="paragraph" style:parent-style-name="List_20_Paragraph">
      <style:paragraph-properties fo:margin-left="0.63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fo:font-style="italic" fo:font-weight="bold" style:font-style-asian="italic" style:font-weight-asian="bold" style:font-name-complex="Arial"/>
    </style:style>
    <style:style style:name="P91" style:family="paragraph" style:parent-style-name="List_20_Paragraph">
      <style:paragraph-properties fo:margin-left="0.63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fo:font-style="italic" fo:font-weight="normal" officeooo:paragraph-rsid="00199872" style:font-name-asian="Symbol" style:font-style-asian="italic" style:font-weight-asian="normal" style:font-name-complex="Arial" style:font-weight-complex="normal"/>
    </style:style>
    <style:style style:name="P92" style:family="paragraph" style:parent-style-name="List_20_Paragraph">
      <style:paragraph-properties fo:margin-left="0.63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fo:font-weight="bold" style:font-weight-asian="bold" style:font-name-complex="Arial"/>
    </style:style>
    <style:style style:name="P93" style:family="paragraph" style:parent-style-name="List_20_Paragraph">
      <style:paragraph-properties fo:margin-left="0.63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fo:font-weight="normal" style:font-weight-asian="normal" style:font-name-complex="Arial" style:font-weight-complex="normal"/>
    </style:style>
    <style:style style:name="P94" style:family="paragraph" style:parent-style-name="List_20_Paragraph" style:list-style-name="WW8Num3">
      <style:paragraph-properties fo:margin-left="0.75cm" fo:margin-right="0.566cm" fo:margin-top="0cm" fo:margin-bottom="0cm" loext:contextual-spacing="false" fo:line-height="100%" fo:text-align="justify" style:justify-single-word="false" fo:text-indent="-0.75cm" style:auto-text-indent="false"/>
    </style:style>
    <style:style style:name="P95" style:family="paragraph" style:parent-style-name="List_20_Paragraph" style:list-style-name="WW8Num3">
      <style:paragraph-properties fo:margin-left="0.75cm" fo:margin-right="0.566cm" fo:margin-top="0cm" fo:margin-bottom="0cm" loext:contextual-spacing="false" fo:line-height="100%" fo:text-align="justify" style:justify-single-word="false" fo:text-indent="-0.75cm" style:auto-text-indent="false"/>
      <style:text-properties style:font-name="Arial" fo:language="it" fo:country="IT" fo:font-weight="bold" style:font-weight-asian="bold" style:font-name-complex="Arial"/>
    </style:style>
    <style:style style:name="P96" style:family="paragraph" style:parent-style-name="List_20_Paragraph">
      <style:paragraph-properties fo:margin-left="0.7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fo:font-weight="bold" style:font-weight-asian="bold" style:font-name-complex="Arial"/>
    </style:style>
    <style:style style:name="P97" style:family="paragraph" style:parent-style-name="List_20_Paragraph">
      <style:paragraph-properties fo:margin-left="0.7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style:font-name="Arial" fo:language="it" fo:country="IT" style:font-name-complex="Arial"/>
    </style:style>
    <style:style style:name="P98" style:family="paragraph" style:parent-style-name="List_20_Paragraph">
      <style:paragraph-properties fo:margin-left="0.7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style>
    <style:style style:name="P99" style:family="paragraph" style:parent-style-name="List_20_Paragraph">
      <style:paragraph-properties fo:margin-left="0.75cm" fo:margin-right="0.566cm" fo:margin-top="0cm" fo:margin-bottom="0cm" loext:contextual-spacing="false" fo:line-height="100%" fo:text-align="justify" style:justify-single-word="false" fo:text-indent="0cm" style:auto-text-indent="false">
        <style:tab-stops>
          <style:tab-stop style:position="15.002cm"/>
        </style:tab-stops>
      </style:paragraph-properties>
      <style:text-properties officeooo:paragraph-rsid="00199872"/>
    </style:style>
    <style:style style:name="P100" style:family="paragraph" style:parent-style-name="List_20_Paragraph">
      <style:paragraph-properties fo:margin-left="0.635cm" fo:margin-right="0.57cm" fo:margin-top="0cm" fo:margin-bottom="0cm" loext:contextual-spacing="false" fo:line-height="100%" fo:text-align="justify" style:justify-single-word="false" fo:text-indent="0cm" style:auto-text-indent="false">
        <style:tab-stops>
          <style:tab-stop style:position="0.953cm"/>
          <style:tab-stop style:position="15.002cm"/>
        </style:tab-stops>
      </style:paragraph-properties>
      <style:text-properties style:font-name="Arial" fo:language="it" fo:country="IT" fo:font-weight="bold" style:font-weight-asian="bold" style:font-name-complex="Arial"/>
    </style:style>
    <style:style style:name="P101" style:family="paragraph" style:parent-style-name="List_20_Paragraph" style:list-style-name="WW8Num3">
      <style:paragraph-properties fo:margin-left="0.63cm" fo:margin-right="0.57cm" fo:margin-top="0cm" fo:margin-bottom="0.141cm" loext:contextual-spacing="false" fo:line-height="100%" fo:text-align="justify" style:justify-single-word="false" fo:text-indent="-0.63cm" style:auto-text-indent="false"/>
    </style:style>
    <style:style style:name="P102" style:family="paragraph" style:parent-style-name="List_20_Paragraph" style:list-style-name="WW8Num6">
      <style:paragraph-properties fo:margin-left="1.542cm" fo:margin-right="1.998cm" fo:margin-top="0cm" fo:margin-bottom="0cm" loext:contextual-spacing="true" fo:line-height="100%" fo:text-align="justify" style:justify-single-word="false" fo:text-indent="-0.635cm" style:auto-text-indent="false"/>
      <style:text-properties style:font-name="Arial" fo:language="it" fo:country="IT" fo:font-weight="bold" style:font-name-asian="Symbol" style:font-weight-asian="bold" style:font-name-complex="Arial"/>
    </style:style>
    <style:style style:name="P103" style:family="paragraph" style:parent-style-name="List_20_Paragraph" style:list-style-name="WW8Num5">
      <style:paragraph-properties fo:margin-left="0.907cm" fo:margin-right="-0.002cm" fo:margin-top="0cm" fo:margin-bottom="0cm" loext:contextual-spacing="true" fo:line-height="100%" fo:text-align="justify" style:justify-single-word="false" fo:text-indent="-0.635cm" style:auto-text-indent="false"/>
      <style:text-properties style:font-name="Arial" fo:language="it" fo:country="IT" style:font-name-asian="Symbol" style:font-name-complex="Arial" style:font-weight-complex="bold"/>
    </style:style>
    <style:style style:name="P104" style:family="paragraph" style:parent-style-name="List_20_Paragraph" style:list-style-name="WW8Num5">
      <style:paragraph-properties fo:margin-left="0.907cm" fo:margin-right="-0.002cm" fo:margin-top="0cm" fo:margin-bottom="0cm" loext:contextual-spacing="true" fo:line-height="100%" fo:text-align="justify" style:justify-single-word="false" fo:text-indent="-0.635cm" style:auto-text-indent="false"/>
      <style:text-properties style:font-name-asian="Symbol"/>
    </style:style>
    <style:style style:name="P105" style:family="paragraph" style:parent-style-name="List_20_Paragraph">
      <style:paragraph-properties fo:margin-left="0.907cm" fo:margin-right="0cm" fo:text-align="justify" style:justify-single-word="false" fo:text-indent="0cm" style:auto-text-indent="false" style:text-autospace="none"/>
      <style:text-properties fo:color="#ff0000" style:font-name="Arial" fo:language="it" fo:country="IT" style:font-name-asian="Symbol" style:font-name-complex="Arial" style:font-weight-complex="bold"/>
    </style:style>
    <style:style style:name="P106" style:family="paragraph" style:parent-style-name="List_20_Paragraph">
      <style:paragraph-properties fo:margin-left="0.907cm" fo:margin-right="1.998cm" fo:margin-top="0cm" fo:margin-bottom="0cm" loext:contextual-spacing="true" fo:line-height="100%" fo:text-align="justify" style:justify-single-word="false" fo:text-indent="0cm" style:auto-text-indent="false">
        <style:tab-stops>
          <style:tab-stop style:position="0.953cm"/>
          <style:tab-stop style:position="15.002cm"/>
        </style:tab-stops>
      </style:paragraph-properties>
      <style:text-properties style:font-name="Arial" fo:language="it" fo:country="IT" fo:font-weight="bold" style:font-name-asian="Symbol" style:font-weight-asian="bold" style:font-name-complex="Arial"/>
    </style:style>
    <style:style style:name="P107" style:family="paragraph" style:parent-style-name="List_20_Paragraph">
      <style:paragraph-properties fo:margin-left="0.907cm" fo:margin-right="1.998cm" fo:margin-top="0cm" fo:margin-bottom="0cm" loext:contextual-spacing="true" fo:line-height="100%" fo:text-align="justify" style:justify-single-word="false" fo:text-indent="0cm" style:auto-text-indent="false">
        <style:tab-stops>
          <style:tab-stop style:position="0.953cm"/>
          <style:tab-stop style:position="15.002cm"/>
        </style:tab-stops>
      </style:paragraph-properties>
      <style:text-properties style:font-name="Arial" fo:letter-spacing="0.002cm" fo:language="it" fo:country="IT" fo:font-weight="bold" style:font-name-asian="Symbol" style:font-weight-asian="bold" style:font-name-complex="Arial" style:font-weight-complex="bold"/>
    </style:style>
    <style:style style:name="P108" style:family="paragraph" style:parent-style-name="List_20_Paragraph">
      <style:paragraph-properties fo:margin-left="0.907cm" fo:margin-right="1.998cm" fo:margin-top="0cm" fo:margin-bottom="0cm" loext:contextual-spacing="true" fo:line-height="100%" fo:text-align="justify" style:justify-single-word="false" fo:text-indent="0cm" style:auto-text-indent="false">
        <style:tab-stops>
          <style:tab-stop style:position="14.464cm"/>
          <style:tab-stop style:position="15.002cm"/>
        </style:tab-stops>
      </style:paragraph-properties>
      <style:text-properties style:font-name-asian="Symbol"/>
    </style:style>
    <style:style style:name="P109" style:family="paragraph" style:parent-style-name="List_20_Paragraph" style:list-style-name="WW8Num2" style:master-page-name="">
      <loext:graphic-properties draw:fill="none"/>
      <style:paragraph-properties fo:margin-left="1.499cm" fo:margin-right="0cm" fo:margin-top="0cm" fo:margin-bottom="0cm" loext:contextual-spacing="true" fo:line-height="100%" fo:text-align="justify" style:justify-single-word="false" fo:orphans="0" fo:widows="0" fo:text-indent="-0.6cm" style:auto-text-indent="false" style:page-number="auto" fo:background-color="transparent" style:writing-mode="lr-tb"/>
      <style:text-properties style:font-name="Arial" fo:letter-spacing="0.002cm" fo:language="it" fo:country="IT" fo:font-weight="bold" style:font-name-asian="Symbol" style:font-weight-asian="bold" style:font-name-complex="Arial" style:font-weight-complex="bold"/>
    </style:style>
    <style:style style:name="P110" style:family="paragraph" style:parent-style-name="List_20_Paragraph" style:list-style-name="WW8Num6" style:master-page-name="">
      <loext:graphic-properties draw:fill="none"/>
      <style:paragraph-properties fo:margin-left="1.499cm" fo:margin-right="0cm" fo:margin-top="0cm" fo:margin-bottom="0cm" loext:contextual-spacing="true" fo:line-height="100%" fo:text-align="justify" style:justify-single-word="false" fo:orphans="0" fo:widows="0" fo:text-indent="-0.6cm" style:auto-text-indent="false" style:page-number="auto" fo:background-color="transparent" style:writing-mode="lr-tb"/>
      <style:text-properties style:font-name-asian="Symbol"/>
    </style:style>
    <style:style style:name="P111" style:family="paragraph" style:parent-style-name="List_20_Paragraph" style:list-style-name="WW8Num4" style:master-page-name="">
      <loext:graphic-properties draw:fill="none"/>
      <style:paragraph-properties fo:margin-left="1.3cm" fo:margin-right="0.101cm" fo:margin-top="0cm" fo:margin-bottom="0.353cm" loext:contextual-spacing="true" fo:line-height="115%" fo:text-align="justify" style:justify-single-word="false" fo:orphans="0" fo:widows="0" fo:text-indent="-0.6cm" style:auto-text-indent="false" style:page-number="auto" fo:background-color="transparent" style:writing-mode="lr-tb">
        <style:tab-stops>
          <style:tab-stop style:position="0.501cm"/>
        </style:tab-stops>
      </style:paragraph-properties>
      <style:text-properties style:font-name-asian="Symbol"/>
    </style:style>
    <style:style style:name="P112" style:family="paragraph" style:parent-style-name="List_20_Paragraph" style:list-style-name="WW8Num4">
      <loext:graphic-properties draw:fill="none"/>
      <style:paragraph-properties fo:margin-left="1.3cm" fo:margin-right="0.101cm" fo:margin-top="0cm" fo:margin-bottom="0.353cm" loext:contextual-spacing="true" fo:line-height="115%" fo:text-align="justify" style:justify-single-word="false" fo:orphans="0" fo:widows="0" fo:text-indent="-0.6cm" style:auto-text-indent="false" fo:background-color="transparent" style:writing-mode="lr-tb">
        <style:tab-stops>
          <style:tab-stop style:position="0.501cm"/>
        </style:tab-stops>
      </style:paragraph-properties>
      <style:text-properties style:font-name-asian="Symbol"/>
    </style:style>
    <style:style style:name="P113" style:family="paragraph" style:parent-style-name="List_20_Paragraph" style:list-style-name="WW8Num4">
      <loext:graphic-properties draw:fill="none"/>
      <style:paragraph-properties fo:margin-left="1.3cm" fo:margin-right="0.101cm" fo:margin-top="0cm" fo:margin-bottom="0.353cm" loext:contextual-spacing="true" fo:line-height="115%" fo:text-align="justify" style:justify-single-word="false" fo:orphans="0" fo:widows="0" fo:text-indent="-0.6cm" style:auto-text-indent="false" fo:background-color="transparent" style:writing-mode="lr-tb">
        <style:tab-stops>
          <style:tab-stop style:position="0.501cm"/>
        </style:tab-stops>
      </style:paragraph-properties>
      <style:text-properties style:font-name="Arial" fo:language="it" fo:country="IT" style:font-name-asian="Symbol" style:font-name-complex="Arial"/>
    </style:style>
    <style:style style:name="P114" style:family="paragraph">
      <loext:graphic-properties draw:fill="none" draw:fill-color="#ffffff"/>
      <style:paragraph-properties style:writing-mode="lr-tb"/>
    </style:style>
    <style:style style:name="P115" style:family="paragraph">
      <style:text-properties style:font-name="Arial" fo:font-size="11pt" style:font-size-asian="11pt" style:font-size-complex="11pt"/>
    </style:style>
    <style:style style:name="P116" style:family="paragraph">
      <loext:graphic-properties draw:fill="none" draw:fill-color="#ffffff"/>
      <style:text-properties style:font-name="Arial" fo:font-size="11pt" style:font-size-asian="11pt" style:font-size-complex="11pt"/>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language="it" fo:country="IT" style:language-asian="ar" style:country-asian="S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4% 100%" style:font-name="Arial" fo:language="it" fo:country="IT" fo:font-weight="bold" style:font-weight-asian="bold" style:font-name-complex="Arial" style:font-weight-complex="bold"/>
    </style:style>
    <style:style style:name="T7" style:family="text">
      <style:text-properties style:text-position="-4% 100%" style:font-name="Arial" fo:letter-spacing="-0.002cm" fo:language="it" fo:country="IT" fo:font-weight="bold" style:font-weight-asian="bold" style:font-name-complex="Arial" style:font-weight-complex="bold"/>
    </style:style>
    <style:style style:name="T8" style:family="text">
      <style:text-properties style:text-position="-4% 100%" style:font-name="Arial" fo:letter-spacing="0.002cm" fo:language="it" fo:country="IT" fo:font-weight="bold"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style:font-name-complex="Arial" style:font-size-complex="11pt"/>
    </style:style>
    <style:style style:name="T11" style:family="text">
      <style:text-properties style:font-name="Arial" fo:language="it" fo:country="IT" style:font-name-complex="Arial"/>
    </style:style>
    <style:style style:name="T12" style:family="text">
      <style:text-properties style:font-name="Arial" fo:language="it" fo:country="IT" style:font-name-complex="Arial" style:font-weight-complex="bold"/>
    </style:style>
    <style:style style:name="T13" style:family="text">
      <style:text-properties style:font-name="Arial" fo:language="it" fo:country="IT" fo:font-weight="bold" style:font-weight-asian="bold" style:font-name-complex="Arial"/>
    </style:style>
    <style:style style:name="T14" style:family="text">
      <style:text-properties style:font-name="Arial" fo:language="it" fo:country="IT" fo:font-weight="bold" style:font-weight-asian="bold" style:font-name-complex="Arial" style:font-weight-complex="bold"/>
    </style:style>
    <style:style style:name="T15" style:family="text">
      <style:text-properties style:font-name="Arial" fo:language="it" fo:country="IT" fo:font-weight="bold" style:font-name-asian="Arial" style:font-weight-asian="bold" style:font-name-complex="Arial"/>
    </style:style>
    <style:style style:name="T16" style:family="text">
      <style:text-properties style:font-name="Arial" fo:language="it" fo:country="IT" fo:font-weight="bold" style:font-name-asian="Symbol" style:font-weight-asian="bold" style:font-name-complex="Arial"/>
    </style:style>
    <style:style style:name="T17" style:family="text">
      <style:text-properties style:font-name="Arial" fo:language="it" fo:country="IT" style:font-name-asian="Arial" style:font-name-complex="Arial"/>
    </style:style>
    <style:style style:name="T18" style:family="text">
      <style:text-properties style:font-name="Arial" fo:language="it" fo:country="IT" fo:font-style="italic" style:font-style-asian="italic" style:font-name-complex="Arial"/>
    </style:style>
    <style:style style:name="T19" style:family="text">
      <style:text-properties style:font-name="Arial" fo:language="it" fo:country="IT" fo:font-style="italic" style:text-underline-style="solid" style:text-underline-width="auto" style:text-underline-color="font-color" fo:font-weight="bold" style:font-style-asian="italic" style:font-weight-asian="bold" style:font-name-complex="Arial"/>
    </style:style>
    <style:style style:name="T20" style:family="text">
      <style:text-properties style:font-name="Arial" fo:language="it" fo:country="IT" fo:font-style="italic" style:text-underline-style="solid" style:text-underline-width="auto" style:text-underline-color="font-color" style:font-style-asian="italic" style:font-name-complex="Arial"/>
    </style:style>
    <style:style style:name="T21" style:family="text">
      <style:text-properties style:font-name="Arial" fo:language="it" fo:country="IT" style:font-name-asian="Symbol" style:font-name-complex="Arial"/>
    </style:style>
    <style:style style:name="T22" style:family="text">
      <style:text-properties style:font-name="Arial" fo:language="it" fo:country="IT" style:text-underline-style="solid" style:text-underline-width="auto" style:text-underline-color="#000000" style:font-name-complex="Arial"/>
    </style:style>
    <style:style style:name="T23" style:family="text">
      <style:text-properties style:font-name="Arial" fo:language="it" fo:country="IT" fo:font-weight="normal" style:font-weight-asian="normal" style:font-name-complex="Arial" style:font-weight-complex="normal"/>
    </style:style>
    <style:style style:name="T24" style:family="text">
      <style:text-properties style:font-name="Arial" fo:language="it" fo:country="IT" style:text-underline-style="none" style:font-name-complex="Arial"/>
    </style:style>
    <style:style style:name="T25" style:family="text">
      <style:text-properties style:font-name="Arial" fo:language="it" fo:country="IT" style:text-underline-style="solid" style:text-underline-width="auto" style:text-underline-color="font-color" style:font-name-complex="Arial"/>
    </style:style>
    <style:style style:name="T26" style:family="text">
      <style:text-properties style:font-name="Arial" fo:language="it" fo:country="IT" style:text-underline-style="none" style:font-name-complex="Arial"/>
    </style:style>
    <style:style style:name="T27" style:family="text">
      <style:text-properties style:font-name="Arial" fo:font-weight="bold" style:font-weight-asian="bold" style:font-name-complex="Arial"/>
    </style:style>
    <style:style style:name="T28" style:family="text">
      <style:text-properties style:font-name="Arial" fo:letter-spacing="0.002cm" fo:language="it" fo:country="IT" fo:font-weight="bold" style:font-weight-asian="bold" style:font-name-complex="Arial"/>
    </style:style>
    <style:style style:name="T29" style:family="text">
      <style:text-properties style:font-name="Arial" fo:letter-spacing="0.002cm" fo:language="it" fo:country="IT" fo:font-weight="bold" style:font-weight-asian="bold" style:font-name-complex="Arial" style:font-weight-complex="bold"/>
    </style:style>
    <style:style style:name="T30" style:family="text">
      <style:text-properties style:font-name="Arial" fo:letter-spacing="0.002cm" fo:language="it" fo:country="IT" fo:font-weight="bold" style:font-weight-asian="bold" style:font-name-complex="Arial" style:font-weight-complex="bold" fo:background-color="#ffff00"/>
    </style:style>
    <style:style style:name="T31" style:family="text">
      <style:text-properties style:font-name="Arial" fo:letter-spacing="0.002cm" fo:language="it" fo:country="IT" style:font-name-complex="Arial"/>
    </style:style>
    <style:style style:name="T32" style:family="text">
      <style:text-properties style:font-name="Arial" fo:letter-spacing="0.002cm" fo:language="it" fo:country="IT" fo:font-style="italic" style:font-style-asian="italic" style:font-name-complex="Arial"/>
    </style:style>
    <style:style style:name="T33" style:family="text">
      <style:text-properties style:font-name="Arial" fo:letter-spacing="0.002cm" fo:language="it" fo:country="IT" fo:font-style="italic" style:text-underline-style="solid" style:text-underline-width="auto" style:text-underline-color="font-color" style:font-style-asian="italic" style:font-name-complex="Arial"/>
    </style:style>
    <style:style style:name="T34" style:family="text">
      <style:text-properties style:font-name="Arial" fo:letter-spacing="-0.002cm" fo:language="it" fo:country="IT" style:font-name-complex="Arial"/>
    </style:style>
    <style:style style:name="T35" style:family="text">
      <style:text-properties style:font-name="Arial" fo:letter-spacing="-0.002cm" fo:language="it" fo:country="IT" style:font-name-asian="Arial" style:font-name-complex="Arial"/>
    </style:style>
    <style:style style:name="T36" style:family="text">
      <style:text-properties style:font-name="Arial" fo:letter-spacing="-0.002cm" fo:language="it" fo:country="IT" fo:font-style="italic" style:font-style-asian="italic" style:font-name-complex="Arial"/>
    </style:style>
    <style:style style:name="T37" style:family="text">
      <style:text-properties style:font-name="Arial" fo:letter-spacing="-0.002cm" fo:language="it" fo:country="IT" fo:font-style="italic" style:text-underline-style="solid" style:text-underline-width="auto" style:text-underline-color="font-color" fo:font-weight="bold" style:font-style-asian="italic" style:font-weight-asian="bold" style:font-name-complex="Arial"/>
    </style:style>
    <style:style style:name="T38" style:family="text">
      <style:text-properties style:font-name="Arial" fo:letter-spacing="-0.002cm" fo:language="it" fo:country="IT" fo:font-style="italic" style:text-underline-style="solid" style:text-underline-width="auto" style:text-underline-color="font-color" style:font-style-asian="italic" style:font-name-complex="Arial"/>
    </style:style>
    <style:style style:name="T39" style:family="text">
      <style:text-properties style:font-name="Arial" fo:letter-spacing="-0.002cm" fo:language="it" fo:country="IT" fo:font-weight="bold" style:font-weight-asian="bold" style:font-name-complex="Arial"/>
    </style:style>
    <style:style style:name="T40" style:family="text">
      <style:text-properties style:font-name="Arial" fo:letter-spacing="-0.002cm" fo:language="it" fo:country="IT" fo:font-weight="bold" style:font-weight-asian="bold" style:font-name-complex="Arial" style:font-weight-complex="bold"/>
    </style:style>
    <style:style style:name="T41" style:family="text">
      <style:text-properties style:font-name="Arial" fo:letter-spacing="0.004cm" fo:language="it" fo:country="IT" style:font-name-complex="Arial"/>
    </style:style>
    <style:style style:name="T42" style:family="text">
      <style:text-properties style:font-name="Arial" fo:letter-spacing="-0.004cm" fo:language="it" fo:country="IT" style:font-name-complex="Arial"/>
    </style:style>
    <style:style style:name="T43" style:family="text">
      <style:text-properties style:font-name="Arial" fo:letter-spacing="-0.004cm" fo:language="it" fo:country="IT" fo:font-weight="bold" style:font-weight-asian="bold" style:font-name-complex="Arial" style:font-weight-complex="bold"/>
    </style:style>
    <style:style style:name="T44" style:family="text">
      <style:text-properties style:font-name="Arial" fo:letter-spacing="0.028cm" fo:language="it" fo:country="IT" style:font-name-complex="Arial"/>
    </style:style>
    <style:style style:name="T45" style:family="text">
      <style:text-properties style:font-name="Arial" fo:letter-spacing="0.025cm" fo:language="it" fo:country="IT" style:font-name-complex="Arial"/>
    </style:style>
    <style:style style:name="T46" style:family="text">
      <style:text-properties style:font-name="Arial" fo:letter-spacing="0.026cm" fo:language="it" fo:country="IT" style:font-name-complex="Arial"/>
    </style:style>
    <style:style style:name="T47" style:family="text">
      <style:text-properties style:font-name="Arial" fo:letter-spacing="0.011cm" fo:language="it" fo:country="IT" fo:font-style="italic" style:font-style-asian="italic" style:font-name-complex="Arial"/>
    </style:style>
    <style:style style:name="T48" style:family="text">
      <style:text-properties style:font-name="Arial" fo:letter-spacing="0.011cm" fo:language="it" fo:country="IT" fo:font-style="italic" style:text-underline-style="solid" style:text-underline-width="auto" style:text-underline-color="font-color" style:font-style-asian="italic" style:font-name-complex="Arial"/>
    </style:style>
    <style:style style:name="T49" style:family="text">
      <style:text-properties style:font-name="Arial" fo:letter-spacing="0.005cm" fo:language="it" fo:country="IT" fo:font-style="italic" style:font-style-asian="italic" style:font-name-complex="Arial"/>
    </style:style>
    <style:style style:name="T50" style:family="text">
      <style:text-properties style:font-name="Arial" fo:letter-spacing="0.007cm" fo:language="it" fo:country="IT" fo:font-style="italic" style:font-style-asian="italic" style:font-name-complex="Arial"/>
    </style:style>
    <style:style style:name="T51" style:family="text">
      <style:text-properties style:font-name="Arial" fo:letter-spacing="0.009cm" fo:language="it" fo:country="IT" fo:font-style="italic" style:font-style-asian="italic" style:font-name-complex="Arial"/>
    </style:style>
    <style:style style:name="T52" style:family="text">
      <style:text-properties style:font-name="Arial" fo:letter-spacing="0.018cm" fo:language="it" fo:country="IT" fo:font-weight="bold" style:font-weight-asian="bold" style:font-name-complex="Arial"/>
    </style:style>
    <style:style style:name="T53" style:family="text">
      <style:text-properties style:font-name="Arial" fo:letter-spacing="0.019cm" fo:language="it" fo:country="IT" fo:font-weight="bold" style:font-weight-asian="bold" style:font-name-complex="Arial"/>
    </style:style>
    <style:style style:name="T54" style:family="text">
      <style:text-properties style:font-name="Arial" fo:font-size="10pt" fo:letter-spacing="0.002cm" fo:language="it" fo:country="IT" fo:font-style="italic" style:font-size-asian="10pt" style:font-style-asian="italic" style:font-name-complex="Arial" style:font-size-complex="10pt"/>
    </style:style>
    <style:style style:name="T55" style:family="text">
      <style:text-properties style:font-name="Arial" fo:letter-spacing="0.085cm" fo:language="it" fo:country="IT" style:font-name-complex="Arial"/>
    </style:style>
    <style:style style:name="T56" style:family="text">
      <style:text-properties style:font-name="Arial" fo:letter-spacing="0.086cm" fo:language="it" fo:country="IT" style:font-name-complex="Arial"/>
    </style:style>
    <style:style style:name="T57" style:family="text">
      <style:text-properties fo:letter-spacing="0.002cm" style:font-weight-complex="bold"/>
    </style:style>
    <style:style style:name="T58" style:family="text">
      <style:text-properties fo:letter-spacing="0.002cm" style:font-weight-complex="bold" fo:background-color="#ffff00"/>
    </style:style>
    <style:style style:name="T59" style:family="text">
      <style:text-properties style:font-name-asian="Arial"/>
    </style:style>
    <style:style style:name="T60" style:family="text">
      <style:text-properties fo:font-style="italic" style:font-style-asian="italic"/>
    </style:style>
    <style:style style:name="T61" style:family="text">
      <style:text-properties style:text-underline-style="solid" style:text-underline-width="auto" style:text-underline-color="font-color"/>
    </style:style>
    <style:style style:name="T62" style:family="text">
      <style:text-properties fo:color="#808080" style:font-name="Arial" fo:language="it" fo:country="IT" fo:font-weight="bold" style:font-weight-asian="bold" style:font-name-complex="Arial"/>
    </style:style>
    <style:style style:name="T63" style:family="text">
      <style:text-properties fo:color="#808080" style:font-name="Arial" fo:language="it" fo:country="IT" style:font-name-complex="Arial"/>
    </style:style>
    <style:style style:name="T64" style:family="text">
      <style:text-properties fo:color="#ff0000" style:font-name="Arial" fo:language="it" fo:country="IT" fo:font-weight="bold" style:font-weight-asian="bold" style:font-name-complex="Arial"/>
    </style:style>
    <style:style style:name="T65" style:family="text">
      <style:text-properties fo:color="#ff0000" style:font-name="Arial" fo:language="it" fo:country="IT" style:font-name-complex="Arial"/>
    </style:style>
    <style:style style:name="T66" style:family="text">
      <style:text-properties style:font-name="Symbol" fo:language="it" fo:country="IT" style:font-name-asian="Symbol" style:font-name-complex="Symbol"/>
    </style:style>
    <style:style style:name="T67" style:family="text">
      <style:text-properties style:font-name-asian="Symbol"/>
    </style:style>
    <style:style style:name="T68" style:family="text">
      <style:text-properties style:text-line-through-style="solid" style:text-line-through-type="single" style:font-name="Arial" fo:language="it" fo:country="IT" fo:font-weight="bold" style:font-weight-asian="bold" style:font-name-complex="Arial"/>
    </style:style>
    <style:style style:name="T69" style:family="text">
      <style:text-properties style:use-window-font-color="true" style:font-name="Arial" fo:font-size="11pt" fo:letter-spacing="-0.002cm" fo:language="it" fo:country="IT" fo:font-weight="bold" style:font-name-asian="Times New Roman" style:font-size-asian="11pt" style:font-weight-asian="bold" style:font-name-complex="Arial" style:font-size-complex="11pt" style:language-complex="ar" style:country-complex="SA"/>
    </style:style>
    <style:style style:name="T70" style:family="text">
      <style:text-properties style:use-window-font-color="true" style:font-name="Arial" fo:font-size="11pt" fo:letter-spacing="-0.002cm" fo:language="it" fo:country="IT" fo:font-weight="bold" style:font-name-asian="Times New Roman" style:font-size-asian="11pt" style:font-weight-asian="bold" style:font-name-complex="Arial" style:font-size-complex="11pt" style:language-complex="ar" style:country-complex="SA" style:font-weight-complex="bold"/>
    </style:style>
    <style:style style:name="T71" style:family="text">
      <style:text-properties style:text-underline-style="none"/>
    </style:style>
    <style:style style:name="T72" style:family="text">
      <style:text-properties style:font-name="Arial" fo:font-size="11pt" style:font-size-asian="11pt" style:font-size-complex="11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style:run-through="background"/>
    </style:style>
    <style:style style:name="gr3" style:family="graphic">
      <style:graphic-properties draw:stroke="solid" svg:stroke-width="0.021cm" svg:stroke-color="#000000" draw:stroke-linejoin="round" svg:stroke-linecap="square" draw:fill="none" draw:fill-color="#ffffff" draw:textarea-horizontal-align="left" draw:textarea-vertical-align="top" draw:auto-grow-height="false" fo:min-height="0cm" fo:min-width="16.26cm" fo:padding-top="0.229cm" fo:padding-bottom="0.229cm" fo:padding-left="0.441cm" fo:padding-right="0.441cm" fo:wrap-option="wrap" draw:shadow-color="#808080" style:run-through="background"/>
    </style:style>
    <style:style style:name="gr4" style:family="graphic">
      <style:graphic-properties draw:stroke="solid" svg:stroke-width="0.021cm" svg:stroke-color="#000000" draw:stroke-linejoin="round" svg:stroke-linecap="square" draw:fill="none" draw:fill-color="#ffffff" draw:textarea-horizontal-align="left" draw:textarea-vertical-align="top" draw:auto-grow-height="false" fo:min-height="0.845cm" fo:min-width="0cm" fo:padding-top="0.229cm" fo:padding-bottom="0.229cm" fo:padding-left="0.441cm" fo:padding-right="0.441cm" fo:wrap-option="wrap" draw:shadow-color="#808080" style:run-through="background"/>
    </style:style>
    <style:style style:name="gr5"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text:anchor-type="paragraph" draw:z-index="3" draw:name="Forma1" draw:style-name="gr5" draw:text-style-name="P116" svg:width="5.848cm" svg:height="0.927cm" svg:x="0.039cm" svg:y="-1.692cm"><draw:text-box><text:p text:style-name="P115"><text:span text:style-name="T72">Modello rettificato</text:span></text:p></draw:text-box></draw:frame><draw:g text:anchor-type="char" draw:z-index="2" draw:style-name="gr1"><draw:g draw:style-name="gr2"><draw:custom-shape draw:style-name="gr3" draw:text-style-name="P114" svg:width="17.142cm" svg:height="0.004cm" svg:x="1.729cm" svg:y="-0.005cm"><text:p/><draw:enhanced-geometry svg:viewBox="1015 -1313 8460 0" draw:type="non-primitive" draw:enhanced-path="M 1015 -1313  L 9475 -1313  N"/></draw:custom-shape></draw:g><draw:g draw:style-name="gr2"><draw:custom-shape draw:style-name="gr4" draw:text-style-name="P114" svg:width="0.004cm" svg:height="1.304cm" svg:x="1.738cm" svg:y="0.004cm"><text:p/><draw:enhanced-geometry svg:viewBox="1020 -1308 0 731" draw:type="non-primitive" draw:enhanced-path="M 1020 -1308  L 1020 -577  N"/></draw:custom-shape></draw:g><draw:g draw:style-name="gr2"><draw:custom-shape draw:style-name="gr4" draw:text-style-name="P114" svg:width="0.004cm" svg:height="1.304cm" svg:x="18.863cm" svg:y="0.004cm"><text:p/><draw:enhanced-geometry svg:viewBox="9470 -1308 0 731" draw:type="non-primitive" draw:enhanced-path="M 9470 -1308  L 9470 -577  N"/></draw:custom-shape></draw:g><draw:g draw:style-name="gr2"><draw:custom-shape draw:style-name="gr3" draw:text-style-name="P114" svg:width="17.142cm" svg:height="0.004cm" svg:x="1.729cm" svg:y="1.316cm"><text:p/><draw:enhanced-geometry svg:viewBox="1015 -573 8460 0" draw:type="non-primitive" draw:enhanced-path="M 1015 -573  L 9475 -573  N"/></draw:custom-shape></draw:g></draw:g></text:p>
      <text:p text:style-name="P21"><text:span text:style-name="T6">Mode</text:span><text:span text:style-name="T7">ll</text:span><text:span text:style-name="T6">o di</text:span><text:span text:style-name="T7"> </text:span><text:span text:style-name="T6">prese</text:span><text:span text:style-name="T7">n</text:span><text:span text:style-name="T6">t</text:span><text:span text:style-name="T7">a</text:span><text:span text:style-name="T8">z</text:span><text:span text:style-name="T7">io</text:span><text:span text:style-name="T6">ne de</text:span><text:span text:style-name="T7">ll’</text:span><text:span text:style-name="T6">offe</text:span><text:span text:style-name="T7">rt</text:span><text:span text:style-name="T6">a tecn</text:span><text:span text:style-name="T7">ic</text:span><text:span text:style-name="T6">a</text:span></text:p>
      <text:p text:style-name="P11"/>
      <text:p text:style-name="P18"/>
      <text:p text:style-name="P22"><text:span text:style-name="T8">Appalto</text:span><text:span text:style-name="T6"> per la </text:span><text:span text:style-name="T13">ristorazione universitaria presso i ristoranti universitari e servizio di bar interni, con adozione dei criteri minimi </text:span><text:span text:style-name="T6">ambientali ex Decreto Ministero dell’ambiente e della tutela del territorio e del mare di data 25 luglio 2011.</text:span></text:p>
      <text:p text:style-name="P19"/>
      <text:p text:style-name="P19"/>
      <text:p text:style-name="P24"><text:span text:style-name="T14">-</text:span><text:span text:style-name="T29"> </text:span><text:span text:style-name="T14">OFFERTA TECNI</text:span><text:span text:style-name="T29">C</text:span><text:span text:style-name="T14">A -</text:span></text:p>
      <text:p text:style-name="P25"/>
      <text:p text:style-name="P26"><text:span text:style-name="T34">I</text:span><text:span text:style-name="T11">o</text:span><text:span text:style-name="T31"> s</text:span><text:span text:style-name="T11">o</text:span><text:span text:style-name="T34">tto</text:span><text:span text:style-name="T31">s</text:span><text:span text:style-name="T34">c</text:span><text:span text:style-name="T11">ri</text:span><text:span text:style-name="T34">tt</text:span><text:span text:style-name="T11">o</text:span><text:span text:style-name="T31"> </text:span><text:span text:style-name="T11">……</text:span><text:span text:style-name="T34">…</text:span><text:span text:style-name="T11">…</text:span><text:span text:style-name="T34">…</text:span><text:span text:style-name="T11">………</text:span><text:span text:style-name="T34">…</text:span><text:span text:style-name="T11">…</text:span><text:span text:style-name="T34">…</text:span><text:span text:style-name="T11">……. na</text:span><text:span text:style-name="T34">t</text:span><text:span text:style-name="T11">o a ………</text:span><text:span text:style-name="T34">…</text:span><text:span text:style-name="T11">…</text:span><text:span text:style-name="T34">…</text:span><text:span text:style-name="T11">…………</text:span><text:span text:style-name="T34">.</text:span><text:span text:style-name="T11">. il ………</text:span><text:span text:style-name="T34">…</text:span><text:span text:style-name="T11">…</text:span><text:span text:style-name="T34">…</text:span><text:span text:style-name="T11">. nella</text:span><text:span text:style-name="T41"> </text:span><text:span text:style-name="T11">mia quali</text:span><text:span text:style-name="T34">t</text:span><text:span text:style-name="T11">à</text:span><text:span text:style-name="T41"> </text:span><text:span text:style-name="T11">di</text:span><text:span text:style-name="T31"> </text:span><text:span text:style-name="T11">………</text:span><text:span text:style-name="T34">…</text:span><text:span text:style-name="T11">…</text:span><text:span text:style-name="T34">…</text:span><text:span text:style-name="T11">………</text:span><text:span text:style-name="T34">…</text:span><text:span text:style-name="T11">…… (e</text:span><text:span text:style-name="T34">v</text:span><text:span text:style-name="T11">en</text:span><text:span text:style-name="T34">t</text:span><text:span text:style-name="T11">ua</text:span><text:span text:style-name="T34">l</text:span><text:span text:style-name="T11">men</text:span><text:span text:style-name="T34">t</text:span><text:span text:style-name="T11">e)</text:span><text:span text:style-name="T41"> </text:span><text:span text:style-name="T11">gi</text:span><text:span text:style-name="T34">u</text:span><text:span text:style-name="T31">s</text:span><text:span text:style-name="T34">t</text:span><text:span text:style-name="T11">a</text:span><text:span text:style-name="T41"> </text:span><text:span text:style-name="T11">pr</text:span><text:span text:style-name="T34">o</text:span><text:span text:style-name="T31">c</text:span><text:span text:style-name="T34">u</text:span><text:span text:style-name="T11">ra gen</text:span><text:span text:style-name="T34">e</text:span><text:span text:style-name="T11">rale</text:span><text:span text:style-name="T42">/</text:span><text:span text:style-name="T31">s</text:span><text:span text:style-name="T11">p</text:span><text:span text:style-name="T34">e</text:span><text:span text:style-name="T31">c</text:span><text:span text:style-name="T11">iale</text:span><text:span text:style-name="T31"> </text:span><text:span text:style-name="T34">n</text:span><text:span text:style-name="T11">°</text:span><text:span text:style-name="T31"> </text:span><text:span text:style-name="T34">…</text:span><text:span text:style-name="T11">…</text:span><text:span text:style-name="T31"> </text:span><text:span text:style-name="T11">del</text:span><text:span text:style-name="T31"> </text:span><text:span text:style-name="T11">…</text:span><text:span text:style-name="T34">…</text:span><text:span text:style-name="T11">…………, a</text:span><text:span text:style-name="T34">ut</text:span><text:span text:style-name="T11">ori</text:span><text:span text:style-name="T34">z</text:span><text:span text:style-name="T31">z</text:span><text:span text:style-name="T11">a</text:span><text:span text:style-name="T34">t</text:span><text:span text:style-name="T11">o</text:span><text:span text:style-name="T31"> </text:span><text:span text:style-name="T11">a </text:span><text:span text:style-name="T34">r</text:span><text:span text:style-name="T11">app</text:span><text:span text:style-name="T34">r</text:span><text:span text:style-name="T11">e</text:span><text:span text:style-name="T34">s</text:span><text:span text:style-name="T11">en</text:span><text:span text:style-name="T34">ta</text:span><text:span text:style-name="T11">re legalmen</text:span><text:span text:style-name="T34">t</text:span><text:span text:style-name="T11">e la </text:span><text:span text:style-name="T31">s</text:span><text:span text:style-name="T34">o</text:span><text:span text:style-name="T31">c</text:span><text:span text:style-name="T11">ie</text:span><text:span text:style-name="T34">t</text:span><text:span text:style-name="T11">à …</text:span><text:span text:style-name="T34">…</text:span><text:span text:style-name="T11">………</text:span><text:span text:style-name="T34">…</text:span><text:span text:style-name="T11">…</text:span><text:span text:style-name="T34">…</text:span><text:span text:style-name="T11">………</text:span><text:span text:style-name="T34">…</text:span><text:span text:style-name="T11">…</text:span><text:span text:style-name="T34">…</text:span><text:span text:style-name="T11">……. F</text:span><text:span text:style-name="T34">o</text:span><text:span text:style-name="T11">rma gi</text:span><text:span text:style-name="T34">u</text:span><text:span text:style-name="T11">rid</text:span><text:span text:style-name="T34">i</text:span><text:span text:style-name="T31">c</text:span><text:span text:style-name="T11">a </text:span><text:span text:style-name="T34">…</text:span><text:span text:style-name="T11">………</text:span><text:span text:style-name="T34">…</text:span><text:span text:style-name="T11">…</text:span><text:span text:style-name="T34">…</text:span><text:span text:style-name="T11">………</text:span><text:span text:style-name="T34">…</text:span><text:span text:style-name="T11">…. </text:span><text:span text:style-name="T31">C</text:span><text:span text:style-name="T11">od</text:span><text:span text:style-name="T34">i</text:span><text:span text:style-name="T31">c</text:span><text:span text:style-name="T11">e </text:span><text:span text:style-name="T44"><text:s/></text:span><text:span text:style-name="T34">fi</text:span><text:span text:style-name="T31">s</text:span><text:span text:style-name="T34">c</text:span><text:span text:style-name="T11">a</text:span><text:span text:style-name="T34">l</text:span><text:span text:style-name="T11">e </text:span><text:span text:style-name="T44"><text:s/></text:span><text:span text:style-name="T11">…</text:span><text:span text:style-name="T34">…</text:span><text:span text:style-name="T11">…</text:span><text:span text:style-name="T34">…</text:span><text:span text:style-name="T11">………</text:span><text:span text:style-name="T34">…</text:span><text:span text:style-name="T11">…</text:span><text:span text:style-name="T34">….</text:span><text:span text:style-name="T11">, </text:span><text:span text:style-name="T44"><text:s/></text:span><text:span text:style-name="T11">par</text:span><text:span text:style-name="T34">t</text:span><text:span text:style-name="T11">i</text:span><text:span text:style-name="T34">t</text:span><text:span text:style-name="T11">a </text:span><text:span text:style-name="T44"><text:s/></text:span><text:span text:style-name="T34">I</text:span><text:span text:style-name="T11">VA </text:span><text:span text:style-name="T44"><text:s/></text:span><text:span text:style-name="T11">………</text:span><text:span text:style-name="T34">…</text:span><text:span text:style-name="T11">………, </text:span><text:span text:style-name="T45"><text:s/></text:span><text:span text:style-name="T31">c</text:span><text:span text:style-name="T11">on </text:span><text:span text:style-name="T46"><text:s/></text:span><text:span text:style-name="T31">s</text:span><text:span text:style-name="T34">e</text:span><text:span text:style-name="T11">de </text:span><text:span text:style-name="T44"><text:s/></text:span><text:span text:style-name="T11">l</text:span><text:span text:style-name="T34">e</text:span><text:span text:style-name="T11">gale </text:span><text:span text:style-name="T46"><text:s/></text:span><text:span text:style-name="T11">in</text:span></text:p>
      <text:p text:style-name="P29"><text:span text:style-name="T17">………</text:span><text:span text:style-name="T35">…</text:span><text:span text:style-name="T17">…</text:span><text:span text:style-name="T35">…</text:span><text:span text:style-name="T17">…</text:span><text:span text:style-name="T34">.</text:span><text:span text:style-name="T11">,</text:span><text:span text:style-name="T34"> v</text:span><text:span text:style-name="T11">ia ……………</text:span><text:span text:style-name="T34">…</text:span><text:span text:style-name="T11">…</text:span><text:span text:style-name="T34">…</text:span><text:span text:style-name="T11">………</text:span><text:span text:style-name="T34">…</text:span><text:span text:style-name="T11">…</text:span><text:span text:style-name="T34">…</text:span><text:span text:style-name="T11">……</text:span><text:span text:style-name="T34">.</text:span><text:span text:style-name="T11">,</text:span><text:span text:style-name="T34"> </text:span><text:span text:style-name="T11">n° …</text:span><text:span text:style-name="T34">…</text:span><text:span text:style-name="T11">…….</text:span></text:p>
      <text:p text:style-name="P27"><text:span text:style-name="T11">(</text:span><text:span text:style-name="T32">s</text:span><text:span text:style-name="T36">p</text:span><text:span text:style-name="T18">e</text:span><text:span text:style-name="T32">c</text:span><text:span text:style-name="T18">i</text:span><text:span text:style-name="T36">fi</text:span><text:span text:style-name="T32">c</text:span><text:span text:style-name="T36">a</text:span><text:span text:style-name="T18">re</text:span><text:span text:style-name="T47"> </text:span><text:span text:style-name="T18">i</text:span><text:span text:style-name="T49"> </text:span><text:span text:style-name="T18">da</text:span><text:span text:style-name="T36">t</text:span><text:span text:style-name="T18">i</text:span><text:span text:style-name="T47"> </text:span><text:span text:style-name="T18">di</text:span><text:span text:style-name="T50"> </text:span><text:span text:style-name="T36">c</text:span><text:span text:style-name="T18">olui</text:span><text:span text:style-name="T47"> </text:span><text:span text:style-name="T18">/</text:span><text:span text:style-name="T50"> </text:span><text:span text:style-name="T32">c</text:span><text:span text:style-name="T18">ol</text:span><text:span text:style-name="T36">o</text:span><text:span text:style-name="T18">ro</text:span><text:span text:style-name="T51"> </text:span><text:span text:style-name="T36">c</text:span><text:span text:style-name="T18">he</text:span><text:span text:style-name="T47"> </text:span><text:span text:style-name="T36">fir</text:span><text:span text:style-name="T18">mano</text:span><text:span text:style-name="T51"> </text:span><text:span text:style-name="T18">l’o</text:span><text:span text:style-name="T36">ff</text:span><text:span text:style-name="T18">er</text:span><text:span text:style-name="T36">t</text:span><text:span text:style-name="T18">a</text:span><text:span text:style-name="T51"> </text:span><text:span text:style-name="T18">ed</text:span><text:span text:style-name="T51"> </text:span><text:span text:style-name="T18">i</text:span><text:span text:style-name="T47"> </text:span><text:span text:style-name="T36">d</text:span><text:span text:style-name="T18">a</text:span><text:span text:style-name="T36">t</text:span><text:span text:style-name="T18">i</text:span><text:span text:style-name="T47"> </text:span><text:span text:style-name="T18">di</text:span><text:span text:style-name="T50"> </text:span><text:span text:style-name="T37">tutt</text:span><text:span text:style-name="T19">e</text:span><text:span text:style-name="T48"> </text:span><text:span text:style-name="T20">le</text:span><text:span text:style-name="T48"> </text:span><text:span text:style-name="T20">im</text:span><text:span text:style-name="T38">p</text:span><text:span text:style-name="T20">r</text:span><text:span text:style-name="T38">e</text:span><text:span text:style-name="T33">s</text:span><text:span text:style-name="T20">e</text:span><text:span text:style-name="T51"> </text:span><text:span text:style-name="T18">p</text:span><text:span text:style-name="T36">e</text:span><text:span text:style-name="T18">r</text:span><text:span text:style-name="T47"> </text:span><text:span text:style-name="T18">le</text:span><text:span text:style-name="T51"> </text:span><text:span text:style-name="T36">q</text:span><text:span text:style-name="T18">uali è pr</text:span><text:span text:style-name="T36">e</text:span><text:span text:style-name="T32">s</text:span><text:span text:style-name="T18">en</text:span><text:span text:style-name="T36">t</text:span><text:span text:style-name="T18">a</text:span><text:span text:style-name="T36">ta</text:span><text:span text:style-name="T11">)</text:span></text:p>
      <text:p text:style-name="P23"><text:span text:style-name="T14">FO</text:span><text:span text:style-name="T29">R</text:span><text:span text:style-name="T40">M</text:span><text:span text:style-name="T29">U</text:span><text:span text:style-name="T40">L</text:span><text:span text:style-name="T14">O</text:span></text:p>
      <text:p text:style-name="P12"/>
      <text:p text:style-name="P24"><text:span text:style-name="T14">L</text:span><text:span text:style-name="T40">’</text:span><text:span text:style-name="T14">OFFE</text:span><text:span text:style-name="T29">R</text:span><text:span text:style-name="T40">T</text:span><text:span text:style-name="T14">A</text:span><text:span text:style-name="T40"> </text:span><text:span text:style-name="T14">TE</text:span><text:span text:style-name="T29">C</text:span><text:span text:style-name="T14">N</text:span><text:span text:style-name="T43">I</text:span><text:span text:style-name="T14">CA</text:span><text:span text:style-name="T40"> </text:span><text:span text:style-name="T29">D</text:span><text:span text:style-name="T14">I</text:span><text:span text:style-name="T40"> </text:span><text:span text:style-name="T14">SEGU</text:span><text:span text:style-name="T40">I</text:span><text:span text:style-name="T14">TO </text:span><text:span text:style-name="T29">R</text:span><text:span text:style-name="T43">I</text:span><text:span text:style-name="T14">POR</text:span><text:span text:style-name="T40">T</text:span><text:span text:style-name="T29">A</text:span><text:span text:style-name="T40">T</text:span><text:span text:style-name="T14">A:</text:span></text:p>
      <text:p text:style-name="P28">(nel rispetto delle richieste del capitolato speciale d’oneri e relativi allegati contenenti gli elementi oggetto di valutazione ai fini dell’attribuzione del punteggio per l’aggiudicazione del presente appalto)</text:p>
      <text:p text:style-name="P13"/>
      <text:p text:style-name="P30"><text:span text:style-name="T31">C</text:span><text:span text:style-name="T11">ompi</text:span><text:span text:style-name="T34">l</text:span><text:span text:style-name="T11">a</text:span><text:span text:style-name="T34">r</text:span><text:span text:style-name="T11">e i seguenti punti:</text:span></text:p>
      <text:p text:style-name="P31"/>
      <text:list xml:id="list926266311216799949" text:style-name="WW8Num3">
        <text:list-item>
          <text:p text:style-name="P84"><text:span text:style-name="T14">M</text:span><text:span text:style-name="T13">odalità di organizzazione del personale e contenimento/eliminazione degli sprechi alimentari </text:span></text:p>
        </text:list-item>
      </text:list>
      <text:p text:style-name="P86"><text:span text:style-name="T11">Descrizione del Progetto utilizzando il modello Allegato 1, avuto riguardo all’Allegato D – Personale <text:s/>al Capitolato Speciale d’oneri.</text:span></text:p>
      <text:p text:style-name="P37"/>
      <text:list xml:id="list95804898614277" text:continue-numbering="true" text:style-name="WW8Num3">
        <text:list-item>
          <text:p text:style-name="P84"><text:span text:style-name="T13">Proposte finalizzate </text:span><text:span text:style-name="T14">al contenimento del rumore percepito nelle sale cucine e mensa</text:span></text:p>
        </text:list-item>
      </text:list>
      <text:p text:style-name="P86"><text:span text:style-name="T11">Descrizione del progetto utilizzando il modello Allegato 2.</text:span></text:p>
      <text:p text:style-name="P88"/>
      <text:list xml:id="list95805558451549" text:continue-numbering="true" text:style-name="WW8Num3">
        <text:list-item>
          <text:p text:style-name="P94"><text:span text:style-name="T13">Incidenza percentuale in termini di peso annuo rispetto al totale di prodotti</text:span><text:span text:style-name="T11">, oltre a quella prevista come obbligatoria dall’art. 8 del Capitolato Speciale a garanzia della qualità, che il concorrente si impegna ad utilizzare nella preparazione dei pasti. Per quanto riguarda il requisito dei prodotti a basso impatto ambientale, per la verifica sia della percentuale minima richiesta (60%) sia dell’eventuale aggiuntiva proposta ai fini premianti, dovrà essere prodotta dalla ditta aggiudicataria la documentazione prevista al punto 5.4.2 “Carbon Footprint del citato DM 25/07/2011 Allegato 1, in GURI Serie Gen. 220 dd 21/9/2011.</text:span></text:p>
        </text:list-item>
      </text:list>
      <text:p text:style-name="P96"/>
      <text:p text:style-name="P52"><text:span text:style-name="T13">Fru</text:span><text:span text:style-name="T39">tt</text:span><text:span text:style-name="T13">a,</text:span><text:span text:style-name="T52"> </text:span><text:span text:style-name="T39">v</text:span><text:span text:style-name="T13">erd</text:span><text:span text:style-name="T39">ur</text:span><text:span text:style-name="T13">e</text:span><text:span text:style-name="T53"> </text:span><text:span text:style-name="T13">e</text:span><text:span text:style-name="T53"> </text:span><text:span text:style-name="T13">or</text:span><text:span text:style-name="T39">t</text:span><text:span text:style-name="T13">aggi,</text:span><text:span text:style-name="T52"> </text:span><text:span text:style-name="T39">l</text:span><text:span text:style-name="T13">egumi,</text:span><text:span text:style-name="T52"> </text:span><text:span text:style-name="T28">c</text:span><text:span text:style-name="T39">e</text:span><text:span text:style-name="T13">r</text:span><text:span text:style-name="T39">e</text:span><text:span text:style-name="T13">a</text:span><text:span text:style-name="T39">l</text:span><text:span text:style-name="T13">i,</text:span><text:span text:style-name="T52"> </text:span><text:span text:style-name="T13">pane</text:span><text:span text:style-name="T53"> </text:span><text:span text:style-name="T13">e</text:span><text:span text:style-name="T53"> </text:span><text:span text:style-name="T13">pr</text:span><text:span text:style-name="T39">o</text:span><text:span text:style-name="T13">do</text:span><text:span text:style-name="T39">tt</text:span><text:span text:style-name="T13">i</text:span><text:span text:style-name="T52"> </text:span><text:span text:style-name="T13">da</text:span><text:span text:style-name="T53"> </text:span><text:span text:style-name="T39">f</text:span><text:span text:style-name="T13">orn</text:span><text:span text:style-name="T39">o</text:span><text:span text:style-name="T13">,</text:span><text:span text:style-name="T52"> </text:span><text:span text:style-name="T13">pa</text:span><text:span text:style-name="T28">s</text:span><text:span text:style-name="T39">t</text:span><text:span text:style-name="T13">a,</text:span><text:span text:style-name="T52"> </text:span><text:span text:style-name="T13">ri</text:span><text:span text:style-name="T39">s</text:span><text:span text:style-name="T13">o,</text:span><text:span text:style-name="T52"> </text:span><text:span text:style-name="T39">f</text:span><text:span text:style-name="T13">arina, pa</text:span><text:span text:style-name="T39">t</text:span><text:span text:style-name="T13">a</text:span><text:span text:style-name="T39">t</text:span><text:span text:style-name="T13">e, pole</text:span><text:span text:style-name="T39">nt</text:span><text:span text:style-name="T13">a, pomod</text:span><text:span text:style-name="T39">o</text:span><text:span text:style-name="T13">ri e</text:span><text:span text:style-name="T28"> </text:span><text:span text:style-name="T13">pro</text:span><text:span text:style-name="T39">d</text:span><text:span text:style-name="T13">o</text:span><text:span text:style-name="T39">tt</text:span><text:span text:style-name="T13">i </text:span><text:span text:style-name="T39">t</text:span><text:span text:style-name="T13">ra</text:span><text:span text:style-name="T28">s</text:span><text:span text:style-name="T39">f</text:span><text:span text:style-name="T13">or</text:span><text:span text:style-name="T39">m</text:span><text:span text:style-name="T13">a</text:span><text:span text:style-name="T39">t</text:span><text:span text:style-name="T13">i, </text:span><text:span text:style-name="T39">f</text:span><text:span text:style-name="T13">ormaggio, la</text:span><text:span text:style-name="T39">tt</text:span><text:span text:style-name="T13">e </text:span><text:span text:style-name="T28">UH</text:span><text:span text:style-name="T13">T, </text:span><text:span text:style-name="T39">y</text:span><text:span text:style-name="T13">og</text:span><text:span text:style-name="T39">u</text:span><text:span text:style-name="T13">r</text:span><text:span text:style-name="T39">t</text:span><text:span text:style-name="T13">, uo</text:span><text:span text:style-name="T39">v</text:span><text:span text:style-name="T13">a, olio e</text:span><text:span text:style-name="T39">xt</text:span><text:span text:style-name="T13">ra</text:span><text:span text:style-name="T39">v</text:span><text:span text:style-name="T69">erg</text:span><text:span text:style-name="T70">ine</text:span><text:span text:style-name="T69">.</text:span></text:p>
      <table:table table:name="Tabella1" table:style-name="Tabella1">
        <table:table-column table:style-name="Tabella1.A"/>
        <table:table-column table:style-name="Tabella1.B"/>
        <table:table-row table:style-name="Tabella1.1">
          <table:table-cell table:style-name="Tabella1.A1" office:value-type="string">
            <text:p text:style-name="P41">Tipologia di produzione</text:p>
          </table:table-cell>
          <table:table-cell table:style-name="Tabella1.B1" office:value-type="string">
            <text:p text:style-name="P42"><text:span text:style-name="T59"><text:s/></text:span>% peso sul totale</text:p>
          </table:table-cell>
        </table:table-row>
        <table:table-row table:style-name="Tabella1.2">
          <table:table-cell table:style-name="Tabella1.A1" office:value-type="string">
            <text:p text:style-name="P43">Produzione biologica </text:p>
          </table:table-cell>
          <table:table-cell table:style-name="Tabella1.B1" office:value-type="string">
            <text:p text:style-name="P46"><text:span text:style-name="T13">Punti % in più rispetto al valore obbligatorio (20%):</text:span><text:span text:style-name="T62">…</text:span></text:p>
          </table:table-cell>
        </table:table-row>
        <table:table-row table:style-name="Tabella1.3">
          <table:table-cell table:style-name="Tabella1.A1" office:value-type="string">
            <text:p text:style-name="P38">Prodotti IGP, DOP, STG – marchio Qualità Trentino o altro produzione integrata prodotti tipici e tradizionali</text:p>
          </table:table-cell>
          <table:table-cell table:style-name="Tabella1.B1" office:value-type="string">
            <text:p text:style-name="P46"><text:span text:style-name="T13">Punti % in più rispetto al valore obbligatorio (10%):</text:span><text:span text:style-name="T62">…</text:span></text:p>
          </table:table-cell>
        </table:table-row>
      </table:table>
      <text:p text:style-name="P39"/>
      <text:p text:style-name="P54"><draw:frame draw:style-name="fr1" draw:name="Cornice1" text:anchor-type="paragraph" svg:x="-0.009cm" svg:y="0.002cm" svg:width="16.962cm" draw:z-index="0"><draw:text-box fo:min-height="0.058cm"><table:table table:name="Tabella2" table:style-name="Tabella2"><table:table-column table:style-name="Tabella2.A"/><table:table-column table:style-name="Tabella2.B"/><table:table-row table:style-name="Tabella2.1"><table:table-cell table:style-name="Tabella2.A1" office:value-type="string"><text:p text:style-name="P38">Produzione a basso impatto ambientale</text:p></table:table-cell><table:table-cell table:style-name="Tabella2.B1" office:value-type="string"><text:p text:style-name="P46"><text:span text:style-name="T13">Punti % in più rispetto al valore obbligatorio (60%):</text:span><text:span text:style-name="T62">…</text:span></text:p></table:table-cell></table:table-row><table:table-row table:style-name="Tabella2.2"><table:table-cell table:style-name="Tabella2.A2" table:number-columns-spanned="2" office:value-type="string"><text:p text:style-name="P53"><text:span text:style-name="T15"><text:s/></text:span><text:span text:style-name="T27">Carne</text:span></text:p></table:table-cell><table:covered-table-cell/></table:table-row><table:table-row table:style-name="Tabella2.3"><table:table-cell table:style-name="Tabella2.A1" office:value-type="string"><text:p text:style-name="P43">Produzione biologica </text:p></table:table-cell><table:table-cell table:style-name="Tabella2.B1" office:value-type="string"><text:p text:style-name="P46"><text:span text:style-name="T13">Punti % in più rispetto al valore obbligatorio (7,5%):</text:span><text:span text:style-name="T62">…</text:span></text:p></table:table-cell></table:table-row><table:table-row table:style-name="Tabella2.2"><table:table-cell table:style-name="Tabella2.A1" office:value-type="string"><text:p text:style-name="P38">Prodotti IGP, DOP</text:p><text:p text:style-name="P38">prodotti tipici e tradizionali</text:p></table:table-cell><table:table-cell table:style-name="Tabella2.B1" office:value-type="string"><text:p text:style-name="P46"><text:span text:style-name="T13">Punti % in più rispetto al valore obbligatorio (12,5%):</text:span><text:span text:style-name="T62">…</text:span></text:p></table:table-cell></table:table-row><table:table-row table:style-name="Tabella2.3"><table:table-cell table:style-name="Tabella2.A2" table:number-columns-spanned="2" office:value-type="string"><text:p text:style-name="P40"/></table:table-cell><table:covered-table-cell/></table:table-row><table:table-row table:style-name="Tabella2.3"><table:table-cell table:style-name="Tabella2.A1" office:value-type="string"><text:p text:style-name="P38">Produzione a basso impatto ambientale</text:p></table:table-cell><table:table-cell table:style-name="Tabella2.B1" office:value-type="string"><text:p text:style-name="P46"><text:span text:style-name="T13">Punti % in più rispetto al valore obbligatorio (60%):</text:span><text:span text:style-name="T62">…</text:span></text:p></table:table-cell></table:table-row></table:table></draw:text-box></draw:frame><text:soft-page-break/><text:span text:style-name="T15"> </text:span><text:span text:style-name="T27">Pesce</text:span></text:p>
      <text:p text:style-name="P55"><draw:frame draw:style-name="fr1" draw:name="Cornice2" text:anchor-type="paragraph" svg:x="-0.009cm" svg:y="0.002cm" svg:width="16.962cm" draw:z-index="1"><draw:text-box fo:min-height="0.058cm"><table:table table:name="Tabella3" table:style-name="Tabella3"><table:table-column table:style-name="Tabella3.A"/><table:table-column table:style-name="Tabella3.B"/><table:table-row table:style-name="Tabella3.1"><table:table-cell table:style-name="Tabella3.A1" office:value-type="string"><text:p text:style-name="P38">Acquacoltura biologica o pesca sostenibile</text:p></table:table-cell><table:table-cell table:style-name="Tabella3.B1" office:value-type="string"><text:p text:style-name="P46"><text:span text:style-name="T13">Punti % in più rispetto al valore obbligatorio (10%):</text:span><text:span text:style-name="T62">…</text:span></text:p></table:table-cell></table:table-row><table:table-row table:style-name="Tabella3.2"><table:table-cell table:style-name="Tabella3.A1" office:value-type="string"><text:p text:style-name="P38">Prodotti IGP, DOP, o di qualità riconosciuta e certificata - marchio Qualità Trentino o altro </text:p></table:table-cell><table:table-cell table:style-name="Tabella3.B1" office:value-type="string"><text:p text:style-name="P46"><text:span text:style-name="T13">Punti % in più rispetto al valore obbligatorio (10%):</text:span><text:span text:style-name="T62">…</text:span></text:p></table:table-cell></table:table-row><table:table-row table:style-name="Tabella3.1"><table:table-cell table:style-name="Tabella3.A3" table:number-columns-spanned="2" office:value-type="string"><text:p text:style-name="P40"/></table:table-cell><table:covered-table-cell/></table:table-row><table:table-row table:style-name="Tabella3.1"><table:table-cell table:style-name="Tabella3.A1" office:value-type="string"><text:p text:style-name="P38">Produzione a basso impatto ambientale</text:p></table:table-cell><table:table-cell table:style-name="Tabella3.B1" office:value-type="string"><text:p text:style-name="P46"><text:span text:style-name="T13">Punti % in più rispetto al valore obbligatorio (60%):</text:span><text:span text:style-name="T62">…</text:span></text:p></table:table-cell></table:table-row></table:table></draw:text-box></draw:frame></text:p>
      <text:p text:style-name="P100"/>
      <text:list xml:id="list95806393442068" text:continue-numbering="true" text:style-name="WW8Num3">
        <text:list-item>
          <text:p text:style-name="P84"><text:span text:style-name="T13">Progetto per la gestione delle diete speciali</text:span></text:p>
        </text:list-item>
      </text:list>
      <text:p text:style-name="P98"><text:span text:style-name="T11">Descrizione del progetto utilizzando il modello Allegato 3, avuto riguardo all’Allegato B – Piano Alimentare del Capitolato speciale d’oneri.</text:span></text:p>
      <text:p text:style-name="P97"/>
      <text:p text:style-name="P97"/>
      <text:list xml:id="list95805974543006" text:continue-numbering="true" text:style-name="WW8Num3">
        <text:list-item>
          <text:p text:style-name="P101"><text:span text:style-name="T13">Prodotti a filiera trentina, a filiera interamente trentina (es. Marchio “Qualità Trentino”</text:span>)</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1">prodotti a filiera trentina</text:p>
            <text:p text:style-name="P51">filiera interamente trentina</text:p>
          </table:table-cell>
          <table:table-cell table:style-name="Tabella4.B1" office:value-type="string">
            <text:p text:style-name="P7"/>
          </table:table-cell>
          <table:table-cell table:style-name="Tabella4.C1" office:value-type="string">
            <text:p text:style-name="P10">indicare sì/no</text:p>
          </table:table-cell>
        </table:table-row>
        <table:table-row table:style-name="Tabella4.2">
          <table:table-cell table:style-name="Tabella4.A2" office:value-type="string">
            <text:p text:style-name="P1">Carni bovine</text:p>
          </table:table-cell>
          <table:table-cell table:style-name="Tabella4.A2" office:value-type="string">
            <text:p text:style-name="P2"/>
          </table:table-cell>
          <table:table-cell table:style-name="Tabella4.C2" office:value-type="string">
            <text:p text:style-name="P2"/>
          </table:table-cell>
        </table:table-row>
        <table:table-row table:style-name="Tabella4.3">
          <table:table-cell table:style-name="Tabella4.A2" office:value-type="string">
            <text:p text:style-name="P4">Frutta fresca: mele, pere, pesche, albicocche, kiwi, fragole, prugne e susine</text:p>
          </table:table-cell>
          <table:table-cell table:style-name="Tabella4.A2" office:value-type="string">
            <text:p text:style-name="P5"/>
          </table:table-cell>
          <table:table-cell table:style-name="Tabella4.C2" office:value-type="string">
            <text:p text:style-name="P6"/>
          </table:table-cell>
        </table:table-row>
        <table:table-row table:style-name="Tabella4.4">
          <table:table-cell table:style-name="Tabella4.A2" office:value-type="string">
            <text:p text:style-name="P1">Trote</text:p>
          </table:table-cell>
          <table:table-cell table:style-name="Tabella4.A2" office:value-type="string">
            <text:p text:style-name="P2"/>
          </table:table-cell>
          <table:table-cell table:style-name="Tabella4.C2" office:value-type="string">
            <text:p text:style-name="P3"/>
          </table:table-cell>
        </table:table-row>
        <table:table-row table:style-name="Tabella4.4">
          <table:table-cell table:style-name="Tabella4.A2" office:value-type="string">
            <text:p text:style-name="P1">Latte e derivati</text:p>
          </table:table-cell>
          <table:table-cell table:style-name="Tabella4.A2" office:value-type="string">
            <text:p text:style-name="P2"/>
          </table:table-cell>
          <table:table-cell table:style-name="Tabella4.C2" office:value-type="string">
            <text:p text:style-name="P3"/>
          </table:table-cell>
        </table:table-row>
        <table:table-row table:style-name="Tabella4.4">
          <table:table-cell table:style-name="Tabella4.A2" office:value-type="string">
            <text:p text:style-name="P4">Verdura fresca: patate, carote, verze, cappucci,cavolfiori, zucche, zucchine</text:p>
          </table:table-cell>
          <table:table-cell table:style-name="Tabella4.B6" table:number-columns-spanned="2" office:value-type="string">
            <text:p text:style-name="P56"/>
          </table:table-cell>
          <table:covered-table-cell/>
        </table:table-row>
      </table:table>
      <text:p text:style-name="P89">(barrare la casella interessata)</text:p>
      <text:p text:style-name="P90"/>
      <text:p text:style-name="P92"/>
      <text:list xml:id="list95806044870701" text:continue-numbering="true" text:style-name="WW8Num3">
        <text:list-item>
          <text:p text:style-name="P95">Progetto sulla modalità di gestione degli approvvigionamenti.</text:p>
        </text:list-item>
      </text:list>
      <text:p text:style-name="P57"><text:span text:style-name="T11">Descrizione del progetto utilizzando il modello Allegato 4</text:span></text:p>
      <text:p text:style-name="P58"/>
      <text:p text:style-name="P58"/>
      <text:list xml:id="list95806598464011" text:continue-numbering="true" text:style-name="WW8Num3">
        <text:list-item>
          <text:p text:style-name="P84"><text:span text:style-name="T13">Piano di gestione del ciclo rifiuti/imballaggi e Piano di destinazione del cibo non somministrato</text:span></text:p>
        </text:list-item>
      </text:list>
      <text:p text:style-name="P98"><text:span text:style-name="T11">Descrizione del progetto utilizzando il modello Allegato 5.</text:span></text:p>
      <text:p text:style-name="P93"/>
      <text:p text:style-name="P93"/>
      <text:p text:style-name="P93"/>
      <text:list xml:id="list95805343881019" text:continue-numbering="true" text:style-name="WW8Num3">
        <text:list-item>
          <text:p text:style-name="P85"><text:soft-page-break/>Piano di gestione delle emergenze</text:p>
        </text:list-item>
      </text:list>
      <text:p text:style-name="P86"><text:span text:style-name="T11">Descrizione del progetto utilizzando il modello Allegato 6.</text:span></text:p>
      <text:p text:style-name="P88"/>
      <text:p text:style-name="P88"/>
      <text:list xml:id="list95806113345583" text:continue-numbering="true" text:style-name="WW8Num3">
        <text:list-item>
          <text:p text:style-name="P85">Progetto per l’organizzazione di iniziative informative e culturali </text:p>
        </text:list-item>
      </text:list>
      <text:p text:style-name="P86"><text:span text:style-name="T11">Impegno a svolgere annualmente un numero di eventi pari a: </text:span><text:span text:style-name="T63">_______</text:span><text:span text:style-name="T11"> (</text:span><text:span text:style-name="T18">in cifre</text:span><text:span text:style-name="T11">)</text:span></text:p>
      <text:p text:style-name="P88">Per la descrizione dell’evento si rimanda al modello Allegato 7.</text:p>
      <text:p text:style-name="P61"/>
      <text:p text:style-name="P61"/>
      <text:list xml:id="list95805643750490" text:continue-numbering="true" text:style-name="WW8Num3">
        <text:list-item>
          <text:p text:style-name="P85">Iniziative di coinvolgimento persone svantaggiate</text:p>
        </text:list-item>
      </text:list>
      <text:p text:style-name="P86"><text:span text:style-name="T11">Descrizione del progetto utilizzando il modello Allegato 8</text:span></text:p>
      <text:p text:style-name="P88"/>
      <text:p text:style-name="P88"/>
      <text:list xml:id="list95805317098406" text:continue-numbering="true" text:style-name="WW8Num3">
        <text:list-item>
          <text:p text:style-name="P85">Impiego prodotti provenienti da cooperative sociali.</text:p>
        </text:list-item>
      </text:list>
      <text:p text:style-name="P88">Per Cooperative Sociali si intendono quelle di cui al punto B) del comma 1 dell’art.1 della Legge 381/91. Per prodotti provenienti da Cooperative Sociale si intendono:</text:p>
      <text:p text:style-name="P88"><text:span text:style-name="T59"> </text:span>prodotti da produzione primaria provenienti da Cooperative Sociali,</text:p>
      <text:p text:style-name="P88"><text:span text:style-name="T59"> </text:span>prodotti trasformati in cui l’ingrediente caratterizzante sia proveniente da Cooperative Sociali o la cui lavorazione/trasformazione sia stata svolta da Cooperative Sociali. </text:p>
      <text:p text:style-name="P87"><text:span text:style-name="T14">Stima dell’incidenza % del fatturato </text:span><text:span text:style-name="T11">dei prodotti di cui sopra, rispetto al fatturato complessivo in base annua: </text:span><text:span text:style-name="T63">…………..</text:span><text:span text:style-name="T11">% </text:span></text:p>
      <text:p text:style-name="P87"><text:span text:style-name="T11">(</text:span><text:span text:style-name="T18">attenzione riportare </text:span><text:span text:style-name="T20">esclusivamente</text:span><text:span text:style-name="T18"> un dato % senza alcun dato in valore assoluto</text:span><text:span text:style-name="T11">).</text:span></text:p>
      <text:p text:style-name="P92"/>
      <text:p text:style-name="P92"/>
      <text:list xml:id="list95805618674095" text:continue-numbering="true" text:style-name="WW8Num3">
        <text:list-item>
          <text:p text:style-name="P84"><text:span text:style-name="T13">Impegno ad utilizzare nella misura del 100% i mezzi di trasporto a basso impatto ambientale nell’espletamento del servizio:</text:span></text:p>
        </text:list-item>
      </text:list>
      <text:p text:style-name="P99"><text:span text:style-name="T15"></text:span><text:span text:style-name="T17"> </text:span><text:span text:style-name="T21">si</text:span></text:p>
      <text:p text:style-name="P99"><text:span text:style-name="T15"></text:span><text:span text:style-name="T17"> </text:span><text:span text:style-name="T21">no</text:span></text:p>
      <text:p text:style-name="P91">(barrare la casella interessata)</text:p>
      <text:p text:style-name="P59"/>
      <text:p text:style-name="P59"/>
      <text:p text:style-name="P44">Resta inteso che in caso di proroga del contratto, l’impegno di cui alla presente offerta riferito al triennio di durata contrattuale dovrà essere garantito anche per le annualità contrattuali successive.</text:p>
      <text:p text:style-name="P44"/>
      <text:p text:style-name="P44"/>
      <text:p text:style-name="P47"><text:span text:style-name="T31">Data, <text:tab/>Firma del legale rappresentante (</text:span><text:span text:style-name="T28">*</text:span><text:span text:style-name="T31">)</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text:span text:style-name="T31">(</text:span><text:span text:style-name="T28">*</text:span><text:span text:style-name="T31">) </text:span><text:span text:style-name="T54">in caso di raggruppamento temporaneo/consorzio/GEIE non ancora costituito, l’offerta deve essere sottoscritta dai legali rappresentanti di tutti gli operatori economici partecipanti al costituendo raggruppamento/consorzio/GEIE. </text:span></text:p>
      <text:p text:style-name="P50"><text:span text:style-name="T54"/></text:p>
      <text:p text:style-name="P63"><text:span text:style-name="T29">ELEMENTO 1 - ALLEGATO 1 - </text:span><text:span text:style-name="T13">MODALITÀ DI ORGANIZZAZIONE DEL PERSONALE E CONTENIMENTO/ELIMINAZIONE DEGLI SPRECHI ALIMENTARI.</text:span></text:p>
      <text:p text:style-name="P62"/>
      <text:p text:style-name="P65"><text:span text:style-name="T13">Descrizione del Progetto, suddividendo la relazione nei seguenti punti</text:span><text:span text:style-name="T23">:</text:span></text:p>
      <text:p text:style-name="P66"/>
      <text:list xml:id="list5464509672177854486" text:style-name="WW8Num4">
        <text:list-item>
          <text:p text:style-name="P111"><text:span text:style-name="T11">organico ulteriore rispetto al minimo previsto dall’Allegato A</text:span><text:span text:style-name="T34"> - Centri di cottura, sale mensa, bar interni, organico minimo e volumi di attività</text:span><text:span text:style-name="T11"> </text:span><text:span text:style-name="T12">(escluso il personale amministrativo e direzionale) </text:span><text:span text:style-name="T11">che</text:span><text:span text:style-name="T55"> </text:span><text:span text:style-name="T31">s</text:span><text:span text:style-name="T11">i</text:span><text:span text:style-name="T55"> </text:span><text:span text:style-name="T11">in</text:span><text:span text:style-name="T34">t</text:span><text:span text:style-name="T11">en</text:span><text:span text:style-name="T34">d</text:span><text:span text:style-name="T11">e</text:span><text:span text:style-name="T56"> </text:span><text:span text:style-name="T34">i</text:span><text:span text:style-name="T11">mpieg</text:span><text:span text:style-name="T34">a</text:span><text:span text:style-name="T11">re</text:span><text:span text:style-name="T55"> </text:span><text:span text:style-name="T11">in</text:span><text:span text:style-name="T55"> </text:span><text:span text:style-name="T11">ogni</text:span><text:span text:style-name="T55"> </text:span><text:span text:style-name="T31">s</text:span><text:span text:style-name="T34">tr</text:span><text:span text:style-name="T11">u</text:span><text:span text:style-name="T34">tt</text:span><text:span text:style-name="T11">ura</text:span><text:span text:style-name="T55"> </text:span><text:span text:style-name="T11">m</text:span><text:span text:style-name="T34">e</text:span><text:span text:style-name="T31">s</text:span><text:span text:style-name="T34">s</text:span><text:span text:style-name="T11">a</text:span><text:span text:style-name="T56"> </text:span><text:span text:style-name="T11">a</text:span><text:span text:style-name="T55"> </text:span><text:span text:style-name="T11">d</text:span><text:span text:style-name="T34">i</text:span><text:span text:style-name="T31">s</text:span><text:span text:style-name="T11">p</text:span><text:span text:style-name="T34">o</text:span><text:span text:style-name="T31">s</text:span><text:span text:style-name="T34">i</text:span><text:span text:style-name="T31">z</text:span><text:span text:style-name="T11">io</text:span><text:span text:style-name="T34">n</text:span><text:span text:style-name="T11">e</text:span><text:span text:style-name="T56"> </text:span><text:span text:style-name="T34">d</text:span><text:span text:style-name="T11">all’En</text:span><text:span text:style-name="T34">t</text:span><text:span text:style-name="T11">e, di</text:span><text:span text:style-name="T31">s</text:span><text:span text:style-name="T34">t</text:span><text:span text:style-name="T11">in</text:span><text:span text:style-name="T34">t</text:span><text:span text:style-name="T11">o </text:span><text:span text:style-name="T34">p</text:span><text:span text:style-name="T11">er</text:span><text:span text:style-name="T31"> </text:span><text:span text:style-name="T34">ti</text:span><text:span text:style-name="T11">po di </text:span><text:span text:style-name="T34">a</text:span><text:span text:style-name="T31">s</text:span><text:span text:style-name="T34">s</text:span><text:span text:style-name="T11">u</text:span><text:span text:style-name="T34">nz</text:span><text:span text:style-name="T11">ione </text:span><text:span text:style-name="T34">(</text:span><text:span text:style-name="T11">a </text:span><text:span text:style-name="T34">t</text:span><text:span text:style-name="T11">em</text:span><text:span text:style-name="T34">p</text:span><text:span text:style-name="T11">o de</text:span><text:span text:style-name="T34">t</text:span><text:span text:style-name="T11">e</text:span><text:span text:style-name="T34">r</text:span><text:span text:style-name="T11">mina</text:span><text:span text:style-name="T42">t</text:span><text:span text:style-name="T11">o, inde</text:span><text:span text:style-name="T34">t</text:span><text:span text:style-name="T11">e</text:span><text:span text:style-name="T34">r</text:span><text:span text:style-name="T11">mi</text:span><text:span text:style-name="T34">n</text:span><text:span text:style-name="T11">a</text:span><text:span text:style-name="T34">t</text:span><text:span text:style-name="T11">o, al</text:span><text:span text:style-name="T34">t</text:span><text:span text:style-name="T11">ro), </text:span><text:span text:style-name="T34">q</text:span><text:span text:style-name="T11">uali</text:span><text:span text:style-name="T34">f</text:span><text:span text:style-name="T11">i</text:span><text:span text:style-name="T31">c</text:span><text:span text:style-name="T34">h</text:span><text:span text:style-name="T11">e, li</text:span><text:span text:style-name="T34">v</text:span><text:span text:style-name="T11">ello di inq</text:span><text:span text:style-name="T34">u</text:span><text:span text:style-name="T11">adr</text:span><text:span text:style-name="T34">a</text:span><text:span text:style-name="T11">men</text:span><text:span text:style-name="T34">t</text:span><text:span text:style-name="T11">o,</text:span><text:span text:style-name="T34"> c</text:span><text:span text:style-name="T11">ari</text:span><text:span text:style-name="T34">c</text:span><text:span text:style-name="T11">o o</text:span><text:span text:style-name="T34">r</text:span><text:span text:style-name="T11">ario</text:span><text:span text:style-name="T34"> s</text:span><text:span text:style-name="T11">e</text:span><text:span text:style-name="T34">tt</text:span><text:span text:style-name="T11">imanale;</text:span></text:p>
        </text:list-item>
        <text:list-item>
          <text:p text:style-name="P112"><text:span text:style-name="T11">iniziative <text:s/>previste <text:s/>in <text:s/>materia <text:s/>di <text:s/>formazione <text:s/>del <text:s/>personale <text:s/>impiegato <text:s/>oltre quelle obbligatorie per legge;</text:span></text:p>
        </text:list-item>
        <text:list-item>
          <text:p text:style-name="P113">esperienza professionale del Responsabile dell’Appalto mediante presentazione di un curriculum vitae preferibilmente in formato europeo (europass);</text:p>
        </text:list-item>
        <text:list-item>
          <text:p text:style-name="P112"><text:span text:style-name="T11">iniziative previste per la tutela dei lavoratori e in particolare per la conciliazione lavoro e famiglia;</text:span></text:p>
        </text:list-item>
        <text:list-item>
          <text:p text:style-name="P112"><text:span text:style-name="T11">azioni volte ad eliminare e ridurre le eccedenze e gli sprechi alimentari.</text:span></text:p>
        </text:list-item>
      </text:list>
      <text:p text:style-name="P64"/>
      <text:p text:style-name="P64"/>
      <text:p text:style-name="P82"><text:span text:style-name="T13">ELEMENTO 2 - ALLEGATO 2 - PROPOSTE </text:span><text:span text:style-name="T14">FINALIZZATE AL CONTENIMENTO DEL RUMORE </text:span><text:span text:style-name="T13">PERCEPITO NELLE SALE CUCINA E MENSA</text:span></text:p>
      <text:p text:style-name="P67"/>
      <text:p text:style-name="P36"><text:span text:style-name="T29">D</text:span><text:span text:style-name="T14">e</text:span><text:span text:style-name="T40">s</text:span><text:span text:style-name="T14">cr</text:span><text:span text:style-name="T40">i</text:span><text:span text:style-name="T29">z</text:span><text:span text:style-name="T40">i</text:span><text:span text:style-name="T14">one</text:span><text:span text:style-name="T40"> </text:span><text:span text:style-name="T14">de</text:span><text:span text:style-name="T40">ll’i</text:span><text:span text:style-name="T14">n</text:span><text:span text:style-name="T40">i</text:span><text:span text:style-name="T29">z</text:span><text:span text:style-name="T40">i</text:span><text:span text:style-name="T14">at</text:span><text:span text:style-name="T29">i</text:span><text:span text:style-name="T40">v</text:span><text:span text:style-name="T14">a:</text:span></text:p>
      <text:p text:style-name="P32"/>
      <text:p text:style-name="P36"><text:span text:style-name="T11">(max</text:span><text:span text:style-name="T34"> </text:span><text:span text:style-name="T11">n.</text:span><text:span text:style-name="T34"> </text:span><text:span text:style-name="T11">2 </text:span><text:span text:style-name="T34">f</text:span><text:span text:style-name="T11">a</text:span><text:span text:style-name="T34">c</text:span><text:span text:style-name="T31">c</text:span><text:span text:style-name="T11">ia</text:span><text:span text:style-name="T34">t</text:span><text:span text:style-name="T11">e,</text:span><text:span text:style-name="T34"> f</text:span><text:span text:style-name="T11">orma</text:span><text:span text:style-name="T34">t</text:span><text:span text:style-name="T11">o</text:span><text:span text:style-name="T34"> </text:span><text:span text:style-name="T11">A4 </text:span><text:span text:style-name="T31">c</text:span><text:span text:style-name="T11">ara</text:span><text:span text:style-name="T34">tte</text:span><text:span text:style-name="T11">re,</text:span><text:span text:style-name="T42"> </text:span><text:span text:style-name="T11">35 righe </text:span><text:span text:style-name="T34">p</text:span><text:span text:style-name="T11">er</text:span><text:span text:style-name="T34"> f</text:span><text:span text:style-name="T11">a</text:span><text:span text:style-name="T31">cc</text:span><text:span text:style-name="T34">i</text:span><text:span text:style-name="T11">a</text:span><text:span text:style-name="T34">t</text:span><text:span text:style-name="T11">a, p</text:span><text:span text:style-name="T34">t</text:span><text:span text:style-name="T11"> 12)</text:span></text:p>
      <text:h text:style-name="P83" text:outline-level="1"><text:span text:style-name="T10">ELEMENTO 4 - ALLEGATO 3- <text:s text:c="2"/>PROGETTO PER LA GESTIONE DELLE DIETE SPECIALI</text:span></text:h>
      <text:p text:style-name="P8"/>
      <text:p text:style-name="P65"><text:span text:style-name="T13">Descrizione del Progetto, suddividendo la relazione nei seguenti punti:</text:span></text:p>
      <text:p text:style-name="P14"/>
      <text:list xml:id="list4775141024285449945" text:style-name="WW8Num2">
        <text:list-item>
          <text:p text:style-name="P109">progetto relativamente alle modalità di acquisizione delle richieste e gestione delle fasi di preparazione/distribuzione delle diete particolari diverse da quelle tradizionali previste al punto 7 dell’Allegato B – Piano Alimentare</text:p>
        </text:list-item>
      </text:list>
      <text:p text:style-name="P68"><text:span text:style-name="T11">(max</text:span><text:span text:style-name="T34"> </text:span><text:span text:style-name="T11">n.</text:span><text:span text:style-name="T34"> </text:span><text:span text:style-name="T11">4 </text:span><text:span text:style-name="T34">f</text:span><text:span text:style-name="T11">a</text:span><text:span text:style-name="T34">c</text:span><text:span text:style-name="T31">c</text:span><text:span text:style-name="T11">ia</text:span><text:span text:style-name="T34">t</text:span><text:span text:style-name="T11">e,</text:span><text:span text:style-name="T34"> f</text:span><text:span text:style-name="T11">orma</text:span><text:span text:style-name="T34">t</text:span><text:span text:style-name="T11">o</text:span><text:span text:style-name="T34"> </text:span><text:span text:style-name="T11">A4 </text:span><text:span text:style-name="T31">c</text:span><text:span text:style-name="T11">ara</text:span><text:span text:style-name="T34">tte</text:span><text:span text:style-name="T11">re,</text:span><text:span text:style-name="T42"> </text:span><text:span text:style-name="T11">35 righe </text:span><text:span text:style-name="T34">p</text:span><text:span text:style-name="T11">er</text:span><text:span text:style-name="T34"> f</text:span><text:span text:style-name="T11">a</text:span><text:span text:style-name="T31">cc</text:span><text:span text:style-name="T34">i</text:span><text:span text:style-name="T11">a</text:span><text:span text:style-name="T34">t</text:span><text:span text:style-name="T11">a, p</text:span><text:span text:style-name="T34">t</text:span><text:span text:style-name="T11"> 12)</text:span><text:span text:style-name="T24"> </text:span></text:p>
      <text:p text:style-name="P70"/>
      <text:list xml:id="list357294734529653712" text:style-name="WW8Num6">
        <text:list-item>
          <text:p text:style-name="P110"><text:span text:style-name="T29">progetto relativamente ai menù specifici privi di determinati allergeni, menù per utenti soggetti a allergie/intolleranze verso più alimenti e a patologie, menù specifici per richieste a carattere etico- religioso</text:span></text:p>
        </text:list-item>
      </text:list>
      <text:p text:style-name="P69"><text:span text:style-name="T11">(max</text:span><text:span text:style-name="T34"> </text:span><text:span text:style-name="T11">n.</text:span><text:span text:style-name="T34"> </text:span><text:span text:style-name="T11">4 </text:span><text:span text:style-name="T34">f</text:span><text:span text:style-name="T11">a</text:span><text:span text:style-name="T34">c</text:span><text:span text:style-name="T31">c</text:span><text:span text:style-name="T11">ia</text:span><text:span text:style-name="T34">t</text:span><text:span text:style-name="T11">e,</text:span><text:span text:style-name="T34"> f</text:span><text:span text:style-name="T11">orma</text:span><text:span text:style-name="T34">t</text:span><text:span text:style-name="T11">o</text:span><text:span text:style-name="T34"> </text:span><text:span text:style-name="T11">A4 </text:span><text:span text:style-name="T31">c</text:span><text:span text:style-name="T11">ara</text:span><text:span text:style-name="T34">tte</text:span><text:span text:style-name="T11">re,</text:span><text:span text:style-name="T42"> </text:span><text:span text:style-name="T11">35 righe </text:span><text:span text:style-name="T34">p</text:span><text:span text:style-name="T11">er</text:span><text:span text:style-name="T34"> f</text:span><text:span text:style-name="T11">a</text:span><text:span text:style-name="T31">cc</text:span><text:span text:style-name="T34">i</text:span><text:span text:style-name="T11">a</text:span><text:span text:style-name="T34">t</text:span><text:span text:style-name="T11">a, p</text:span><text:span text:style-name="T34">t</text:span><text:span text:style-name="T11"> 12)</text:span><text:span text:style-name="T24"> </text:span></text:p>
      <text:p text:style-name="P69"><text:span text:style-name="T24"/></text:p>
      <text:p text:style-name="P69"><text:span text:style-name="T24"/></text:p>
      <text:p text:style-name="P75"><text:span text:style-name="T14">ELEMENTO 6 ALLEGATO 4- </text:span><text:span text:style-name="T13"><text:s/>PROGETTO SULLA MODALITÀ DI GESTIONE DEGLI APPROVVIGIONAMENTI</text:span></text:p>
      <text:p text:style-name="P32"/>
      <text:p text:style-name="P76"><text:span text:style-name="T13">Descrizione del Progetto, suddividendo la relazione nei seguenti punti:</text:span></text:p>
      <text:p text:style-name="P32"/>
      <text:list xml:id="list95805055112600" text:continue-numbering="true" text:style-name="WW8Num6">
        <text:list-item>
          <text:p text:style-name="P102">progetto relativamente agli aspetti logistici</text:p>
        </text:list-item>
      </text:list>
      <text:p text:style-name="P68"><text:span text:style-name="T11">(max</text:span><text:span text:style-name="T34"> </text:span><text:span text:style-name="T11">n.</text:span><text:span text:style-name="T34"> </text:span><text:span text:style-name="T11">4 </text:span><text:span text:style-name="T34">f</text:span><text:span text:style-name="T11">a</text:span><text:span text:style-name="T34">c</text:span><text:span text:style-name="T31">c</text:span><text:span text:style-name="T11">ia</text:span><text:span text:style-name="T34">t</text:span><text:span text:style-name="T11">e,</text:span><text:span text:style-name="T34"> f</text:span><text:span text:style-name="T11">orma</text:span><text:span text:style-name="T34">t</text:span><text:span text:style-name="T11">o</text:span><text:span text:style-name="T34"> </text:span><text:span text:style-name="T11">A4 </text:span><text:span text:style-name="T31">c</text:span><text:span text:style-name="T11">ara</text:span><text:span text:style-name="T34">tte</text:span><text:span text:style-name="T11">re,</text:span><text:span text:style-name="T42"> </text:span><text:span text:style-name="T11">35 righe </text:span><text:span text:style-name="T34">p</text:span><text:span text:style-name="T11">er</text:span><text:span text:style-name="T34"> f</text:span><text:span text:style-name="T11">a</text:span><text:span text:style-name="T31">cc</text:span><text:span text:style-name="T34">i</text:span><text:span text:style-name="T11">a</text:span><text:span text:style-name="T34">t</text:span><text:span text:style-name="T11">a, p</text:span><text:span text:style-name="T34">t</text:span><text:span text:style-name="T11"> 12)</text:span></text:p>
      <text:p text:style-name="P34"/>
      <text:list xml:id="list95805096289264" text:continue-numbering="true" text:style-name="WW8Num6">
        <text:list-item>
          <text:p text:style-name="P102">progetto relativamente al sistema informatico </text:p>
        </text:list-item>
      </text:list>
      <text:p text:style-name="P68"><text:span text:style-name="T11">(max</text:span><text:span text:style-name="T34"> </text:span><text:span text:style-name="T11">n.</text:span><text:span text:style-name="T34"> </text:span><text:span text:style-name="T11">2 </text:span><text:span text:style-name="T34">f</text:span><text:span text:style-name="T11">a</text:span><text:span text:style-name="T34">c</text:span><text:span text:style-name="T31">c</text:span><text:span text:style-name="T11">ia</text:span><text:span text:style-name="T34">t</text:span><text:span text:style-name="T11">e,</text:span><text:span text:style-name="T34"> f</text:span><text:span text:style-name="T11">orma</text:span><text:span text:style-name="T34">t</text:span><text:span text:style-name="T11">o</text:span><text:span text:style-name="T34"> </text:span><text:span text:style-name="T11">A4 </text:span><text:span text:style-name="T31">c</text:span><text:span text:style-name="T11">ara</text:span><text:span text:style-name="T34">tte</text:span><text:span text:style-name="T11">re,</text:span><text:span text:style-name="T42"> </text:span><text:span text:style-name="T11">35 righe </text:span><text:span text:style-name="T34">p</text:span><text:span text:style-name="T11">er</text:span><text:span text:style-name="T34"> f</text:span><text:span text:style-name="T11">a</text:span><text:span text:style-name="T31">cc</text:span><text:span text:style-name="T34">i</text:span><text:span text:style-name="T11">a</text:span><text:span text:style-name="T34">t</text:span><text:span text:style-name="T11">a, p</text:span><text:span text:style-name="T34">t</text:span><text:span text:style-name="T11"> 12)</text:span></text:p>
      <text:p text:style-name="P77"><text:span text:style-name="T29">ELEMENTO 7 - A</text:span><text:span text:style-name="T40">LL</text:span><text:span text:style-name="T14">EGA</text:span><text:span text:style-name="T40">T</text:span><text:span text:style-name="T14">O 5 </text:span><text:span text:style-name="T13">PIANO DI GESTIONE DEL CICLO RIFIUTI/IMBALLAGGI E DESTINAZIONE DEL CIBO NON SOMMINISTRATO</text:span></text:p>
      <text:p text:style-name="P15"/>
      <text:list xml:id="list2613071411983741205" text:style-name="WW8Num5">
        <text:list-item>
          <text:p text:style-name="P104"><text:span text:style-name="T12">Descrizione delle azioni volte all’ottimizzazione dei rifiuti/imbalaggi in relazione all’innovazione, completezza ed efficacia dal punto di vista ambientale,</text:span><text:span text:style-name="T11"> ivi comprese le soluzioni che il concorrente si impegna ad adottare per evitare confezionamenti</text:span></text:p>
        </text:list-item>
      </text:list>
      <text:p text:style-name="P71"><text:span text:style-name="T11">(max</text:span><text:span text:style-name="T34"> </text:span><text:span text:style-name="T11">n.</text:span><text:span text:style-name="T34"> </text:span><text:span text:style-name="T11">4 </text:span><text:span text:style-name="T34">f</text:span><text:span text:style-name="T11">a</text:span><text:span text:style-name="T34">c</text:span><text:span text:style-name="T31">c</text:span><text:span text:style-name="T11">ia</text:span><text:span text:style-name="T34">t</text:span><text:span text:style-name="T11">e,</text:span><text:span text:style-name="T34"> f</text:span><text:span text:style-name="T11">orma</text:span><text:span text:style-name="T34">t</text:span><text:span text:style-name="T11">o</text:span><text:span text:style-name="T34"> </text:span><text:span text:style-name="T11">A4 </text:span><text:span text:style-name="T31">c</text:span><text:span text:style-name="T11">ara</text:span><text:span text:style-name="T34">tte</text:span><text:span text:style-name="T11">re,</text:span><text:span text:style-name="T42"> </text:span><text:span text:style-name="T11">35 righe </text:span><text:span text:style-name="T34">p</text:span><text:span text:style-name="T11">er</text:span><text:span text:style-name="T34"> f</text:span><text:span text:style-name="T11">a</text:span><text:span text:style-name="T31">cc</text:span><text:span text:style-name="T34">i</text:span><text:span text:style-name="T11">a</text:span><text:span text:style-name="T34">t</text:span><text:span text:style-name="T11">a, p</text:span><text:span text:style-name="T34">t</text:span><text:span text:style-name="T11"> 12)</text:span></text:p>
      <text:p text:style-name="P33"/>
      <text:list xml:id="list95806578241475" text:continue-numbering="true" text:style-name="WW8Num5">
        <text:list-item>
          <text:p text:style-name="P103">Dichiarazione del legale rappresentante con la quale si attesti, secondo quanto previsto dalla Legge 155/2003, l’impegno a destinare il cibo non somministrato ad organizzazioni non lucrative di utilità sociale che effettuano, a fini di beneficenza, distribuzione gratuita agli indigenti di prodotti alimentari. Entro 60 giorni dalla stipula del contratto d’appalto l’aggiudicatario dovrà presentare alla stazione appaltante un Protocollo sottoscritto con una Organizzazione Non Lucrativa di Utilità Sociale.</text:p>
        </text:list-item>
      </text:list>
      <text:p text:style-name="P105"/>
      <text:p text:style-name="P74"><text:span text:style-name="T29">ELEMENTO 8 - A</text:span><text:span text:style-name="T40">LL</text:span><text:span text:style-name="T14">EGA</text:span><text:span text:style-name="T40">T</text:span><text:span text:style-name="T14">O 6 - </text:span><text:span text:style-name="T13">PIANO DI </text:span><text:span text:style-name="T39">G</text:span><text:span text:style-name="T13">E</text:span><text:span text:style-name="T28">S</text:span><text:span text:style-name="T39">T</text:span><text:span text:style-name="T13">IO</text:span><text:span text:style-name="T39">N</text:span><text:span text:style-name="T13">E DELLE</text:span><text:span text:style-name="T39"> </text:span><text:span text:style-name="T13">EME</text:span><text:span text:style-name="T39">R</text:span><text:span text:style-name="T13">GE</text:span><text:span text:style-name="T39">N</text:span><text:span text:style-name="T28">Z</text:span><text:span text:style-name="T13">E</text:span></text:p>
      <text:p text:style-name="P106"/>
      <text:p text:style-name="P106">Descrizione dell’iniziativa</text:p>
      <text:p text:style-name="P107"/>
      <text:p text:style-name="P108"><text:span text:style-name="T11">(max</text:span><text:span text:style-name="T34"> </text:span><text:span text:style-name="T11">n.</text:span><text:span text:style-name="T34"> </text:span><text:span text:style-name="T11">3 </text:span><text:span text:style-name="T34">f</text:span><text:span text:style-name="T11">a</text:span><text:span text:style-name="T34">c</text:span><text:span text:style-name="T31">c</text:span><text:span text:style-name="T11">ia</text:span><text:span text:style-name="T34">t</text:span><text:span text:style-name="T11">e,</text:span><text:span text:style-name="T34"> f</text:span><text:span text:style-name="T11">orma</text:span><text:span text:style-name="T34">t</text:span><text:span text:style-name="T11">o</text:span><text:span text:style-name="T34"> </text:span><text:span text:style-name="T11">A4 </text:span><text:span text:style-name="T31">c</text:span><text:span text:style-name="T11">ara</text:span><text:span text:style-name="T34">tte</text:span><text:span text:style-name="T11">re,</text:span><text:span text:style-name="T42"> </text:span><text:span text:style-name="T11">35 righe </text:span><text:span text:style-name="T34">p</text:span><text:span text:style-name="T11">er</text:span><text:span text:style-name="T34"> f</text:span><text:span text:style-name="T11">a</text:span><text:span text:style-name="T31">cc</text:span><text:span text:style-name="T34">i</text:span><text:span text:style-name="T11">a</text:span><text:span text:style-name="T34">t</text:span><text:span text:style-name="T11">a, p</text:span><text:span text:style-name="T34">t</text:span><text:span text:style-name="T11"> 12)</text:span></text:p>
      <text:p text:style-name="P74"><text:span text:style-name="T29">ELEMENTO 9 - A</text:span><text:span text:style-name="T40">LL</text:span><text:span text:style-name="T14">EGA</text:span><text:span text:style-name="T40">T</text:span><text:span text:style-name="T14">O 7 - </text:span><text:span text:style-name="T13">PROGETTO PER L’ORGANIZZAZIONE DI INIZIATIVE INFORMATIVE E CULTURALI </text:span></text:p>
      <text:p text:style-name="P16"/>
      <text:p text:style-name="P79"><text:span text:style-name="T11">Specificare per ogni evento a carattere informativo e culturale (es. incontri tematici, seminari, pranzi/cene a tema, corsi di cucina) le seguenti informazioni:</text:span></text:p>
      <text:p text:style-name="P80">Titolo:</text:p>
      <text:p text:style-name="P80">Finalità:</text:p>
      <text:p text:style-name="P80">Descrizione dell’iniziativa e contenuti:</text:p>
      <text:p text:style-name="P80">Destinatari:</text:p>
      <text:p text:style-name="P81"><text:span text:style-name="T11">(</text:span><text:span text:style-name="T18">eventuale</text:span><text:span text:style-name="T11">) Coinvolgimento soggetti esterni: SI/NO</text:span></text:p>
      <text:p text:style-name="P81"><text:span text:style-name="T11">Esperti coinvolti (</text:span><text:span text:style-name="T18">qualifica del soggetto</text:span><text:span text:style-name="T11">):</text:span></text:p>
      <text:p text:style-name="P80">Durata dell’evento:</text:p>
      <text:p text:style-name="P80">In che annualità del contratto (prima/seconda/terza) si svolgerà l’evento:</text:p>
      <text:p text:style-name="P17">Se sia prevista una valutazione finale dell’evento da parte dei partecipanti: SI/NO</text:p>
      <text:p text:style-name="P17"/>
      <text:p text:style-name="P78"><text:span text:style-name="T29">ELEMENTO 10 - A</text:span><text:span text:style-name="T40">LL</text:span><text:span text:style-name="T14">EGA</text:span><text:span text:style-name="T40">T</text:span><text:span text:style-name="T14">O 8 - </text:span><text:span text:style-name="T13">INIZIATIVE DI COINVOLGIMENTO PERSONE SVANTAGGIATE</text:span></text:p>
      <text:p text:style-name="P35"/>
      <text:p text:style-name="P72"><text:span text:style-name="T11">Descrizione <text:s/>delle <text:s/>iniziative <text:s/>di <text:s/>coinvolgimento <text:s/>di <text:s/>persone <text:s/>svantaggiate <text:s/>nell’allestimento <text:s/>del <text:s/>servizio <text:s/>di <text:s/>ristorazione, <text:s/>in <text:s/>base <text:s/>ad <text:s/>un <text:s/>progetto <text:s/></text:span><text:span text:style-name="T13">specifico</text:span><text:span text:style-name="T11"> <text:s/>che <text:s/>evidenzi <text:s/>obiettivi <text:s/>e modalità <text:s/>operative, <text:s/>specifiche <text:s/>per <text:s/>i singoli individui </text:span></text:p>
      <text:p text:style-name="P73"><text:s/></text:p>
      <text:p text:style-name="P72"><text:span text:style-name="T11">(max n. 2 facciate, formato A4 carattere, 35 righe per facciata p.ti 12)</text:span></text:p>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writing-mode="lr-tb"/>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50%" fo:text-align="center" style:justify-single-word="false" fo:hyphenation-ladder-count="no-limit" fo:keep-with-next="always"/>
      <style:text-properties style:font-name="Times New Roman" fo:font-family="'Times New Roman'" style:font-family-generic="roman" style:font-pitch="variable" fo:language="it" fo:country="IT" fo:font-weight="bold" style:letter-kerning="true"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50%" fo:text-align="center" style:justify-single-word="false" fo:hyphenation-ladder-count="no-limit" fo:keep-with-next="always"/>
      <style:text-properties fo:color="#000080" style:font-name="Times New Roman" fo:font-family="'Times New Roman'" style:font-family-generic="roman" style:font-pitch="variable" fo:font-size="12pt" fo:language="it" fo:country="IT" fo:font-weight="bold" style:letter-kerning="tru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language="it" fo:country="IT"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fo:language="it" fo:country="I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fo:letter-spacing="0.002cm" fo:language="it" fo:country="IT"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fo:font-size="11pt" fo:language="it" fo:country="IT" fo:font-weight="bold" style:letter-kerning="true" style:font-size-asian="11pt" style:font-weight-asian="bold"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4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81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8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5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2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9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6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3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7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17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44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717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98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25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527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79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90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17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44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4.717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5.98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25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527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9.79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542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81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08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35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62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89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16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43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7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328cm" fo:margin-bottom="1.588cm" fo:margin-left="1.729cm" fo:margin-right="1.72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364cm" fo:margin-bottom="1.588cm" fo:margin-left="1.729cm" fo:margin-right="1.72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style:column style:rel-width="4151*" fo:start-indent="0cm" fo:end-indent="1.789cm"/>
          <style:column style:rel-width="5809*" fo:start-indent="1.78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43620</meta:initial-creator>
    <meta:creation-date>2018-11-19T08:38:00</meta:creation-date>
    <dc:date>2018-11-19T09:26:42.544000000</dc:date>
    <meta:editing-cycles>6</meta:editing-cycles>
    <meta:editing-duration>PT46M50S</meta:editing-duration>
    <meta:generator>LibreOffice/5.1.5.2$Windows_x86 LibreOffice_project/7a864d8825610a8c07cfc3bc01dd4fce6a9447e5</meta:generator>
    <meta:print-date>2018-11-19T08:55:43.126000000</meta:print-date>
    <meta:document-statistic meta:table-count="4" meta:image-count="0" meta:object-count="0" meta:page-count="12" meta:paragraph-count="119" meta:word-count="1458" meta:character-count="10337" meta:non-whitespace-character-count="8950"/>
  </office:meta>
</office:document-meta>
</file>