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text-transform="uppercase"/>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margin-left="11.43cm" fo:margin-right="0cm" fo:text-align="center" style:justify-single-word="false" fo:text-indent="0cm" style:auto-text-indent="false"/>
    </style:style>
    <style:style style:name="P5" style:family="paragraph" style:parent-style-name="Standard">
      <style:paragraph-properties fo:margin-left="11.43cm" fo:margin-right="0cm" fo:text-align="center" style:justify-single-word="false" fo:text-indent="0cm" style:auto-text-indent="false"/>
      <style:text-properties fo:font-size="10pt" fo:font-weight="bold" style:font-size-asian="10pt" style:font-weight-asian="bold" style:font-size-complex="10pt"/>
    </style:style>
    <style:style style:name="P6" style:family="paragraph" style:parent-style-name="Standard" style:master-page-name="Standard">
      <style:paragraph-properties fo:margin-left="11.43cm" fo:margin-right="0cm" fo:text-align="center" style:justify-single-word="false" fo:text-indent="0cm" style:auto-text-indent="false" style:page-number="auto"/>
      <style:text-properties fo:font-size="10pt" fo:font-weight="bold" style:font-size-asian="10pt" style:font-weight-asian="bold" style:font-size-complex="10pt"/>
    </style:style>
    <style:style style:name="P7" style:family="paragraph" style:parent-style-name="Standard">
      <style:paragraph-properties fo:margin-left="2.223cm" fo:margin-right="0cm" fo:text-indent="-2.223cm" style:auto-text-indent="false"/>
      <style:text-properties fo:font-weight="bold" style:font-weight-asian="bold"/>
    </style:style>
    <style:style style:name="P8" style:family="paragraph" style:parent-style-name="Standard">
      <style:paragraph-properties fo:margin-left="2.223cm" fo:margin-right="0cm" fo:text-align="justify" style:justify-single-word="false" fo:text-indent="-2.223cm" style:auto-text-indent="false"/>
    </style:style>
    <style:style style:name="P9" style:family="paragraph" style:parent-style-name="Standard">
      <style:paragraph-properties fo:margin-left="2.223cm" fo:margin-right="0cm" fo:text-align="center" style:justify-single-word="false" fo:text-indent="-2.223cm" style:auto-text-indent="false"/>
    </style:style>
    <style:style style:name="P10" style:family="paragraph" style:parent-style-name="Standard">
      <style:paragraph-properties fo:margin-left="2.223cm" fo:margin-right="0cm" fo:text-align="justify" style:justify-single-word="false" fo:text-indent="-2.223cm" style:auto-text-indent="false"/>
      <style:text-properties fo:text-transform="uppercase" style:text-underline-style="solid" style:text-underline-width="auto" style:text-underline-color="font-color"/>
    </style:style>
    <style:style style:name="P11" style:family="paragraph" style:parent-style-name="Standard">
      <style:paragraph-properties fo:margin-left="7.938cm" fo:margin-right="0cm" fo:text-align="center" style:justify-single-word="false" fo:text-indent="0cm" style:auto-text-indent="false"/>
    </style:style>
    <style:style style:name="T1" style:family="text">
      <style:text-properties fo:font-size="10pt" fo:font-weight="bold" style:font-size-asian="10pt" style:font-weight-asian="bold" style:font-size-complex="10pt"/>
    </style:style>
    <style:style style:name="T2" style:family="text">
      <style:text-properties fo:text-transform="uppercase"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rca da bollo</text:p>
      <text:p text:style-name="P5">€ 16,00</text:p>
      <text:p text:style-name="P4"/>
      <text:p text:style-name="P4"/>
      <text:p text:style-name="P4"/>
      <text:p text:style-name="P4"/>
      <text:p text:style-name="Standard">Spettabile</text:p>
      <text:p text:style-name="Standard">PROVINCIA AUTONOMA DI TRENTO</text:p>
      <text:p text:style-name="Standard">Servizio Gestioni Patrimoniali e logistica</text:p>
      <text:p text:style-name="Standard">Via Mantova, 67</text:p>
      <text:p text:style-name="Standard">38122 – Trento</text:p>
      <text:p text:style-name="Standard"/>
      <text:p text:style-name="Standard">Piano 8° - Stanza 8.01</text:p>
      <text:p text:style-name="Standard"/>
      <text:p text:style-name="P7"/>
      <text:p text:style-name="P7">OGGETTO: ASSEGNAZIONE IN AFFITTO DI FONDO RUSTICO – PROVINCIA <text:s text:c="3"/>AUTONOMA DI TRENTO</text:p>
      <text:p text:style-name="P7"/>
      <text:p text:style-name="P8">Il sottoscritto ___________________________________________, nato a ___________________</text:p>
      <text:p text:style-name="P8">il ______________, residente a _________________________ in Via _______________________</text:p>
      <text:p text:style-name="P8">n. civico_________, con riferimento all’avviso d’asta prot. n. _____________ di data ___________</text:p>
      <text:p text:style-name="P9">DICHIARA</text:p>
      <text:p text:style-name="P10">a. raggiungimento dimensionE MINIMA AZIENDALE</text:p>
      <text:p text:style-name="P8">(barrare la voce che interessa)</text:p>
      <text:p text:style-name="P1"><text:span text:style-name="T4">□</text:span> di raggiungere, con l’assegnazione in affitto del lotto in oggetto, la dimensione minima aziendale prevista nel piano di sviluppo rurale della Provincia per accedere agli aiuti per l’insediamento di giovani agricoltori;</text:p>
      <text:p text:style-name="P1"/>
      <text:p text:style-name="P1"><text:span text:style-name="T4">□</text:span><text:span text:style-name="T5"> </text:span>di non raggiungere, con l’assegnazione in affitto del lotto in oggetto, la dimensione minima aziendale prevista nel piano di sviluppo rurale della Provincia per accedere agli aiuti per l’insediamento di giovani agricoltori;</text:p>
      <text:p text:style-name="P1"/>
      <text:p text:style-name="P1"><text:span text:style-name="T5">□ </text:span>di aver già raggiunto la dimensione minima aziendale prevista nel piano di sviluppo rurale della Provincia per accedere agli aiuti per l’insediamento di giovani agricoltori;</text:p>
      <text:p text:style-name="P1"/>
      <text:p text:style-name="P1"><text:span text:style-name="T5">□</text:span> di non aver titolo per accedere agli aiuti della Provincia per l’insediamento di giovani agricoltori.</text:p>
      <text:p text:style-name="P1"/>
      <text:p text:style-name="P1"><text:span text:style-name="T3">B. MODALITA’ DI PRODUZIONE ADOTTATE SUL FONDO RUSTICO</text:span></text:p>
      <text:p text:style-name="P1">(barrare la voce che interessa)</text:p>
      <text:p text:style-name="P2"/>
      <text:p text:style-name="P1"><text:span text:style-name="T5">□</text:span> coltivazione del fondo secondo i criteri dell’agricoltura biologica;</text:p>
      <text:p text:style-name="P1"/>
      <text:p text:style-name="P1"><text:span text:style-name="T5">□ </text:span>coltivazione del fondo secondo i criteri dell’agricoltura tradizionale;</text:p>
      <text:p text:style-name="P1"/>
      <text:p text:style-name="P3">C. COLTIVAZIONE FONDI CONFINANTI</text:p>
      <text:p text:style-name="P1">(barrare la voce che interessa)</text:p>
      <text:p text:style-name="P1"/>
      <text:p text:style-name="P1"><text:span text:style-name="T5">□</text:span> di incrementare la produzione agricola mediante la coltivazione di fondi confinanti;</text:p>
      <text:p text:style-name="P1"/>
      <text:p text:style-name="P1"><text:span text:style-name="T5">□</text:span> di non incrementare la produzione agricola mediante la coltivazione di fondi confinanti;</text:p>
      <text:p text:style-name="P1"><text:soft-page-break/></text:p>
      <text:p text:style-name="P3">D. CANONE</text:p>
      <text:p text:style-name="P3"/>
      <text:p text:style-name="P1">di offrire la seguente offerta per l’assegnazione in affitto del lotto:</text:p>
      <text:p text:style-name="P1"/>
      <text:p text:style-name="P1"><text:span text:style-name="T5">□ € _______________________________________</text:span></text:p>
      <text:p text:style-name="P1"><text:span text:style-name="T5"><text:s text:c="4"/></text:span>(diconsi Euro ______________________________/_________________).</text:p>
      <text:p text:style-name="P1"/>
      <text:p text:style-name="P1">Dichiara di essersi recato sul posto dove è ubicato il fondo, di aver preso conoscenza della consistenza e dello stato dei terreni e di accettare tutte le condizioni previste nell’avviso di gara nonché l’impegno alla stipula del contratto a norma dell’art. 45 della L. 203/1982, con espressa rinuncia ad ogni pretesa qualora lo stesso contratto non fosse approvato dalla propria organizzazione professionale di categoria.</text:p>
      <text:p text:style-name="P1"/>
      <text:p text:style-name="P1"/>
      <text:p text:style-name="P1"/>
      <text:p text:style-name="P1">Data _____________________________</text:p>
      <text:p text:style-name="P1"/>
      <text:p text:style-name="P1"/>
      <text:p text:style-name="P11">___________________________</text:p>
      <text:p text:style-name="P11">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rca da bollo</dc:title>
    <meta:initial-creator>PR38178</meta:initial-creator>
    <meta:creation-date>2015-07-21T11:03:00</meta:creation-date>
    <dc:creator>PR38178</dc:creator>
    <dc:date>2015-07-21T11:03:00</dc:date>
    <meta:editing-cycles>2</meta:editing-cycles>
    <meta:editing-duration>P15824DT17H31M44S</meta:editing-duration>
    <meta:document-statistic meta:table-count="0" meta:image-count="0" meta:object-count="0" meta:page-count="2" meta:paragraph-count="35" meta:word-count="334" meta:character-count="2457"/>
    <meta:generator>OpenOffice/4.1.1$Win32 OpenOffice.org_project/411m6$Build-9775</meta:generator>
  </office:meta>
</office:document-meta>
</file>