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Noto Sans Symbols" svg:font-family="'Noto Sans Symbols'"/>
    <style:font-face style:name="Times Regular" svg:font-family="'Times Regular'"/>
    <style:font-face style:name="Courier New" svg:font-family="'Courier New'" style:font-family-generic="modern"/>
    <style:font-face style:name="Liberation Mono" svg:font-family="'Liberation Mono'" style:font-family-generic="modern" style:font-pitch="fixed"/>
    <style:font-face style:name="NSimSun1" svg:font-family="NSimSun" style:font-family-generic="modern" style:font-pitch="fixed"/>
    <style:font-face style:name="OpenSymbol1" svg:font-family="OpenSymbol" style:font-pitch="variable"/>
    <style:font-face style:name="Arial" svg:font-family="Arial" style:font-family-generic="roman" style:font-pitch="variable"/>
    <style:font-face style:name="Arial Narrow" svg:font-family="'Arial Narrow'" style:font-family-generic="roman" style:font-pitch="variable"/>
    <style:font-face style:name="Century Gothic" svg:font-family="'Century Gothic'"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ial2"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entury Gothic1" svg:font-family="'Century Gothic'"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raditional Arabic1" svg:font-family="'Traditional Arabic'" style:font-family-generic="system" style:font-pitch="variable"/>
    <style:font-face style:name="Verdana2" svg:font-family="Verdana" style:font-family-generic="system" style:font-pitch="variable"/>
  </office:font-face-decls>
  <office:automatic-styles>
    <style:style style:name="Table1" style:family="table">
      <style:table-properties style:width="16.898cm" fo:margin-left="0cm" fo:margin-top="0cm" fo:margin-bottom="0cm" table:align="left"/>
    </style:style>
    <style:style style:name="Table1.A" style:family="table-column">
      <style:table-column-properties style:column-width="16.898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Table2" style:family="table">
      <style:table-properties style:width="12.594cm" fo:margin-left="0.753cm" fo:margin-top="0cm" fo:margin-bottom="0cm" table:align="left"/>
    </style:style>
    <style:style style:name="Table2.A" style:family="table-column">
      <style:table-column-properties style:column-width="8.246cm"/>
    </style:style>
    <style:style style:name="Table2.B" style:family="table-column">
      <style:table-column-properties style:column-width="4.348cm"/>
    </style:style>
    <style:style style:name="Table2.1" style:family="table-row">
      <style:table-row-properties style:min-row-height="0.499cm" fo:keep-together="auto"/>
    </style:style>
    <style:style style:name="Table2.A1" style:family="table-cell">
      <style:table-cell-properties fo:padding-left="0.199cm" fo:padding-right="0.191cm" fo:padding-top="0cm" fo:padding-bottom="0cm" fo:border-left="0.5pt solid #000000" fo:border-right="none" fo:border-top="0.5pt solid #000000" fo:border-bottom="0.5pt solid #000000"/>
    </style:style>
    <style:style style:name="Table2.B1" style:family="table-cell">
      <style:table-cell-properties fo:padding-left="0.199cm" fo:padding-right="0.191cm" fo:padding-top="0cm" fo:padding-bottom="0cm" fo:border="0.5pt solid #000000"/>
    </style:style>
    <style:style style:name="Table2.2" style:family="table-row">
      <style:table-row-properties style:min-row-height="0.478cm" fo:keep-together="auto"/>
    </style:style>
    <style:style style:name="Table3" style:family="table">
      <style:table-properties style:width="15.595cm" fo:margin-left="1.261cm" fo:margin-top="0cm" fo:margin-bottom="0cm" table:align="left"/>
    </style:style>
    <style:style style:name="Table3.A" style:family="table-column">
      <style:table-column-properties style:column-width="0.818cm"/>
    </style:style>
    <style:style style:name="Table3.B" style:family="table-column">
      <style:table-column-properties style:column-width="14.776cm"/>
    </style:style>
    <style:style style:name="Table3.1" style:family="table-row">
      <style:table-row-properties style:min-row-height="0.432cm" fo:keep-together="auto"/>
    </style:style>
    <style:style style:name="Table3.A1" style:family="table-cell">
      <style:table-cell-properties fo:padding-left="0.199cm" fo:padding-right="0.191cm" fo:padding-top="0cm" fo:padding-bottom="0cm" fo:border-left="0.5pt solid #000000" fo:border-right="none" fo:border-top="0.5pt solid #000000" fo:border-bottom="0.5pt solid #000000"/>
    </style:style>
    <style:style style:name="Table3.B1" style:family="table-cell">
      <style:table-cell-properties fo:padding-left="0.199cm" fo:padding-right="0.191cm" fo:padding-top="0cm" fo:padding-bottom="0cm" fo:border="0.5pt solid #000000"/>
    </style:style>
    <style:style style:name="Table3.2" style:family="table-row">
      <style:table-row-properties style:min-row-height="0.406cm" fo:keep-together="auto"/>
    </style:style>
    <style:style style:name="Table4" style:family="table">
      <style:table-properties style:width="14.94cm" fo:margin-left="0.626cm" fo:margin-top="0cm" fo:margin-bottom="0cm" table:align="left"/>
    </style:style>
    <style:style style:name="Table4.A" style:family="table-column">
      <style:table-column-properties style:column-width="1.9cm"/>
    </style:style>
    <style:style style:name="Table4.B" style:family="table-column">
      <style:table-column-properties style:column-width="9.843cm"/>
    </style:style>
    <style:style style:name="Table4.C" style:family="table-column">
      <style:table-column-properties style:column-width="3.198cm"/>
    </style:style>
    <style:style style:name="Table4.1" style:family="table-row">
      <style:table-row-properties fo:keep-together="auto"/>
    </style:style>
    <style:style style:name="Table4.A1" style:family="table-cell">
      <style:table-cell-properties fo:padding-left="0.199cm" fo:padding-right="0.191cm" fo:padding-top="0cm" fo:padding-bottom="0cm" fo:border-left="0.5pt solid #000000" fo:border-right="none" fo:border-top="0.5pt solid #000000" fo:border-bottom="0.5pt solid #000000"/>
    </style:style>
    <style:style style:name="Table4.C1"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ab-stops>
          <style:tab-stop style:position="1cm"/>
          <style:tab-stop style:position="8.5cm" style:type="center"/>
          <style:tab-stop style:position="17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ab-stops>
          <style:tab-stop style:position="1cm"/>
        </style:tab-stops>
      </style:paragraph-properties>
    </style:style>
    <style:style style:name="P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1cm"/>
        </style:tab-stops>
      </style:paragraph-properties>
    </style:style>
    <style:style style:name="P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6"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ab-stops>
          <style:tab-stop style:position="1cm"/>
          <style:tab-stop style:position="4.692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8"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bold" style:font-name-asian="Tahoma2" style:font-size-asian="12pt" style:font-style-asian="normal" style:font-weight-asian="bold" style:font-name-complex="Tahoma2" style:font-size-complex="12pt"/>
    </style:style>
    <style:style style:name="P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bold" style:font-name-asian="Tahoma2" style:font-size-asian="12pt" style:font-style-asian="normal" style:font-weight-asian="bold" style:font-name-complex="Tahoma2" style:font-size-complex="12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bold" style:font-name-asian="Tahoma2" style:font-size-asian="12pt" style:font-style-asian="normal" style:font-weight-asian="bold" style:font-name-complex="Tahoma2" style:font-size-complex="12pt"/>
    </style:style>
    <style:style style:name="P1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italic" style:text-underline-style="none" fo:font-weight="normal" style:font-name-asian="Tahoma2" style:font-size-asian="12pt" style:font-style-asian="italic" style:font-weight-asian="normal" style:font-name-complex="Tahoma2" style:font-size-complex="12pt"/>
    </style:style>
    <style:style style:name="P1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italic" style:text-underline-style="none" fo:font-weight="bold" style:font-name-asian="Tahoma2" style:font-size-asian="12pt" style:font-style-asian="italic" style:font-weight-asian="bold" style:font-name-complex="Tahoma2" style:font-size-complex="12pt"/>
    </style:style>
    <style:style style:name="P1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1cm"/>
        </style:tab-stops>
      </style:paragraph-properties>
      <style:text-properties officeooo:paragraph-rsid="000d0a1d" fo:background-color="#00ffff"/>
    </style:style>
    <style:style style:name="P1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ab-stops>
          <style:tab-stop style:position="1cm"/>
        </style:tab-stops>
      </style:paragraph-properties>
    </style:style>
    <style:style style:name="P1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ab-stops>
          <style:tab-stop style:position="0.501cm"/>
          <style:tab-stop style:position="1cm"/>
          <style:tab-stop style:position="7.001cm"/>
        </style:tab-stops>
      </style:paragraph-properties>
    </style:style>
    <style:style style:name="P1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keep-with-next="auto">
        <style:tab-stops>
          <style:tab-stop style:position="1cm"/>
        </style:tab-stops>
      </style:paragraph-properties>
    </style:style>
    <style:style style:name="P1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style>
    <style:style style:name="P1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s>
      </style:paragraph-properties>
    </style:style>
    <style:style style:name="P1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keep-with-next="auto">
        <style:tab-stops>
          <style:tab-stop style:position="0.501cm"/>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keep-with-next="auto">
        <style:tab-stops>
          <style:tab-stop style:position="0.501cm"/>
          <style:tab-stop style:position="1cm"/>
          <style:tab-stop style:position="7.00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ab-stops>
          <style:tab-stop style:position="1cm"/>
          <style:tab-stop style:position="4.692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ab-stops>
          <style:tab-stop style:position="1cm"/>
          <style:tab-stop style:position="1.905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 style:position="11.04cm"/>
          <style:tab-stop style:position="12.5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9"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0.706cm"/>
          <style:tab-stop style:position="1cm"/>
          <style:tab-stop style:position="1.235cm"/>
          <style:tab-stop style:position="1.501cm"/>
          <style:tab-stop style:position="15.998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3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3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0cm"/>
          <style:tab-stop style:position="0.501cm"/>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3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0.762cm"/>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3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0cm"/>
          <style:tab-stop style:position="0.501cm"/>
          <style:tab-stop style:position="0.762cm"/>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3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0.635cm"/>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3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0.501cm"/>
          <style:tab-stop style:position="0.762cm"/>
          <style:tab-stop style:position="1cm"/>
          <style:tab-stop style:position="7.00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3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0.501cm"/>
          <style:tab-stop style:position="1cm"/>
          <style:tab-stop style:position="7.00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3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 style:position="11.04cm"/>
          <style:tab-stop style:position="12.5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3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0.501cm"/>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3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0.801cm"/>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4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 style:position="2.794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4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0.794cm"/>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4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fo:background-color="#ff0000" style:font-name-asian="Tahoma2" style:font-size-asian="12pt" style:font-style-asian="normal" style:font-weight-asian="normal" style:font-name-complex="Tahoma2" style:font-size-complex="12pt"/>
    </style:style>
    <style:style style:name="P4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0.501cm"/>
          <style:tab-stop style:position="1cm"/>
          <style:tab-stop style:position="7.00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fo:background-color="#ffff00" style:font-name-asian="Tahoma2" style:font-size-asian="12pt" style:font-style-asian="normal" style:font-weight-asian="normal" style:font-name-complex="Tahoma2" style:font-size-complex="12pt"/>
    </style:style>
    <style:style style:name="P4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fo:background-color="#ffff00" style:font-name-asian="Tahoma2" style:font-size-asian="12pt" style:font-style-asian="normal" style:font-weight-asian="normal" style:font-name-complex="Tahoma2" style:font-size-complex="12pt"/>
    </style:style>
    <style:style style:name="P4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fo:background-color="#ffffff" style:font-name-asian="Tahoma2" style:font-size-asian="12pt" style:font-style-asian="normal" style:font-weight-asian="normal" style:font-name-complex="Tahoma2" style:font-size-complex="12pt"/>
    </style:style>
    <style:style style:name="P4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officeooo:rsid="001e7adf" officeooo:paragraph-rsid="001e7adf" fo:background-color="#c0c0c0" style:font-name-asian="Tahoma2" style:font-size-asian="12pt" style:font-style-asian="normal" style:font-weight-asian="normal" style:font-name-complex="Tahoma2" style:font-size-complex="12pt"/>
    </style:style>
    <style:style style:name="P4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officeooo:rsid="001e7adf" officeooo:paragraph-rsid="0028074c" fo:background-color="#c0c0c0" style:font-name-asian="Tahoma2" style:font-size-asian="12pt" style:font-style-asian="normal" style:font-weight-asian="normal" style:font-name-complex="Tahoma2" style:font-size-complex="12pt"/>
    </style:style>
    <style:style style:name="P4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0.635cm"/>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officeooo:rsid="0022dc61" officeooo:paragraph-rsid="0022dc61" fo:background-color="#c0c0c0" style:font-name-asian="Tahoma2" style:font-size-asian="12pt" style:font-style-asian="normal" style:font-weight-asian="normal" style:font-name-complex="Tahoma2" style:font-size-complex="12pt"/>
    </style:style>
    <style:style style:name="P4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officeooo:rsid="0022dc61" fo:background-color="#ff00ff" style:font-name-asian="Tahoma2" style:font-size-asian="12pt" style:font-style-asian="normal" style:font-weight-asian="normal" style:font-name-complex="Tahoma2" style:font-size-complex="12pt"/>
    </style:style>
    <style:style style:name="P5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bold" style:font-name-asian="Tahoma2" style:font-size-asian="12pt" style:font-style-asian="normal" style:font-weight-asian="bold" style:font-name-complex="Tahoma2" style:font-size-complex="12pt"/>
    </style:style>
    <style:style style:name="P5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bold" style:font-name-asian="Tahoma2" style:font-size-asian="12pt" style:font-style-asian="normal" style:font-weight-asian="bold" style:font-name-complex="Tahoma2" style:font-size-complex="12pt"/>
    </style:style>
    <style:style style:name="P5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bold" style:font-name-asian="Tahoma2" style:font-size-asian="12pt" style:font-style-asian="normal" style:font-weight-asian="bold" style:font-name-complex="Tahoma2" style:font-size-complex="12pt"/>
    </style:style>
    <style:style style:name="P5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bold" style:font-name-asian="Tahoma2" style:font-size-asian="12pt" style:font-style-asian="normal" style:font-weight-asian="bold" style:font-name-complex="Tahoma2" style:font-size-complex="12pt"/>
    </style:style>
    <style:style style:name="P5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bold" fo:background-color="#ffff00" style:font-name-asian="Tahoma2" style:font-size-asian="12pt" style:font-style-asian="normal" style:font-weight-asian="bold" style:font-name-complex="Tahoma2" style:font-size-complex="12pt"/>
    </style:style>
    <style:style style:name="P5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solid" style:text-underline-width="auto" style:text-underline-color="font-color" fo:font-weight="normal" style:font-name-asian="Tahoma2" style:font-size-asian="12pt" style:font-style-asian="normal" style:font-weight-asian="normal" style:font-name-complex="Tahoma2" style:font-size-complex="12pt"/>
    </style:style>
    <style:style style:name="P5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italic" style:text-underline-style="none" fo:font-weight="normal" style:font-name-asian="Tahoma2" style:font-size-asian="12pt" style:font-style-asian="italic" style:font-weight-asian="normal" style:font-name-complex="Tahoma2" style:font-size-complex="12pt"/>
    </style:style>
    <style:style style:name="P5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italic" style:text-underline-style="none" fo:font-weight="normal" style:font-name-asian="Tahoma2" style:font-size-asian="12pt" style:font-style-asian="italic" style:font-weight-asian="normal" style:font-name-complex="Tahoma2" style:font-size-complex="12pt"/>
    </style:style>
    <style:style style:name="P5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italic" style:text-underline-style="none" fo:font-weight="normal" style:font-name-asian="Tahoma2" style:font-size-asian="12pt" style:font-style-asian="italic" style:font-weight-asian="normal" style:font-name-complex="Tahoma2" style:font-size-complex="12pt"/>
    </style:style>
    <style:style style:name="P5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italic" style:text-underline-style="none" fo:font-weight="normal" style:font-name-asian="Tahoma2" style:font-size-asian="12pt" style:font-style-asian="italic" style:font-weight-asian="normal" style:font-name-complex="Tahoma2" style:font-size-complex="12pt"/>
    </style:style>
    <style:style style:name="P6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italic" style:text-underline-style="none" fo:font-weight="bold" style:font-name-asian="Tahoma2" style:font-size-asian="12pt" style:font-style-asian="italic" style:font-weight-asian="bold" style:font-name-complex="Tahoma2" style:font-size-complex="12pt"/>
    </style:style>
    <style:style style:name="P6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2" style:font-size-asian="10pt" style:font-style-asian="normal" style:font-weight-asian="normal" style:font-name-complex="Tahoma2" style:font-size-complex="10pt"/>
    </style:style>
    <style:style style:name="P6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2" style:font-size-asian="10pt" style:font-style-asian="normal" style:font-weight-asian="normal" style:font-name-complex="Tahoma2" style:font-size-complex="10pt"/>
    </style:style>
    <style:style style:name="P6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0.501cm"/>
          <style:tab-stop style:position="1cm"/>
          <style:tab-stop style:position="7.001cm"/>
        </style:tab-stops>
      </style:paragraph-properties>
      <style:text-properties fo:font-variant="normal" fo:text-transform="none" fo:color="#000000" style:text-line-through-style="none" style:text-line-through-type="none" style:text-position="0% 100%" style:font-name="Tahoma" fo:font-size="10pt" fo:font-style="normal" style:text-underline-style="none" fo:font-weight="normal" fo:background-color="#ffff00" style:font-name-asian="Tahoma2" style:font-size-asian="10pt" style:font-style-asian="normal" style:font-weight-asian="normal" style:font-name-complex="Tahoma2" style:font-size-complex="10pt"/>
    </style:style>
    <style:style style:name="P6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0pt" fo:font-style="italic" style:text-underline-style="none" fo:font-weight="normal" style:font-name-asian="Tahoma2" style:font-size-asian="10pt" style:font-style-asian="italic" style:font-weight-asian="normal" style:font-name-complex="Tahoma2" style:font-size-complex="10pt"/>
    </style:style>
    <style:style style:name="P6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0pt" fo:font-style="italic" style:text-underline-style="none" fo:font-weight="bold" style:font-name-asian="Tahoma2" style:font-size-asian="10pt" style:font-style-asian="italic" style:font-weight-asian="bold" style:font-name-complex="Tahoma2" style:font-size-complex="10pt"/>
    </style:style>
    <style:style style:name="P6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8pt" fo:font-style="normal" style:text-underline-style="none" fo:font-weight="normal" officeooo:rsid="0012d5fa" officeooo:paragraph-rsid="0012d5fa" style:font-name-asian="Tahoma2" style:font-size-asian="8pt" style:font-style-asian="normal" style:font-weight-asian="normal" style:font-name-complex="Tahoma2" style:font-size-complex="8pt"/>
    </style:style>
    <style:style style:name="P6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Century Gothic" fo:font-size="7pt" fo:font-style="italic" style:text-underline-style="none" fo:font-weight="normal" fo:background-color="#00ff00" style:font-name-asian="Century Gothic1" style:font-size-asian="7pt" style:font-style-asian="italic" style:font-weight-asian="normal" style:font-name-complex="Century Gothic1" style:font-size-complex="7pt"/>
    </style:style>
    <style:style style:name="P6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Century Gothic" fo:font-size="7pt" fo:font-style="italic" style:text-underline-style="none" fo:font-weight="normal" fo:background-color="#ffffff" style:font-name-asian="Century Gothic1" style:font-size-asian="7pt" style:font-style-asian="italic" style:font-weight-asian="normal" style:font-name-complex="Century Gothic1" style:font-size-complex="7pt"/>
    </style:style>
    <style:style style:name="P6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Century Gothic" fo:font-size="8pt" fo:font-style="italic" style:text-underline-style="none" fo:font-weight="normal" style:font-name-asian="Century Gothic1" style:font-size-asian="8pt" style:font-style-asian="italic" style:font-weight-asian="normal" style:font-name-complex="Century Gothic1" style:font-size-complex="8pt"/>
    </style:style>
    <style:style style:name="P7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0cm"/>
          <style:tab-stop style:position="1cm"/>
        </style:tab-stops>
      </style:paragraph-properties>
      <style:text-properties fo:font-variant="normal" fo:text-transform="none" fo:color="#000000" style:text-line-through-style="none" style:text-line-through-type="none" style:text-position="0% 100%" style:font-name="Century Gothic" fo:font-size="8pt" fo:font-style="italic" style:text-underline-style="none" fo:font-weight="normal" style:font-name-asian="Century Gothic1" style:font-size-asian="8pt" style:font-style-asian="italic" style:font-weight-asian="normal" style:font-name-complex="Century Gothic1" style:font-size-complex="8pt"/>
    </style:style>
    <style:style style:name="P7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 style:position="5.073cm"/>
        </style:tab-stops>
      </style:paragraph-properties>
      <style:text-properties fo:font-variant="normal" fo:text-transform="none" fo:color="#000000" style:text-line-through-style="none" style:text-line-through-type="none" style:text-position="0% 100%" style:font-name="Century Gothic" fo:font-size="8pt" fo:font-style="italic" style:text-underline-style="none" fo:font-weight="normal" style:font-name-asian="Century Gothic1" style:font-size-asian="8pt" style:font-style-asian="italic" style:font-weight-asian="normal" style:font-name-complex="Century Gothic1" style:font-size-complex="8pt"/>
    </style:style>
    <style:style style:name="P7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Century Gothic" fo:font-size="8pt" fo:font-style="italic" style:text-underline-style="none" fo:font-weight="normal" style:font-name-asian="Century Gothic1" style:font-size-asian="8pt" style:font-style-asian="italic" style:font-weight-asian="normal" style:font-name-complex="Century Gothic1" style:font-size-complex="8pt"/>
    </style:style>
    <style:style style:name="P7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 style:position="3.784cm"/>
          <style:tab-stop style:position="3.937cm"/>
        </style:tab-stops>
      </style:paragraph-properties>
      <style:text-properties fo:font-variant="normal" fo:text-transform="none" fo:color="#000000" style:text-line-through-style="none" style:text-line-through-type="none" style:text-position="0% 100%" style:font-name="Century Gothic" fo:font-size="8pt" fo:font-style="italic" style:text-underline-style="none" fo:font-weight="normal" style:font-name-asian="Century Gothic1" style:font-size-asian="8pt" style:font-style-asian="italic" style:font-weight-asian="normal" style:font-name-complex="Century Gothic1" style:font-size-complex="8pt"/>
    </style:style>
    <style:style style:name="P7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Century Gothic" fo:font-size="8pt" fo:font-style="italic" style:text-underline-style="none" fo:font-weight="normal" style:font-name-asian="Century Gothic1" style:font-size-asian="8pt" style:font-style-asian="italic" style:font-weight-asian="normal" style:font-name-complex="Century Gothic1" style:font-size-complex="8pt"/>
    </style:style>
    <style:style style:name="P7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keep-with-next="auto">
        <style:tab-stops>
          <style:tab-stop style:position="0.762cm"/>
          <style:tab-stop style:position="1cm"/>
        </style:tab-stops>
      </style:paragraph-properties>
      <style:text-properties fo:font-variant="normal" fo:text-transform="none" fo:color="#000000" style:text-line-through-style="none" style:text-line-through-type="none" style:text-position="0% 100%" style:font-name="Century Gothic" fo:font-size="8pt" fo:font-style="italic" style:text-underline-style="none" fo:font-weight="normal" style:font-name-asian="Century Gothic1" style:font-size-asian="8pt" style:font-style-asian="italic" style:font-weight-asian="normal" style:font-name-complex="Century Gothic1" style:font-size-complex="8pt"/>
    </style:style>
    <style:style style:name="P7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Century Gothic" fo:font-size="8pt" fo:font-style="italic" style:text-underline-style="none" fo:font-weight="normal" style:font-name-asian="Century Gothic1" style:font-size-asian="8pt" style:font-style-asian="italic" style:font-weight-asian="normal" style:font-name-complex="Century Gothic1" style:font-size-complex="8pt"/>
    </style:style>
    <style:style style:name="P7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7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7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0.501cm"/>
          <style:tab-stop style:position="1cm"/>
        </style:tab-stops>
      </style:paragraph-properties>
      <style:text-properties fo:font-variant="normal" fo:text-transform="none" fo:color="#000000" style:text-line-through-style="solid" style:text-line-through-type="singl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8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solid" style:text-line-through-type="single" style:text-position="0% 100%" style:font-name="Tahoma" fo:font-size="12pt" fo:font-style="italic" style:text-underline-style="none" fo:font-weight="bold" style:font-name-asian="Tahoma2" style:font-size-asian="12pt" style:font-style-asian="italic" style:font-weight-asian="bold" style:font-name-complex="Tahoma2" style:font-size-complex="12pt"/>
    </style:style>
    <style:style style:name="P8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ff0000" style:text-line-through-style="none" style:text-line-through-type="none" style:text-position="0% 100%" style:font-name="Tahoma" fo:font-size="12pt" fo:font-style="italic" style:text-underline-style="none" fo:font-weight="normal" style:font-name-asian="Tahoma2" style:font-size-asian="12pt" style:font-style-asian="italic" style:font-weight-asian="normal" style:font-name-complex="Tahoma2" style:font-size-complex="12pt"/>
    </style:style>
    <style:style style:name="P8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keep-with-next="auto">
        <style:tab-stops>
          <style:tab-stop style:position="0.762cm"/>
          <style:tab-stop style:position="1cm"/>
        </style:tab-stops>
      </style:paragraph-properties>
      <style:text-properties fo:font-variant="normal" fo:text-transform="none" fo:color="#ff0000" style:text-line-through-style="none" style:text-line-through-type="none" style:text-position="0% 100%" style:font-name="Tahoma" fo:font-size="12pt" fo:font-style="italic" style:text-underline-style="none" fo:font-weight="normal" style:font-name-asian="Tahoma2" style:font-size-asian="12pt" style:font-style-asian="italic" style:font-weight-asian="normal" style:font-name-complex="Tahoma2" style:font-size-complex="12pt"/>
    </style:style>
    <style:style style:name="P8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ff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8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0.762cm"/>
          <style:tab-stop style:position="1cm"/>
        </style:tab-stops>
      </style:paragraph-properties>
      <style:text-properties fo:font-variant="normal" fo:text-transform="none" fo:color="#ff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8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ff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8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ff0000" style:text-line-through-style="none" style:text-line-through-type="none" style:text-position="0% 100%" style:font-name="Tahoma" fo:font-size="12pt" fo:font-style="normal" style:text-underline-style="none" fo:font-weight="bold" style:font-name-asian="Tahoma2" style:font-size-asian="12pt" style:font-style-asian="normal" style:font-weight-asian="bold" style:font-name-complex="Tahoma2" style:font-size-complex="12pt"/>
    </style:style>
    <style:style style:name="P8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style:use-window-font-color="true" style:text-line-through-style="none" style:text-line-through-type="none" style:text-position="0% 100%" style:font-name="Verdana1" fo:font-size="11pt" fo:font-style="normal" style:text-underline-style="none" fo:font-weight="bold" officeooo:paragraph-rsid="001e4393" fo:background-color="#ff00ff" style:font-name-asian="Tahoma2" style:font-size-asian="11pt" style:font-style-asian="normal" style:font-weight-asian="bold" style:font-name-complex="Tahoma2" style:font-size-complex="11pt"/>
    </style:style>
    <style:style style:name="P8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style:font-name="Tahoma" style:font-name-asian="Tahoma2" style:font-name-complex="Tahoma2"/>
    </style:style>
    <style:style style:name="P8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style:font-name="Tahoma" fo:background-color="#ffff00" style:font-name-asian="Tahoma2" style:font-name-complex="Tahoma2"/>
    </style:style>
    <style:style style:name="P9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style:font-name="Tahoma" fo:background-color="#00ffff" style:font-name-asian="Tahoma2" style:font-name-complex="Tahoma2"/>
    </style:style>
    <style:style style:name="P91"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break-before="auto" fo:break-after="auto" fo:keep-with-next="auto">
        <style:tab-stops>
          <style:tab-stop style:position="1cm"/>
        </style:tab-stops>
      </style:paragraph-properties>
    </style:style>
    <style:style style:name="P9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style="italic" style:font-style-asian="italic"/>
    </style:style>
    <style:style style:name="P9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keep-with-next="auto">
        <style:tab-stops>
          <style:tab-stop style:position="1cm"/>
        </style:tab-stops>
      </style:paragraph-properties>
      <style:text-properties fo:font-weight="bold" style:font-weight-asian="bold"/>
    </style:style>
    <style:style style:name="P9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keep-with-next="auto">
        <style:tab-stops>
          <style:tab-stop style:position="1cm"/>
        </style:tab-stops>
      </style:paragraph-properties>
      <style:text-properties fo:font-weight="bold" officeooo:paragraph-rsid="000d0a1d" fo:background-color="#00ffff" style:font-weight-asian="bold"/>
    </style:style>
    <style:style style:name="P9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keep-with-next="auto">
        <style:tab-stops>
          <style:tab-stop style:position="1cm"/>
        </style:tab-stops>
      </style:paragraph-properties>
      <style:text-properties fo:font-weight="bold" officeooo:paragraph-rsid="001fb5d5" fo:background-color="#c0c0c0" style:font-weight-asian="bold"/>
    </style:style>
    <style:style style:name="P9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keep-with-next="auto">
        <style:tab-stops>
          <style:tab-stop style:position="1cm"/>
        </style:tab-stops>
      </style:paragraph-properties>
      <style:text-properties fo:font-weight="bold" officeooo:paragraph-rsid="0024d033" fo:background-color="#c0c0c0" style:font-weight-asian="bold"/>
    </style:style>
    <style:style style:name="P9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ab-stops>
          <style:tab-stop style:position="1cm"/>
        </style:tab-stops>
      </style:paragraph-properties>
      <style:text-properties style:text-position="0% 100%" fo:background-color="#ffff00"/>
    </style:style>
    <style:style style:name="P98" style:family="paragraph" style:parent-style-name="Heading_20_2">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0pt" fo:font-style="normal" style:text-underline-style="none" fo:font-weight="bold" officeooo:paragraph-rsid="0010e826" fo:background-color="#00ffff" style:font-name-asian="Tahoma2" style:font-size-asian="10pt" style:font-style-asian="normal" style:font-weight-asian="bold" style:font-name-complex="Tahoma2" style:font-size-complex="10pt"/>
    </style:style>
    <style:style style:name="P9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keep-with-next="auto" style:writing-mode="lr-tb">
        <style:tab-stops>
          <style:tab-stop style:position="1cm"/>
        </style:tab-stops>
      </style:paragraph-properties>
      <style:text-properties officeooo:paragraph-rsid="002d074f"/>
    </style:style>
    <style:style style:name="P10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035cm" fo:border="0.51pt solid #000000"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bold" style:font-name-asian="Tahoma2" style:font-size-asian="12pt" style:font-style-asian="normal" style:font-weight-asian="bold" style:font-name-complex="Tahoma2" style:font-size-complex="12pt"/>
    </style:style>
    <style:style style:name="P10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035cm" fo:border="0.51pt solid #000000" fo:keep-with-next="auto">
        <style:tab-stops>
          <style:tab-stop style:position="1cm"/>
        </style:tab-stops>
      </style:paragraph-properties>
      <style:text-properties fo:font-variant="normal" fo:text-transform="none" fo:color="#000000" style:text-line-through-style="none" style:text-line-through-type="none" style:text-position="0% 100%" style:font-name="Century Gothic" fo:font-size="7pt" fo:font-style="italic" style:text-underline-style="none" fo:font-weight="normal" style:font-name-asian="Century Gothic1" style:font-size-asian="7pt" style:font-style-asian="italic" style:font-weight-asian="normal" style:font-name-complex="Century Gothic1" style:font-size-complex="7pt"/>
    </style:style>
    <style:style style:name="P102" style:family="paragraph" style:parent-style-name="Standard">
      <style:paragraph-properties fo:margin-left="0cm" fo:margin-right="0cm" fo:margin-top="0cm" fo:margin-bottom="0cm" loext:contextual-spacing="false" fo:line-height="120%" fo:text-align="justify" style:justify-single-word="false" fo:keep-together="auto" fo:orphans="0" fo:widows="0" fo:text-indent="0cm" style:auto-text-indent="false" fo:break-before="auto" fo:break-after="auto" fo:padding="0cm" fo:border="none" fo:keep-with-next="auto">
        <style:tab-stops>
          <style:tab-stop style:position="1cm"/>
        </style:tab-stops>
      </style:paragraph-properties>
    </style:style>
    <style:style style:name="P103"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break-before="auto" fo:break-after="auto" fo:padding="0cm" fo:border="none" fo:keep-with-next="auto"/>
    </style:style>
    <style:style style:name="P10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05" style:family="paragraph" style:parent-style-name="Standard">
      <style:paragraph-properties fo:margin-left="0cm" fo:margin-right="0cm" fo:margin-top="0cm" fo:margin-bottom="0cm" loext:contextual-spacing="false" fo:line-height="120%" fo:text-align="justify" style:justify-single-word="false" fo:keep-together="auto" fo:orphans="0" fo:widows="0" fo:text-indent="0cm" style:auto-text-indent="false" fo:break-before="auto" fo:break-after="auto" fo:padding="0cm" fo:border="none" fo:keep-with-next="auto">
        <style:tab-stops>
          <style:tab-stop style:position="1cm"/>
        </style:tab-stops>
      </style:paragraph-properties>
      <style:text-properties fo:font-variant="normal" fo:text-transform="none" fo:color="#000000" style:text-line-through-style="none" style:text-line-through-type="none" style:text-position="0% 100%" style:font-name="Century Gothic" fo:font-size="8pt" fo:font-style="italic" style:text-underline-style="none" fo:font-weight="normal" style:font-name-asian="Century Gothic1" style:font-size-asian="8pt" style:font-style-asian="italic" style:font-weight-asian="normal" style:font-name-complex="Century Gothic1" style:font-size-complex="8pt"/>
    </style:style>
    <style:style style:name="P10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officeooo:paragraph-rsid="000d0a1d"/>
    </style:style>
    <style:style style:name="P10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left="0.141cm" fo:padding-right="0.141cm" fo:padding-top="0.035cm" fo:padding-bottom="0.035cm" fo:border="0.51pt solid #000000"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08" style:family="paragraph" style:parent-style-name="Standard">
      <style:paragraph-properties fo:margin-left="0cm" fo:margin-right="0cm" fo:margin-top="0cm" fo:margin-bottom="0cm" loext:contextual-spacing="false" fo:line-height="120%" fo:text-align="justify" style:justify-single-word="false" fo:keep-together="auto" fo:orphans="0" fo:widows="0" fo:text-indent="0cm" style:auto-text-indent="false" fo:break-before="auto" fo:break-after="auto" fo:padding="0.071cm" fo:border="0.99pt solid #000000" fo:keep-with-next="auto">
        <style:tab-stops>
          <style:tab-stop style:position="1cm"/>
        </style:tab-stops>
      </style:paragraph-properties>
      <style:text-properties fo:font-variant="normal" fo:text-transform="none" fo:color="#000000" style:text-line-through-style="none" style:text-line-through-type="none" style:text-position="0% 100%" style:font-name="Century Gothic" fo:font-size="8pt" fo:font-style="italic" style:text-underline-style="none" fo:font-weight="normal" style:font-name-asian="Century Gothic1" style:font-size-asian="8pt" style:font-style-asian="italic" style:font-weight-asian="normal" style:font-name-complex="Century Gothic1" style:font-size-complex="8pt"/>
    </style:style>
    <style:style style:name="P10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ab-stops>
          <style:tab-stop style:position="1cm"/>
        </style:tab-stops>
      </style:paragraph-properties>
      <style:text-properties fo:font-weight="bold" style:font-weight-asian="bold"/>
    </style:style>
    <style:style style:name="P11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ab-stops>
          <style:tab-stop style:position="1cm"/>
        </style:tab-stops>
      </style:paragraph-properties>
      <style:text-properties fo:font-weight="bold" officeooo:paragraph-rsid="000d0a1d" fo:background-color="#00ffff" style:font-weight-asian="bold"/>
    </style:style>
    <style:style style:name="P11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officeooo:paragraph-rsid="0010e826" style:font-name-asian="Tahoma2" style:font-size-asian="12pt" style:font-style-asian="normal" style:font-weight-asian="normal" style:font-name-complex="Tahoma2" style:font-size-complex="12pt"/>
    </style:style>
    <style:style style:name="P11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officeooo:rsid="001e7adf" officeooo:paragraph-rsid="001e7adf" style:font-name-asian="Tahoma2" style:font-size-asian="12pt" style:font-style-asian="normal" style:font-weight-asian="normal" style:font-name-complex="Tahoma2" style:font-size-complex="12pt"/>
    </style:style>
    <style:style style:name="P11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0.635cm"/>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officeooo:rsid="0022dc61" officeooo:paragraph-rsid="0022dc61" style:font-name-asian="Tahoma2" style:font-size-asian="12pt" style:font-style-asian="normal" style:font-weight-asian="normal" style:font-name-complex="Tahoma2" style:font-size-complex="12pt"/>
    </style:style>
    <style:style style:name="P11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officeooo:rsid="0010e826" officeooo:paragraph-rsid="0010e826" fo:background-color="#00ffff" style:font-name-asian="Tahoma2" style:font-size-asian="12pt" style:font-style-asian="normal" style:font-weight-asian="normal" style:font-name-complex="Tahoma2" style:font-size-complex="12pt"/>
    </style:style>
    <style:style style:name="P11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bold" style:font-name-asian="Tahoma2" style:font-size-asian="12pt" style:font-style-asian="normal" style:font-weight-asian="bold" style:font-name-complex="Tahoma2" style:font-size-complex="12pt"/>
    </style:style>
    <style:style style:name="P11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cm"/>
        </style:tab-stops>
      </style:paragraph-properties>
      <style:text-properties fo:font-variant="normal" fo:text-transform="none" fo:color="#000000" style:text-line-through-style="none" style:text-line-through-type="none" style:text-position="0% 100%" style:font-name="Tahoma" fo:font-size="10pt" fo:font-style="normal" style:text-underline-style="none" fo:font-weight="normal" officeooo:paragraph-rsid="0010e826" fo:background-color="#00ffff" style:font-name-asian="Tahoma2" style:font-size-asian="10pt" style:font-style-asian="normal" style:font-weight-asian="normal" style:font-name-complex="Tahoma2" style:font-size-complex="10pt"/>
    </style:style>
    <style:style style:name="P11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1cm"/>
        </style:tab-stops>
      </style:paragraph-properties>
      <style:text-properties fo:font-variant="normal" fo:text-transform="none" fo:color="#000000" style:text-line-through-style="none" style:text-line-through-type="none" style:text-position="0% 100%" style:font-name="Century Gothic" fo:font-size="8pt" fo:font-style="italic" style:text-underline-style="none" fo:font-weight="normal" officeooo:rsid="000fecc8" officeooo:paragraph-rsid="0015dc7e" fo:background-color="#00ffff" style:font-name-asian="Century Gothic1" style:font-size-asian="8pt" style:font-style-asian="italic" style:font-weight-asian="normal" style:font-name-complex="Century Gothic1" style:font-size-complex="8pt"/>
    </style:style>
    <style:style style:name="P118" style:family="paragraph" style:parent-style-name="Heading_20_2">
      <style:paragraph-properties fo:margin-left="0cm" fo:margin-right="0cm" fo:margin-top="0cm" fo:margin-bottom="0cm" loext:contextual-spacing="false" fo:line-height="100%" fo:text-align="center" style:justify-single-word="false" fo:orphans="2" fo:widows="2" fo:text-indent="0cm" style:auto-text-indent="false">
        <style:tab-stops>
          <style:tab-stop style:position="1cm"/>
        </style:tab-stops>
      </style:paragraph-properties>
      <style:text-properties fo:font-variant="normal" fo:text-transform="none" fo:color="#000000" style:text-line-through-style="none" style:text-line-through-type="none" style:text-position="0% 100%" style:font-name="Tahoma" fo:font-size="10pt" fo:font-style="normal" style:text-underline-style="none" fo:font-weight="bold" officeooo:rsid="0010e826" officeooo:paragraph-rsid="0010e826" fo:background-color="#00ffff" style:font-name-asian="Tahoma2" style:font-size-asian="10pt" style:font-style-asian="normal" style:font-weight-asian="bold" style:font-name-complex="Tahoma2" style:font-size-complex="10pt"/>
    </style:style>
    <style:style style:name="P11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cm"/>
        </style:tab-stops>
      </style:paragraph-properties>
      <style:text-properties style:text-line-through-style="none" style:text-line-through-type="none" fo:font-weight="bold" officeooo:paragraph-rsid="001fb5d5" fo:background-color="#c0c0c0" style:font-weight-asian="bold"/>
    </style:style>
    <style:style style:name="P12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1cm"/>
        </style:tab-stops>
      </style:paragraph-properties>
      <style:text-properties style:text-line-through-style="none" style:text-line-through-type="none" fo:font-weight="bold" officeooo:rsid="0024d033" officeooo:paragraph-rsid="0024d033" fo:background-color="#c0c0c0" style:font-weight-asian="bold"/>
    </style:style>
    <style:style style:name="P12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ab-stops>
          <style:tab-stop style:position="1cm"/>
        </style:tab-stops>
      </style:paragraph-properties>
      <style:text-properties style:text-line-through-style="none" style:text-line-through-type="none" fo:font-weight="normal" officeooo:rsid="0024d033" officeooo:paragraph-rsid="0024d033" fo:background-color="#c0c0c0" style:font-weight-asian="normal" style:font-weight-complex="normal"/>
    </style:style>
    <style:style style:name="P12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ab-stops>
          <style:tab-stop style:position="1cm"/>
        </style:tab-stops>
      </style:paragraph-properties>
      <style:text-properties style:text-line-through-style="none" style:text-line-through-type="none" officeooo:rsid="001fb5d5" officeooo:paragraph-rsid="001fb5d5" fo:background-color="#00ffff"/>
    </style:style>
    <style:style style:name="P12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ab-stops>
          <style:tab-stop style:position="1cm"/>
        </style:tab-stops>
      </style:paragraph-properties>
      <style:text-properties style:text-line-through-style="none" style:text-line-through-type="none" officeooo:rsid="001fb5d5" officeooo:paragraph-rsid="001fb5d5" fo:background-color="#c0c0c0"/>
    </style:style>
    <style:style style:name="P124"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tab-stop style:position="1cm"/>
        </style:tab-stops>
      </style:paragraph-properties>
      <style:text-properties fo:font-weight="bold" officeooo:rsid="0012d5fa" officeooo:paragraph-rsid="0012d5fa" fo:background-color="#00ffff" style:font-weight-asian="bold"/>
    </style:style>
    <style:style style:name="P12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tab-stop style:position="1cm"/>
        </style:tab-stops>
      </style:paragraph-properties>
      <style:text-properties officeooo:paragraph-rsid="002d074f"/>
    </style:style>
    <style:style style:name="P12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writing-mode="lr-tb">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bold" officeooo:rsid="002d074f" officeooo:paragraph-rsid="002d074f" fo:background-color="#ffff00" style:font-name-asian="Tahoma2" style:font-size-asian="12pt" style:font-style-asian="normal" style:font-weight-asian="bold" style:font-name-complex="Tahoma2" style:font-size-complex="12pt"/>
    </style:style>
    <style:style style:name="P127" style:family="paragraph" style:parent-style-name="Standard">
      <style:paragraph-properties fo:margin-left="0cm" fo:margin-right="0cm" fo:margin-top="0cm" fo:margin-bottom="0.247cm" loext: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cm"/>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28" style:family="paragraph" style:parent-style-name="Standard">
      <style:paragraph-properties fo:margin-left="0cm" fo:margin-right="0cm" fo:margin-top="0cm" fo:margin-bottom="0.247cm" loext: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cm"/>
        </style:tab-stops>
      </style:paragraph-properties>
    </style:style>
    <style:style style:name="P129" style:family="paragraph" style:parent-style-name="Standard">
      <style:paragraph-properties fo:margin-left="0cm" fo:margin-right="0cm" fo:line-height="100%" fo:text-align="justify" style:justify-single-word="false" fo:orphans="2" fo:widows="2" fo:text-indent="0cm" style:auto-text-indent="false">
        <style:tab-stops>
          <style:tab-stop style:position="1cm"/>
        </style:tab-stops>
      </style:paragraph-properties>
    </style:style>
    <style:style style:name="P130" style:family="paragraph" style:parent-style-name="Standard">
      <style:paragraph-properties fo:margin-left="0cm" fo:margin-right="0cm" fo:margin-top="0.3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style>
    <style:style style:name="P131" style:family="paragraph" style:parent-style-name="Standard">
      <style:paragraph-properties fo:margin-left="0cm" fo:margin-right="0cm" fo:margin-top="0.3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32" style:family="paragraph" style:parent-style-name="Standard">
      <style:paragraph-properties fo:margin-left="0cm" fo:margin-right="0cm" fo:margin-top="0.49cm" fo:margin-bottom="0.25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style>
    <style:style style:name="P133" style:family="paragraph" style:parent-style-name="Standard">
      <style:paragraph-properties fo:margin-left="0cm" fo:margin-right="0cm" fo:margin-top="0.49cm" fo:margin-bottom="0.25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34" style:family="paragraph" style:parent-style-name="Standard">
      <style:paragraph-properties fo:margin-left="0cm" fo:margin-right="0cm" fo:margin-top="0.141cm" fo:margin-bottom="0cm" loext:contextual-spacing="false" fo:line-height="100%" fo:text-indent="0cm" style:auto-text-indent="false">
        <style:tab-stops>
          <style:tab-stop style:position="16.896cm" style:type="right"/>
        </style:tab-stops>
      </style:paragraph-properties>
    </style:style>
    <style:style style:name="P135" style:family="paragraph" style:parent-style-name="Standard">
      <style:paragraph-properties fo:margin-left="0cm" fo:margin-right="0cm" fo:margin-top="0.353cm" fo:margin-bottom="0cm" loext:contextual-spacing="false" fo:line-height="100%" fo:text-indent="0cm" style:auto-text-indent="false">
        <style:tab-stops>
          <style:tab-stop style:position="16.896cm" style:type="right"/>
        </style:tab-stops>
      </style:paragraph-properties>
    </style:style>
    <style:style style:name="P136" style:family="paragraph" style:parent-style-name="Standard">
      <style:paragraph-properties fo:margin-left="0cm" fo:margin-right="0cm" fo:margin-top="0.423cm" fo:margin-bottom="0.212cm" loext:contextual-spacing="false" fo:line-height="100%" fo:text-align="start" style:justify-single-word="false" fo:keep-together="auto" fo:orphans="2" fo:widows="2" fo:text-indent="0cm" style:auto-text-indent="false" fo:break-before="auto" fo:break-after="auto" fo:keep-with-next="always">
        <style:tab-stops>
          <style:tab-stop style:position="1cm"/>
        </style:tab-stops>
      </style:paragraph-properties>
      <style:text-properties fo:font-variant="normal" fo:text-transform="none" fo:color="#000000" style:text-line-through-style="none" style:text-line-through-type="none" style:text-position="0% 100%" style:font-name="Liberation Sans1" fo:font-size="14pt" fo:font-style="normal" style:text-underline-style="none" fo:font-weight="normal" style:font-name-asian="Liberation Sans2" style:font-size-asian="14pt" style:font-style-asian="normal" style:font-weight-asian="normal" style:font-name-complex="Liberation Sans2" style:font-size-complex="14pt"/>
    </style:style>
    <style:style style:name="P137" style:family="paragraph" style:parent-style-name="Standard">
      <style:paragraph-properties fo:margin-left="0cm" fo:margin-right="0cm" fo:margin-top="0.212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38" style:family="paragraph" style:parent-style-name="Standard">
      <style:paragraph-properties fo:margin-left="0cm" fo:margin-right="0cm" fo:margin-top="0cm" fo:margin-bottom="0.499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39" style:family="paragraph" style:parent-style-name="Standard">
      <style:paragraph-properties fo:margin-left="0cm" fo:margin-right="0cm" fo:margin-top="0.49cm" fo:margin-bottom="0.3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40" style:family="paragraph" style:parent-style-name="Standard">
      <style:paragraph-properties>
        <style:tab-stops>
          <style:tab-stop style:position="1cm"/>
        </style:tab-stops>
      </style:paragraph-properties>
    </style:style>
    <style:style style:name="P141" style:family="paragraph" style:parent-style-name="Standard">
      <style:paragraph-properties fo:orphans="2" fo:widows="2"/>
    </style:style>
    <style:style style:name="P142" style:family="paragraph" style:parent-style-name="Standard">
      <style:paragraph-properties fo:orphans="2" fo:widows="2">
        <style:tab-stops>
          <style:tab-stop style:position="1cm"/>
        </style:tab-stops>
      </style:paragraph-properties>
      <style:text-properties officeooo:paragraph-rsid="0022dc61"/>
    </style:style>
    <style:style style:name="P143" style:family="paragraph" style:parent-style-name="Standard">
      <style:paragraph-properties>
        <style:tab-stops>
          <style:tab-stop style:position="1cm"/>
        </style:tab-stops>
      </style:paragraph-properties>
      <style:text-properties officeooo:rsid="001e7adf" officeooo:paragraph-rsid="001e7adf" fo:background-color="#ff00ff"/>
    </style:style>
    <style:style style:name="P144" style:family="paragraph" style:parent-style-name="Standard">
      <style:paragraph-properties>
        <style:tab-stops>
          <style:tab-stop style:position="1cm"/>
        </style:tab-stops>
      </style:paragraph-properties>
      <style:text-properties officeooo:rsid="001e7adf" officeooo:paragraph-rsid="001e7adf" fo:background-color="#c0c0c0"/>
    </style:style>
    <style:style style:name="P145" style:family="paragraph" style:parent-style-name="Standard">
      <style:paragraph-properties fo:margin-left="0.635cm" fo:margin-right="0cm" fo:margin-top="0.106cm" fo:margin-bottom="0cm" loext:contextual-spacing="false" fo:line-height="100%" fo:text-indent="0cm" style:auto-text-indent="false">
        <style:tab-stops>
          <style:tab-stop style:position="16.896cm" style:type="right"/>
        </style:tab-stops>
      </style:paragraph-properties>
    </style:style>
    <style:style style:name="P146" style:family="paragraph" style:parent-style-name="Standard">
      <style:paragraph-properties fo:margin-left="0.635cm" fo:margin-right="0cm" fo:margin-top="0.106cm" fo:margin-bottom="0.141cm" loext:contextual-spacing="false" fo:line-height="100%" fo:text-indent="0cm" style:auto-text-indent="false">
        <style:tab-stops>
          <style:tab-stop style:position="16.896cm" style:type="right"/>
        </style:tab-stops>
      </style:paragraph-properties>
    </style:style>
    <style:style style:name="P147" style:family="paragraph" style:parent-style-name="Standard">
      <style:paragraph-properties fo:margin-left="0.635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style>
    <style:style style:name="P148" style:family="paragraph" style:parent-style-name="Standard">
      <style:paragraph-properties fo:margin-left="0.635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49" style:family="paragraph" style:parent-style-name="Standard">
      <style:paragraph-properties fo:margin-left="0.635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bold" style:font-name-asian="Tahoma2" style:font-size-asian="12pt" style:font-style-asian="normal" style:font-weight-asian="bold" style:font-name-complex="Tahoma2" style:font-size-complex="12pt"/>
    </style:style>
    <style:style style:name="P150" style:family="paragraph" style:parent-style-name="Standard">
      <style:paragraph-properties fo:margin-left="1.27cm" fo:margin-right="0cm" fo:margin-top="0.106cm" fo:margin-bottom="0cm" loext:contextual-spacing="false" fo:line-height="100%" fo:text-indent="0cm" style:auto-text-indent="false">
        <style:tab-stops>
          <style:tab-stop style:position="16.896cm" style:type="right"/>
        </style:tab-stops>
      </style:paragraph-properties>
    </style:style>
    <style:style style:name="P151" style:family="paragraph" style:parent-style-name="Standard">
      <style:paragraph-properties fo:margin-left="1.27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52" style:family="paragraph" style:parent-style-name="Standard">
      <style:paragraph-properties fo:margin-left="1.27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53" style:family="paragraph" style:parent-style-name="Standard">
      <style:paragraph-properties fo:margin-left="1.27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 style:position="3.022cm"/>
          <style:tab-stop style:position="3.175cm"/>
        </style:tab-stops>
      </style:paragraph-properties>
      <style:text-properties fo:font-variant="normal" fo:text-transform="none" fo:color="#000000" style:text-line-through-style="none" style:text-line-through-type="none" style:text-position="0% 100%" style:font-name="Century Gothic" fo:font-size="8pt" fo:font-style="italic" style:text-underline-style="none" fo:font-weight="normal" style:font-name-asian="Century Gothic1" style:font-size-asian="8pt" style:font-style-asian="italic" style:font-weight-asian="normal" style:font-name-complex="Century Gothic1" style:font-size-complex="8pt"/>
    </style:style>
    <style:style style:name="P154" style:family="paragraph" style:parent-style-name="Standard">
      <style:paragraph-properties fo:margin-left="1.27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 style:position="2.514cm"/>
        </style:tab-stops>
      </style:paragraph-properties>
      <style:text-properties style:font-name="Tahoma" style:font-name-asian="Tahoma2" style:font-name-complex="Tahoma2"/>
    </style:style>
    <style:style style:name="P155" style:family="paragraph" style:parent-style-name="Standard">
      <style:paragraph-properties fo:margin-left="0.741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style>
    <style:style style:name="P156" style:family="paragraph" style:parent-style-name="Standard">
      <style:paragraph-properties fo:margin-left="0.741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s>
      </style:paragraph-properties>
    </style:style>
    <style:style style:name="P157" style:family="paragraph" style:parent-style-name="Standard">
      <style:paragraph-properties fo:margin-left="0.741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Century Gothic" fo:font-size="7pt" fo:font-style="italic" style:text-underline-style="none" fo:font-weight="normal" style:font-name-asian="Century Gothic1" style:font-size-asian="7pt" style:font-style-asian="italic" style:font-weight-asian="normal" style:font-name-complex="Century Gothic1" style:font-size-complex="7pt"/>
    </style:style>
    <style:style style:name="P158" style:family="paragraph" style:parent-style-name="Standard">
      <style:paragraph-properties fo:margin-left="0.741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Century Gothic" fo:font-size="7pt" fo:font-style="italic" style:text-underline-style="none" fo:font-weight="normal" fo:background-color="#ffff00" style:font-name-asian="Century Gothic1" style:font-size-asian="7pt" style:font-style-asian="italic" style:font-weight-asian="normal" style:font-name-complex="Century Gothic1" style:font-size-complex="7pt"/>
    </style:style>
    <style:style style:name="P159" style:family="paragraph" style:parent-style-name="Standard">
      <style:paragraph-properties fo:margin-left="0.741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Century Gothic" fo:font-size="8pt" fo:font-style="italic" style:text-underline-style="none" fo:font-weight="normal" style:font-name-asian="Century Gothic1" style:font-size-asian="8pt" style:font-style-asian="italic" style:font-weight-asian="normal" style:font-name-complex="Century Gothic1" style:font-size-complex="8pt"/>
    </style:style>
    <style:style style:name="P160" style:family="paragraph" style:parent-style-name="Standard">
      <style:paragraph-properties fo:margin-left="0.741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61" style:family="paragraph" style:parent-style-name="Standard">
      <style:paragraph-properties fo:margin-left="0.741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bold" style:font-name-asian="Tahoma2" style:font-size-asian="12pt" style:font-style-asian="normal" style:font-weight-asian="bold" style:font-name-complex="Tahoma2" style:font-size-complex="12pt"/>
    </style:style>
    <style:style style:name="P162" style:family="paragraph" style:parent-style-name="Standard">
      <style:paragraph-properties fo:margin-left="0.741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italic" style:text-underline-style="none" fo:font-weight="normal" style:font-name-asian="Tahoma2" style:font-size-asian="12pt" style:font-style-asian="italic" style:font-weight-asian="normal" style:font-name-complex="Tahoma2" style:font-size-complex="12pt"/>
    </style:style>
    <style:style style:name="P163" style:family="paragraph" style:parent-style-name="Standard">
      <style:paragraph-properties fo:margin-left="0.741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italic" style:text-underline-style="none" fo:font-weight="normal" style:font-name-asian="Tahoma2" style:font-size-asian="12pt" style:font-style-asian="italic" style:font-weight-asian="normal" style:font-name-complex="Tahoma2" style:font-size-complex="12pt"/>
    </style:style>
    <style:style style:name="P164" style:family="paragraph" style:parent-style-name="Standard">
      <style:paragraph-properties fo:margin-left="2.011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 style:position="2.512cm"/>
        </style:tab-stops>
      </style:paragraph-properties>
      <style:text-properties fo:font-variant="normal" fo:text-transform="none" fo:color="#000000" style:text-line-through-style="none" style:text-line-through-type="none" style:text-position="0% 100%" style:font-name="Traditional Arabic" fo:font-size="8pt" fo:font-style="italic" style:text-underline-style="none" fo:font-weight="normal" style:font-name-asian="Traditional Arabic1" style:font-size-asian="8pt" style:font-style-asian="italic" style:font-weight-asian="normal" style:font-name-complex="Traditional Arabic1" style:font-size-complex="8pt"/>
    </style:style>
    <style:style style:name="P165" style:family="paragraph" style:parent-style-name="Standard">
      <style:paragraph-properties fo:break-before="auto" fo:break-after="auto">
        <style:tab-stops>
          <style:tab-stop style:position="1cm"/>
        </style:tab-stops>
      </style:paragraph-properties>
    </style:style>
    <style:style style:name="P166" style:family="paragraph" style:parent-style-name="Standard">
      <style:paragraph-properties fo:break-before="auto" fo:break-after="auto">
        <style:tab-stops>
          <style:tab-stop style:position="1cm"/>
        </style:tab-stops>
      </style:paragraph-properties>
      <style:text-properties fo:background-color="#ffff00"/>
    </style:style>
    <style:style style:name="P167" style:family="paragraph" style:parent-style-name="Standard">
      <style:paragraph-properties fo:break-before="auto" fo:break-after="auto">
        <style:tab-stops>
          <style:tab-stop style:position="1cm"/>
        </style:tab-stops>
      </style:paragraph-properties>
      <style:text-properties style:text-position="0% 100%" fo:font-size="12pt" style:font-size-asian="12pt" style:font-size-complex="12pt"/>
    </style:style>
    <style:style style:name="P168" style:family="paragraph" style:parent-style-name="Standard">
      <style:paragraph-properties fo:break-before="auto" fo:break-after="auto">
        <style:tab-stops>
          <style:tab-stop style:position="1cm"/>
        </style:tab-stops>
      </style:paragraph-properties>
      <style:text-properties style:text-position="0% 100%" fo:font-size="12pt" fo:font-style="italic" style:font-size-asian="12pt" style:font-style-asian="italic" style:font-size-complex="12pt"/>
    </style:style>
    <style:style style:name="P169" style:family="paragraph" style:parent-style-name="Standard">
      <style:paragraph-properties fo:break-before="auto" fo:break-after="auto">
        <style:tab-stops>
          <style:tab-stop style:position="1cm"/>
        </style:tab-stops>
      </style:paragraph-properties>
      <style:text-properties fo:font-style="italic" style:font-style-asian="italic"/>
    </style:style>
    <style:style style:name="P170" style:family="paragraph" style:parent-style-name="Standard">
      <style:paragraph-properties fo:text-align="center" style:justify-single-word="false" fo:break-before="auto" fo:break-after="auto">
        <style:tab-stops>
          <style:tab-stop style:position="1cm"/>
        </style:tab-stops>
      </style:paragraph-properties>
      <style:text-properties fo:font-weight="bold" style:font-weight-asian="bold"/>
    </style:style>
    <style:style style:name="P171" style:family="paragraph" style:parent-style-name="Standard">
      <style:paragraph-properties fo:margin-left="1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 style:position="2.588cm"/>
        </style:tab-stops>
      </style:paragraph-properties>
    </style:style>
    <style:style style:name="P172" style:family="paragraph" style:parent-style-name="Standard">
      <style:paragraph-properties fo:margin-left="1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 style:position="2.588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73" style:family="paragraph" style:parent-style-name="Standard">
      <style:paragraph-properties fo:margin-left="0.762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style>
    <style:style style:name="P174" style:family="paragraph" style:parent-style-name="Standard">
      <style:paragraph-properties fo:margin-left="0.762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75" style:family="paragraph" style:parent-style-name="Standard">
      <style:paragraph-properties fo:margin-left="0.762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 style:position="2.667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76" style:family="paragraph" style:parent-style-name="Standard">
      <style:paragraph-properties fo:margin-left="0.762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 style:position="8.357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77" style:family="paragraph" style:parent-style-name="Standard">
      <style:paragraph-properties fo:margin-left="0.762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78" style:family="paragraph" style:parent-style-name="Standard">
      <style:paragraph-properties fo:margin-left="0.762cm" fo:margin-right="0cm" fo:margin-top="0.212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 style:position="1.762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79" style:family="paragraph" style:parent-style-name="Standard">
      <style:paragraph-properties fo:margin-left="0.106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80" style:family="paragraph" style:parent-style-name="Standard">
      <style:paragraph-properties fo:margin-left="0.106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 style:position="1.106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81" style:family="paragraph" style:parent-style-name="Standard">
      <style:paragraph-properties fo:margin-left="0.106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82" style:family="paragraph" style:parent-style-name="Standard">
      <style:paragraph-properties fo:margin-left="2.886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italic" style:text-underline-style="none" fo:font-weight="normal" style:font-name-asian="Tahoma2" style:font-size-asian="12pt" style:font-style-asian="italic" style:font-weight-asian="normal" style:font-name-complex="Tahoma2" style:font-size-complex="12pt"/>
    </style:style>
    <style:style style:name="P183" style:family="paragraph" style:parent-style-name="Standard">
      <style:paragraph-properties fo:margin-left="0.101cm" fo:margin-right="0cm" fo:margin-top="0cm" fo:margin-bottom="0cm" loext:contextual-spacing="false" fo:line-height="100%" fo:text-align="justify" style:justify-single-word="false" fo:keep-together="auto" fo:orphans="2" fo:widows="2" fo:text-indent="0cm" style:auto-text-indent="false" fo:break-before="auto" fo:break-after="auto" fo:padding-left="0.141cm" fo:padding-right="0.141cm" fo:padding-top="0.035cm" fo:padding-bottom="0.035cm" fo:border="0.51pt solid #000000" fo:keep-with-next="auto">
        <style:tab-stops>
          <style:tab-stop style:position="1cm"/>
        </style:tab-stops>
      </style:paragraph-properties>
    </style:style>
    <style:style style:name="P184" style:family="paragraph" style:parent-style-name="Standard">
      <style:paragraph-properties fo:margin-left="0.101cm" fo:margin-right="0cm" fo:margin-top="0cm" fo:margin-bottom="0cm" loext:contextual-spacing="false" fo:line-height="100%" fo:text-align="justify" style:justify-single-word="false" fo:keep-together="auto" fo:orphans="2" fo:widows="2" fo:text-indent="0cm" style:auto-text-indent="false" fo:break-before="auto" fo:break-after="auto" fo:padding-left="0.141cm" fo:padding-right="0.141cm" fo:padding-top="0.035cm" fo:padding-bottom="0.035cm" fo:border="0.51pt solid #000000"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85" style:family="paragraph" style:parent-style-name="Standard">
      <style:paragraph-properties fo:margin-left="0.101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86" style:family="paragraph" style:parent-style-name="Standard">
      <style:paragraph-properties fo:margin-left="0.79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ff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87" style:family="paragraph" style:parent-style-name="Standard">
      <style:paragraph-properties fo:margin-left="-1.199cm" fo:margin-right="0.4cm" fo:margin-top="0cm" fo:margin-bottom="0cm" loext:contextual-spacing="false" fo:line-height="100%" fo:text-align="start" style:justify-single-word="false" fo:keep-together="auto" fo:orphans="2" fo:widows="2" fo:text-indent="0cm" style:auto-text-indent="false" fo:keep-with-next="auto">
        <style:tab-stops>
          <style:tab-stop style:position="1cm"/>
          <style:tab-stop style:position="3.493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88" style:family="paragraph" style:parent-style-name="Standard">
      <style:paragraph-properties fo:margin-left="1.101cm" fo:margin-right="0cm" fo:margin-top="0cm" fo:margin-bottom="0cm" loext:contextual-spacing="false" fo:line-height="100%" fo:text-align="justify" style:justify-single-word="false" fo:keep-together="auto" fo:orphans="2" fo:widows="2" fo:text-indent="-0.3cm" style:auto-text-indent="false" fo:break-before="auto" fo:break-after="auto" fo:keep-with-next="auto">
        <style:tab-stops>
          <style:tab-stop style:position="1cm"/>
          <style:tab-stop style:position="1.894cm"/>
        </style:tab-stops>
      </style:paragraph-properties>
    </style:style>
    <style:style style:name="P189" style:family="paragraph" style:parent-style-name="Standard">
      <style:paragraph-properties fo:margin-left="1.101cm" fo:margin-right="0cm" fo:margin-top="0cm" fo:margin-bottom="0cm" loext:contextual-spacing="false" fo:line-height="100%" fo:text-align="justify" style:justify-single-word="false" fo:keep-together="auto" fo:orphans="2" fo:widows="2" fo:text-indent="-0.3cm" style:auto-text-indent="false" fo:break-before="auto" fo:break-after="auto" fo:keep-with-next="auto">
        <style:tab-stops>
          <style:tab-stop style:position="1cm"/>
          <style:tab-stop style:position="1.894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90" style:family="paragraph" style:parent-style-name="Standard">
      <style:paragraph-properties fo:margin-left="0cm" fo:margin-right="0.101cm" fo:margin-top="0cm" fo:margin-bottom="0cm" loext:contextual-spacing="false" fo:line-height="100%" fo:text-align="justify" style:justify-single-word="false" fo:keep-together="auto" fo:orphans="2" fo:widows="2" fo:text-indent="0cm" style:auto-text-indent="false" fo:break-before="auto" fo:break-after="auto" fo:padding-left="0.141cm" fo:padding-right="0.141cm" fo:padding-top="0.035cm" fo:padding-bottom="0.035cm" fo:border="0.51pt solid #000000" fo:keep-with-next="auto">
        <style:tab-stops>
          <style:tab-stop style:position="1cm"/>
        </style:tab-stops>
      </style:paragraph-properties>
    </style:style>
    <style:style style:name="P191" style:family="paragraph" style:parent-style-name="Standard">
      <style:paragraph-properties fo:margin-left="0cm" fo:margin-right="0.101cm" fo:margin-top="0cm" fo:margin-bottom="0cm" loext:contextual-spacing="false" fo:line-height="100%" fo:text-align="justify" style:justify-single-word="false" fo:keep-together="auto" fo:orphans="2" fo:widows="2" fo:text-indent="0cm" style:auto-text-indent="false" fo:break-before="auto" fo:break-after="auto" fo:padding-left="0.141cm" fo:padding-right="0.141cm" fo:padding-top="0.035cm" fo:padding-bottom="0.035cm" fo:border="0.51pt solid #000000"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92" style:family="paragraph" style:parent-style-name="Standard">
      <style:paragraph-properties fo:margin-left="0cm" fo:margin-right="0.101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93" style:family="paragraph" style:parent-style-name="Standard">
      <style:paragraph-properties fo:margin-left="0.621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style>
    <style:style style:name="P194" style:family="paragraph" style:parent-style-name="Standard">
      <style:paragraph-properties fo:margin-left="0.621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 style:position="1.7cm"/>
        </style:tab-stops>
      </style:paragraph-properties>
    </style:style>
    <style:style style:name="P195" style:family="paragraph" style:parent-style-name="Standard">
      <style:paragraph-properties fo:margin-left="0.621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196" style:family="paragraph" style:parent-style-name="Standard">
      <style:paragraph-properties fo:margin-left="0.767cm" fo:margin-right="0.018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fo:background-color="#00ffff" style:font-name-asian="Tahoma2" style:font-size-asian="12pt" style:font-style-asian="normal" style:font-weight-asian="normal" style:font-name-complex="Tahoma2" style:font-size-complex="12pt"/>
    </style:style>
    <style:style style:name="P197" style:family="paragraph" style:parent-style-name="Standard">
      <style:paragraph-properties fo:margin-left="0.767cm" fo:margin-right="0.018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 style:position="1.268cm"/>
          <style:tab-stop style:position="7.768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fo:background-color="#ffff00" style:font-name-asian="Tahoma2" style:font-size-asian="12pt" style:font-style-asian="normal" style:font-weight-asian="normal" style:font-name-complex="Tahoma2" style:font-size-complex="12pt"/>
    </style:style>
    <style:style style:name="P198" style:family="paragraph" style:parent-style-name="Standard">
      <style:paragraph-properties fo:margin-left="0.499cm" fo:margin-right="0cm" fo:margin-top="0cm" fo:margin-bottom="0cm" loext:contextual-spacing="false" fo:line-height="100%" fo:text-align="justify" style:justify-single-word="false" fo:keep-together="auto" fo:orphans="2" fo:widows="2" fo:text-indent="-0.499cm" style:auto-text-indent="false" fo:break-before="auto" fo:break-after="auto" fo:keep-with-next="auto">
        <style:tab-stops>
          <style:tab-stop style:position="1cm"/>
          <style:tab-stop style:position="11.539cm"/>
          <style:tab-stop style:position="13.009cm"/>
        </style:tab-stops>
      </style:paragraph-properties>
    </style:style>
    <style:style style:name="P199" style:family="paragraph" style:parent-style-name="Standard">
      <style:paragraph-properties fo:margin-left="0.499cm" fo:margin-right="0cm" fo:margin-top="0cm" fo:margin-bottom="0cm" loext:contextual-spacing="false" fo:line-height="100%" fo:text-align="justify" style:justify-single-word="false" fo:keep-together="auto" fo:orphans="0" fo:widows="0" fo:text-indent="-0.499cm" style:auto-text-indent="false" fo:break-before="auto" fo:break-after="auto" fo:keep-with-next="auto">
        <style:tab-stops>
          <style:tab-stop style:position="1cm"/>
          <style:tab-stop style:position="1.205cm"/>
          <style:tab-stop style:position="1.734cm"/>
          <style:tab-stop style:position="2cm"/>
          <style:tab-stop style:position="16.498cm"/>
        </style:tab-stops>
      </style:paragraph-properties>
    </style:style>
    <style:style style:name="P200" style:family="paragraph" style:parent-style-name="Standard">
      <style:paragraph-properties fo:margin-left="0.499cm" fo:margin-right="0cm" fo:margin-top="0cm" fo:margin-bottom="0cm" loext:contextual-spacing="false" fo:line-height="100%" fo:text-align="justify" style:justify-single-word="false" fo:keep-together="auto" fo:orphans="2" fo:widows="2" fo:text-indent="-0.499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01" style:family="paragraph" style:parent-style-name="Standard">
      <style:paragraph-properties fo:margin-left="0.499cm" fo:margin-right="0cm" fo:margin-top="0cm" fo:margin-bottom="0cm" loext:contextual-spacing="false" fo:line-height="100%" fo:text-align="justify" style:justify-single-word="false" fo:keep-together="auto" fo:orphans="2" fo:widows="2" fo:text-indent="-0.499cm" style:auto-text-indent="false" fo:break-before="auto" fo:break-after="auto" fo:keep-with-next="auto">
        <style:tab-stops>
          <style:tab-stop style:position="1cm"/>
          <style:tab-stop style:position="11.539cm"/>
          <style:tab-stop style:position="13.009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02" style:family="paragraph" style:parent-style-name="Standard">
      <style:paragraph-properties fo:margin-left="0.499cm" fo:margin-right="0cm" fo:margin-top="0cm" fo:margin-bottom="0cm" loext:contextual-spacing="false" fo:line-height="100%" fo:text-align="justify" style:justify-single-word="false" fo:keep-together="auto" fo:orphans="2" fo:widows="2" fo:text-indent="-0.499cm" style:auto-text-indent="false" fo:break-before="auto" fo:break-after="auto" fo:keep-with-next="auto">
        <style:tab-stops>
          <style:tab-stop style:position="0.997cm"/>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03" style:family="paragraph" style:parent-style-name="Standard">
      <style:paragraph-properties fo:margin-left="0.499cm" fo:margin-right="0cm" fo:margin-top="0cm" fo:margin-bottom="0cm" loext:contextual-spacing="false" fo:line-height="100%" fo:text-align="justify" style:justify-single-word="false" fo:keep-together="auto" fo:orphans="2" fo:widows="2" fo:text-indent="-0.499cm" style:auto-text-indent="false" fo:break-before="auto" fo:break-after="auto" fo:keep-with-next="auto">
        <style:tab-stops>
          <style:tab-stop style:position="1cm"/>
          <style:tab-stop style:position="1.75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04" style:family="paragraph" style:parent-style-name="Standard">
      <style:paragraph-properties fo:margin-left="0.499cm" fo:margin-right="0cm" fo:margin-top="0cm" fo:margin-bottom="0cm" loext:contextual-spacing="false" fo:line-height="100%" fo:text-align="justify" style:justify-single-word="false" fo:keep-together="auto" fo:orphans="2" fo:widows="2" fo:text-indent="-0.499cm" style:auto-text-indent="false" fo:break-before="auto" fo:break-after="auto" fo:keep-with-next="auto">
        <style:tab-stops>
          <style:tab-stop style:position="1cm"/>
          <style:tab-stop style:position="1.106cm"/>
          <style:tab-stop style:position="1.75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05" style:family="paragraph" style:parent-style-name="Standard">
      <style:paragraph-properties fo:margin-left="0.499cm" fo:margin-right="0cm" fo:margin-top="0cm" fo:margin-bottom="0cm" loext:contextual-spacing="false" fo:line-height="100%" fo:text-align="justify" style:justify-single-word="false" fo:keep-together="auto" fo:orphans="0" fo:widows="0" fo:text-indent="-0.499cm" style:auto-text-indent="false" fo:break-before="auto" fo:break-after="auto" fo:keep-with-next="auto">
        <style:tab-stops>
          <style:tab-stop style:position="1cm"/>
          <style:tab-stop style:position="1.205cm"/>
          <style:tab-stop style:position="1.734cm"/>
          <style:tab-stop style:position="2cm"/>
          <style:tab-stop style:position="16.498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06" style:family="paragraph" style:parent-style-name="Standard">
      <style:paragraph-properties fo:margin-left="0.522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s>
      </style:paragraph-properties>
    </style:style>
    <style:style style:name="P207" style:family="paragraph" style:parent-style-name="Standard">
      <style:paragraph-properties fo:margin-left="0.522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Century Gothic" fo:font-size="8pt" fo:font-style="italic" style:text-underline-style="none" fo:font-weight="normal" style:font-name-asian="Century Gothic1" style:font-size-asian="8pt" style:font-style-asian="italic" style:font-weight-asian="normal" style:font-name-complex="Century Gothic1" style:font-size-complex="8pt"/>
    </style:style>
    <style:style style:name="P208" style:family="paragraph" style:parent-style-name="Standard">
      <style:paragraph-properties fo:margin-left="0.522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09" style:family="paragraph" style:parent-style-name="Standard">
      <style:paragraph-properties fo:margin-left="0.572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 style:position="11.612cm"/>
          <style:tab-stop style:position="13.081cm"/>
        </style:tab-stops>
      </style:paragraph-properties>
    </style:style>
    <style:style style:name="P210" style:family="paragraph" style:parent-style-name="Standard">
      <style:paragraph-properties fo:margin-left="0.572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 style:position="11.612cm"/>
          <style:tab-stop style:position="13.081cm"/>
        </style:tab-stops>
      </style:paragraph-properties>
      <style:text-properties fo:font-variant="normal" fo:text-transform="none" fo:color="#000000" style:text-line-through-style="none" style:text-line-through-type="none" style:text-position="0% 100%" style:font-name="Tahoma" fo:font-size="12pt" fo:font-style="italic" style:text-underline-style="none" fo:font-weight="bold" style:font-name-asian="Tahoma2" style:font-size-asian="12pt" style:font-style-asian="italic" style:font-weight-asian="bold" style:font-name-complex="Tahoma2" style:font-size-complex="12pt"/>
    </style:style>
    <style:style style:name="P211" style:family="paragraph" style:parent-style-name="Standard">
      <style:paragraph-properties fo:margin-left="0.572cm" fo:margin-right="0cm" fo:margin-top="0cm" fo:margin-bottom="0cm" loext:contextual-spacing="false" fo:line-height="100%" fo:text-align="justify" style:justify-single-word="false" fo:keep-together="auto" fo:orphans="2" fo:widows="2" fo:text-indent="0cm" style:auto-text-indent="false" fo:break-before="auto" fo:break-after="auto" fo:padding-left="0cm" fo:padding-right="0cm" fo:padding-top="0cm" fo:padding-bottom="0.035cm" fo:border-left="none" fo:border-right="none" fo:border-top="none" fo:border-bottom="0.74pt solid #000000" fo:keep-with-next="auto">
        <style:tab-stops>
          <style:tab-stop style:position="1cm"/>
          <style:tab-stop style:position="11.612cm"/>
          <style:tab-stop style:position="13.081cm"/>
        </style:tab-stops>
      </style:paragraph-properties>
    </style:style>
    <style:style style:name="P212" style:family="paragraph" style:parent-style-name="Standard">
      <style:paragraph-properties fo:margin-left="0.572cm" fo:margin-right="0cm" fo:margin-top="0cm" fo:margin-bottom="0cm" loext:contextual-spacing="false" fo:line-height="100%" fo:text-align="justify" style:justify-single-word="false" fo:keep-together="auto" fo:orphans="2" fo:widows="2" fo:text-indent="0cm" style:auto-text-indent="false" fo:break-before="auto" fo:break-after="auto" fo:padding-left="0cm" fo:padding-right="0cm" fo:padding-top="0cm" fo:padding-bottom="0.035cm" fo:border-left="none" fo:border-right="none" fo:border-top="none" fo:border-bottom="0.74pt solid #000000" fo:keep-with-next="auto">
        <style:tab-stops>
          <style:tab-stop style:position="1cm"/>
          <style:tab-stop style:position="11.612cm"/>
          <style:tab-stop style:position="13.08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bold" style:font-name-asian="Tahoma2" style:font-size-asian="12pt" style:font-style-asian="normal" style:font-weight-asian="bold" style:font-name-complex="Tahoma2" style:font-size-complex="12pt"/>
    </style:style>
    <style:style style:name="P213" style:family="paragraph" style:parent-style-name="Standard">
      <style:paragraph-properties fo:margin-left="0.572cm" fo:margin-right="0cm" fo:margin-top="0cm" fo:margin-bottom="0cm" loext:contextual-spacing="false" fo:line-height="100%" fo:text-align="justify" style:justify-single-word="false" fo:keep-together="auto" fo:orphans="2" fo:widows="2" fo:text-indent="0cm" style:auto-text-indent="false" fo:break-before="auto" fo:break-after="auto" fo:padding-left="0cm" fo:padding-right="0cm" fo:padding-top="0cm" fo:padding-bottom="0.035cm" fo:border-left="none" fo:border-right="none" fo:border-top="none" fo:border-bottom="0.74pt solid #000000" fo:keep-with-next="auto">
        <style:tab-stops>
          <style:tab-stop style:position="1cm"/>
          <style:tab-stop style:position="11.612cm"/>
          <style:tab-stop style:position="13.08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14" style:family="paragraph" style:parent-style-name="Standard">
      <style:paragraph-properties fo:margin-left="0.646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 style:position="1.266cm"/>
        </style:tab-stops>
      </style:paragraph-properties>
    </style:style>
    <style:style style:name="P215" style:family="paragraph" style:parent-style-name="Standard">
      <style:paragraph-properties fo:margin-left="0.646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style>
    <style:style style:name="P216" style:family="paragraph" style:parent-style-name="Standard">
      <style:paragraph-properties fo:margin-left="0.646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 style:position="1.266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17" style:family="paragraph" style:parent-style-name="Standard">
      <style:paragraph-properties fo:margin-left="0.6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style>
    <style:style style:name="P218" style:family="paragraph" style:parent-style-name="Standard">
      <style:paragraph-properties fo:margin-left="0.445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style>
    <style:style style:name="P219" style:family="paragraph" style:parent-style-name="Standard">
      <style:paragraph-properties fo:margin-left="0.445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bold" style:font-name-asian="Tahoma2" style:font-size-asian="12pt" style:font-style-asian="normal" style:font-weight-asian="bold" style:font-name-complex="Tahoma2" style:font-size-complex="12pt"/>
    </style:style>
    <style:style style:name="P220" style:family="paragraph" style:parent-style-name="Standard">
      <style:paragraph-properties fo:margin-left="0.445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21" style:family="paragraph" style:parent-style-name="Standard">
      <style:paragraph-properties fo:margin-left="0.801cm" fo:margin-right="0cm" fo:margin-top="0.3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style>
    <style:style style:name="P222" style:family="paragraph" style:parent-style-name="Standard">
      <style:paragraph-properties fo:margin-left="0.801cm" fo:margin-right="0cm" fo:margin-top="0.3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23" style:family="paragraph" style:parent-style-name="Standard">
      <style:paragraph-properties fo:margin-left="0.801cm" fo:margin-right="0cm" fo:margin-top="0cm" fo:margin-bottom="0cm" loext:contextual-spacing="false" fo:line-height="100%" fo:text-align="start"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24" style:family="paragraph" style:parent-style-name="Standard">
      <style:paragraph-properties fo:margin-left="2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 style:position="3.494cm"/>
        </style:tab-stops>
      </style:paragraph-properties>
    </style:style>
    <style:style style:name="P225" style:family="paragraph" style:parent-style-name="Standard">
      <style:paragraph-properties fo:margin-left="2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 style:position="3.397cm"/>
        </style:tab-stops>
      </style:paragraph-properties>
    </style:style>
    <style:style style:name="P226" style:family="paragraph" style:parent-style-name="Standard">
      <style:paragraph-properties fo:margin-left="2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 style:position="3.494cm"/>
        </style:tab-stops>
      </style:paragraph-properties>
      <style:text-properties style:font-name="Tahoma" style:font-name-asian="Tahoma2" style:font-name-complex="Tahoma2"/>
    </style:style>
    <style:style style:name="P227" style:family="paragraph" style:parent-style-name="Standard">
      <style:paragraph-properties fo:margin-left="2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 style:position="3.397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28" style:family="paragraph" style:parent-style-name="Standard">
      <style:paragraph-properties fo:margin-left="1.199cm" fo:margin-right="0cm" fo:margin-top="0cm" fo:margin-bottom="0cm" loext:contextual-spacing="false" fo:line-height="100%" fo:text-align="justify" style:justify-single-word="false" fo:keep-together="auto" fo:orphans="2" fo:widows="2" fo:text-indent="-0.4cm" style:auto-text-indent="false" fo:break-before="auto" fo:break-after="auto" fo:keep-with-next="auto">
        <style:tab-stops>
          <style:tab-stop style:position="1cm"/>
          <style:tab-stop style:position="2.951cm"/>
          <style:tab-stop style:position="3.104cm"/>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29" style:family="paragraph" style:parent-style-name="Standard">
      <style:paragraph-properties fo:margin-left="2.032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 style:position="3.937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30" style:family="paragraph" style:parent-style-name="Standard">
      <style:paragraph-properties fo:margin-left="0.7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31" style:family="paragraph" style:parent-style-name="Standard">
      <style:paragraph-properties fo:margin-left="0.106cm" fo:margin-right="0.127cm" fo:margin-top="0cm" fo:margin-bottom="0cm" loext:contextual-spacing="false" fo:line-height="100%" fo:text-align="justify" style:justify-single-word="false" fo:keep-together="auto" fo:orphans="2" fo:widows="2" fo:text-indent="0cm" style:auto-text-indent="false" fo:break-before="auto" fo:break-after="auto" fo:padding-left="0.141cm" fo:padding-right="0.141cm" fo:padding-top="0.035cm" fo:padding-bottom="0.035cm" fo:border="0.51pt solid #000000"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32" style:family="paragraph" style:parent-style-name="Standard">
      <style:paragraph-properties fo:margin-left="0.596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33" style:family="paragraph" style:parent-style-name="Standard">
      <style:paragraph-properties fo:margin-left="0.596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 style:position="1.847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34" style:family="paragraph" style:parent-style-name="Standard">
      <style:paragraph-properties fo:margin-left="0.596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 style:position="1.097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35" style:family="paragraph" style:parent-style-name="Standard">
      <style:paragraph-properties fo:margin-left="0.596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solid" style:text-underline-width="auto" style:text-underline-color="font-color" fo:font-weight="normal" style:font-name-asian="Tahoma2" style:font-size-asian="12pt" style:font-style-asian="normal" style:font-weight-asian="normal" style:font-name-complex="Tahoma2" style:font-size-complex="12pt"/>
    </style:style>
    <style:style style:name="P236" style:family="paragraph" style:parent-style-name="Standard">
      <style:paragraph-properties fo:margin-left="0.596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 style:position="1.847cm"/>
        </style:tab-stops>
      </style:paragraph-properties>
      <style:text-properties fo:font-variant="normal" fo:text-transform="none" fo:color="#000000" style:text-line-through-style="none" style:text-line-through-type="none" style:text-position="0% 100%" style:font-name="Century Gothic" fo:font-size="8pt" fo:font-style="italic" style:text-underline-style="none" fo:font-weight="normal" style:font-name-asian="Century Gothic1" style:font-size-asian="8pt" style:font-style-asian="italic" style:font-weight-asian="normal" style:font-name-complex="Century Gothic1" style:font-size-complex="8pt"/>
    </style:style>
    <style:style style:name="P237" style:family="paragraph" style:parent-style-name="Standard">
      <style:paragraph-properties fo:margin-left="0.596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style>
    <style:style style:name="P238" style:family="paragraph" style:parent-style-name="Heading_20_1">
      <style:paragraph-properties fo:margin-top="0cm" fo:margin-bottom="0cm" loext:contextual-spacing="false" fo:line-height="100%" fo:text-align="justify" style:justify-single-word="false"/>
      <style:text-properties fo:color="#ff0000" style:font-name="Tahoma" fo:font-size="10pt" style:text-underline-style="solid" style:text-underline-width="auto" style:text-underline-color="font-color" style:font-name-asian="Tahoma2" style:font-size-asian="10pt" style:font-name-complex="Tahoma2" style:font-size-complex="10pt"/>
    </style:style>
    <style:style style:name="P239" style:family="paragraph" style:parent-style-name="Heading_20_1">
      <style:paragraph-properties fo:margin-top="0cm" fo:margin-bottom="0cm" loext:contextual-spacing="false" fo:line-height="100%" fo:text-align="justify" style:justify-single-word="false"/>
      <style:text-properties style:font-name="Tahoma" fo:font-size="10pt" fo:background-color="#ff0000" style:font-name-asian="Tahoma2" style:font-size-asian="10pt" style:font-name-complex="Tahoma2" style:font-size-complex="10pt"/>
    </style:style>
    <style:style style:name="P240" style:family="paragraph" style:parent-style-name="Heading_20_1">
      <style:paragraph-properties fo:margin-top="0cm" fo:margin-bottom="0cm" loext:contextual-spacing="false" fo:line-height="100%"/>
      <style:text-properties style:font-name="Tahoma" fo:font-size="10pt" style:font-name-asian="Tahoma2" style:font-size-asian="10pt" style:font-name-complex="Tahoma2" style:font-size-complex="10pt"/>
    </style:style>
    <style:style style:name="P241" style:family="paragraph" style:parent-style-name="Heading_20_1">
      <style:paragraph-properties fo:margin-top="0cm" fo:margin-bottom="0cm" loext:contextual-spacing="false" fo:line-height="100%" fo:text-align="center" style:justify-single-word="false"/>
      <style:text-properties style:font-name="Tahoma" fo:font-size="10pt" style:font-name-asian="Tahoma2" style:font-size-asian="10pt" style:font-name-complex="Tahoma2" style:font-size-complex="10pt"/>
    </style:style>
    <style:style style:name="P242" style:family="paragraph" style:parent-style-name="Heading_20_1">
      <style:paragraph-properties fo:margin-top="0cm" fo:margin-bottom="0cm" loext:contextual-spacing="false" fo:line-height="100%"/>
      <style:text-properties fo:color="#000000" style:font-name="Tahoma" fo:font-size="10pt" fo:font-style="italic" fo:font-weight="normal" style:font-name-asian="Tahoma2" style:font-size-asian="10pt" style:font-style-asian="italic" style:font-weight-asian="normal" style:font-name-complex="Tahoma2" style:font-size-complex="10pt"/>
    </style:style>
    <style:style style:name="P243" style:family="paragraph" style:parent-style-name="Heading_20_1">
      <style:paragraph-properties fo:margin-top="0cm" fo:margin-bottom="0cm" loext:contextual-spacing="false" fo:line-height="100%" fo:text-align="center" style:justify-single-word="false" fo:break-before="page"/>
      <style:text-properties style:font-name="Tahoma" fo:font-size="10pt" style:font-name-asian="Tahoma2" style:font-size-asian="10pt" style:font-name-complex="Tahoma2" style:font-size-complex="10pt"/>
    </style:style>
    <style:style style:name="P244" style:family="paragraph" style:parent-style-name="Heading_20_2">
      <style:text-properties style:font-name="Tahoma" fo:font-size="10pt" style:font-name-asian="Tahoma2" style:font-size-asian="10pt" style:font-name-complex="Tahoma2" style:font-size-complex="10pt"/>
    </style:style>
    <style:style style:name="P245" style:family="paragraph" style:parent-style-name="Heading_20_2">
      <style:paragraph-properties fo:text-align="start" style:justify-single-word="false"/>
      <style:text-properties style:font-name="Tahoma" fo:font-size="10pt" style:font-name-asian="Tahoma2" style:font-size-asian="10pt" style:font-name-complex="Tahoma2" style:font-size-complex="10pt"/>
    </style:style>
    <style:style style:name="P246" style:family="paragraph" style:parent-style-name="Heading_20_2">
      <style:text-properties style:font-name="Tahoma" fo:font-size="10pt" fo:background-color="#ffff00" style:font-name-asian="Tahoma2" style:font-size-asian="10pt" style:font-name-complex="Tahoma2" style:font-size-complex="10pt"/>
    </style:style>
    <style:style style:name="P247" style:family="paragraph" style:parent-style-name="Heading_20_2">
      <style:text-properties style:font-name="Tahoma" fo:font-size="10pt" fo:font-weight="normal" style:font-name-asian="Tahoma2" style:font-size-asian="10pt" style:font-weight-asian="normal" style:font-name-complex="Tahoma2" style:font-size-complex="10pt"/>
    </style:style>
    <style:style style:name="P248" style:family="paragraph" style:parent-style-name="Heading_20_2">
      <style:paragraph-properties fo:text-align="start" style:justify-single-word="false"/>
      <style:text-properties style:font-name="Tahoma" fo:font-size="10pt" fo:font-weight="normal" style:font-name-asian="Tahoma2" style:font-size-asian="10pt" style:font-weight-asian="normal" style:font-name-complex="Tahoma2" style:font-size-complex="10pt"/>
    </style:style>
    <style:style style:name="P249" style:family="paragraph" style:parent-style-name="Heading_20_2">
      <style:text-properties fo:color="#000000" style:font-name="Tahoma" fo:font-size="10pt" style:font-name-asian="Tahoma2" style:font-size-asian="10pt" style:font-name-complex="Tahoma2" style:font-size-complex="10pt"/>
    </style:style>
    <style:style style:name="P250" style:family="paragraph" style:parent-style-name="Heading_20_2">
      <style:text-properties fo:font-size="10pt" style:font-size-asian="10pt" style:font-size-complex="10pt"/>
    </style:style>
    <style:style style:name="P251" style:family="paragraph" style:parent-style-name="Standard">
      <style:paragraph-properties fo:margin-left="0cm" fo:margin-right="0.199cm" fo:margin-top="0cm" fo:margin-bottom="0cm" loext:contextual-spacing="false" fo:line-height="100%" fo:text-align="justify" style:justify-single-word="false" fo:keep-together="auto" fo:orphans="2" fo:widows="2" fo:text-indent="0cm" style:auto-text-indent="false" fo:break-before="auto" fo:break-after="auto" fo:padding-left="0.141cm" fo:padding-right="0.141cm" fo:padding-top="0.035cm" fo:padding-bottom="0.035cm" fo:border="0.51pt solid #000000"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52" style:family="paragraph" style:parent-style-name="Standard">
      <style:paragraph-properties fo:margin-left="1cm" fo:margin-right="0cm" fo:margin-top="0cm" fo:margin-bottom="0cm" loext:contextual-spacing="false" fo:line-height="100%" fo:text-align="justify" style:justify-single-word="false" fo:keep-together="auto" fo:orphans="2" fo:widows="2" fo:text-indent="-0.198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53" style:family="paragraph" style:parent-style-name="Standard">
      <style:paragraph-properties fo:margin-left="1cm" fo:margin-right="0cm" fo:margin-top="0cm" fo:margin-bottom="0cm" loext:contextual-spacing="false" fo:line-height="100%" fo:text-align="justify" style:justify-single-word="false" fo:orphans="2" fo:widows="2" fo:text-indent="-0.198cm" style:auto-text-indent="false">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54" style:family="paragraph" style:parent-style-name="Standard">
      <style:paragraph-properties fo:margin-left="0cm" fo:margin-right="0.3cm" fo:margin-top="0cm" fo:margin-bottom="0cm" loext:contextual-spacing="false" fo:line-height="100%" fo:text-align="justify" style:justify-single-word="false" fo:keep-together="auto" fo:orphans="2" fo:widows="2" fo:text-indent="0cm" style:auto-text-indent="false" fo:break-before="auto" fo:break-after="auto" fo:padding-left="0.141cm" fo:padding-right="0.141cm" fo:padding-top="0.035cm" fo:padding-bottom="0.035cm" fo:border="0.51pt solid #000000"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55" style:family="paragraph" style:parent-style-name="Standard">
      <style:paragraph-properties fo:margin-left="0.741cm" fo:margin-right="0.127cm" fo:margin-top="0cm" fo:margin-bottom="0cm" loext:contextual-spacing="false" fo:line-height="100%" fo:text-align="justify" style:justify-single-word="false" fo:keep-together="auto" fo:orphans="2" fo:widows="2" fo:text-indent="-0.635cm" style:auto-text-indent="false" fo:break-before="auto" fo:break-after="auto" fo:padding-left="0.141cm" fo:padding-right="0.141cm" fo:padding-top="0.035cm" fo:padding-bottom="0.035cm" fo:border="0.51pt solid #000000"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56" style:family="paragraph" style:parent-style-name="Standard">
      <style:paragraph-properties fo:margin-left="1.397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57" style:family="paragraph" style:parent-style-name="Standard">
      <style:paragraph-properties fo:margin-left="1.27cm" fo:margin-right="0.018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58" style:family="paragraph" style:parent-style-name="Standard">
      <style:paragraph-properties fo:margin-left="0.499cm" fo:margin-right="0cm" fo:text-indent="0cm" style:auto-text-indent="false">
        <style:tab-stops>
          <style:tab-stop style:position="1cm"/>
        </style:tab-stops>
      </style:paragraph-properties>
      <style:text-properties style:font-name="Tahoma" style:font-name-asian="Tahoma2" style:font-name-complex="Tahoma2"/>
    </style:style>
    <style:style style:name="P259" style:family="paragraph" style:parent-style-name="Standard">
      <style:paragraph-properties fo:margin-left="0.806cm" fo:margin-right="0.127cm" fo:margin-top="0cm" fo:margin-bottom="0cm" loext:contextual-spacing="false" fo:line-height="100%" fo:text-align="justify" style:justify-single-word="false" fo:keep-together="auto" fo:orphans="2" fo:widows="2" fo:text-indent="0cm" style:auto-text-indent="false" fo:break-before="auto" fo:break-after="auto" fo:padding-left="0.141cm" fo:padding-right="0.141cm" fo:padding-top="0.035cm" fo:padding-bottom="0.035cm" fo:border="0.51pt solid #000000"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60" style:family="paragraph" style:parent-style-name="Standard">
      <style:paragraph-properties fo:margin-left="0.596cm" fo:margin-right="0.316cm" fo:margin-top="0cm" fo:margin-bottom="0cm" loext:contextual-spacing="false" fo:line-height="100%" fo:text-align="justify" style:justify-single-word="false" fo:keep-together="auto" fo:orphans="2" fo:widows="2" fo:text-indent="0cm" style:auto-text-indent="false" fo:break-before="auto" fo:break-after="auto" fo:padding-left="0.141cm" fo:padding-right="0.141cm" fo:padding-top="0.035cm" fo:padding-bottom="0.035cm" fo:border="0.51pt solid #000000" fo:keep-with-next="auto">
        <style:tab-stops>
          <style:tab-stop style:position="1cm"/>
          <style:tab-stop style:position="1.847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61" style:family="paragraph" style:parent-style-name="Standard">
      <style:paragraph-properties fo:margin-left="0.499cm" fo:margin-right="-0.101cm" fo:margin-top="0cm" fo:margin-bottom="0cm" loext:contextual-spacing="false" fo:line-height="100%" fo:text-align="justify" style:justify-single-word="false" fo:keep-together="auto" fo:orphans="2" fo:widows="2" fo:text-indent="-0.499cm" style:auto-text-indent="false" fo:break-before="auto" fo:break-after="auto" fo:keep-with-next="auto">
        <style:tab-stops>
          <style:tab-stop style:position="1cm"/>
          <style:tab-stop style:position="1.75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62" style:family="paragraph" style:parent-style-name="Standard">
      <style:paragraph-properties fo:margin-left="0.499cm" fo:margin-right="0.101cm" fo:margin-top="0cm" fo:margin-bottom="0cm" loext:contextual-spacing="false" fo:line-height="100%" fo:text-align="justify" style:justify-single-word="false" fo:keep-together="auto" fo:orphans="2" fo:widows="2" fo:text-indent="-0.499cm" style:auto-text-indent="false" fo:break-before="auto" fo:break-after="auto" fo:keep-with-next="auto">
        <style:tab-stops>
          <style:tab-stop style:position="1cm"/>
          <style:tab-stop style:position="1.75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63" style:family="paragraph" style:parent-style-name="Standard">
      <style:paragraph-properties fo:margin-left="0.596cm" fo:margin-right="0.155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 style:position="1.847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64" style:family="paragraph" style:parent-style-name="Standard">
      <style:paragraph-properties fo:margin-left="0.497cm" fo:margin-right="0cm" fo:margin-top="0cm" fo:margin-bottom="0cm" loext:contextual-spacing="false" fo:line-height="100%" fo:text-align="justify" style:justify-single-word="false" fo:keep-together="auto" fo:orphans="2" fo:widows="2" fo:text-indent="-0.594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65" style:family="paragraph" style:parent-style-name="Heading_20_3">
      <style:text-properties fo:font-size="10pt" style:font-size-asian="10pt" style:font-size-complex="10pt"/>
    </style:style>
    <style:style style:name="P266" style:family="paragraph" style:parent-style-name="Standard">
      <style:paragraph-properties fo:margin-left="1.27cm" fo:margin-right="0cm" fo:margin-top="0cm" fo:margin-bottom="0cm" loext:contextual-spacing="false" fo:line-height="100%" fo:text-align="justify" style:justify-single-word="false" fo:orphans="2" fo:widows="2" fo:text-indent="-0.635cm" style:auto-text-indent="false" fo:padding="0cm" fo:border="none">
        <style:tab-stops>
          <style:tab-stop style:position="1cm"/>
        </style:tab-stops>
      </style:paragraph-properties>
      <style:text-properties style:text-line-through-style="none" style:text-line-through-type="none" officeooo:paragraph-rsid="0012d5fa" fo:background-color="#00ffff"/>
    </style:style>
    <style:style style:name="P267" style:family="paragraph" style:parent-style-name="Standard" style:master-page-name="Standard">
      <style:paragraph-properties fo:margin-left="0cm" fo:margin-right="0cm" fo:margin-top="0cm" fo:margin-bottom="0cm" loext:contextual-spacing="false" fo:line-height="100%" fo:text-align="center" style:justify-single-word="false" fo:keep-together="auto" fo:orphans="0" fo:widows="0" fo:text-indent="0cm" style:auto-text-indent="false" style:page-number="1"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bold" style:font-name-asian="Tahoma2" style:font-size-asian="12pt" style:font-style-asian="normal" style:font-weight-asian="bold" style:font-name-complex="Tahoma2" style:font-size-complex="12pt"/>
    </style:style>
    <style:style style:name="P268" style:family="paragraph" style:parent-style-name="Standard" style:list-style-name="WWNum11">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69" style:family="paragraph" style:parent-style-name="Standard" style:list-style-name="WWNum24">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7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officeooo:rsid="001e7adf" officeooo:paragraph-rsid="0028074c" fo:background-color="#00ff00" style:font-name-asian="Tahoma2" style:font-size-asian="12pt" style:font-style-asian="normal" style:font-weight-asian="normal" style:font-name-complex="Tahoma2" style:font-size-complex="12pt"/>
    </style:style>
    <style:style style:name="P271" style:family="paragraph" style:parent-style-name="Standard" style:list-style-name="WWNum25">
      <style:paragraph-properties fo:margin-left="0.741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 style:position="1.242cm"/>
        </style:tab-stops>
      </style:paragraph-properties>
    </style:style>
    <style:style style:name="P272" style:family="paragraph" style:parent-style-name="Standard" style:list-style-name="WWNum26">
      <style:paragraph-properties fo:margin-left="0.741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 style:position="1.242cm"/>
        </style:tab-stops>
      </style:paragraph-properties>
    </style:style>
    <style:style style:name="P273" style:family="paragraph" style:parent-style-name="Standard" style:list-style-name="WWNum13">
      <style:paragraph-properties fo:margin-left="0.741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style>
    <style:style style:name="P274" style:family="paragraph" style:parent-style-name="Standard" style:list-style-name="WWNum14">
      <style:paragraph-properties fo:margin-left="0.741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style>
    <style:style style:name="P275" style:family="paragraph" style:parent-style-name="Standard" style:list-style-name="WWNum4">
      <style:paragraph-properties fo:margin-left="0.741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style>
    <style:style style:name="P276" style:family="paragraph" style:parent-style-name="Standard" style:list-style-name="WWNum1">
      <style:paragraph-properties fo:margin-left="0.741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77" style:family="paragraph" style:parent-style-name="Standard" style:list-style-name="WWNum7">
      <style:paragraph-properties fo:margin-left="0.741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78" style:family="paragraph" style:parent-style-name="Standard" style:list-style-name="WWNum17">
      <style:paragraph-properties fo:margin-left="1.27cm" fo:margin-right="0cm" fo:margin-top="0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text-properties officeooo:paragraph-rsid="000f6e0a"/>
    </style:style>
    <style:style style:name="P279" style:family="paragraph" style:parent-style-name="Standard" style:list-style-name="WWNum23">
      <style:paragraph-properties fo:margin-left="1.27cm" fo:margin-right="0cm" fo:margin-top="0cm" fo:margin-bottom="0cm" loext:contextual-spacing="false" fo:line-height="100%" fo:text-align="justify" style:justify-single-word="false" fo:keep-together="auto" fo:orphans="0" fo:widows="0" fo:text-indent="-0.635cm" style:auto-text-indent="false" fo:break-before="auto" fo:break-after="auto" fo:keep-with-next="auto">
        <style:tab-stops>
          <style:tab-stop style:position="1cm"/>
          <style:tab-stop style:position="2.159cm"/>
        </style:tab-stops>
      </style:paragraph-properties>
    </style:style>
    <style:style style:name="P280" style:family="paragraph" style:parent-style-name="Standard" style:list-style-name="WWNum22">
      <style:paragraph-properties fo:margin-left="1.27cm" fo:margin-right="0cm" fo:margin-top="0cm" fo:margin-bottom="0cm" loext:contextual-spacing="false" fo:line-height="100%" fo:text-align="justify" style:justify-single-word="false" fo:keep-together="auto" fo:orphans="0" fo:widows="0" fo:text-indent="-0.635cm" style:auto-text-indent="false" fo:break-before="auto" fo:break-after="auto" fo:keep-with-next="auto">
        <style:tab-stops>
          <style:tab-stop style:position="1cm"/>
          <style:tab-stop style:position="2.159cm"/>
        </style:tab-stops>
      </style:paragraph-properties>
    </style:style>
    <style:style style:name="P281" style:family="paragraph" style:parent-style-name="Standard" style:list-style-name="WWNum15">
      <style:paragraph-properties fo:margin-left="1.27cm" fo:margin-right="0cm" fo:margin-top="0cm" fo:margin-bottom="0cm" loext:contextual-spacing="false" fo:line-height="100%" fo:text-align="justify" style:justify-single-word="false" fo:keep-together="auto" fo:orphans="0" fo:widows="0" fo:text-indent="-0.635cm" style:auto-text-indent="false" fo:break-before="auto" fo:break-after="auto" fo:keep-with-next="auto">
        <style:tab-stops>
          <style:tab-stop style:position="1cm"/>
          <style:tab-stop style:position="2.514cm"/>
        </style:tab-stops>
      </style:paragraph-properties>
    </style:style>
    <style:style style:name="P282" style:family="paragraph" style:parent-style-name="Standard" style:list-style-name="WWNum12">
      <style:paragraph-properties fo:margin-left="1.27cm" fo:margin-right="0cm" fo:margin-top="0cm" fo:margin-bottom="0cm" loext:contextual-spacing="false" fo:line-height="100%" fo:text-align="justify" style:justify-single-word="false" fo:keep-together="auto" fo:orphans="0" fo:widows="0" fo:text-indent="-0.635cm" style:auto-text-indent="false" fo:break-before="auto" fo:break-after="auto" fo:keep-with-next="auto">
        <style:tab-stops>
          <style:tab-stop style:position="1cm"/>
          <style:tab-stop style:position="2.514cm"/>
        </style:tab-stops>
      </style:paragraph-properties>
    </style:style>
    <style:style style:name="P283" style:family="paragraph" style:parent-style-name="Standard" style:list-style-name="WWNum12">
      <style:paragraph-properties fo:margin-left="1.27cm" fo:margin-right="0cm" fo:margin-top="0cm" fo:margin-bottom="0cm" loext:contextual-spacing="false" fo:line-height="100%" fo:text-align="justify" style:justify-single-word="false" fo:keep-together="auto" fo:orphans="0" fo:widows="0" fo:text-indent="-0.635cm" style:auto-text-indent="false" fo:break-before="auto" fo:break-after="auto" fo:keep-with-next="auto">
        <style:tab-stops>
          <style:tab-stop style:position="1cm"/>
          <style:tab-stop style:position="2.514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fo:background-color="#ffffff" style:font-name-asian="Tahoma2" style:font-size-asian="12pt" style:font-style-asian="normal" style:font-weight-asian="normal" style:font-name-complex="Tahoma2" style:font-size-complex="12pt"/>
    </style:style>
    <style:style style:name="P284" style:family="paragraph" style:parent-style-name="Standard" style:list-style-name="WWNum17">
      <style:paragraph-properties fo:margin-left="1.27cm" fo:margin-right="0cm" fo:margin-top="0cm" fo:margin-bottom="0cm" loext:contextual-spacing="false" fo:line-height="100%" fo:text-align="justify" style:justify-single-word="false" fo:orphans="2" fo:widows="2" fo:text-indent="-0.635cm" style:auto-text-indent="false" fo:padding="0cm" fo:border="none"/>
      <style:text-properties officeooo:paragraph-rsid="000f6e0a" fo:background-color="#00ffff"/>
    </style:style>
    <style:style style:name="P285" style:family="paragraph" style:parent-style-name="Standard" style:list-style-name="WWNum17">
      <style:paragraph-properties fo:margin-left="1.27cm" fo:margin-right="0cm" fo:margin-top="0cm" fo:margin-bottom="0cm" loext:contextual-spacing="false" fo:line-height="100%" fo:text-align="justify" style:justify-single-word="false" fo:orphans="2" fo:widows="2" fo:text-indent="-0.635cm" style:auto-text-indent="false" fo:padding="0cm" fo:border="none">
        <style:tab-stops>
          <style:tab-stop style:position="1cm"/>
        </style:tab-stops>
      </style:paragraph-properties>
      <style:text-properties style:text-line-through-style="none" style:text-line-through-type="none" officeooo:paragraph-rsid="0012d5fa" fo:background-color="#00ffff"/>
    </style:style>
    <style:style style:name="P286" style:family="paragraph" style:parent-style-name="Standard" style:list-style-name="WWNum17">
      <style:paragraph-properties fo:margin-left="1.27cm" fo:margin-right="0cm" fo:margin-top="0cm" fo:margin-bottom="0cm" loext:contextual-spacing="false" fo:line-height="100%" fo:text-align="justify" style:justify-single-word="false" fo:keep-together="auto" fo:orphans="2" fo:widows="2" fo:text-indent="-0.635cm" style:auto-text-indent="false" fo:padding="0cm" fo:border="none" fo:keep-with-next="auto">
        <style:tab-stops>
          <style:tab-stop style:position="1cm"/>
        </style:tab-stops>
      </style:paragraph-properties>
      <style:text-properties style:text-line-through-style="none" style:text-line-through-type="none" officeooo:paragraph-rsid="000f6e0a" fo:background-color="#00ffff"/>
    </style:style>
    <style:style style:name="P287" style:family="paragraph" style:parent-style-name="Standard" style:list-style-name="WWNum5">
      <style:paragraph-properties fo:margin-left="0.741cm" fo:margin-right="0.127cm" fo:margin-top="0cm" fo:margin-bottom="0cm" loext:contextual-spacing="false" fo:line-height="100%" fo:text-align="justify" style:justify-single-word="false" fo:keep-together="auto" fo:orphans="2" fo:widows="2" fo:text-indent="-0.635cm" style:auto-text-indent="false" fo:break-before="auto" fo:break-after="auto" fo:padding-left="0.141cm" fo:padding-right="0.141cm" fo:padding-top="0.035cm" fo:padding-bottom="0.035cm" fo:border="0.51pt solid #000000"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88" style:family="paragraph" style:parent-style-name="Standard" style:list-style-name="WWNum6">
      <style:paragraph-properties fo:margin-left="0.741cm" fo:margin-right="0.127cm" fo:margin-top="0cm" fo:margin-bottom="0cm" loext:contextual-spacing="false" fo:line-height="100%" fo:text-align="justify" style:justify-single-word="false" fo:keep-together="auto" fo:orphans="2" fo:widows="2" fo:text-indent="-0.635cm" style:auto-text-indent="false" fo:break-before="auto" fo:break-after="auto" fo:padding-left="0.141cm" fo:padding-right="0.141cm" fo:padding-top="0.035cm" fo:padding-bottom="0.035cm" fo:border="0.51pt solid #000000"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89" style:family="paragraph" style:parent-style-name="Standard" style:list-style-name="WWNum9">
      <style:paragraph-properties fo:margin-left="0.741cm" fo:margin-right="0.127cm" fo:margin-top="0cm" fo:margin-bottom="0cm" loext:contextual-spacing="false" fo:line-height="100%" fo:text-align="justify" style:justify-single-word="false" fo:keep-together="auto" fo:orphans="2" fo:widows="2" fo:text-indent="-0.635cm" style:auto-text-indent="false" fo:break-before="auto" fo:break-after="auto" fo:padding-left="0.141cm" fo:padding-right="0.141cm" fo:padding-top="0.035cm" fo:padding-bottom="0.035cm" fo:border="0.51pt solid #000000"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90" style:family="paragraph" style:parent-style-name="Standard" style:list-style-name="WWNum8">
      <style:paragraph-properties fo:margin-left="0.741cm" fo:margin-right="0.127cm" fo:margin-top="0cm" fo:margin-bottom="0cm" loext:contextual-spacing="false" fo:line-height="100%" fo:text-align="justify" style:justify-single-word="false" fo:keep-together="auto" fo:orphans="2" fo:widows="2" fo:text-indent="-0.635cm" style:auto-text-indent="false" fo:break-before="auto" fo:break-after="auto" fo:padding-left="0.141cm" fo:padding-right="0.141cm" fo:padding-top="0.035cm" fo:padding-bottom="0.035cm" fo:border="0.51pt solid #000000"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91" style:family="paragraph" style:parent-style-name="Standard" style:list-style-name="WWNum10">
      <style:paragraph-properties fo:margin-left="1.397cm" fo:margin-right="0cm" fo:margin-top="0cm" fo:margin-bottom="0cm" loext:contextual-spacing="false" fo:line-height="100%" fo:text-align="justify" style:justify-single-word="false" fo:keep-together="auto" fo:orphans="2" fo:widows="2" fo:text-indent="-0.635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92" style:family="paragraph" style:parent-style-name="Standard" style:list-style-name="WWNum18">
      <style:paragraph-properties fo:margin-left="1.247cm" fo:margin-right="0cm" fo:margin-top="0cm" fo:margin-bottom="0cm" loext:contextual-spacing="false" fo:line-height="120%" fo:text-align="justify" style:justify-single-word="false" fo:keep-together="auto" fo:orphans="0" fo:widows="0" fo:text-indent="-0.499cm" style:auto-text-indent="false" fo:break-before="auto" fo:break-after="auto" fo:padding="0cm" fo:border="none" fo:keep-with-next="auto">
        <style:tab-stops>
          <style:tab-stop style:position="0cm"/>
          <style:tab-stop style:position="1cm"/>
        </style:tab-stops>
      </style:paragraph-properties>
    </style:style>
    <style:style style:name="P293" style:family="paragraph" style:parent-style-name="Standard" style:list-style-name="WWNum18">
      <style:paragraph-properties fo:margin-left="1.247cm" fo:margin-right="0cm" fo:margin-top="0cm" fo:margin-bottom="0cm" loext:contextual-spacing="false" fo:line-height="120%" fo:text-align="justify" style:justify-single-word="false" fo:keep-together="auto" fo:orphans="0" fo:widows="0" fo:text-indent="-0.499cm" style:auto-text-indent="false" fo:break-before="auto" fo:break-after="auto" fo:padding="0cm" fo:border="none" fo:keep-with-next="auto">
        <style:tab-stops>
          <style:tab-stop style:position="0cm"/>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94" style:family="paragraph" style:parent-style-name="Standard" style:list-style-name="WWNum2">
      <style:paragraph-properties fo:margin-left="1.247cm" fo:margin-right="0cm" fo:margin-top="0cm" fo:margin-bottom="0cm" loext:contextual-spacing="false" fo:line-height="120%" fo:text-align="justify" style:justify-single-word="false" fo:keep-together="auto" fo:orphans="0" fo:widows="0" fo:text-indent="-0.499cm" style:auto-text-indent="false" fo:break-before="auto" fo:break-after="auto" fo:padding="0cm" fo:border="none" fo:keep-with-next="auto">
        <style:tab-stops>
          <style:tab-stop style:position="0cm"/>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95" style:family="paragraph" style:parent-style-name="Standard" style:list-style-name="WWNum3">
      <style:paragraph-properties fo:margin-left="1.998cm" fo:margin-right="0cm" fo:text-indent="-0.635cm" style:auto-text-indent="false">
        <style:tab-stops>
          <style:tab-stop style:position="1cm"/>
          <style:tab-stop style:position="2.798cm"/>
        </style:tab-stops>
      </style:paragraph-properties>
    </style:style>
    <style:style style:name="P296" style:family="paragraph" style:parent-style-name="Standard" style:list-style-name="WWNum3">
      <style:paragraph-properties fo:margin-left="1.998cm" fo:margin-right="0cm" fo:text-indent="-0.635cm" style:auto-text-indent="false">
        <style:tab-stops>
          <style:tab-stop style:position="1cm"/>
          <style:tab-stop style:position="2.798cm"/>
        </style:tab-stops>
      </style:paragraph-properties>
      <style:text-properties style:font-name="Tahoma" style:font-name-asian="Tahoma2" style:font-name-complex="Tahoma2"/>
    </style:style>
    <style:style style:name="P297" style:family="paragraph" style:parent-style-name="Standard" style:list-style-name="WWNum3">
      <style:paragraph-properties fo:margin-left="1.998cm" fo:margin-right="0cm" fo:text-indent="-0.635cm" style:auto-text-indent="false">
        <style:tab-stops>
          <style:tab-stop style:position="1cm"/>
          <style:tab-stop style:position="2.798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298" style:family="paragraph" style:parent-style-name="Standard" style:list-style-name="WWNum16">
      <style:paragraph-properties fo:margin-left="1.199cm" fo:margin-right="0cm" fo:margin-top="0cm" fo:margin-bottom="0cm" loext:contextual-spacing="false" fo:line-height="100%" fo:text-align="justify" style:justify-single-word="false" fo:keep-together="auto" fo:orphans="2" fo:widows="2" fo:text-indent="-0.4cm" style:auto-text-indent="false" fo:break-before="auto" fo:break-after="auto" fo:keep-with-next="auto">
        <style:tab-stops>
          <style:tab-stop style:position="1cm"/>
          <style:tab-stop style:position="2.951cm"/>
          <style:tab-stop style:position="3.104cm"/>
        </style:tab-stops>
      </style:paragraph-properties>
    </style:style>
    <style:style style:name="P299" style:family="paragraph" style:parent-style-name="Standard" style:list-style-name="WWNum17">
      <style:paragraph-properties fo:margin-left="2.54cm" fo:margin-right="0cm" fo:margin-top="0cm" fo:margin-bottom="0cm" loext:contextual-spacing="false" fo:line-height="100%" fo:text-align="justify" style:justify-single-word="false" fo:keep-together="auto" fo:orphans="2" fo:widows="2" fo:text-indent="-0.635cm" style:auto-text-indent="false" fo:break-before="auto" fo:break-after="auto" fo:keep-with-next="auto">
        <style:tab-stops>
          <style:tab-stop style:position="1cm"/>
          <style:tab-stop style:position="2.951cm"/>
          <style:tab-stop style:position="3.104cm"/>
        </style:tab-stops>
      </style:paragraph-properties>
      <style:text-properties style:font-name="Tahoma" style:font-name-asian="Tahoma2" style:font-name-complex="Tahoma2"/>
    </style:style>
    <style:style style:name="P300" style:family="paragraph" style:parent-style-name="Standard" style:list-style-name="WWNum17">
      <style:paragraph-properties fo:margin-left="2.54cm" fo:margin-right="0cm" fo:margin-top="0cm" fo:margin-bottom="0cm" loext:contextual-spacing="false" fo:line-height="100%" fo:text-align="justify" style:justify-single-word="false" fo:keep-together="auto" fo:orphans="2" fo:widows="2" fo:text-indent="-0.635cm" style:auto-text-indent="false" fo:break-before="auto" fo:break-after="auto" fo:keep-with-next="auto">
        <style:tab-stops>
          <style:tab-stop style:position="1cm"/>
          <style:tab-stop style:position="2.951cm"/>
          <style:tab-stop style:position="3.104cm"/>
        </style:tab-stops>
      </style:paragraph-properties>
    </style:style>
    <style:style style:name="P301" style:family="paragraph" style:parent-style-name="Standard" style:list-style-name="WWNum27">
      <style:paragraph-properties fo:margin-left="0.801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style>
    <style:style style:name="P302" style:family="paragraph" style:parent-style-name="Standard" style:list-style-name="WWNum28">
      <style:paragraph-properties fo:margin-left="0.762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 style:position="2.667cm"/>
        </style:tab-stops>
      </style:paragraph-properties>
      <style:text-properties fo:font-variant="normal" fo:text-transform="none" fo:color="#000000"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303" style:family="paragraph" style:parent-style-name="Standard" style:list-style-name="WWNum29">
      <style:paragraph-properties fo:margin-left="0.762cm" fo:margin-right="0cm" fo:margin-top="0cm" fo:margin-bottom="0cm" loext:contextual-spacing="false" fo:line-height="100%" fo:text-align="justify" style:justify-single-word="false" fo:keep-together="auto" fo:orphans="0" fo:widows="0" fo:text-indent="0cm" style:auto-text-indent="false" fo:break-before="auto" fo:break-after="auto" fo:keep-with-next="auto">
        <style:tab-stops>
          <style:tab-stop style:position="1cm"/>
          <style:tab-stop style:position="2.514cm"/>
          <style:tab-stop style:position="2.667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304" style:family="paragraph" style:parent-style-name="Standard" style:list-style-name="WWNum19">
      <style:paragraph-properties fo:margin-left="0.741cm" fo:margin-right="0cm" fo:margin-top="0cm" fo:margin-bottom="0cm" loext:contextual-spacing="false" fo:line-height="100%" fo:text-align="justify" style:justify-single-word="false" fo:keep-together="auto" fo:orphans="0" fo:widows="0" fo:text-indent="-0.635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305" style:family="paragraph" style:parent-style-name="Standard" style:list-style-name="WWNum20">
      <style:paragraph-properties fo:margin-left="0.445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P306" style:family="paragraph" style:parent-style-name="Standard" style:list-style-name="WWNum21">
      <style:paragraph-properties fo:margin-left="0.445cm" fo:margin-right="0cm" fo:margin-top="0cm" fo:margin-bottom="0cm" loext:contextual-spacing="false" fo:line-height="100%" fo:text-align="justify" style:justify-single-word="false" fo:keep-together="auto" fo:orphans="2" fo:widows="2" fo:text-indent="0cm" style:auto-text-indent="false" fo:break-before="auto" fo:break-after="auto" fo:keep-with-next="auto">
        <style:tab-stops>
          <style:tab-stop style:position="1cm"/>
        </style:tab-stops>
      </style:paragraph-properties>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T1" style:family="text">
      <style:text-properties fo:font-variant="normal" fo:text-transform="none" fo:color="#000000" style:text-line-through-style="none" style:text-line-through-type="none" style:text-position="0% 100%" style:font-name="Arial Narrow" fo:font-size="9pt" fo:font-style="normal" style:text-underline-style="none" fo:font-weight="bold" style:font-name-asian="Arial Narrow1" style:font-size-asian="9pt" style:font-style-asian="normal" style:font-weight-asian="bold" style:font-name-complex="Arial Narrow1" style:font-size-complex="9pt"/>
    </style:style>
    <style:style style:name="T2" style:family="text">
      <style:text-properties fo:font-variant="normal" fo:text-transform="none" fo:color="#000000" style:text-line-through-style="none" style:text-line-through-type="none" style:text-position="0% 100%" style:font-name="Tahoma" fo:font-size="12pt" fo:font-style="normal" style:text-underline-style="none" fo:font-weight="bold" style:font-name-asian="Tahoma2" style:font-size-asian="12pt" style:font-style-asian="normal" style:font-weight-asian="bold" style:font-name-complex="Tahoma2" style:font-size-complex="12pt"/>
    </style:style>
    <style:style style:name="T3" style:family="text">
      <style:text-properties fo:font-variant="normal" fo:text-transform="none" fo:color="#000000" style:text-line-through-style="none" style:text-line-through-type="none" style:text-position="0% 100%" style:font-name="Tahoma" fo:font-size="12pt" fo:font-style="normal" style:text-underline-style="none" fo:font-weight="bold" officeooo:rsid="002d074f" style:font-name-asian="Tahoma2" style:font-size-asian="12pt" style:font-style-asian="normal" style:font-weight-asian="bold" style:font-name-complex="Tahoma2" style:font-size-complex="12pt"/>
    </style:style>
    <style:style style:name="T4" style:family="text">
      <style:text-properties fo:font-variant="normal" fo:text-transform="none" fo:color="#000000" style:text-line-through-style="none" style:text-line-through-type="none" style:text-position="0% 100%" style:font-name="Tahoma" fo:font-size="12pt" fo:font-style="normal" style:text-underline-style="none" fo:font-weight="bold" fo:background-color="#ffff00" loext:char-shading-value="0" style:font-name-asian="Tahoma2" style:font-size-asian="12pt" style:font-style-asian="normal" style:font-weight-asian="bold" style:font-name-complex="Tahoma2" style:font-size-complex="12pt"/>
    </style:style>
    <style:style style:name="T5" style:family="text">
      <style:text-properties fo:font-variant="normal" fo:text-transform="none" fo:color="#000000" style:text-line-through-style="none" style:text-line-through-type="none" style:text-position="0% 100%" style:font-name="Tahoma" fo:font-size="12pt" fo:font-style="normal" style:text-underline-style="none" fo:font-weight="bold" officeooo:rsid="002d074f" fo:background-color="#ffff00" loext:char-shading-value="0" style:font-name-asian="Tahoma2" style:font-size-asian="12pt" style:font-style-asian="normal" style:font-weight-asian="bold" style:font-name-complex="Tahoma2" style:font-size-complex="12pt"/>
    </style:style>
    <style:style style:name="T6" style:family="text">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T7" style:family="text">
      <style:text-properties fo:font-variant="normal" fo:text-transform="none" fo:color="#000000" style:text-line-through-style="none" style:text-line-through-type="none" style:text-position="0% 100%" style:font-name="Tahoma" fo:font-size="12pt" fo:font-style="normal" style:text-underline-style="none" fo:font-weight="normal" officeooo:rsid="001cbbff" style:font-name-asian="Tahoma2" style:font-size-asian="12pt" style:font-style-asian="normal" style:font-weight-asian="normal" style:font-name-complex="Tahoma2" style:font-size-complex="12pt"/>
    </style:style>
    <style:style style:name="T8" style:family="text">
      <style:text-properties fo:font-variant="normal" fo:text-transform="none" fo:color="#000000" style:text-line-through-style="none" style:text-line-through-type="none" style:text-position="0% 100%" style:font-name="Tahoma" fo:font-size="12pt" fo:font-style="normal" style:text-underline-style="none" fo:font-weight="normal" fo:background-color="#ffffff" loext:char-shading-value="0" style:font-name-asian="Tahoma2" style:font-size-asian="12pt" style:font-style-asian="normal" style:font-weight-asian="normal" style:font-name-complex="Tahoma2" style:font-size-complex="12pt"/>
    </style:style>
    <style:style style:name="T9" style:family="text">
      <style:text-properties fo:font-variant="normal" fo:text-transform="none" fo:color="#000000" style:text-line-through-style="none" style:text-line-through-type="none" style:text-position="0% 100%" style:font-name="Tahoma" fo:font-size="12pt" fo:font-style="normal" style:text-underline-style="none" fo:font-weight="normal" officeooo:rsid="001cbbff" fo:background-color="#ff00ff" loext:char-shading-value="0" style:font-name-asian="Tahoma2" style:font-size-asian="12pt" style:font-style-asian="normal" style:font-weight-asian="normal" style:font-name-complex="Tahoma2" style:font-size-complex="12pt"/>
    </style:style>
    <style:style style:name="T10" style:family="text">
      <style:text-properties fo:font-variant="normal" fo:text-transform="none" fo:color="#000000" style:text-line-through-style="none" style:text-line-through-type="none" style:text-position="0% 100%" style:font-name="Tahoma" fo:font-size="12pt" fo:font-style="normal" style:text-underline-style="none" fo:font-weight="normal" officeooo:rsid="0022dc61" fo:background-color="#ff00ff" loext:char-shading-value="0" style:font-name-asian="Tahoma2" style:font-size-asian="12pt" style:font-style-asian="normal" style:font-weight-asian="normal" style:font-name-complex="Tahoma2" style:font-size-complex="12pt"/>
    </style:style>
    <style:style style:name="T11" style:family="text">
      <style:text-properties fo:font-variant="normal" fo:text-transform="none" fo:color="#000000" style:text-line-through-style="none" style:text-line-through-type="none" style:text-position="0% 100%" style:font-name="Tahoma" fo:font-size="12pt" fo:font-style="normal" style:text-underline-style="none" fo:font-weight="normal" fo:background-color="transparent" loext:char-shading-value="0" style:font-name-asian="Tahoma2" style:font-size-asian="12pt" style:font-style-asian="normal" style:font-weight-asian="normal" style:font-name-complex="Tahoma2" style:font-size-complex="12pt"/>
    </style:style>
    <style:style style:name="T12" style:family="text">
      <style:text-properties fo:font-variant="normal" fo:text-transform="none" fo:color="#000000" style:text-line-through-style="none" style:text-line-through-type="none" style:text-position="0% 100%" style:font-name="Tahoma" fo:font-size="12pt" fo:font-style="normal" style:text-underline-style="none" fo:font-weight="normal" officeooo:rsid="00270bcc" fo:background-color="transparent" loext:char-shading-value="0" style:font-name-asian="Tahoma2" style:font-size-asian="12pt" style:font-style-asian="normal" style:font-weight-asian="normal" style:font-name-complex="Tahoma2" style:font-size-complex="12pt"/>
    </style:style>
    <style:style style:name="T13" style:family="text">
      <style:text-properties fo:font-variant="normal" fo:text-transform="none" fo:color="#000000" style:text-line-through-style="none" style:text-line-through-type="none" style:text-position="0% 100%" style:font-name="Tahoma" fo:font-size="12pt" fo:font-style="normal" style:text-underline-style="solid" style:text-underline-width="auto" style:text-underline-color="font-color" fo:font-weight="bold" style:font-name-asian="Tahoma2" style:font-size-asian="12pt" style:font-style-asian="normal" style:font-weight-asian="bold" style:font-name-complex="Tahoma2" style:font-size-complex="12pt"/>
    </style:style>
    <style:style style:name="T14" style:family="text">
      <style:text-properties fo:font-variant="normal" fo:text-transform="none" fo:color="#000000" style:text-line-through-style="none" style:text-line-through-type="none" style:text-position="0% 100%" style:font-name="Tahoma" fo:font-size="12pt" fo:font-style="normal" style:text-underline-style="solid" style:text-underline-width="auto" style:text-underline-color="font-color" fo:font-weight="normal" style:font-name-asian="Tahoma2" style:font-size-asian="12pt" style:font-style-asian="normal" style:font-weight-asian="normal" style:font-name-complex="Tahoma2" style:font-size-complex="12pt"/>
    </style:style>
    <style:style style:name="T15" style:family="text">
      <style:text-properties fo:font-variant="normal" fo:text-transform="none" fo:color="#000000" style:text-line-through-style="none" style:text-line-through-type="none" style:text-position="0% 100%" style:font-name="Tahoma" fo:font-size="12pt" fo:font-style="italic" style:text-underline-style="none" fo:font-weight="normal" style:font-name-asian="Tahoma2" style:font-size-asian="12pt" style:font-style-asian="italic" style:font-weight-asian="normal" style:font-name-complex="Tahoma2" style:font-size-complex="12pt"/>
    </style:style>
    <style:style style:name="T16" style:family="text">
      <style:text-properties fo:font-variant="normal" fo:text-transform="none" fo:color="#000000" style:text-line-through-style="none" style:text-line-through-type="none" style:text-position="0% 100%" style:font-name="Tahoma" fo:font-size="12pt" fo:font-style="italic" style:text-underline-style="none" fo:font-weight="bold" style:font-name-asian="Tahoma2" style:font-size-asian="12pt" style:font-style-asian="italic" style:font-weight-asian="bold" style:font-name-complex="Tahoma2" style:font-size-complex="12pt"/>
    </style:style>
    <style:style style:name="T17" style:family="text">
      <style:text-properties fo:font-variant="normal" fo:text-transform="none" fo:color="#000000" style:text-line-through-style="none" style:text-line-through-type="none" style:text-position="0% 100%" style:font-name="Tahoma" fo:font-size="8pt" fo:font-style="normal" style:text-underline-style="none" fo:font-weight="normal" style:font-name-asian="Tahoma2" style:font-size-asian="8pt" style:font-style-asian="normal" style:font-weight-asian="normal" style:font-name-complex="Tahoma2" style:font-size-complex="8pt"/>
    </style:style>
    <style:style style:name="T18" style:family="text">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2" style:font-size-asian="10pt" style:font-style-asian="normal" style:font-weight-asian="normal" style:font-name-complex="Tahoma2" style:font-size-complex="10pt"/>
    </style:style>
    <style:style style:name="T19" style:family="text">
      <style:text-properties fo:font-variant="normal" fo:text-transform="none" fo:color="#000000" style:text-line-through-style="none" style:text-line-through-type="none" style:text-position="0% 100%" style:font-name="Tahoma" fo:font-size="5.5pt" fo:font-style="normal" style:text-underline-style="none" fo:font-weight="bold" style:font-name-asian="Tahoma2" style:font-size-asian="5.5pt" style:font-style-asian="normal" style:font-weight-asian="bold" style:font-name-complex="Tahoma2" style:font-size-complex="5.5pt"/>
    </style:style>
    <style:style style:name="T20"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1" style:family="text">
      <style:text-properties fo:font-variant="normal" fo:text-transform="none" fo:color="#000000" style:text-line-through-style="none" style:text-line-through-type="none" style:text-position="0% 100%" style:font-name="Century Gothic" fo:font-size="7pt" fo:font-style="italic" style:text-underline-style="none" fo:font-weight="normal" style:font-name-asian="Century Gothic1" style:font-size-asian="7pt" style:font-style-asian="italic" style:font-weight-asian="normal" style:font-name-complex="Century Gothic1" style:font-size-complex="7pt"/>
    </style:style>
    <style:style style:name="T22" style:family="text">
      <style:text-properties fo:font-variant="normal" fo:text-transform="none" fo:color="#000000" style:text-line-through-style="none" style:text-line-through-type="none" style:text-position="0% 100%" style:font-name="Century Gothic" fo:font-size="8pt" fo:font-style="italic" style:text-underline-style="none" fo:font-weight="normal" style:font-name-asian="Century Gothic1" style:font-size-asian="8pt" style:font-style-asian="italic" style:font-weight-asian="normal" style:font-name-complex="Century Gothic1" style:font-size-complex="8pt"/>
    </style:style>
    <style:style style:name="T23" style:family="text">
      <style:text-properties fo:font-variant="normal" fo:text-transform="none" fo:color="#000000" style:text-line-through-style="none" style:text-line-through-type="none" style:text-position="0% 100%" style:font-name="Century Gothic" fo:font-size="8pt" fo:font-style="italic" style:text-underline-style="none" fo:font-weight="normal" officeooo:rsid="001cbbff" style:font-name-asian="Century Gothic1" style:font-size-asian="8pt" style:font-style-asian="italic" style:font-weight-asian="normal" style:font-name-complex="Century Gothic1" style:font-size-complex="8pt"/>
    </style:style>
    <style:style style:name="T24" style:family="text">
      <style:text-properties fo:font-variant="normal" fo:text-transform="none" fo:color="#000000" style:text-line-through-style="none" style:text-line-through-type="none" style:text-position="0% 100%" style:font-name="Century Gothic" fo:font-size="8pt" fo:font-style="italic" style:text-underline-style="none" fo:font-weight="normal" officeooo:rsid="001cbbff" fo:background-color="#ff00ff" loext:char-shading-value="0" style:font-name-asian="Century Gothic1" style:font-size-asian="8pt" style:font-style-asian="italic" style:font-weight-asian="normal" style:font-name-complex="Century Gothic1" style:font-size-complex="8pt"/>
    </style:style>
    <style:style style:name="T25" style:family="text">
      <style:text-properties fo:font-variant="normal" fo:text-transform="none" fo:color="#000000" style:text-line-through-style="none" style:text-line-through-type="none" style:text-position="0% 100%" style:font-name="Century Gothic" fo:font-size="8pt" fo:font-style="italic" style:text-underline-style="solid" style:text-underline-width="auto" style:text-underline-color="font-color" fo:font-weight="normal" style:font-name-asian="Century Gothic1" style:font-size-asian="8pt" style:font-style-asian="italic" style:font-weight-asian="normal" style:font-name-complex="Century Gothic1" style:font-size-complex="8pt"/>
    </style:style>
    <style:style style:name="T2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7" style:family="text">
      <style:text-properties fo:font-variant="normal" fo:text-transform="none" fo:color="#000000" style:text-line-through-style="none" style:text-line-through-type="none" style:text-position="sub 58%" style:font-name="Tahoma" fo:font-size="12pt" fo:font-style="normal" style:text-underline-style="none" fo:font-weight="bold" style:font-name-asian="Tahoma2" style:font-size-asian="12pt" style:font-style-asian="normal" style:font-weight-asian="bold" style:font-name-complex="Tahoma2" style:font-size-complex="12pt"/>
    </style:style>
    <style:style style:name="T28" style:family="text">
      <style:text-properties fo:font-variant="normal" fo:text-transform="none" fo:color="#000000" style:text-line-through-style="solid" style:text-line-through-type="singl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T29" style:family="text">
      <style:text-properties fo:font-variant="normal" fo:text-transform="none" fo:color="#000000"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T30" style:family="text">
      <style:text-properties fo:font-variant="normal" fo:text-transform="none" fo:color="#ff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T31" style:family="text">
      <style:text-properties fo:font-variant="normal" fo:text-transform="none" fo:color="#0000ff"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T32" style:family="text">
      <style:text-properties fo:font-variant="normal" fo:text-transform="none" fo:color="#1155cc" style:text-line-through-style="none" style:text-line-through-type="none" style:text-position="0% 100%" style:font-name="Tahoma" fo:font-size="12pt" fo:font-style="normal" style:text-underline-style="solid" style:text-underline-width="auto" style:text-underline-color="font-color" fo:font-weight="normal" style:font-name-asian="Tahoma2" style:font-size-asian="12pt" style:font-style-asian="normal" style:font-weight-asian="normal" style:font-name-complex="Tahoma2" style:font-size-complex="12pt"/>
    </style:style>
    <style:style style:name="T33" style:family="text">
      <style:text-properties fo:font-weight="bold" fo:background-color="#ffff00" loext:char-shading-value="0" style:font-weight-asian="bold"/>
    </style:style>
    <style:style style:name="T34" style:family="text">
      <style:text-properties fo:font-weight="bold" style:font-weight-asian="bold" style:font-weight-complex="bold"/>
    </style:style>
    <style:style style:name="T35" style:family="text">
      <style:text-properties style:font-name="Tahoma" fo:font-size="12pt" fo:font-weight="bold" style:font-name-asian="Tahoma2" style:font-size-asian="12pt" style:font-weight-asian="bold" style:font-name-complex="Tahoma2" style:font-size-complex="12pt"/>
    </style:style>
    <style:style style:name="T36" style:family="text">
      <style:text-properties style:font-name="Tahoma" fo:font-size="12pt" style:font-name-asian="Tahoma2" style:font-size-asian="12pt" style:font-name-complex="Tahoma2" style:font-size-complex="12pt"/>
    </style:style>
    <style:style style:name="T37" style:family="text">
      <style:text-properties style:font-name="Tahoma" fo:font-size="10pt" style:font-name-asian="Tahoma2" style:font-size-asian="10pt" style:font-name-complex="Tahoma2" style:font-size-complex="10pt"/>
    </style:style>
    <style:style style:name="T38" style:family="text">
      <style:text-properties style:font-name="Tahoma" fo:font-size="10pt" fo:background-color="transparent" loext:char-shading-value="0" style:font-name-asian="Tahoma2" style:font-size-asian="10pt" style:font-name-complex="Tahoma2" style:font-size-complex="10pt"/>
    </style:style>
    <style:style style:name="T39" style:family="text">
      <style:text-properties style:font-name="Tahoma" style:font-name-asian="Tahoma2" style:font-name-complex="Tahoma2"/>
    </style:style>
    <style:style style:name="T40" style:family="text">
      <style:text-properties style:font-name="Tahoma" style:text-underline-style="solid" style:text-underline-width="auto" style:text-underline-color="font-color" style:font-name-asian="Tahoma2" style:font-name-complex="Tahoma2"/>
    </style:style>
    <style:style style:name="T41" style:family="text">
      <style:text-properties style:font-name="Tahoma" fo:font-style="italic" style:font-name-asian="Tahoma2" style:font-style-asian="italic" style:font-name-complex="Tahoma2"/>
    </style:style>
    <style:style style:name="T42" style:family="text">
      <style:text-properties fo:font-variant="small-caps" fo:color="#000000" style:text-line-through-style="none" style:text-line-through-type="none" style:text-position="0% 100%" style:font-name="Tahoma" fo:font-size="12pt" fo:font-style="normal" style:text-underline-style="none" fo:font-weight="bold" style:font-name-asian="Tahoma2" style:font-size-asian="12pt" style:font-style-asian="normal" style:font-weight-asian="bold" style:font-name-complex="Tahoma2" style:font-size-complex="12pt"/>
    </style:style>
    <style:style style:name="T43" style:family="text">
      <style:text-properties fo:font-variant="small-caps"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T44" style:family="text">
      <style:text-properties style:text-line-through-style="solid" style:text-line-through-type="single" style:font-name="Tahoma" style:font-name-asian="Tahoma2" style:font-name-complex="Tahoma2"/>
    </style:style>
    <style:style style:name="T45" style:family="text">
      <style:text-properties style:text-position="0% 100%"/>
    </style:style>
    <style:style style:name="T46" style:family="text">
      <style:text-properties style:text-position="0% 100%" fo:font-size="12pt" fo:font-style="italic" style:font-size-asian="12pt" style:font-style-asian="italic" style:font-size-complex="12pt"/>
    </style:style>
    <style:style style:name="T47" style:family="text">
      <style:text-properties style:text-position="0% 100%" style:font-name="Tahoma" fo:font-size="12pt" style:font-name-asian="Tahoma2" style:font-size-asian="12pt" style:font-name-complex="Tahoma2" style:font-size-complex="12pt"/>
    </style:style>
    <style:style style:name="T48" style:family="text">
      <style:text-properties style:text-position="0% 100%" style:font-name="Tahoma" fo:font-size="12pt" fo:background-color="transparent" loext:char-shading-value="0" style:font-name-asian="Tahoma2" style:font-size-asian="12pt" style:font-name-complex="Tahoma2" style:font-size-complex="12pt"/>
    </style:style>
    <style:style style:name="T49" style:family="text">
      <style:text-properties style:text-position="0% 100%" style:font-name="Tahoma" fo:font-size="12pt" officeooo:rsid="00270bcc" fo:background-color="transparent" loext:char-shading-value="0" style:font-name-asian="Tahoma2" style:font-size-asian="12pt" style:font-name-complex="Tahoma2" style:font-size-complex="12pt"/>
    </style:style>
    <style:style style:name="T50" style:family="text">
      <style:text-properties fo:font-style="italic" style:font-style-asian="italic"/>
    </style:style>
    <style:style style:name="T51" style:family="text">
      <style:text-properties fo:font-style="italic" officeooo:rsid="00212211" style:font-style-asian="italic" style:font-style-complex="italic"/>
    </style:style>
    <style:style style:name="T52" style:family="text">
      <style:text-properties fo:font-style="italic" fo:background-color="#ff00ff" loext:char-shading-value="0" style:font-style-asian="italic" style:font-style-complex="italic"/>
    </style:style>
    <style:style style:name="T53" style:family="text">
      <style:text-properties fo:font-style="italic" officeooo:rsid="001cbbff" fo:background-color="#ff00ff" loext:char-shading-value="0" style:font-style-asian="italic" style:font-style-complex="italic"/>
    </style:style>
    <style:style style:name="T54" style:family="text">
      <style:text-properties fo:color="#1155cc" style:text-underline-style="solid" style:text-underline-width="auto" style:text-underline-color="font-color"/>
    </style:style>
    <style:style style:name="T55" style:family="text">
      <style:text-properties fo:color="#1155cc" style:font-name="Tahoma" style:text-underline-style="solid" style:text-underline-width="auto" style:text-underline-color="font-color" style:font-name-asian="Tahoma2" style:font-name-complex="Tahoma2"/>
    </style:style>
    <style:style style:name="T56" style:family="text">
      <style:text-properties fo:color="#1155cc" style:text-line-through-style="none" style:text-line-through-type="none" style:text-underline-style="solid" style:text-underline-width="auto" style:text-underline-color="font-color" fo:background-color="#00ffff" loext:char-shading-value="0"/>
    </style:style>
    <style:style style:name="T57" style:family="text">
      <style:text-properties officeooo:rsid="000d0a1d"/>
    </style:style>
    <style:style style:name="T58" style:family="text">
      <style:text-properties style:text-line-through-style="none" style:text-line-through-type="none"/>
    </style:style>
    <style:style style:name="T59" style:family="text">
      <style:text-properties style:text-line-through-style="none" style:text-line-through-type="none" fo:background-color="#00ffff" loext:char-shading-value="0"/>
    </style:style>
    <style:style style:name="T60" style:family="text">
      <style:text-properties style:text-line-through-style="none" style:text-line-through-type="none" officeooo:rsid="000d0a1d" fo:background-color="#00ffff" loext:char-shading-value="0"/>
    </style:style>
    <style:style style:name="T61" style:family="text">
      <style:text-properties style:text-line-through-style="none" style:text-line-through-type="none" officeooo:rsid="0012d5fa" fo:background-color="#00ffff" loext:char-shading-value="0"/>
    </style:style>
    <style:style style:name="T62" style:family="text">
      <style:text-properties style:text-line-through-style="none" style:text-line-through-type="none" officeooo:rsid="000d0a1d"/>
    </style:style>
    <style:style style:name="T63" style:family="text">
      <style:text-properties style:text-line-through-style="none" style:text-line-through-type="none" officeooo:rsid="000fecc8"/>
    </style:style>
    <style:style style:name="T64" style:family="text">
      <style:text-properties style:text-line-through-style="none" style:text-line-through-type="none" officeooo:rsid="0012d5fa"/>
    </style:style>
    <style:style style:name="T65" style:family="text">
      <style:text-properties style:text-line-through-style="none" style:text-line-through-type="none" fo:font-weight="bold" fo:background-color="#00ffff" loext:char-shading-value="0" style:font-weight-asian="bold" style:font-weight-complex="bold"/>
    </style:style>
    <style:style style:name="T66" style:family="text">
      <style:text-properties style:text-line-through-style="none" style:text-line-through-type="none" officeooo:rsid="001cbbff" fo:background-color="#ff00ff" loext:char-shading-value="0"/>
    </style:style>
    <style:style style:name="T67" style:family="text">
      <style:text-properties style:use-window-font-color="true" style:text-line-through-style="none" style:text-line-through-type="none" style:text-underline-style="none" fo:background-color="#00ffff" loext:char-shading-value="0"/>
    </style:style>
    <style:style style:name="T68" style:family="text">
      <style:text-properties style:use-window-font-color="true" style:text-line-through-style="none" style:text-line-through-type="none" style:text-underline-style="none" officeooo:rsid="000d0a1d" fo:background-color="#00ffff" loext:char-shading-value="0"/>
    </style:style>
    <style:style style:name="T69" style:family="text">
      <style:text-properties fo:background-color="#00ffff" loext:char-shading-value="0"/>
    </style:style>
    <style:style style:name="T70" style:family="text">
      <style:text-properties officeooo:rsid="000fecc8" fo:background-color="#00ffff" loext:char-shading-value="0"/>
    </style:style>
    <style:style style:name="T71" style:family="text">
      <style:text-properties officeooo:rsid="0010e826" fo:background-color="#00ffff" loext:char-shading-value="0"/>
    </style:style>
    <style:style style:name="T72" style:family="text">
      <style:text-properties officeooo:rsid="0019dcf7" fo:background-color="#00ffff" loext:char-shading-value="0"/>
    </style:style>
    <style:style style:name="T73" style:family="text">
      <style:text-properties officeooo:rsid="000e1a12"/>
    </style:style>
    <style:style style:name="T74" style:family="text">
      <style:text-properties officeooo:rsid="0010e826"/>
    </style:style>
    <style:style style:name="T75" style:family="text">
      <style:text-properties officeooo:rsid="0012d5fa"/>
    </style:style>
    <style:style style:name="T76" style:family="text">
      <style:text-properties officeooo:rsid="0015dc7e"/>
    </style:style>
    <style:style style:name="T77" style:family="text">
      <style:text-properties officeooo:rsid="00164ec4"/>
    </style:style>
    <style:style style:name="T78" style:family="text">
      <style:text-properties officeooo:rsid="00182766"/>
    </style:style>
    <style:style style:name="T79" style:family="text">
      <style:text-properties officeooo:rsid="001b41e5"/>
    </style:style>
    <style:style style:name="T80" style:family="text">
      <style:text-properties fo:background-color="#ff00ff" loext:char-shading-value="0"/>
    </style:style>
    <style:style style:name="T81" style:family="text">
      <style:text-properties officeooo:rsid="001b41e5" fo:background-color="#ff00ff" loext:char-shading-value="0"/>
    </style:style>
    <style:style style:name="T82" style:family="text">
      <style:text-properties officeooo:rsid="001cbbff" fo:background-color="#ff00ff" loext:char-shading-value="0"/>
    </style:style>
    <style:style style:name="T83" style:family="text">
      <style:text-properties officeooo:rsid="002b95d1" fo:background-color="#ff00ff" loext:char-shading-value="0"/>
    </style:style>
    <style:style style:name="T84" style:family="text">
      <style:text-properties fo:letter-spacing="normal" fo:language="it" fo:country="IT" fo:font-weight="normal" style:font-name-asian="Times New Roman" style:font-name-complex="Verdana1" style:language-complex="ar" style:country-complex="SA"/>
    </style:style>
    <style:style style:name="T85" style:family="text">
      <style:text-properties fo:letter-spacing="normal" fo:language="it" fo:country="IT" fo:font-weight="normal" officeooo:rsid="0519fb09" style:font-name-asian="Times New Roman" style:font-name-complex="Verdana1" style:language-complex="ar" style:country-complex="SA"/>
    </style:style>
    <style:style style:name="T86" style:family="text">
      <style:text-properties fo:letter-spacing="normal" fo:language="it" fo:country="IT" fo:font-weight="normal" officeooo:rsid="001e4393" style:font-name-asian="Times New Roman" style:font-name-complex="Verdana1" style:language-complex="ar" style:country-complex="SA"/>
    </style:style>
    <style:style style:name="T87" style:family="text">
      <style:text-properties officeooo:rsid="001fb5d5"/>
    </style:style>
    <style:style style:name="T88" style:family="text">
      <style:text-properties officeooo:rsid="00212211"/>
    </style:style>
    <style:style style:name="T89" style:family="text">
      <style:text-properties officeooo:rsid="0024d033"/>
    </style:style>
    <style:style style:name="T90" style:family="text">
      <style:text-properties officeooo:rsid="0025a8c7"/>
    </style:style>
    <style:style style:name="T91" style:family="text">
      <style:text-properties officeooo:rsid="00308fe0"/>
    </style:style>
    <style:style style:name="T92" style:family="text">
      <style:text-properties officeooo:rsid="00308fe0" fo:background-color="#c0c0c0" loext:char-shading-value="0"/>
    </style:style>
    <style:style style:name="T93" style:family="text">
      <style:text-properties officeooo:rsid="0034a7f5" fo:background-color="#c0c0c0" loext:char-shading-value="0"/>
    </style:style>
    <style:style style:name="T94" style:family="text">
      <style:text-properties officeooo:rsid="0034a7f5"/>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7"><text:bookmark text:name="_gjdgxs"/>PROVINCIA AUTONOMA DI TRENTO</text:p>
      <text:p text:style-name="P19"/>
      <text:p text:style-name="P50"/>
      <text:p text:style-name="P52"/>
      <text:p text:style-name="P100"/>
      <text:p text:style-name="P100"><text:bookmark text:name="_30j0zll"/>MODELLO DI CAPITOLATO SPECIALE D’APPALTO E DI COTTIMO</text:p>
      <text:p text:style-name="P100">PER L’ESECUZIONE DI LAVORI PUBBLICI</text:p>
      <text:p text:style-name="P100"><text:bookmark text:name="_1fob9te"/>- PARTE AMMINISTRATIVA -</text:p>
      <text:p text:style-name="P100"/>
      <text:p text:style-name="P50"/>
      <text:p text:style-name="P50"/>
      <text:p text:style-name="P19"/>
      <text:p text:style-name="P50"/>
      <text:p text:style-name="P99"><text:span text:style-name="T2">(per bandi o lettere di invito successivi al</text:span><text:span text:style-name="T3">l’entrata in vigore del</text:span><text:span text:style-name="T2"> </text:span><text:span text:style-name="T10">DM 193/2022 – 29 dicembre 2022</text:span><text:span text:style-name="T3">)</text:span></text:p>
      <text:p text:style-name="P126"/>
      <text:p text:style-name="P125"><text:span text:style-name="T5">precedenti aggiornamenti: </text:span><text:span text:style-name="T4">30/04</text:span><text:span text:style-name="T33">/</text:span><text:span text:style-name="T4">2022 - agg. </text:span><text:span text:style-name="T33">deliberazione della Giunta provinciale 22 aprile 2022, n. 655</text:span></text:p>
      <text:p text:style-name="P124">CLAUSOLE PNN PNC <text:span text:style-name="T91">(sfondo blu/</text:span><text:span text:style-name="T92">grigio </text:span><text:span text:style-name="T93">da valutare</text:span><text:span text:style-name="T92">)</text:span></text:p>
      <text:p text:style-name="P66"/>
      <text:p text:style-name="P50"/>
      <text:p text:style-name="P50"/>
      <text:p text:style-name="P50"/>
      <text:p text:style-name="P50"/>
      <text:p text:style-name="P50"/>
      <text:p text:style-name="P54"><text:bookmark text:name="_3znysh7"/></text:p>
      <text:p text:style-name="P50"/>
      <text:p text:style-name="P238"/>
      <table:table table:name="Table1" table:style-name="Table1">
        <table:table-column table:style-name="Table1.A"/>
        <table:table-row table:style-name="Table1.1">
          <table:table-cell table:style-name="Table1.A1" office:value-type="string">
            <text:p text:style-name="P2"><text:bookmark text:name="_2et92p0"/><text:span text:style-name="T13">Attenzione:</text:span><text:span text:style-name="T6"><text:line-break/></text:span><text:span text:style-name="T15">Il</text:span><text:span text:style-name="T6"> </text:span><text:span text:style-name="T15">presente modello di capitolato deve essere attentamente verificato e adattato a ciascun singolo appalto, compresi i contratti di lavori da eseguire in economia ai sensi dell’art. 52 della legge provinciale sui lavori pubblici.</text:span></text:p>
            <text:p text:style-name="P11"><text:bookmark text:name="_tyjcwt"/>La responsabilità per l’utilizzazione del presente atto è pertanto del soggetto che se ne avvale e la medesima utilizzazione è subordinata all'adattamento dello stesso alle condizioni specifiche di ogni lavoro.</text:p>
            <text:p text:style-name="P11">È responsabilità dell'amministrazione aggiudicatrice garantire la conformità del capitolato con il diritto dell'Unione europea e con ogni legge vigente.</text:p>
            <text:p text:style-name="P11"><text:bookmark text:name="_3dy6vkm"/>Nessuna responsabilità è imputabile a questa amministrazione per eventuali contenziosi derivanti dall’uso del presente modello.</text:p>
          </table:table-cell>
        </table:table-row>
      </table:table>
      <text:p text:style-name="P238"/>
      <text:p text:style-name="P239"/>
      <text:p text:style-name="P42"/>
      <text:p text:style-name="P42"/>
      <text:p text:style-name="P42"/>
      <text:p text:style-name="P42"/>
      <text:p text:style-name="P49"><text:bookmark text:name="_1t3h5sf"/>Novità: in <text:span text:style-name="T91">viola</text:span></text:p>
      <text:p text:style-name="P23"/>
      <text:p text:style-name="P270">SE PNRR PNC, RICORDARSI DI INSERIRE LOGO</text:p>
      <text:p text:style-name="P241"/>
      <text:p text:style-name="P47">L’opera è finanziata con contributo a valere sul Piano Nazionale di Ripresa e Resilienza (PNRR) – Missione … ______; Componente ______; Investimento ______ (codice e <text:soft-page-break/>descrizione).</text:p>
      <text:p text:style-name="P23"/>
      <text:p text:style-name="P136">Indice generale <text:span text:style-name="T94">(verificare)</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4"><text:a xlink:type="simple" xlink:href="#_cvqj0vpcn022" text:style-name="Index_20_Link" text:visited-style-name="Index_20_Link"><text:span text:style-name="T35">TITOLO I – PARTE AMMINISTRATIVA</text:span></text:a><text:span text:style-name="T35"><text:tab/>5</text:span></text:p>
          <text:p text:style-name="P135"><text:a xlink:type="simple" xlink:href="#_2s8eyo1" text:style-name="Index_20_Link" text:visited-style-name="Index_20_Link"><text:span text:style-name="T42">CAPO 1 – NATURA ED OGGETTO DELL’APPALTO</text:span></text:a><text:span text:style-name="T42"><text:tab/>5</text:span></text:p>
          <text:p text:style-name="P145"><text:a xlink:type="simple" xlink:href="#_17dp8vu" text:style-name="Index_20_Link" text:visited-style-name="Index_20_Link"><text:span text:style-name="T43">Art. 1 <text:line-break/>Oggetto dell’appalto</text:span></text:a><text:span text:style-name="T43"><text:tab/>5</text:span></text:p>
          <text:p text:style-name="P145"><text:a xlink:type="simple" xlink:href="#_3rdcrjn" text:style-name="Index_20_Link" text:visited-style-name="Index_20_Link"><text:span text:style-name="T43">Art. 2 <text:line-break/>Ammontare dell'appalto e classificazione dei lavori</text:span></text:a><text:span text:style-name="T43"><text:tab/>5</text:span></text:p>
          <text:p text:style-name="P145"><text:a xlink:type="simple" xlink:href="#_h4w0lv4voemg" text:style-name="Index_20_Link" text:visited-style-name="Index_20_Link"><text:span text:style-name="T6">Art. 2 bis</text:span></text:a><text:span text:style-name="T6"><text:tab/>8</text:span></text:p>
          <text:p text:style-name="P150"><text:a xlink:type="simple" xlink:href="#_ib5dr64zka8" text:style-name="Index_20_Link" text:visited-style-name="Index_20_Link"><text:span text:style-name="T6">Revisione prezzi contrattuali (per contratti da eseguire anche nell’anno successivo a quello della presentazione dell’offerta)</text:span></text:a><text:span text:style-name="T6"><text:tab/>8</text:span></text:p>
          <text:p text:style-name="P145"><text:a xlink:type="simple" xlink:href="#_lnxbz9" text:style-name="Index_20_Link" text:visited-style-name="Index_20_Link"><text:span text:style-name="T43">Art. 3 <text:line-break/>Modalità di stipulazione del contratto</text:span></text:a><text:span text:style-name="T43"><text:tab/>9</text:span></text:p>
          <text:p text:style-name="P145"><text:a xlink:type="simple" xlink:href="#_35nkun2" text:style-name="Index_20_Link" text:visited-style-name="Index_20_Link"><text:span text:style-name="T43">Art. 3 <text:line-break/>Modalità di stipulazione del contratto</text:span></text:a><text:span text:style-name="T43"><text:tab/>10</text:span></text:p>
          <text:p text:style-name="P145"><text:a xlink:type="simple" xlink:href="#_1ksv4uv" text:style-name="Index_20_Link" text:visited-style-name="Index_20_Link"><text:span text:style-name="T43">Art. 3 <text:line-break/>Modalità di stipulazione del contratto</text:span></text:a><text:span text:style-name="T43"><text:tab/>10</text:span></text:p>
          <text:p text:style-name="P135"><text:a xlink:type="simple" xlink:href="#_44sinio" text:style-name="Index_20_Link" text:visited-style-name="Index_20_Link"><text:span text:style-name="T42">CAPO 2 – DISCIPLINA CONTRATTUALE</text:span></text:a><text:span text:style-name="T42"><text:tab/>11</text:span></text:p>
          <text:p text:style-name="P145"><text:a xlink:type="simple" xlink:href="#_2jxsxqh" text:style-name="Index_20_Link" text:visited-style-name="Index_20_Link"><text:span text:style-name="T43">Art. 4 <text:line-break/>Interpretazione del contratto e del capitolato speciale di appalto e disciplina di riferimento</text:span></text:a><text:span text:style-name="T43"><text:tab/>11</text:span></text:p>
          <text:p text:style-name="P145"><text:a xlink:type="simple" xlink:href="#_z337ya" text:style-name="Index_20_Link" text:visited-style-name="Index_20_Link"><text:span text:style-name="T43">Art. 5 <text:line-break/>Documenti che fanno parte del contratto</text:span></text:a><text:span text:style-name="T43"><text:tab/>12</text:span></text:p>
          <text:p text:style-name="P145"><text:a xlink:type="simple" xlink:href="#_3j2qqm3" text:style-name="Index_20_Link" text:visited-style-name="Index_20_Link"><text:span text:style-name="T43">Art. 6<text:line-break/>Disposizioni generali</text:span></text:a><text:span text:style-name="T43"><text:tab/>12</text:span></text:p>
          <text:p text:style-name="P145"><text:a xlink:type="simple" xlink:href="#_1y810tw" text:style-name="Index_20_Link" text:visited-style-name="Index_20_Link"><text:span text:style-name="T43">Art. 7<text:line-break/>Fallimento e altre vicende soggettive dell’appaltatore</text:span></text:a><text:span text:style-name="T43"><text:tab/>15</text:span></text:p>
          <text:p text:style-name="P145"><text:a xlink:type="simple" xlink:href="#_4i7ojhp" text:style-name="Index_20_Link" text:visited-style-name="Index_20_Link"><text:span text:style-name="T43">Art. 8 <text:line-break/>Rappresentante dell’appaltatore e domicilio</text:span></text:a><text:span text:style-name="T43"><text:tab/>16</text:span></text:p>
          <text:p text:style-name="P135"><text:a xlink:type="simple" xlink:href="#_2xcytpi" text:style-name="Index_20_Link" text:visited-style-name="Index_20_Link"><text:span text:style-name="T42">CAPO 3 – TERMINI PER L’ESECUZIONE</text:span></text:a><text:span text:style-name="T42"><text:tab/>16</text:span></text:p>
          <text:p text:style-name="P145"><text:a xlink:type="simple" xlink:href="#_1ci93xb" text:style-name="Index_20_Link" text:visited-style-name="Index_20_Link"><text:span text:style-name="T43">Art. 9 <text:line-break/>Consegna e inizio dei lavori</text:span></text:a><text:span text:style-name="T43"><text:tab/>16</text:span></text:p>
          <text:p text:style-name="P145"><text:a xlink:type="simple" xlink:href="#_3whwml4" text:style-name="Index_20_Link" text:visited-style-name="Index_20_Link"><text:span text:style-name="T43">Art. 10<text:line-break/>Termini per la realizzazione e l’ultimazione dei lavori</text:span></text:a><text:span text:style-name="T43"><text:tab/>16</text:span></text:p>
          <text:p text:style-name="P145"><text:a xlink:type="simple" xlink:href="#_2bn6wsx" text:style-name="Index_20_Link" text:visited-style-name="Index_20_Link"><text:span text:style-name="T43">Art. 11 <text:line-break/>Sospensioni e proroghe</text:span></text:a><text:span text:style-name="T43"><text:tab/>17</text:span></text:p>
          <text:p text:style-name="P145"><text:a xlink:type="simple" xlink:href="#_qsh70q" text:style-name="Index_20_Link" text:visited-style-name="Index_20_Link"><text:span text:style-name="T43">Art. 12<text:line-break/>Penali in caso di ritardo</text:span></text:a><text:span text:style-name="T43"><text:tab/>18</text:span></text:p>
          <text:p text:style-name="P145"><text:a xlink:type="simple" xlink:href="#_3as4poj" text:style-name="Index_20_Link" text:visited-style-name="Index_20_Link"><text:span text:style-name="T43">Art. 13 <text:line-break/>Programma dei lavori dell’appaltatore</text:span></text:a><text:span text:style-name="T43"><text:tab/>19</text:span></text:p>
          <text:p text:style-name="P145"><text:a xlink:type="simple" xlink:href="#_1pxezwc" text:style-name="Index_20_Link" text:visited-style-name="Index_20_Link"><text:span text:style-name="T43">Art. 14 <text:line-break/>Inderogabilità dei termini di esecuzione</text:span></text:a><text:span text:style-name="T43"><text:tab/>20</text:span></text:p>
          <text:p text:style-name="P145"><text:soft-page-break/><text:a xlink:type="simple" xlink:href="#_49x2ik5" text:style-name="Index_20_Link" text:visited-style-name="Index_20_Link"><text:span text:style-name="T43">Art. 15 <text:line-break/>Risoluzione del contratto per grave inadempimento, grave irregolarità e grave ritardo</text:span></text:a><text:span text:style-name="T43"><text:tab/>20</text:span></text:p>
          <text:p text:style-name="P135"><text:a xlink:type="simple" xlink:href="#_2p2csry" text:style-name="Index_20_Link" text:visited-style-name="Index_20_Link"><text:span text:style-name="T42">CAPO 4 DISCIPLINA ECONOMICA</text:span></text:a><text:span text:style-name="T42"><text:tab/>21</text:span></text:p>
          <text:p text:style-name="P145"><text:a xlink:type="simple" xlink:href="#_147n2zr" text:style-name="Index_20_Link" text:visited-style-name="Index_20_Link"><text:span text:style-name="T43">Art. 16 <text:line-break/></text:span></text:a><text:a xlink:type="simple" xlink:href="#_147n2zr" text:style-name="Index_20_Link" text:visited-style-name="Index_20_Link"><text:span text:style-name="T43">Anticipazione</text:span></text:a><text:span text:style-name="T43"><text:tab/>21</text:span></text:p>
          <text:p text:style-name="P145"><text:a xlink:type="simple" xlink:href="#_3o7alnk" text:style-name="Index_20_Link" text:visited-style-name="Index_20_Link"><text:span text:style-name="T43">Art. 17<text:line-break/>Pagamenti in acconto</text:span></text:a><text:span text:style-name="T43"><text:tab/>21</text:span></text:p>
          <text:p text:style-name="P145"><text:a xlink:type="simple" xlink:href="#_ihv636" text:style-name="Index_20_Link" text:visited-style-name="Index_20_Link"><text:span text:style-name="T43">Art. 18 <text:line-break/>Norme per la valutazione dei lavori e per i pagamenti in acconto</text:span></text:a><text:span text:style-name="T43"><text:tab/>24</text:span></text:p>
          <text:p text:style-name="P145"><text:a xlink:type="simple" xlink:href="#_32hioqz" text:style-name="Index_20_Link" text:visited-style-name="Index_20_Link"><text:span text:style-name="T43">Art. 19<text:line-break/>Pagamenti a saldo e modalità di erogazione del corrispettivo</text:span></text:a><text:span text:style-name="T43"><text:tab/>27</text:span></text:p>
          <text:p text:style-name="P145"><text:a xlink:type="simple" xlink:href="#_1hmsyys" text:style-name="Index_20_Link" text:visited-style-name="Index_20_Link"><text:span text:style-name="T43">Art. 20 <text:line-break/>Ritardi nel pagamento delle rate di acconto</text:span></text:a><text:span text:style-name="T43"><text:tab/>28</text:span></text:p>
          <text:p text:style-name="P145"><text:a xlink:type="simple" xlink:href="#_41mghml" text:style-name="Index_20_Link" text:visited-style-name="Index_20_Link"><text:span text:style-name="T43">Art. 21 <text:line-break/>Ritardi nel pagamento della rata a saldo</text:span></text:a><text:span text:style-name="T43"><text:tab/>28</text:span></text:p>
          <text:p text:style-name="P145"><text:a xlink:type="simple" xlink:href="#_2grqrue" text:style-name="Index_20_Link" text:visited-style-name="Index_20_Link"><text:span text:style-name="T43">Art. 22 <text:line-break/>Disciplina economica dell’esecuzione dei lavori pubblici</text:span></text:a><text:span text:style-name="T43"><text:tab/>29</text:span></text:p>
          <text:p text:style-name="P145"><text:a xlink:type="simple" xlink:href="#_vx1227" text:style-name="Index_20_Link" text:visited-style-name="Index_20_Link"><text:span text:style-name="T43">Art. 23 <text:line-break/>Cessione del contratto e cessione di crediti</text:span></text:a><text:span text:style-name="T43"><text:tab/>29</text:span></text:p>
          <text:p text:style-name="P135"><text:a xlink:type="simple" xlink:href="#_3fwokq0" text:style-name="Index_20_Link" text:visited-style-name="Index_20_Link"><text:span text:style-name="T42">CAPO 5 - CAUZIONI E GARANZIE</text:span></text:a><text:span text:style-name="T42"><text:tab/>29</text:span></text:p>
          <text:p text:style-name="P145"><text:a xlink:type="simple" xlink:href="#_1v1yuxt" text:style-name="Index_20_Link" text:visited-style-name="Index_20_Link"><text:span text:style-name="T43">Art. 24 <text:line-break/>Garanzia definitiva</text:span></text:a><text:span text:style-name="T43"><text:tab/>29</text:span></text:p>
          <text:p text:style-name="P145"><text:a xlink:type="simple" xlink:href="#_4f1mdlm" text:style-name="Index_20_Link" text:visited-style-name="Index_20_Link"><text:span text:style-name="T43">Art. 24 <text:line-break/>Garanzia definitiva</text:span></text:a><text:span text:style-name="T43"><text:tab/>30</text:span></text:p>
          <text:p text:style-name="P145"><text:a xlink:type="simple" xlink:href="#_2u6wntf" text:style-name="Index_20_Link" text:visited-style-name="Index_20_Link"><text:span text:style-name="T43">Art. 24 <text:line-break/>Garanzia definitiva</text:span></text:a><text:span text:style-name="T43"><text:tab/>31</text:span></text:p>
          <text:p text:style-name="P145"><text:a xlink:type="simple" xlink:href="#_19c6y18" text:style-name="Index_20_Link" text:visited-style-name="Index_20_Link"><text:span text:style-name="T43">Art. 25 <text:line-break/>Coperture Assicurative</text:span></text:a><text:span text:style-name="T43"><text:tab/>31</text:span></text:p>
          <text:p text:style-name="P145"><text:a xlink:type="simple" xlink:href="#_3tbugp1" text:style-name="Index_20_Link" text:visited-style-name="Index_20_Link"><text:span text:style-name="T43">Art. 27<text:line-break/>Variazioni al progetto e modifiche al contratto</text:span></text:a><text:span text:style-name="T43"><text:tab/>34</text:span></text:p>
          <text:p text:style-name="P145"><text:a xlink:type="simple" xlink:href="#_nmf14n" text:style-name="Index_20_Link" text:visited-style-name="Index_20_Link"><text:span text:style-name="T43">Art. 28 <text:line-break/>Prezzi applicabili ai nuovi lavori e nuovi prezzi, lavori in economia</text:span></text:a><text:span text:style-name="T43"><text:tab/>34</text:span></text:p>
          <text:p text:style-name="P135"><text:a xlink:type="simple" xlink:href="#_46r0co2" text:style-name="Index_20_Link" text:visited-style-name="Index_20_Link"><text:span text:style-name="T42">CAPO 7 -DISPOSIZIONI IN MATERIA DI SICUREZZA</text:span></text:a><text:span text:style-name="T42"><text:tab/>36</text:span></text:p>
          <text:p text:style-name="P145"><text:a xlink:type="simple" xlink:href="#_2lwamvv" text:style-name="Index_20_Link" text:visited-style-name="Index_20_Link"><text:span text:style-name="T43">Art. 29 <text:line-break/>Norme di sicurezza generale</text:span></text:a><text:span text:style-name="T43"><text:tab/>36</text:span></text:p>
          <text:p text:style-name="P145"><text:a xlink:type="simple" xlink:href="#_111kx3o" text:style-name="Index_20_Link" text:visited-style-name="Index_20_Link"><text:span text:style-name="T43">Art. 30 <text:line-break/>Piani di sicurezza</text:span></text:a><text:span text:style-name="T43"><text:tab/>36</text:span></text:p>
          <text:p text:style-name="P145"><text:a xlink:type="simple" xlink:href="#_3l18frh" text:style-name="Index_20_Link" text:visited-style-name="Index_20_Link"><text:span text:style-name="T43">Art. 31 <text:line-break/>Piano operativo di sicurezza</text:span></text:a><text:span text:style-name="T43"><text:tab/>37</text:span></text:p>
          <text:p text:style-name="P145"><text:a xlink:type="simple" xlink:href="#_206ipza" text:style-name="Index_20_Link" text:visited-style-name="Index_20_Link"><text:span text:style-name="T43">Art. 32 <text:line-break/>Osservanza e attuazione del piano di sicurezza</text:span></text:a><text:span text:style-name="T43"><text:tab/>37</text:span></text:p>
          <text:p text:style-name="P135"><text:a xlink:type="simple" xlink:href="#_4k668n3" text:style-name="Index_20_Link" text:visited-style-name="Index_20_Link"><text:span text:style-name="T42">CAPO 8- DISCIPLINA DEL SUBAPPALTO</text:span></text:a><text:span text:style-name="T42"><text:tab/>39</text:span></text:p>
          <text:p text:style-name="P145"><text:a xlink:type="simple" xlink:href="#_2zbgiuw" text:style-name="Index_20_Link" text:visited-style-name="Index_20_Link"><text:span text:style-name="T43">Art. 33 <text:line-break/></text:span></text:a><text:soft-page-break/><text:a xlink:type="simple" xlink:href="#_2zbgiuw" text:style-name="Index_20_Link" text:visited-style-name="Index_20_Link"><text:span text:style-name="T43">Subappalto</text:span></text:a><text:span text:style-name="T43"><text:tab/>39</text:span></text:p>
          <text:p text:style-name="P145"><text:a xlink:type="simple" xlink:href="#_1egqt2p" text:style-name="Index_20_Link" text:visited-style-name="Index_20_Link"><text:span text:style-name="T43">Art. 34 <text:line-break/>Responsabilità in materia di subappalto</text:span></text:a><text:span text:style-name="T43"><text:tab/>44</text:span></text:p>
          <text:p text:style-name="P145"><text:a xlink:type="simple" xlink:href="#_3ygebqi" text:style-name="Index_20_Link" text:visited-style-name="Index_20_Link"><text:span text:style-name="T43">Art. 35 <text:line-break/>Pagamento dei subappaltatori</text:span></text:a><text:span text:style-name="T43"><text:tab/>45</text:span></text:p>
          <text:p text:style-name="P145"><text:a xlink:type="simple" xlink:href="#_22zk9qi6olls" text:style-name="Index_20_Link" text:visited-style-name="Index_20_Link"><text:span text:style-name="T6">Art. 36 <text:line-break/>Subaffidamenti</text:span></text:a><text:span text:style-name="T6"><text:tab/>45</text:span></text:p>
          <text:p text:style-name="P135"><text:a xlink:type="simple" xlink:href="#_sqyw64" text:style-name="Index_20_Link" text:visited-style-name="Index_20_Link"><text:span text:style-name="T42">CAPO 9- DISPOSIZIONI IN MATERIA DI LAVORATORI</text:span></text:a><text:span text:style-name="T42"><text:tab/>46</text:span></text:p>
          <text:p text:style-name="P145"><text:a xlink:type="simple" xlink:href="#_3cqmetx" text:style-name="Index_20_Link" text:visited-style-name="Index_20_Link"><text:span text:style-name="T43">Art. 37 <text:line-break/>Tutela dei lavoratori</text:span></text:a><text:span text:style-name="T43"><text:tab/>46</text:span></text:p>
          <text:p text:style-name="P135"><text:a xlink:type="simple" xlink:href="#_1rvwp1q" text:style-name="Index_20_Link" text:visited-style-name="Index_20_Link"><text:span text:style-name="T42">CAPO 10 - CONTROVERSIE E RISOLUZIONE DEL CONTRATTO</text:span></text:a><text:span text:style-name="T42"><text:tab/>47</text:span></text:p>
          <text:p text:style-name="P145"><text:a xlink:type="simple" xlink:href="#_4bvk7pj" text:style-name="Index_20_Link" text:visited-style-name="Index_20_Link"><text:span text:style-name="T43">Art. 38 <text:line-break/>Controversie</text:span></text:a><text:span text:style-name="T43"><text:tab/>47</text:span></text:p>
          <text:p text:style-name="P145"><text:a xlink:type="simple" xlink:href="#_2r0uhxc" text:style-name="Index_20_Link" text:visited-style-name="Index_20_Link"><text:span text:style-name="T43">Art. 39 <text:line-break/>Ulteriori cause espresse di risoluzione del contratto e disposizioni operative</text:span></text:a><text:span text:style-name="T43"><text:tab/>48</text:span></text:p>
          <text:p text:style-name="P135"><text:a xlink:type="simple" xlink:href="#_1664s55" text:style-name="Index_20_Link" text:visited-style-name="Index_20_Link"><text:span text:style-name="T42">CAPO 11- DISPOSIZIONI PER L’ULTIMAZIONE DEI LAVORI</text:span></text:a><text:span text:style-name="T42"><text:tab/>49</text:span></text:p>
          <text:p text:style-name="P145"><text:a xlink:type="simple" xlink:href="#_3q5sasy" text:style-name="Index_20_Link" text:visited-style-name="Index_20_Link"><text:span text:style-name="T43">Art. 40 <text:line-break/>Ultimazione dei lavori e gratuita manutenzione</text:span></text:a><text:span text:style-name="T43"><text:tab/>49</text:span></text:p>
          <text:p text:style-name="P145"><text:a xlink:type="simple" xlink:href="#_25b2l0r" text:style-name="Index_20_Link" text:visited-style-name="Index_20_Link"><text:span text:style-name="T43">Art. 41 <text:line-break/>Termini per il collaudo ed accertamento di regolare esecuzione</text:span></text:a><text:span text:style-name="T43"><text:tab/>50</text:span></text:p>
          <text:p text:style-name="P145"><text:a xlink:type="simple" xlink:href="#_kgcv8k" text:style-name="Index_20_Link" text:visited-style-name="Index_20_Link"><text:span text:style-name="T43">Art. 42 <text:line-break/>Presa in consegna dei lavori ultimati</text:span></text:a><text:span text:style-name="T43"><text:tab/>50</text:span></text:p>
          <text:p text:style-name="P135"><text:a xlink:type="simple" xlink:href="#_34g0dwd" text:style-name="Index_20_Link" text:visited-style-name="Index_20_Link"><text:span text:style-name="T42">CAPO 11 - NORME FINALI</text:span></text:a><text:span text:style-name="T42"><text:tab/>51</text:span></text:p>
          <text:p text:style-name="P145"><text:a xlink:type="simple" xlink:href="#_1jlao46" text:style-name="Index_20_Link" text:visited-style-name="Index_20_Link"><text:span text:style-name="T43">Art. 43 <text:line-break/>Qualità e accettazione di materiali in genere</text:span></text:a><text:span text:style-name="T43"><text:tab/>51</text:span></text:p>
          <text:p text:style-name="P145"><text:a xlink:type="simple" xlink:href="#_43ky6rz" text:style-name="Index_20_Link" text:visited-style-name="Index_20_Link"><text:span text:style-name="T43">Art. 44 <text:line-break/>Oneri ed obblighi diversi a carico dell'appaltatore</text:span></text:a><text:span text:style-name="T43"><text:tab/>52</text:span></text:p>
          <text:p text:style-name="P146"><text:a xlink:type="simple" xlink:href="#_2iq8gzs" text:style-name="Index_20_Link" text:visited-style-name="Index_20_Link"><text:span text:style-name="T43">Art. 45 <text:line-break/>Spese contrattuali, imposte, tasse</text:span></text:a><text:span text:style-name="T43"><text:tab/>58</text:span></text:p>
        </text:index-body>
      </text:table-of-content>
      <text:p text:style-name="P241"><text:bookmark text:name="_ibc1kq8irlsr"/></text:p>
      <text:p text:style-name="P243"><text:bookmark text:name="_cvqj0vpcn022"/>TITOLO I – PARTE AMMINISTRATIVA</text:p>
      <text:p text:style-name="P241"><text:bookmark text:name="_2s8eyo1"/>CAPO 1 – NATURA ED OGGETTO DELL’APPALTO</text:p>
      <text:p text:style-name="P19"/>
      <text:p text:style-name="P19"/>
      <text:p text:style-name="P244"><text:bookmark text:name="_17dp8vu"/>Art. 1 <text:line-break/>Oggetto dell’appalto</text:p>
      <text:p text:style-name="P19"><text:s/></text:p>
      <text:p text:style-name="P30">1.<text:tab/>L’oggetto dell’appalto consiste nell’esecuzione di tutti i lavori e forniture necessari per l’esecuzione dell'opera: <text:s/>_______________________________________.</text:p>
      <text:p text:style-name="P23"/>
      <text:p text:style-name="P27">2.<text:tab/>Sono compresi nell’appalto tutti i lavori, le prestazioni, le forniture e le provviste necessarie per dare il lavoro completamente compiuto, secondo le condizioni stabilite dal presente capitolato speciale d’appalto, con le caratteristiche tecniche, qualitative e quantitative previste dal progetto esecutivo dell’opera, con riguardo anche ai particolari costruttivi dei quali l’appaltatore dichiara di aver preso completa ed esatta conoscenza.</text:p>
      <text:p text:style-name="P27"/>
      <text:p text:style-name="P27">3.<text:tab/>L’esecuzione dei lavori è sempre e comunque effettuata secondo le regole dell’arte e l’appaltatore deve conformarsi alla massima diligenza nell’adempimento dei propri obblighi. L’appaltatore è tenuto a rilevare e fare presenti all'amministrazione aggiudicatrice gli eventuali difetti del progetto in grado di pregiudicare la regolare realizzazione dell'opera e la funzionalità della stessa.</text:p>
      <text:p text:style-name="P23"/>
      <text:p text:style-name="P46">4. L’opera in oggetto è finanziata con contributo a valere sul Piano Nazionale di Ripresa e Resilienza (PNRR) – Missione … ______; Componente ______; Investimento ______ (codice e descrizione) e la realizzazione dei lavori dovrà avvenire nel rispetto di quanto previsto dalle norme PNRR e DNSH.</text:p>
      <text:p text:style-name="P112"/>
      <text:p text:style-name="P249"><text:bookmark text:name="_3rdcrjn"/>Art. 2 <text:line-break/>Ammontare dell'appalto e classificazione dei lavori</text:p>
      <text:p text:style-name="P240"/>
      <text:p text:style-name="P101"><text:bookmark text:name="_26in1rg"/>Ai fini della gara, compilare con i dati di progetto. Ai fini del contratto, aggiornare con i dati risultanti dalla gara</text:p>
      <text:p text:style-name="P27"/>
      <text:p text:style-name="P27">1.<text:tab/>L'importo complessivo dei lavori compresi nell'appalto ammonta alla somma di Euro ____________ come risulta dal progetto e come risulta nel prospetto sotto riportato:</text:p>
      <text:p text:style-name="P27"/>
      <table:table table:name="Table2" table:style-name="Table2">
        <table:table-column table:style-name="Table2.A"/>
        <table:table-column table:style-name="Table2.B"/>
        <table:table-row table:style-name="Table2.1">
          <table:table-cell table:style-name="Table2.A1" office:value-type="string">
            <text:p text:style-name="P4"/>
          </table:table-cell>
          <table:table-cell table:style-name="Table2.B1" office:value-type="string">
            <text:p text:style-name="P12">Euro</text:p>
          </table:table-cell>
        </table:table-row>
        <table:table-row table:style-name="Table2.2">
          <table:table-cell table:style-name="Table2.A1" office:value-type="string">
            <text:p text:style-name="P4">Importo dei lavori, al netto degli oneri di sicurezza</text:p>
          </table:table-cell>
          <table:table-cell table:style-name="Table2.B1" office:value-type="string">
            <text:p text:style-name="P6"/>
          </table:table-cell>
        </table:table-row>
        <table:table-row table:style-name="Table2.1">
          <table:table-cell table:style-name="Table2.A1" office:value-type="string">
            <text:p text:style-name="P4">Costi della sicurezza</text:p>
          </table:table-cell>
          <table:table-cell table:style-name="Table2.B1" office:value-type="string">
            <text:p text:style-name="P6"/>
          </table:table-cell>
        </table:table-row>
        <table:table-row table:style-name="Table2.1">
          <table:table-cell table:style-name="Table2.A1" office:value-type="string">
            <text:p text:style-name="P9">TOTALE</text:p>
          </table:table-cell>
          <table:table-cell table:style-name="Table2.B1" office:value-type="string">
            <text:p text:style-name="P8"/>
          </table:table-cell>
        </table:table-row>
      </table:table>
      <text:p text:style-name="P27"/>
      <text:p text:style-name="P30">2.<text:tab/>L'importo di cui al precedente comma comprende gli oneri della sicurezza, stimati in Euro ___________ (diconsi Euro ________________), somma che non è soggetta a ribasso d’asta, nonché l’importo di Euro _________________ (diconsi Euro _____________), per i lavori soggetti a ribasso d’asta.</text:p>
      <text:p text:style-name="P30"/>
      <text:p text:style-name="P30">3.<text:tab/>Le categorie di lavoro previste nell’appalto sono le seguenti:</text:p>
      <text:p text:style-name="P30"/>
      <text:p text:style-name="P155"><text:span text:style-name="T2">a) CATEGORIA PREVALENTE</text:span><text:span text:style-name="T6">:</text:span></text:p>
      <text:p text:style-name="P155"><text:span text:style-name="T6">Categoria _____ (</text:span><text:span text:style-name="T21">descrizione </text:span><text:span text:style-name="T6">) per Euro </text:span><text:span text:style-name="T2">_______</text:span><text:span text:style-name="T6"> (diconsi Euro </text:span><text:span text:style-name="T2">_______</text:span><text:span text:style-name="T6">), di cui:</text:span></text:p>
      <text:list xml:id="list3406103207" text:style-name="WWNum25">
        <text:list-item>
          <text:p text:style-name="P271"><text:span text:style-name="T6">Euro </text:span><text:span text:style-name="T2">_______ </text:span><text:span text:style-name="T6">(diconsi Euro </text:span><text:span text:style-name="T2">_______</text:span><text:span text:style-name="T6">) per oneri di sicurezza non soggetti a ribasso d’asta;</text:span></text:p>
        </text:list-item>
      </text:list>
      <text:list xml:id="list1011406578" text:style-name="WWNum26">
        <text:list-item>
          <text:p text:style-name="P272"><text:soft-page-break/><text:span text:style-name="T6">Euro </text:span><text:span text:style-name="T2">_______ </text:span><text:span text:style-name="T6">(diconsi Euro </text:span><text:span text:style-name="T2">_______</text:span><text:span text:style-name="T6">) per lavorazioni soggette a ribasso.</text:span></text:p>
        </text:list-item>
      </text:list>
      <text:p text:style-name="P164"/>
      <text:p text:style-name="P164"/>
      <text:p text:style-name="P167">Nei lavori relativi alla categoria prevalente rientrano le seguenti attività di cui all’art. 1, c. 53 L.190/2012 (white list):</text:p>
      <text:p text:style-name="P168">a) (abrogato)</text:p>
      <text:p text:style-name="P168">b) (abrogato)</text:p>
      <text:p text:style-name="P168">c) estrazione, fornitura e trasporto di terra e materiali inerti; </text:p>
      <text:p text:style-name="P168">d) confezionamento, fornitura e trasporto di <text:s/>calcestruzzo <text:s/>e <text:s/>di</text:p>
      <text:p text:style-name="P168">bitume; </text:p>
      <text:p text:style-name="P168">e) noli a freddo di macchinari; </text:p>
      <text:p text:style-name="P168">f) fornitura di ferro lavorato; </text:p>
      <text:p text:style-name="P168">g) noli a caldo; </text:p>
      <text:p text:style-name="P168">h) autotrasporti per conto di terzi; </text:p>
      <text:p text:style-name="P168">i) guardiania dei cantieri. </text:p>
      <text:p text:style-name="P168">i-bis) servizi funerari e cimiteriali; </text:p>
      <text:p text:style-name="P168">i-ter) ristorazione, gestione delle mense e catering; </text:p>
      <text:p text:style-name="P165"><text:span text:style-name="T46">i-quater) servizi ambientali, comprese le </text:span><text:span text:style-name="T50">attività</text:span><text:span text:style-name="T46"> di <text:s/>raccolta, di trasporto nazionale e transfrontaliero, anche per conto di <text:s/>terzi, di trattamento e di smaltimento dei rifiuti, nonché le </text:span><text:span text:style-name="T50">attività</text:span><text:span text:style-name="T46"> <text:s/>di risanamento e di bonifica e gli altri servizi connessi alla <text:s/>gestione dei rifiuti)).</text:span></text:p>
      <text:p text:style-name="P157"/>
      <text:p text:style-name="P88"/>
      <text:p text:style-name="P17"><text:span text:style-name="T6">Nella categoria prevalente sono comprese le seguenti lavorazioni per le quali è richiesta </text:span><text:span text:style-name="T14">per legge una speciale abilitazione (es. DM 22 gennaio 2008, n.37, autorizzazione a bonifica bellica)</text:span><text:span text:style-name="T15">:</text:span></text:p>
      <text:p text:style-name="P160">- opere da ______ (___) per EURO___ di cui:</text:p>
      <text:p text:style-name="P171"><text:span text:style-name="T6">EURO ___ per </text:span><text:span text:style-name="T14">lavorazioni soggette a ribasso</text:span><text:span text:style-name="T6">;</text:span></text:p>
      <text:p text:style-name="P172">EURO ___ per oneri di sicurezza non soggetti a ribasso d’asta.</text:p>
      <text:p text:style-name="P160"><text:s/>Voci dalla n. _____ alla n. _____ della lista delle categorie di lavoro e delle forniture di offerta.</text:p>
      <text:p text:style-name="P160"/>
      <text:p text:style-name="P160"/>
      <text:p text:style-name="P159">(lavorazioni di importo &gt; 10% dell’importo complessivo o &gt; 150.000 Euro)</text:p>
      <text:p text:style-name="P161">b) CATEGORIE SCORPORABILI :</text:p>
      <text:p text:style-name="P162"/>
      <text:p text:style-name="P156"><text:span text:style-name="T16">Categoria </text:span><text:span text:style-name="T2">_______</text:span><text:span text:style-name="T6"> (</text:span><text:span text:style-name="T21">descrizione</text:span><text:span text:style-name="T6">) per Euro </text:span><text:span text:style-name="T2">_______</text:span><text:span text:style-name="T6"> (diconsi Euro </text:span><text:span text:style-name="T2">_______</text:span><text:span text:style-name="T6">) di cui:</text:span></text:p>
      <text:list xml:id="list2961965477" text:style-name="WWNum13">
        <text:list-item>
          <text:p text:style-name="P273"><text:span text:style-name="T6">Euro</text:span><text:span text:style-name="T2"> _______ (</text:span><text:span text:style-name="T6">diconsi Euro</text:span><text:span text:style-name="T2"> _______)</text:span><text:span text:style-name="T6"> per oneri di sicurezza non soggetti a ribasso d’asta;</text:span></text:p>
        </text:list-item>
      </text:list>
      <text:p text:style-name="P155"><text:span text:style-name="T6">Euro</text:span><text:span text:style-name="T2"> _______ (</text:span><text:span text:style-name="T6">diconsi Euro</text:span><text:span text:style-name="T2"> _______)</text:span><text:span text:style-name="T6"> per lavorazioni soggette a ribasso;</text:span></text:p>
      <text:p text:style-name="P160"/>
      <text:p text:style-name="P156"><text:span text:style-name="T16">Categoria </text:span><text:span text:style-name="T2">_______</text:span><text:span text:style-name="T6"> </text:span><text:span text:style-name="T17">(</text:span><text:span text:style-name="T22">descrizione</text:span><text:span text:style-name="T17">)</text:span><text:span text:style-name="T6"> per Euro </text:span><text:span text:style-name="T2">_______</text:span><text:span text:style-name="T6"> (diconsi Euro </text:span><text:span text:style-name="T2">_______</text:span><text:span text:style-name="T6">) di cui:</text:span></text:p>
      <text:list xml:id="list1682170039" text:style-name="WWNum14">
        <text:list-item>
          <text:p text:style-name="P274"><text:span text:style-name="T6">Euro</text:span><text:span text:style-name="T2"> _______ (</text:span><text:span text:style-name="T6">diconsi Euro</text:span><text:span text:style-name="T2"> _______)</text:span><text:span text:style-name="T6"> per oneri di sicurezza non soggetti a ribasso d’asta;</text:span></text:p>
        </text:list-item>
      </text:list>
      <text:p text:style-name="P155"><text:span text:style-name="T6">Euro</text:span><text:span text:style-name="T2"> _______ (</text:span><text:span text:style-name="T6">diconsi Euro</text:span><text:span text:style-name="T2"> _______)</text:span><text:span text:style-name="T6"> per lavorazioni soggette a ribasso;</text:span></text:p>
      <text:p text:style-name="P160"/>
      <text:p text:style-name="P160"/>
      <text:p text:style-name="P160">Nelle categorie scorporabili sono comprese le seguenti lavorazioni per le quali è richiesta per legge una speciale abilitazione (es. DM 22 gennaio 2008, n.37, autorizzazione a bonifica bellica):</text:p>
      <text:p text:style-name="P160">Cat.……… per EURO……………… di cui:</text:p>
      <text:p text:style-name="P160">a)<text:tab/>EURO…………. per oneri non soggetti a ribasso d’appalto, per il piano di sicurezza <text:s/>e di coordinamento e per il piano operativo di sicurezza;</text:p>
      <text:list xml:id="list994700841" text:style-name="WWNum1">
        <text:list-item>
          <text:p text:style-name="P276">EURO………….. per lavorazioni soggette a ribasso.</text:p>
        </text:list-item>
      </text:list>
      <text:p text:style-name="P160"><text:soft-page-break/><text:s/>Voci dalla n. _____ alla n. _____ della lista delle categorie di lavoro e delle forniture di offerta.</text:p>
      <text:p text:style-name="P160"/>
      <text:p text:style-name="P30">Nei lavori relativi alla categoria ____ rientrano le seguenti attività di cui all’art. 1, c. 53 L.190/2012 (white list):</text:p>
      <text:p text:style-name="P169">a) (abrogato)</text:p>
      <text:p text:style-name="P169">b) (abrogato)</text:p>
      <text:p text:style-name="P169">c) estrazione, fornitura e trasporto di terra e materiali inerti; </text:p>
      <text:p text:style-name="P169">d) confezionamento, fornitura e trasporto di <text:s/>calcestruzzo <text:s/>e <text:s/>di</text:p>
      <text:p text:style-name="P169">bitume; </text:p>
      <text:p text:style-name="P169">e) noli a freddo di macchinari; </text:p>
      <text:p text:style-name="P169">f) fornitura di ferro lavorato; </text:p>
      <text:p text:style-name="P169">g) noli a caldo; </text:p>
      <text:p text:style-name="P169">h) autotrasporti per conto di terzi; </text:p>
      <text:p text:style-name="P169">i) guardiania dei cantieri. </text:p>
      <text:p text:style-name="P169">i-bis) servizi funerari e cimiteriali; </text:p>
      <text:p text:style-name="P169">i-ter) ristorazione, gestione delle mense e catering; </text:p>
      <text:p text:style-name="P169">i-quater) servizi ambientali, comprese le attività di <text:s/>raccolta, di trasporto nazionale e transfrontaliero, anche per conto di <text:s/>terzi, di trattamento e di smaltimento dei rifiuti, nonché le attività <text:s/>di risanamento e di bonifica e gli altri servizi connessi alla <text:s/>gestione dei rifiuti)).</text:p>
      <text:p text:style-name="P158"/>
      <text:p text:style-name="P157"/>
      <text:p text:style-name="P159">(lavorazioni SIOS di importo &gt; 10% dell’importo lavori )</text:p>
      <text:p text:style-name="P161">c) CATEGORIE SCORPORABILI SIOS</text:p>
      <text:p text:style-name="P159">(D.M. 10 novembre 2016, n. 248 Regolamento recante individuazione delle opere per le quali sono necessari lavori o componenti di notevole contenuto tecnologico o di rilevante complessità tecnica e dei requisiti di specializzazione richiesti per la loro esecuzione, adottato ai sensi dell'articolo 89, comma 11, del D. Lgs. 50/2016)</text:p>
      <text:p text:style-name="P163"/>
      <text:p text:style-name="P156"><text:span text:style-name="T16">Categoria </text:span><text:span text:style-name="T2">_______</text:span><text:span text:style-name="T6"> </text:span><text:span text:style-name="T22">(descrizione)</text:span><text:span text:style-name="T6"> per Euro </text:span><text:span text:style-name="T2">_______</text:span><text:span text:style-name="T6"> (diconsi Euro </text:span><text:span text:style-name="T2">_______</text:span><text:span text:style-name="T6">) di cui:</text:span></text:p>
      <text:list xml:id="list4269815789" text:style-name="WWNum4">
        <text:list-item>
          <text:p text:style-name="P275"><text:span text:style-name="T6">Euro</text:span><text:span text:style-name="T2"> _______ (</text:span><text:span text:style-name="T6">diconsi Euro</text:span><text:span text:style-name="T2"> _______)</text:span><text:span text:style-name="T6"> per oneri di sicurezza non soggetti a ribasso d’asta;</text:span></text:p>
        </text:list-item>
      </text:list>
      <text:p text:style-name="P155"><text:span text:style-name="T6">Euro</text:span><text:span text:style-name="T2"> _______ (</text:span><text:span text:style-name="T6">diconsi Euro</text:span><text:span text:style-name="T2"> _______)</text:span><text:span text:style-name="T6"> per lavorazioni soggette a ribasso;</text:span></text:p>
      <text:p text:style-name="P160"/>
      <text:p text:style-name="P156"><text:span text:style-name="T16">Categoria </text:span><text:span text:style-name="T2">_______</text:span><text:span text:style-name="T6"> </text:span><text:span text:style-name="T17">(</text:span><text:span text:style-name="T22">descrizione</text:span><text:span text:style-name="T17">)</text:span><text:span text:style-name="T6"> per Euro </text:span><text:span text:style-name="T2">_______</text:span><text:span text:style-name="T6"> (diconsi Euro </text:span><text:span text:style-name="T2">_______</text:span><text:span text:style-name="T6">) di cui:</text:span></text:p>
      <text:p text:style-name="P155"><text:span text:style-name="T6">Euro</text:span><text:span text:style-name="T2"> _______ (</text:span><text:span text:style-name="T6">diconsi Euro</text:span><text:span text:style-name="T2"> _______)</text:span><text:span text:style-name="T6"> per oneri di sicurezza non soggetti a ribasso d’asta;</text:span></text:p>
      <text:p text:style-name="P155"><text:span text:style-name="T6">Euro</text:span><text:span text:style-name="T2"> _______ (</text:span><text:span text:style-name="T6">diconsi Euro</text:span><text:span text:style-name="T2"> _______)</text:span><text:span text:style-name="T6"> per lavorazioni soggette a ribasso;</text:span></text:p>
      <text:p text:style-name="P160"/>
      <text:p text:style-name="P160"/>
      <text:p text:style-name="P160">Nelle categorie scorporabili sono comprese le seguenti lavorazioni per le quali è richiesta per legge una speciale abilitazione (es. DM 22 gennaio 2008, n.37, autorizzazione a bonifica bellica):</text:p>
      <text:p text:style-name="P160">Cat.……… per EURO……………… di cui:</text:p>
      <text:p text:style-name="P160">a)<text:tab/>EURO…………. per oneri non soggetti a ribasso d’appalto, per il piano di sicurezza <text:s/>e di coordinamento e per il piano operativo di sicurezza;</text:p>
      <text:list xml:id="list3051098019" text:style-name="WWNum7">
        <text:list-item>
          <text:p text:style-name="P277">EURO………….. per lavorazioni soggette a ribasso.</text:p>
        </text:list-item>
      </text:list>
      <text:p text:style-name="P160"><text:s/>Voci dalla n. _____ alla n. _____ della lista delle categorie di lavoro e delle forniture di offerta.</text:p>
      <text:p text:style-name="P30"/>
      <text:p text:style-name="P30">Nei lavori relativi alla categoria ____ rientrano le seguenti attività di cui all’art. 1, c. 53 L.190/2012 (white list):</text:p>
      <text:p text:style-name="P169">a) (abrogato)</text:p>
      <text:p text:style-name="P169">b) (abrogato)</text:p>
      <text:p text:style-name="P169">c) estrazione, fornitura e trasporto di terra e materiali inerti; </text:p>
      <text:p text:style-name="P169"><text:soft-page-break/>d) confezionamento, fornitura e trasporto di <text:s/>calcestruzzo <text:s/>e <text:s/>di</text:p>
      <text:p text:style-name="P169">bitume; </text:p>
      <text:p text:style-name="P169">e) noli a freddo di macchinari; </text:p>
      <text:p text:style-name="P169">f) fornitura di ferro lavorato; </text:p>
      <text:p text:style-name="P169">g) noli a caldo; </text:p>
      <text:p text:style-name="P169">h) autotrasporti per conto di terzi; </text:p>
      <text:p text:style-name="P169">i) guardiania dei cantieri. </text:p>
      <text:p text:style-name="P169">i-bis) servizi funerari e cimiteriali; </text:p>
      <text:p text:style-name="P169">i-ter) ristorazione, gestione delle mense e catering; </text:p>
      <text:p text:style-name="P169">i-quater) servizi ambientali, comprese le attività di <text:s/>raccolta, di trasporto nazionale e transfrontaliero, anche per conto di <text:s/>terzi, di trattamento e di smaltimento dei rifiuti, nonché le attività <text:s/>di risanamento e di bonifica e gli altri servizi connessi alla <text:s/>gestione dei rifiuti)).</text:p>
      <text:p text:style-name="P158"/>
      <text:p text:style-name="P157"/>
      <text:p text:style-name="P17"><text:span text:style-name="T6">4. La fornitura e la posa in opera </text:span><text:span text:style-name="T14">non</text:span><text:span text:style-name="T6"> sono subappaltabili separatamente ad eccezione dei seguenti casi:</text:span></text:p>
      <text:p text:style-name="P56">(elencare le lavorazioni, con il relativo codice di riferimento, per le quali la fornitura e la posa in opera sono subappaltabili separatamente)</text:p>
      <text:p text:style-name="P56">- ___________</text:p>
      <text:p text:style-name="P56">- ___________ .</text:p>
      <text:p text:style-name="P244"/>
      <text:p text:style-name="P140"><text:bookmark text:name="kix.hrwshkwow4b9"/></text:p>
      <text:p text:style-name="P250"><text:bookmark text:name="_h4w0lv4voemg"/>Art. 2 bis</text:p>
      <text:p text:style-name="P265"><text:bookmark text:name="_ib5dr64zka8"/>Revisione prezzi contrattuali (per contratti da eseguire anche nell’anno successivo a quello della presentazione dell’offerta)</text:p>
      <text:p text:style-name="P141"/>
      <text:p text:style-name="P141">1. <text:span text:style-name="T81">Ai sensi di quanto previsto dall’articolo 35 della L.P. 16 giugno 2022, n. 6,</text:span><text:span text:style-name="T79"> l</text:span>a revisione dei prezzi è applicata secondo quanto previsto dall’<text:a xlink:type="simple" xlink:href="http://www.normattiva.it/uri-res/N2Ls?urn:nir:stato:decreto.legge:2022-01-27;4~art29!vig=" text:style-name="ListLabel_20_88" text:visited-style-name="ListLabel_20_88"><text:span text:style-name="T54">articolo 29</text:span></text:a> del D.L. 27 gennaio 2022, n. 4 e, in particolare, con le seguenti modalità e condizioni:</text:p>
      <text:p text:style-name="P141">a) che non si tratti di lavori contabilizzati nell’anno solare di presentazione dell’offerta;</text:p>
      <text:p text:style-name="P141">b) <text:span text:style-name="T81">a pena di decadenza,</text:span><text:span text:style-name="T79"> </text:span>l'appaltatore <text:s/>presenta <text:s/>all'amministrazione aggiudicatrice l'istanza di compensazione entro sessanta giorni dalla data di pubblicazione nella <text:s/>Gazzetta Ufficiale della Repubblica italiana del decreto di cui <text:s/>al <text:s/>comma <text:s/>2, secondo periodo dell’<text:a xlink:type="simple" xlink:href="http://www.normattiva.it/uri-res/N2Ls?urn:nir:stato:decreto.legge:2022-01-27;4~art29!vig=" text:style-name="ListLabel_20_88" text:visited-style-name="ListLabel_20_88"><text:span text:style-name="T54">articolo 29</text:span></text:a> del D.L. 27 gennaio 2022, n. 4 esclusivamente per i lavori eseguiti nel rispetto dei termini indicati nel relativo cronoprogramma;</text:p>
      <text:p text:style-name="P141">c) ai sensi della lettera “b” del comma 1 dell’<text:a xlink:type="simple" xlink:href="http://www.normattiva.it/uri-res/N2Ls?urn:nir:stato:decreto.legge:2022-01-27;4~art29!vig=" text:style-name="ListLabel_20_88" text:visited-style-name="ListLabel_20_88"><text:span text:style-name="T54">articolo 29</text:span></text:a> del D.L. 27 gennaio 2022, n. 4 <text:s/>le <text:s/>variazioni <text:s/>di <text:s/>prezzo <text:s/>dei <text:s/>singoli <text:s/>materiali <text:s/>da costruzione, <text:s/>in <text:s/>aumento <text:s/>o <text:s/>in <text:s/>diminuzione, <text:s/>sono <text:s/>valutate <text:s/>dalla stazione appaltante soltanto se tali variazioni <text:s/>risultano <text:s/>superiori al cinque <text:s/>per <text:s/>cento <text:s/>rispetto <text:s/>al <text:s/>prezzo, <text:s/>rilevato <text:s/>nell'anno <text:s/>di presentazione dell'offerta, anche tenendo conto <text:s/>di <text:s/>quanto <text:s/>previsto dal decreto del Ministero <text:s/>delle <text:s/>infrastrutture <text:s/>e <text:s/>della <text:s/>mobilità sostenibili di cui al comma <text:s/>2, <text:s/>secondo <text:s/>periodo del medesimo <text:a xlink:type="simple" xlink:href="http://www.normattiva.it/uri-res/N2Ls?urn:nir:stato:decreto.legge:2022-01-27;4~art29!vig=" text:style-name="ListLabel_20_88" text:visited-style-name="ListLabel_20_88"><text:span text:style-name="T54">articolo 29</text:span></text:a> del D.L. 27 gennaio 2022, n. 4. <text:s/>In <text:s/>tal <text:s/>caso <text:s/>si procede <text:s/>a <text:s/>compensazione, <text:s/>in <text:s/>aumento <text:s/>o <text:s/>in <text:s/>diminuzione, <text:s/>per <text:s/>la percentuale eccedente il cinque per cento e comunque in <text:s/>misura <text:s/>pari all'80 per cento di detta eccedenza, nel limite delle risorse di <text:s/>cui alla successiva lettera “g”;</text:p>
      <text:p text:style-name="P141">d) la compensazione è determinata, ai sensi del comma 3 dell’<text:a xlink:type="simple" xlink:href="http://www.normattiva.it/uri-res/N2Ls?urn:nir:stato:decreto.legge:2022-01-27;4~art29!vig=" text:style-name="ListLabel_20_88" text:visited-style-name="ListLabel_20_88"><text:span text:style-name="T54">articolo 29</text:span></text:a> del D.L. 27 gennaio 2022, n. 4, applicando la percentuale di variazione <text:s/>che <text:s/>eccede <text:s/>il <text:s/>cinque <text:s/>per cento al prezzo dei singoli materiali da costruzione impiegati nelle lavorazioni contabilizzate nei dodici mesi precedenti al <text:s/>decreto <text:s/>di cui al comma 2, secondo periodo, <text:s/>dell’<text:a xlink:type="simple" xlink:href="http://www.normattiva.it/uri-res/N2Ls?urn:nir:stato:decreto.legge:2022-01-27;4~art29!vig=" text:style-name="ListLabel_20_88" text:visited-style-name="ListLabel_20_88"><text:span text:style-name="T54">articolo 29</text:span></text:a> del D.L. 27 gennaio 2022, n. 4 e <text:s/>nelle <text:s/>quantità accertate <text:s/>dal direttore dei lavori; </text:p>
      <text:p text:style-name="P141">e) ai sensi del comma 4, secondo, quarto e quinto periodo dell’<text:a xlink:type="simple" xlink:href="http://www.normattiva.it/uri-res/N2Ls?urn:nir:stato:decreto.legge:2022-01-27;4~art29!vig=" text:style-name="ListLabel_20_88" text:visited-style-name="ListLabel_20_88"><text:span text:style-name="T54">articolo 29</text:span></text:a> del D.L. 27 gennaio 2022, n. 4 il direttore dei lavori della stazione appaltante <text:s/>verifica <text:s/>l'eventuale <text:s/>effettiva <text:s/>maggiore onerosità subita <text:s/>dall'esecutore, <text:s/>e <text:s/>da <text:s/>quest'ultimo <text:s/>provata <text:s/>con adeguata documentazione, ivi compresa la dichiarazione di fornitori o subcontraenti o <text:s/>con <text:s/>altri <text:s/>idonei <text:s/>mezzi <text:s/>di <text:s/>prova <text:s/>relativi <text:s/>alle variazioni, per i materiali da costruzione, del prezzo elementare dei materiali da costruzione <text:soft-page-break/>pagato <text:s/>dall'esecutore, <text:s/>rispetto <text:s/>a <text:s/>quello documentato dallo stesso con riferimento al momento dell'offerta; Laddove la maggiore onerosità provata dall'esecutore sia relativa ad una variazione percentuale inferiore a quella riportata <text:s/>nel <text:s/>decreto di <text:s/>cui <text:s/>al <text:s/>secondo <text:s/>periodo <text:s/>del <text:s/>comma <text:s/>2, <text:s/>la <text:s/>compensazione è riconosciuta limitatamente alla predetta inferiore variazione <text:s/>e <text:s/>per la sola parte eccedente il cinque per cento e in misura <text:s/>pari <text:s/>all'80 per cento di detta eccedenza. <text:s/>Ove <text:s/>sia <text:s/>provata <text:s/>dall'esecutore <text:s/>una maggiore onerosità relativa ad una variazione percentuale <text:s/>superiore a <text:s/>quella <text:s/>riportata <text:s/>nel <text:s/>predetto <text:s/>decreto, <text:s/>la <text:s/>compensazione è riconosciuta nel limite massimo pari alla <text:s/>variazione <text:s/>riportata <text:s/>nel decreto di cui al comma 2, secondo periodo, dell’<text:a xlink:type="simple" xlink:href="http://www.normattiva.it/uri-res/N2Ls?urn:nir:stato:decreto.legge:2022-01-27;4~art29!vig=" text:style-name="ListLabel_20_88" text:visited-style-name="ListLabel_20_88"><text:span text:style-name="T54">articolo 29</text:span></text:a> del D.L. 27 gennaio 2022, n. 4 per la sola <text:s/>parte eccedente il cinque per cento e in misura pari all'80 <text:s/>per <text:s/>cento <text:s/>di detta eccedenza; le compensazioni in aumento si effettuano nel limite delle risorse di cui alla successiva lettera “g”;</text:p>
      <text:p text:style-name="P141">f) ai sensi del comma 6 dell’<text:a xlink:type="simple" xlink:href="http://www.normattiva.it/uri-res/N2Ls?urn:nir:stato:decreto.legge:2022-01-27;4~art29!vig=" text:style-name="ListLabel_20_88" text:visited-style-name="ListLabel_20_88"><text:span text:style-name="T54">articolo 29</text:span></text:a> del D.L. 27 gennaio 2022, n. 4 la compensazione non è soggetta al <text:s/>ribasso <text:s/>d'asta <text:s/>ed <text:s/>è <text:s/>al netto delle eventuali compensazioni precedentemente accordate;</text:p>
      <text:p text:style-name="P141">g) ai sensi del comma 7 dell’<text:a xlink:type="simple" xlink:href="http://www.normattiva.it/uri-res/N2Ls?urn:nir:stato:decreto.legge:2022-01-27;4~art29!vig=" text:style-name="ListLabel_20_88" text:visited-style-name="ListLabel_20_88"><text:span text:style-name="T54">articolo 29</text:span></text:a> del D.L. 27 gennaio 2022, n. 4 si <text:s/>possono utilizzare le somme appositamente accantonate per <text:s/>imprevisti, <text:s/>senza nuovi o maggiori oneri per la finanza pubblica, nel quadro <text:s/>economico di ogni intervento, in misura <text:s/>non <text:s/>inferiore <text:s/>all'1 <text:s/>per <text:s/>cento <text:s/>del totale dell'importo dei lavori, fatte salve le <text:s/>somme <text:s/>relative <text:s/>agli impegni contrattuali già assunti, <text:s/>nonché <text:s/>le <text:s/>eventuali <text:s/>ulteriori somme <text:s/>a <text:s/>disposizione <text:s/>della <text:s/>stazione <text:s/>appaltante <text:s/>per <text:s/>lo <text:s text:c="2"/>stesso intervento nei limiti della relativa autorizzazione annuale di spesa. Possono altresì essere utilizzate <text:s/>le <text:s/>somme <text:s/>derivanti <text:s/>da <text:s/>ribassi d'asta, qualora non ne sia prevista una <text:s/>diversa <text:s/>destinazione <text:s/>sulla base delle norme vigenti, nonché le somme <text:s/>disponibili <text:s/>relative <text:s/>ad altri interventi ultimati di competenza <text:s/>dei <text:s/>soggetti <text:s/>aggiudicatori per i quali siano stati eseguiti i relativi <text:s/>collaudi <text:s/>ed <text:s/>emanati <text:s/>i certificati di <text:s/>regolare <text:s/>esecuzione <text:s/>nel <text:s/>rispetto <text:s/>delle <text:s/>procedure contabili della spesa nei limiti della residua spesa autorizzata.</text:p>
      <text:p text:style-name="P141">2. Al contratto non si applicano gli articoli 1664 del codice civile <text:s/>e 1467 del codice civile.</text:p>
      <text:p text:style-name="P144">3. Ai contratti pubblici finanziati in tutto o in parte con risorse PNRR <text:span text:style-name="T90">nonché a quelli relativi agli impianti sportivi delle olimpiadi invernali 2026 e a opere e lavori pubblici funzionali allo svolgimento delle medesime </text:span>si applica l’art. 35, comma 4bis della L.P. 16 giugno 2022, n. 6.</text:p>
      <text:p text:style-name="P143"/>
      <text:p text:style-name="P140"/>
      <text:p text:style-name="P244"><text:bookmark text:name="_lnxbz9"/>Art. 3 <text:line-break/>Modalità di stipulazione del contratto</text:p>
      <text:p text:style-name="P67"/>
      <text:p text:style-name="P18"><text:span text:style-name="T6">1.</text:span><text:span text:style-name="T8"><text:tab/>Il contratto è stipulato interamente a misura.</text:span></text:p>
      <text:p text:style-name="P27"/>
      <text:p text:style-name="P27">2.<text:tab/>I prezzi unitari offerti dall’aggiudicatario in sede di gara costituiscono prezzi contrattuali; essi sono applicati alle singole quantità eseguite.</text:p>
      <text:p text:style-name="P27"/>
      <text:p text:style-name="P18"><text:span text:style-name="T6">3.<text:tab/>I prezzi contrattuali sono vincolanti anche per la definizione, valutazione e contabilizzazione di eventuali varianti, addizioni o detrazioni in corso d’opera, qualora ammissibili ed ordinate o autorizzate ai sensi dell’art.</text:span><text:span text:style-name="T8"> 51 </text:span><text:span text:style-name="T6">della L.P. 26/93 e dell'art. 27 della lp 2/2016. Per le categorie di lavori non previste in contratto si provvede alla formazione dei nuovi prezzi ai sensi dell’art. 28 del presente capitolato speciale.</text:span></text:p>
      <text:p text:style-name="P52"/>
      <text:p text:style-name="P68">(se il contratto è stipulato a corpo e a misura)</text:p>
      <text:p text:style-name="P244"><text:bookmark text:name="_35nkun2"/>Art. 3 <text:line-break/>Modalità di stipulazione del contratto</text:p>
      <text:p text:style-name="P242"/>
      <text:p text:style-name="P39">1.<text:tab/>Il contratto è stipulato a corpo e a misura, come segue:</text:p>
      <text:p text:style-name="P176">a) Lavori a corpo<text:tab/><text:tab/>Euro____________</text:p>
      <text:p text:style-name="P176">b) Lavori a misura<text:tab/><text:tab/>Euro ____________</text:p>
      <text:p text:style-name="P176">TOTALE IMPORTO APPALTO<text:tab/><text:tab/>Euro ____________</text:p>
      <text:p text:style-name="P30"/>
      <text:p text:style-name="P30"><text:soft-page-break/>2.<text:tab/>L’importo della parte di lavori a corpo, di cui al comma 1, lettera a), come determinato in seguito all’offerta complessiva in sede di gara, resta fisso e invariabile, senza che possa essere invocata da alcuna delle parti contraenti, per tali lavori, alcuna successiva verificazione sulla misura o sul valore attribuito alla quantità di detti lavori.</text:p>
      <text:p text:style-name="P30"/>
      <text:p text:style-name="P30">3.<text:tab/>L’importo del contratto può variare, in aumento o in diminuzione, esclusivamente per la parte di lavori di cui al comma 1, lettera b), previsti a misura negli atti progettuali e nella lista delle categorie di lavoro e forniture per l’esecuzione dell’appalto, in base alle quantità effettivamente eseguite, fermo restando i limiti di cui all’art. 51 della L.P. 26/93 e dell'art. 27 della lp 2/2016 e degli artt. 126, 127 e 128 del D.P.P. 11/05/2012, n. 9-84/Leg.</text:p>
      <text:p text:style-name="P30"/>
      <text:p text:style-name="P17"><text:span text:style-name="T6">4.<text:tab/>Per i lavori di cui al comma 1, lettera a), previsti a corpo negli atti progettuali e nella Lista delle categorie e forniture previste per l’esecuzione dell’appalto, i prezzi unitari offerti dall’aggiudicatario in sede di gara non hanno efficacia negoziale e l’importo complessivo dell’offerta, anche se determinato attraverso</text:span><text:span text:style-name="T30"> </text:span><text:span text:style-name="T6">l’applicazione dei predetti prezzi unitari alle quantità, resta fisso e invariabile, ai sensi del comma 2, primo periodo; allo stesso modo non hanno efficacia negoziale le quantità indicate dalla amministrazione aggiudicatrice negli atti progettuali e nella lista, ancorché rettificata, essendo obbligo esclusivo del concorrente il controllo e la verifica preventiva della completezza e della congruità delle voci e delle quantità indicate dalla stessa Stazione appaltante, e di formulare l’offerta sulla sola base delle proprie valutazioni qualitative e quantitative, assumendone i rischi.</text:span></text:p>
      <text:p text:style-name="P30"/>
      <text:p text:style-name="P30">5.<text:tab/>Per i lavori di cui al comma 1, lettera b), previsti a misura negli atti progettuali e nella lista delle categorie di lavoro e forniture, i prezzi unitari offerti dall’aggiudicatario in sede di gara costituiscono i prezzi contrattuali.</text:p>
      <text:p text:style-name="P30"/>
      <text:p text:style-name="P30">6.<text:tab/>I prezzi unitari offerti dall’aggiudicatario in sede di gara, se indicati in relazione ai lavori a corpo, sono per lui vincolanti esclusivamente per la definizione, valutazione e contabilizzazione di eventuali varianti, addizioni o detrazioni in corso d’opera, qualora ammissibili ed ordinate o autorizzate ai sensi dell’art. 51 della L.P. 26/93 e dell'art. 27 della lp 2/2016 e che siano estranee ai lavori a corpo già previsti. Per le categorie di lavori non previste in contratto si provvede alla formazione dei nuovi prezzi ai sensi dell’art. 28 del presente capitolato speciale.</text:p>
      <text:p text:style-name="P30"/>
      <text:p text:style-name="P68">(se il contratto è stipulato a corpo)</text:p>
      <text:p text:style-name="P249"><text:bookmark text:name="_1ksv4uv"/>Art. 3 <text:line-break/>Modalità di stipulazione del contratto</text:p>
      <text:p text:style-name="P23"/>
      <text:p text:style-name="P30">1.<text:tab/>Il contratto è stipulato a corpo.</text:p>
      <text:p text:style-name="P30"/>
      <text:p text:style-name="P30">2.<text:tab/>L’importo del contratto, come determinato in seguito all’offerta complessiva in sede di gara, resta fisso e invariabile, senza che possa essere invocata da alcuna delle parti contraenti, per tali lavori, alcuna successiva verificazione sulla misura o sul valore attribuito alla quantità di detti lavori.</text:p>
      <text:p text:style-name="P30"/>
      <text:p text:style-name="P30">3.<text:tab/>I prezzi unitari offerti dall’aggiudicatario in sede di gara non hanno efficacia negoziale e l’importo complessivo dell’offerta, anche se determinato attraverso l’applicazione dei predetti prezzi unitari alle quantità, resta fisso e invariabile, ai sensi del comma 2; allo stesso modo non hanno efficacia negoziale le quantità indicate dalla amministrazione aggiudicatrice negli atti progettuali e nella lista, ancorché rettificata, <text:soft-page-break/>essendo obbligo esclusivo del concorrente il controllo e la verifica preventiva della completezza e della congruità delle voci e delle quantità indicate dalla stessa Stazione appaltante, e di formulare l’offerta sulla sola base delle proprie valutazioni qualitative e quantitative, assumendone i rischi.</text:p>
      <text:p text:style-name="P30"/>
      <text:p text:style-name="P30">4.<text:tab/>I prezzi unitari offerti dall’aggiudicatario in sede di gara sono per lui vincolanti esclusivamente per la definizione, valutazione e contabilizzazione di eventuali varianti, addizioni o detrazioni in corso d’opera, qualora ammissibili ed ordinate o autorizzate ai sensi dell’art. 51 della L.P. 26/93 e dell'art. 27 della lp 2/2016 e che siano estranee ai lavori a corpo già previsti. Per le categorie di lavori non previste in contratto si provvede alla formazione dei nuovi prezzi ai sensi dell’art. 28 del presente capitolato speciale.</text:p>
      <text:p text:style-name="P30"/>
      <text:p text:style-name="P69">(Nel caso di appalto-concorso o appalto integrato)</text:p>
      <text:p text:style-name="P251">5.<text:tab/>In caso di impiego, in sede di esecuzione, di lavorazioni o di quantità maggiori rispetto a quelle previste in sede progettuale, il prezzo globale dovuto resta fisso ed invariabile e l’Appaltatore è gravato di tutti i maggiori costi ed oneri che ne dovessero derivare. Il prezzo globale dovuto resta fisso ed invariabile anche nel caso in cui vengano impiegate, in quanto necessarie, lavorazioni che sono previste nel solo computo metrico ma non figurano negli elaborati progettuali, ovvero siano presenti negli elaborati progettuali ma non sono previste nel computo metrico. Nel caso di impiego, in sede di esecuzione, di minori lavorazioni rispetto a quelle previste in sede progettuale, siano esse previste sia nel computo metrico che negli elaborati progettuali ovvero solamente nel computo metrico, l’Amministrazione si riserva di approntare una variante in diminuzione a stralcio di quanto non necessario.</text:p>
      <text:p text:style-name="P30"/>
      <text:p text:style-name="P23"/>
      <text:p text:style-name="P241"><text:bookmark text:name="_44sinio"/>CAPO 2 – DISCIPLINA CONTRATTUALE</text:p>
      <text:p text:style-name="P51"/>
      <text:p text:style-name="P244"><text:bookmark text:name="_2jxsxqh"/>Art. 4 <text:line-break/>Interpretazione del contratto e del capitolato speciale di appalto e disciplina di riferimento</text:p>
      <text:p text:style-name="P20"/>
      <text:p text:style-name="P30">1.<text:tab/>In caso di discordanza tra i vari elaborati di progetto vale la soluzione più aderente alle finalità per le quali il lavoro è stato progettato e comunque quella meglio rispondente ai criteri di ragionevolezza e buona tecnica esecutiva.</text:p>
      <text:p text:style-name="P179"/>
      <text:p text:style-name="P30">2.<text:tab/>In caso di norme del capitolato speciale tra loro non compatibili o apparentemente non compatibili, trovano applicazione in primo luogo le norme eccezionali o quelle che fanno eccezione a regole generali, in secondo luogo quelle maggiormente conformi alle disposizioni legislative regolamentari ovvero all’ordinamento giuridico, in terzo luogo quelle di maggior dettaglio e infine quelle di carattere ordinario.</text:p>
      <text:p text:style-name="P30"/>
      <text:p text:style-name="P30">3.<text:tab/>L’interpretazione delle clausole contrattuali, così come delle disposizioni del capitolato speciale d’appalto, deve essere fatta tenendo conto delle finalità del contratto e dei risultati ricercati con l’attuazione del progetto approvato; per ogni altra evenienza trovano applicazione gli articoli 1362, 1363, 1364, 1365, 1366, 1367, 1368 comma 1 e 1369 del codice civile.</text:p>
      <text:p text:style-name="P30"/>
      <text:p text:style-name="P30">4.<text:tab/>Ai fini del contratto si assumono le seguenti definizioni:</text:p>
      <text:p text:style-name="P30">- con il termine “appaltatore” si intende l'operatore economico affidatario dell'appalto o del cottimo;</text:p>
      <text:p text:style-name="P30">- con il termine “appalto” si intende il contratto di appalto o di cottimo.</text:p>
      <text:p text:style-name="P30"><text:soft-page-break/></text:p>
      <text:p text:style-name="P23"/>
      <text:p text:style-name="P244"><text:bookmark text:name="_z337ya"/>Art. 5 <text:line-break/>Documenti che fanno parte del contratto</text:p>
      <text:p text:style-name="P23"/>
      <text:p text:style-name="P30">1.<text:tab/>Formano, a tutti gli effetti, parte integrante e sostanziale del Contratto di Appalto le norme ed i documenti di seguito elencati e di cui l’Appaltatore dichiara di avere preso particolareggiata e perfetta conoscenza:</text:p>
      <text:p text:style-name="P17"><text:span text:style-name="T6">-<text:tab/>il presente capitolato speciale di appalto</text:span><text:span text:style-name="T15">;</text:span></text:p>
      <text:p text:style-name="P30">-<text:tab/>il piano di sicurezza e di coordinamento ed il piano generale di sicurezza redatti ai sensi del D.Lgs. n.81 del 2008;</text:p>
      <text:p text:style-name="P30">- <text:tab/>il piano operativo di sicurezza di cui al D.Lgs. n.81 del 2008;</text:p>
      <text:p text:style-name="P30"/>
      <text:p text:style-name="P69">(per cantieri di durata superiore a 12 mesi)</text:p>
      <text:p text:style-name="P30">-<text:tab/>il Cronoprogramma economico di cui all’art. 97 del D.P.P. 11/05/2012, n. 9-84/Leg.;</text:p>
      <text:p text:style-name="P182"/>
      <text:p text:style-name="P69">(solo per offerta a prezzi unitari)</text:p>
      <text:p text:style-name="P107">-<text:tab/>la Lista delle categorie di lavoro e delle forniture di offerta;</text:p>
      <text:p text:style-name="P107">-<text:tab/>l’elenco descrittivo delle voci;</text:p>
      <text:p text:style-name="P81"/>
      <text:p text:style-name="P69">(solo con ribasso unico percentuale)</text:p>
      <text:p text:style-name="P107">-<text:tab/>l’elenco prezzi;</text:p>
      <text:p text:style-name="P81"/>
      <text:p text:style-name="P69">(solo per appalti sopra soglia)</text:p>
      <text:p text:style-name="P183"><text:span text:style-name="T30">-<text:tab/></text:span><text:span text:style-name="T6">le schede giustificative dei prezzi offerti presentate in sede di gara, ancorché non materialmente allegate;</text:span></text:p>
      <text:p text:style-name="P186"/>
      <text:p text:style-name="P69">(per appalti e cottimi affidati con la procedura di cui all'art.30, commi 5bis e 5 bis1 della lp 26/1993)</text:p>
      <text:p text:style-name="P184">-<text:tab/>le analisi prezzi unitari prodotte in gara;</text:p>
      <text:p text:style-name="P83"/>
      <text:p text:style-name="P185">-<text:tab/>gli elaborati di progetto:</text:p>
      <table:table table:name="Table3" table:style-name="Table3">
        <table:table-column table:style-name="Table3.A"/>
        <table:table-column table:style-name="Table3.B"/>
        <table:table-row table:style-name="Table3.1">
          <table:table-cell table:style-name="Table3.A1" office:value-type="string">
            <text:p text:style-name="P187"/>
          </table:table-cell>
          <table:table-cell table:style-name="Table3.B1" office:value-type="string">
            <text:p text:style-name="P7"/>
          </table:table-cell>
        </table:table-row>
        <table:table-row table:style-name="Table3.2">
          <table:table-cell table:style-name="Table3.A1" office:value-type="string">
            <text:p text:style-name="P7"/>
          </table:table-cell>
          <table:table-cell table:style-name="Table3.B1" office:value-type="string">
            <text:p text:style-name="P7"/>
          </table:table-cell>
        </table:table-row>
        <table:table-row table:style-name="Table3.1">
          <table:table-cell table:style-name="Table3.A1" office:value-type="string">
            <text:p text:style-name="P7"/>
          </table:table-cell>
          <table:table-cell table:style-name="Table3.B1" office:value-type="string">
            <text:p text:style-name="P7"/>
          </table:table-cell>
        </table:table-row>
        <table:table-row table:style-name="Table3.1">
          <table:table-cell table:style-name="Table3.A1" office:value-type="string">
            <text:p text:style-name="P7"/>
          </table:table-cell>
          <table:table-cell table:style-name="Table3.B1" office:value-type="string">
            <text:p text:style-name="P7"/>
          </table:table-cell>
        </table:table-row>
      </table:table>
      <text:p text:style-name="P24"/>
      <text:p text:style-name="P27">2.<text:tab/>I documenti elencati al comma 1 possono anche non essere materialmente allegati, ad eccezione del capitolato speciale e dell'elenco prezzi unitari, a condizione che siano conservati dall'amministrazione aggiudicatrice e controfirmati dall'appaltatore.</text:p>
      <text:p text:style-name="P23"/>
      <text:p text:style-name="P23"/>
      <text:p text:style-name="P244"><text:bookmark text:name="_3j2qqm3"/>Art. 6<text:line-break/>Disposizioni generali</text:p>
      <text:p text:style-name="P20"/>
      <text:p text:style-name="P30">1.<text:tab/>La sottoscrizione del contratto e dei suoi allegati da parte dell’appaltatore equivale a dichiarazione di perfetta conoscenza e accettazione delle norme vigenti in materia di lavori pubblici, delle norme che regolano il presente appalto nonché del progetto e delle condizioni che attengono all’esecuzione dell’opera.</text:p>
      <text:p text:style-name="P179"/>
      <text:p text:style-name="P30">2.<text:tab/>Per chiarezza, si elencano i principali atti normativi di riferimento per il contratto:</text:p>
      <text:p text:style-name="P189">- <text:tab/>la L.P. 9 marzo 2016, n.2;</text:p>
      <text:p text:style-name="P188">- la L.P. 23 marzo 2020, n. 2;</text:p>
      <text:p text:style-name="P252"><text:soft-page-break/>- la L.P. 10 settembre 1993, n. 26 (di seguito anche “legge provinciale sui lavori pubblici”) e relativo regolamento di attuazione (D.P.P. 11/05/2012, n. 9-84/Leg);</text:p>
      <text:p text:style-name="P252">- D.lgs. 18 aprile 2016, n.50, d.p.r. 5 ottobre 2010 n.207 e DM 145/2000, per quanto applicabili nell’ordinamento provinciale;</text:p>
      <text:p text:style-name="P253">-<text:span text:style-name="T69"> </text:span><text:span text:style-name="T72">l’articolo 2-ter della l.p. 18/2021;</text:span></text:p>
      <text:p text:style-name="P252">- D.Lgs. n.81 del 2008.</text:p>
      <text:p text:style-name="P30"/>
      <text:p text:style-name="P30">3.<text:tab/>La sottoscrizione del contratto e dei suoi allegati da parte dell’appaltatore equivale altresì a dichiarazione della sussistenza delle condizioni che consentono l’immediata esecuzione dei lavori.</text:p>
      <text:p text:style-name="P56"/>
      <text:p text:style-name="P69">solo per appalti sopra soglia comunitaria</text:p>
      <text:p text:style-name="P254">L’impresa assume la responsabilità delle dichiarazioni rese in sede di giustificazione dei prezzi di offerta in quanto esse attengono alla organizzazione dell’appalto ed alla gestione del cantiere a proprio rischio; conseguentemente l’impresa medesima è gravata di ogni conseguenza, onere e spesa derivanti dalla mancata realizzazione o avveramento, anche parziale, dei presupposti e/o delle condizioni addotti a sostegno delle predette giustificazioni.</text:p>
      <text:p text:style-name="P83"/>
      <text:p text:style-name="P167">4. Al contratto si applica la disciplina della verifica della correntezza delle retribuzioni prevista dall’art. 33 della l.p. 9 marzo 2016, n.2 e dal relativo regolamento attuativo di cui al d.p.p. 28 gennaio 2021, n. 2-36/Leg.</text:p>
      <text:p text:style-name="P165"/>
      <text:p text:style-name="P165"/>
      <text:p text:style-name="P170">Art. 6-bis</text:p>
      <text:p text:style-name="P170">Obblighi del contraente, del subappaltatore/subcontraente relativi alla tracciabilità dei flussi finanziari</text:p>
      <text:p text:style-name="P165"/>
      <text:p text:style-name="P17">1. Il contraente, a pena di nullità del presente contratto, assume gli obblighi di tracciabilità dei flussi finanziari di cui all'art, 3 della legge 13 agosto 2010, n. 136 e successive modifiche.</text:p>
      <text:p text:style-name="P17">2. Il contraente deve inserire nei contratti stipulati con privati subappaltatori o fornitori di beni e servizi le seguenti clausole, ai sensi della legge 13 agosto 2010, n. 136 e successive modifiche:</text:p>
      <text:p text:style-name="P92">"Art. (...) (Obblighi del subappaltatore/subcontraente relativi alla tracciabilità dei flussi finanziari) 1. L'impresa (...), in qualità di subappaltatore/subcontraente dell'impresa (...) nell'ambito del contratto sottoscritto con la Provincia Autonoma di Trento (...), identificato con il CIG n.(...)/CUP n. (...), assume tutti gli obblighi di tracciabilità dei flussi finanziari di cui all'articolo 3 della legge 13 agosto 2010, n. 136 e successive modifiche.</text:p>
      <text:p text:style-name="P92">2. L'impresa (...), in qualità di subappaltatore/subcontraente dell'impresa (...), si impegna a dare immediata comunicazione alla Provincia Autonoma di Trento (...) della notizia dell'inadempimento della propria controparte agli obblighi di tracciabilità finanziaria".</text:p>
      <text:p text:style-name="P92">3. L'impresa (...), in qualità di subappaltatore/subcontraente dell'impresa (...), si impegna ad inviare copia del presente contratto alla Provincia Autonoma di Trento."</text:p>
      <text:p text:style-name="P17">3. Il contraente si impegna a dare immediata comunicazione alla amministrazione aggiudicatrice ed al Commissariato del Governo della provincia di Trento della notizia dell'inadempimento della propria controparte (subappaltatore/sub-contraente) agli obblighi di tracciabilità finanziaria.</text:p>
      <text:p text:style-name="P17">4. L'Amministrazione aggiudicatrice verifica i contratti sottoscritti tra il contraente ed subappaltatori e i subcontraenti in ordine all'apposizione della clausola sull'obbligo del rispetto delle disposizioni di cui all'art. 3 della L. 136/2010, e, ove ne riscontri la mancanza, rileva la radicale nullità del contratto.</text:p>
      <text:p text:style-name="P17">5. Le parti stabiliscono espressamente che il contratto è risolto di diritto in tutti i casi in cui le transazioni siano state eseguite senza avvalersi di banche o della società Poste italiane SPA attraverso bonifici su conti dedicati, destinati a registrare tutti i movimenti finanziari, in ingresso ed <text:soft-page-break/>in uscita, in esecuzione degli obblighi scaturenti dal presente contratto. Il contraente comunica all'amministrazione aggiudicatrice gli estremi identificativi dei conti correnti bancari o postali, accesi presso banche o presso la società Poste Italiane SPA, dedicati, anche non in via esclusiva, alle commesse pubbliche. La comunicazione all'amministrazione aggiudicatrice deve avvenire entro sette giorni dall'accensione dei conti correnti dedicati e nello stesso termine il contraente deve comunicare le generalità e il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p>
      <text:p text:style-name="P17">6. Nel rispetto degli obblighi sulla tracciabilità dei flussi finanziari, il bonifico bancario o postale deve riportare, in relazione a ciascuna transazione, il codice identificativo di gara (CIG) ed il codice unico progetto (CUP).</text:p>
      <text:p text:style-name="P17"/>
      <text:p text:style-name="P93">Art. 6-ter </text:p>
      <text:p text:style-name="P93">Obblighi in materia di trasparenza nella filiera dei subappalti e dei subcontratti</text:p>
      <text:p text:style-name="P17">1. L'elenco prodotto dal contraente prima della stipula del contratto e recante l'indicazione di tutte le lavorazioni, con i relativi importi, che lo stesso intende affidare in conformità a quanto già dichiarato in sede di gara, nonché il nome, il recapito e i rappresentanti legali dei suoi subappaltatori e subcontraenti coinvolti nei lavori o nei servizi e sottoposti agli obblighi di tracciabilità dei flussi finanziari previsti dalla legge 13 agosto 2010, n. 136 (Piano straordinario contro le mafie, nonché delega al Governo in materia di normativa antimafia), se questi sono noti al momento della stipula del contratto, viene utilizzato dall'amministrazione aggiudicatrice per i controlli di competenza.</text:p>
      <text:p text:style-name="P17">2. Ai sensi dell'art. 26, comma 3 della L.P. n. 2/2016, il contraente deve comunicare all'amministrazione aggiudicatrice le eventuali modifiche delle informazioni relative subappaltatori e subcontraenti sopravvenute rispetto a quanto comunicato ai fini della stipula del contratto, nonché le informazioni richieste per eventuali nuovi subappaltatori e subcontraenti coinvolti successivamente. L'amministrazione aggiudicatrice controlla i contratti stipulati dall'affidatario con i subappaltatori e subcontraenti, per le finalità della legge n. 136 del 2010, e ne verifica l'avvenuto pagamento tramite fatture quietanzate. III. Il contraente deve comunicare all'amministrazione aggiudicatrice i dati relativi a tutti subcontratti stipulati per l'esecuzione dell'appalto, sottoposti agli obblighi di tracciabilità dei flussi finanziari previsti dalla legge 13 agosto 2010, n. 136, con il nome del subcontraente, l'importo del contratto, l'oggetto della prestazione affidata e la dichiarazione che non sussiste, nei confronti dell'affidatario/aggiudicatario, alcun divieto previsto dall'articolo 67 del decreto legislativo n. 159 del 2011.</text:p>
      <text:p text:style-name="P17"/>
      <text:p text:style-name="P93">Art. 6-quater</text:p>
      <text:p text:style-name="P109">Obblighi in materia di legalità</text:p>
      <text:p text:style-name="P140">1. Il contraente si impegna a rispettare e a far rispettare ai propri dipendenti e collaboratori la politica per la prevenzione della corruzione di cui al punto 5.2 della norma UNI ISO 37001 approvata dalla Provincia con deliberazione della Giunta provinciale n. 492 di data 26 marzo 2021, resa disponibile nel portale Amministrazione trasparente (link: <text:a xlink:type="simple" xlink:href="https://trasparenza.provincia.tn.it/" text:style-name="ListLabel_20_88" text:visited-style-name="ListLabel_20_88"><text:span text:style-name="T54">https://trasparenza.provincia.tn.it/</text:span></text:a>, sezione “altri contenuti”, sottosezione “Prevenzione della Corruzione, documento <text:a xlink:type="simple" xlink:href="https://trasparenza.provincia.tn.it/archiviofile/provinciaditrento/Altri_contenuti/Prevenzione_della_Corruzione/dichiarazione%20policy.pdf" text:style-name="ListLabel_20_88" text:visited-style-name="ListLabel_20_88"><text:span text:style-name="T54">Dichiarazione di </text:span></text:a><text:a xlink:type="simple" xlink:href="https://trasparenza.provincia.tn.it/archiviofile/provinciaditrento/Altri_contenuti/Prevenzione_della_Corruzione/dichiarazione%20policy.pdf" text:style-name="ListLabel_20_88" text:visited-style-name="ListLabel_20_88"><text:span text:style-name="T54">policy di cui al punto 5.2 della norma UNI ISO 37001</text:span></text:a>. Il mancato rispetto di tale politica può comportare la risoluzione del contratto.</text:p>
      <text:p text:style-name="P17">2. Il contraente inserisce nei contratti di subappalto e nei contratti stipulati con ogni altro soggetto che intervenga a qualunque titolo nell'esecuzione del contratto, la seguente clausola: “Il subappaltatore/subcontraente si impegna a rispettare e a far rispettare ai propri dipendenti e collaboratori la politica per la prevenzione della corruzione di cui al punto 5.2 della norma UNI ISO 370001 approvata dalla Provincia con deliberazione della Giunta provinciale n. 492 di data 26 marzo 2021, resa disponibile nel portale Amministrazione trasparente (link: <text:a xlink:type="simple" xlink:href="https://trasparenza.provincia.tn.it/" text:style-name="ListLabel_20_88" text:visited-style-name="ListLabel_20_88"><text:span text:style-name="T54">https://trasparenza.provincia.tn.it/</text:span></text:a>, sezione “altri contenuti”, sottosezione “Prevenzione della <text:soft-page-break/>Corruzione, documento <text:a xlink:type="simple" xlink:href="https://trasparenza.provincia.tn.it/archiviofile/provinciaditrento/Altri_contenuti/Prevenzione_della_Corruzione/dichiarazione%20policy.pdf" text:style-name="ListLabel_20_88" text:visited-style-name="ListLabel_20_88"><text:span text:style-name="T54">Dichiarazione di policy di cui al punto 5.2 della norma UNI ISO 37001</text:span></text:a>). Il mancato rispetto di tale politica può comportare la risoluzione del contratto.</text:p>
      <text:p text:style-name="P17">3. Fermo restando l'obbligo di denuncia all'Autorità giudiziaria, il contraente si impegna a segnalare tempestivamente alla Provincia Autonoma di Trento ogni illecita richiesta di denaro, prestazione o altra utilità ovvero offerta di protezione, nonché ogni tentativo di intimidazione o condizionamento di natura criminale che venga avanzata nel corso dell'esecuzione del contratto nei confronti di un proprio rappresentante, dipendente o agente.</text:p>
      <text:p text:style-name="P17">4. Il contraente inserisce nei contratti di subappalto e nei contratti stipulati con ogni altro soggetto che intervenga a qualunque titolo nell'esecuzione del contratto, la seguente clausola: "Fermo restando l'obbligo di denuncia all'Autorità giudiziaria, il subappaltatore/subcontraente si impegna a riferire tempestivamente all'Ente (...) ogni illecita richiesta di denaro, prestazione o altra utilità ovvero offerta di protezione, che venga avanzata nel corso dell'esecuzione del contratto nei confronti di un proprio rappresentante, dipendente o agente”. </text:p>
      <text:p text:style-name="P17"/>
      <text:p text:style-name="P94">Art. 6-<text:span text:style-name="T57">quinquies</text:span></text:p>
      <text:p text:style-name="P110">Obblighi i<text:span text:style-name="T57">nerenti a opere finanziate con il PNRR e il PNC</text:span></text:p>
      <text:p text:style-name="P13"/>
      <text:p text:style-name="P106"><text:span text:style-name="T59">1. Ai contratti finanziati con il PNRR e il PNC trovano integrale applicazione i commi 3, </text:span><text:span text:style-name="T60">3bis, </text:span><text:span text:style-name="T59">4 e 6 d</text:span><text:span text:style-name="T67">el</text:span><text:span text:style-name="T68">l'</text:span><text:a xlink:type="simple" xlink:href="https://www.normattiva.it/uri-res/N2Ls?urn:nir:stato:decreto.legislativo:2021-04-18;77~art47!vig=" text:style-name="ListLabel_20_218" text:visited-style-name="ListLabel_20_218"><text:span text:style-name="T69">articolo 47</text:span></text:a><text:span text:style-name="T67"> </text:span><text:span text:style-name="T68">del decreto legge 31 maggio 2021, n. 77, convertito, con modificazioni, dalla legge 29 luglio 2021, n. 108</text:span><text:span text:style-name="T67">. </text:span><text:span text:style-name="T59">A tal fine:</text:span></text:p>
      <text:list xml:id="list3667068890" text:style-name="WWNum17">
        <text:list-item>
          <text:p text:style-name="P278"><text:span text:style-name="T59">ai sensi dell'</text:span><text:a xlink:type="simple" xlink:href="https://www.normattiva.it/uri-res/N2Ls?urn:nir:stato:decreto.legislativo:2021-04-18;77~art47!vig=" text:style-name="ListLabel_20_218" text:visited-style-name="ListLabel_20_218"><text:span text:style-name="T56">articolo 47</text:span></text:a><text:span text:style-name="T59">, comma 3, del </text:span><text:span text:style-name="T61">decreto legge</text:span><text:span text:style-name="T59"> 31 maggio 2021, n. 77, gli operatori economici che occupano un numero pari o superiore a quindici dipendenti e non tenuti alla redazione del rapporto sulla situazione del personale, ai sensi dell'articolo 46 del decreto legislativo 11 aprile 2006, n. 198, sono tenuti, </text:span><text:span text:style-name="T65">entro sei mesi dalla conclusione del contratto,</text:span><text:span text:style-name="T59"> a consegnare alla stazione appaltant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operatore economico è altresì tenuto a trasmettere la relazione alle rappresentanze sindacali aziendali e alla consigliera e al consigliere regionale di parità. </text:span></text:p>
          <text:p text:style-name="P284"><text:span text:style-name="T58">La mancata produzione della relazione comporta l'applicazione delle penali di cui all'articolo 47, comma 6, del decreto-legge 31 maggio 2021, n. 77, da commisurarsi in base alla gravità della violazione e proporzionali rispetto all'importo del contratto o alla prestazione dello stesso, </text:span><text:span text:style-name="T62">nel rispetto dell’importo complessivo previsto dall’articolo </text:span><text:span text:style-name="T63">5</text:span><text:span text:style-name="T64">1</text:span><text:span text:style-name="T63"> del predetto decreto legge</text:span><text:span text:style-name="T62">, </text:span><text:span text:style-name="T58">nonché l'impossibilità di partecipare in forma singola ovvero in raggruppamento temporaneo, per un periodo di dodici mesi, ad ulteriori procedure di affidamento afferenti agli investimenti pubblici finanziati con le risorse derivanti da PNRR e PNC;</text:span></text:p>
        </text:list-item>
        <text:list-item>
          <text:p text:style-name="P286">ai sensi dell'articolo 47, comma 3-bis, del decreto legge 31 maggio 2021, n. 77, gli operatori economici che occupano un numero pari o superiore a quindici dipendenti sono tenuti, <text:span text:style-name="T34">entro sei mesi dalla conclusione del contratto,</text:span> a consegnare alla stazione appaltante <text:span text:style-name="T73">la certificazione di cui all’art. 17 della legge 12 marzo 1999, n. 68, e </text:span>una relazione che chiarisca l'avvenuto assolvimento degli obblighi previsti a carico delle imprese dalla legge 12 marz<text:span text:style-name="T57">o</text:span> 1999, n. 68, e illustri eventuali sanzioni e provvedimenti imposti a carico delle imprese nel triennio precedente la data di scadenza della presentazione delle offerte. L'operatore economico è altresì tenuto a trasmettere la relazione alle rappresentanze sindacali. </text:p>
          <text:p text:style-name="P285">La mancata produzione della <text:span text:style-name="T73">certificazione e della </text:span>relazione comporta l'applicazione delle penali di cui all'articolo 47, comma 6, del decreto-legge 31 maggio 2021, n. 77, da commisurarsi in base alla gravità della violazione e proporzionali rispetto all'importo del <text:soft-page-break/>contratto o alla prestazione dello stesso, <text:span text:style-name="T57">nel rispetto dell’importo complessivo previsto dall’articolo 51 del predetto decreto legge.</text:span> </text:p>
        </text:list-item>
        <text:list-item>
          <text:p text:style-name="P285"><text:span text:style-name="T73"><text:s/>l’inadempimento degli obblighi di cui all’art. 47, comma 4, </text:span>del decreto legge 31 maggio 2021, n. 77 <text:span text:style-name="T75">come specificati nel bando di gara/lettera di invito</text:span>, <text:span text:style-name="T73">c</text:span>omporta l'applicazione delle penali di cui all'articolo 47, comma 6, del decreto-legge 31 maggio 2021, n. 77, da commisurarsi in base alla gravità della violazione e proporzionali rispetto all'importo del contratto o alla prestazione dello stesso, <text:span text:style-name="T57">nel rispetto dell’importo complessivo previsto dall’articolo 51 del predetto decreto legge.</text:span></text:p>
        </text:list-item>
      </text:list>
      <text:p text:style-name="P266"/>
      <text:p text:style-name="P95">Art. 6-<text:span text:style-name="T87">sexies</text:span></text:p>
      <text:p text:style-name="P119"><text:span text:style-name="T87">Altri o</text:span>bblighi i<text:span text:style-name="T57">nerenti a opere finanziate con il PNRR e il PNC</text:span></text:p>
      <text:p text:style-name="P123">1. L’esecutore dei lavori ha l’obbligo di fornire tempestivamente tutta la documentazione e le informazioni che gli verranno richieste dall’Ente e necessarie ad assolvere gli obblighi in materia di monitoraggio, controllo e rendicontazione dell’opera finanziata nell’ambito e secondo le norma dettate dal Piano Nazionale di Ripresa e Resilienza – PNRR.</text:p>
      <text:p text:style-name="P123">2. L’appaltatore, per quanto di sua competenza, è tenuto a realizzare i lavori e condurre il cantiere nel rispetto del principio del Do No Significant Harm – DNSH, senza alcun onere aggiuntivo per l’Amministrazione e senza alcuna pretesa aggiuntiva, nonché alla dimostrazione dell’assolvimento dello stesso, necessario per assicurare l’esito favorevole delle verifiche da parte degli Enti preposti e alle quali è subordinata l’erogazione del contributo PNRR.</text:p>
      <text:p text:style-name="P123">3. A tal fine l’Appaltatore è tenuto a fornire alla Direzione Lavori tutta la documentazione necessaria alla prova ex post di rispetto del principio DNSH nonché del contributo all’obiettivo alla mitigazione del cambiamento climatico (tagging climate). In particolare, … <text:span text:style-name="T88">(</text:span><text:span text:style-name="T51">integrare o rinviare al documento contenente le prescrizioni più specifiche relative al rispetto del principio DNSH, tenuto conto dell’oggetto dell’appalto e di quanto riportato negli atti di progetto</text:span><text:span text:style-name="T88">).</text:span></text:p>
      <text:p text:style-name="P123">4. In caso di mancato o parziale rispetto dei principi DNSH, indipendentemente dalla fase in cui ciò avvenga, e fintanto che gli stessi non trovino completo adempimento, l’Amministrazione disporrà la sospensione di tutti i pagamenti senza che l’Appaltatore possa sollevare eccezioni di sorta.</text:p>
      <text:p text:style-name="P122"/>
      <text:p text:style-name="P96">Art. 6-<text:span text:style-name="T89">septies</text:span></text:p>
      <text:p text:style-name="P120">Disposizioni specifiche relative al PNRR PNC</text:p>
      <text:p text:style-name="P121"/>
      <text:p text:style-name="P121">1. Gli atti e i documenti relativi all’opera pubblica in questione devono riportare la dichiarazione “finanziato dall’Unione europea-NextGenerationEU” e negli stessi deve essere valorizzato l’emblema dell’Unione europea.</text:p>
      <text:p text:style-name="P121">2. Ai sensi del comma 1 dell’articolo 2ter della L.P. 4 agosto 2021, n. 18, “all’affidamento e all’esecuzione di contratti pubblici da parte delle amministrazioni aggiudicatrici previste dall’articolo 5 della L.P. 9 marzo 2016, n. 2, finanziati, in tutto o in parte, con risorse del PNRR e del PNC, si applicano gli articoli 47, 47quater, 48, 50 e 53, commi 1 e 2, del D.L. n. 77 del 2021, nonché la disciplina statale relativa alla redazione del progetto di fattibilità tecnica ed economica – PFTE. Quando le disposizioni richiamano l’applicazione di altre disposizioni statale in materia di contratti pubblici i rinvii si intendono riferiti all’ordinamento provinciale in materia di contratti pubblici, in quanto compatibile”.</text:p>
      <text:p text:style-name="P121">3. Qualora dovessero pervenire disposizioni diverse in tema di normativa applicabile rispetto a quanto sopra indicato, queste ultime troveranno diretta applicazione anche per quanto riguarda il presente Capitolato speciale di appalto, senza necessità di apportare modifiche allo stesso con specifici atti.</text:p>
      <text:p text:style-name="P244"><text:bookmark text:name="_1y810tw"/>Art. 7<text:line-break/>Fallimento e altre vicende soggettive dell’appaltatore</text:p>
      <text:p text:style-name="P20"/>
      <text:p text:style-name="P30">1.<text:tab/>In caso di fallimento dell’appaltatore o di risoluzione del contratto per grave inadempimento del medesimo, la amministrazione aggiudicatrice si avvale, impregiudicati <text:soft-page-break/>i diritti e le azioni a tutela dei propri interessi, delle facoltà previste dall’art. 58.8 della l.p. 26/1993.</text:p>
      <text:p text:style-name="P179"/>
      <text:p text:style-name="P30">2.<text:tab/>Con riferimento alle vicende soggettive dell’appaltatore, di cui all’art. 58.10 della l.p. 26/1993, la amministrazione aggiudicatrice prende atto della modificazione intervenuta con apposito provvedimento, verificati i requisiti richiesti dalla legge.</text:p>
      <text:p text:style-name="P30"/>
      <text:p text:style-name="P30">3.<text:tab/>Eventuali modificazioni delle percentuali di esecuzione dei lavori rispetto alle quote di partecipazione al raggruppamento indicate in sede di gara o in sede di stipulazione del contratto devono essere comunicate tempestivamente all’amministrazione mediante l’invio dell’atto di modifica redatto nelle stesse forme dell’atto in cui sono contenute le indicazioni originarie e non richiedono la stipulazione di apposito atto aggiuntivo al contratto. La mancata produzione dell’atto di modifica delle quote di partecipazione al raggruppamento sospende il pagamento del corrispettivo, senza diritto per l’appaltatore al riconoscimento di interessi o altri indennizzi.</text:p>
      <text:p text:style-name="P30"/>
      <text:p text:style-name="P17"><text:bookmark text:name="9st3oaxfj9xq"/></text:p>
      <text:p text:style-name="P244"><text:bookmark text:name="_4i7ojhp"/>Art. 8 <text:line-break/>Rappresentante dell’appaltatore e domicilio</text:p>
      <text:p text:style-name="P244"><text:bookmark text:name="_wzin5xetdsfz"/></text:p>
      <text:p text:style-name="P141">1. Qualora l’appaltatore non conduca direttamente i lavori deve depositare presso la stazione appaltante, ai sensi dell’art. 102 del D.P.P. 11/05/2012, n. 9-84/Leg., il mandato con rappresentanza, conferito con atto pubblico a persona idonea, <text:s/>salvo che la procura non sia stata iscritta presso il Registro delle Imprese.</text:p>
      <text:p text:style-name="P141">2<text:span text:style-name="T39">.<text:tab/>L’Appaltatore elegge il domicilio digitale in conformità di quanto stabilito dagli articoli 3 bis, 6 e 6 bis del D.Lgs. 7 marzo 2005, n. 82. Tutte le intimazioni, le assegnazioni di termini ed ogni altra notificazione o comunicazione dipendenti dal contratto di appalto sono fatte dal Direttore dei lavori o dal responsabile del procedimento, ciascuno relativamente agli atti di propria competenza,</text:span><text:span text:style-name="T44"> </text:span><text:span text:style-name="T39">avvalendosi degli strumenti informatici come imposto dall’articolo 5 bis del D.Lgs. 7 marzo 2005, n. 82, ferma restando la possibilità di comunicazione in forma analogica in presenza di disfunzioni accertate degli strumenti di comunicazione digitale.</text:span></text:p>
      <text:p text:style-name="P23"/>
      <text:p text:style-name="P23"/>
      <text:p text:style-name="P240"><text:bookmark text:name="_2xcytpi"/>CAPO 3 – TERMINI PER L’ESECUZIONE</text:p>
      <text:p text:style-name="P244"><text:bookmark text:name="_1ci93xb"/>Art. 9 <text:line-break/>Consegna e inizio dei lavori</text:p>
      <text:p text:style-name="P20"/>
      <text:p text:style-name="P142"><text:span text:style-name="T6">1.<text:tab/>L’esecuzione dei lavori ha inizio dopo la stipula del formale contratto, in seguito a consegna, risultante da apposit</text:span>o verb<text:span text:style-name="T6">ale, da effettuarsi non oltre 45 giorni dalla stipula stessa, secondo</text:span><text:span text:style-name="T45"> le modalità degli artt. 119 e ss. del D.P.P. 11/05/2012, n. 9-84/Leg. E’ fatto salvo quanto indicato nel bando o nella lettera di invito in applicazione dell’articolo 46 della L.P. 26/93, nel cui caso l’Impresa non pu</text:span><text:span text:style-name="T6">ò sollevare alcuna eccezione o richiedere compensi di sorta. </text:span><text:span text:style-name="T10">E’ fatto salvo altresì quanto previsto dall’art. 7, comma 3, della L.P. n. 2 del 2020 e s.m..</text:span></text:p>
      <text:p text:style-name="P30"/>
      <text:p text:style-name="P30">2.<text:tab/>Se nel giorno fissato e comunicato l’appaltatore non si presenta a ricevere la consegna dei lavori, viene fissato un termine perentorio, non inferiore a 5 giorni e non superiore a 15, decorso inutilmente il quale l'amministrazione aggiudicatrice ha facoltà di risolvere il contratto e di incamerare la cauzione, senza che ciò possa costituire motivo di pretese o eccezioni di sorta da parte dell’appaltatore. Qualora sia indetta una nuova procedura per l’affidamento del completamento dei lavori, l’aggiudicatario è escluso dalla partecipazione in quanto l’inadempimento è considerato grave negligenza accertata.</text:p>
      <text:p text:style-name="P30"><text:soft-page-break/></text:p>
      <text:p text:style-name="P30">3.<text:tab/>Per consentire l’occupazione anche parziale delle aree oggetto di esproprio l’Amministrazione può attivare l’ingresso alle aree, anche parziale, sotto la forma della consegna parziale dei lavori con le modalità dell’art. 120 del D.P.P. 11/05/2012, n. 9-84/Leg. L’occupazione delle aree è finalizzata all’attività di esbosco e taglio delle piante, perimetrazione delle aree, approntamento delle aree di cantiere ed individuazione di sottoservizi o altre interferenze legate agli stessi. Tali lavorazioni rientrano negli obblighi posti a carico dell’Aggiudicataria. L’Aggiudicataria si impegna a non richiedere per tutta la durata della consegna parziale finalizzata all’effettuazione delle attività sopra indicate, maggiori oneri o proroghe dei tempi contrattuali.</text:p>
      <text:p text:style-name="P30"/>
      <text:p text:style-name="P30"/>
      <text:p text:style-name="P244"><text:bookmark text:name="_3whwml4"/>Art. 10<text:line-break/>Termini per la realizzazione e l’ultimazione dei lavori</text:p>
      <text:p text:style-name="P30"/>
      <text:p text:style-name="P69">(Per offerta solo economica (solo ribasso))</text:p>
      <text:p text:style-name="P255">1.<text:tab/>Il tempo di esecuzione dei lavori è stabilito in ------ giorni naturali consecutivi decorrenti dalla data risultante dal verbale di consegna dei lavori.</text:p>
      <text:p text:style-name="P86"/>
      <text:p text:style-name="P69">(Per offerta economicamente più vantaggiosa comprendente il tempo)</text:p>
      <text:list xml:id="list247432977" text:style-name="WWNum5">
        <text:list-item>
          <text:p text:style-name="P287">Il tempo di esecuzione dei lavori, come risultante dall’offerta, è stabilito in giorni naturali consecutivi decorrenti dalla data risultante dal verbale di consegna dei lavori.</text:p>
        </text:list-item>
      </text:list>
      <text:p text:style-name="P83"/>
      <text:p text:style-name="P192">2.<text:tab/>Nel tempo contrattuale sono compresi le ferie contrattuali ed i giorni di andamento stagionale sfavorevole, questi ultimi quantificati in complessivi giorni _____.</text:p>
      <text:p text:style-name="P30"/>
      <text:p text:style-name="P69">(Se sono previste scadenze intermedie inserire il seguente paragrafo)</text:p>
      <text:p text:style-name="P190"><text:span text:style-name="T6">Oltre al termine di esecuzione dei lavori sono fissate le seguenti scadenze intermedie, il cui mancato rispetto comporta l’applicazione della penale fissata all’art.12: _____________</text:span><text:span text:style-name="T22">(lavorazione specifica)</text:span><text:span text:style-name="T6">______ (termine temporale in giorni naturali e consecutivi decorrenti dal verbale di consegna)</text:span></text:p>
      <text:p text:style-name="P83"/>
      <text:p text:style-name="P192">3.<text:tab/>L’appaltatore si obbliga alla rigorosa ottemperanza del programma temporale dei lavori disposto dalla Stazione appaltante, che potrà fissare scadenze inderogabili per l’esecuzione di singole lavorazioni.</text:p>
      <text:p text:style-name="P30"/>
      <text:p text:style-name="P192">4.<text:tab/>Nel caso di sospensione o di ritardo dei lavori per fatti imputabili all'impresa, resta fermo lo sviluppo esecutivo risultante dal Cronoprogramma allegato al contratto.</text:p>
      <text:p text:style-name="P30"/>
      <text:p text:style-name="P30"/>
      <text:p text:style-name="P244"><text:bookmark text:name="_2bn6wsx"/>Art. 11 <text:line-break/>Sospensioni e proroghe</text:p>
      <text:p text:style-name="P85"/>
      <text:p text:style-name="P30">1.<text:tab/>La sospensione dei lavori può essere disposta dal direttore dei lavori nei casi e nei modi di cui all’art. 123 del D.P.P. 11/05/2012, n. 9-84/Leg. Cessate le cause della sospensione la direzione dei lavori ordina la ripresa dei lavori redigendo l’apposito verbale.</text:p>
      <text:p text:style-name="P30"/>
      <text:p text:style-name="P30">2.<text:tab/>Le sospensioni disposte dal direttore lavori ai sensi del comma 1, per la parte rientrante nei giorni di andamento sfavorevole indicati all’art.10 non comportano lo slittamento del termine finale dei lavori. Eventuali sospensioni parziali sono calcolate ai sensi dell’art. 123 del D.P.P. 11/05/2012, n. 9-84/Leg.</text:p>
      <text:p text:style-name="P30"/>
      <text:p text:style-name="P30"><text:soft-page-break/>3.<text:tab/>Non appena siano venute a cessare le cause della sospensione il direttore dei lavori redige il verbale di ripresa dei lavori indicando il nuovo termine contrattuale; detto verbale è firmato dall'appaltatore. Qualora le ragioni che hanno determinato l'interruzione dei lavori siano venute meno solo in parte, potrà essere disposta la ripresa parziale dei lavori per le parti eseguibili. In caso di ripresa parziale il nuovo termine contrattuale di ultimazione lavori verrà conteggiato, analogamente a quanto disposto dell’art. 123 del D.P.P. 11/05/2012, n. 9-84/Leg..</text:p>
      <text:p text:style-name="P23"/>
      <text:p text:style-name="P30">4.<text:tab/>Durante il periodo di sospensione i macchinari e le attrezzature debbono essere allontanati dal cantiere a cura e spese dell'Appaltatore. Qualora, per circostanze particolari, l'Appaltatore volesse lasciare nel cantiere in tutto o in parte macchinari ed attrezzature di cui sopra, dovrà farne richiesta scritta al Responsabile del procedimento, con indicazione specifica dei macchinari e della attrezzature, per ottenere il relativo benestare scritto; in ogni caso quanto sopra non potrà dar titolo a richiesta di indennizzo alcuno.</text:p>
      <text:p text:style-name="P30"/>
      <text:p text:style-name="P30">5.<text:tab/>Resta salva la facoltà del direttore dei lavori di posticipare, mediante ordini di servizio, l’esecuzione di alcune tipologie di opere se, in rapporto alle modalità esecutive adottate dall’Appaltatore, queste non possano essere realizzate a perfetta regola d’arte, anche durante i periodi invernali individuati all’articolo 10. In tal caso non é riconosciuto all’Appaltatore alcun compenso o indennizzo.</text:p>
      <text:p text:style-name="P30"/>
      <text:p text:style-name="P30">6.<text:tab/>I verbali di sospensione e di ripresa lavori devono essere trasmessi al responsabile del procedimento nel termine di cinque giorni dalla data di emissione. Qualora il responsabile del procedimento riscontri irregolarità ovvero discordanze con gli ordini impartiti alla direzione lavori, può, nell’ulteriore termine di due giorni dal ricevimento degli atti, sospendere l’efficacia dei verbali.</text:p>
      <text:p text:style-name="P31"/>
      <text:p text:style-name="P30">7.<text:tab/>L’appaltatore, qualora per causa ad esso non imputabile, non sia in grado di ultimare i lavori nei termini fissati, con domanda motivata può chiedere una proroga, ai sensi dell’art. 124 del D.P.P. 11/05/2012, n. 9-84/Leg. Nella richiesta stessa devono essere indicati con le motivazioni specifiche anche il tempo residuo contrattuale e le lavorazioni residue da eseguire con il relativo importo, valutati alla data della domanda.</text:p>
      <text:p text:style-name="P30"/>
      <text:p text:style-name="P30">8.<text:tab/>La disposizione di sospensioni e di riprese lavori nonché la concessione di proroghe determinano l’onere in capo all’appaltatore di rivedere il programma lavori, eventualmente aggiornandolo, secondo le modalità e con gli effetti dell’art. 13.</text:p>
      <text:p text:style-name="P248"/>
      <text:p text:style-name="P23"/>
      <text:p text:style-name="P244"><text:bookmark text:name="_qsh70q"/>Art. 12<text:line-break/>Penali in caso di ritardo</text:p>
      <text:p text:style-name="P69">(Ai sensi dell’art. 101, comma 3 del DPP 11/05/2012, n. 9-84/Leg., la penale giornaliera è compresa tra lo 0,3 per mille e l’1 per mille dell’ammontare netto contrattuale, da determinare in relazione all’entità delle conseguenze legate all’eventuale ritardo - <text:span text:style-name="T78">n</text:span><text:span text:style-name="T70">el caso di contratti pubblici PNRR e PNC, ai sensi di quanto previsto dall’art. 50 comma 4 ultimo periodo </text:span><text:span text:style-name="T71">del decreto legge n. 77 del 2021</text:span><text:span text:style-name="T70">, le penali dovute per il ritardato adempimento possono essere calcolate in misura giornaliera compresa tra lo 0,6 per mille e l’1 per mille dell’ammontare contrattuale, da determinare in relazione all’entità delle conseguenze legate al ritardo, e non possono comunque superare, complessivamente, il 20 per cento di detto ammontare netto contrattuale.</text:span></text:p>
      <text:p text:style-name="P69"/>
      <text:p text:style-name="P74">(Per penale espressa in ‰)</text:p>
      <text:list xml:id="list4222649572" text:style-name="WWNum6">
        <text:list-item>
          <text:p text:style-name="P288">Nel caso di mancato rispetto del termine indicato per l’esecuzione delle opere, per ogni giorno naturale consecutivo di ritardo nell’ultimazione dei lavori viene applicata una penale giornaliera pari a __ ‰ dell’importo contrattuale al netto delle eventuali <text:soft-page-break/>varianti contrattuali contenute nel limite del 20% e nel rispetto della normativa fiscale.</text:p>
        </text:list-item>
      </text:list>
      <text:p text:style-name="P82"/>
      <text:p text:style-name="P75">(Per penale espressa in €)</text:p>
      <text:list xml:id="list4283467439" text:style-name="WWNum9">
        <text:list-item>
          <text:p text:style-name="P289">Nel caso di mancato rispetto del termine indicato per l’esecuzione delle opere, per ogni giorno naturale consecutivo di ritardo nell’ultimazione dei lavori viene applicata una penale giornaliera pari a __ , nel rispetto della normativa fiscale. Se l’importo della penale risulta superiore all’uno per mille dell’importo contrattuale, esso è ridotto di diritto, in sede di stipula del contratto, a tale minore somma.</text:p>
        </text:list-item>
      </text:list>
      <text:p text:style-name="P82"/>
      <text:p text:style-name="P75">(Per eventuali scadenze intermedie)</text:p>
      <text:list xml:id="list3718347819" text:style-name="WWNum8">
        <text:list-item>
          <text:p text:style-name="P290">Nel caso di mancato rispetto del termine indicato per le scadenze inderogabili individuate all’art.10, viene applicata una penale giornaliera pari a __ ‰ dell’importo contrattuale al netto delle eventuali varianti contrattuali contenute nel limite del 20% e nel rispetto della normativa fiscale.</text:p>
        </text:list-item>
      </text:list>
      <text:p text:style-name="P83"/>
      <text:p text:style-name="P30">2.<text:tab/>In ogni caso l’importo complessivo delle penali non può superare il 10 per cento dell’importo contrattuale; qualora il ritardo nell’adempimento determini un importo massimo della penale superiore al 10 per cento il responsabile del procedimento promuove l’avvio delle procedure di cui all’articolo 58.4 della l.p. 26/1993.</text:p>
      <text:p text:style-name="P79"/>
      <text:p text:style-name="P30">3.<text:tab/>L’applicazione delle penali di cui al presente articolo non ristora eventuali danni o ulteriori oneri sostenuti dall'amministrazione aggiudicatrice a causa dei ritardi.</text:p>
      <text:p text:style-name="P32"/>
      <text:p text:style-name="P30">4.<text:tab/>Le penali, valutate dalla Direzione lavori, vengono iscritte a debito dell’appaltatore nel conto finale con detrazione dalla rata di saldo. In ogni caso, qualora in corso d’opera la Direzione lavori ritenga che il ritardo nell’adempimento possa essere tale da far temere che il credito residuo dell’appaltatore da esporre sul conto finale non sia sufficiente a coprire l’importo delle penali, le stesse possono essere applicate anche sugli stati di avanzamento precedenti.</text:p>
      <text:p text:style-name="P30"/>
      <text:p text:style-name="P117">Nel caso di contratti pubblici PNRR e PNC</text:p>
      <text:p text:style-name="P98">Art. 12<text:span text:style-name="T74">bis</text:span> </text:p>
      <text:p text:style-name="P118">Premio di accelerazione</text:p>
      <text:p text:style-name="P116"/>
      <text:p text:style-name="P114">1. Ai sensi di quanto previsto dall’art. 50 comma 4 del decreto legge 31 maggio 2021 n. 77, <text:span text:style-name="T76">come indicato nel bando di gara/nell’invito, </text:span>qualora l’ultimazione dei lavori avvenga in anticipo rispetto al termine di cui all’articolo 10, è riconosciuto, a seguito dell’approvazione del certificato di collaudo <text:span text:style-name="T77">o di regolare esecuzione</text:span>, un premio di accelerazione per ogni giorno di anticipo determinato sulla base degli stessi criteri stabiliti per il calcolo della penale <text:span text:style-name="T76">di cui all’art. 12</text:span>, mediante utilizzo delle somme indicate nel quadro economico dell’intervento alla voce imprevisti, nei limiti delle risorse disponibili, sempre che l’esecuzione dei lavori sia conforme alle obbligazioni assunte.</text:p>
      <text:p text:style-name="P111"/>
      <text:p text:style-name="P249"><text:bookmark text:name="_3as4poj"/>Art. 13 <text:line-break/>Programma dei lavori dell’appaltatore</text:p>
      <text:p text:style-name="P61"/>
      <text:p text:style-name="P30">1. Ai fini della consegna lavori ed entro 15 giorni antecedenti la data prevista per la consegna medesima, l’appaltatore deve predisporre e consegnare alla direzione lavori un proprio programma dei lavori, elaborato in relazione alle proprie tecnologie, alle proprie scelte imprenditoriali e alla propria organizzazione lavorativa. Qualora l'appaltatore non presenti il programma dei lavori entro il termine stabilito, il responsabile del procedimento <text:soft-page-break/>fissa una nuova data e il termine per la consegna dei lavori rimane sospeso. Qualora sia inutilmente trascorso il nuovo termine assegnato dal responsabile del procedimento, l'amministrazione aggiudicatrice ha facoltà di risolvere il contratto e di incamerare la cauzione.</text:p>
      <text:p text:style-name="P32"/>
      <text:p text:style-name="P30">2. Il programma deve essere coerente con i tempi contrattuali di ultimazione, con l'eventuale programma dei lavori predisposto dall'amministrazione aggiudicatrice e deve essere approvato dalla stazione appaltante, mediante apposizione di un visto del responsabile del procedimento, sentito il Direttore lavori. La stazione può chiedere all’appaltatore di apportare modifiche al programma dei lavori; in tal caso il termine per la consegna dei lavori rimane sospeso dalla data della richiesta medesima. Qualora l'amministrazione aggiudicatrice non si sia pronunciata entro la data prevista per la consegna lavori, il programma si intende accettato, fatte salve palesi illogicità o indicazioni erronee palesemente incompatibili con il rispetto del termine di ultimazione.</text:p>
      <text:p text:style-name="P84"/>
      <text:p text:style-name="P17"><text:span text:style-name="T6">3. Il programma dei lavori dell’appaltatore deve essere elaborato sulla base della WBS (Work Breakdown Structure) (di cui all’elaborato </text:span><text:span text:style-name="T22">[indicare il nome tecnico del modello ed il titolo es. “Modello Programma dei lavori”]</text:span><text:span text:style-name="T6"> e deve riportare, per ogni pacchetto di lavorazioni (WP), le previsioni circa il relativo periodo di esecuzione nonché l'ammontare presunto, parziale e progressivo, dell'avanzamento dei lavori alle date/agli importi contrattualmente stabiliti per la liquidazione dei certificati di pagamento.</text:span></text:p>
      <text:p text:style-name="P32"/>
      <text:p text:style-name="P30">4. La amministrazione aggiudicatrice può disporre, mediante ordine di servizio del responsabile del procedimento, modifiche o integrazioni al programma dei lavori dell’appaltatore, anche indipendentemente dal cronoprogramma allegato al contratto, purché compatibili con il termine contrattuale e senza alcun compenso o indennizzo per l’appaltatore medesimo, ogni volta che sia necessario alla migliore esecuzione dei lavori e in particolare:</text:p>
      <text:list xml:id="list3827010787" text:style-name="WWNum10">
        <text:list-item>
          <text:p text:style-name="P291">per il coordinamento con le prestazioni o le forniture di imprese o altre ditte estranee al contratto;</text:p>
        </text:list-item>
      </text:list>
      <text:p text:style-name="P256">per l’intervento o il mancato intervento di società concessionarie di pubblici servizi le cui reti siano coinvolte in qualunque modo con l’andamento dei lavori, purché non imputabile ad inadempimenti o ritardi della Stazione appaltante;</text:p>
      <text:p text:style-name="P256">per l’intervento o il coordinamento con autorità, enti o altri soggetti diversi dalla Stazione appaltante, che abbiano giurisdizione, competenza o responsabilità di tutela sugli immobili, i siti e le aree comunque interessate dal cantiere; a tal fine non sono considerati soggetti diversi le società o aziende controllate o partecipate dalla amministrazione aggiudicatrice o soggetti titolari di diritti reali su beni in qualunque modo interessati dai lavori intendendosi, in questi casi, ricondotta la fattispecie alla responsabilità gestionale della Stazione appaltante;</text:p>
      <text:p text:style-name="P256">per la necessità o l’opportunità di eseguire prove su campioni, prove di carico, di tenuta e funzionamento degli impianti, nonché collaudi parziali o specifici;</text:p>
      <text:p text:style-name="P256">qualora sia richiesto dal coordinatore per la sicurezza e la salute nel cantiere, in ottemperanza all’articolo 92 del decreto legislativo n. 81 del 2008.</text:p>
      <text:p text:style-name="P32"/>
      <text:p text:style-name="P30">5. Ai sensi dell’art. 105, comma 3 del D.P.P. 11/05/2012, n. 9-84/Leg., l’appaltatore consegna alla Direzione lavori, ogni due mesi, il programma dei lavori aggiornato secondo l’andamento effettivo dei lavori. In caso di modifica contrattuale, l’appaltatore è tenuto ad aggiornare il programma lavori entro 10 giorni dalla sottoscrizione dell’atto di sottomissione o aggiuntivo. In caso di mancato aggiornamento, l’appaltatore incorre nella decadenza di cui al citato art. 105, comma 3 del d.p.p. 11/05/2012, n. 9-84/Leg.</text:p>
      <text:p text:style-name="P179"><text:soft-page-break/></text:p>
      <text:p text:style-name="P179"/>
      <text:p text:style-name="P244"><text:bookmark text:name="_1pxezwc"/>Art. 14 <text:line-break/>Inderogabilità dei termini di esecuzione</text:p>
      <text:p text:style-name="P30"/>
      <text:p text:style-name="P30">1.<text:tab/>L’appaltatore non può vantare alcuna pretesa nè avanzare richiesta di proroga del termine di ultimazione dei lavori o delle scadenze intermedie individuate all’art.10 per le seguenti cause:</text:p>
      <text:p text:style-name="P40">- ritardo nell’installazione del cantiere e nell’allacciamento alle reti tecnologiche necessarie al suo funzionamento, per l’approvvigionamento dell’energia elettrica e dell’acqua;</text:p>
      <text:p text:style-name="P40">- esecuzione di accertamenti integrativi che l’appaltatore ritenesse di dovere effettuare per l’esecuzione delle opere di fondazione, delle strutture e degli impianti, salvo che siano ordinati dalla direzione dei lavori o concordati con questa;</text:p>
      <text:p text:style-name="P40">- tempo necessario per l’espletamento degli adempimenti a carico dell’appaltatore comunque previsti dal Capitolato speciale d’appalto;</text:p>
      <text:p text:style-name="P40">- eventuali controversie tra l’appaltatore e i fornitori, subappaltatori, affidatari, altri incaricati;</text:p>
      <text:p text:style-name="P40">- eventuali vertenze a carattere aziendale tra l’appaltatore e il proprio personale dipendente;</text:p>
      <text:p text:style-name="P40">- ogni altro fatto o circostanza attribuibile all’Appaltatore.</text:p>
      <text:p text:style-name="P30"/>
      <text:p text:style-name="P30"/>
      <text:p text:style-name="P244"><text:bookmark text:name="_49x2ik5"/>Art. 15 <text:line-break/>Risoluzione del contratto per grave inadempimento, grave irregolarità e grave ritardo</text:p>
      <text:p text:style-name="P247"/>
      <text:p text:style-name="P41">1.<text:tab/>I comportamenti dell’appaltatore che, accertati dal Direttore Lavori, concretano grave inadempimento alle obbligazioni di contratto tale da compromettere la buona riuscita dei lavori sono causa di risoluzione del contratto, ai sensi dell’articolo 58.4 della l.p. 26/1993.</text:p>
      <text:p text:style-name="P30"/>
      <text:p text:style-name="P41">2.<text:tab/>L’eventuale grave ritardo dell’appaltatore sui termini per l’ultimazione dei lavori o sulle scadenze esplicitamente fissate allo scopo dal programma temporale è causa di risoluzione del contratto, ai sensi dell’articolo 58.4 della l.p. 26/1993.</text:p>
      <text:p text:style-name="P30"/>
      <text:p text:style-name="P41">3.<text:tab/>In ogni caso, l’appaltatore è obbligato al risarcimento dei danni subiti dall'amministrazione aggiudicatrice conseguenti la risoluzione del contratto.</text:p>
      <text:p text:style-name="P26"/>
      <text:p text:style-name="P26"/>
      <text:p text:style-name="P241"><text:bookmark text:name="_2p2csry"/>CAPO 4 DISCIPLINA ECONOMICA</text:p>
      <text:p text:style-name="P51"/>
      <text:p text:style-name="P244"><text:bookmark text:name="_147n2zr"/>Art. 16 <text:line-break/>Anticipazione</text:p>
      <text:p text:style-name="P55"/>
      <text:p text:style-name="P69">Per le spese in economia</text:p>
      <text:list xml:id="list505313449" text:style-name="WWNum11">
        <text:list-item>
          <text:p text:style-name="P268">Ai sensi dell'art. 52 della legge provinciale sui lavori pubblici non sono corrisposte anticipazioni.</text:p>
        </text:list-item>
      </text:list>
      <text:p text:style-name="P151"/>
      <text:p text:style-name="P69">Per gli appalti (commi 1-4)</text:p>
      <text:p text:style-name="P30">1.<text:tab/>Ai sensi dell’art. 46 bis della L.P. 26/93 è dovuta all’appaltatore una somma, a titolo di anticipazione, pari al 5 per cento dell’importo originario di contratto. In caso di variante, l'anticipazione non è integrata.</text:p>
      <text:p text:style-name="P30"/>
      <text:p text:style-name="P30">2.<text:tab/>In ogni caso l’erogazione dell’anticipazione è subordinata all’avvenuta consegna dei lavori e alla costituzione dell’appaltatore di idonea garanzia fideiussoria di un importo <text:soft-page-break/>almeno pari all’anticipazione, maggiorato dell’I.V.A. all’aliquota di legge; l’importo della garanzia è gradualmente ridotto in corso d’opera dal totale dell’anticipazione ancora da recuperare.</text:p>
      <text:p text:style-name="P30"/>
      <text:p text:style-name="P30">3.<text:tab/>L’anticipazione è gradualmente recuperata in corso d’opera, mediante trattenute sui pagamenti in conto effettuate in una percentuale pari a quella dell’anticipazione stessa.</text:p>
      <text:p text:style-name="P30"/>
      <text:p text:style-name="P30">4.<text:tab/>L’anticipazione, per la parte non ancora recuperata mediante detrazione graduale in occasione dell’emissione dei singoli certificati di pagamento, è revocata qualora l’esecuzione del contratto non prosegua secondo gli obblighi pattuiti e, in tale caso, spettano all'amministrazione aggiudicatrice anche gli interessi legali sulle somme anticipate con decorrenza dalla data di erogazione dell’anticipazione.</text:p>
      <text:p text:style-name="P140"/>
      <text:p text:style-name="P140">[per contratti la cui procedura risulti “avviata” entro il 31 dicembre 2022] <text:span text:style-name="T83">Comma da togliere: no ulteriore proroga</text:span></text:p>
      <text:p text:style-name="P140">5. Al contratto regolato dal presente capitolato non trova applicazione il disposto dell’<text:a xlink:type="simple" xlink:href="http://www.normattiva.it/uri-res/N2Ls?urn:nir:stato:decreto.legge:2020-05-19;34~art207!vig=" text:style-name="ListLabel_20_88" text:visited-style-name="ListLabel_20_88"><text:span text:style-name="T54">articolo 207</text:span></text:a>, comma 1, del c.d. “decreto Rilancio” (D.L. 19 maggio 2020, n. 34).</text:p>
      <text:p text:style-name="P245"/>
      <text:p text:style-name="P77"/>
      <text:p text:style-name="P244"><text:bookmark text:name="_3o7alnk"/>Art. 17<text:line-break/>Pagamenti in acconto</text:p>
      <text:p text:style-name="P14"><text:bookmark text:name="23ckvvd"/></text:p>
      <text:p text:style-name="P104">1. Qualora il contratto di cottimo contempli una durata inferiore ai 90 giorni l’appaltatore  </text:p>
      <text:p text:style-name="P105">[barrare o cancellare le voci che non interessano:]</text:p>
      <text:list xml:id="list989378832" text:style-name="WWNum18">
        <text:list-item>
          <text:p text:style-name="P292"><text:span text:style-name="T20"> </text:span><text:span text:style-name="T6">ha diritto a pagamenti in acconto, in corso d'opera, ogni qualvolta il suo credito come derivante dall’offerta e al netto delle prescritte ritenute raggiunga Euro --.---,--; in tal caso per gli acconti si applicano i commi successivi e, per il saldo, il successivo articolo 19;</text:span></text:p>
        </text:list-item>
        <text:list-item>
          <text:p text:style-name="P293">ha diritto al pagamento di un acconto in unica soluzione alla fine dei lavori, al netto delle trattenute di legge; in tal caso, per detto acconto trova applicazione la disciplina dei commi successivi mentre per il saldo trova applicazione il successivo articolo 19;</text:p>
        </text:list-item>
      </text:list>
      <text:p text:style-name="P108">o in alternativa (in tal caso si applica la prima versione dell’art. 24 per cui non è richiesta la cauzione definitiva):</text:p>
      <text:list xml:id="list3224543686" text:style-name="WWNum2">
        <text:list-item>
          <text:p text:style-name="P294">non ha diritto al pagamento di acconti e il pagamento del corrispettivo dovuto avviene in un'unica soluzione finale applicando il successivo articolo 19; non trovano applicazione i commi seguenti e non è dovuta la garanzia definitiva ai sensi del successivo articolo 24.</text:p>
        </text:list-item>
      </text:list>
      <text:p text:style-name="P127"/>
      <text:p text:style-name="P102"><text:span text:style-name="T6">Per i contratti di appalto e per i cottimi di durata pari o superiore a 90 giorni gli stati di avanzamento (SAL) sono disposti a cadenza bimestrale </text:span><text:span text:style-name="T2">nonché all’ultimazione dei lavori</text:span><text:span text:style-name="T20"> </text:span><text:span text:style-name="T6">ai sensi dell’art. 171 del DPP 11/05/2012, n. 9-84/Leg. Per gli acconti si applicano i commi successivi e per il pagamento del saldo si applica il successivo articolo 19.</text:span></text:p>
      <text:p text:style-name="P128"><text:span text:style-name="T20"><text:line-break/></text:span><text:span text:style-name="T6">2.<text:tab/>A fine lavori, dopo l’emissione del relativo certificato, viene rilasciato l’ultimo stato di avanzamento lavori, a prescindere dal limite temporale disposto per gli altri stati di avanzamento. In ogni caso, il credito residuo dell’appaltatore da esporre nel conto finale deve essere pari al 2,5 per cento dell’importo contrattuale, fatti salvi le trattenute di </text:span><text:soft-page-break/><text:span text:style-name="T6">legge, gli eventuali importi sospesi ai sensi dei commi seguenti e gli importi relativi ai pagamenti dei subappaltatori. Per consentire il rispetto della predetta percentuale, l'amministrazione aggiudicatrice può operare idonee trattenute anche dai SAL precedenti all'ultimo.</text:span></text:p>
      <text:p text:style-name="P27"/>
      <text:p text:style-name="P27">3.<text:tab/>Fino al raggiungimento del 50 % dell’importo di contratto i pagamenti possono essere disposti sulla base di una registrazione effettuata dal direttore lavori in partita provvisoria sui libretti delle misure e di conseguenza sugli ulteriori documenti contabili, delle quantità dedotte da misurazioni sommarie, fatte salve le lavorazioni le cui misurazioni non possono essere effettuate successivamente. L’eventuale riserva da parte dell’appaltatore è considerata tempestiva fino a quando in sede di contabilizzazione definitiva delle categorie di lavorazioni interessate vengono portate in detrazione le partite provvisorie.</text:p>
      <text:p text:style-name="P27"/>
      <text:p text:style-name="P27">4.<text:tab/>Alla determinazione degli importi di cui al comma 1 concorrono gli oneri per la sicurezza e pertanto anche questi ultimi si applicano le previste trattenute di legge; ad ogni stato di Avanzamento Lavori verrà corrisposta all’Impresa anche la quota relativa agli oneri per la sicurezza previo benestare rilasciato dal coordinatore per la sicurezza in fase esecutiva, se nominato.</text:p>
      <text:p text:style-name="P27"/>
      <text:p text:style-name="P27">5.<text:tab/>Entro 45 giorni dall’avvenuto raggiungimento della scadenza prevista al comma 1, deve essere redatta la relativa contabilità ed emesso il conseguente certificato di pagamento. L'appaltatore emette il relativo documento fiscale (fattura), successivamente alla comunicazione dell'avvenuta emissione del certificato di pagamento, sulla base dei dati in esso riportati.</text:p>
      <text:p text:style-name="P27"/>
      <text:p text:style-name="P27">6.<text:tab/>Nel caso di raggruppamenti temporanei di imprese, la fatturazione del corrispettivo deve corrispondere alle quote di lavoro indicate in sede di gara o in sede di stipulazione del contratto, eventualmente modificate secondo le disposizioni dell’art.7, comma 3. La mancata corrispondenza tra la fatturazione e le quote di partecipazione al raggruppamento note all'amministrazione aggiudicatrice sospende il pagamento del corrispettivo, senza diritto per l’appaltatore al riconoscimento di interessi o altri indennizzi.</text:p>
      <text:p text:style-name="P180"/>
      <text:p text:style-name="P27">7.<text:tab/>L'amministrazione aggiudicatrice dispone il pagamento del certificato entro i successivi 30 giorni, mediante l’emissione dell’apposito mandato e l’erogazione a favore dell’appaltatore, previa verifica, con esito positivo:</text:p>
      <text:p text:style-name="P17"><text:span text:style-name="T6">- di quanto previsto dall’art. 170, comma 1 del DPP 11/05/2012, n. 9-84/Leg.; per la </text:span><text:span text:style-name="T39">verifica</text:span><text:span text:style-name="T6"> della correntezza de</text:span><text:span text:style-name="T39">lle retribuzioni si applica il comma 14;</text:span></text:p>
      <text:p text:style-name="P30">- della regolarità del documento fiscale (fattura) emesso dall’appaltatore;</text:p>
      <text:p text:style-name="P30">- degli adempimenti previsti dall’art. 3 L. 136/2010;</text:p>
      <text:p text:style-name="P30">- della regolarità fiscale prevista dall’art. 48-bis del D.P.R. n. 602/73 e del D.M. n. 40/2008, ove richiesta.</text:p>
      <text:p text:style-name="P180"/>
      <text:p text:style-name="P27">8.<text:tab/>Qualora l’amministrazione aggiudicatrice rilevi l’accertamento del totale o parziale inadempimento nella corresponsione delle retribuzioni e nell’effettuazione del versamento delle ritenute previdenziali, assicurative e assistenziali da parte dell’appaltatore e degli eventuali subappaltatori, provvede secondo quanto previsto dall’art. 43, comma 6 e seguenti della legge provinciale.</text:p>
      <text:p text:style-name="P27"/>
      <text:p text:style-name="P27"><text:soft-page-break/>9.<text:tab/>L’amministrazione provvede a dare comunicazione agli enti previdenziali ed assicurativi della sospensione operata sui pagamenti, per le valutazioni di merito. Secondo quanto previsto dall’art. 43, commi 6 e 8 della legge provinciale, l’amministrazione aggiudicatrice può provvedere al pagamento diretto dei dipendenti dell’appaltatore o degli enti previdenziali e assicurativi, compresa la cassa edile, sulla base della specifica richiesta degli interessati, con indicazione di ogni elemento necessario ad individuare l’inadempimento contestato ed a effettuare il pagamento medesimo. Si applica, se ne ricorre il caso, la procedura prevista dall’art. 169 del DPP 11/05/2012, n. 9-84/Leg.</text:p>
      <text:p text:style-name="P27"><text:s/></text:p>
      <text:p text:style-name="P137">10.<text:tab/>La corresponsione degli acconti è altresì sospesa nei seguenti casi, previo riscontro documentale degli inadempimenti rilevati e contestazione scritta degli stessi:</text:p>
      <text:p text:style-name="P178">a) per mancata attivazione della polizza di RC all’insorgenza di danni arrecati alle opere preesistenti e a terzi;</text:p>
      <text:p text:style-name="P178">b) per mancato adeguamento o insufficienza delle garanzie e coperture assicurative conseguenti a variante o dalla concessione di proroghe;</text:p>
      <text:p text:style-name="P178">c) per mancata eliminazione delle conseguenze dannose o mancata effettuazione delle misure provvisionali disposte dal Direttore dei lavori ai sensi dell’articolo 108 del DPP 11 maggio 2012, n. 9-84/Leg.;</text:p>
      <text:p text:style-name="P178">d) per mancato rispetto del sollecito del responsabile del procedimento all’effettuazione dell’aggiornamento bimestrale del Programma dei lavori <text:s/>secondo l’andamento effettivo dei lavori in adempimento al disposto dall’articolo 105, comma 3 del DPP 11 maggio 2012, n. 9-84/Leg.</text:p>
      <text:p text:style-name="P27"/>
      <text:p text:style-name="P27">11.<text:tab/>Quando i lavori rimangano sospesi con specifico verbale disposto dal Direttore dei lavori o dal Responsabile del procedimento, per un periodo superiore a 60 gg. per cause non dipendenti dall’appaltatore, si provvede alla redazione dello stato di avanzamento e all’emissione del certificato di pagamento.</text:p>
      <text:p text:style-name="P27"/>
      <text:p text:style-name="P27">12.<text:tab/>Qualora sia stata erogata l’anticipazione, sull’importo di ogni certificato di pagamento è operata la trattenuta di importo percentuale pari alla percentuale dell’anticipazione a titolo di graduale recupero della medesima.</text:p>
      <text:p text:style-name="P180"/>
      <text:p text:style-name="P27">13.<text:tab/>A garanzia dell'osservanza degli obblighi previsti dall’art. 43 della l.p. 26/1993 in capo all'appaltatore, agli eventuali subappaltatori o <text:s/>concessionario esecutore, sull'importo netto progressivo dei lavori è operata una ritenuta dello 0,5 per cento. Le ritenute possono essere svincolate soltanto dopo la liquidazione del conto finale, previa approvazione del collaudo (o certificato di regolare esecuzione) e comunque se le eventuali inadempienze accertate sono state sanate.</text:p>
      <text:p text:style-name="P27"/>
      <text:p text:style-name="P165"><text:span text:style-name="T47">14. Ai fini del pagamento a tit</text:span><text:span text:style-name="T39">olo di acconto o</text:span><text:span text:style-name="T47"> di saldo, l’appaltatore e il subappaltatore sono tenuti a produrre le dichiarazioni e la documentazione </text:span><text:span text:style-name="T39">ai fini della verifica della correntezza delle retribuzioni,</text:span><text:span text:style-name="T47"> previste dall’art. 2 del d.p.p. 28 gennaio 2021, n. 2-36/Leg. e dalla disciplina attuativa. <text:s/>Le dichiarazioni sono effettuate mediante dichiarazione sostitutiva di atto di notorietà resa ai sensi dell'articolo 47 del </text:span><text:a xlink:type="simple" xlink:href="http://www.normattiva.it/uri-res/N2Ls?urn:nir:stato:decreto.presidente.repubblica:2000-12-28;445!vig=" text:style-name="ListLabel_20_89" text:visited-style-name="ListLabel_20_89"><text:span text:style-name="T55">d.p.r. 28 dicembre 2000, n. 445</text:span></text:a><text:span text:style-name="T39"> </text:span><text:span text:style-name="T47">(Testo unico delle disposizioni legislative e regolamentari in materia di documentazione amministrativa) e si riferiscono al periodo di tempo intercorrente tra l'inizio dell'esecuzione del contratto e la data in cui la medesima dichiarazione è resa. <text:s/></text:span><text:span text:style-name="T49">Fino all’acquisizione delle dichiarazioni previste dall’art. 2</text:span><text:span text:style-name="T48"> del d.p.p. 8 gennaio 2021, n. 2-</text:span><text:soft-page-break/><text:span text:style-name="T48">36/Leg., l'amministrazione aggiudicatrice sospende il pagamento del corrispettivo dovuto in acconto o in saldo all'operatore economico interessato, senza diritto per l’appaltatore al riconoscimento di interessi o altri indennizzi.</text:span></text:p>
      <text:p text:style-name="P166"/>
      <text:p text:style-name="P30"/>
      <text:p text:style-name="P30"/>
      <text:p text:style-name="P244"><text:bookmark text:name="_ihv636"/>Art. 18 <text:line-break/>Norme per la valutazione dei lavori e per i pagamenti in acconto</text:p>
      <text:p text:style-name="P53"/>
      <text:p text:style-name="P30">1.<text:tab/>Per il pagamento degli stati di avanzamento lavori si osservano le seguenti prescrizioni:</text:p>
      <text:p text:style-name="P17"><text:span text:style-name="T2">a) </text:span><text:span text:style-name="T16">Lavori a corpo</text:span><text:span text:style-name="T2">:</text:span><text:span text:style-name="T6"> La valutazione del lavoro a corpo è effettuata secondo le specificazioni della descrizione del lavoro a corpo ed i contenuti degli elaborati grafici e di ogni altro allegato progettuale; il corrispettivo rimane fisso e invariabile; è esclusa qualsiasi richiesta di verifica delle quantità o dei prezzi da parte dei contraenti. Dei lavori a corpo è portata in contabilità la quota percentuale dell'aliquota relativa alla voce disaggregata della categoria, rilevabile dal contratto, che è stata eseguita. Per le modalità di annotazione si applica l’art. 154 del DPP 11/05/2012, n. 9-84/Leg.</text:span></text:p>
      <text:p text:style-name="P69">(Per gli appalti che applicano la contabilizzazione mediante WBS (Work Breakdown Structure) indicare la metodologia di contabilizzazione delle WP)</text:p>
      <text:p text:style-name="P30">_____________________________________________</text:p>
      <text:p text:style-name="P17"><text:span text:style-name="T2">b) </text:span><text:span text:style-name="T16">Lavori a misura:</text:span><text:span text:style-name="T6"> Dei lavori appaltati a misura sono portate in contabilità le quantità che risulteranno effettivamente eseguite all'atto del loro accertamento, applicando alle stesse i prezzi unitari offerti.</text:span></text:p>
      <text:p text:style-name="P30"/>
      <text:p text:style-name="P17"><text:span text:style-name="T2">c)</text:span><text:span text:style-name="T16"> Provviste:</text:span><text:span text:style-name="T6"> I manufatti il cui valore sia superiore alla spesa per la loro messa in opera, se riconosciuti ed accettati dal Direttore dei lavori, potranno essere inseriti in contabilità prima della loro messa in opera in misura non superiore al 50% del prezzo a piè d’opera del manufatto stesso; non saranno invece inseriti in contabilità i prezzi dei materiali provvisti a piè d’opera prima del loro impiego.</text:span></text:p>
      <text:p text:style-name="P30"/>
      <text:p text:style-name="P17"><text:span text:style-name="T2">d) </text:span><text:span text:style-name="T16">Lavori imprevisti:</text:span><text:span text:style-name="T6"> Per lavori non descritti nell'elenco succitato é applicato il prezzo stabilito con le norme di cui all’art. 28 del presente capitolato speciale di appalto.</text:span></text:p>
      <text:p text:style-name="P30"/>
      <text:p text:style-name="P30">2.<text:tab/>Per tutte le opere di appalto le quantità di lavoro saranno determinate con misure geometriche, escluso ogni altro metodo. Si stabilisce che:</text:p>
      <text:p text:style-name="P17"><text:span text:style-name="T16">a.1) </text:span><text:span text:style-name="T6">Scavi in genere - Oltre gli obblighi particolari emergenti dal presente titolo del Capitolato Speciale d'Appalto e salvo diversa espressa indicazione precisata nell'elenco prezzi unitari (alternativamente nell'elenco descrittivo delle voci) o in subordine nelle norme tecniche del medesimo capitolato, coi prezzi di offerta per scavi in genere, l'Appaltatore deve ritenersi compensato per tutti gli oneri che esso dovrà incontrare:</text:span></text:p>
      <text:p text:style-name="P148">-<text:tab/>per taglio piante, estirpazioni di ceppaie, radici ecc., e per lo scavo con qualsiasi mezzo delle materie sia asciutte che bagnate, in presenza di acqua e di qualsiasi consistenza;</text:p>
      <text:p text:style-name="P148">-<text:tab/>per paleggi, innalzamento, carico, trasporto e scarico in rilevato o rinterro od a rifiuto alla distanza prevista dall'Elenco, sistemazione della materie di rifiuto, deposito provvisorio e successiva ripresa, per ogni indennità di deposito temporaneo o definitivo;</text:p>
      <text:p text:style-name="P148">-<text:tab/>per la regolarizzazione delle scarpate o pareti, per lo spianamento del fondo, per la formazione di gradini, per il successivo rinterro attorno alle murature, attorno e sopra le condotte di acqua ed altre condotte in genere, e sopra le fognature e drenaggi secondo le sagome definitive di progetto;</text:p>
      <text:p text:style-name="P148"><text:soft-page-break/>-<text:tab/>per puntellature, sbadacchiature ed armature di qualsiasi importanza e genere, secondo tutte le prescrizioni contenute nelle presenti condizioni tecniche esecutive;</text:p>
      <text:p text:style-name="P148">-<text:tab/>per ogni altra spesa infine necessaria per l'esecuzione completa degli scavi.</text:p>
      <text:p text:style-name="P148"/>
      <text:p text:style-name="P193"><text:span text:style-name="T2">a.2)</text:span><text:span text:style-name="T6"> Scavi e rilevati per la formazione del corpo stradale - Il volume degli scavi e dei rilevati occorrenti per la formazione del corpo stradale e relative scarpate e cunette secondo l'andamento di progetto o di spostamenti eventuali, per la costruzione di rampe d'accesso alla strada, verrà determinato con il metodo delle sezioni ragguagliate (la cui superficie potrà venire calcolata anche col planimetro o con sistemi informatici) che saranno rilevate in contraddittorio dell'Impresa in base alle sezioni convenzionali di progetto. Nel prezzo di offerta dei rilevati eseguiti con materie provenienti dagli scavi è compreso il carico, trasporto, scarico e formazione del rilevato a regola d'arte come prescritto dall'articolo relativo.</text:span></text:p>
      <text:p text:style-name="P195"/>
      <text:p text:style-name="P194"><text:span text:style-name="T2">b)</text:span><text:span text:style-name="T6"><text:tab/>Murature in genere - Tutte le murature in genere, salvo le eccezioni in appresso specificate, saranno misurate geometricamente a volume od a superficie, secondo la loro categoria, in base a misure prese sul vivo dei muri, esclusi cioè gli intonaci. Dal volume delle murature saranno dedotti solo i vani di luce superiori ai decimetri quadrati 50 (cinquanta), salvo l'eccezione di cui al periodo seguente.</text:span></text:p>
      <text:p text:style-name="P195">I vani dei pozzetti dei tombini compenetrati nelle murature in controripa non verranno però, in eccezione a quanto sopra, dedotti intendendosi compensata la maggiore lavorazione delle spallette e l'architrave.</text:p>
      <text:p text:style-name="P195">Nei prezzi di tutte le opere, tanto di fondazione quanto in elevazione in muratura, si intenderà sempre compresa ogni qualunque spesa per le impalcature ed i ponti di servizio di qualsiasi importanza, per il carico, trasporto, innalzamento o discesa o scarico a pie' d'opera dei materiali d'ogni peso e volume e per tutte le manovre diverse, occorrenti per la costruzione delle opere stesse, qualunque sia la loro altezza o profondità di esecuzione, e qualunque sia la grossezza e la forma delle murature in elevazione, il paramento di faccia vista, del tipo indicato nel relativo prezzo di offerta delle murature, sempre ché non sia previsto con pagamento separato.</text:p>
      <text:p text:style-name="P195">E' sempre compresa la formazione di feritoie regolari e regolarmente disposte nei muri per lo scolo delle acque, l’eventuale tubazione a perdere, la formazione delle immorsature e la costruzione di tutti gli incassi per la posa in opera della pietra di taglio.</text:p>
      <text:p text:style-name="P195">Nei prezzi unitari delle murature da eseguire con pietrame di proprietà dell'Amministrazione, come, in generale, per tutti i lavori per i quali s'impiegano materiali di proprietà dell'Amministrazione (non ceduti all'Impresa), si intende compreso ogni trasporto, ripulitura ed adattamento dei materiali stessi per renderli idonei alla messa in opera, nonché la messa in opera degli stessi.</text:p>
      <text:p text:style-name="P195">Le murature eseguite con materiali ceduti all'Impresa saranno valutate con i prezzi suddetti delle murature con pietrame fornito dall'Impresa, intendendosi in questi prezzi compreso e compensato ogni trasporto ed ogni onere di lavorazione, messa in opera ecc., come sopra, del pietrame ceduto.</text:p>
      <text:p text:style-name="P195">Qualunque sia la incurvatura data dalla pianta e alle sezioni trasversali dei muri, anche se si debbono costruire sotto raggio, le relative murature non potranno essere comprese nella categoria delle volte e saranno valutate coi prezzi delle murature rette senza alcun compenso in più.</text:p>
      <text:p text:style-name="P195"/>
      <text:p text:style-name="P193"><text:span text:style-name="T2">c)</text:span><text:span text:style-name="T6"><text:tab/>Murature in pietra da taglio - La pietra da taglio a pagarsi a volume sarà sempre valutata a metro cubo in base al volume del minimo parallelepipedo retto rettangolare, circoscrivibile.</text:span></text:p>
      <text:p text:style-name="P195"><text:soft-page-break/>Le lastre ed altri prezzi, da pagarsi a superficie, saranno valutati in base al minimo rettangolo circoscrivibile.</text:p>
      <text:p text:style-name="P195">Per le pietre, di cui una parte viene lasciata greggia, si comprenderà anche questa nella misurazione, non tenendo però alcun conto delle eventuali maggiori sporgenze dalla parte non lavorata in confronto alle dimensioni assegnate alla medesima dati tipi prescritti.</text:p>
      <text:p text:style-name="P195"/>
      <text:p text:style-name="P193"><text:span text:style-name="T2">d)</text:span><text:span text:style-name="T6"><text:tab/>Calcestruzzi - I conglomerati cementizi di qualunque genere, saranno contabilizzati a metro cubo, in base alle dimensioni prescritte, esclusa quindi ogni eventuale eccedenza ancorché inevitabile dipendente dagli scavi aperti e trascurando soltanto la deduzione delle eventuali smussature previste agli spigoli di cateto inferiore ed al più uguale a cm 10. Per le opere in cemento armato non verrà dedotto il volume del ferro nelle stesse compenetrato.</text:span></text:p>
      <text:p text:style-name="P195"/>
      <text:p text:style-name="P193"><text:span text:style-name="T2">e)</text:span><text:span text:style-name="T6"><text:tab/>Opere in ferro - Il peso delle strutture in ferro verrà computato desumendolo dalle tabelle che risultano da manuali o da quelle delle ferriere, o con pesatura diretta.</text:span></text:p>
      <text:p text:style-name="P195"/>
      <text:p text:style-name="P193"><text:span text:style-name="T2">f)</text:span><text:span text:style-name="T6"><text:tab/>Tubi in cemento - I tubi di cemento verranno valutati a metro lineare. Le frazioni di metro di lunghezza verranno valutate come metro intero.</text:span></text:p>
      <text:p text:style-name="P195"/>
      <text:p text:style-name="P193"><text:span text:style-name="T2">g)</text:span><text:span text:style-name="T6"><text:tab/>Delineatori stradali - Indicatori chilometrici - Termine di confine - Nel prezzo unitario dei delineatori stradali, indicatori chilometrici e termini di confine, è compresa ogni operazione e provvista del materiale occorrente per la messa in opera, nonché per ultimo le incisioni delle lettere e dei numeri.</text:span></text:p>
      <text:p text:style-name="P195"/>
      <text:p text:style-name="P193"><text:span text:style-name="T2">h)</text:span><text:span text:style-name="T6"><text:tab/> Mano d'opera - Gli operai per i lavori in economia dovranno essere idonei al lavoro per il quale sono stati richiesti e dovranno essere provvisti dei necessari attrezzi.</text:span></text:p>
      <text:p text:style-name="P195">L'Appaltatore è obbligato, senza alcun compenso, a sostituire tutti gli operai che non riescono di gradimento alla Direzione dei Lavori.</text:p>
      <text:p text:style-name="P195">Resta tassativamente stabilito che gli operai in economia devono essere messi a disposizione solo su richiesta della Direzione Lavori, e che quindi non saranno riconosciute e non saranno contabilizzate spese per prestazioni di mano d'opera, se non preventivamente autorizzate dalla Direzione Lavori.</text:p>
      <text:p text:style-name="P195"/>
      <text:p text:style-name="P193"><text:span text:style-name="T2">i)</text:span><text:span text:style-name="T6"><text:tab/>Noleggi - Le macchine ed attrezzi dati a noleggio debbono essere in perfetto stato di servibilità e provvisti di tutti gli accessori necessari per il loro regolare funzionamento.</text:span></text:p>
      <text:p text:style-name="P195">Sono a carico esclusivo dell'Appaltatore la manutenzione degli attrezzi e delle macchine affinché siano sempre in buono stato di servizio.</text:p>
      <text:p text:style-name="P195">Il prezzo comprende la mano d'opera, il combustibile, i lubrificanti, i materiali di consumo, l'energia elettrica e tutto quanto occorre per il funzionamento delle macchine.</text:p>
      <text:p text:style-name="P195">Per l'applicazione dei prezzi di noleggio di meccanismi in genere, il noleggio va inteso corrisposto per tutto il tempo durante il quale i meccanismi sono effettivamente utilizzati nell'ambito dei lavori oggetto dell'appalto, previo benestare della direzione lavori.</text:p>
      <text:p text:style-name="P195">Nel prezzo di noleggio sono compresi e compensati gli oneri e tutte le spese di trasporto a pie' d'opera, montaggio, smontaggio ed allontanamento dei detti meccanismi.</text:p>
      <text:p text:style-name="P195">Per il noleggio dei carri e degli autocarri verrà corrisposto soltanto il prezzo per le ore di effettivo lavoro, rimanendo escluso ogni compenso per qualsiasi altra causa o perditempo.</text:p>
      <text:p text:style-name="P195"><text:soft-page-break/></text:p>
      <text:p text:style-name="P193"><text:span text:style-name="T2">l)</text:span><text:span text:style-name="T6"><text:tab/>Trasporti - Nei prezzi dei trasporti s'intende compresa ogni spesa, la fornitura dei materiali di consumo e la mano d'opera del conducente.</text:span></text:p>
      <text:p text:style-name="P195">I mezzi di trasporto per i lavori in economia debbono essere forniti in pieno stato di efficienza e corrispondente alle prescritte caratteristiche.</text:p>
      <text:p text:style-name="P30"/>
      <text:p text:style-name="P53"/>
      <text:p text:style-name="P244"><text:bookmark text:name="_32hioqz"/>Art. 19<text:line-break/>Pagamenti a saldo e modalità di erogazione del corrispettivo</text:p>
      <text:p text:style-name="P247"/>
      <text:p text:style-name="P30">1.<text:tab/>Il conto finale dei lavori è redatto entro 120 giorni dalla data della loro ultimazione, accertata con apposito certificato, previa acquisizione della documentazione prevista, ivi compresa quella indicata dall'art. 99, comma 4 del D.P.P. 11/05/2012, n. 9-84/Leg. e da questo capitolato.</text:p>
      <text:p text:style-name="P32"/>
      <text:p text:style-name="P30">2.<text:tab/>Ai sensi dell’art. 163 del D.P.P. 11/05/2012, n. 9-84/Leg. il conto finale è sottoscritto dall’appaltatore entro 30 giorni dalla sua redazione.</text:p>
      <text:p text:style-name="P30"/>
      <text:p text:style-name="P17"><text:span text:style-name="T6">3.<text:tab/></text:span><text:span text:style-name="T8">La rata di saldo è pagata entro 30 giorni dalla data di approvazione del certificato di collaudo (o di regolare esecuzione), </text:span><text:span text:style-name="T6">mediante l’emissione dell’apposito mandato e l’erogazione a favore dell’appaltatore, previa verifica con esito positivo:</text:span></text:p>
      <text:p text:style-name="P17"><text:span text:style-name="T6">-<text:tab/>ai sensi dell’art. 43, comma 5 ultimo periodo della legge provinciale, di quanto previsto dall’art. 170, comma 1 del DPP. 11/05/2012, n. 9-84/Leg. con riferimento al periodo successivo all’ultimo SAL liquidato nonché della </text:span><text:span text:style-name="T39">correntezza</text:span><text:span text:style-name="T6"> retributiva dell’appaltatore e degli eventuali subappaltator</text:span><text:span text:style-name="T39">i, secondo quanto indicato al comma 6</text:span><text:span text:style-name="T6">;</text:span></text:p>
      <text:p text:style-name="P30">-<text:tab/>della regolarità del documento fiscale (fattura) emesso dall’appaltatore;</text:p>
      <text:p text:style-name="P30">-<text:tab/>degli adempimenti previsti dall’art. 3 L. 136/2010;</text:p>
      <text:p text:style-name="P30">-<text:tab/>della regolarità fiscale prevista dall’art. 48-bis del D.P.R. n. 602/73 e del D.M. n. 40/2008, ove richiesta.</text:p>
      <text:p text:style-name="P30"/>
      <text:p text:style-name="P30">4.<text:tab/>Se l’amministrazione aggiudicatrice accerta il totale o parziale inadempimento nella corresponsione delle retribuzioni e nell’effettuazione del versamento delle ritenute previdenziali, assicurative e assistenziali da parte dell’appaltatore e degli eventuali subappaltatori, provvede secondo quanto previsto dall’art. 43, comma 6 e seguenti della legge provinciale.</text:p>
      <text:p text:style-name="P32"/>
      <text:p text:style-name="P30">5.<text:tab/>Salvo quanto disposto dall’articolo 1669 del codice civile, l’appaltatore risponde per la difformità ed i vizi dell’opera, ancorché riconoscibili, purché denunciati dal soggetto appaltante prima dell’approvazione del certificato di collaudo (o di regolare esecuzione).</text:p>
      <text:p text:style-name="P30"/>
      <text:p text:style-name="P165"><text:span text:style-name="T6">6. Ai fini del pagamento del saldo, l’appaltatore e il subappaltatore sono tenuti a produrre le dichiarazioni e la documentazione previste dall’art. 2 del d.p.p. 28 gennaio 2021, n. 2-36/Leg. e dalla disciplina attuativa. <text:s/>Le dichiarazioni sono effettuate mediante dichiarazione sostitutiva di atto di notorietà resa ai sensi dell'articolo 47 del </text:span><text:a xlink:type="simple" xlink:href="http://www.normattiva.it/uri-res/N2Ls?urn:nir:stato:decreto.presidente.repubblica:2000-12-28;445!vig=" text:style-name="ListLabel_20_89" text:visited-style-name="ListLabel_20_89"><text:span text:style-name="T32">d.p.r. 28 dicembre 2000, n. 445</text:span></text:a><text:span text:style-name="T6"> (Testo unico delle disposizioni legislative e regolamentari in materia di documentazione amministrativa) e si riferiscono al periodo di tempo intercorrente tra l'</text:span><text:span text:style-name="T11">inizio dell'esecuzione del contratto e la data in cui la medesima dichiarazione è resa. <text:s/>Fino </text:span><text:span text:style-name="T12">all’esisto delle verifiche previste dall’art. 3</text:span><text:span text:style-name="T11"> del d.p.p.8 gennaio 2021, n. 2-36/Leg., l'amministrazione aggiudicatrice sospende il pagamento del corrispettivo dovuto a saldo all'operatore economico interessato, senza diritto per l’appaltatore al riconoscimento di interessi o altri indennizzi.</text:span></text:p>
      <text:p text:style-name="P51"><text:soft-page-break/></text:p>
      <text:p text:style-name="P51"/>
      <text:p text:style-name="P244"><text:bookmark text:name="_1hmsyys"/>Art. 20 <text:line-break/>Ritardi nel pagamento delle rate di acconto</text:p>
      <text:p text:style-name="P20"/>
      <text:p text:style-name="P30">1.<text:tab/>Non sono dovuti interessi per i primi 45 giorni intercorrenti tra il verificarsi delle condizioni e delle stesse circostanze per l’emissione del certificato di pagamento ai sensi dell’articolo 18 e la sua effettiva emissione; trascorso tale termine senza che sia emesso il certificato di pagamento, per causa imputabile alla Stazione Appaltante, sono dovuti all’appaltatore gli interessi legali per i primi 60 giorni di ritardo rispetto al predetto termine di 45 giorni. Trascorso infruttuosamente anche questo termine spettano all’appaltatore gli interessi di mora.</text:p>
      <text:p text:style-name="P32"/>
      <text:p text:style-name="P30">2.<text:tab/>Non sono dovuti gli interessi per i primi 30 giorni intercorrenti tra l’emissione del certificato di pagamento e il suo effettivo pagamento a favore dell’appaltatore; trascorso tale termine senza che sia stato eseguito il pagamento per causa imputabile alla Stazione Appaltante, sono dovuti all’appaltatore gli interessi legali per i primi 60 giorni di ritardo. Trascorso infruttuosamente anche questo termine spettano all’appaltatore gli interessi di mora.</text:p>
      <text:p text:style-name="P30"/>
      <text:p text:style-name="P30">3.<text:tab/>In nessun caso sono dovuti interessi moratori allorché il pagamento sia stato sospeso per effetto di quanto previsto dalle disposizioni della legge provinciale, del regolamento di attuazione e del presente capitolato con particolare riferimento ai precedenti articoli 17 e 19.</text:p>
      <text:p text:style-name="P31"/>
      <text:p text:style-name="P31"/>
      <text:p text:style-name="P244"><text:bookmark text:name="_41mghml"/>Art. 21 <text:line-break/>Ritardi nel pagamento della rata a saldo</text:p>
      <text:p text:style-name="P244"/>
      <text:p text:style-name="P30">1.<text:tab/>Per il pagamento della rata a saldo in ritardo rispetto al termine stabilito all’art. 19, comma 3, per causa imputabile all’Amministrazione, sulle somme dovute decorrono gli interessi legali.</text:p>
      <text:p text:style-name="P33"/>
      <text:p text:style-name="P30">2.<text:tab/>Qualora il ritardo nelle emissioni dei certificati o nel pagamento delle somme dovute a saldo si protragga per ulteriori 60 giorni, oltre al termine stabilito al comma 1, sulle somme sono dovuti gli interessi di mora.</text:p>
      <text:p text:style-name="P30"/>
      <text:p text:style-name="P30">3.<text:tab/>Si applica quanto previsto dall’ultimo comma dell’articolo precedente.</text:p>
      <text:p text:style-name="P30"/>
      <text:p text:style-name="P34"/>
      <text:p text:style-name="P244"><text:bookmark text:name="_2grqrue"/>Art. 22 <text:line-break/>Disciplina economica dell’esecuzione dei lavori pubblici</text:p>
      <text:p text:style-name="P244"/>
      <text:p text:style-name="P30">1.<text:tab/>In materia di disciplina economica dell’esecuzione dei lavori pubblici si applica l’art. 46 ter della l.p.26/1993.</text:p>
      <text:p text:style-name="P30"/>
      <text:p text:style-name="P69">(Qualora il tempo contrattuale sia superiore a 365 giorni )</text:p>
      <text:p text:style-name="P191">2.<text:tab/>Ai fini dell’applicazione del prezzo chiuso di cui all’art. 172 del D.P.P. 11/05/2012, n. 9-84/Leg., si fa riferimento al cronoprogramma economico allegato al contratto.</text:p>
      <text:p text:style-name="P34"/>
      <text:p text:style-name="P48">3. Per motivi amministrativi e legati al finanziamento concesso nell’ambito del PNRR, qualora si verificasse la necessità di effettuare contabilità e collaudi separati (anche <text:soft-page-break/>autonomi l’uno dall’altro), differenziando l’importo finanziato con contributo PNRR da quello finanziato con altre risorse, l’appaltatore non potrà vantare alcuna richiesta sia di tipo economico che di proroga nell’esecuzione dei lavori.</text:p>
      <text:p text:style-name="P113"/>
      <text:p text:style-name="P244"><text:bookmark text:name="_vx1227"/>Art. 23 <text:line-break/>Cessione del contratto e cessione di crediti</text:p>
      <text:p text:style-name="P20"/>
      <text:p text:style-name="P30">1.<text:tab/>E’ vietata la cessione del contratto sotto qualsiasi forma e ogni atto contrario è nullo di diritto, fatto salvo quanto previsto dall’art. 58.10 della l.p. 26/1993.</text:p>
      <text:p text:style-name="P30"/>
      <text:p text:style-name="P30">2.<text:tab/>L'amministrazione aggiudicatrice non accetta cessioni di credito per gli importi di contratto relativi alle lavorazioni che l'appaltatore intende subappaltare.</text:p>
      <text:p text:style-name="P32"><text:s/></text:p>
      <text:p text:style-name="P30">3.<text:tab/>La cessione dei crediti, ai sensi dell’art. 58.11 della l.p. 26/1993 e della L. 21 febbraio 1991, n. 52 e pertanto qualora il cessionario sia una banca o un intermediario finanziario disciplinato dalle leggi in materia bancaria e creditizia il cui oggetto sociale preveda l’esercizio dell’attività di acquisto di crediti d’impresa, è efficacie e opponibile all'amministrazione aggiudicatrice qualora questa non la rifiuti con comunicazione da notificarsi al cedente e al cessionario entro quarantacinque giorni dalla notifica della cessione stessa.</text:p>
      <text:p text:style-name="P32"/>
      <text:p text:style-name="P30">4.<text:tab/>Il contratto di cessione dei crediti deve essere stipulato, ai fini della sua opponibilità alla stazione appaltante, mediante atto pubblico o scrittura privata autenticata e deve essere notificato all’amministrazione appaltante. Il contratto di cessione, ancorchè effettuato cumulativamente per più rapporti contrattuali, indica chiaramente gli estremi del contratto al quale la cessione si riferisce ed i singoli importi ceduti con riferimento ai relativi contratti e reca in ogni caso la clausola secondo cui l’amministrazione ceduta può opporre al cessionario tutte le eccezioni opponibili al cedente in base al contratto di appalto, pena l’automatica inopponibilità della cessione alla stazione appaltante.</text:p>
      <text:p text:style-name="P30"/>
      <text:p text:style-name="P30"/>
      <text:p text:style-name="P241"><text:bookmark text:name="_3fwokq0"/>CAPO 5 - CAUZIONI E GARANZIE</text:p>
      <text:p text:style-name="P244"/>
      <text:p text:style-name="Heading_20_2"><text:bookmark text:name="_1v1yuxt"/><text:span text:style-name="T37">Art. 24 <text:line-break/></text:span><text:span text:style-name="T38">Garanzia definitiva</text:span></text:p>
      <text:p text:style-name="P244"/>
      <text:p text:style-name="P15"><text:span text:style-name="T22">(Versione da utilizzare quando la garanzia </text:span><text:span text:style-name="T25">non</text:span><text:span text:style-name="T22"> è richiesta in caso di affidamenti di importo inferiore alla soglia europea per i quali è previsto il pagamento del corrispettivo dovuto in un'unica soluzione finale. )</text:span></text:p>
      <text:p text:style-name="P22">1. La garanzia definitiva non è richiesta ai sensi del comma 2 dell’articolo 31 della l.p. 2/2016.</text:p>
      <text:p text:style-name="P23"/>
      <text:p text:style-name="Heading_20_2"><text:bookmark text:name="_4f1mdlm"/><text:span text:style-name="T37">Art. 24 <text:line-break/></text:span><text:span text:style-name="T38">Garanzia definitiva</text:span></text:p>
      <text:p text:style-name="P246"/>
      <text:p text:style-name="P76">(Versione da utilizzare quando la garanzia definitiva è richiesta)</text:p>
      <text:p text:style-name="P69"><text:s/></text:p>
      <text:p text:style-name="P30">1.<text:tab/>Per effetto dell’art. 31, comma 2 della l.p. 2/2016, al contratto è allegata la garanzia definitiva da costituirsi con le modalità di cui all’articolo 93, commi 2 e 3 del D.Lgs. 50/2016 per un importo fissato nella misura stabilita dall’articolo 103, comma 1 del medesimo D.Lgs. 50/2016. Tale importo è ridotto, in presenza delle condizioni stabilite dall’articolo 93, comma 7 del D.Lgs. 50/2016, applicando le percentuali stabilite da tale disposizione.</text:p>
      <text:p text:style-name="P30"/>
      <text:p text:style-name="P30"><text:soft-page-break/>2.<text:tab/>La garanzia definitiva potrà esser utilizzata per le finalità stabilite dall’articolo 103, comma 2 del D.Lgs. 50/2016. Costituisce inadempimento contrattuale rilevante, anche ai fini dello svincolo progressivo e sul saldo di cui al successivo comma 5, la mancanza della regolarità retributiva e contributiva dell’appaltatore e dei suoi subappaltatori desumibili dal DURC e/o da analoghe attestazioni rilasciate dagli istituti previdenziali e/o dal competente <text:s/>Servizio in materia di lavoro della Provincia autonoma di Trento.</text:p>
      <text:p text:style-name="P35"/>
      <text:p text:style-name="P30">3. Qualora la garanzia sia prestata con fideiussione con contratto formato e sottoscritto con modalità telematica, essa è sottoscritta digitalmente sia dal fideiussore che dall’appaltatore. Qualora il fideiussore rilasci copia del contratto con le modalità stabilite dal comma 2-bis dell’articolo 23 del codice dell’amministrazione digitale (d.lgs. 82/2005), sarà cura dell’appaltatore fornire, via PEC, il contratto munito di entrambe le firme digitali.</text:p>
      <text:p text:style-name="P32"/>
      <text:p text:style-name="P30">4. Lo svincolo della fideiussione è regolato dall’articolo 103, comma 5 del D.Lgs. 50/2016, fermo restando che lo svincolo della rata a saldo è effettuata solo dopo l’approvazione del certificato di collaudo o di regolare esecuzione ovvero, in mancanza, con lo spirare <text:s/>del termine per la sua approvazione secondo la tempistica stabilita dall’articolo 26 della l.p. 26/1993 e fermo, altresì, restando che tale termine resta sospeso in presenza di una causa impeditiva dello svincolo imputabile all’appaltatore.</text:p>
      <text:p text:style-name="P36"/>
      <text:p text:style-name="P36">5. L’amministrazione richiede al soggetto aggiudicatario la reintegrazione della garanzia ove questa sia venuta meno in tutto o in parte; in caso di inottemperanza, la reintegrazione si effettua a valere sui ratei di prezzo da corrispondere all'esecutore.</text:p>
      <text:p text:style-name="P43"/>
      <text:p text:style-name="P36">6. La garanzia definitiva dovrà essere emessa tramite la Scheda tecnica 1.2 o1.2.1 allegata al D.M. <text:span text:style-name="T81">193 del 16 settembre 2022</text:span><text:span text:style-name="T79"> </text:span>del Ministero dello Sviluppo Economico accompagnata da un’apposita appendice riportante le seguenti clausole:</text:p>
      <text:p text:style-name="P36">a) la garanzia prestata ha efficacia fino a quando il debitore principale non esibisca al soggetto fidejussore il certificato di collaudo o quello di regolare esecuzione approvati, dai quali risulti la data di ultimazione dei lavori; l'obbligo del pagamento dei premi cesserà trascorsi sei mesi dalla scadenza dei termini di cui all'art. 26, comma 1, della L.p. 26/93, salvo dichiarazione dell’Amministrazione appaltante al soggetto fidejussore che la mancata approvazione del certificato di collaudo o di regolare esecuzione è dipesa da fatto imputabile all’appaltatore debitore principale;</text:p>
      <text:p text:style-name="P257">b) che il Foro competente in caso di controversia fra il Garante e l’Amministrazione appaltante è quello di <text:span text:style-name="T80">Trento/… </text:span><text:span text:style-name="T53">(sede stazione appaltante)</text:span><text:span text:style-name="T52">;</text:span></text:p>
      <text:p text:style-name="P257">c) clausola di inopponibilità, per cui non potranno in ogni caso esser opposte all’Amministrazione appaltante condizioni ulteriori rispetto <text:s/>a quelle previste dallo Schema Tipo 1.2 o 1.2.1 del D.M. n. <text:span text:style-name="T81">193/2022</text:span><text:span text:style-name="T79"> </text:span>atte a limitare le garanzie, anche se riguardanti <text:s/>esclusivamente il rapporto tra garante e contraente (es. deposito cautelativo), o che pongano oneri a carico dell’Amministrazione appaltante stessa.</text:p>
      <text:p text:style-name="P196"/>
      <text:p text:style-name="P197"/>
      <text:p text:style-name="Heading_20_2"><text:bookmark text:name="_2u6wntf"/><text:span text:style-name="T37">Art. 24 <text:line-break/></text:span><text:span text:style-name="T38">Garanzia definitiva</text:span></text:p>
      <text:p text:style-name="P244"/>
      <text:p text:style-name="P15"><text:span text:style-name="T22">(Versione da utilizzare quando la garanzia </text:span><text:span text:style-name="T25">non</text:span><text:span text:style-name="T22"> è richiesta)</text:span></text:p>
      <text:p text:style-name="P36"><text:s/>1. La garanzia definitiva non è richiesta ai sensi del comma 11 dell’articolo 103 del D.Lgs. 50/2016.</text:p>
      <text:p text:style-name="P63"/>
      <text:p text:style-name="P244"><text:soft-page-break/></text:p>
      <text:p text:style-name="P244"><text:bookmark text:name="_19c6y18"/>Art. 25 <text:line-break/>Coperture Assicurative</text:p>
      <text:p text:style-name="P244"/>
      <text:p text:style-name="P27">1.<text:tab/>Ai sensi dell’art. 23 bis, comma 1 della legge provinciale e dell’art. 84 del D.P.P. 11/05/2012, n. 9-84/Leg, l’appaltatore è obbligato, almeno 10 giorni prima della consegna dei lavori, a stipulare una polizza di assicurazione che copra i danni subiti dall'amministrazione aggiudicatrice a causa del danneggiamento o della distruzione totale o parziale di impianti ed opere, anche preesistenti, verificatesi nel corso dell’esecuzione dei lavori oggetto del presente capitolato. La polizza deve inoltre assicurare l'amministrazione aggiudicatrice contro la responsabilità civile per danni causati a terzi nel corso dell’esecuzione dei lavori medesimi.</text:p>
      <text:p text:style-name="P181"/>
      <text:p text:style-name="P27">2.<text:tab/>Fermo restando quanto previsto al successivo comma 3, le clausole della polizza devono essere conformi, per ragioni di uniformità e di continuità, allo Schema Tipo di polizza 2.3 approvato con D.M. <text:span text:style-name="T81">16 settembre 2022, n. 193.</text:span><text:span text:style-name="T80"> </text:span></text:p>
      <text:p text:style-name="P27"/>
      <text:p text:style-name="P27">3.<text:tab/>In relazione alla necessità di adattare i contenuti dello Schema Tipo di polizza 2.3 alla disciplina provinciale in materia di lavori pubblici dettata dalla L.P. 26/93 e dal relativo regolamento di attuazione emanato con D.P.P. 11/05/2012, n. 9-84/Leg., la copertura assicurativa di cui al presente articolo dovrà prevedere espressamente che:</text:p>
      <text:p text:style-name="P200">a) <text:tab/>in deroga all’art. <text:span text:style-name="T81">3</text:span>, comma 1, lettera b, dello Schema Tipo 2.3, l’assicurazione è prestata nei confronti dei progetti approvati ai sensi della L.P. n. 26/93 e del relativo regolamento di attuazione (D.P.P. 11/05/2012, n. 9-84/Leg);</text:p>
      <text:p text:style-name="P200">b) <text:tab/>ogni riferimento al “collaudo provvisorio” contenuto nello Schema Tipo 2.3 si intende fatto semplicemente al “collaudo”;</text:p>
      <text:p text:style-name="P200">c) <text:tab/>qualora il certificato di collaudo (o di regolare esecuzione) non sia approvato nei termini di cui all’art. 26, comma 1, della L.P. n. 26/1993 , ai sensi del comma 2 della medesima disposizione, la validità della polizza cessa decorsi sei mesi dalla scadenza dei termini di cui al predetto art. 26, comma 1, salvo che la mancata approvazione del certificato di collaudo (o di regolare esecuzione) non dipenda da fatto imputabile all’appaltatore;</text:p>
      <text:p text:style-name="P258">c-bis) che non trova<text:span text:style-name="T58">no</text:span> applicazione <text:span text:style-name="T82">la lettera c) del comma 1 e il comma 2 </text:span>dell'articolo 5 dello schema tipo 2.3 <text:s/>approvato con <text:span text:style-name="T82">D.M. </text:span><text:span text:style-name="T66">16 settembre 2022 n. 193</text:span>;</text:p>
      <text:p text:style-name="P200">d) per ogni controversia che dovesse insorgere con la stazione appaltante, il foro competente è esclusivamente quello ove ha sede la medesima stazione appaltante;</text:p>
      <text:p text:style-name="P200">e) ogni altro riferimento fatto dallo Schema Tipo di polizza 2.3 alla normativa statale deve intendersi fatto alle corrispondenti norme della L.P. n. 26/1993 e s.m. e del regolamento di attuazione emanato con D.P.P. 11/05/2012, n. 9-84/Leg., ogni qual volta la normativa statale non sia applicabile nell’ordinamento provinciale;</text:p>
      <text:p text:style-name="P200">f)<text:tab/>ogni riferimento contenuto nello Schema Tipo di polizza 2.3 alla normativa statale applicabile nell’ordinamento provinciale deve intendersi riferito alla normativa statale vigente.</text:p>
      <text:p text:style-name="P27"/>
      <text:p text:style-name="P27">4.<text:tab/>Tutte le predette clausole dovranno essere riportate in una apposita appendice alla Scheda Tecnica 2.3 del decreto del Ministro <text:span text:style-name="T82">dello Sviluppo economico</text:span> e dovranno essere debitamente sottoscritte. La Scheda Tecnica 2.3 e l’appendice contenente tutte le clausole sopra elencate devono essere trasmesse all'amministrazione aggiudicatrice almeno 10 giorni prima della consegna dei lavori.</text:p>
      <text:p text:style-name="P57"/>
      <text:p text:style-name="P27">5.<text:tab/>La Scheda Tecnica 2.3 deve prevedere:</text:p>
      <text:p text:style-name="P206"><text:soft-page-break/><text:span text:style-name="T2">Sezione A</text:span><text:span text:style-name="T6"> - Copertura assicurativa dei danni alle opere durante la loro esecuzione e garanzia di manutenzione.</text:span></text:p>
      <text:p text:style-name="P206"><text:span text:style-name="T2">Partita I</text:span><text:span text:style-name="T6"> Opere e impianti permanenti e temporanei:</text:span></text:p>
      <text:p text:style-name="P207">(importo di aggiudicazione)</text:p>
      <text:p text:style-name="P206"><text:span text:style-name="T2">Partita 2</text:span><text:span text:style-name="T6"> Opere ed impianti preesistenti</text:span></text:p>
      <text:p text:style-name="P208">(Euro ________) (_________) massimo indennizzo</text:p>
      <text:p text:style-name="P206"><text:span text:style-name="T2">Partita 3</text:span><text:span text:style-name="T6"> Spese di demolizione e sgombero fino a</text:span></text:p>
      <text:p text:style-name="P208">Euro ________ (________)</text:p>
      <text:p text:style-name="P206"><text:span text:style-name="T2">Sezione B</text:span><text:span text:style-name="T6"> - Copertura assicurativa della responsabilità civile </text:span><text:span text:style-name="T9">verso terzi</text:span><text:span text:style-name="T7"> </text:span><text:span text:style-name="T6">durante l’esecuzione delle opere.</text:span></text:p>
      <text:p text:style-name="P206"><text:span text:style-name="T6">Il massimale deve essere pari al 5% della somma assicurata per le opere nella Sezione A (somma degli importi delle Partite 1, 2 e 3), con un minimo di Euro 500.000,00 ed un massimo di Euro 5.000.000,00</text:span><text:span text:style-name="T30">.</text:span></text:p>
      <text:p text:style-name="P208">La copertura assicurativa della responsabilità civile verso terzi durante l’esecuzione dei lavori deve comprendere:</text:p>
      <text:p text:style-name="P206"><text:span text:style-name="T6">a) i danni a cose dovuti a vibrazione importo Euro_______</text:span><text:span text:style-name="T22">(da lasciare alla valutazione del Servizio di Merito)</text:span></text:p>
      <text:p text:style-name="P206"><text:span text:style-name="T6">b) i danni a cose dovuti a rimozione, franamento o cedimento del terreno, di basi di appoggio o di sostegni in genere importo Euro_____________ </text:span><text:span text:style-name="T22">(da lasciare alla valutazione del servizio di Merito)</text:span></text:p>
      <text:p text:style-name="P206"><text:span text:style-name="T6">c)<text:tab/>danni a cavi o condutture sotterranee. Importo Euro ____________(</text:span><text:span text:style-name="T22">da lasciare alla valutazione del Servizio di Merito)</text:span></text:p>
      <text:p text:style-name="P57"/>
      <text:p text:style-name="P27">6.<text:tab/>Le inclusioni sopra elencate dovranno essere poste in calce alla Scheda Tecnica o dovranno essere riportate nell’appendice alla Scheda Tecnica e debitamente sottoscritte.</text:p>
      <text:p text:style-name="P181"/>
      <text:p text:style-name="P18"><text:span text:style-name="T8">7.<text:tab/>In caso di sinistro l’esecutore dei lavori ha l’obbligo di provvedere al reintegro </text:span><text:span text:style-name="T6">delle somme assicurate nelle Sezioni A e B della Scheda Tecnica 2.3.</text:span></text:p>
      <text:p text:style-name="P27"/>
      <text:p text:style-name="P27">8.<text:tab/>In caso di proroga o di aggiornamento della somma assicurata l’esecutore dei lavori dovrà trasmettere all'amministrazione aggiudicatrice la Scheda Tecnica 2.3 bis del citato decreto ministeriale.</text:p>
      <text:p text:style-name="P27"/>
      <text:p text:style-name="P72">(Eventuale)</text:p>
      <text:p text:style-name="P18"><text:span text:style-name="T6">9.<text:tab/>La polizza dovrà prevedere un periodo di garanzia di manutenzione della durata di_________mesi</text:span><text:span text:style-name="T15">. </text:span><text:span text:style-name="T22">(Ai sensi del D.M. </text:span><text:span text:style-name="T24">193/2022</text:span><text:span text:style-name="T23"> </text:span><text:span text:style-name="T22">non può superare i 24 mesi, tale manutenzione si riferisce a quella che può essere necessaria DOPO il collaudo dei lavori quando è necessario un periodo di verifica del funzionamento)</text:span></text:p>
      <text:p text:style-name="P23"/>
      <text:p text:style-name="P58"/>
      <text:p text:style-name="P65">Art. 26 <text:line-break/>Polizza di assicurazione indennitaria decennale e responsabilità civile</text:p>
      <text:p text:style-name="P58"/>
      <text:p text:style-name="P18"><text:span text:style-name="T6">1.<text:tab/>Per lavori di importo pari o superiore a 10.000.000,00 di euro, come risultante dallo stato finale, l’appaltatore è obbligato, ai sensi dell’articolo 23 bis, comma 3 della L.P. n. 26/93, a stipulare una polizza di assicurazione il cui testo dovrà essere conforme</text:span><text:span text:style-name="T8"> per ragioni di uniformità e di continuità, fermo restando quanto previsto al successivo punto 2, allo Schema Tipo di polizza 2.4, approvato con D.M. <text:s/></text:span><text:span text:style-name="T9">16 settembre 2022 n. 193. </text:span></text:p>
      <text:p text:style-name="P37"/>
      <text:p text:style-name="P27">2.<text:tab/>L'esecutore dei lavori è obbligato a trasmettere alla stazione appaltante, almeno 10 giorni prima della consegna dei lavori ed avuto riguardo dell'importo del contratto, il compromesso per la stipulazione della Polizza indennitaria decennale con allegata la bozza di Scheda Tecnica 2.4 allegata al citato decreto ministeriale. In sede di collaudo deve essere presentata la polizza decennale conformemente alla bozza approvata; in sua <text:soft-page-break/>assenza non è possibile liquidare la rata di saldo. Il compromesso deve essere rinnovato o consegnato in occasione delle modifiche contrattuali disposte in corso d'opera, avuto riguardo dell'importo di contratto aggiornato.</text:p>
      <text:p text:style-name="P37"/>
      <text:p text:style-name="P27">3.<text:tab/>In relazione alla necessità di adottare i contenuti dello schema tipo approvato con decreto ministeriale alla disciplina provinciale in materia di lavori pubblici recata dalla L.p. 26/93 e s. m., la polizza dovrà contenere espressamente che:</text:p>
      <text:p text:style-name="P18"><text:span text:style-name="T6"><text:s/>a) <text:tab/>in deroga all’art. 2, comma 1, lettera b, dello Schema Tipo 2.</text:span><text:span text:style-name="T28">4</text:span><text:span text:style-name="T6">, l’assicurazione è prestata nei confronti dei progetti approvati ai sensi della L.P. n. 26/93 e del relativo regolamento di attuazione (D.P.P. 11/05/2012, n. 9-84/Leg);</text:span></text:p>
      <text:p text:style-name="P18"><text:span text:style-name="T39">a-bis) che la decorrenza della polizza è fissata inderogabilmente, ai sensi dell’</text:span><text:a xlink:type="simple" xlink:href="https://www.consiglio.provincia.tn.it/_layouts/15/dispatcher/doc_dispatcher.aspx?app=clex&amp;at_id=23483&amp;tab=clex_scheda_tab_ultimotesto&amp;ancora=2012-05-16-11-31-07" text:style-name="ListLabel_20_89" text:visited-style-name="ListLabel_20_89"><text:span text:style-name="T55">articolo 85</text:span></text:a><text:span text:style-name="T39"> del d.p.p. 11 maggio 2012, n. 9-84/Leg, con la data di approvazione del certificato di collaudo;</text:span></text:p>
      <text:p text:style-name="P27">b) ogni riferimento al collaudo provvisorio contenuto nei vari schemi di polizza deve essere inteso al collaudo vero e proprio;</text:p>
      <text:p text:style-name="P201">c) <text:tab/>il foro competente dovrà essere esclusivamente quello della stazione appaltante;</text:p>
      <text:p text:style-name="P198"><text:span text:style-name="T6">d) a parziale deroga dell’art. 5, comma 1, lettera a) dello Schema Tipo 2.4, qualora il certificato di collaudo non sia approvato nei termini di cui all’art. 26, comma 1, della L.P. n. 26/1993 e s.m., la polizza decorre dalle ore 24 del giorno di scadenza del termine di cui al comma 2 del medesimo art. 26; </text:span><text:span text:style-name="T22">(in pratica la data di decorrenza della polizza decennale postuma deve avere inizio con la contestuale data di cessazione di efficacia della polizza CAR)</text:span></text:p>
      <text:p text:style-name="P201">e) ogni altro riferimento fatto dallo Schema Tipo di polizza 2.4 <text:s/>alla normativa statale deve intendersi fatto alle corrispondenti norme della L.P. n. 26/1993 e s.m. e del Regolamento di attuazione emanato con D.P.P. 11/05/2012, n. 9-84/Leg, ogni qualvolta la normativa statale non sia applicabile nell’ordinamento provinciale;</text:p>
      <text:p text:style-name="P201">f)<text:tab/>ogni riferimento contenuto nello Schema Tipo di polizza 2.4 alla normativa statale applicabile nell’ordinamento provinciale deve intendersi riferito alla normativa statale vigente.</text:p>
      <text:p text:style-name="P28"/>
      <text:p text:style-name="P27">4.<text:tab/>La Scheda Tecnica 2.4 deve prevedere:</text:p>
      <text:p text:style-name="P209"><text:span text:style-name="T2">Sezione A</text:span><text:span text:style-name="T6"> - Copertura assicurativa indennitaria decennale postuma</text:span></text:p>
      <text:p text:style-name="P209"><text:span text:style-name="T2">Partita 1</text:span><text:span text:style-name="T6"> Rovina totale o parziale dell’opera, ovvero dei rischi derivanti da gravi difetti costruttivi: Massimale pari a Euro _____________ </text:span><text:span text:style-name="T22">(importo compreso tra il 20% e il 40% del valore dell’opera realizzata ai sensi dell’art. 85 - D.P.P. 11/05/2012, n. 9-84/Leg. nel rispetto del principio di proporzionalità avuto riguardo alla natura dell’opera)</text:span></text:p>
      <text:p text:style-name="P210"/>
      <text:p text:style-name="P209"><text:span text:style-name="T2">Partita 2</text:span><text:span text:style-name="T6"> Demolizione e sgombero: Massimale pari a Euro ________</text:span><text:span text:style-name="T22">(tale importo è lasciato alla valutazione del Servizio di Merito)</text:span></text:p>
      <text:p text:style-name="P209"><text:span text:style-name="T22">( Eventuale)</text:span><text:span text:style-name="T6"> Si chiede la copertura assicurativa per le spese sostenute per la ricerca della parte difettosa dell'opera che ha originato il danno.</text:span></text:p>
      <text:p text:style-name="P211"><text:span text:style-name="T2">Sezione B </text:span><text:span text:style-name="T6">Copertura assicurativa</text:span><text:span text:style-name="T2"> </text:span><text:span text:style-name="T6">della responsabilità</text:span><text:span text:style-name="T2"> </text:span><text:span text:style-name="T6">civile decennale postuma</text:span></text:p>
      <text:p text:style-name="P213">Il massimale deve essere pari al 5% del valore dell’opera realizzata, con un minimo di Euro 500.000,00 ed un massimo di Euro 5.000.000,00.</text:p>
      <text:p text:style-name="P212"/>
      <text:p text:style-name="P51"/>
      <text:p text:style-name="P51">CAPO 6 – VARIAZIONI</text:p>
      <text:p text:style-name="P247"/>
      <text:p text:style-name="P244"><text:bookmark text:name="_3tbugp1"/>Art. 27<text:line-break/>Variazioni al progetto e modifiche al contratto</text:p>
      <text:p text:style-name="P20"/>
      <text:p text:style-name="P17"><text:span text:style-name="T6">1.<text:tab/>Le singole quantità di progetto esposte nella lista delle lavorazioni e delle forniture potranno in fase esecutiva variare tanto in aumento quanto in diminuzione, ovvero essere </text:span><text:soft-page-break/><text:span text:style-name="T6">soppresse nell’interesse della buona riuscita e della economia dei lavori, nel rispetto di quanto previsto dal presente articolo.</text:span><text:span text:style-name="T30"> </text:span><text:span text:style-name="T6">Inoltre potranno essere ordinate all’appaltatore lavorazioni e forniture non previste in fase progettuale.</text:span></text:p>
      <text:p text:style-name="P179"/>
      <text:p text:style-name="P30">2.<text:tab/>Non sono considerate variazioni e potranno essere disposte direttamente dal Direttore dei lavori le variazioni tecniche aventi le caratteristiche previste dall’articolo 127 del DPP 11 maggio 2012, n. 9-84/Leg.</text:p>
      <text:p text:style-name="P30"/>
      <text:p text:style-name="P30">3.<text:tab/>Le variazioni di cui al comma 1 devono avvenire nel rispetto delle disposizioni dell’art. 51 della L.P. n. 26/93, dell'art. 27 della lp 2/2016 e dell’art. 126 del D.P.P. 11/05/2012, n. 9-84/Leg.</text:p>
      <text:p text:style-name="P30"/>
      <text:p text:style-name="P30">4.<text:tab/>Ai fini dell’eventuale applicazione delle disposizioni di cui all’art. 126, comma 12 del D.P.P. 11/05/2012, n. 9-84/Leg in materia di equo compenso si intendono gruppi di lavorazioni omogenee quelli indicati nella seguente tabella, indicati al netto degli oneri della sicurezza:</text:p>
      <text:p text:style-name="P30"/>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text:span text:style-name="T2">N°</text:span><text:span text:style-name="T6"> </text:span><text:span text:style-name="T2">Progr</text:span></text:p>
          </table:table-cell>
          <table:table-cell table:style-name="Table4.A1" office:value-type="string">
            <text:p text:style-name="P10"><text:bookmark text:name="_28h4qwu"/>DESCRIZIONE DEI GRUPPI DI LAVORAZIONI OMOGENEE</text:p>
          </table:table-cell>
          <table:table-cell table:style-name="Table4.C1" office:value-type="string">
            <text:p text:style-name="P3"><text:span text:style-name="T2">Importo</text:span><text:span text:style-name="T6"> (Euro)</text:span></text:p>
          </table:table-cell>
        </table:table-row>
        <table:table-row table:style-name="Table4.1">
          <table:table-cell table:style-name="Table4.A1" office:value-type="string">
            <text:p text:style-name="P5"/>
          </table:table-cell>
          <table:table-cell table:style-name="Table4.A1" office:value-type="string">
            <text:p text:style-name="P5"/>
          </table:table-cell>
          <table:table-cell table:style-name="Table4.C1" office:value-type="string">
            <text:p text:style-name="P5"/>
          </table:table-cell>
        </table:table-row>
      </table:table>
      <text:p text:style-name="P244"/>
      <text:p text:style-name="P244"/>
      <text:p text:style-name="P244"><text:bookmark text:name="_nmf14n"/>Art. 28 <text:line-break/>Prezzi applicabili ai nuovi lavori e nuovi prezzi, lavori in economia</text:p>
      <text:p text:style-name="P20"/>
      <text:p text:style-name="P30">1.<text:tab/>Qualora si rendano necessari nuovi lavori, nel limite del 20% dell’importo originario di contratto, per i quali non si trovi assegnato il relativo prezzo di offerta, l’Appaltatore ha l’obbligo di eseguirli e la amministrazione aggiudicatrice li valuterà previa la determinazione dei nuovi prezzi con le norme dell’articolo 129 del D.P.P. 11/05/2012, n. 9-84/Leg. e secondo quanto indicato dal presente articolo, ovvero si provvederà alla loro esecuzione con operai, mezzi d’opera e provviste forniti dall’Appaltatore.</text:p>
      <text:p text:style-name="P30"/>
      <text:p text:style-name="P30">2.<text:tab/>Gli operai per lavori in economia dovranno essere idonei ai lavori da eseguirsi e provvisti dei necessari attrezzi. Saranno a carico dell’Appaltatore le manutenzioni degli attrezzi e delle macchine nonché le eventuali riparazioni al fine del loro mantenimento in perfetto stato di servizio perché tali oneri sono compresi nei compensi orari della mano d’opera e dei noli. Le macchine, i mezzi di trasporto e gli attrezzi dati a noleggio dovranno essere in perfetta efficienza e provvisti di tutti gli accessori necessari per il loro perfetto funzionamento. La mano d’opera, i noli e i trasporti saranno pagati ai prezzi di offerta; si provvederà alla stesura dei nuovi prezzi secondo la procedura di cui al comma 1, qualora non si trovino assegnati i relativi prezzi di offerta.</text:p>
      <text:p text:style-name="P30"/>
      <text:p text:style-name="P30">3.<text:tab/>Tutti i lavori, prestazioni e forniture da eseguirsi in economia, dovranno essere preventivamente autorizzati dalla Direzione Lavori l’Appaltatore alla fine di ogni giornata dovrà presentare all’ufficio della Direzione Lavori la nota analitica dei lavori, prestazioni e forniture effettuati in economia; in caso di impossibilità, tale nota sottoscritta dall’Impresa, dovrà essere inviata via fax entro il giorno stesso.</text:p>
      <text:p text:style-name="P30"/>
      <text:p text:style-name="P17"><text:span text:style-name="T6">4.<text:tab/>I nuovi prezzi possono essere determinati con i tre diversi criteri di seguito </text:span><text:span text:style-name="T14">elencati in ordine di preferenza</text:span><text:span text:style-name="T6">. I nuovi prezzi relativi a lavori, prestazioni e forniture da eseguirsi in economia si determinano ai sensi dell’art. 152 del D.P.P. 11/05/2012, n. 9-84/Leg.</text:span></text:p>
      <text:p text:style-name="P30"><text:soft-page-break/></text:p>
      <text:p text:style-name="P149">A.CRITERIO DEL RAGGUAGLIO.</text:p>
      <text:p text:style-name="P30">Il compenso per il nuovo prezzo si determina comparando la nuova voce ad analoghe di contratto al netto degli oneri di sicurezza.</text:p>
      <text:p text:style-name="P148"/>
      <text:p text:style-name="P149">B.CRITERIO DEL RIFERIMENTO ALL’ELENCO PREZZI DELLA PROVINCIA AUTONOMA DI TRENTO.</text:p>
      <text:p text:style-name="P30">Per definire il nuovo prezzo si fa riferimento ai prezzi dell’Elenco prezzi P.A.T. di cui all’art.13 della L.P. 26/93 relativo all’anno di formulazione dell'offerta.</text:p>
      <text:p text:style-name="P30">Se i prezzi di progetto sono stati aggiornati con l’applicazione del coefficiente di rivalutazione di cui all’art. 10 comma 2 lettera d) della L.P. 26/93 e s.m., per definire il nuovo prezzo si fa riferimento ai prezzi del sopracitato Elenco Prezzi P.A.T. aggiornati con il medesimo coefficiente.</text:p>
      <text:p text:style-name="P30">Se per definire il nuovo prezzo si fa riferimento ai prezzi dell’Elenco Prezzi PAT in vigore al momento della formulazione del nuovo prezzo, questi sono omogeneizzati a quelli di progetto (non aggiornati) applicando l’inverso del coefficiente di rivalutazione di cui all’articolo 10 comma 2, lettera d) della L.P. 26/93 e s.m.</text:p>
      <text:p text:style-name="P148"/>
      <text:p text:style-name="P70">(per appalti con offerta a prezzi unitari)</text:p>
      <text:p text:style-name="P30">I nuovi prezzi sono così determinati:</text:p>
      <text:p text:style-name="P147"><text:span text:style-name="T2">NP= P</text:span><text:span text:style-name="T27">rif</text:span><text:span text:style-name="T2">*(1-(R</text:span><text:span text:style-name="T27">con</text:span><text:span text:style-name="T2">/100))</text:span></text:p>
      <text:p text:style-name="P148"/>
      <text:p text:style-name="P147"><text:span text:style-name="T2">P</text:span><text:span text:style-name="T27">rif= </text:span><text:span text:style-name="T6">prezzi di riferimento, ovvero prezzi dell’Elenco prezzi PAT</text:span></text:p>
      <text:p text:style-name="P147"><text:span text:style-name="T2">R</text:span><text:span text:style-name="T27">con= </text:span><text:span text:style-name="T6">ribasso convenzionale derivante dall’offerta globale dell’impresa</text:span></text:p>
      <text:p text:style-name="P148"/>
      <text:p text:style-name="P70">(per appalti con offerta a massimo ribasso)</text:p>
      <text:p text:style-name="P30">I nuovi prezzi sono così determinati:</text:p>
      <text:p text:style-name="P214"><text:span text:style-name="T2">NP= P</text:span><text:span text:style-name="T27">rif</text:span><text:span text:style-name="T2">*</text:span><text:span text:style-name="T27"> </text:span><text:span text:style-name="T2">(1-R</text:span><text:span text:style-name="T27">off)</text:span></text:p>
      <text:p text:style-name="P216"/>
      <text:p text:style-name="P215"><text:span text:style-name="T2">P</text:span><text:span text:style-name="T27">rif= </text:span><text:span text:style-name="T6">prezzi di riferimento, ovvero prezzi dell’Elenco prezzi PAT .</text:span></text:p>
      <text:p text:style-name="P217"><text:span text:style-name="T2">R</text:span><text:span text:style-name="T27">off</text:span><text:span text:style-name="T2">= </text:span><text:span text:style-name="T6">ribasso percentuale unico globale offerto dall’impresa sull’importo a base d’asta</text:span></text:p>
      <text:p text:style-name="P53"/>
      <text:p text:style-name="P53">C. CRITERIO DELL’ANALISI DEI PREZZI.</text:p>
      <text:p text:style-name="P30">Qualora non sia possibile applicare i precedenti criteri, il NP sarà formulato con Analisi dei Prezzi utilizzando per quanto possibile l’elenco Prezzo PAT di progetto nella descrizione delle voci di costo elementari del NP medesimo (mano d’opera, noli, materiali).</text:p>
      <text:p text:style-name="P30">In mancanza il NP si formula mediante Analisi dei Prezzi di mercato omogeneizzato ai prezzi elementari di mano d'opera, materiali, noli e trasporti alla data di formulazione dell'offerta.</text:p>
      <text:p text:style-name="P60"/>
      <text:p text:style-name="P69">(per appalti con offerta a prezzi unitari)</text:p>
      <text:p text:style-name="P30">I nuovi prezzi sono così determinati:</text:p>
      <text:p text:style-name="P80"/>
      <text:p text:style-name="P218"><text:span text:style-name="T2">NP= P</text:span><text:span text:style-name="T27">an</text:span><text:span text:style-name="T2">*(1-(R</text:span><text:span text:style-name="T27">con</text:span><text:span text:style-name="T2">/100))</text:span></text:p>
      <text:p text:style-name="P219"/>
      <text:p text:style-name="P218"><text:span text:style-name="T2">P</text:span><text:span text:style-name="T27">an= </text:span><text:span text:style-name="T6">prezzo derivante da regolare “Analisi prezzi” come sopra definita</text:span></text:p>
      <text:p text:style-name="P218"><text:span text:style-name="T2">R</text:span><text:span text:style-name="T27">con= </text:span><text:span text:style-name="T6">ribasso convenzionale derivante dall’offerta globale dell’impresa</text:span></text:p>
      <text:p text:style-name="P30"/>
      <text:p text:style-name="P30">Il NP è quindi al netto degli oneri della sicurezza.</text:p>
      <text:p text:style-name="P30"/>
      <text:p text:style-name="P69">(per appalti con offerta a ribasso unico percentuale)</text:p>
      <text:p text:style-name="P30">I nuovi prezzi sono così determinati:</text:p>
      <text:p text:style-name="P218"><text:soft-page-break/><text:span text:style-name="T2">NP= P</text:span><text:span text:style-name="T27">an</text:span><text:span text:style-name="T2">*(1-R</text:span><text:span text:style-name="T19">off</text:span><text:span text:style-name="T2">)</text:span></text:p>
      <text:p text:style-name="P16"><text:span text:style-name="T26"><text:line-break/></text:span><text:span text:style-name="T2">P</text:span><text:span text:style-name="T27">an= </text:span><text:span text:style-name="T6">prezzo derivante da regolare “Analisi prezzi” come sopra definita</text:span></text:p>
      <text:p text:style-name="P16"><text:span text:style-name="T2">R</text:span><text:span text:style-name="T19">off= </text:span><text:span text:style-name="T6">ribasso percentuale unico globale offerto dall’impresa sull’importo a base d’asta</text:span></text:p>
      <text:p text:style-name="P16"><text:span text:style-name="T26"><text:line-break/></text:span><text:span text:style-name="T6">Il NP è quindi al netto degli oneri della sicurezza.</text:span></text:p>
      <text:p text:style-name="P30"/>
      <text:p text:style-name="P152"/>
      <text:p text:style-name="P241"><text:bookmark text:name="_46r0co2"/>CAPO 7 -DISPOSIZIONI IN MATERIA DI SICUREZZA</text:p>
      <text:p text:style-name="P51"/>
      <text:p text:style-name="P244"><text:bookmark text:name="_2lwamvv"/>Art. 29 <text:line-break/>Norme di sicurezza generale</text:p>
      <text:p text:style-name="P244"/>
      <text:p text:style-name="P30">1.<text:tab/>I lavori appaltati devono svolgersi nel pieno rispetto di tutte le norme vigenti in materia di prevenzione degli infortuni e igiene del lavoro e in ogni caso in condizioni di permanente sicurezza e igiene.</text:p>
      <text:p text:style-name="P31"/>
      <text:p text:style-name="P30">2.<text:tab/>L’appaltatore è altresì obbligato ad osservare scrupolosamente le disposizioni del vigente regolamento locale di Igiene, per quanto attiene la gestione del cantiere.</text:p>
      <text:p text:style-name="P31"/>
      <text:p text:style-name="P30">3.<text:tab/>L’appaltatore predispone per tempo e secondo quanto previsto dalle vigenti disposizioni, gli appositi piani per la riduzione del rumore, in relazione al personale e alle strutture utilizzate.</text:p>
      <text:p text:style-name="P30"/>
      <text:p text:style-name="P30">4.<text:tab/>L’appaltatore non può iniziare o continuare i lavori qualora sia in difetto nell’applicazione di quanto stabilito in questo articolo.</text:p>
      <text:p text:style-name="P20"/>
      <text:p text:style-name="P20"/>
      <text:p text:style-name="P244"><text:bookmark text:name="_111kx3o"/>Art. 30 <text:line-break/>Piani di sicurezza</text:p>
      <text:p text:style-name="P56"/>
      <text:list xml:id="list2946367853" text:style-name="WWNum24">
        <text:list-item>
          <text:p text:style-name="P269">L’appaltatore è obbligato ad osservare scrupolosamente e senza riserve o eccezioni il piano di sicurezza e di coordinamento predisposto dal coordinatore per la sicurezza e messo a disposizione da parte della amministrazione aggiudicatrice ai sensi del D.Lgs. n. 81 del 2008, salvo quanto espressamente precisato al comma 2.</text:p>
        </text:list-item>
      </text:list>
      <text:p text:style-name="P32"/>
      <text:p text:style-name="P30">2.<text:tab/>L’appaltatore può presentare al coordinatore per la sicurezza in fase di esecuzione una o più proposte motivate di modificazione o di integrazione al piano di sicurezza e di coordinamento, ai sensi dell'art. 100 del D.Lgs. n. 81 del 2008. In nessun caso le eventuali integrazioni possono giustificare modifiche o adeguamento dei prezzi pattuiti. <text:tab/></text:p>
      <text:p text:style-name="P30"/>
      <text:p text:style-name="P30">3.<text:tab/>L’appaltatore ha il diritto che il coordinatore per la sicurezza in fase di esecuzione si pronunci tempestivamente con atto motivato da annotare sulla documentazione di cantiere, sull’accoglimento o il rigetto delle proposte presentate; le decisione del coordinatore sono vincolanti per l’appaltatore.</text:p>
      <text:p text:style-name="P30"/>
      <text:p text:style-name="P30">4.<text:tab/>Se il coordinatore non si pronuncia entro il termine di tre giorni lavorativi dalla presentazione delle proposte dell’appaltatore, prorogabile una sola volta di altri tre giorni lavorativi, le proposte si intendono rigettate.</text:p>
      <text:p text:style-name="P30"/>
      <text:p text:style-name="P185"/>
      <text:p text:style-name="P244"><text:bookmark text:name="_3l18frh"/><text:soft-page-break/>Art. 31 <text:line-break/>Piano operativo di sicurezza</text:p>
      <text:p text:style-name="P51"/>
      <text:p text:style-name="P30">1. L’appaltatore e, per suo tramite, i subappaltatori hanno l’obbligo di trasmettere all’amministrazione aggiudicatrice prima dell’inizio dei lavori la documentazione prevista dalla vigente normativa relativamente agli adempimenti assicurativi e antinfortunistici, nonché una copia del piano operativo di sicurezza di cui all’art. 89, comma 1, lettera h), del decreto legislativo n. 81 del 2008.</text:p>
      <text:p text:style-name="P179"/>
      <text:p text:style-name="P30">2. L’appaltatore ha l’obbligo di consegnare all’ente appaltante il piano operativo di sicurezza nel rispetto delle vigenti disposizioni, prima della consegna dei lavori; se questo obbligo non viene rispettato l’amministrazione aggiudicatrice non procede alla consegna dei lavori e diffida l’appaltatore a ottemperare entro un termine massimo di 30 giorni, trascorso inutilmente il quale si procede alla risoluzione del contratto secondo le disposizioni vigenti; in tal caso l’amministrazione aggiudicatrice affida l’esecuzione dei lavori oggetto dell’appalto all’impresa che segue in graduatoria.</text:p>
      <text:p text:style-name="P30"/>
      <text:p text:style-name="P30">3. L’appaltatore ha l’obbligo, nei casi di immediata consegna dei lavori prima della stipula del relativo contratto ai sensi dell'articolo 46 della L.P. 26/93, di presentare il piano operativo di sicurezza non oltre trenta giorni dalla consegna dei lavori; se questo obbligo non viene rispettato l'ente appaltante diffida l'appaltatore a ottemperare entro un termine massimo di trenta giorni, trascorso inutilmente il quale non si procede alla stipula del contratto e si affidano i lavori oggetto dell'appalto all'impresa che segue in graduatoria.</text:p>
      <text:p text:style-name="P179"/>
      <text:p text:style-name="P30">4. L’appaltatore ha l’obbligo di indicare, all’atto della consegna del piano operativo di sicurezza, il direttore tecnico del cantiere responsabile del rispetto del piano.</text:p>
      <text:p text:style-name="P53"/>
      <text:p text:style-name="P53"/>
      <text:p text:style-name="P244"><text:bookmark text:name="_206ipza"/>Art. 32 <text:line-break/>Osservanza e attuazione del piano di sicurezza</text:p>
      <text:p text:style-name="P51"/>
      <text:p text:style-name="P30">1.<text:tab/>L’appaltatore è obbligato ad osservare le misure generali di tutela di cui all’articolo 15 del decreto legislativo n. 81 del 2008, con particolare riguardo alle circostanze e agli adempimenti descritti agli articoli 95, 96 e 97 e all’allegato XIII del predetto decreto legislativo n. 81 del 2008.</text:p>
      <text:p text:style-name="P30"/>
      <text:p text:style-name="P17"><text:span text:style-name="T6">2.<text:tab/>I piani di sicurezza devono essere redatti in conformità</text:span><text:span text:style-name="T31"> </text:span><text:span text:style-name="T6">alle disposizioni del D.Lgs. 81/08 e s.m.</text:span></text:p>
      <text:p text:style-name="P30"/>
      <text:p text:style-name="P30">3.<text:tab/>L’impresa esecutrice è obbligata a comunicare tempestivamente prima dell’inizio dei lavori e quindi periodicamente, a richiesta del committente o del coordinatore, l’iscrizione alla camera di commercio, industria, artigianato e agricoltura, l’indicazione dei contratti collettivi applicati ai lavoratori dipendenti e la dichiarazione circa l’assolvimento degli obblighi assicurativi e previdenziali. L’affidatario è tenuto a curare il coordinamento di tutte le imprese operanti nel cantiere, al fine di rendere gli specifici piani redatti dalle imprese subappaltatrici compatibili tra loro e coerenti con il piano presentato dall’appaltatore. In caso di associazione temporanea o di consorzio di imprese detto obbligo incombe all’impresa mandataria capogruppo. Il direttore tecnico di cantiere è responsabile del rispetto del piano da parte di tutte le imprese impegnate nell’esecuzione dei lavori.</text:p>
      <text:p text:style-name="P30"/>
      <text:p text:style-name="P30"><text:soft-page-break/>4.<text:tab/>Il piano di sicurezza e di coordinamento costituisce parte integrante del contratto di appalto. Le gravi o ripetute violazioni dei piani stessi da parte dell’appaltatore, comunque accertate, previa formale costituzione in mora dell’interessato, costituiscono causa di risoluzione del contratto.</text:p>
      <text:p text:style-name="P97"/>
      <text:p text:style-name="P23"/>
      <text:p text:style-name="P241"><text:bookmark text:name="_4k668n3"/>CAPO 8- DISCIPLINA DEL SUBAPPALTO</text:p>
      <text:p text:style-name="P51"/>
      <text:p text:style-name="P244"><text:bookmark text:name="_2zbgiuw"/>Art. 33 <text:line-break/>Subappalto</text:p>
      <text:p text:style-name="P115"/>
      <text:p text:style-name="P17"><text:span text:style-name="T6">1.<text:tab/>Fermo restando che non può essere affidata a terz</text:span><text:span text:style-name="T39">i</text:span><text:span text:style-name="T6"> l</text:span><text:span text:style-name="T39">’integrale esecuzione del contratto a pena di nullità</text:span><text:span text:style-name="T6">, tutte le singole lavorazioni sono subappaltabili secondo le modalità previste dall’art. 42 della L.P. 26/93, dall'art. 26 della lp 2/2016 e dal Capo IV del Titolo VI del D.P.P. 11/05/2012, n. 9-84/Leg. e comunque nel rispetto della normativa statale in relazione alle fattispecie penali.</text:span></text:p>
      <text:p text:style-name="P62"/>
      <text:p text:style-name="P64">(oppure, se nella Relazione tecnica di progetto è stata prevista e motivata la scelta di limitare il subappalto)</text:p>
      <text:p text:style-name="P17"><text:span text:style-name="T18">1.<text:tab/></text:span><text:span text:style-name="T6">Le singole lavorazioni sono subappaltabili nel limite specificato nella Relazione tecnica, secondo le modalità previste dall’art. 42 della L.P. 26/93, dall'art. 26 della lp 2/2016 e dal Capo IV del Titolo VI del D.P.P. 11/05/2012, n. 9-84/Leg. e comunque nel rispetto della normativa statale in relazione alle fattispecie penali.</text:span></text:p>
      <text:p text:style-name="P64"/>
      <text:p text:style-name="P64">(oppure, se nella Relazione tecnica di progetto è stata prevista e motivata la scelta di negare il subappalto. In tal caso vanno tolti tutti commi e gli articoli seguenti concernenti il subappalto)</text:p>
      <text:p text:style-name="P129"><text:span text:style-name="T37">1. </text:span><text:span text:style-name="T36">Le singole lavorazioni non sono subappaltabili.</text:span></text:p>
      <text:p text:style-name="P30"/>
      <text:p text:style-name="P30">2. La fornitura e la posa in opera non sono subappaltabili separatamente ad eccezione delle lavorazioni elencate all’art. 2.</text:p>
      <text:p text:style-name="P88"/>
      <text:p text:style-name="P88">3. Ai sensi di quanto previsto dall’articolo 105, comma 3, del Codice dei contratti pubblici, come richiamato dall’articolo 26, comma 5, della legge provinciale n. 2 del 2016, le seguenti categorie di forniture o servizi, per le loro specificità, non si configurano come attività affidate in subappalto: </text:p>
      <text:p text:style-name="P88">a) l'affidamento di attività specifiche a lavoratori autonomi, per le quali occorre effettuare comunicazione alla stazione appaltante; </text:p>
      <text:p text:style-name="P88">b) la subfornitura a catalogo di prodotti informatici; </text:p>
      <text:p text:style-name="P88">c) l'affidamento di servizi di importo inferiore a 20.000,00 euro annui a imprenditori <text:s/>agricoli nei comuni classificati totalmente montani di cui all'elenco dei comuni italiani predisposto dall'Istituto nazionale di statistica (ISTAT), ovvero ricompresi nella circolare del Ministero delle finanze n. 9 del 14 giugno <text:s/>1993, pubblicata nel supplemento ordinario n. 53 <text:s/>alla <text:s/>Gazzetta <text:s/>ufficiale della Repubblica italiana n. 141 del <text:s/>18 <text:s/>giugno <text:s/>1993, <text:s/>nonché nei comuni delle isole minori di cui all'allegato A annesso alla legge 28 dicembre 2001, n. 448; </text:p>
      <text:p text:style-name="P88">c-bis) le prestazioni rese in favore <text:s/>dei <text:s/>soggetti <text:s/>affidatari <text:s/>in forza <text:s/>di <text:s/>contratti <text:s/>continuativi <text:s/>di <text:s/>cooperazione, <text:s/>servizio <text:s text:c="2"/>e/o fornitura <text:s/>sottoscritti <text:s/>in <text:s/>epoca <text:s/>anteriore <text:s/>alla <text:s/>indizione <text:s/>della procedura finalizzata alla aggiudicazione <text:s/>dell'appalto. <text:s/>I <text:s/>relativi contratti <text:s/>sono <text:s/>depositati <text:s/>alla <text:s text:c="2"/>stazione <text:s text:c="2"/>appaltante <text:s text:c="2"/>prima <text:s text:c="2"/>o contestualmente alla sottoscrizione del contratto di appalto.</text:p>
      <text:p text:style-name="P88"/>
      <text:p text:style-name="P88">4. Ai sensi di quanto previsto dall’articolo 105, comma 14, del Codice dei contratti pubblici, come richiamato dall’articolo 26, comma 5, della legge provinciale n. 2 del 2016, <text:soft-page-break/>il subappaltatore, per le prestazioni affidate in subappalto, deve garantire gli stessi standard qualitativi e prestazionali previsti nel contratto di appalto e riconoscere ai <text:s/>lavoratori un trattamento economico e normativo non inferiore a quello che <text:s/>avrebbe garantito il contraente <text:s/>principale, inclusa l'applicazione dei medesimi contratti collettivi nazionali di lavoro, qualora le attività oggetto di subappalto coincidano con quelle caratterizzanti l'oggetto dell'appalto ovvero riguardino le lavorazioni relative alle categorie prevalenti e siano incluse nell'oggetto sociale del contraente principale. <text:s/>L'affidatario <text:s/>corrisponde i costi della sicurezza e della manodopera, relativi alle prestazioni <text:s/>affidate <text:s/>in subappalto, alle imprese <text:s/>subappaltatrici <text:s/>senza <text:s/>alcun <text:s/>ribasso; <text:s/>la stazione appaltante, sentito il direttore dei lavori, il coordinatore della <text:s/>sicurezza <text:s/>in <text:s/>fase <text:s/>di <text:s/>esecuzione, ovvero il direttore dell'esecuzione, provvede alla verifica <text:s/>dell'effettiva <text:s/>applicazione della presente disposizione. L'affidatario è solidalmente responsabile con il subappaltatore degli <text:s/>adempimenti, <text:s/>da <text:s/>parte <text:s/>di questo ultimo, degli obblighi di sicurezza previsti <text:s/>dalla <text:s/>normativa vigente.</text:p>
      <text:p text:style-name="P88"/>
      <text:p text:style-name="P17"><text:span text:style-name="T39">5</text:span><text:span text:style-name="T6">. L’affidamento in subappalto è sottoposto alle seguenti condizioni:</text:span></text:p>
      <text:p text:style-name="P222">a) che i concorrenti all'atto dell'offerta o, nel caso di varianti in corso di esecuzione, l'affidatario all'atto dell'affidamento abbiano indicato i lavori o le parti di opere oppure i servizi e le forniture o parti di servizi e forniture o le lavorazioni che intendono subappaltare e le relative categorie. L’omissione delle indicazioni sta a significare che il ricorso al subappalto non può essere autorizzato;</text:p>
      <text:p text:style-name="P221"><text:span text:style-name="T6">b) che l'affidatario depositi presso l'amministrazione aggiudicatrice una copia autentica del contratto di subappalto condizionato al rilascio dell'autorizzazione, contestualmente alla richiesta di autorizzazione al subappalto, e della dichiarazione circa la sussistenza o meno di eventuali forme di controllo o di collegamento, a norma dell'articolo 2359 del codice civile, con l'affidatario del subappalto; in caso di raggruppamento temporaneo, di società o di consorzio la stessa dichiarazione dev'essere resa da ciascuno dei soggetti partecipanti; l'affidatario, inoltre, è tenuto a trasmettere copia dei contratti derivati stipulati con il subappaltatore, relativi all'uso di attrezzature o aree del cantiere o del luogo di esecuzione del servizio; il </text:span><text:span text:style-name="T39">deposito del contratto di subappalto può essere effettuato, ai sensi dell’</text:span><text:a xlink:type="simple" xlink:href="http://www.normattiva.it/uri-res/N2Ls?urn:nir:stato:decreto.legislativo:2005-03-07;82~art5bis!vig=" text:style-name="ListLabel_20_89" text:visited-style-name="ListLabel_20_89"><text:span text:style-name="T55">articolo 5-bis</text:span></text:a><text:span text:style-name="T39"> del D.Lgs. 7 marzo 2005, n. 82, mediante allegazione, alla PEC contenente l’istanza di autorizzazione al subappalto, del duplicato del contratto di subappalto munito della firma digitale dei contraenti apposte sul documento in formato pdf/a non modificabile;</text:span></text:p>
      <text:p text:style-name="P222">c) che al momento del deposito della richiesta di autorizzazione al subappalto l'affidatario trasmetta anche la certificazione attestante il possesso, da parte del subappaltatore, dei necessari requisiti di qualificazione in relazione alla prestazione subappaltata e la dichiarazione del subappaltatore attestante il possesso dei requisiti di ordine generale;</text:p>
      <text:p text:style-name="P222">d) che nei confronti dell'affidatario del subappalto non sussista alcun divieto previsto dall'articolo 67 del decreto legislativo 6 settembre 2011, n. 159 (Codice delle leggi antimafia e delle misure di prevenzione, nonché nuove disposizioni in materia di documentazione antimafia, a norma degli articoli 1 e 2 della legge 13 agosto 2010, n. 136);</text:p>
      <text:p text:style-name="P221"><text:span text:style-name="T6">e) che nei confronti del subappaltatore non sussistano motivi di esclusione </text:span><text:span text:style-name="T8">ai sensi dell'articolo 80 D.Lgs. 50/2016.</text:span></text:p>
      <text:p text:style-name="P130"><text:soft-page-break/><text:span text:style-name="T39">6</text:span><text:span text:style-name="T6">. Nella richiesta di autorizzazione al subappalto e nel contratto di subappalto, l'appaltatore indica puntualmente l'ambito operativo del subappalto, sia in termini prestazionali che economici, e specifica in modo univoco, in particolare, il nominativo del subappaltatore, la descrizione delle lavorazioni o prestazioni oggetto di subappalto - indicando le relative quantità o i parametri dimensionali riferiti a ciascuna area di esecuzione e fase di processo e facendo riferimento al progetto o al capitolato prestazionale e all'offerta - le singole aree di esecuzione e le singole fasi di processo in cui verranno eseguite le lavorazioni o prestazioni date in subappalto.</text:span></text:p>
      <text:p text:style-name="P131"/>
      <text:p text:style-name="P17"><text:span text:style-name="T39">7</text:span><text:span text:style-name="T6">.<text:tab/>Per l’autorizzazione al subappalto, al fine anche della dimostrazione della sussistenza delle condizioni previste dalla normativa vigente, l’appaltatore deve produrre la seguente documentazione:</text:span></text:p>
      <text:p text:style-name="P30"/>
      <text:p text:style-name="P223">DOCUMENTAZIONE DELL’IMPRESA AGGIUDICATARIA</text:p>
      <text:list xml:id="list1184027538" text:style-name="WWNum23">
        <text:list-item>
          <text:p text:style-name="P279"><text:span text:style-name="T6">Richiesta di autorizzazione al subappalto</text:span><text:span text:style-name="T29">, in regola con </text:span><text:span text:style-name="T39">l’imposta di bollo, redatta secondo quanto previsto dall’</text:span><text:a xlink:type="simple" xlink:href="https://www.normattiva.it/uri-res/N2Ls?urn:nir:stato:decreto.legislativo:2016-04-18;50~art65!vig=" text:style-name="ListLabel_20_89" text:visited-style-name="ListLabel_20_89"><text:span text:style-name="T55">articolo 65</text:span></text:a><text:span text:style-name="T39"> del D.Lgs. 7 marzo 2005, n. 82 (Codice dell'amministrazione digitale).</text:span></text:p>
        </text:list-item>
      </text:list>
      <text:p text:style-name="P174"/>
      <text:list xml:id="list1117788004" text:style-name="WWNum22">
        <text:list-item>
          <text:p text:style-name="P280"><text:span text:style-name="T6">Contratto di subappalt</text:span><text:span text:style-name="T39">o </text:span><text:span text:style-name="T29">contenente:</text:span></text:p>
        </text:list-item>
      </text:list>
      <text:list xml:id="list1877222576" text:style-name="WWNum3">
        <text:list-item>
          <text:p text:style-name="P295"><text:span text:style-name="T39">l’indicazione dei costi della sicurezza, che in base all’art. 26 del d.lgs. n.81 del 2008, devono essere specificamente indicati nel contratto di subappalto, a </text:span><text:span text:style-name="T40">pena di nullità</text:span><text:span text:style-name="T39"> ai sensi dell'articolo 1418 del codice civile; <text:s/>nel caso in cui il subappaltatore si avvalga, sotto la propria responsabilità, delle attrezzature e dei dispositivi di sicurezza messi a disposizione dall’appaltatore dovrà essere indicata la quota-parte, riferibile all’utilizzo da parte del subappaltatore, del relativo costo per la messa a disposizione da parte dell’appaltatore principale;</text:span></text:p>
        </text:list-item>
        <text:list-item>
          <text:p text:style-name="P296">l’indicazione dei costi della manodopera ai prezzi di contratto senza alcun ribasso;</text:p>
        </text:list-item>
        <text:list-item>
          <text:p text:style-name="P297">la clausola sospensiva del contratto di subappalto in pendenza dell’autorizzazione da parte dell’amministrazione aggiudicatrice;</text:p>
        </text:list-item>
        <text:list-item>
          <text:p text:style-name="P295"><text:span text:style-name="T6">le seguenti clausole, </text:span><text:span text:style-name="T14">a pena di nullit</text:span><text:span text:style-name="T40">à</text:span><text:span text:style-name="T6">:</text:span></text:p>
        </text:list-item>
      </text:list>
      <text:p text:style-name="P226">"Art. (...) (Obblighi del subappaltatore/subcontraente relativi alla tracciabilità dei flussi finanziari)</text:p>
      <text:p text:style-name="P224"><text:span text:style-name="T39">1. L'impresa (...), in qualità di subappaltatore/subcontraente dell'impresa (...) nell'ambito del contratto sottoscritto con la Provincia Autonoma di Trento (...), identificato con il CIG n.(...)/CUP n. (...), assume tutti gli obblighi di tracciabilità dei flussi finanziari di cui all'</text:span><text:a xlink:type="simple" xlink:href="http://www.normattiva.it/uri-res/N2Ls?urn:nir:stato:legge:2010-08-13;136~art3!vig=" text:style-name="ListLabel_20_89" text:visited-style-name="ListLabel_20_89"><text:span text:style-name="T55">articolo 3</text:span></text:a><text:span text:style-name="T39"> della legge 13 agosto 2010, n. 136 e successive modifiche.</text:span></text:p>
      <text:p text:style-name="P226">2. L'impresa (...), in qualità di subappaltatore/subcontraente dell'impresa (...), si impegna a dare immediata comunicazione alla Provincia Autonoma di Trento (...) della notizia dell'inadempimento della propria controparte agli obblighi di tracciabilità finanziaria".</text:p>
      <text:p text:style-name="P226">3. L'impresa (...), in qualità di subappaltatore/subcontraente dell'impresa (...), si impegna ad inviare copia del presente contratto alla Provincia Autonoma di Trento.</text:p>
      <text:p text:style-name="P226"/>
      <text:p text:style-name="P227">“Fermo restando l'obbligo di denuncia all'Autorità Giudiziaria, il subappaltatore si impegna a segnalare tempestivamente all'amministrazione aggiudicatrice ogni illecita richiesta di denaro o altra utilità ovvero offerta di protezione, che <text:soft-page-break/>venga avanzata nel corso dell'esecuzione del contratto nei confronti di un proprio rappresentante, dipendente o agente.”</text:p>
      <text:p text:style-name="P225"><text:span text:style-name="T6">“E’ previsto il pagamento diretto da parte dell’amministrazione aggiudicatrice in favore del subappaltatore ai sensi e con le modalità dell’</text:span><text:a xlink:type="simple" xlink:href="https://www.consiglio.provincia.tn.it/_layouts/15/dispatcher/doc_dispatcher.aspx?app=clex&amp;at_id=28437&amp;tab=clex_scheda_tab_ultimotesto&amp;ancora=2016-03-15-12-28-00" text:style-name="ListLabel_20_92" text:visited-style-name="ListLabel_20_92"><text:span text:style-name="T32">art. 26</text:span></text:a><text:span text:style-name="T6">, comma 6 della lp 2/2016.”</text:span></text:p>
      <text:p text:style-name="P27"/>
      <text:list xml:id="list840934758" text:style-name="WWNum15">
        <text:list-item>
          <text:p text:style-name="P281"><text:span text:style-name="T6">Dichiarazione, resa ai sensi del </text:span><text:a xlink:type="simple" xlink:href="http://www.normattiva.it/uri-res/N2Ls?urn:nir:stato:decreto.presidente.repubblica:2000-12-28;445!vig=" text:style-name="ListLabel_20_89" text:visited-style-name="ListLabel_20_89"><text:span text:style-name="T55">d.p.r. 28 dicembre 2000, n. 445</text:span></text:a><text:span text:style-name="T6">, circa la sussistenza o meno di forme di collegamento/controllo ai sensi dell’art. 2359 C.C. con l’impresa destinataria del subappalto. Analoga dichiarazione deve essere effettuata da ciascuno dei soggetti partecipanti nel caso di raggruppamento temporaneo, società o consorzio.</text:span></text:p>
        </text:list-item>
      </text:list>
      <text:p text:style-name="P27"/>
      <text:list xml:id="list2984023754" text:style-name="WWNum12">
        <text:list-item>
          <text:p text:style-name="P282"><text:span text:style-name="T6">Dichiarazione dell’appaltatore, resa ai sensi del </text:span><text:a xlink:type="simple" xlink:href="http://www.normattiva.it/uri-res/N2Ls?urn:nir:stato:decreto.presidente.repubblica:2000-12-28;445!vig=" text:style-name="ListLabel_20_89" text:visited-style-name="ListLabel_20_89"><text:span text:style-name="T55">d.p.r. 28 dicembre 2000, n. 445</text:span></text:a><text:span text:style-name="T6">, attestante l’eseguita verifica dell’idoneità tecnico-professionale del subappaltatore, secondo le modalità di cui all’allegato XVII del D.Lgs. 9 Aprile 2008, n. 81</text:span><text:span text:style-name="T39">.</text:span></text:p>
        </text:list-item>
      </text:list>
      <text:p text:style-name="P154"/>
      <text:list xml:id="list154343710611370" text:continue-numbering="true" text:style-name="WWNum12">
        <text:list-item>
          <text:p text:style-name="P283">Dichiarazione dell’appaltatore che i tempi previsti per le lavorazioni oggetto del contratto di subappalto sono compatibili e congrui con il programma dei lavori dell'appalto principale, mediante l'aggiornamento dello stesso, con impegno dell'appaltatore medesimo di produrre il programma dei lavori aggiornato al direttore lavori prima dell'inizio dei lavori subaffidati.</text:p>
        </text:list-item>
      </text:list>
      <text:p text:style-name="P153"/>
      <text:p text:style-name="P27"/>
      <text:p text:style-name="P223">DOCUMENTAZIONE DELL’IMPRESA DESTINATARIA DEL SUBAPPALTO</text:p>
      <text:p text:style-name="P223"/>
      <text:list xml:id="list2384372414" text:style-name="WWNum16">
        <text:list-item>
          <text:p text:style-name="P298"><text:span text:style-name="T6">dichiarazione, resa ai sensi del </text:span><text:a xlink:type="simple" xlink:href="http://www.normattiva.it/uri-res/N2Ls?urn:nir:stato:decreto.presidente.repubblica:2000-12-28;445!vig=" text:style-name="ListLabel_20_89" text:visited-style-name="ListLabel_20_89"><text:span text:style-name="T55">d.p.r. 28 dicembre 2000, n. 445</text:span></text:a><text:span text:style-name="T6">, attestante:</text:span></text:p>
        </text:list-item>
      </text:list>
      <text:list xml:id="list154342863056640" text:continue-list="list3667068890" text:style-name="WWNum17">
        <text:list-item>
          <text:p text:style-name="P299">per le imprese iscritte nell’elenco telematico di cui all’articolo 19 della l.p. 2/2016: dichiarazione integrativa sul possesso dei requisiti previsti dalle lettere d), e), f-bis) e m) del comma 5 dell’articolo 80 D.Lgs n. 50/2016 e ss.mm. e dell’articolo 53 comma 16-ter del D.lgs 165/2001;</text:p>
        </text:list-item>
        <text:list-item>
          <text:p text:style-name="P300"><text:span text:style-name="T39">per le imprese NON iscritte nell’elenco di cui al punto precedente: </text:span><text:span text:style-name="T6">assenza dei motivi di esclusione di cui all’art. 80 del D.Lgs. 50/2016 e dell</text:span><text:span text:style-name="T39">’articolo 53 comma 16-ter del D.Lgs. 165/2001 </text:span><text:span text:style-name="T6">da comprovarsi tramite produzione del DGUE;</text:span></text:p>
        </text:list-item>
      </text:list>
      <text:p text:style-name="P228"/>
      <text:p text:style-name="P71">(Se impresa subappaltatrice è una società per azioni o una società in accomandita per azioni o una società a responsabilità limitata o una società cooperativa o consortile per azioni o a responsabilità limitata)</text:p>
      <text:list xml:id="list2858296025" text:style-name="WWNum27">
        <text:list-item>
          <text:p text:style-name="P301"><text:span text:style-name="T6">Comunicazione, resa ai sensi del dpcm 11 maggio 1991, n. 187, relativa alla composizione</text:span><text:span text:style-name="T2"> </text:span><text:span text:style-name="T6">societaria sia nominativa che per quote percentuali, all’esistenza di diritti reali di godimento o di garanzia sulle azioni con diritto di voto, ai soggetti muniti di procura irrevocabile che hanno esercitato il voto nelle assemblee societarie nell’ultimo anno antecedente la dichiarazione;</text:span></text:p>
        </text:list-item>
      </text:list>
      <text:p text:style-name="P25"/>
      <text:p text:style-name="P73">(Per subappalti di importo superiore ad Euro 150.000,00.=)</text:p>
      <text:list xml:id="list1483933602" text:style-name="WWNum28">
        <text:list-item>
          <text:p text:style-name="P302">attestazione SOA;</text:p>
        </text:list-item>
      </text:list>
      <text:p text:style-name="P229"/>
      <text:p text:style-name="P73">(Per subappalti di importo superiore ad Euro 1.239.495,60.=)</text:p>
      <text:list xml:id="list3165293230" text:style-name="WWNum29">
        <text:list-item>
          <text:p text:style-name="P303">certificazione sistema di qualità in corso di validità.</text:p>
        </text:list-item>
      </text:list>
      <text:p text:style-name="P175"/>
      <text:p text:style-name="P17"><text:span text:style-name="T39">8</text:span><text:span text:style-name="T6">.<text:tab/>Il mancato rispetto delle condizioni previste dalla normativa vigente per l'autorizzazione al subappalto e per l'esecuzione dello stesso preclude l'autorizzazione al subappalto o ne comporta la revoca se è stata già emessa e può costituire motivo di </text:span><text:soft-page-break/><text:span text:style-name="T6">risoluzione del contratto di appalto ai sensi dell'articolo 58.4 della legge provinciale, secondo l'apprezzamento del responsabile del procedimento.</text:span></text:p>
      <text:p text:style-name="P30"/>
      <text:p text:style-name="P17"><text:span text:style-name="T39">9</text:span><text:span text:style-name="T6">.<text:tab/>Il subappalto e l’affidamento in cottimo devono essere autorizzati preventivamente all’inizio dei relativi lavori dalla Stazione appaltante, previa richiesta scritta dell’appaltatore; l’autorizzazione è rilasciata entro 30 giorni dal ricevimento della richiesta; il termine per il rilascio dell’autorizzazione è di quindici giorni per i subappalti di importo inferiore al 2 per cento dell’importo delle prestazioni affidate o di importo inferiore a 100.000 euro. <text:s/>Tale termine può essere prorogato una sola volta ove ricorrano giustificati motivi; trascorso il medesimo termine, eventualmente prorogato, senza che l'amministrazione aggiudicatrice abbia provveduto, l’autorizzazione si intende concessa a tutti gli effetti qualora siano verificate tutte le condizioni di legge per l’affidamento in subappalto.</text:span></text:p>
      <text:p text:style-name="P44"/>
      <text:p text:style-name="P17"><text:span text:style-name="T39">10</text:span><text:span text:style-name="T6">.<text:tab/>L’affidamento in subappalto è permesso nei confronti di associazioni di impresa. In tal caso, unitamente alla richiesta di autorizzazione al subappalto, deve essere prodotto anche il mandato collettivo speciale con rappresentanza, relativo all’associazione subaffidataria, conferito all’Impresa capogruppo dalle Imprese mandanti, nella forma di scrittura privata autenticata (o copia autenticata di esso) dal cui testo risulti espressamente:</text:span></text:p>
      <text:p text:style-name="P205">- <text:tab/>che le imprese che assumono il subappalto si sono costituite in raggruppamento temporaneo tra loro;</text:p>
      <text:p text:style-name="P199"><text:span text:style-name="T6">- <text:tab/>che detto raggruppamento temporaneo fra imprese persegue il fine di eseguire lavori in subappalto, con espressa indicazione dell’appalto principale </text:span><text:span text:style-name="T39">nonché</text:span><text:span text:style-name="T6"> dei lavori affidati in subappalto;</text:span></text:p>
      <text:p text:style-name="P205">- <text:tab/>che l'esecuzione del subappalto determina la responsabilità solidale di tutte le imprese facenti parte del raggruppamento stesso nei confronti dell’appaltatore committente oppure, se presentata da imprese costituite in raggruppamento temporaneo di tipo "verticale" o ai sensi dell'art. 92, comma 5 del d.p.r. 207/2010, determina, nei confronti dell’appaltatore committente, la responsabilità dell'Impresa capogruppo per la parte di opera dalla stessa assunta e la responsabilità dell'Impresa capogruppo e delle Imprese mandanti per le parti di opera da queste ultime assunte;</text:p>
      <text:p text:style-name="P205">- <text:tab/>che il mandato stesso è gratuito ed irrevocabile e che la sua revoca per giusta causa non ha effetti nei confronti dell’appaltatore committente;</text:p>
      <text:p text:style-name="P205">- <text:tab/>che all'Impresa capogruppo spetta la rappresentanza esclusiva, anche processuale, delle Imprese mandanti nei confronti dell’appaltatore committente in relazione al subappalto, anche dopo il collaudo (o certificato di regolare esecuzione) dei lavori principali fino all'estinzione di ogni rapporto;</text:p>
      <text:p text:style-name="P205">- <text:tab/>la quota di partecipazione al raggruppamento di ciascuna impresa riunita.</text:p>
      <text:p text:style-name="P29"/>
      <text:p text:style-name="P30">11.<text:tab/>É considerato subappalto anche qualsiasi contratto avente a oggetto attività che richiedono l'impiego di manodopera nel luogo di esecuzione del contratto, quali le forniture con posa in opera e i noli a caldo, se l'incidenza del costo della manodopera e del personale è superiore al 50 per cento dell'importo del contratto da affidare e se queste attività, singolarmente, risultano d'importo superiore al 2 per cento dell'importo delle prestazioni affidate o d'importo superiore a 100.000 euro.</text:p>
      <text:p text:style-name="P30"/>
      <text:p text:style-name="P30">12.<text:tab/>La amministrazione aggiudicatrice verifica che nei contratti sottoscritti con i subappaltatori e i subcontraenti della filiera delle imprese a qualsiasi titolo interessate ai lavori, ai servizi e alle forniture di cui al comma 1 sia inserita, a pena di nullità assoluta, <text:soft-page-break/>un'apposita clausola con la quale ciascuno di essi assume gli obblighi di tracciabilità dei flussi finanziari di cui alla presente legge.</text:p>
      <text:p text:style-name="P30"/>
      <text:p text:style-name="P87"><text:span text:style-name="T86">13. Si applica quanto previsto dalla</text:span><text:span text:style-name="T84"> delibera d</text:span><text:span text:style-name="T85">ell’</text:span><text:span text:style-name="T84">ANAC n. 464 di data 27 luglio 2022 di attuazione della Banca dati nazionale dei contratti pubblici (BDNCP) di cui all'art. 81 co. 4 del D.lgs. 50/2016 ai fini della verifica dei requisiti di ordine generale e speciale in capo al subappaltatore.</text:span></text:p>
      <text:p text:style-name="P45"/>
      <text:p text:style-name="P244"><text:bookmark text:name="_1egqt2p"/>Art. 34 <text:line-break/>Responsabilità in materia di subappalto</text:p>
      <text:p text:style-name="P51"/>
      <text:p text:style-name="P30">1.<text:tab/>L’appaltatore resta in ogni caso responsabile nei confronti della amministrazione aggiudicatrice per l’esecuzione delle opere oggetto di subappalto, sollevando la amministrazione aggiudicatrice medesima da ogni pretesa dei subappaltatori o da richieste di risarcimento danno avanzate da terzi in conseguenza all’esecuzione di lavori subappaltati.</text:p>
      <text:p text:style-name="P30"/>
      <text:p text:style-name="P17"><text:span text:style-name="T6">2.<text:tab/>Il subappalto non autorizzato comporta le sanzioni penali previste dall’art.21 del D.Lgs. n.646 del 1982 </text:span><text:span text:style-name="T8">(delitto sanzionato con reclusione da uno a cinque anni e multa non inferiore a un terzo del valore dell’opera concessa in subappalto o a cottimo e non superiore ad un terzo del valore complessivo dell’opera ricevuta in sub-appalto ).</text:span></text:p>
      <text:p text:style-name="P30"/>
      <text:p text:style-name="P30">3.<text:tab/>L'appaltatore deve comunicare alla Compagnia assicurativa presso la quale è stata stipulata la polizza C.A.R., ai fini della validità della copertura assicurativa, la presenza di subappaltatori in cantiere, prima che questi diano inizio alle lavorazioni subappaltate. L'appaltatore è tenuto a dare notizia di tale comunicazione all'amministrazione aggiudicatrice.</text:p>
      <text:p text:style-name="P30"/>
      <text:p text:style-name="P30"/>
      <text:p text:style-name="P244"><text:bookmark text:name="_3ygebqi"/>Art. 35 <text:line-break/>Pagamento dei subappaltatori</text:p>
      <text:p text:style-name="P23"/>
      <text:p text:style-name="P30">1.<text:tab/>L'amministrazione aggiudicatrice procede al pagamento diretto del subappaltatore, in occasione dello stato di avanzamento e in base a quanto ammesso in contabilità dalla direzione dei lavori.</text:p>
      <text:p text:style-name="P30"/>
      <text:p text:style-name="P30">2.<text:tab/>Sugli importi da liquidare al subappaltatore sono operate le ritenute dell'art. 43, comma 4 della lp 26/1993. Le ritenute sono svincolate con il pagamento a saldo del subappaltatore.</text:p>
      <text:p text:style-name="P30"/>
      <text:p text:style-name="P30">3.<text:tab/>Se l'appaltatore, in corso di esecuzione, comunica alla direzione dei lavori contestazioni in ordine alla regolare esecuzione del subappalto e se le eventuali contestazioni sono accertate dalla direzione dei lavori, l'amministrazione aggiudicatrice procede al pagamento della parte non contestata. Non sono opponibili dall'appaltatore altre cause di sospensione del pagamento diretto del subappaltatore. L'importo trattenuto destinato al subappaltatore può essere liquidato previa soluzione delle contestazioni, accertata dalla direzione lavori ed annotata begli atti contabili.</text:p>
      <text:p text:style-name="P30"/>
      <text:p text:style-name="P17"><text:span text:style-name="T6">4. Ai fini del pagamento a titolo di acconto o di saldo, i subappaltatori sono tenuti a produrre le dichiarazioni e la documentazione previste dall’art. 2 del d.p.p. 28 gennaio 2021, n. 2-36/Leg. e dalla disciplina attuativa. <text:s/>Le dichiarazioni sono effettuate mediante dichiarazione sostitutiva di atto di notorietà resa ai sensi dell'articolo 47 del </text:span><text:a xlink:type="simple" xlink:href="http://www.normattiva.it/uri-res/N2Ls?urn:nir:stato:decreto.presidente.repubblica:2000-12-28;445!vig=" text:style-name="ListLabel_20_89" text:visited-style-name="ListLabel_20_89"><text:span text:style-name="T55">d.p.r. 28 </text:span></text:a><text:soft-page-break/><text:a xlink:type="simple" xlink:href="http://www.normattiva.it/uri-res/N2Ls?urn:nir:stato:decreto.presidente.repubblica:2000-12-28;445!vig=" text:style-name="ListLabel_20_89" text:visited-style-name="ListLabel_20_89"><text:span text:style-name="T55">dicembre 2000, n. 445</text:span></text:a><text:span text:style-name="T39"> </text:span><text:span text:style-name="T6">(Testo unico delle disposizioni legislative e regolamentari in materia di documentazione amministrativa) e si riferiscono al periodo di tempo intercorrente tra l'inizio dell'esecuzione del contratto e la data in cui la medesima dichiarazione è resa. <text:s/>Fino all'acquisizione delle dichiarazioni previste dal citato art. 2 del d.p.p.8 gennaio 2021, n. 2-36/Leg., l'amministrazione aggiudicatrice sospende il pagamento del corrispettivo dovuto in acconto o in saldo all'operatore economico interessato, senza diritto per lo stesso al riconoscimento di interessi o altri indennizzi.</text:span></text:p>
      <text:p text:style-name="P30"/>
      <text:p text:style-name="P17"><text:bookmark text:name="_22zk9qi6olls"/><text:bookmark text:name="_2dlolyb"/></text:p>
      <text:p text:style-name="P249">Art. 36 <text:line-break/>Subaffidamenti</text:p>
      <text:section text:style-name="Sect1" text:name="TextSection">
        <text:p text:style-name="P138">1. L'appaltatore deve comunicare all'amministrazione aggiudicatrice i dati relativi a tutti i subcontratti stipulati per l'esecuzione dell'appalto, sottoposti agli obblighi di tracciabilità dei flussi finanziari previsti dalla legge 13 agosto 2010, n. 136, con il nome del subcontraente, l'importo del contratto, l'oggetto della prestazione affidata e la dichiarazione che non sussiste, nei confronti dell'appaltatore, alcun divieto previsto dall'articolo 67 del decreto legislativo n. 159 del 2011. Il regolare pagamento da parte dell'appaltatore delle prestazioni eseguite dai subcontraenti costituisce adempimento contrattuale.</text:p>
        <text:p text:style-name="P17"><text:span text:style-name="T6">2. Nei contratti di appalto e nelle concessioni di lavori, servizi e forniture, costituisce adempimento contrattuale il regolare pagamento da parte dell'appaltatore o del concessionario delle prestazioni eseguite dai fornitori e dai subcontraenti diversi dai subappaltatori, sottoposti agli obblighi di tracciabilità dei flussi finanziari previsti dalla legge 13 agosto 2010, n. 136 (Piano straordinario contro le mafie, nonché delega al Governo in materia di normativa antimafia) e comunicati all’amministrazion</text:span><text:span text:style-name="T2">e</text:span><text:span text:style-name="T6"> aggiudicatrice ai sensi dell’articolo 26, comma 3 della legge provinciale n. 2 del 2016.</text:span></text:p>
        <text:p text:style-name="P139">3. Ai fini della comunicazione di cui all’articolo 26, comma 11, della legge provinciale n. 2 del 2016, il fornitore dell'appaltatore o del subappaltatore o il subcontraente dell’appaltatore, come individuati ai sensi del comma 2, inviano all’amministrazione aggiudicatrice e all’affidatario copia delle fatture inevase.</text:p>
        <text:p text:style-name="P133">4. Il responsabile del procedimento invita l'appaltatore o il subappaltatore a comunicare le proprie controdeduzioni o a depositare le fatture quietanzate entro un termine non inferiore a 15 giorni; in tale periodo resta comunque sospeso il pagamento dello stato avanzamento lavori successivo.</text:p>
        <text:p text:style-name="P133">5. L'amministrazione aggiudicatrice, decorso inutilmente il termine previsto dal comma 4, sospende il pagamento dello stato di avanzamento dell'appalto principale o il pagamento del subappalto per una somma corrispondente al doppio dell’importo delle fatture inevase.</text:p>
        <text:p text:style-name="P133">6. L'amministrazione aggiudicatrice procede al pagamento della somma sospesa di cui al comma 5 solo previa trasmissione delle fatture quietanzate da parte del fornitore o dal subcontraente diverso dal subappaltatore o di specifica liberatoria del medesimo.</text:p>
        <text:p text:style-name="P132"><text:span text:style-name="T6">7. Ai fini dell’emissione del certificato di regolare esecuzione o di collaudo, l’Amministrazione aggiudicatrice verifica l’integrale pagamento delle prestazioni dei subcontraenti, comunicati ai sensi dell’art. 26 comma 3 della legge provinciale n. 2 del 2016, mediante acquisizione di una dichiarazione resa ai sensi del </text:span><text:a xlink:type="simple" xlink:href="http://www.normattiva.it/uri-res/N2Ls?urn:nir:stato:decreto.presidente.repubblica:2000-12-28;445!vig=" text:style-name="ListLabel_20_92" text:visited-style-name="ListLabel_20_92"><text:span text:style-name="T32">d.p.r. 28 dicembre 2000, n. 445</text:span></text:a><text:span text:style-name="T6">, con la quale l’appaltatore e gli eventuali subappaltatori dichiarano di aver </text:span><text:soft-page-break/><text:span text:style-name="T6">provveduto all’integrale pagamento dei subcontraenti. La dichiarazione del subappaltatore viene acquisita dall’appaltatore e trasmessa da questo all’Amministrazione aggiudicatrice prima del pagamento a saldo del subappalto.</text:span></text:p>
      </text:section>
      <text:section text:style-name="Sect1" text:name="Section1">
        <text:p text:style-name="P30"/>
        <text:p text:style-name="P30"/>
        <text:p text:style-name="P241"><text:bookmark text:name="_sqyw64"/>CAPO 9- DISPOSIZIONI IN MATERIA DI LAVORATORI</text:p>
        <text:p text:style-name="P51"/>
        <text:p text:style-name="P249"><text:bookmark text:name="_3cqmetx"/>Art. 37 <text:line-break/>Tutela dei lavoratori</text:p>
        <text:p text:style-name="P51"/>
        <text:p text:style-name="P27">1.<text:tab/>L'appaltatore e gli eventuali subappaltatori si obbligano ad applicare o far applicare integralmente, nei confronti di tutti i lavoratori dipendenti impiegati nell'esecuzione dell'appalto, anche se assunti al di fuori della provincia di Trento condizioni economiche e normative previste dai contratti collettivi nazionali e territoriali di lavoro per i dipendenti del settore relativo ai lavori pubblici affidati, vigenti in provincia di Trento durante il periodo di svolgimento degli stessi, compresa, se prevista da questi contratti collettivi, l'iscrizione alla Cassa edile della provincia autonoma di Trento. Le medesime condizioni devono essere garantite ai soci lavoratori dipendenti da società cooperative.</text:p>
        <text:p text:style-name="P181"/>
        <text:p text:style-name="P27">2.<text:tab/>L'appaltatore e gli eventuali subappaltatori sono tenuti ad osservare le norme e prescrizioni delle leggi e dei regolamenti in materia di tutela, sicurezza e salute, assicurazione, previdenza e assistenza dei lavoratori, assolvendo agli obblighi previdenziali, assicurativi e fiscali nei confronti degli Enti preposti.</text:p>
        <text:p text:style-name="P181"/>
        <text:p text:style-name="P18"><text:span text:style-name="T6">3.<text:tab/></text:span><text:span text:style-name="T8">In tema di responsabilità solidale tra appaltatore e subappaltatore si applica la normativa statale vigente.</text:span></text:p>
        <text:p text:style-name="P27"/>
        <text:p text:style-name="P27">4.<text:tab/>Con riferimento ai pagamenti in acconto, il documento unico di regolarità contributiva (DURC) è richiesto per i seguenti soggetti:</text:p>
        <text:list xml:id="list1014870348" text:style-name="WWNum19">
          <text:list-item>
            <text:p text:style-name="P304">Impresa o ATI appaltatrice; nel caso di A.T.I. il DURC è richiesto nei confronti delle imprese che hanno effettivamente operato nel periodo considerato dal S.A.L.;</text:p>
          </text:list-item>
        </text:list>
        <text:p text:style-name="P27">Imprese subappaltatrici che hanno eseguito i lavori in subappalto durante il periodo considerato dal SAL.</text:p>
        <text:p text:style-name="P181"/>
        <text:p text:style-name="P27">5.<text:tab/>Con riferimento al pagamento del saldo, l'amministrazione aggiudicatrice verifica il DURC dell’appaltatore nonché dei soli subappaltatori che hanno concluso i lavori in subappalto successivamente all’ultimo SAL liquidato.</text:p>
        <text:p text:style-name="P181"/>
        <text:p text:style-name="P27">6.<text:tab/>Per il pagamento degli stati di avanzamento dei lavori, il DURC deve essere verificato con <text:s/>riferimento alla data finale del periodo di tempo considerato dallo stato di avanzamento; per il pagamento del saldo finale, il DURC deve essere verificato con riferimento alla data ultima effettiva di conclusione dell’opera, comprensiva degli eventuali lavori richiesti dall’organo di collaudo.</text:p>
        <text:p text:style-name="P30"/>
        <text:p text:style-name="P30">7.<text:tab/>L’amministrazione aggiudicatrice procede all’acquisizione d’ufficio del DURC e dell’attestazione di regolarità retributiva. A tal fine l’appaltatore è tenuto a fornire, in sede di stipulazione del contratto e in sede esecutiva, informazioni veritiere, tempestive e complete atte a consentire all’amministrazione aggiudicatrice l’ottenimento del predetto documento da parte dei soggetti competenti.</text:p>
        <text:p text:style-name="P179"/>
        <text:p text:style-name="P27">8.<text:tab/>L’appaltatore e gli eventuali subappaltatori devono munire il personale occupato di <text:soft-page-break/>apposita tessera di riconoscimento corredata di fotografia, contenente le generalità del lavoratore e l’indicazione del datore di lavoro. I lavoratori sono tenuti ad esporre detta tessera di riconoscimento. Tale obbligo grava anche in capo ai lavoratori autonomi che esercitano direttamente la propria attività nei cantieri, i quali sono tenuti a provvedervi per proprio conto, ovvero nei confronti dei datori di lavoro con meno di dieci dipendenti. Lo schema della tessera di riconoscimento e le sue modalità di emissione sono allegate al verbale di consegna lavori.</text:p>
        <text:p text:style-name="P27"/>
        <text:p text:style-name="P241"/>
        <text:p text:style-name="P241"><text:bookmark text:name="_1rvwp1q"/>CAPO 10 - CONTROVERSIE E RISOLUZIONE DEL CONTRATTO</text:p>
        <text:p text:style-name="P51"/>
        <text:p text:style-name="P244"><text:bookmark text:name="_4bvk7pj"/>Art. 38 <text:line-break/>Controversie</text:p>
        <text:p text:style-name="P23"/>
        <text:p text:style-name="P30">1. Le riserve iscritte dall’appaltatore sui documenti contabili sono esaminate e valutate secondo le modalità previste dall’art. 58. 12 della l.p. 26/1993. Qualora l’accordo bonario non venga raggiunto, il foro competente è quello di Trento.</text:p>
        <text:p text:style-name="P230"/>
        <text:p text:style-name="P30">2. E’ escluso l’arbitrato.</text:p>
        <text:p text:style-name="P30"/>
        <text:p text:style-name="P30">3. Sulle somme riconosciute ai sensi del comma 1, gli interessi legali cominciano a decorrere 60 giorni dopo la data di sottoscrizione dell’accordo bonario, previamente approvato dalla Stazione appaltante.</text:p>
        <text:p text:style-name="P179"/>
        <text:p text:style-name="P30">4. Nelle more della risoluzione delle controversie l’appaltatore non può comunque rallentare o sospendere i lavori, né rifiutarsi di eseguire gli ordini impartiti dalla Stazione appaltante.</text:p>
        <text:p text:style-name="P179"/>
        <text:p text:style-name="P30">5. Le domande che fanno valere pretese già oggetto di riserva non possono essere proposte per importi maggiori rispetto a quelli quantificati nelle riserve stesse.</text:p>
        <text:p text:style-name="P30"/>
        <text:p text:style-name="P56">[solo per procedure sopra soglia comunitaria]</text:p>
        <text:p text:style-name="P88">Ai sensi dell’articolo 6 comma 1 del decreto legge 76/20 (c.d. D.L. Semplificazioni), convertito in legge 120/2020, come modificato dal decreto legge n. 77 del 31/5/2021 “Governance del Piano nazionale di rilancio e resilienza e prime misure di rafforzamento delle strutture amministrative e di accelerazione e snellimento delle procedure DL 77/2021” è costituito, obbligatoriamente, il Collegio consultivo tecnico, fino al 31 dicembre 2023, per i lavori diretti alla realizzazione delle opere pubbliche di importo pari o superiore alla soglia comunitaria.</text:p>
        <text:p text:style-name="P88">Previo accordo tra le parti, il collegio è costituito con determinazione del Dirigente.</text:p>
        <text:p text:style-name="P88">Al Presidente e ai componenti del Collegio consultivo tecnico spettano i compensi con i limiti e modalità stabilite dalla deliberazione di Giunta provinciale n. 23 del 15 gennaio 2021. <text:s/></text:p>
        <text:p text:style-name="P88">Il compenso, suddiviso in egual misura tra stazione appaltante ed esecutore, verrà liquidato al CCT entro 30 giorni dall’emissione della determinazione o parere, previa presentazione di regolare fattura o altro atto equivalente, e a seguito della verifica circa la regolarità contributiva.</text:p>
        <text:p text:style-name="P88">I compensi del rappresentante della Provincia nel collegio saranno liquidati per intero dalla Provincia stessa e, parimenti, i compensi del rappresentante dell’Ati aggiudicataria saranno liquidati per intero dalla medesima Ati; i compensi del Presidente del collegio saranno invece liquidati per il 50% da ciascuna delle parti.</text:p>
        <text:p text:style-name="P88"><text:soft-page-break/>Il ritardo ingiustificato nell’adozione anche di una sola determinazione è causa di decadenza del collegio e, in tal caso, la stazione appaltante potrà assumere le determinazioni di propria competenza prescindendo dal parere del collegio.</text:p>
        <text:p text:style-name="P17"><text:span text:style-name="T39">Le determinazioni del collegio hanno la natura di lodo contrattuale previsto dall’articolo 808-ter del codice di procedura civile, </text:span><text:span text:style-name="T41">salvo diversa determinazione delle parti</text:span><text:span text:style-name="T39">.</text:span></text:p>
        <text:p text:style-name="P88">Il collegio consultivo tecnico è sciolto al termine dell'esecuzione del contratto ovvero può essere sciolto dal 31 dicembre 2021 in qualsiasi momento, su accordo tra le parti ai sensi dell’art. 6, c. 3 del D.L. 16 luglio 2020, n. 76 convertito con la Legge 11 settembre 2020, n. 120.</text:p>
        <text:p text:style-name="P89"/>
        <text:p text:style-name="P90"/>
        <text:p text:style-name="P27"/>
        <text:p text:style-name="P27"/>
        <text:p text:style-name="P244"><text:bookmark text:name="_2r0uhxc"/>Art. 39 <text:line-break/>Ulteriori cause espresse di risoluzione del contratto e disposizioni operative</text:p>
        <text:p text:style-name="P51"/>
        <text:p text:style-name="P30">1. La amministrazione aggiudicatrice può risolvere il contratto, oltre che nei casi previsti dagli artt. 58.3 e 58.4 della l.p. 26/1993 anche nei seguenti casi:</text:p>
        <text:p text:style-name="P200">a) <text:tab/>quando risulti accertato il mancato rispetto delle ingiunzioni o diffide fattegli dal direttore dei lavori, nei termini imposti dagli stessi provvedimenti, in relazione alla violazione delle norme sostanziali sul subappalto;</text:p>
        <text:p text:style-name="P200">b) nel caso di mancato rispetto delle ingiunzioni fattegli dalla amministrazione aggiudicatrice nei modi e nei termini previsti dall’articolo 58.4 della l.p. 26/1993 con le modalità precisate con il presente articolo, per il ritardo nell’inizio o per ingiustificata sospensione dei lavori o per il ritardo rispetto al programma di esecuzione dei lavori, inadempienza che, in relazione alle caratteristiche e alle finalità dell’appalto, viene contrattualmente configurata come negligenza grave o contravvenzione da parte dell’appaltatore agli obblighi alle condizioni stipulate;</text:p>
        <text:p text:style-name="P200">c) <text:tab/>nel caso di gravi mancanze rispetto della normativa sulla sicurezza e la salute dei lavoratori di cui al decreto legislativo n. 81 del 2008 e delle ingiunzioni fattegli al riguardo dal coordinatore della sicurezza.</text:p>
        <text:p text:style-name="P30"/>
        <text:p text:style-name="P30">2. Nei casi di risoluzione del contratto in conformità di quanto previsto dall’articolo 58.4 della l.p. 26/1993, la comunicazione della decisione assunta dalla amministrazione aggiudicatrice è fatta all’appaltatore nella forma dell’ordine di servizio o della raccomandata con avviso di ritorno, con contestuale indicazione della data alla quale avrà luogo l’accertamento dello stato di consistenza dei lavori.</text:p>
        <text:p text:style-name="P30"/>
        <text:p text:style-name="P30">3. L'amministrazione aggiudicatrice nel comunicare all’Appaltatore la determinazione di risoluzione del contratto, dispone con un preavviso di almeno 20 giorni la redazione dello stato di consistenza dei lavori, all’inventario dei materiali, delle attrezzature e dei mezzi d’opera esistenti in cantiere, nonché l’accertamento di quali di tali materiali, attrezzature e mezzi d’opera debbono essere mantenuti a disposizione dell'amministrazione aggiudicatrice per l’eventuale riutilizzo e alla determinazione del relativo costo.</text:p>
        <text:p text:style-name="P30"/>
        <text:p text:style-name="P30">4. In sede di liquidazione finale dei lavori dell’appalto risolto è determinato l’onere da porre a carico dell’appaltatore inadempiente in relazione alla maggiore spesa sostenuta per affidare ad altra impresa i lavori, ove la amministrazione aggiudicatrice non sia avvalsa delle facoltà previste dall’art.58.8 della l.p. 26/1993.</text:p>
        <text:p text:style-name="P30"/>
        <text:p text:style-name="P30"/>
        <text:p text:style-name="P241"><text:bookmark text:name="_1664s55"/><text:soft-page-break/>CAPO 11- DISPOSIZIONI PER L’ULTIMAZIONE DEI LAVORI</text:p>
        <text:p text:style-name="P51"/>
        <text:p text:style-name="P244"><text:bookmark text:name="_3q5sasy"/>Art. 40 <text:line-break/>Ultimazione dei lavori e gratuita manutenzione</text:p>
        <text:p text:style-name="P51"/>
        <text:p text:style-name="P17"><text:span text:style-name="T6">1. Al termine dei lavori e in seguito a comunicazione formale dell’Appaltatore, il </text:span><text:span text:style-name="T43">D</text:span><text:span text:style-name="T6">irettore dei </text:span><text:span text:style-name="T43">L</text:span><text:span text:style-name="T6">avori, effettuati i necessari accertamenti in contraddittorio con l’Appaltatore della regolarità dell’opera eseguita, redige il certificato di ultimazione dei lavori.</text:span></text:p>
        <text:p text:style-name="P30"/>
        <text:p text:style-name="P30">2. Il certificato di ultimazione può prevedere l'assegnazione di un termine perentorio, non superiore a sessanta giorni, per il completamento di lavorazioni di piccola entità, accertate da parte del direttore dei lavori come del tutto marginali e non incidenti sull'uso e sulla funzionalità dei lavori. Il mancato rispetto di questo termine comporta l’inefficacia del certificato di ultimazione e la necessità di redazione di nuovo certificato che accerti l'avvenuto completamente delle lavorazioni sopraindicate.</text:p>
        <text:p text:style-name="P51"/>
        <text:p text:style-name="P30">3. In sede di accertamento sommario, senza pregiudizio di successivi accertamenti, sono rilevati e verbalizzati eventuali vizi di difformità di costruzione che l’impresa appaltatrice è tenuta a eliminare a sue spese nel termine fissato e con le modalità prescritte dal direttore dei lavori, fatto salvo il risarcimento del danno dell’ente appaltante. In caso di ritardo nel ripristino, oltre il termine indicato nel certificato di ultimazione, si applica la penale per i ritardi prevista dall’apposito articolo del presente capitolato speciale, proporzionale all’importo della parte dei lavori che direttamente e indirettamente traggono pregiudizio dal mancato ripristino e comunque all’importo non inferiore a quello dei lavori di ripristino.</text:p>
        <text:p text:style-name="P30"/>
        <text:p text:style-name="P30">4. Dalla data del verbale di ultimazione dei lavori decorre il periodo di gratuita manutenzione; tale periodo cessa con l’approvazione del collaudo (o del certificato di regolare esecuzione) da parte dell’ente appaltante, da effettuarsi entro i termini previsti dall’art.41.</text:p>
        <text:p text:style-name="P30"/>
        <text:p text:style-name="P23"/>
        <text:p text:style-name="P244"><text:bookmark text:name="_25b2l0r"/>Art. 41 <text:line-break/>Termini per il collaudo ed accertamento di regolare esecuzione</text:p>
        <text:p text:style-name="P23"/>
        <text:p text:style-name="P74">Per lavori di importo superiore a €.1.000.000,00</text:p>
        <text:p text:style-name="P259">1.<text:tab/>Il collaudo tecnico amministrativo verrà effettuato entro il termine di un anno dall’ultimazione dei lavori accertata dal certificato del Direttore dei lavori.</text:p>
        <text:p text:style-name="P59"/>
        <text:p text:style-name="P74">Per lavori di importo fino a €.500.000,00</text:p>
        <text:p text:style-name="P259">1.<text:tab/>Il collaudo tecnico amministrativo è sostituito da un certificato del direttore dei lavori che attesti la regolare esecuzione dei lavori.</text:p>
        <text:p text:style-name="P231"/>
        <text:p text:style-name="P259">2.<text:tab/>Il certificato di regolare esecuzione deve essere emesso entro tre mesi dalla data di ultimazione dei lavori. Il collaudo tecnico amministrativo, qualora necessario o richiesto, verrà effettuato entro il termine di un anno dall’ultimazione dei lavori accertata dal certificato del Direttore dei lavori.</text:p>
        <text:p text:style-name="P30"/>
        <text:p text:style-name="P74">FACOLTATIVO per lavori di importo da €.500.000,00 a €.1.000.000,00</text:p>
        <text:p text:style-name="P259">1.<text:tab/>Il collaudo tecnico amministrativo è sostituito da un certificato del direttore dei lavori che attesti la regolare esecuzione dei lavori.</text:p>
        <text:p text:style-name="P231"><text:soft-page-break/></text:p>
        <text:p text:style-name="P259">2.<text:tab/>Il certificato di regolare esecuzione deve essere emesso entro tre mesi dalla data di ultimazione dei lavori. Il collaudo tecnico amministrativo, qualora necessario o richiesto, verrà effettuato entro il termine di un anno dall’ultimazione dei lavori accertata dal certificato del Direttore dei lavori.</text:p>
        <text:p text:style-name="P30"/>
        <text:p text:style-name="P30">3. Nel caso che, su richiesta dell’Amministrazione venga nominato un collaudatore in corso d’opera, visite dei collaudo in corso d'opera e/o parziali saranno effettuate anche durante l’esecuzione dei lavori.</text:p>
        <text:p text:style-name="P38"/>
        <text:p text:style-name="P30">4. Nel caso di difetti o mancanze riscontrate nei lavori all’atto della visita di collaudo, l’appaltatore è tenuto ad eseguire i lavori di riparazione o di completamento ad esso prescritti dal collaudatore nei termini stabiliti dal medesimo. Il certificato di collaudo non potrà essere rilasciato prima che l’appaltatore abbia accuratamente riparato, sostituito o completato quanto indicato dal collaudatore. Il periodo necessario alla predetta operazione non potrà essere considerato ai fini del calcolo di eventuali interessi per il ritardato pagamento.</text:p>
        <text:p text:style-name="P38"/>
        <text:p text:style-name="P30">5. Oltre agli oneri di cui 193 del D.P.P. 11/05/2012, n. 9-84/Leg., sono ad esclusivo carico dell’Appaltatore le spese di visita del personale dell'amministrazione aggiudicatrice per accertare l’intervenuta eliminazione dei difetti e delle mancanze riscontrate dall’organo di collaudo ovvero per le ulteriori operazioni di collaudo rese necessarie dai difetti o dalle stesse mancanze. Tali spese sono prelevate dalla rata di saldo da pagare all’appaltatore.</text:p>
        <text:p text:style-name="P21"/>
        <text:p text:style-name="P21"/>
        <text:p text:style-name="P244"><text:bookmark text:name="_kgcv8k"/>Art. 42 <text:line-break/>Presa in consegna dei lavori ultimati</text:p>
        <text:p text:style-name="P51"/>
        <text:p text:style-name="P30">1.<text:tab/>L'amministrazione aggiudicatrice si riserva di prendere in consegna parzialmente o totalmente le opere realizzate, alle condizioni di cui 199 del D.P.P. 11/05/2012, n. 9-84/Leg.</text:p>
        <text:p text:style-name="P230"/>
        <text:p text:style-name="P30">2.<text:tab/>Se la amministrazione aggiudicatrice si avvale di tale facoltà, che viene comunicata all’appaltatore per iscritto, lo stesso appaltatore non può opporvisi per alcun motivo, né può reclamare compensi di sorta. Egli può richiedere che sia redatto verbale circa lo stato delle opere, onde essere garantito dai possibili danni che potrebbero essere arrecati alle opere stesse.</text:p>
        <text:p text:style-name="P30"/>
        <text:p text:style-name="P30">3.<text:tab/>La presa di possesso da parte della amministrazione aggiudicatrice avviene nel termine perentorio fissato dalla stessa per mezzo del Direttore dei lavori o per mezzo del responsabile del procedimento, in presenza dell’appaltatore o di due testimoni in caso di sua assenza.</text:p>
        <text:p text:style-name="P30"/>
        <text:p text:style-name="P30">4.<text:tab/>Se l'amministrazione aggiudicatrice non si trova nella condizione di prendere in consegna le opere dopo l’ultimazione dei lavori, l’appaltatore non può reclamare la consegna ed è altresì tenuto alla gratuita manutenzione fino ai termini previsti dal presente Capitolato Speciale.</text:p>
        <text:p text:style-name="P30"/>
        <text:p text:style-name="P30">5.<text:tab/>La amministrazione aggiudicatrice può disporre lo sgombero in maniera tempestiva del suolo pubblico e di uso pubblico, delle aree di cantiere e di deposito, mediante ordine <text:soft-page-break/>di servizio del responsabile del procedimento, su richiesta del Direttore dei Lavori, per necessità inerenti all'agibilità dell'opera. Lo sgombero avviene previa ricognizione da parte della Direzione Lavori e dell’organo di collaudo, se costituito, per garantire la sicurezza e l’agibilità dei luoghi, pur restando a completo carico dell'Impresa la manutenzione dell'opera.</text:p>
        <text:p text:style-name="P30"/>
        <text:p text:style-name="P23"/>
        <text:p text:style-name="P241"><text:bookmark text:name="_34g0dwd"/>CAPO 11 - NORME FINALI</text:p>
        <text:p text:style-name="P51"/>
        <text:p text:style-name="P244"><text:bookmark text:name="_1jlao46"/>Art. 43 <text:line-break/>Qualità e accettazione di materiali in genere</text:p>
        <text:p text:style-name="P51"/>
        <text:p text:style-name="P30">1.<text:tab/>I materiali da impiegare per i lavori compresi nell’appalto devono corrispondere, come caratteristiche, a quanto stabilito nelle leggi e nei regolamenti ufficiali vigenti in materia; in mancanza di particolari prescrizioni, devono essere delle migliori qualità esistenti in commercio, in rapporto alla funzione cui sono destinati; in ogni caso i materiali, prima della posa in opera, devono essere riconosciuti idonei e accettati dalla direzione Lavori, anche in seguito di specifiche prove di laboratorio o di certificazioni fornite dal produttore.</text:p>
        <text:p text:style-name="P38"/>
        <text:p text:style-name="P30">2.<text:tab/>Qualora la direzione dei lavori rifiuti una qualsiasi provvista di materiali in quanto non adatta all’impiego, l’impresa deve sostituirla con altra che corrisponda alle caratteristiche volute; i materiali rifiutati devono essere allontanati immediatamente dal cantiere a cura e a spese della stessa impresa.</text:p>
        <text:p text:style-name="P38"/>
        <text:p text:style-name="P30">3.<text:tab/>In materia di accettazione dei materiali, qualora eventuali carenze di prescrizione comunitarie (dell’Unione Europea) nazionali e regionali, ovvero la mancanza di precise disposizioni nella descrizione contrattuale dei lavori possono dare luogo a incertezze circa i requisiti dei materiali stessi, la direzione lavori ha facoltà di ricorrere all’applicazione di norme speciali, ove esistano, siano esse nazionali o estere.</text:p>
        <text:p text:style-name="P38"/>
        <text:p text:style-name="P30">4.<text:tab/>Entro 60 giorni dalla consegna dei lavori o, in caso di materiali o prodotti di particolare complessità, almeno 60 giorni prima del loro utilizzo, l’appaltatore presenta alla Direzione dei Lavori, per l’approvazione, la campionatura completa di tutti i materiali, manufatti, prodotti, ecc. previsti o necessari per dare finita in ogni sua parte l’opera oggetto dell’appalto.</text:p>
        <text:p text:style-name="P38"/>
        <text:p text:style-name="P30">5.<text:tab/>L’accettazione dei materiali da parte della direzione dei lavori non esenta l’appaltatore dalla totale responsabilità della riuscita delle opere, anche per quanto può dipendere dai materiali stessi.</text:p>
        <text:p text:style-name="P38"/>
        <text:p text:style-name="P38"/>
        <text:p text:style-name="P244"><text:bookmark text:name="_43ky6rz"/>Art. 44 <text:line-break/>Oneri ed obblighi diversi a carico dell'appaltatore</text:p>
        <text:p text:style-name="P20"/>
        <text:p text:style-name="P30">1.<text:tab/>L'appaltatore deve provvedere a dirigere, in cantiere, i lavori per il tramite del proprio titolare o di un suo rappresentante debitamente delegato, di riconosciuta competenza; deve impiegare materiale di buona qualità ed eseguire le opere a regola d'arte, secondo i requisiti richiesti; deve eseguire direttamente i lavori principali, adottando impianti e attrezzature adeguate: qualora faccia ricorso a ditte specializzate per <text:soft-page-break/>opere minori particolari, egli risponde direttamente della buona e regolare esecuzione dei lavori.</text:p>
        <text:p text:style-name="P31"/>
        <text:p text:style-name="P30">2.<text:tab/>E' obbligo dell'appaltatore di adottare nell'esecuzione dei lavori tutti i provvedimenti e le cautele necessarie, sui posti di lavoro o in vicinanza di essi, per garantire l'incolumità delle persone. L'Appaltatore risponde totalmente e incondizionatamente della stabilità dell'opera sia civilmente sia penalmente tenendo sollevate e indenni, per qualsiasi infortunio o evenienza, anche nei confronti di terzi, sia l'Amministrazione che la Direzione dei Lavori, i cui compiti e responsabilità sono quelli indicati dal D.P.P. 11/05/2012, n. 9-84/Leg.; egli risponde pure di tutte le opere da esso eseguite o fornite sia rispetto alla stabilità, alla rispondenza ai dati di progetto e alla loro perfetta riuscita, sia rispetto alla sicurezza delle persone addette e non addette ai lavori, sia ancora rispetto ai danni che potessero derivare alle parti di costruzioni già eseguite o di terzi o a beni di terzi ivi comprese le aree oggetto di occupazioni temporanee. Qualunque danno o ammenda derivante dall'esecuzione delle opere appaltate sarà perciò a carico dell'Appaltatore.</text:p>
        <text:p text:style-name="P31"/>
        <text:p text:style-name="P30">3. Oltre agli oneri generali prescritti dal D.P.P. 11/05/2012, n. 9-84/Leg.e a quelli particolari inerenti alle singole operazioni, da eseguirsi in base al presente Capitolato, sono a totale ed esclusivo carico e spese dell'Appaltatore e compresi nel corrispettivo di appalto i seguenti ONERI O OBBLIGHI:</text:p>
        <text:p text:style-name="P151"/>
        <text:p text:style-name="P202">a)<text:tab/><text:tab/>l'esecuzione di tutte le opere e provviste occorrenti per l'apprestamento del cantiere, se non già previste nel piano di sicurezza e di coordinamento, quali:</text:p>
        <text:list xml:id="list3728640250" text:style-name="WWNum20">
          <text:list-item>
            <text:p text:style-name="P305">protezione e recinzione in genere, atte a impedire un facile accesso agli estranei;</text:p>
          </text:list-item>
        </text:list>
        <text:p text:style-name="P220">passaggi e allacciamenti stradali provvisori, ma in modo da rendere sicuri il transito e la circolazione dei veicoli e delle persone addette ai lavori e che comunque siano autorizzate ad accedervi;</text:p>
        <text:p text:style-name="P220">baraccamenti per il ricovero degli operai con i rispettivi spogliatoi e servizi igienico-sanitari,</text:p>
        <text:p text:style-name="P220">tettoie per il deposito di materiali e per gli uffici di cantiere dell'Impresa stessa e della Direzione dei Lavori, dotate di telefono e di idoneo sistema di riscaldamento per la stagione invernale, comprese le spese di esercizio;</text:p>
        <text:p text:style-name="P220">allacciamenti provvisori di acqua, di luce elettrica e di forza motrice, canalizzazioni e simili necessari per il funzionamento del cantiere, e le spese per le utenze e i consumi dipendenti dai sopraddetti servizi;</text:p>
        <text:list xml:id="list1326530951" text:style-name="WWNum21">
          <text:list-item>
            <text:p text:style-name="P306">la fornitura di tutte i materiali di consumo, attrezzi utensili, carburanti, lubrificanti, ecc., necessari per l'esecuzione dei lavori, manutenzione segnaletica e sicurezza del lavoro;</text:p>
          </text:list-item>
        </text:list>
        <text:p text:style-name="P220">l'adozione di tutti i provvedimenti e cautele necessarie per garantire l'incolumità degli operai e delle persone, addetti ai lavori, e dei terzi comunque presenti o passanti dal luogo di lavoro e per evitare danni ai beni pubblici o di interesse pubblico e privato;</text:p>
        <text:p text:style-name="P220">l’osservanza delle norme emanate in materia di sicurezza e di salute da osservare nei luoghi di lavoro e/o nei cantieri temporanei o mobili;</text:p>
        <text:p text:style-name="P30"/>
        <text:p text:style-name="P200">b)<text:tab/>l'installazione e l'impiego di tutte le attrezzature e i mezzi d'opera adeguati per il funzionamento con efficienza e modernità del cantiere, il quale dovrà essere attrezzato con impianti e macchinari in numero e potenzialità tali per una corretta, buona e tempestiva esecuzione delle opere appaltate con risultati efficaci; la compatibilità dei mezzi impiegati con il tipo di lavoro da eseguirsi e con la sicurezza della viabilità stradale; tali mezzi sono comunque soggetti, prima dell'uso, al preventivo benestare della Direzione Lavori;</text:p>
        <text:p text:style-name="P232"><text:soft-page-break/></text:p>
        <text:p text:style-name="P200">c)<text:tab/>la prestazione gratuita degli strumenti occorrenti e di personale esperto per effettuare: tracciamenti; picchettazioni; apposizione di capisaldi; livellazioni; misurazioni; rilevamenti; verifiche; saggi; accertamenti dei lavori relativi alle operazioni di consegna; attività di supporto alle operazioni di misurazione per la contabilità e di collaudo;</text:p>
        <text:p text:style-name="P232"/>
        <text:p text:style-name="P200">d)<text:tab/>la fornitura di fotografie delle opere in corso, in numero e dimensioni idonei a documentare tutte le lavorazioni realizzate, fermo restando ulteriori e specifiche richieste che potranno essere avanzate dalla Direzione Lavori;</text:p>
        <text:p text:style-name="P200"/>
        <text:p text:style-name="P200">e)<text:tab/>effettuare a proprie spese, nel corso dell'esecuzione dei lavori, le indagini di controllo e verifica che la Direzione dei Lavori o l’organo di collaudo, se costituito, riterranno necessarie, anche ai sensi del D.M. 11 marzo 1988 e s.m., nonché a controllo dei materiali impiegati o da impiegarsi (acciaio, leganti e conglomerati cementizi e bituminosi, miscele inerti e quanto altro aggiudicato opportuno dalla Direzione Lavori).<text:tab/>La Direzione Lavori o l’organo di collaudo possono stabilire che talune prove siano effettuate avvalendosi di Istituti e Laboratori di prova, ufficialmente riconosciuti, con oneri a carico dell’appaltatore;</text:p>
        <text:p text:style-name="P236">(Ove ritenuto necessario in relazione alla tipologia o dimensione dell’opera)</text:p>
        <text:p text:style-name="P260">L’appaltatore è tenuto altresì ad installare laboratori di cantiere dotati delle attrezzature necessarie per le prove sui materiali impiegati per la costruzione del corpo stradale, della sovrastruttura e delle opere d'arte;</text:p>
        <text:p text:style-name="P233"/>
        <text:p text:style-name="P200">f)<text:tab/>la custodia e la sorveglianza diurna e notturna del cantiere di lavoro, dei materiali e dei mezzi d'opera, anche in periodo di sospensione dei lavori e nei giorni di sosta dei lavori per festività, con il personale necessario; ogni responsabilità per sottrazioni o danni, che comunque si verificassero (anche in periodo di sospensione dei lavori), per colpa di chiunque, ai materiali approvvigionati e posti in opera o comunque presenti in cantiere resta a carico dell'appaltatore fino alla ultimazione dei lavori.</text:p>
        <text:p text:style-name="P200"><text:tab/>L'appaltatore è obbligato a sostituire, a sua cura e spese, i materiali sottratti, danneggiati e ad eseguire la riparazione conseguente. In particolare per le pavimentazioni bituminose e cementizie e per i giunti di dilatazione, l'Appaltatore dovrà provvedere alla manutenzione, fino ad approvazione del collaudo (o del certificato di regolare esecuzione), rispettando tutte le precauzioni necessarie per non intralciare o rendere pericoloso il traffico, rimanendo comunque tenuto all'osservanza delle norme di legge sulla circolazione e l'incolumità pubblica, addossandosi ogni responsabilità sia civile che penale.</text:p>
        <text:p text:style-name="P200"><text:tab/>La manutenzione importa l'obbligo della conservazione della pavimentazione (e quindi degli elementi che ne fanno parte integrante, tipo i giunti di dilatazione) in ottima efficienza, assicurando alla stessa la completa regolarità della sagoma tanto in senso longitudinale quanto in quello trasversale.</text:p>
        <text:p text:style-name="P200"><text:tab/>Gli interventi di manutenzione dovranno essere immediati, a semplice richiesta verbale della Direzione Lavori, la quale, in caso di mancato adempimento entro 48 ore dall'invito scritto si riserva di provvedere d'ufficio addebitando all'Appaltatore la spesa sostenuta e gli eventuali danni subiti; per ragioni particolari di stagione o per altre cause potranno essere tollerati provvedimenti di carattere provvisorio, procedendo poi appena possibile alla sistemazione definitiva;</text:p>
        <text:p text:style-name="P233"/>
        <text:p text:style-name="P203">g)<text:tab/>la fornitura ed il mantenimento in efficienza di tutta la segnaletica di deviazione installata e/o consegnata mediante verbale, per tutto il periodo di durata dei lavori, in conformità alle disposizioni vigenti, intendendo compresi, se del caso, anche gli <text:soft-page-break/>eventuali impianti semaforici e/o altre segnalazioni luminose richieste dalla stazione appaltante, salvo diversa espressa previsione.</text:p>
        <text:p text:style-name="P203"><text:tab/>L'Amministrazione pertanto rimane sollevata da ogni e qualsiasi responsabilità civile e penale per danni alle persone e alle cose, derivanti da deficienze in materia.</text:p>
        <text:p text:style-name="P203"><text:tab/>Soltanto nel caso di lavori di manutenzione ordinaria di carattere eccezionale non ricorrente, l'Amministrazione provvederà anche al mantenimento in efficienza di tutta la segnaletica di deviazione installata;</text:p>
        <text:p text:style-name="P233"/>
        <text:p text:style-name="P203">h)<text:tab/>la protezione delle opere: l'appaltatore dovrà provvedere all'idonea protezione dagli agenti atmosferici, anche mediante capannoni, di quei lavori le cui operazioni dovranno essere eseguite all'asciutto e/o al riparo e all'adozione di ogni provvedimento necessario per evitare di pregiudicare il risultato e l'efficacia di dette operazioni, restando a carico dell'Appaltatore l'obbligo del risarcimento di eventuali danni conseguenti a mancato o insufficiente rispetto della presente prescrizione;</text:p>
        <text:p text:style-name="P232"/>
        <text:p text:style-name="P203">i)<text:tab/>provvedere alla Direzione del cantiere: l'appaltatore dovrà affidare, per tutta la durata dei lavori, la direzione del cantiere ad un tecnico abilitato iscritto agli albi professionali, e dovrà altresì assumere tecnici esperti ed idonei per tutta la durata dei lavori, in modo che gli stessi possano essere condotti con perizia e celerità secondo le direttive dell'Ufficio Dirigente.</text:p>
        <text:p text:style-name="P203"><text:tab/>L'appaltatore dovrà comunicare per iscritto alla Stazione Appaltante, prima dell'inizio dei lavori, il nominativo del Direttore del cantiere e l'accettazione di questi; dovrà inoltre comunicare per iscritto alla amministrazione aggiudicatrice ogni sostituzione che si dovesse verificare. Inoltre l'appaltatore è tenuto a specificare se il Direttore di cantiere svolge anche le mansioni di Responsabile della sicurezza ai sensi del D.Lgs. 81 del 2008 ovvero, se tale compito è stato affidato ad un soggetto distinto, l’appaltatore ha l'obbligo di comunicarne il nominativo nonché l'accettazione per iscritto da parte dello stesso affidatario;</text:p>
        <text:p text:style-name="P233"/>
        <text:p text:style-name="P261">j)<text:tab/>l'osservanza dei Regolamenti Edilizi Comunali ed il provvedere a tutti gli adempimenti e relativi oneri nei confronti delle Autorità Amministrative (ivi compresa l’Autorità per la vigilanza sui lavori pubblici), Enti ed Associazioni aventi il compito di esercitare controlli di qualsiasi genere e di rilasciare licenze di esercizio, come ad esempio V.V.F., Ministero degli Interni, Uffici Comunali e Prefettizi, UTIF, CEI, SIT, ENEL, TELECOM (o altri concessionari di telefonia), ISPELSS, Aziende Erogatrici ecc.. L’appaltatore è tenuto, a proprie spese, ad adeguarsi alle prescrizioni imposte dai predetti Enti nonché ad adottare tutti gli accorgimenti necessari e conseguenti;</text:p>
        <text:p text:style-name="P232"/>
        <text:p text:style-name="P203">k)<text:tab/>denunciare, a norma dell’art.110 del D.P.P. 11/05/2012, n. 9-84/Leg., all'Ente appaltante a alla soprintendenza provinciale competente le scoperte che venissero effettuate nel corso dei lavori di tutte le cose di interesse archeologico, storico, artistico, paleontologico, ecc. o soggette comunque alle norme del D.Lgs. 29 ottobre 1999 n. 490. L'Ente appaltante ha soltanto la figura di scopritore, nei confronti dello Stato, coi connessi diritti e obblighi. L'Appaltatore dovrà provvedere alla conservazione temporanea delle cose scoperte, lasciandole nelle condizioni e nel luogo in cui sono state rinvenute in attesa degli accertamenti della competente autorità, al loro prelevamento e trasporto, con le necessarie cautele e alla loro conservazione e custodia in adatti locali, dopo che la Sovrintendenza competente ne avrà autorizzato il trasporto;</text:p>
        <text:p text:style-name="P232"/>
        <text:p text:style-name="P203"><text:soft-page-break/>l)<text:tab/>fornire alla Direzione Lavori e al coordinatore per l’esecuzione in forma scritta tutte le indicazioni e prescrizioni necessarie all'uso ed alla manutenzione dell’opera e in particolare tutte le informazioni per adeguare il fascicolo delle manutenzioni, durante la realizzazione dell’opera;</text:p>
        <text:p text:style-name="P200"/>
        <text:p text:style-name="P203">m)<text:tab/>assicurare il transito lungo le strade ed i passaggi pubblici e privati, che venissero intersecati e comunque disturbati nella esecuzione dei lavori, provvedendo all'uopo a sue spese con opere provvisionali e con le prescritte segnalazioni, oppure studiando con la Direzione dei Lavori eventuali deviazioni di traffico su strade adiacenti esistenti;</text:p>
        <text:p text:style-name="P233"/>
        <text:p text:style-name="P204">n)<text:tab/>assicurare in ogni momento l'esercizio della strada nei tratti della medesima interessati dalla sistemazione in sede;</text:p>
        <text:p text:style-name="P233"/>
        <text:p text:style-name="P262">o)<text:tab/>osservare le norme in applicazione della legge sulla Polizia mineraria, nonché ad osservare tutte le prescrizioni, leggi e regolamenti in vigore per l'uso delle mine, senza possibilità di chiedere alla amministrazione aggiudicatrice indennizzi o maggiori compensi, anche qualora ciò incida sulla programmazione dei lavori e sulla organizzazione e produttività del cantiere;</text:p>
        <text:p text:style-name="P233"/>
        <text:p text:style-name="P203">p)<text:tab/>espletare tutte le pratiche e sostenere tutti gli oneri per l'occupazione temporanea e definitiva delle aree pubbliche o private, diverse o maggiori rispetto a quelle previste nel progetto allegato al contratto, occorrenti per le strade di servizio per l'accesso ai vari cantieri, per l'impianto dei cantieri stessi, per cave di prestito, per discariche di materiali dichiarati inutilizzabili dalla Direzione dei Lavori, per cave e per tutto quanto occorre alla esecuzione dei lavori.</text:p>
        <text:p text:style-name="P234"/>
        <text:p text:style-name="P200">4. Resta altresì contrattualmente stabilito che:</text:p>
        <text:p text:style-name="P233">a)<text:tab/>non verrà accordato all'Appaltatore alcun indennizzo per perdite, avarie o danni che si verificassero durante il corso dei lavori.</text:p>
        <text:p text:style-name="P233">Per i casi di forza maggiore si applicano le disposizioni dell’art.109 del D.P.P. 11/05/2012, n. 9-84/Leg.</text:p>
        <text:p text:style-name="P233">I danni riconosciuti esclusivamente di forza maggiore perché provocati da eventi eccezionali saranno compensati dall'Appaltatore ai sensi e nei limiti stabiliti dall’art.109 del D.P.P. 11/05/2012, n. 9-84/Leg., sempre che i lavori siano stati misurati e iscritti nel libretto restando peraltro ferme le disposizioni ivi prescritte per quanto riguarda la negligenza dell'Appaltatore.</text:p>
        <text:p text:style-name="P233">Sono perciò a carico esclusivo dell'Appaltatore sia i lavori occorrenti per rimuovere il corroso da invasione di acque provocate dall'Appaltatore sia per riparare guasti imputabili a negligenze dell'Appaltatore o delle persone delle quali è tenuto a rispondere che non abbiano osservato le regole d'arte e le prescrizioni della Direzione Lavori.</text:p>
        <text:p text:style-name="P233">Nessun compenso è dovuto per danni o perdite di materiali non ancora posti in opera, di utensili, di ponti di servizio.</text:p>
        <text:p text:style-name="P233">Nessun indennizzo o maggiore compenso sarà riconosciuto all’appaltatore per scoscendimenti, le solcature e altri guasti alle scarpe degli scavi e dei rilevati, gli interramenti degli scavi stessi e delle cunette, causati da precipitazioni anche di eccezionale intensità. Pertanto l’appaltatore dovrà provvedere in ogni caso alle riparazioni ed alle attività di ripristino conseguenti ai predetti eventi, a sua cura e spese.</text:p>
        <text:p text:style-name="P233"/>
        <text:p text:style-name="P233"><text:soft-page-break/>b)<text:tab/>L'appaltatore é obbligato a garantire, contro eventuali danni prodotti da terzi, le opere eseguite, restando a suo carico le spese occorrenti per riparare i guasti avvenuti prima della messa in esercizio dell'opera. L'appaltatore è anche obbligato a mantenere e conservare tutte le servitù attive e passive esistenti sull'area oggetto dell'appalto, rimanendo responsabile di tutte le conseguenze che l'amministrazione, sotto tale rapporto, dovesse sopportare per colpa dello stesso appaltatore.</text:p>
        <text:p text:style-name="P233"/>
        <text:p text:style-name="P233">c)<text:tab/>L'appaltatore deve apprestare, nei pressi dei cantieri di lavoro, dei locali ad uso alloggio ed ufficio del personale di direzione ed assistenza, completamente arredati, illuminati ed eventualmente riscaldati a seconda delle richieste che saranno fatte dalla Direzione dei Lavori, nonché, durante i sopralluoghi di cantiere da parte delle persone autorizzate, provvedere a fornire i dispositivi antinfortunistici di protezione individuale. L’appaltatore deve altresì provvedere alla fornitura dell'acqua potabile agli operai ed alla installazione degli apprestamenti igienici, di ricovero od altro per gli operai stessi.</text:p>
        <text:p text:style-name="P233"/>
        <text:p text:style-name="P233">d)<text:tab/>E' fatto assoluto divieto all'appaltatore di servirsi dell'opera di personale della Stazione appaltante.</text:p>
        <text:p text:style-name="P233"/>
        <text:p text:style-name="P263">e)<text:tab/>L'appaltatore è obbligato a collocare le tabelle indicative del cantiere entro 5 gg. dalla data del verbale di consegna. Tali tabelle, di dimensioni non inferiori a 1,00 x 2,00 m, dovranno essere collocate in sito ben visibile. Per il contenuto di detta tabella si rimanda alla circolare del Ministro dei LL.PP. 1 giugno 1990 n° 1729 e la stessa dovrà essere conforme all’art. 30 del regolamento del Codice della Strada; l'Impresa esecutrice dovrà ordinare le prescritte tabelle corrispondenti alle specifiche tecniche richieste dalle disposizioni vigenti.</text:p>
        <text:p text:style-name="P233"/>
        <text:p text:style-name="P233">f)<text:tab/>L'appaltatore si obbliga a procedere - prima dell'inizio dei lavori e durante lo svolgimento di essi e a mezzo di Ditta specializzata, ed all'uopo autorizzata dalle competenti Autorità - alla bonifica, sia superficiale che profonda, dell'intera zona sulla quale si svolgono i lavori ad essa affidati, sino ai confini dei terreni espropriati dall'Amministrazione, per rintracciare e rimuovere ordigni ed esplosivi di qualsiasi specie, in modo che sia assicurata l'incolumità di tutte le persone addette ai lavori, alla loro sorveglianza, alla loro direzione. Pertanto l'Impresa esecutrice sarà responsabile di qualsiasi incidente che potesse verificarsi per incompleta o poco diligente bonifica, rimanendone invece sollevata in tutti i casi l'Amministrazione. Resta inteso che l’attività di cui alla presente lettera non costituisce subappalto.</text:p>
        <text:p text:style-name="P232"/>
        <text:p text:style-name="P232">g)<text:tab/>L'appaltatore è obbligato a richiedere l'assistenza delle società di gestione e/o proprietarie dei sottoservizi qualora fossero interrati nella zona interessata dai lavori e dovrà adottare tutte le cautele e gli accorgimenti tecnici che saranno suggeriti dalle predette Società affinché siano evitati danneggiamenti, senza per questo avanzare richieste di indennizzi o di ulteriori compensi, anche qualora ciò incida sulla programmazione dei lavori e sulla organizzazione e produttività del cantiere.</text:p>
        <text:p text:style-name="P232"/>
        <text:p text:style-name="P232">h)<text:tab/>L'appaltatore è obbligato al mantenimento del transito sulle vie pubbliche e private interessate alle lavorazioni, nonché al mantenimento degli scoli delle acque e delle canalizzazioni esistenti.</text:p>
        <text:p text:style-name="P232"/>
        <text:p text:style-name="P232">i)<text:tab/>L’appaltatore è obbligato, a fine lavori, a ripristinare a sua cura e spese i cippi, eventualmente rimossi e/o danneggiati che delimitano l'area ricevuta in consegna dalla amministrazione aggiudicatrice per la realizzazione dell'opera. .</text:p>
        <text:p text:style-name="P232"><text:soft-page-break/></text:p>
        <text:p text:style-name="P232">j)<text:tab/>L’appaltatore è tenuto alla custodia e buona conservazione delle opere fino a collaudo ultimato.</text:p>
        <text:p text:style-name="P232"/>
        <text:p text:style-name="P232">k)<text:tab/>L’appaltatore è obbligato alla presentazione alla D.L. dei calcoli statici e disegni esecutivi delle opere in c.a., c.a.p. e strutture metalliche, che eventualmente verranno richiesti, in relazione ad aspetti costruttivi di dettaglio.</text:p>
        <text:p text:style-name="P232"/>
        <text:p text:style-name="P232">l)<text:tab/>L’appaltatore è obbligato alle spese per le operazioni del collaudo statico, ove necessario, ai sensi della L. 5 novembre 1971 n. 1086 e al D.M. 4 maggio 1990 sui ponti, con esclusione delle competenze spettanti al collaudatore statico che sono a carico dell'amministrazione.</text:p>
        <text:p text:style-name="P232"/>
        <text:p text:style-name="P232">m)<text:tab/>L'appaltatore deve adottare nell'esecuzione dei lavori, tutti i procedimenti e le cautele necessarie per garantire la vita e l'incolumità degli operai, delle persone addette ai lavori stessi e dei terzi, nonché per evitare danni alle proprietà pubbliche e private. Ogni più ampia responsabilità in caso di infortuni ricadrà pertanto sull'appaltatore, restandone sollevata l'amministrazione ed il personale della stessa preposto a direzione e sorveglianza.</text:p>
        <text:p text:style-name="P235"/>
        <text:p text:style-name="P237"><text:span text:style-name="T6">n)<text:tab/>L’appaltatore deve produrre, dopo la fine lavori, i disegni </text:span><text:span text:style-name="T15">“as built” </text:span><text:span text:style-name="T6">delle parti impiantistiche e meccaniche dell’opera realizzata nonché gli ulteriori elaborati progettuali aggiornati in conseguenza delle varianti o delle soluzioni esecutive che si siano rese necessarie, previa approvazione del direttore dei lavori, in modo da rendere disponibili tutte le informazioni sulle modalità di realizzazione dell'opera o del lavoro, al fine di potere effettuare la manutenzione e le eventuali modifiche dell'intervento nel suo ciclo di vita utile. La mancata produzione dei predetti elaborati sospende la liquidazione del saldo.</text:span></text:p>
        <text:p text:style-name="P235"/>
        <text:p text:style-name="P264">5.<text:tab/>Tutti gli oneri specificati nei precedenti commi si intendono compensati nel prezzo contrattuale.</text:p>
        <text:p text:style-name="P244"/>
        <text:p text:style-name="P244"/>
        <text:p text:style-name="P244"><text:bookmark text:name="_2iq8gzs"/>Art. 45 <text:line-break/>Spese contrattuali, imposte, tasse</text:p>
        <text:p text:style-name="P51"/>
        <text:p text:style-name="P30">1. Sono a carico dell’appaltatore senza diritto di rivalsa:</text:p>
        <text:p text:style-name="P177">a)<text:tab/>le spese contrattuali di cui all’art. 100 del D.P.P. 11/05/2012, n. 9-84/Leg.</text:p>
        <text:p text:style-name="P177">b)<text:tab/>le tasse e gli altri oneri per l’ottenimento di tutte le licenze tecniche occorrenti per l’esecuzione dei lavori e la messa in funzione degli impianti;</text:p>
        <text:p text:style-name="P177">c)<text:tab/>le tasse e gli altri oneri dovuti ad enti territoriali (per occupazione temporanea di suolo pubblico, passi carrabili, permessi di scarico, canoni di conferimento a discarica ecc.) direttamente o indirettamente connessi alla gestione del cantiere e all’esecuzione dei lavori, non previsti in contratto;</text:p>
        <text:p text:style-name="P173"><text:span text:style-name="T6">d)<text:tab/>le spese, le imposte e le tasse relativi al perfezionamento e alla registrazione del contratto e degli atti connessi, compresi</text:span><text:span text:style-name="T8"> il collaudo, </text:span><text:span text:style-name="T6">gli accordi bonari e le eventuali transazioni.</text:span></text:p>
        <text:p text:style-name="P30"/>
        <text:p text:style-name="P30">2. A carico dell’appaltatore restano inoltre le imposte e gli altri oneri, che, direttamente, o indirettamente gravino sui lavori e sulle forniture oggetto d’appalto.</text:p>
        <text:p text:style-name="P30"/>
        <text:p text:style-name="P27"><text:soft-page-break/>3. Il contratto è soggetto all’imposta sul valore aggiunto (I.V.A.); l’I.V.A. è regolata dalla legge; tutti gli importi citati nel presente Capitolato speciale si intendono I.V.A. esclusa.</text:p>
        <text:p text:style-name="P78"/>
      </text:section>
      <text:section text:style-name="Sect1" text:name="Section2">
        <text:p text:style-name="P91"/>
      </text:section>
      <text:section text:style-name="Sect1" text:name="Section3">
        <text:p text:style-name="P10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Noto Sans Symbols" svg:font-family="'Noto Sans Symbols'"/>
    <style:font-face style:name="Times Regular" svg:font-family="'Times Regular'"/>
    <style:font-face style:name="Courier New" svg:font-family="'Courier New'" style:font-family-generic="modern"/>
    <style:font-face style:name="Liberation Mono" svg:font-family="'Liberation Mono'" style:font-family-generic="modern" style:font-pitch="fixed"/>
    <style:font-face style:name="NSimSun1" svg:font-family="NSimSun" style:font-family-generic="modern" style:font-pitch="fixed"/>
    <style:font-face style:name="OpenSymbol1" svg:font-family="OpenSymbol" style:font-pitch="variable"/>
    <style:font-face style:name="Arial" svg:font-family="Arial" style:font-family-generic="roman" style:font-pitch="variable"/>
    <style:font-face style:name="Arial Narrow" svg:font-family="'Arial Narrow'" style:font-family-generic="roman" style:font-pitch="variable"/>
    <style:font-face style:name="Century Gothic" svg:font-family="'Century Gothic'"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ial2"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entury Gothic1" svg:font-family="'Century Gothic'"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raditional Arabic1" svg:font-family="'Traditional Arabi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ab-stops>
          <style:tab-stop style:position="1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106cm" loext:contextual-spacing="false" fo:line-height="100%" fo:text-align="justify"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bold" style:font-name-asian="Arial3" style:font-family-asian="Arial" style:font-family-generic-asian="system" style:font-pitch-asian="variable" style:font-size-asian="16pt" style:font-style-asian="normal" style:font-weight-asian="bold" style:font-name-complex="Arial3"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1.259cm" fo:margin-right="0cm" fo:margin-top="0.423cm" fo:margin-bottom="0.106cm" loext:contextual-spacing="false" fo:line-height="100%" fo:text-align="justify" style:justify-single-word="false" fo:keep-together="auto" fo:orphans="2" fo:widows="2" fo:text-indent="-0.63cm" style:auto-text-indent="false" fo:break-before="auto" fo:break-after="auto" fo:padding="0cm" fo:border="none" fo:keep-with-next="auto">
        <style:tab-stops>
          <style:tab-stop style:position="2.524cm"/>
        </style:tab-stops>
      </style:paragraph-propertie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italic" style:text-underline-style="none"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cm" fo:margin-right="0cm" fo:margin-top="0.423cm" fo:margin-bottom="0.212cm" loext:contextual-spacing="false" fo:line-height="10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28pt" fo:font-style="normal" style:text-underline-style="none" fo:font-weight="bold" style:font-name-asian="Liberation Sans2" style:font-family-asian="'Liberation Sans'" style:font-family-generic-asian="system" style:font-pitch-asian="variable" style:font-size-asian="28pt" style:font-style-asian="normal"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left="0cm" fo:margin-right="0cm" fo:margin-top="0.106cm" fo:margin-bottom="0.212cm" loext:contextual-spacing="false" fo:line-height="10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8pt" fo:font-style="normal" style:text-underline-style="none" fo:font-weight="normal" style:font-name-asian="Liberation Sans2" style:font-family-asian="'Liberation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8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M3" style:family="paragraph" style:parent-style-name="Standard" style:default-outline-level="">
      <style:paragraph-properties style:line-height-at-least="0.552cm" fo:orphans="0" fo:widows="0"/>
      <style:text-properties style:language-asian="it" style:country-asian="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Verdana2" style:font-family-asian="Verdan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mma" style:family="paragraph" style:parent-style-name="Standard">
      <style:paragraph-properties fo:margin-left="0cm" fo:margin-right="0cm" fo:text-align="justify" style:justify-single-word="false" fo:text-indent="0.75cm" style:auto-text-indent="false"/>
      <style:text-properties style:font-name="Arial1" fo:font-family="Arial" style:font-style-name="Standard" style:font-family-generic="swiss" style:font-pitch="variable"/>
    </style:style>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loext:contextual-spacing="false"/>
      <style:text-properties fo:color="#000000" style:font-name="Arial2" fo:font-family="Arial" style:font-family-generic="swiss" style:font-pitch="variable" fo:font-size="10pt" style:text-underline-style="solid" style:text-underline-width="auto" style:text-underline-color="font-color" fo:font-weight="bold" style:font-size-asian="10pt" style:font-weight-asian="bold" style:font-name-complex="Arial2" style:font-family-complex="Arial" style:font-family-generic-complex="swiss" style:font-pitch-complex="variable" style:font-size-complex="10pt" style:font-weight-complex="bold"/>
    </style:style>
    <style:style style:name="_20_Carattere_20_Carattere_20_Carattere_20_Carattere_20_Carattere" style:display-nam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Verdana" fo:font-family="Verdana" style:font-style-name="Normale" style:font-family-generic="swiss" style:font-pitch="variable" fo:font-size="12pt" fo:letter-spacing="-0.004cm" fo:language="en" fo:country="GB" style:font-name-asian="Times New Roman" style:font-family-asian="'Times New Roman'" style:font-family-generic-asian="roman" style:font-pitch-asian="variable" style:font-size-asian="9pt" style:font-name-complex="Arial2" style:font-family-complex="Arial" style:font-family-generic-complex="swiss" style:font-pitch-complex="variable" style:font-size-complex="9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left="1.752cm" fo:margin-right="0cm" fo:text-align="justify" style:justify-single-word="false" fo:text-indent="-1.752cm" style:auto-text-indent="false">
        <style:tab-stops>
          <style:tab-stop style:position="16.983cm" style:type="right" style:leader-style="dotted" style:leader-text="."/>
        </style:tab-stops>
      </style:paragraph-properties>
      <style:text-properties fo:font-size="10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_5b_Paragrafo_20_base_5d_" style:display-name="[Paragrafo base]" style:family="paragraph" style:parent-style-name="Standard">
      <style:paragraph-properties fo:line-height="120%" fo:orphans="0" fo:widows="0" style:text-autospace="none" style:vertical-align="middle"/>
      <style:text-properties fo:color="#000000" style:font-name="Times Regular" fo:font-family="'Times Regular'" fo:font-size="12pt" style:font-size-asian="12pt" style:font-name-complex="Times Regular" style:font-family-complex="'Times Regular'" style:font-size-complex="12pt"/>
    </style:style>
    <style:style style:name="testocenter" style:family="paragraph" style:parent-style-name="Standard">
      <style:paragraph-properties fo:margin-top="0.176cm" fo:margin-bottom="0.176cm" loext:contextual-spacing="false"/>
      <style:text-properties fo:font-size="12pt" style:font-size-asian="12pt" style:font-size-complex="12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_5f_libero" style:display-name="Testo_libero" style:family="paragraph" style:parent-style-name="Standard">
      <style:paragraph-properties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sto" style:family="paragraph" style:parent-style-name="Standard">
      <style:paragraph-properties fo:margin-left="0cm" fo:margin-right="0cm" style:line-height-at-least="0.423cm" fo:text-align="justify" style:justify-single-word="false" fo:text-indent="2cm" style:auto-text-indent="false"/>
      <style:text-properties style:font-name="Univers (WN)" fo:font-family="'Univers (WN)'" style:font-family-generic="swiss" style:font-pitch="variable" fo:font-size="10pt" style:font-size-asian="10pt" style:font-name-complex="Univers (WN)" style:font-family-complex="'Univers (WN)'" style:font-family-generic-complex="swiss" style:font-pitch-complex="variable" style:font-size-complex="10pt"/>
    </style:style>
    <style:style style:name="Carattere_20_Carattere_20_Carattere_20_Carattere_20_Carattere_20_Carattere1" style:display-name="Carattere Carattere Carattere Carattere Carattere Caratter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2"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2" style:font-family-complex="Arial" style:font-family-generic-complex="swiss" style:font-pitch-complex="variable" style:font-size-complex="9pt" style:language-complex="ar" style:country-complex="SA" fo:hyphenate="false" fo:hyphenation-remain-char-count="2" fo:hyphenation-push-char-count="2"/>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text-indent="0.706cm" style:auto-text-indent="false" fo:padding="0cm" fo:border="0.74pt solid #cccccc"/>
      <style:text-properties style:font-name="Verdana1" fo:font-family="Verdana" style:font-family-generic="swiss" style:font-pitch="variable" fo:font-size="9pt" style:font-size-asian="9pt" style:font-name-complex="Verdana1" style:font-family-complex="Verdana" style:font-family-generic-complex="swiss" style:font-pitch-complex="variable" style:font-size-complex="9pt"/>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font-size-complex="12pt"/>
    </style:style>
    <style:style style:name="_31_" style:display-nam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2"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2" style:font-family-complex="Arial" style:font-family-generic-complex="swiss" style:font-pitch-complex="variable" style:font-size-complex="9pt" style:language-complex="ar" style:country-complex="SA" fo:hyphenate="false" fo:hyphenation-remain-char-count="2" fo:hyphenation-push-char-count="2"/>
    </style:style>
    <style:style style:name="determinazioni_20_DURC" style:display-name="determinazioni DURC"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contratto" style:family="paragraph" style:parent-style-name="Standard">
      <style:paragraph-properties fo:line-height="0.72cm">
        <style:tab-stops>
          <style:tab-stop style:position="2cm"/>
        </style:tab-stops>
      </style:paragraph-properties>
    </style:style>
    <style:style style:name="appalti" style:family="paragraph" style:parent-style-name="contratti">
      <style:paragraph-properties fo:line-height="0.72cm">
        <style:tab-stops>
          <style:tab-stop style:position="13.002cm" style:leader-style="solid" style:leader-text="-"/>
        </style:tab-stops>
      </style:paragraph-properties>
    </style:style>
    <style:style style:name="sostituto_20_dirigente" style:display-name="sostituto dirigente" style:family="paragraph" style:parent-style-name="Standard">
      <style:paragraph-properties fo:line-height="0.72cm" fo:text-align="justify" style:justify-single-word="false" fo:orphans="0" fo:widows="0">
        <style:tab-stops>
          <style:tab-stop style:position="2cm"/>
          <style:tab-stop style:position="13.002cm" style:type="right" style:leader-style="solid" style:leader-text="-"/>
          <style:tab-stop style:position="15.252cm" style:type="right" style:leader-style="solid" style:leader-text="-"/>
        </style:tab-stops>
      </style:paragraph-properties>
    </style:style>
    <style:style style:name="varie" style:family="paragraph" style:parent-style-name="Standard">
      <style:paragraph-properties fo:margin-left="2cm" fo:margin-right="0cm" fo:text-align="justify" style:justify-single-word="false" fo:text-indent="2cm" style:auto-text-indent="false">
        <style:tab-stops>
          <style:tab-stop style:position="4.501cm"/>
        </style:tab-stops>
      </style:paragraph-properties>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2pt"/>
    </style:style>
    <style:style style:name="firme" style:family="paragraph" style:parent-style-name="Standard" style:default-outline-level="1" style:list-style-name="">
      <style:paragraph-properties fo:margin-left="9.252cm" fo:margin-right="-0.012cm" fo:text-align="center" style:justify-single-word="false" fo:text-indent="0cm" style:auto-text-indent="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2pt"/>
    </style:style>
    <style:style style:name="autentiche" style:family="paragraph" style:parent-style-name="Standard">
      <style:paragraph-properties fo:line-height="0.714cm" fo:text-align="justify" style:justify-single-word="false" fo:orphans="0" fo:widows="0">
        <style:tab-stops>
          <style:tab-stop style:position="13.002cm" style:type="right" style:leader-style="solid" style:leader-text="-"/>
        </style:tab-stops>
      </style:paragraph-properties>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ntratti" style:family="paragraph" style:parent-style-name="Standard">
      <style:paragraph-properties fo:text-align="justify" style:justify-single-word="false"/>
    </style:style>
    <style:style style:name="antimafia"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dirigenti"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olli"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ollo-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CLA" style:family="paragraph" style:parent-style-name="Standard" style:list-style-name="WW8Num23">
      <style:paragraph-properties fo:margin-left="2.635cm" fo:margin-right="-0.012cm" fo:text-align="justify" style:justify-single-word="false" fo:orphans="0" fo:widows="0" fo:text-indent="-0.635cm" style:auto-text-indent="false">
        <style:tab-stops>
          <style:tab-stop style:position="2.635cm"/>
        </style:tab-stops>
      </style:paragraph-properties>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2pt"/>
    </style:style>
    <style:style style:name="polizze"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style>
    <style:style style:name="ListLabel_20_1" style:display-name="ListLabel 1" style:family="text">
      <style:text-properties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style>
    <style:style style:name="ListLabel_20_2" style:display-name="ListLabel 2" style:family="text">
      <style:text-properties fo:font-size="12pt" style:text-underline-style="none" fo:font-weight="normal" style:font-name-asian="Tahoma2" style:font-family-asian="Tahoma" style:font-family-generic-asian="system" style:font-pitch-asian="variable" style:font-name-complex="Tahoma2" style:font-family-complex="Tahoma" style:font-family-generic-complex="system" style:font-pitch-complex="variabl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fo:font-size="10pt" fo:font-weight="normal" style:font-name-asian="Liberation Serif1" style:font-family-asian="'Liberation Serif'" style:font-family-generic-asian="system" style:font-pitch-asian="variable" style:font-size-asian="10pt" style:font-weight-asian="normal" style:font-name-complex="Liberation Serif1" style:font-family-complex="'Liberation Serif'" style:font-family-generic-complex="system" style:font-pitch-complex="variable" style:font-size-complex="10pt"/>
    </style:style>
    <style:style style:name="ListLabel_20_12" style:display-name="ListLabel 12" style:family="text">
      <style:text-properties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style>
    <style:style style:name="ListLabel_20_13" style:display-name="ListLabel 13" style:family="text">
      <style:text-properties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style>
    <style:style style:name="ListLabel_20_14" style:display-name="ListLabel 14" style:family="text">
      <style:text-properties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style>
    <style:style style:name="ListLabel_20_15" style:display-name="ListLabel 15" style:family="text">
      <style:text-properties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style>
    <style:style style:name="ListLabel_20_16" style:display-name="ListLabel 16" style:family="text">
      <style:text-properties fo:font-size="12pt" style:text-underline-style="none"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font-size-complex="12pt"/>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fo:font-size="10pt" fo:font-weight="normal" style:font-name-asian="Liberation Serif1" style:font-family-asian="'Liberation Serif'" style:font-family-generic-asian="system" style:font-pitch-asian="variable" style:font-size-asian="10pt" style:font-weight-asian="normal" style:font-name-complex="Liberation Serif1" style:font-family-complex="'Liberation Serif'" style:font-family-generic-complex="system" style:font-pitch-complex="variable" style:font-size-complex="10pt"/>
    </style:style>
    <style:style style:name="ListLabel_20_26" style:display-name="ListLabel 26" style:family="text">
      <style:text-properties fo:color="#000000" fo:font-size="10pt" fo:font-weight="normal" style:font-name-asian="Liberation Serif1" style:font-family-asian="'Liberation Serif'" style:font-family-generic-asian="system" style:font-pitch-asian="variable" style:font-size-asian="10pt" style:font-weight-asian="normal" style:font-name-complex="Liberation Serif1" style:font-family-complex="'Liberation Serif'" style:font-family-generic-complex="system" style:font-pitch-complex="variable" style:font-size-complex="10pt"/>
    </style:style>
    <style:style style:name="ListLabel_20_27" style:display-name="ListLabel 27" style:family="text">
      <style:text-properties fo:font-size="12pt" style:text-underline-style="none"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font-size-complex="12pt"/>
    </style:style>
    <style:style style:name="ListLabel_20_28" style:display-name="ListLabel 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fo:font-size="10pt" fo:font-weight="normal" style:font-name-asian="Noto Sans Symbols1" style:font-family-asian="'Noto Sans Symbols'" style:font-family-generic-asian="system" style:font-pitch-asian="variable" style:font-size-asian="10pt" style:font-weight-asian="normal" style:font-name-complex="Noto Sans Symbols1" style:font-family-complex="'Noto Sans Symbols'" style:font-family-generic-complex="system" style:font-pitch-complex="variable" style:font-size-complex="10pt"/>
    </style:style>
    <style:style style:name="ListLabel_20_37" style:display-name="ListLabel 37" style:family="text">
      <style:text-properties fo:font-size="12pt" style:text-underline-style="none" fo:font-weight="normal" style:font-name-asian="Tahoma2" style:font-family-asian="Tahoma" style:font-family-generic-asian="system" style:font-pitch-asian="variable" style:font-size-asian="12pt" style:font-weight-asian="normal" style:font-name-complex="Tahoma2" style:font-family-complex="Tahoma" style:font-family-generic-complex="system" style:font-pitch-complex="variable" style:font-size-complex="12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pt" fo:font-weight="normal" style:font-name-asian="Noto Sans Symbols1" style:font-family-asian="'Noto Sans Symbols'" style:font-family-generic-asian="system" style:font-pitch-asian="variable" style:font-size-asian="10pt" style:font-weight-asian="normal" style:font-name-complex="Noto Sans Symbols1" style:font-family-complex="'Noto Sans Symbols'" style:font-family-generic-complex="system" style:font-pitch-complex="variable" style:font-size-complex="10pt"/>
    </style:style>
    <style:style style:name="ListLabel_20_47" style:display-name="ListLabel 47" style:family="text">
      <style:text-properties style:font-name="Tahoma" fo:font-family="Tahoma" style:font-family-generic="roman" style:font-pitch="variable" fo:font-size="12pt" fo:font-weight="normal" style:font-size-asian="12pt" style:font-weight-asian="normal" style:font-size-complex="12pt"/>
    </style:style>
    <style:style style:name="ListLabel_20_48" style:display-name="ListLabel 48" style:family="text">
      <style:text-properties style:font-name="Tahoma" fo:font-family="Tahoma" style:font-family-generic="roman" style:font-pitch="variable" fo:font-size="12pt" fo:font-weight="normal" style:font-size-asian="12pt" style:font-weight-asian="normal" style:font-size-complex="12pt"/>
    </style:style>
    <style:style style:name="ListLabel_20_49" style:display-name="ListLabel 49" style:family="text">
      <style:text-properties fo:font-size="12pt" style:text-underline-style="none"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font-size-complex="12pt"/>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fo:font-size="12pt" style:text-underline-style="none"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font-size-complex="12pt"/>
    </style:style>
    <style:style style:name="ListLabel_20_59" style:display-name="ListLabel 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fo:font-size="10pt" fo:font-weight="normal" style:font-size-asian="10pt" style:font-weight-asian="normal" style:font-size-complex="10pt"/>
    </style:style>
    <style:style style:name="ListLabel_20_68" style:display-name="ListLabel 68" style:family="text">
      <style:text-properties fo:font-size="10pt" fo:font-weight="normal" style:font-size-asian="10pt" style:font-weight-asian="normal" style:font-size-complex="10pt"/>
    </style:style>
    <style:style style:name="ListLabel_20_69" style:display-name="ListLabel 69" style:family="text">
      <style:text-properties fo:font-size="10pt" fo:font-weight="normal" style:font-name-asian="Noto Sans Symbols1" style:font-family-asian="'Noto Sans Symbols'" style:font-family-generic-asian="system" style:font-pitch-asian="variable" style:font-size-asian="10pt" style:font-weight-asian="normal" style:font-name-complex="Noto Sans Symbols1" style:font-family-complex="'Noto Sans Symbols'" style:font-family-generic-complex="system" style:font-pitch-complex="variable" style:font-size-complex="10pt"/>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fo:font-size="10pt" fo:font-weight="normal" style:font-name-asian="Noto Sans Symbols1" style:font-family-asian="'Noto Sans Symbols'" style:font-family-generic-asian="system" style:font-pitch-asian="variable" style:font-size-asian="10pt" style:font-weight-asian="normal" style:font-name-complex="Noto Sans Symbols1" style:font-family-complex="'Noto Sans Symbols'" style:font-family-generic-complex="system" style:font-pitch-complex="variable" style:font-size-complex="10pt"/>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fo:font-size="10pt" fo:font-weight="normal" style:font-name-asian="Noto Sans Symbols1" style:font-family-asian="'Noto Sans Symbols'" style:font-family-generic-asian="system" style:font-pitch-asian="variable" style:font-size-asian="10pt" style:font-weight-asian="normal" style:font-name-complex="Noto Sans Symbols1" style:font-family-complex="'Noto Sans Symbols'"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88" style:display-name="ListLabel 88" style:family="text">
      <style:text-properties fo:color="#1155cc" style:text-underline-style="solid" style:text-underline-width="auto" style:text-underline-color="font-color"/>
    </style:style>
    <style:style style:name="ListLabel_20_89" style:display-name="ListLabel 89" style:family="text">
      <style:text-properties fo:color="#1155cc" style:font-name="Tahoma" fo:font-family="Tahoma" style:font-family-generic="roman" style:font-pitch="variable" style:text-underline-style="solid" style:text-underline-width="auto" style:text-underline-color="font-color" style:font-name-asian="Tahoma2" style:font-family-asian="Tahoma" style:font-family-generic-asian="system" style:font-pitch-asian="variable" style:font-name-complex="Tahoma2" style:font-family-complex="Tahoma" style:font-family-generic-complex="system" style:font-pitch-complex="variable"/>
    </style:style>
    <style:style style:name="ListLabel_20_90" style:display-name="ListLabel 90" style:family="text">
      <style:text-properties fo:font-variant="normal" fo:text-transform="none" fo:color="#000080" style:text-line-through-style="solid" style:text-line-through-type="single" style:text-position="0% 100%" style:font-name="Tahoma" fo:font-family="Tahoma" style:font-family-generic="roman" style:font-pitch="variable" fo:font-size="12pt" fo:font-style="normal" style:text-underline-style="solid" style:text-underline-width="auto" style:text-underline-color="font-color" fo:font-weight="normal" fo:background-color="#ff0000" style:font-name-asian="Tahoma2" style:font-family-asian="Tahoma"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style>
    <style:style style:name="ListLabel_20_91" style:display-name="ListLabel 91" style:family="text">
      <style:text-properties fo:font-variant="normal" fo:text-transform="none" fo:color="#1155cc" style:text-line-through-style="solid" style:text-line-through-type="single" style:text-position="0% 100%" style:font-name="Tahoma" fo:font-family="Tahoma" style:font-family-generic="roman" style:font-pitch="variable" fo:font-size="12pt" fo:font-style="normal" style:text-underline-style="solid" style:text-underline-width="auto" style:text-underline-color="font-color" fo:font-weight="normal" fo:background-color="#ff0000" style:font-name-asian="Tahoma2" style:font-family-asian="Tahoma"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style>
    <style:style style:name="ListLabel_20_92" style:display-name="ListLabel 92" style:family="text">
      <style:text-properties fo:font-variant="normal" fo:text-transform="none" fo:color="#1155cc" style:text-line-through-style="none" style:text-line-through-type="none" style:text-position="0% 100%" style:font-name="Tahoma" fo:font-family="Tahoma" style:font-family-generic="roman" style:font-pitch="variable" fo:font-size="12pt" fo:font-style="normal" style:text-underline-style="solid" style:text-underline-width="auto" style:text-underline-color="font-color" fo:font-weight="normal" style:font-name-asian="Tahoma2" style:font-family-asian="Tahoma"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style>
    <style:style style:name="ListLabel_20_218" style:display-name="ListLabel 218" style:family="text">
      <style:text-properties fo:color="#1155cc" style:text-underline-style="solid" style:text-underline-width="auto" style:text-underline-color="font-color" fo:background-color="#ffff00"/>
    </style:style>
    <style:style style:name="Footnote_20_anchor" style:display-name="Footnote anchor" style:family="text">
      <style:text-properties style:text-position="super 58%"/>
    </style:style>
    <style:style style:name="Footnote_20_Symbol" style:display-name="Footnote Symbol"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Default_20_Paragraph_20_Font" style:display-name="Default Paragraph Font" style:family="text"/>
    <style:style style:name="Example" style:family="text">
      <style:text-properties style:font-name="Verdana1" fo:font-family="Verdana" style:font-family-generic="swiss" style:font-pitch="variable" fo:font-size="11pt" style:font-name-asian="NSimSun1" style:font-family-asian="NSimSun" style:font-family-generic-asian="modern" style:font-pitch-asian="fixed" style:font-size-asian="9.60000038146973pt" style:font-name-complex="Liberation Mono" style:font-family-complex="'Liberation Mono'" style:font-family-generic-complex="modern" style:font-pitch-complex="fixed" style:font-size-complex="11pt"/>
    </style:style>
    <style:style style:name="Emphasis" style:family="text">
      <style:text-properties fo:font-style="italic" style:font-style-asian="italic"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Rimando_20_commento" style:display-name="Rimando commento" style:family="text" style:parent-style-name="Car._20_predefinito_20_paragrafo">
      <style:text-properties fo:font-size="8pt" style:font-size-asian="8pt"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text-line-through-style="none" style:text-line-through-type="none" style:font-name="Verdana1" fo:font-family="Verdana" style:font-family-generic="swiss" style:font-pitch="variable" fo:font-size="11pt" style:font-size-asian="9.60000038146973pt"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Car._20_predefinito_20_paragrafo">
      <style:text-properties fo:font-weight="bold" style:font-weight-asian="bold" style:font-weight-complex="bold"/>
    </style:style>
    <style:style style:name="big"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testinogrigio" style:family="text" style:parent-style-name="Car._20_predefinito_20_paragrafo">
      <style:text-properties fo:color="#444444" style:font-name="Verdana1" fo:font-family="Verdana" style:font-family-generic="swiss" style:font-pitch="variable" fo:font-size="9pt" fo:background-color="transparent" style:font-size-asian="9pt" style:font-name-complex="Verdana1" style:font-family-complex="Verdana" style:font-family-generic-complex="swiss" style:font-pitch-complex="variable" style:font-size-complex="9pt"/>
    </style:style>
    <style:style style:name="Page_20_Number" style:display-name="Page Number" style:family="text" style:parent-style-name="Car._20_predefinito_20_paragrafo"/>
    <style:style style:name="Car._20_predefinito_20_paragrafo" style:display-name="Car. predefinito paragrafo" style:family="text"/>
    <style:style style:name="WW8Num23z0"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8z0" style:family="text">
      <style:text-properties style:text-underline-style="none" fo:font-weight="normal" style:font-weight-asian="normal" style:font-weight-complex="norma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style:font-name="Univers Condensed" fo:font-family="'Univers Condensed'" style:font-family-generic="swiss" style:font-pitch="variable" style:font-name-complex="Univers Condensed" style:font-family-complex="'Univers Condensed'" style:font-family-generic-complex="swiss" style:font-pitch-complex="variable"/>
    </style:style>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0" style:family="text">
      <style:text-properties style:font-name="Garamond" fo:font-family="Garamond" style:font-family-generic="roman" style:font-pitch="variable" fo:font-size="12pt" fo:font-style="normal" fo:font-weight="normal" style:font-size-asian="12pt" style:font-style-asian="normal" style:font-weight-asian="normal" style:font-name-complex="Garamond" style:font-family-complex="Garamond" style:font-family-generic-complex="roman" style:font-pitch-complex="variable" style:font-size-complex="12pt"/>
    </style:style>
    <style:style style:name="WW8Num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Verdana1" style:font-family-complex="Verdana" style:font-family-generic-complex="swiss"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1" style:family="text">
      <style:text-properties style:font-name="Symbol" fo:font-family="Symbol" style:font-family-generic="roman" style:font-pitch="variable" style:font-name-complex="OpenSymbol1" style:font-family-complex="OpenSymbol"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Symbol" fo:font-family="Symbol" style:font-family-generic="roman" style:font-pitch="variable" style:font-name-complex="OpenSymbol1" style:font-family-complex="OpenSymbol"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text:start-value="1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suffix="." style:num-format="1">
        <style:list-level-properties text:list-level-position-and-space-mode="label-alignment">
          <style:list-level-label-alignment text:label-followed-by="listtab" fo:text-indent="-0.635cm" fo:margin-left="0.741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3" style:num-suffix=")" style:num-format="i" text:start-value="1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suffix="." style:num-format="1">
        <style:list-level-properties text:list-level-position-and-space-mode="label-alignment">
          <style:list-level-label-alignment text:label-followed-by="listtab" fo:text-indent="-0.635cm" fo:margin-left="0.741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7"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0"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3"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8"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29"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1"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3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4"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3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6" style:num-suffix="⮚" text:bullet-char="⮚">
        <style:list-level-properties text:list-level-position-and-space-mode="label-alignment">
          <style:list-level-label-alignment text:label-followed-by="listtab" fo:text-indent="-0.635cm" fo:margin-left="2.521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40"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41"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42"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6" style:num-suffix="⮚" text:bullet-char="⮚">
        <style:list-level-properties text:list-level-position-and-space-mode="label-alignment">
          <style:list-level-label-alignment text:label-followed-by="listtab" fo:text-indent="-0.635cm" fo:margin-left="0.741cm"/>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635cm" fo:margin-left="1.37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01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2.64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2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3.91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55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18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5.8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0.07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1.19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2.462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73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5.00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6.272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7.54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8.8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50"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5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3"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5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56"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57"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59"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6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6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2"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5"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6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594cm" fo:margin-left="1.3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7"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70"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71"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72"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7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74"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7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76"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77"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79"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8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85"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8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605cm" fo:text-indent="-0.801cm" fo:margin-left="2.706cm"/>
        </style:list-level-properties>
        <style:text-properties style:font-name="Univers Condensed"/>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ab-stops>
          <style:tab-stop style:position="1cm"/>
          <style:tab-stop style:position="8.5cm" style:type="center"/>
          <style:tab-stop style:position="17cm"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Narrow" fo:font-size="9pt" fo:font-style="normal" style:text-underline-style="none" fo:font-weight="bold" style:font-name-asian="Arial Narrow1" style:font-size-asian="9pt" style:font-style-asian="normal" style:font-weight-asian="bold" style:font-name-complex="Arial Narrow1" style:font-size-complex="9pt"/>
    </style:style>
    <style:page-layout style:name="Mpm1">
      <style:page-layout-properties fo:page-width="21.001cm" fo:page-height="29.7cm" style:num-format="1" style:print-orientation="portrait" fo:margin-top="1.586cm" fo:margin-bottom="1.249cm" fo:margin-left="2.099cm" fo:margin-right="2.004cm" style:writing-mode="lr-tb" style:layout-grid-color="#c0c0c0" style:layout-grid-lines="26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 </text:span><text:page-number text:select-page="current">59</text:page-number><text:span text:style-name="MT1">/</text:span><text:page-count>59</text:page-count><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date>2023-03-02T15:43:41.015000000</dc:date>
    <meta:editing-duration>P1DT2H16M11S</meta:editing-duration>
    <meta:editing-cycles>19</meta:editing-cycles>
    <meta:document-statistic meta:table-count="4" meta:image-count="0" meta:object-count="0" meta:page-count="59" meta:paragraph-count="815" meta:word-count="25354" meta:character-count="175138" meta:non-whitespace-character-count="150159"/>
  </office:meta>
</office:document-meta>
</file>