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Regular" svg:font-family="'Times Regular'"/>
    <style:font-face style:name="Courier New" svg:font-family="'Courier New'" style:font-family-generic="modern"/>
    <style:font-face style:name="Verdana2"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10pt" officeooo:rsid="0217d754" officeooo:paragraph-rsid="0217d754" fo:background-color="transparent" style:font-size-asian="10pt" style:font-size-complex="10pt"/>
    </style:style>
    <style:style style:name="P2" style:family="paragraph" style:parent-style-name="Footer">
      <style:paragraph-properties fo:margin-left="0cm" fo:margin-right="0.635cm" fo:text-indent="0cm" style:auto-text-indent="false"/>
      <style:text-properties officeooo:rsid="0217d754" officeooo:paragraph-rsid="0217d754" fo:background-color="#ff33ff"/>
    </style:style>
    <style:style style:name="P3" style:family="paragraph" style:parent-style-name="Standard">
      <style:paragraph-properties fo:line-height="115%" fo:text-align="justify" style:justify-single-word="false"/>
      <style:text-properties style:font-name="Verdana1" fo:font-size="11pt" officeooo:rsid="01af415d" officeooo:paragraph-rsid="02aa53c7" fo:background-color="transparent" style:font-size-asian="11pt" style:font-name-complex="Verdana1" style:font-size-complex="11pt"/>
    </style:style>
    <style:style style:name="P4" style:family="paragraph" style:parent-style-name="Standard">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5" style:family="paragraph" style:parent-style-name="Standard">
      <style:paragraph-properties fo:line-height="115%" fo:text-align="justify" style:justify-single-word="false"/>
      <style:text-properties style:font-name="Verdana1" fo:font-size="11pt" officeooo:rsid="043bce9f" officeooo:paragraph-rsid="04416630" fo:background-color="transparent" style:font-size-asian="11pt" style:font-name-complex="Verdana1" style:font-size-complex="11pt"/>
    </style:style>
    <style:style style:name="P6" style:family="paragraph" style:parent-style-name="Standard">
      <style:paragraph-properties fo:line-height="115%" fo:text-align="justify" style:justify-single-word="false"/>
      <style:text-properties style:font-name="Verdana1" fo:font-size="11pt" officeooo:paragraph-rsid="02aa53c7" style:font-size-asian="11pt" style:font-name-complex="Verdana1" style:font-size-complex="11pt"/>
    </style:style>
    <style:style style:name="P7" style:family="paragraph" style:parent-style-name="Standard">
      <style:paragraph-properties fo:line-height="115%" fo:text-align="center" style:justify-single-word="false"/>
      <style:text-properties style:font-name="Verdana1" fo:font-size="11pt" fo:font-weight="bold" officeooo:paragraph-rsid="04179dc9" style:font-size-asian="11pt" style:font-weight-asian="bold" style:font-name-complex="Verdana1" style:font-size-complex="11pt" style:font-weight-complex="bold"/>
    </style:style>
    <style:style style:name="P8" style:family="paragraph" style:parent-style-name="Standard">
      <style:paragraph-properties fo:line-height="115%" fo:text-align="justify" style:justify-single-word="false"/>
      <style:text-properties style:font-name="Verdana1" fo:font-size="11pt" fo:font-weight="bold" officeooo:paragraph-rsid="04179dc9" style:font-size-asian="11pt" style:font-weight-asian="bold" style:font-name-complex="Verdana1" style:font-size-complex="11pt" style:font-weight-complex="bold"/>
    </style:style>
    <style:style style:name="P9" style:family="paragraph" style:parent-style-name="Standard">
      <style:paragraph-properties fo:line-height="115%" fo:text-align="justify" style:justify-single-word="false"/>
      <style:text-properties style:font-name="Verdana1" fo:font-size="11pt" fo:font-weight="bold" officeooo:rsid="01390e27" officeooo:paragraph-rsid="04179dc9" fo:background-color="#ffffff" style:font-size-asian="11pt" style:font-weight-asian="bold" style:font-name-complex="Verdana1" style:font-size-complex="11pt" style:font-weight-complex="bold"/>
    </style:style>
    <style:style style:name="P10" style:family="paragraph" style:parent-style-name="Standard">
      <style:paragraph-properties fo:line-height="115%" fo:text-align="justify" style:justify-single-word="false"/>
      <style:text-properties style:font-name="Verdana1" fo:font-size="11pt" fo:font-weight="bold" officeooo:rsid="038029bf" officeooo:paragraph-rsid="04179dc9" fo:background-color="#ffffff" style:font-size-asian="11pt" style:font-weight-asian="bold" style:font-name-complex="Verdana1" style:font-size-complex="11pt" style:font-weight-complex="bold"/>
    </style:style>
    <style:style style:name="P11" style:family="paragraph" style:parent-style-name="Standard">
      <style:paragraph-properties fo:line-height="115%" fo:text-align="center" style:justify-single-word="false"/>
      <style:text-properties style:font-name="Verdana1" fo:font-size="18pt" fo:font-weight="bold" officeooo:paragraph-rsid="04179dc9" style:font-size-asian="18pt" style:font-weight-asian="bold" style:font-name-complex="Verdana1" style:font-size-complex="18pt" style:font-weight-complex="bold"/>
    </style:style>
    <style:style style:name="P12" style:family="paragraph" style:parent-style-name="Standard">
      <style:paragraph-properties fo:line-height="115%" fo:text-align="justify" style:justify-single-word="false"/>
      <style:text-properties style:use-window-font-color="true" style:text-line-through-style="none" style:text-line-through-type="none" style:font-name="Verdana1" fo:font-size="11pt" fo:language="it" fo:country="IT" officeooo:rsid="03577a1f" officeooo:paragraph-rsid="02ebb146" fo:background-color="#ccff00" style:font-name-asian="Times New Roman" style:font-size-asian="11pt" style:font-name-complex="Verdana1" style:font-size-complex="11pt" style:language-complex="ar" style:country-complex="SA"/>
    </style:style>
    <style:style style:name="P13" style:family="paragraph" style:parent-style-name="Standard">
      <style:paragraph-properties fo:line-height="115%" fo:text-align="justify" style:justify-single-word="false">
        <style:tab-stops>
          <style:tab-stop style:position="1.752cm"/>
        </style:tab-stops>
      </style:paragraph-properties>
      <style:text-properties style:use-window-font-color="true" style:font-name="Verdana1" fo:font-size="10pt" fo:font-style="normal" fo:font-weight="bold" officeooo:rsid="0368ae54" officeooo:paragraph-rsid="04179dc9" style:font-size-asian="10pt" style:font-style-asian="normal" style:font-weight-asian="bold" style:font-name-complex="Verdana1" style:font-size-complex="10pt" style:font-style-complex="normal" style:font-weight-complex="bold"/>
    </style:style>
    <style:style style:name="P14" style:family="paragraph" style:parent-style-name="Standard">
      <style:paragraph-properties fo:line-height="115%" fo:text-align="justify" style:justify-single-word="false">
        <style:tab-stops>
          <style:tab-stop style:position="1.752cm"/>
        </style:tab-stops>
      </style:paragraph-properties>
      <style:text-properties style:use-window-font-color="true" style:font-name="Verdana1" fo:font-size="10pt" fo:font-style="normal" fo:font-weight="bold" officeooo:rsid="0368ae54" officeooo:paragraph-rsid="0433a3bf" style:font-size-asian="10pt" style:font-style-asian="normal" style:font-weight-asian="bold" style:font-name-complex="Verdana1" style:font-size-complex="10pt" style:font-style-complex="normal" style:font-weight-complex="bold"/>
    </style:style>
    <style:style style:name="P15" style:family="paragraph" style:parent-style-name="Standard">
      <style:paragraph-properties fo:line-height="115%" fo:text-align="justify" style:justify-single-word="false">
        <style:tab-stops>
          <style:tab-stop style:position="1.752cm"/>
        </style:tab-stops>
      </style:paragraph-properties>
      <style:text-properties fo:color="#000000" style:font-name="Verdana1" fo:font-size="11pt" fo:font-weight="bold" officeooo:rsid="03601a0e" officeooo:paragraph-rsid="04179dc9" fo:background-color="#ffff00" style:font-size-asian="11pt" style:font-weight-asian="bold" style:font-name-complex="Verdana1" style:font-size-complex="11pt" style:font-weight-complex="bold"/>
    </style:style>
    <style:style style:name="P16" style:family="paragraph" style:parent-style-name="Standard">
      <style:paragraph-properties fo:line-height="115%" fo:text-align="justify" style:justify-single-word="false">
        <style:tab-stops>
          <style:tab-stop style:position="1.478cm"/>
          <style:tab-stop style:position="1.752cm"/>
        </style:tab-stops>
      </style:paragraph-properties>
      <style:text-properties fo:color="#000000" style:font-name="Verdana1" fo:font-size="8pt" fo:font-weight="bold" officeooo:rsid="03601a0e" officeooo:paragraph-rsid="04179dc9" fo:background-color="#ffff00" style:font-size-asian="8pt" style:font-weight-asian="bold" style:font-name-complex="Verdana1" style:font-size-complex="8pt" style:font-weight-complex="bold"/>
    </style:style>
    <style:style style:name="P17" style:family="paragraph" style:parent-style-name="Standard">
      <style:paragraph-properties fo:line-height="115%"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18" style:family="paragraph" style:parent-style-name="Standard">
      <style:paragraph-properties fo:line-height="115%">
        <style:tab-stops>
          <style:tab-stop style:position="17cm" style:type="right" style:leader-style="dotted" style:leader-text="."/>
        </style:tab-stops>
      </style:paragraph-properties>
    </style:style>
    <style:style style:name="P19" style:family="paragraph" style:parent-style-name="Standard">
      <style:paragraph-properties fo:line-height="115%" fo:text-align="center" style:justify-single-word="false"/>
      <style:text-properties fo:font-variant="normal" fo:text-transform="none" fo:color="#000000" style:font-name="Verdana1" fo:font-size="18pt" fo:letter-spacing="normal" fo:font-style="normal" fo:font-weight="bold" officeooo:paragraph-rsid="04179dc9" fo:background-color="#ffff00" style:font-size-asian="18pt" style:font-weight-asian="bold" style:font-name-complex="Verdana1" style:font-size-complex="18pt" style:font-weight-complex="bold"/>
    </style:style>
    <style:style style:name="P20" style:family="paragraph" style:parent-style-name="Standard">
      <style:paragraph-properties fo:line-height="115%">
        <style:tab-stops>
          <style:tab-stop style:position="17cm" style:type="right" style:leader-style="dotted" style:leader-text="."/>
        </style:tab-stops>
      </style:paragraph-properties>
      <style:text-properties officeooo:rsid="0444d4d1" officeooo:paragraph-rsid="0444d4d1"/>
    </style:style>
    <style:style style:name="P21" style:family="paragraph" style:parent-style-name="Standard">
      <style:paragraph-properties fo:line-height="100%" fo:text-align="justify" style:justify-single-word="false"/>
      <style:text-properties style:text-line-through-style="none" style:text-line-through-type="none" style:font-name="Verdana1" fo:font-size="11pt" fo:font-style="normal" fo:font-weight="bold" officeooo:paragraph-rsid="0448d164" fo:background-color="#ffff00" style:font-size-asian="11pt" style:font-style-asian="normal" style:font-weight-asian="bold" style:font-name-complex="Verdana1" style:font-size-complex="11pt" style:font-style-complex="normal" style:font-weight-complex="bold"/>
    </style:style>
    <style:style style:name="P2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fo:padding="0.035cm" fo:border="0.51pt solid #000000" style:text-autospace="none" style:writing-mode="lr-tb"/>
      <style:text-properties fo:color="#000000" style:text-line-through-style="none" style:text-line-through-type="none" style:font-name="Verdana" fo:font-size="11pt" fo:language="it" fo:country="IT" fo:font-style="italic" officeooo:rsid="03921b55" officeooo:paragraph-rsid="03921b55" fo:background-color="#ffffff" style:font-name-asian="Times New Roman" style:font-size-asian="11pt" style:font-style-asian="italic" style:font-name-complex="Verdana1" style:font-size-complex="11pt" style:language-complex="ar" style:country-complex="SA" style:font-style-complex="italic"/>
    </style:style>
    <style:style style:name="P23" style:family="paragraph" style:parent-style-name="Comma">
      <loext:graphic-properties draw:fill="none"/>
      <style:paragraph-properties fo:margin-left="0cm" fo:margin-right="0cm" fo:line-height="115%" fo:text-align="justify" style:justify-single-word="false" fo:orphans="2" fo:widows="2" fo:text-indent="0cm" style:auto-text-indent="false" fo:background-color="transparent" fo:padding="0.035cm" fo:border="0.51pt solid #000000" style:text-autospace="none" style:writing-mode="lr-tb"/>
      <style:text-properties fo:color="#000000" style:text-line-through-style="none" style:text-line-through-type="none" style:font-name="Times New Roman" fo:font-size="12pt" fo:language="it" fo:country="IT" fo:font-style="italic" officeooo:rsid="03921b55" officeooo:paragraph-rsid="03923d10" fo:background-color="#ffffff" style:font-name-asian="Times New Roman" style:font-size-asian="12pt" style:font-style-asian="italic" style:font-name-complex="Verdana1" style:font-size-complex="12pt" style:language-complex="ar" style:country-complex="SA" style:font-style-complex="italic"/>
    </style:style>
    <style:style style:name="P24" style:family="paragraph" style:parent-style-name="Standard">
      <style:paragraph-properties fo:margin-left="0cm" fo:margin-right="0cm" fo:line-height="115%" fo:text-align="justify" style:justify-single-word="false" fo:text-indent="0cm" style:auto-text-indent="false" fo:padding-left="0.141cm" fo:padding-right="0.141cm" fo:padding-top="0.035cm" fo:padding-bottom="0.035cm" fo:border="0.51pt solid #000000"/>
      <style:text-properties officeooo:paragraph-rsid="04416630"/>
    </style:style>
    <style:style style:name="P25" style:family="paragraph" style:parent-style-name="Standard">
      <style:paragraph-properties fo:margin-left="0cm" fo:margin-right="0cm" fo:line-height="115%" fo:text-align="center" style:justify-single-word="false" fo:orphans="2" fo:widows="2" fo:text-indent="0cm" style:auto-text-indent="false"/>
      <style:text-properties fo:font-variant="normal" fo:text-transform="none" fo:color="#222222" style:font-name="Verdana1" fo:font-size="18pt" fo:letter-spacing="normal" fo:font-style="normal" fo:font-weight="bold" officeooo:paragraph-rsid="04179dc9" fo:background-color="#ffff00" style:font-size-asian="18pt" style:font-weight-asian="bold" style:font-size-complex="18pt" style:font-weight-complex="bold"/>
    </style:style>
    <style:style style:name="P26" style:family="paragraph" style:parent-style-name="Standard">
      <style:paragraph-properties fo:line-height="115%" fo:text-align="justify" style:justify-single-word="false" fo:padding-left="0cm" fo:padding-right="0cm" fo:padding-top="0cm" fo:padding-bottom="0.035cm" fo:border-left="none" fo:border-right="none" fo:border-top="none" fo:border-bottom="0.51pt solid #000000"/>
      <style:text-properties style:font-name="Verdana1" fo:font-size="11pt" fo:font-weight="bold" officeooo:rsid="0368ae54" officeooo:paragraph-rsid="04179dc9" style:font-size-asian="11pt" style:font-weight-asian="bold" style:font-name-complex="Verdana1" style:font-size-complex="11pt" style:font-weight-complex="bold"/>
    </style:style>
    <style:style style:name="P27" style:family="paragraph" style:parent-style-name="Standard">
      <style:paragraph-properties fo:line-height="115%"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style:font-size-asian="11pt" style:font-weight-asian="bold" style:font-name-complex="Verdana1" style:font-size-complex="11pt" style:font-weight-complex="bold"/>
    </style:style>
    <style:style style:name="P28" style:family="paragraph" style:parent-style-name="Standard">
      <style:paragraph-properties fo:line-height="115%" fo:text-align="justify" style:justify-single-word="false" fo:padding-left="0.141cm" fo:padding-right="0.141cm" fo:padding-top="0.035cm" fo:padding-bottom="0.035cm" fo:border="0.51pt solid #000000"/>
      <style:text-properties fo:font-size="11pt" officeooo:paragraph-rsid="02aa53c7" style:font-size-asian="11pt" style:font-size-complex="11pt"/>
    </style:style>
    <style:style style:name="P29"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officeooo:paragraph-rsid="03278f74" fo:background-color="#ffffff" style:font-size-asian="11pt" style:font-style-asian="italic" style:font-name-complex="Verdana1" style:font-size-complex="11pt" style:font-style-complex="italic"/>
    </style:style>
    <style:style style:name="P30"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fo:font-weight="bold" officeooo:paragraph-rsid="02aa53c7" style:font-size-asian="11pt" style:font-style-asian="italic" style:font-weight-asian="bold" style:font-name-complex="Verdana1" style:font-size-complex="11pt" style:font-style-complex="italic" style:font-weight-complex="bold"/>
    </style:style>
    <style:style style:name="P31"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fo:font-weight="bold" officeooo:paragraph-rsid="043f7953" style:font-size-asian="11pt" style:font-style-asian="italic" style:font-weight-asian="bold" style:font-name-complex="Verdana1" style:font-size-complex="11pt" style:font-style-complex="italic" style:font-weight-complex="bold"/>
    </style:style>
    <style:style style:name="P32"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fo:font-weight="bold" officeooo:paragraph-rsid="04416630" fo:background-color="transparent" style:font-size-asian="11pt" style:font-style-asian="italic" style:font-weight-asian="bold" style:font-name-complex="Verdana1" style:font-size-complex="11pt" style:font-style-complex="italic" style:font-weight-complex="bold"/>
    </style:style>
    <style:style style:name="P33"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officeooo:paragraph-rsid="02aa53c7" style:font-size-asian="11pt" style:font-style-asian="italic" style:font-name-complex="Verdana1" style:font-size-complex="11pt"/>
    </style:style>
    <style:style style:name="P34"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officeooo:rsid="02aa53c7" officeooo:paragraph-rsid="02aa53c7" fo:background-color="transparent" style:font-size-asian="11pt" style:font-style-asian="italic" style:font-name-complex="Verdana1" style:font-size-complex="11pt" style:font-style-complex="italic"/>
    </style:style>
    <style:style style:name="P35"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officeooo:rsid="043c99d6" officeooo:paragraph-rsid="04416630" fo:background-color="transparent" style:font-size-asian="11pt" style:font-style-asian="italic" style:font-name-complex="Verdana1" style:font-size-complex="11pt" style:font-style-complex="italic"/>
    </style:style>
    <style:style style:name="P36"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font-style="italic" officeooo:rsid="026b2655" officeooo:paragraph-rsid="043f7953" fo:background-color="transparent" style:font-size-asian="11pt" style:font-style-asian="italic" style:font-name-complex="Verdana1" style:font-size-complex="11pt" style:font-style-complex="italic"/>
    </style:style>
    <style:style style:name="P37"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officeooo:paragraph-rsid="02aa53c7" style:font-size-asian="11pt" style:font-size-complex="11pt"/>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4597f22" style:font-size-asian="11pt" style:font-size-complex="11pt"/>
    </style:style>
    <style:style style:name="P39"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40"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officeooo:paragraph-rsid="00a98e3a" fo:background-color="transparent" style:font-size-asian="11pt" style:font-size-complex="11pt"/>
    </style:style>
    <style:style style:name="P41"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officeooo:paragraph-rsid="04439f0d" fo:background-color="transparent" style:font-size-asian="11pt" style:font-size-complex="11pt"/>
    </style:style>
    <style:style style:name="P42"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officeooo:paragraph-rsid="0448d164" fo:background-color="transparent" style:font-size-asian="11pt" style:font-size-complex="11pt"/>
    </style:style>
    <style:style style:name="P43"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Verdana1" fo:font-size="11pt" officeooo:paragraph-rsid="04439f0d" fo:background-color="transparent" style:font-size-asian="11pt" style:font-name-complex="Verdana1" style:font-size-complex="11pt"/>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4597f22" fo:background-color="#ffffff" style:font-size-asian="11pt" style:font-size-complex="11pt"/>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4597f22"/>
    </style:style>
    <style:style style:name="P46" style:family="paragraph" style:parent-style-name="Normal_20__28_Web_29_">
      <style:paragraph-properties fo:line-height="115%"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8b03b0" officeooo:paragraph-rsid="0448d164"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47" style:family="paragraph" style:parent-style-name="Normal_20__28_Web_29_">
      <style:paragraph-properties fo:line-height="115%"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68539a" officeooo:paragraph-rsid="04525f64"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48" style:family="paragraph" style:parent-style-name="Normal_20__28_Web_29_">
      <style:paragraph-properties fo:line-height="115%"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8933ee" officeooo:paragraph-rsid="0448d164"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49" style:family="paragraph" style:parent-style-name="Normal_20__28_Web_29_">
      <style:paragraph-properties fo:line-height="115%" fo:text-align="justify" style:justify-single-word="false" fo:padding-left="0.141cm" fo:padding-right="0.141cm" fo:padding-top="0.035cm" fo:padding-bottom="0.035cm" fo:border="0.51pt solid #000000"/>
      <style:text-properties officeooo:paragraph-rsid="0448d164" fo:background-color="transparent"/>
    </style:style>
    <style:style style:name="P50" style:family="paragraph" style:parent-style-name="Standard">
      <loext:graphic-properties draw:fill="none"/>
      <style:paragraph-properties fo:margin-left="0.6cm" fo:margin-right="0cm" fo:line-height="115%" fo:text-align="justify" style:justify-single-word="false" fo:orphans="2" fo:widows="2" fo:text-indent="0cm" style:auto-text-indent="false" fo:background-color="transparent" style:writing-mode="lr-tb"/>
      <style:text-properties style:font-name="Verdana1" fo:font-size="11pt" officeooo:rsid="03278f74" officeooo:paragraph-rsid="03278f74" fo:background-color="#ffffff" style:font-size-asian="11pt" style:font-name-complex="Verdana1" style:font-size-complex="11pt"/>
    </style:style>
    <style:style style:name="P51" style:family="paragraph" style:parent-style-name="Standard">
      <style:paragraph-properties fo:line-height="115%" fo:text-align="justify" style:justify-single-word="false" fo:padding="0.049cm" fo:border="0.06pt solid #000000" style:shadow="none"/>
      <style:text-properties fo:color="#000000" style:font-name="Verdana1" fo:font-size="11pt" fo:font-style="italic" fo:font-weight="bold" officeooo:rsid="00035e13" officeooo:paragraph-rsid="02c3b164" fo:background-color="#ffffff" style:font-size-asian="11pt" style:font-style-asian="italic" style:font-weight-asian="bold" style:font-name-complex="Arial" style:font-size-complex="11pt" style:font-style-complex="italic" style:font-weight-complex="bold"/>
    </style:style>
    <style:style style:name="P52" style:family="paragraph" style:parent-style-name="Standard">
      <style:paragraph-properties fo:line-height="115%" fo:text-align="justify" style:justify-single-word="false" fo:padding="0.049cm" fo:border="0.06pt solid #000000" style:shadow="none"/>
      <style:text-properties fo:font-style="italic" officeooo:paragraph-rsid="02045868" fo:background-color="#ffffff" style:font-style-asian="italic" style:font-style-complex="italic"/>
    </style:style>
    <style:style style:name="P53" style:family="paragraph" style:parent-style-name="Standard">
      <style:paragraph-properties fo:margin-left="1.249cm" fo:margin-right="0cm" fo:line-height="115%" fo:text-align="justify" style:justify-single-word="false" fo:text-indent="0cm" style:auto-text-indent="false"/>
      <style:text-properties style:font-name="Verdana1" fo:font-size="11pt" officeooo:paragraph-rsid="04277c26" fo:background-color="#ffffff" style:font-size-asian="11pt" style:font-size-complex="11pt"/>
    </style:style>
    <style:style style:name="P54" style:family="paragraph" style:parent-style-name="Standard">
      <style:paragraph-properties fo:margin-left="1.249cm" fo:margin-right="0cm" fo:line-height="115%" fo:text-align="justify" style:justify-single-word="false" fo:text-indent="0cm" style:auto-text-indent="false"/>
      <style:text-properties style:font-name="Verdana1" fo:font-size="11pt" fo:background-color="#ffffff" style:font-size-asian="11pt" style:font-name-complex="Verdana1" style:font-size-complex="11pt"/>
    </style:style>
    <style:style style:name="P55" style:family="paragraph" style:parent-style-name="Standard">
      <style:paragraph-properties fo:margin-left="1.249cm" fo:margin-right="0cm" fo:line-height="115%" fo:text-align="justify" style:justify-single-word="false" fo:text-indent="0cm" style:auto-text-indent="false"/>
      <style:text-properties style:font-name="Verdana1" fo:font-size="11pt" officeooo:paragraph-rsid="02aa53c7" style:font-size-asian="11pt" style:font-name-complex="Verdana1" style:font-size-complex="11pt"/>
    </style:style>
    <style:style style:name="P56" style:family="paragraph" style:parent-style-name="Standard">
      <style:paragraph-properties fo:margin-left="1.249cm" fo:margin-right="0cm" fo:line-height="115%" fo:text-align="justify" style:justify-single-word="false" fo:text-indent="0cm" style:auto-text-indent="false"/>
      <style:text-properties style:font-name="Verdana1" fo:font-size="11pt" officeooo:paragraph-rsid="02aa53c7" fo:background-color="#ffff00" style:font-size-asian="11pt" style:font-name-complex="Verdana1" style:font-size-complex="11pt"/>
    </style:style>
    <style:style style:name="P57" style:family="paragraph" style:parent-style-name="Standard">
      <style:paragraph-properties fo:margin-left="1.249cm" fo:margin-right="0cm" fo:line-height="115%" fo:text-align="justify" style:justify-single-word="false" fo:text-indent="0cm" style:auto-text-indent="false"/>
      <style:text-properties style:font-name="Verdana1" fo:font-size="11pt" officeooo:rsid="01ce3ba1" officeooo:paragraph-rsid="02aa53c7" fo:background-color="transparent" style:font-size-asian="11pt" style:font-name-complex="Verdana1" style:font-size-complex="11pt"/>
    </style:style>
    <style:style style:name="P58" style:family="paragraph" style:parent-style-name="Standard">
      <style:paragraph-properties fo:margin-left="1.249cm" fo:margin-right="0cm" fo:line-height="115%" fo:text-align="justify" style:justify-single-word="false" fo:text-indent="0cm" style:auto-text-indent="false"/>
      <style:text-properties style:use-window-font-color="true" style:font-name="Verdana1" fo:font-size="11pt" fo:language="it" fo:country="IT" officeooo:rsid="01b0161b" officeooo:paragraph-rsid="02aa53c7" fo:background-color="transparent" style:font-name-asian="Times New Roman" style:font-size-asian="11pt" style:font-name-complex="Verdana1" style:font-size-complex="11pt" style:language-complex="ar" style:country-complex="SA"/>
    </style:style>
    <style:style style:name="P59" style:family="paragraph" style:parent-style-name="Standard">
      <loext:graphic-properties draw:fill="none"/>
      <style:paragraph-properties fo:margin-left="0.7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Verdana1" fo:font-size="11pt" fo:font-style="italic" fo:font-weight="normal" officeooo:rsid="00035e13" officeooo:paragraph-rsid="02045868" fo:background-color="#ffffff" style:font-size-asian="11pt" style:font-style-asian="italic" style:font-weight-asian="normal" style:font-name-complex="Arial" style:font-size-complex="11pt" style:font-style-complex="italic" style:font-weight-complex="normal"/>
    </style:style>
    <style:style style:name="P60" style:family="paragraph" style:parent-style-name="Contents_20_1">
      <style:paragraph-properties fo:line-height="115%" fo:text-align="justify" style:justify-single-word="false">
        <style:tab-stops>
          <style:tab-stop style:position="17cm" style:type="right" style:leader-style="dotted" style:leader-text="."/>
        </style:tab-stops>
      </style:paragraph-properties>
      <style:text-properties style:use-window-font-color="true" style:font-name="Verdana1" fo:font-size="10pt" fo:font-style="normal" fo:font-weight="bold" officeooo:rsid="0368ae54" officeooo:paragraph-rsid="04179dc9" style:font-size-asian="10pt" style:font-style-asian="normal" style:font-weight-asian="bold" style:font-name-complex="Verdana1" style:font-size-complex="10pt" style:font-style-complex="normal" style:font-weight-complex="bold"/>
    </style:style>
    <style:style style:name="P61" style:family="paragraph" style:parent-style-name="Contents_20_1">
      <style:paragraph-properties fo:line-height="115%">
        <style:tab-stops>
          <style:tab-stop style:position="17cm" style:type="right" style:leader-style="dotted" style:leader-text="."/>
        </style:tab-stops>
      </style:paragraph-properties>
    </style:style>
    <style:style style:name="P62" style:family="paragraph" style:parent-style-name="Standard">
      <loext:graphic-properties draw:fill="none"/>
      <style:paragraph-properties fo:margin-left="1.199cm" fo:margin-right="0cm" fo:line-height="115%" fo:text-align="justify" style:justify-single-word="false" fo:orphans="2" fo:widows="2" fo:text-indent="-0.7cm" style:auto-text-indent="false" fo:background-color="transparent" style:writing-mode="lr-tb"/>
      <style:text-properties officeooo:paragraph-rsid="0420f2f6"/>
    </style:style>
    <style:style style:name="P63" style:family="paragraph" style:parent-style-name="Standard">
      <style:paragraph-properties fo:line-height="115%" fo:text-align="center" style:justify-single-word="false" fo:padding-left="0cm" fo:padding-right="0cm" fo:padding-top="0.035cm" fo:padding-bottom="0cm" fo:border-left="none" fo:border-right="none" fo:border-top="0.51pt solid #000000" fo:border-bottom="none"/>
      <style:text-properties style:font-name="Verdana1" fo:font-size="18pt" fo:font-weight="bold" officeooo:paragraph-rsid="04179dc9" style:font-size-asian="18pt" style:font-weight-asian="bold" style:font-name-complex="Verdana1" style:font-size-complex="18pt" style:font-weight-complex="bold"/>
    </style:style>
    <style:style style:name="P64"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Verdana1" fo:font-size="11pt" fo:font-weight="bold" officeooo:rsid="01390e27" officeooo:paragraph-rsid="04179dc9" fo:background-color="#ffffff" style:font-size-asian="11pt" style:font-weight-asian="bold" style:font-name-complex="Verdana1" style:font-size-complex="11pt" style:font-weight-complex="bold"/>
    </style:style>
    <style:style style:name="P65" style:family="paragraph" style:parent-style-name="Standard">
      <loext:graphic-properties draw:fill="none"/>
      <style:paragraph-properties fo:margin-left="1.199cm" fo:margin-right="0cm" fo:line-height="115%" fo:text-align="justify" style:justify-single-word="false" fo:orphans="2" fo:widows="2" fo:text-indent="-0.499cm" style:auto-text-indent="false" fo:background-color="transparent" style:writing-mode="lr-tb"/>
      <style:text-properties style:font-name="Verdana1" officeooo:paragraph-rsid="0365bfa7"/>
    </style:style>
    <style:style style:name="P66" style:family="paragraph" style:parent-style-name="Standard">
      <loext:graphic-properties draw:fill="none"/>
      <style:paragraph-properties fo:margin-left="1.199cm" fo:margin-right="0cm" fo:line-height="115%" fo:text-align="justify" style:justify-single-word="false" fo:orphans="2" fo:widows="2" fo:text-indent="-0.499cm" style:auto-text-indent="false" fo:background-color="transparent" style:writing-mode="lr-tb"/>
      <style:text-properties style:use-window-font-color="true" style:text-line-through-style="none" style:text-line-through-type="none" style:font-name="Verdana1" fo:font-size="11pt" fo:language="it" fo:country="IT" officeooo:rsid="02b63bbf" officeooo:paragraph-rsid="0365bfa7" fo:background-color="transparent" style:font-name-asian="Times New Roman" style:font-size-asian="11pt" style:font-name-complex="Verdana1" style:font-size-complex="11pt" style:language-complex="ar" style:country-complex="SA"/>
    </style:style>
    <style:style style:name="P67" style:family="paragraph" style:parent-style-name="Heading_20_1">
      <style:paragraph-properties fo:line-height="115%" fo:text-align="justify" style:justify-single-word="false"/>
      <style:text-properties style:font-name="Verdana1" fo:font-size="11pt" style:font-size-asian="11pt" style:font-name-complex="Verdana1" style:font-size-complex="11pt"/>
    </style:style>
    <style:style style:name="P68" style:family="paragraph" style:parent-style-name="Heading_20_1">
      <style:paragraph-properties fo:line-height="115%" fo:text-align="justify" style:justify-single-word="false"/>
      <style:text-properties style:font-name="Verdana1" fo:font-size="11pt" officeooo:paragraph-rsid="02aa53c7" style:font-size-asian="11pt" style:font-name-complex="Verdana1" style:font-size-complex="11pt"/>
    </style:style>
    <style:style style:name="P69" style:family="paragraph" style:parent-style-name="Heading_20_1">
      <style:paragraph-properties fo:line-height="115%" fo:text-align="justify" style:justify-single-word="false"/>
      <style:text-properties style:font-name="Verdana1" fo:font-size="11pt" officeooo:paragraph-rsid="02f26759" style:font-size-asian="11pt" style:font-name-complex="Verdana1" style:font-size-complex="11pt"/>
    </style:style>
    <style:style style:name="P70" style:family="paragraph" style:parent-style-name="Heading_20_1">
      <style:paragraph-properties fo:line-height="115%" fo:text-align="justify" style:justify-single-word="false"/>
      <style:text-properties style:font-name="Verdana1" fo:font-size="11pt" officeooo:paragraph-rsid="02045868" style:font-size-asian="11pt" style:font-name-complex="Verdana1" style:font-size-complex="11pt"/>
    </style:style>
    <style:style style:name="P71" style:family="paragraph" style:parent-style-name="Heading_20_1">
      <style:paragraph-properties fo:line-height="115%" fo:text-align="justify" style:justify-single-word="false"/>
      <style:text-properties style:font-name="Verdana1" fo:font-size="11pt" officeooo:paragraph-rsid="00283a63" style:font-size-asian="11pt" style:font-name-complex="Verdana1" style:font-size-complex="11pt"/>
    </style:style>
    <style:style style:name="P72" style:family="paragraph" style:parent-style-name="Heading_20_1">
      <style:paragraph-properties fo:line-height="115%" fo:text-align="justify" style:justify-single-word="false"/>
      <style:text-properties style:font-name="Verdana1" fo:font-size="11pt" officeooo:rsid="00283a63" officeooo:paragraph-rsid="00283a63" style:font-size-asian="11pt" style:font-name-complex="Verdana1" style:font-size-complex="11pt"/>
    </style:style>
    <style:style style:name="P73" style:family="paragraph" style:parent-style-name="Heading_20_1">
      <style:paragraph-properties fo:line-height="115%"/>
      <style:text-properties style:font-name="Verdana1" fo:font-size="11pt" style:font-size-asian="11pt" style:font-size-complex="11pt"/>
    </style:style>
    <style:style style:name="P74" style:family="paragraph" style:parent-style-name="Heading_20_1">
      <style:paragraph-properties fo:line-height="115%" fo:text-align="justify" style:justify-single-word="false"/>
      <style:text-properties style:font-name="Verdana1" fo:font-size="11pt" style:font-size-asian="11pt" style:font-size-complex="11pt"/>
    </style:style>
    <style:style style:name="P75" style:family="paragraph" style:parent-style-name="Heading_20_1">
      <style:paragraph-properties fo:line-height="115%" fo:text-align="justify" style:justify-single-word="false"/>
      <style:text-properties style:font-name="Verdana1" fo:font-size="11pt" fo:background-color="#ffffff" style:font-size-asian="11pt" style:font-name-complex="Verdana1" style:font-size-complex="11pt"/>
    </style:style>
    <style:style style:name="P76" style:family="paragraph" style:parent-style-name="Heading_20_1">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77" style:family="paragraph" style:parent-style-name="Heading_20_1">
      <style:paragraph-properties fo:line-height="115%" fo:text-align="justify" style:justify-single-word="false"/>
      <style:text-properties style:font-name="Verdana1" fo:font-size="11pt" officeooo:paragraph-rsid="0441ac7f" fo:background-color="transparent" style:font-size-asian="11pt" style:font-name-complex="Verdana1" style:font-size-complex="11pt"/>
    </style:style>
    <style:style style:name="P78" style:family="paragraph" style:parent-style-name="Heading_20_1">
      <style:paragraph-properties fo:line-height="115%" fo:text-align="justify" style:justify-single-word="false"/>
      <style:text-properties style:font-name="Verdana1" fo:font-size="11pt" officeooo:paragraph-rsid="00283a63" fo:background-color="transparent" style:font-size-asian="11pt" style:font-name-complex="Verdana1" style:font-size-complex="11pt"/>
    </style:style>
    <style:style style:name="P79" style:family="paragraph" style:parent-style-name="Heading_20_1">
      <style:paragraph-properties fo:line-height="115%" fo:text-align="justify" style:justify-single-word="false"/>
      <style:text-properties style:font-name="Verdana1" fo:font-size="11pt" fo:background-color="transparent" style:font-size-asian="11pt" style:font-size-complex="11pt"/>
    </style:style>
    <style:style style:name="P80" style:family="paragraph" style:parent-style-name="Heading_20_1">
      <style:paragraph-properties fo:line-height="115%" fo:text-align="justify" style:justify-single-word="false"/>
      <style:text-properties style:font-name="Verdana1" fo:font-size="11pt" officeooo:paragraph-rsid="04314d61" fo:background-color="transparent" style:font-size-asian="11pt" style:font-size-complex="11pt"/>
    </style:style>
    <style:style style:name="P81" style:family="paragraph" style:parent-style-name="Heading_20_1">
      <style:paragraph-properties fo:line-height="115%" fo:text-align="justify" style:justify-single-word="false"/>
      <style:text-properties officeooo:paragraph-rsid="04416630" fo:background-color="transparent"/>
    </style:style>
    <style:style style:name="P82" style:family="paragraph" style:parent-style-name="Heading_20_1">
      <style:paragraph-properties fo:line-height="115%" fo:text-align="justify" style:justify-single-word="false"/>
    </style:style>
    <style:style style:name="P83" style:family="paragraph" style:parent-style-name="Heading_20_1">
      <style:paragraph-properties fo:line-height="115%" fo:text-align="justify" style:justify-single-word="false" fo:break-before="page"/>
      <style:text-properties style:font-name="Verdana1" fo:font-size="11pt" officeooo:paragraph-rsid="02aa53c7" style:font-size-asian="11pt" style:font-name-complex="Verdana1" style:font-size-complex="11pt"/>
    </style:style>
    <style:style style:name="P84" style:family="paragraph" style:parent-style-name="Heading_20_1">
      <style:paragraph-properties fo:margin-top="0cm" fo:margin-bottom="0.109cm" loext:contextual-spacing="false" fo:line-height="115%" fo:text-align="justify" style:justify-single-word="false"/>
      <style:text-properties style:font-name="Verdana1" fo:font-size="11pt" officeooo:paragraph-rsid="02aa53c7" style:font-size-asian="11pt" style:font-name-complex="Verdana1" style:font-size-complex="11pt"/>
    </style:style>
    <style:style style:name="P85" style:family="paragraph" style:parent-style-name="Heading_20_1">
      <style:paragraph-properties fo:margin-top="0cm" fo:margin-bottom="0.109cm" loext:contextual-spacing="false" fo:line-height="115%" fo:text-align="justify" style:justify-single-word="false"/>
      <style:text-properties style:font-name="Verdana1" fo:font-size="11pt" officeooo:paragraph-rsid="02ab6af7" style:font-size-asian="11pt" style:font-name-complex="Verdana1" style:font-size-complex="11pt"/>
    </style:style>
    <style:style style:name="P86" style:family="paragraph" style:parent-style-name="Heading_20_1">
      <style:paragraph-properties fo:margin-top="0cm" fo:margin-bottom="0cm" loext:contextual-spacing="false" fo:line-height="115%" fo:text-align="justify" style:justify-single-word="false"/>
      <style:text-properties style:font-name="Verdana1" fo:font-size="11pt" style:font-size-asian="11pt" style:font-name-complex="Verdana1" style:font-size-complex="11pt"/>
    </style:style>
    <style:style style:name="P87" style:family="paragraph" style:parent-style-name="Text_20_body_20_indent" style:list-style-name="L3">
      <style:paragraph-properties fo:line-height="115%" fo:text-align="justify" style:justify-single-word="false"/>
      <style:text-properties style:font-name="Verdana1" fo:font-size="11pt" officeooo:paragraph-rsid="02aa53c7" style:font-size-asian="11pt" style:font-name-complex="Verdana1" style:font-size-complex="11pt"/>
    </style:style>
    <style:style style:name="P88" style:family="paragraph" style:parent-style-name="Text_20_body_20_indent" style:list-style-name="L3">
      <style:paragraph-properties fo:line-height="115%" fo:text-align="justify" style:justify-single-word="false"/>
      <style:text-properties style:font-name="Verdana1" fo:font-size="11pt" officeooo:rsid="000c8186" officeooo:paragraph-rsid="02aa53c7" fo:background-color="#ffff00" style:font-size-asian="11pt" style:font-name-complex="Verdana1" style:font-size-complex="11pt"/>
    </style:style>
    <style:style style:name="P89" style:family="paragraph" style:parent-style-name="Text_20_body_20_indent" style:list-style-name="L4">
      <style:paragraph-properties fo:line-height="115%" fo:text-align="justify" style:justify-single-word="false"/>
      <style:text-properties style:font-name="Verdana1" fo:font-size="11pt" officeooo:paragraph-rsid="041d1165" fo:background-color="#ffffff" style:font-size-asian="11pt" style:font-name-complex="Verdana1" style:font-size-complex="11pt"/>
    </style:style>
    <style:style style:name="P90" style:family="paragraph" style:parent-style-name="Text_20_body_20_indent" style:list-style-name="L4">
      <style:paragraph-properties fo:line-height="115%" fo:text-align="justify" style:justify-single-word="false"/>
      <style:text-properties style:font-name="Verdana1" fo:font-size="11pt" fo:font-style="italic" officeooo:paragraph-rsid="02aa53c7" style:font-size-asian="11pt" style:font-style-asian="italic" style:font-name-complex="Verdana1" style:font-size-complex="11pt" style:font-style-complex="italic"/>
    </style:style>
    <style:style style:name="P91" style:family="paragraph" style:parent-style-name="Text_20_body_20_indent" style:list-style-name="L4">
      <style:paragraph-properties fo:line-height="115%" fo:text-align="justify" style:justify-single-word="false"/>
      <style:text-properties style:font-name="Verdana1" officeooo:paragraph-rsid="041d1165"/>
    </style:style>
    <style:style style:name="P92" style:family="paragraph" style:parent-style-name="Text_20_body_20_indent" style:list-style-name="L4">
      <style:paragraph-properties fo:line-height="115%" fo:text-align="justify" style:justify-single-word="false"/>
      <style:text-properties style:font-name="Verdana1" officeooo:paragraph-rsid="041e3349"/>
    </style:style>
    <style:style style:name="P93" style:family="paragraph" style:parent-style-name="Text_20_body_20_indent" style:list-style-name="L4">
      <style:paragraph-properties fo:line-height="115%" fo:text-align="justify" style:justify-single-word="false"/>
      <style:text-properties style:font-name="Verdana1" officeooo:rsid="041d1165" officeooo:paragraph-rsid="041d1165"/>
    </style:style>
    <style:style style:name="P94" style:family="paragraph" style:parent-style-name="Text_20_body_20_indent" style:list-style-name="L37">
      <style:paragraph-properties fo:line-height="115%" fo:text-align="justify" style:justify-single-word="false"/>
      <style:text-properties style:use-window-font-color="true" style:font-name="Verdana1" fo:font-size="11pt" fo:language="it" fo:country="IT" officeooo:rsid="04221ab2" officeooo:paragraph-rsid="04439f0d" fo:background-color="transparent" style:font-name-asian="Times New Roman" style:font-size-asian="11pt" style:font-name-complex="Verdana1" style:font-size-complex="11pt" style:language-complex="ar" style:country-complex="SA"/>
    </style:style>
    <style:style style:name="P95" style:family="paragraph" style:parent-style-name="Comma" style:list-style-name="L25">
      <loext:graphic-properties draw:fill="none"/>
      <style:paragraph-properties fo:line-height="115%" fo:text-align="justify" style:justify-single-word="false" fo:background-color="transparent"/>
      <style:text-properties officeooo:paragraph-rsid="034b4575"/>
    </style:style>
    <style:style style:name="P96" style:family="paragraph" style:parent-style-name="Text_20_body" style:list-style-name="L35">
      <style:paragraph-properties fo:line-height="115%" fo:text-align="justify" style:justify-single-word="false"/>
    </style:style>
    <style:style style:name="P97" style:family="paragraph" style:parent-style-name="Text_20_body" style:list-style-name="L6">
      <style:paragraph-properties fo:margin-top="0cm" fo:margin-bottom="0cm" loext:contextual-spacing="false" fo:line-height="115%" fo:text-align="justify" style:justify-single-word="false"/>
      <style:text-properties officeooo:paragraph-rsid="02aa53c7" fo:background-color="#ffffff"/>
    </style:style>
    <style:style style:name="P98" style:family="paragraph" style:parent-style-name="Text_20_body" style:list-style-name="L9">
      <style:paragraph-properties fo:margin-top="0cm" fo:margin-bottom="0cm" loext:contextual-spacing="false" fo:line-height="115%" fo:text-align="justify" style:justify-single-word="false" fo:orphans="2" fo:widows="2"/>
      <style:text-properties fo:font-variant="normal" fo:text-transform="none" fo:color="#4c5964" style:font-name="Verdana1" fo:font-size="11pt" fo:letter-spacing="normal" fo:font-style="italic" fo:font-weight="normal" officeooo:rsid="01b1dbf2" officeooo:paragraph-rsid="032ef229" fo:background-color="#ffffff" style:font-size-asian="11pt" style:font-style-asian="italic" style:font-name-complex="Verdana1" style:font-size-complex="11pt" style:font-style-complex="italic"/>
    </style:style>
    <style:style style:name="P99" style:family="paragraph" style:parent-style-name="Standard" style:master-page-name="Standard">
      <style:paragraph-properties fo:line-height="115%" fo:text-align="center" style:justify-single-word="false" style:page-number="auto" fo:padding-left="0cm" fo:padding-right="0cm" fo:padding-top="0.035cm" fo:padding-bottom="0cm" fo:border-left="none" fo:border-right="none" fo:border-top="0.51pt solid #000000" fo:border-bottom="none"/>
      <style:text-properties style:font-name="Verdana1" fo:font-size="18pt" fo:font-weight="bold" officeooo:paragraph-rsid="04179dc9" style:font-size-asian="18pt" style:font-weight-asian="bold" style:font-name-complex="Verdana1" style:font-size-complex="18pt" style:font-weight-complex="bold"/>
    </style:style>
    <style:style style:name="P100" style:family="paragraph" style:parent-style-name="Standard" style:list-style-name="L1">
      <style:paragraph-properties fo:line-height="115%" fo:text-align="justify" style:justify-single-word="false"/>
      <style:text-properties style:font-name="Verdana1" fo:font-size="11pt" officeooo:paragraph-rsid="0418dfdf" style:font-size-asian="11pt" style:font-size-complex="11pt"/>
    </style:style>
    <style:style style:name="P101" style:family="paragraph" style:parent-style-name="Standard" style:list-style-name="L8">
      <style:paragraph-properties fo:line-height="115%" fo:text-align="justify" style:justify-single-word="false"/>
      <style:text-properties style:font-name="Verdana1" fo:font-size="11pt" officeooo:paragraph-rsid="041e8ae0" style:font-size-asian="11pt" style:font-size-complex="11pt"/>
    </style:style>
    <style:style style:name="P102" style:family="paragraph" style:parent-style-name="Standard" style:list-style-name="L13">
      <style:paragraph-properties fo:line-height="115%" fo:text-align="justify" style:justify-single-word="false"/>
      <style:text-properties style:font-name="Verdana1" fo:font-size="11pt" style:font-size-asian="11pt" style:font-size-complex="11pt"/>
    </style:style>
    <style:style style:name="P103" style:family="paragraph" style:parent-style-name="Standard" style:list-style-name="L16">
      <style:paragraph-properties fo:line-height="115%" fo:text-align="justify" style:justify-single-word="false"/>
      <style:text-properties style:font-name="Verdana1" fo:font-size="11pt" style:font-size-asian="11pt" style:font-size-complex="11pt"/>
    </style:style>
    <style:style style:name="P104" style:family="paragraph" style:parent-style-name="Standard" style:list-style-name="L17">
      <style:paragraph-properties fo:line-height="115%" fo:text-align="justify" style:justify-single-word="false"/>
      <style:text-properties style:font-name="Verdana1" fo:font-size="11pt" officeooo:paragraph-rsid="029b9577" style:font-size-asian="11pt" style:font-size-complex="11pt"/>
    </style:style>
    <style:style style:name="P105" style:family="paragraph" style:parent-style-name="Standard" style:list-style-name="L18">
      <style:paragraph-properties fo:line-height="115%" fo:text-align="justify" style:justify-single-word="false"/>
      <style:text-properties style:font-name="Verdana1" fo:font-size="11pt" officeooo:paragraph-rsid="0045c2f2" style:font-size-asian="11pt" style:font-size-complex="11pt"/>
    </style:style>
    <style:style style:name="P106" style:family="paragraph" style:parent-style-name="Standard" style:list-style-name="L24">
      <style:paragraph-properties fo:line-height="115%" fo:text-align="justify" style:justify-single-word="false"/>
      <style:text-properties style:font-name="Verdana1" fo:font-size="11pt" officeooo:paragraph-rsid="034013a7" style:font-size-asian="11pt" style:font-size-complex="11pt"/>
    </style:style>
    <style:style style:name="P107" style:family="paragraph" style:parent-style-name="Standard" style:list-style-name="L35">
      <style:paragraph-properties fo:line-height="115%" fo:text-align="justify" style:justify-single-word="false"/>
      <style:text-properties style:font-name="Verdana1" fo:font-size="11pt" style:font-size-asian="11pt" style:font-size-complex="11pt"/>
    </style:style>
    <style:style style:name="P108" style:family="paragraph" style:parent-style-name="Standard" style:list-style-name="L35">
      <style:paragraph-properties fo:line-height="115%" fo:text-align="justify" style:justify-single-word="false"/>
      <style:text-properties style:font-name="Verdana1" fo:font-size="11pt" officeooo:paragraph-rsid="03df963f" style:font-size-asian="11pt" style:font-size-complex="11pt"/>
    </style:style>
    <style:style style:name="P109" style:family="paragraph" style:parent-style-name="Standard" style:list-style-name="L36">
      <style:paragraph-properties fo:line-height="115%" fo:text-align="justify" style:justify-single-word="false"/>
      <style:text-properties style:font-name="Verdana1" fo:font-size="11pt" officeooo:paragraph-rsid="0086d7ef" style:font-size-asian="11pt" style:font-size-complex="11pt"/>
    </style:style>
    <style:style style:name="P110" style:family="paragraph" style:parent-style-name="Standard" style:list-style-name="L37">
      <style:paragraph-properties fo:line-height="115%" fo:text-align="justify" style:justify-single-word="false"/>
      <style:text-properties style:font-name="Verdana1" fo:font-size="11pt" style:font-size-asian="11pt" style:font-size-complex="11pt"/>
    </style:style>
    <style:style style:name="P111" style:family="paragraph" style:parent-style-name="Standard" style:list-style-name="L37">
      <style:paragraph-properties fo:line-height="115%" fo:text-align="justify" style:justify-single-word="false"/>
      <style:text-properties style:font-name="Verdana1" fo:font-size="11pt" officeooo:paragraph-rsid="00a98e3a" style:font-size-asian="11pt" style:font-size-complex="11pt"/>
    </style:style>
    <style:style style:name="P112" style:family="paragraph" style:parent-style-name="Standard" style:list-style-name="L37">
      <style:paragraph-properties fo:line-height="115%" fo:text-align="justify" style:justify-single-word="false"/>
      <style:text-properties style:font-name="Verdana1" fo:font-size="11pt" officeooo:paragraph-rsid="005502ca" style:font-size-asian="11pt" style:font-size-complex="11pt"/>
    </style:style>
    <style:style style:name="P113" style:family="paragraph" style:parent-style-name="Standard" style:list-style-name="L37">
      <style:paragraph-properties fo:line-height="115%" fo:text-align="justify" style:justify-single-word="false"/>
      <style:text-properties style:font-name="Verdana1" fo:font-size="11pt" officeooo:paragraph-rsid="01000db9" style:font-size-asian="11pt" style:font-size-complex="11pt"/>
    </style:style>
    <style:style style:name="P114" style:family="paragraph" style:parent-style-name="Standard" style:list-style-name="L37">
      <style:paragraph-properties fo:line-height="115%" fo:text-align="justify" style:justify-single-word="false"/>
      <style:text-properties style:font-name="Verdana1" fo:font-size="11pt" officeooo:paragraph-rsid="042f3304" style:font-size-asian="11pt" style:font-size-complex="11pt"/>
    </style:style>
    <style:style style:name="P115" style:family="paragraph" style:parent-style-name="Standard" style:list-style-name="L1">
      <style:paragraph-properties fo:line-height="115%" fo:text-align="justify" style:justify-single-word="false"/>
      <style:text-properties style:font-name="Verdana1" fo:font-size="11pt" officeooo:paragraph-rsid="041ad53a" style:font-size-asian="11pt" style:font-name-complex="Verdana1" style:font-size-complex="11pt"/>
    </style:style>
    <style:style style:name="P116" style:family="paragraph" style:parent-style-name="Standard" style:list-style-name="L5">
      <style:paragraph-properties fo:line-height="115%" fo:text-align="justify" style:justify-single-word="false"/>
      <style:text-properties style:font-name="Verdana1" fo:font-size="11pt" officeooo:paragraph-rsid="02aa53c7" style:font-size-asian="11pt" style:font-name-complex="Verdana1" style:font-size-complex="11pt"/>
    </style:style>
    <style:style style:name="P117" style:family="paragraph" style:parent-style-name="Standard" style:list-style-name="L6">
      <style:paragraph-properties fo:line-height="115%" fo:text-align="justify" style:justify-single-word="false"/>
      <style:text-properties style:font-name="Verdana1" fo:font-size="11pt" officeooo:paragraph-rsid="02aa53c7" style:font-size-asian="11pt" style:font-name-complex="Verdana1" style:font-size-complex="11pt"/>
    </style:style>
    <style:style style:name="P118" style:family="paragraph" style:parent-style-name="Standard" style:list-style-name="L7">
      <style:paragraph-properties fo:line-height="115%" fo:text-align="justify" style:justify-single-word="false"/>
      <style:text-properties style:font-name="Verdana1" fo:font-size="11pt" officeooo:paragraph-rsid="02aa53c7" style:font-size-asian="11pt" style:font-name-complex="Verdana1" style:font-size-complex="11pt"/>
    </style:style>
    <style:style style:name="P119" style:family="paragraph" style:parent-style-name="Standard" style:list-style-name="L10">
      <style:paragraph-properties fo:line-height="115%" fo:text-align="justify" style:justify-single-word="false"/>
      <style:text-properties style:font-name="Verdana1" fo:font-size="11pt" officeooo:paragraph-rsid="022db3e4" style:font-size-asian="11pt" style:font-name-complex="Verdana1" style:font-size-complex="11pt"/>
    </style:style>
    <style:style style:name="P120" style:family="paragraph" style:parent-style-name="Standard" style:list-style-name="L10">
      <style:paragraph-properties fo:line-height="115%" fo:text-align="justify" style:justify-single-word="false"/>
      <style:text-properties style:font-name="Verdana1" fo:font-size="11pt" officeooo:paragraph-rsid="00712f2a" style:font-size-asian="11pt" style:font-name-complex="Verdana1" style:font-size-complex="11pt"/>
    </style:style>
    <style:style style:name="P121" style:family="paragraph" style:parent-style-name="Standard" style:list-style-name="L12">
      <style:paragraph-properties fo:line-height="115%" fo:text-align="justify" style:justify-single-word="false"/>
      <style:text-properties style:font-name="Verdana1" fo:font-size="11pt" style:font-size-asian="11pt" style:font-name-complex="Verdana1" style:font-size-complex="11pt"/>
    </style:style>
    <style:style style:name="P122" style:family="paragraph" style:parent-style-name="Standard" style:list-style-name="L13">
      <style:paragraph-properties fo:line-height="115%" fo:text-align="justify" style:justify-single-word="false"/>
      <style:text-properties style:font-name="Verdana1" fo:font-size="11pt" style:font-size-asian="11pt" style:font-name-complex="Verdana1" style:font-size-complex="11pt"/>
    </style:style>
    <style:style style:name="P123" style:family="paragraph" style:parent-style-name="Standard" style:list-style-name="L13">
      <style:paragraph-properties fo:line-height="115%" fo:text-align="justify" style:justify-single-word="false"/>
      <style:text-properties style:font-name="Verdana1" fo:font-size="11pt" officeooo:paragraph-rsid="03174000" style:font-size-asian="11pt" style:font-name-complex="Verdana1" style:font-size-complex="11pt"/>
    </style:style>
    <style:style style:name="P124" style:family="paragraph" style:parent-style-name="Standard" style:list-style-name="L13">
      <style:paragraph-properties fo:line-height="115%" fo:text-align="justify" style:justify-single-word="false"/>
      <style:text-properties style:font-name="Verdana1" fo:font-size="11pt" officeooo:paragraph-rsid="03257540" style:font-size-asian="11pt" style:font-name-complex="Verdana1" style:font-size-complex="11pt"/>
    </style:style>
    <style:style style:name="P125" style:family="paragraph" style:parent-style-name="Standard" style:list-style-name="L15">
      <style:paragraph-properties fo:line-height="115%" fo:text-align="justify" style:justify-single-word="false"/>
      <style:text-properties style:font-name="Verdana1" fo:font-size="11pt" style:font-size-asian="11pt" style:font-name-complex="Verdana1" style:font-size-complex="11pt"/>
    </style:style>
    <style:style style:name="P126" style:family="paragraph" style:parent-style-name="Standard" style:list-style-name="L16">
      <style:paragraph-properties fo:line-height="115%" fo:text-align="justify" style:justify-single-word="false"/>
      <style:text-properties style:font-name="Verdana1" fo:font-size="11pt" style:font-size-asian="11pt" style:font-name-complex="Verdana1" style:font-size-complex="11pt"/>
    </style:style>
    <style:style style:name="P127" style:family="paragraph" style:parent-style-name="Standard" style:list-style-name="L18">
      <style:paragraph-properties fo:line-height="115%" fo:text-align="justify" style:justify-single-word="false"/>
      <style:text-properties style:font-name="Verdana1" fo:font-size="11pt" officeooo:paragraph-rsid="02728654" style:font-size-asian="11pt" style:font-name-complex="Verdana1" style:font-size-complex="11pt"/>
    </style:style>
    <style:style style:name="P128" style:family="paragraph" style:parent-style-name="Standard" style:list-style-name="L18">
      <style:paragraph-properties fo:line-height="115%" fo:text-align="justify" style:justify-single-word="false"/>
      <style:text-properties style:font-name="Verdana1" fo:font-size="11pt" officeooo:paragraph-rsid="00475dcd" style:font-size-asian="11pt" style:font-name-complex="Verdana1" style:font-size-complex="11pt"/>
    </style:style>
    <style:style style:name="P129" style:family="paragraph" style:parent-style-name="Standard" style:list-style-name="L23">
      <style:paragraph-properties fo:line-height="115%" fo:text-align="justify" style:justify-single-word="false"/>
      <style:text-properties style:font-name="Verdana1" fo:font-size="11pt" style:font-size-asian="11pt" style:font-name-complex="Verdana1" style:font-size-complex="11pt"/>
    </style:style>
    <style:style style:name="P130" style:family="paragraph" style:parent-style-name="Standard" style:list-style-name="L27">
      <style:paragraph-properties fo:line-height="115%" fo:text-align="justify" style:justify-single-word="false"/>
      <style:text-properties style:font-name="Verdana1" fo:font-size="11pt" officeooo:paragraph-rsid="040bf06c" style:font-size-asian="11pt" style:font-name-complex="Verdana1" style:font-size-complex="11pt"/>
    </style:style>
    <style:style style:name="P131" style:family="paragraph" style:parent-style-name="Standard" style:list-style-name="L28">
      <style:paragraph-properties fo:line-height="115%" fo:text-align="justify" style:justify-single-word="false"/>
      <style:text-properties style:font-name="Verdana1" fo:font-size="11pt" style:font-size-asian="11pt" style:font-name-complex="Verdana1" style:font-size-complex="11pt"/>
    </style:style>
    <style:style style:name="P132" style:family="paragraph" style:parent-style-name="Standard" style:list-style-name="L28">
      <style:paragraph-properties fo:line-height="115%" fo:text-align="justify" style:justify-single-word="false"/>
      <style:text-properties style:font-name="Verdana1" fo:font-size="11pt" officeooo:paragraph-rsid="008130c5" style:font-size-asian="11pt" style:font-name-complex="Verdana1" style:font-size-complex="11pt"/>
    </style:style>
    <style:style style:name="P133" style:family="paragraph" style:parent-style-name="Standard" style:list-style-name="L34">
      <style:paragraph-properties fo:line-height="115%" fo:text-align="justify" style:justify-single-word="false"/>
      <style:text-properties style:font-name="Verdana1" fo:font-size="11pt" style:font-size-asian="11pt" style:font-name-complex="Verdana1" style:font-size-complex="11pt"/>
    </style:style>
    <style:style style:name="P134" style:family="paragraph" style:parent-style-name="Standard" style:list-style-name="L34">
      <style:paragraph-properties fo:line-height="115%" fo:text-align="justify" style:justify-single-word="false"/>
      <style:text-properties style:font-name="Verdana1" fo:font-size="11pt" officeooo:paragraph-rsid="001dd54a" style:font-size-asian="11pt" style:font-name-complex="Verdana1" style:font-size-complex="11pt"/>
    </style:style>
    <style:style style:name="P135" style:family="paragraph" style:parent-style-name="Standard" style:list-style-name="L35">
      <style:paragraph-properties fo:line-height="115%" fo:text-align="justify" style:justify-single-word="false"/>
      <style:text-properties style:font-name="Verdana1" fo:font-size="11pt" style:font-size-asian="11pt" style:font-name-complex="Verdana1" style:font-size-complex="11pt"/>
    </style:style>
    <style:style style:name="P136" style:family="paragraph" style:parent-style-name="Standard" style:list-style-name="L35">
      <style:paragraph-properties fo:line-height="115%" fo:text-align="justify" style:justify-single-word="false"/>
      <style:text-properties style:font-name="Verdana1" fo:font-size="11pt" officeooo:paragraph-rsid="03dfea67" style:font-size-asian="11pt" style:font-name-complex="Verdana1" style:font-size-complex="11pt"/>
    </style:style>
    <style:style style:name="P137" style:family="paragraph" style:parent-style-name="Standard" style:list-style-name="L35">
      <style:paragraph-properties fo:line-height="115%" fo:text-align="justify" style:justify-single-word="false"/>
      <style:text-properties style:font-name="Verdana1" fo:font-size="11pt" officeooo:paragraph-rsid="025047b9" style:font-size-asian="11pt" style:font-name-complex="Verdana1" style:font-size-complex="11pt"/>
    </style:style>
    <style:style style:name="P138" style:family="paragraph" style:parent-style-name="Standard" style:list-style-name="L35">
      <style:paragraph-properties fo:line-height="115%" fo:text-align="justify" style:justify-single-word="false"/>
      <style:text-properties style:font-name="Verdana1" fo:font-size="11pt" officeooo:paragraph-rsid="04286ef0" style:font-size-asian="11pt" style:font-name-complex="Verdana1" style:font-size-complex="11pt"/>
    </style:style>
    <style:style style:name="P139" style:family="paragraph" style:parent-style-name="Standard" style:list-style-name="L35">
      <style:paragraph-properties fo:line-height="115%" fo:text-align="justify" style:justify-single-word="false"/>
      <style:text-properties style:font-name="Verdana1" fo:font-size="11pt" officeooo:paragraph-rsid="043daca3" style:font-size-asian="11pt" style:font-name-complex="Verdana1" style:font-size-complex="11pt"/>
    </style:style>
    <style:style style:name="P140" style:family="paragraph" style:parent-style-name="Standard" style:list-style-name="L35">
      <style:paragraph-properties fo:line-height="115%" fo:text-align="justify" style:justify-single-word="false"/>
      <style:text-properties style:font-name="Verdana1" fo:font-size="11pt" officeooo:paragraph-rsid="0429eb0f" style:font-size-asian="11pt" style:font-name-complex="Verdana1" style:font-size-complex="11pt"/>
    </style:style>
    <style:style style:name="P141" style:family="paragraph" style:parent-style-name="Standard" style:list-style-name="L35">
      <style:paragraph-properties fo:line-height="115%" fo:text-align="justify" style:justify-single-word="false"/>
      <style:text-properties style:font-name="Verdana1" fo:font-size="11pt" officeooo:paragraph-rsid="042bea06" style:font-size-asian="11pt" style:font-name-complex="Verdana1" style:font-size-complex="11pt"/>
    </style:style>
    <style:style style:name="P142" style:family="paragraph" style:parent-style-name="Standard" style:list-style-name="L35">
      <style:paragraph-properties fo:line-height="115%" fo:text-align="justify" style:justify-single-word="false"/>
      <style:text-properties style:font-name="Verdana1" fo:font-size="11pt" officeooo:paragraph-rsid="042d584f" style:font-size-asian="11pt" style:font-name-complex="Verdana1" style:font-size-complex="11pt"/>
    </style:style>
    <style:style style:name="P143" style:family="paragraph" style:parent-style-name="Standard" style:list-style-name="L36">
      <style:paragraph-properties fo:line-height="115%" fo:text-align="justify" style:justify-single-word="false"/>
      <style:text-properties style:font-name="Verdana1" fo:font-size="11pt" officeooo:paragraph-rsid="0086d7ef" style:font-size-asian="11pt" style:font-name-complex="Verdana1" style:font-size-complex="11pt"/>
    </style:style>
    <style:style style:name="P144" style:family="paragraph" style:parent-style-name="Standard" style:list-style-name="L37">
      <style:paragraph-properties fo:line-height="115%" fo:text-align="justify" style:justify-single-word="false"/>
      <style:text-properties style:font-name="Verdana1" fo:font-size="11pt" style:font-size-asian="11pt" style:font-name-complex="Verdana1" style:font-size-complex="11pt"/>
    </style:style>
    <style:style style:name="P145" style:family="paragraph" style:parent-style-name="Standard" style:list-style-name="L37">
      <style:paragraph-properties fo:line-height="115%" fo:text-align="justify" style:justify-single-word="false"/>
      <style:text-properties style:font-name="Verdana1" fo:font-size="11pt" officeooo:paragraph-rsid="001e8af7" style:font-size-asian="11pt" style:font-name-complex="Verdana1" style:font-size-complex="11pt"/>
    </style:style>
    <style:style style:name="P146" style:family="paragraph" style:parent-style-name="Standard" style:list-style-name="L38">
      <style:paragraph-properties fo:line-height="115%" fo:text-align="justify" style:justify-single-word="false"/>
      <style:text-properties style:font-name="Verdana1" fo:font-size="11pt" officeooo:paragraph-rsid="00886f38" style:font-size-asian="11pt" style:font-name-complex="Verdana1" style:font-size-complex="11pt"/>
    </style:style>
    <style:style style:name="P147" style:family="paragraph" style:parent-style-name="Standard" style:list-style-name="L39">
      <style:paragraph-properties fo:line-height="115%" fo:text-align="justify" style:justify-single-word="false"/>
      <style:text-properties style:font-name="Verdana1" fo:font-size="11pt" style:font-size-asian="11pt" style:font-name-complex="Verdana1" style:font-size-complex="11pt"/>
    </style:style>
    <style:style style:name="P148" style:family="paragraph" style:parent-style-name="Standard" style:list-style-name="L42">
      <style:paragraph-properties fo:line-height="115%" fo:text-align="justify" style:justify-single-word="false"/>
      <style:text-properties style:font-name="Verdana1" fo:font-size="11pt" style:font-size-asian="11pt" style:font-name-complex="Verdana1" style:font-size-complex="11pt"/>
    </style:style>
    <style:style style:name="P149" style:family="paragraph" style:parent-style-name="Standard" style:list-style-name="L45">
      <style:paragraph-properties fo:line-height="115%" fo:text-align="justify" style:justify-single-word="false"/>
      <style:text-properties style:font-name="Verdana1" fo:font-size="11pt" style:font-size-asian="11pt" style:font-name-complex="Verdana1" style:font-size-complex="11pt"/>
    </style:style>
    <style:style style:name="P150" style:family="paragraph" style:parent-style-name="Standard" style:list-style-name="L1">
      <style:paragraph-properties fo:line-height="115%" fo:text-align="justify" style:justify-single-word="false"/>
      <style:text-properties style:font-name="Verdana1" fo:font-size="11pt" officeooo:rsid="041ad53a" officeooo:paragraph-rsid="041ad53a" style:font-size-asian="11pt" style:font-name-complex="Verdana1" style:font-size-complex="11pt"/>
    </style:style>
    <style:style style:name="P151" style:family="paragraph" style:parent-style-name="Standard" style:list-style-name="L1">
      <style:paragraph-properties fo:line-height="115%" fo:text-align="justify" style:justify-single-word="false"/>
      <style:text-properties style:font-name="Verdana1" fo:font-size="11pt" officeooo:rsid="01af415d" officeooo:paragraph-rsid="041ad53a" fo:background-color="#66ffff" style:font-size-asian="11pt" style:font-name-complex="Verdana1" style:font-size-complex="11pt"/>
    </style:style>
    <style:style style:name="P152" style:family="paragraph" style:parent-style-name="Standard" style:list-style-name="L2">
      <style:paragraph-properties fo:line-height="115%" fo:text-align="justify" style:justify-single-word="false"/>
      <style:text-properties style:font-name="Verdana1" fo:font-size="11pt" officeooo:rsid="02561ef8" officeooo:paragraph-rsid="041c4956" fo:background-color="transparent" style:font-size-asian="11pt" style:font-name-complex="Verdana1" style:font-size-complex="11pt"/>
    </style:style>
    <style:style style:name="P153" style:family="paragraph" style:parent-style-name="Standard" style:list-style-name="L10">
      <style:paragraph-properties fo:line-height="115%" fo:text-align="justify" style:justify-single-word="false"/>
      <style:text-properties style:font-name="Verdana1" fo:font-size="11pt" officeooo:rsid="022db3e4" officeooo:paragraph-rsid="022db3e4" fo:background-color="transparent" style:font-size-asian="11pt" style:font-name-complex="Verdana1" style:font-size-complex="11pt"/>
    </style:style>
    <style:style style:name="P154" style:family="paragraph" style:parent-style-name="Standard" style:list-style-name="L10">
      <style:paragraph-properties fo:line-height="115%" fo:text-align="justify" style:justify-single-word="false"/>
      <style:text-properties style:font-name="Verdana1" fo:font-size="11pt" officeooo:paragraph-rsid="022db3e4" fo:background-color="transparent" style:font-size-asian="11pt" style:font-name-complex="Verdana1" style:font-size-complex="11pt"/>
    </style:style>
    <style:style style:name="P155" style:family="paragraph" style:parent-style-name="Standard" style:list-style-name="L10">
      <style:paragraph-properties fo:line-height="115%" fo:text-align="justify" style:justify-single-word="false"/>
      <style:text-properties style:font-name="Verdana1" fo:font-size="11pt" officeooo:paragraph-rsid="00712f2a" fo:background-color="transparent" style:font-size-asian="11pt" style:font-name-complex="Verdana1" style:font-size-complex="11pt"/>
    </style:style>
    <style:style style:name="P156" style:family="paragraph" style:parent-style-name="Standard" style:list-style-name="L10">
      <style:paragraph-properties fo:line-height="115%" fo:text-align="justify" style:justify-single-word="false"/>
      <style:text-properties style:font-name="Verdana1" fo:font-size="11pt" officeooo:paragraph-rsid="0042e96a" fo:background-color="transparent" style:font-size-asian="11pt" style:font-name-complex="Verdana1" style:font-size-complex="11pt"/>
    </style:style>
    <style:style style:name="P157" style:family="paragraph" style:parent-style-name="Standard" style:list-style-name="L15">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158" style:family="paragraph" style:parent-style-name="Standard" style:list-style-name="L18">
      <style:paragraph-properties fo:line-height="115%" fo:text-align="justify" style:justify-single-word="false"/>
      <style:text-properties style:font-name="Verdana1" fo:font-size="11pt" officeooo:paragraph-rsid="02728654" fo:background-color="transparent" style:font-size-asian="11pt" style:font-name-complex="Verdana1" style:font-size-complex="11pt"/>
    </style:style>
    <style:style style:name="P159" style:family="paragraph" style:parent-style-name="Standard" style:list-style-name="L18">
      <style:paragraph-properties fo:line-height="115%" fo:text-align="justify" style:justify-single-word="false"/>
      <style:text-properties style:font-name="Verdana1" fo:font-size="11pt" officeooo:paragraph-rsid="00798d93" fo:background-color="transparent" style:font-size-asian="11pt" style:font-name-complex="Verdana1" style:font-size-complex="11pt"/>
    </style:style>
    <style:style style:name="P160" style:family="paragraph" style:parent-style-name="Standard" style:list-style-name="L28">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161" style:family="paragraph" style:parent-style-name="Standard" style:list-style-name="L30">
      <style:paragraph-properties fo:line-height="115%" fo:text-align="justify" style:justify-single-word="false"/>
      <style:text-properties style:font-name="Verdana1" fo:font-size="11pt" officeooo:paragraph-rsid="04416630" fo:background-color="transparent" style:font-size-asian="11pt" style:font-name-complex="Verdana1" style:font-size-complex="11pt"/>
    </style:style>
    <style:style style:name="P162" style:family="paragraph" style:parent-style-name="Standard" style:list-style-name="L33">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163" style:family="paragraph" style:parent-style-name="Standard" style:list-style-name="L33">
      <style:paragraph-properties fo:line-height="115%" fo:text-align="justify" style:justify-single-word="false"/>
      <style:text-properties style:font-name="Verdana1" fo:font-size="11pt" officeooo:paragraph-rsid="01ac4323" fo:background-color="transparent" style:font-size-asian="11pt" style:font-name-complex="Verdana1" style:font-size-complex="11pt"/>
    </style:style>
    <style:style style:name="P164" style:family="paragraph" style:parent-style-name="Standard" style:list-style-name="L37">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165" style:family="paragraph" style:parent-style-name="Standard" style:list-style-name="L40">
      <style:paragraph-properties fo:line-height="115%" fo:text-align="justify" style:justify-single-word="false"/>
      <style:text-properties style:font-name="Verdana1" fo:font-size="11pt" officeooo:paragraph-rsid="008bdf27" fo:background-color="transparent" style:font-size-asian="11pt" style:font-name-complex="Verdana1" style:font-size-complex="11pt"/>
    </style:style>
    <style:style style:name="P166" style:family="paragraph" style:parent-style-name="Standard" style:list-style-name="L40">
      <style:paragraph-properties fo:line-height="115%" fo:text-align="justify" style:justify-single-word="false"/>
      <style:text-properties style:font-name="Verdana1" fo:font-size="11pt" officeooo:paragraph-rsid="008d3bf1" fo:background-color="transparent" style:font-size-asian="11pt" style:font-name-complex="Verdana1" style:font-size-complex="11pt"/>
    </style:style>
    <style:style style:name="P167" style:family="paragraph" style:parent-style-name="Standard" style:list-style-name="L40">
      <style:paragraph-properties fo:line-height="115%" fo:text-align="justify" style:justify-single-word="false"/>
      <style:text-properties style:font-name="Verdana1" fo:font-size="11pt" officeooo:paragraph-rsid="0039ceca" fo:background-color="transparent" style:font-size-asian="11pt" style:font-name-complex="Verdana1" style:font-size-complex="11pt"/>
    </style:style>
    <style:style style:name="P168" style:family="paragraph" style:parent-style-name="Standard" style:list-style-name="L40">
      <style:paragraph-properties fo:line-height="115%" fo:text-align="justify" style:justify-single-word="false"/>
      <style:text-properties style:font-name="Verdana1" fo:font-size="11pt" officeooo:paragraph-rsid="042f6487" fo:background-color="transparent" style:font-size-asian="11pt" style:font-name-complex="Verdana1" style:font-size-complex="11pt"/>
    </style:style>
    <style:style style:name="P169" style:family="paragraph" style:parent-style-name="Standard" style:list-style-name="L40">
      <style:paragraph-properties fo:line-height="115%" fo:text-align="justify" style:justify-single-word="false"/>
      <style:text-properties style:font-name="Verdana1" fo:font-size="11pt" officeooo:paragraph-rsid="0433a3bf" fo:background-color="transparent" style:font-size-asian="11pt" style:font-name-complex="Verdana1" style:font-size-complex="11pt"/>
    </style:style>
    <style:style style:name="P170" style:family="paragraph" style:parent-style-name="Standard" style:list-style-name="L41">
      <style:paragraph-properties fo:line-height="115%" fo:text-align="justify" style:justify-single-word="false"/>
      <style:text-properties style:font-name="Verdana1" fo:font-size="11pt" officeooo:paragraph-rsid="042f6487" fo:background-color="transparent" style:font-size-asian="11pt" style:font-name-complex="Verdana1" style:font-size-complex="11pt"/>
    </style:style>
    <style:style style:name="P171" style:family="paragraph" style:parent-style-name="Standard" style:list-style-name="L43">
      <style:paragraph-properties fo:line-height="115%" fo:text-align="justify" style:justify-single-word="false"/>
      <style:text-properties style:font-name="Verdana1" fo:font-size="11pt" fo:background-color="transparent" style:font-size-asian="11pt" style:font-name-complex="Verdana1" style:font-size-complex="11pt"/>
    </style:style>
    <style:style style:name="P172" style:family="paragraph" style:parent-style-name="Standard" style:list-style-name="L43">
      <style:paragraph-properties fo:line-height="115%" fo:text-align="justify" style:justify-single-word="false"/>
      <style:text-properties style:font-name="Verdana1" fo:font-size="11pt" officeooo:paragraph-rsid="04439f0d" fo:background-color="transparent" style:font-size-asian="11pt" style:font-name-complex="Verdana1" style:font-size-complex="11pt"/>
    </style:style>
    <style:style style:name="P173" style:family="paragraph" style:parent-style-name="Standard" style:list-style-name="L45">
      <style:paragraph-properties fo:line-height="115%" fo:text-align="justify" style:justify-single-word="false"/>
      <style:text-properties style:font-name="Verdana1" fo:font-size="11pt" officeooo:paragraph-rsid="04314d61" fo:background-color="transparent" style:font-size-asian="11pt" style:font-name-complex="Verdana1" style:font-size-complex="11pt"/>
    </style:style>
    <style:style style:name="P174" style:family="paragraph" style:parent-style-name="Standard" style:list-style-name="L17">
      <style:paragraph-properties fo:line-height="115%" fo:text-align="justify" style:justify-single-word="false"/>
      <style:text-properties style:font-name="Verdana1" fo:font-size="11pt" officeooo:rsid="00f5dcba" officeooo:paragraph-rsid="029b9577" fo:background-color="transparent" style:font-size-asian="11pt" style:font-name-complex="Verdana1" style:font-size-complex="11pt"/>
    </style:style>
    <style:style style:name="P175" style:family="paragraph" style:parent-style-name="Standard" style:list-style-name="L18">
      <style:paragraph-properties fo:line-height="115%" fo:text-align="justify" style:justify-single-word="false"/>
      <style:text-properties style:font-name="Verdana1" fo:font-size="11pt" officeooo:rsid="02728654" officeooo:paragraph-rsid="02728654" fo:background-color="transparent" style:font-size-asian="11pt" style:font-name-complex="Verdana1" style:font-size-complex="11pt"/>
    </style:style>
    <style:style style:name="P176" style:family="paragraph" style:parent-style-name="Standard" style:list-style-name="L29">
      <style:paragraph-properties fo:line-height="115%" fo:text-align="justify" style:justify-single-word="false"/>
      <style:text-properties style:font-name="Verdana1" fo:font-size="11pt" officeooo:rsid="0424657e" officeooo:paragraph-rsid="04416630" fo:background-color="transparent" style:font-size-asian="11pt" style:font-name-complex="Verdana1" style:font-size-complex="11pt"/>
    </style:style>
    <style:style style:name="P177" style:family="paragraph" style:parent-style-name="Standard" style:list-style-name="L31">
      <style:paragraph-properties fo:line-height="115%" fo:text-align="justify" style:justify-single-word="false"/>
      <style:text-properties style:font-name="Verdana1" fo:font-size="11pt" officeooo:rsid="0441ac7f" officeooo:paragraph-rsid="0441ac7f" fo:background-color="transparent" style:font-size-asian="11pt" style:font-name-complex="Verdana1" style:font-size-complex="11pt"/>
    </style:style>
    <style:style style:name="P178" style:family="paragraph" style:parent-style-name="Standard" style:list-style-name="L34">
      <style:paragraph-properties fo:line-height="115%" fo:text-align="justify" style:justify-single-word="false"/>
      <style:text-properties style:font-name="Verdana1" fo:font-size="11pt" officeooo:rsid="04286ef0" officeooo:paragraph-rsid="04286ef0" fo:background-color="transparent" style:font-size-asian="11pt" style:font-name-complex="Verdana1" style:font-size-complex="11pt"/>
    </style:style>
    <style:style style:name="P179" style:family="paragraph" style:parent-style-name="Standard" style:list-style-name="L36">
      <style:paragraph-properties fo:line-height="115%" fo:text-align="justify" style:justify-single-word="false"/>
      <style:text-properties style:font-name="Verdana1" fo:font-size="11pt" officeooo:rsid="00238594" officeooo:paragraph-rsid="0053e37c" fo:background-color="transparent" style:font-size-asian="11pt" style:font-name-complex="Verdana1" style:font-size-complex="11pt"/>
    </style:style>
    <style:style style:name="P180" style:family="paragraph" style:parent-style-name="Standard" style:list-style-name="L18">
      <style:paragraph-properties fo:line-height="115%" fo:text-align="justify" style:justify-single-word="false"/>
      <style:text-properties style:font-name="Verdana1" fo:font-size="11pt" officeooo:paragraph-rsid="033e2cd5" fo:background-color="transparent" style:font-size-asian="11pt" style:font-size-complex="11pt"/>
    </style:style>
    <style:style style:name="P181" style:family="paragraph" style:parent-style-name="Standard" style:list-style-name="L31">
      <style:paragraph-properties fo:line-height="115%" fo:text-align="justify" style:justify-single-word="false"/>
      <style:text-properties style:font-name="Verdana1" fo:font-size="11pt" officeooo:paragraph-rsid="0441ac7f" fo:background-color="transparent" style:font-size-asian="11pt" style:font-size-complex="11pt"/>
    </style:style>
    <style:style style:name="P182" style:family="paragraph" style:parent-style-name="Standard" style:list-style-name="L40">
      <style:paragraph-properties fo:line-height="115%" fo:text-align="justify" style:justify-single-word="false"/>
      <style:text-properties style:font-name="Verdana1" fo:font-size="11pt" officeooo:paragraph-rsid="0039ceca" fo:background-color="transparent" style:font-size-asian="11pt" style:font-size-complex="11pt"/>
    </style:style>
    <style:style style:name="P183" style:family="paragraph" style:parent-style-name="Standard" style:list-style-name="L41">
      <style:paragraph-properties fo:line-height="115%" fo:text-align="justify" style:justify-single-word="false"/>
      <style:text-properties style:font-name="Verdana1" fo:font-size="11pt" fo:background-color="transparent" style:font-size-asian="11pt" style:font-size-complex="11pt"/>
    </style:style>
    <style:style style:name="P184" style:family="paragraph" style:parent-style-name="Standard" style:list-style-name="L20">
      <style:paragraph-properties fo:line-height="100%" fo:text-align="justify" style:justify-single-word="false"/>
      <style:text-properties style:font-name="Verdana1" fo:font-size="11pt" officeooo:rsid="01a7318b" officeooo:paragraph-rsid="0448d164" fo:background-color="#ffff00" style:font-size-asian="11pt" style:font-name-complex="Verdana1" style:font-size-complex="11pt"/>
    </style:style>
    <style:style style:name="P185" style:family="paragraph" style:parent-style-name="Standard" style:list-style-name="L24">
      <style:paragraph-properties fo:line-height="115%" fo:text-align="justify" style:justify-single-word="false"/>
      <style:text-properties style:font-name="Verdana1" fo:font-size="11pt" officeooo:paragraph-rsid="034013a7" fo:background-color="#ffffff" style:font-size-asian="11pt" style:font-name-complex="Verdana1" style:font-size-complex="11pt"/>
    </style:style>
    <style:style style:name="P186" style:family="paragraph" style:parent-style-name="Standard" style:list-style-name="L27">
      <style:paragraph-properties fo:line-height="115%" fo:text-align="justify" style:justify-single-word="false"/>
      <style:text-properties style:font-name="Verdana1" fo:font-size="11pt" officeooo:paragraph-rsid="034f247f" fo:background-color="#ffffff" style:font-size-asian="11pt" style:font-name-complex="Verdana1" style:font-size-complex="11pt"/>
    </style:style>
    <style:style style:name="P187" style:family="paragraph" style:parent-style-name="Standard" style:list-style-name="L39">
      <style:paragraph-properties fo:line-height="115%"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188" style:family="paragraph" style:parent-style-name="Standard" style:list-style-name="L6">
      <style:paragraph-properties fo:line-height="115%" fo:text-align="justify" style:justify-single-word="false"/>
      <style:text-properties style:font-name="Verdana1" officeooo:paragraph-rsid="02aa53c7"/>
    </style:style>
    <style:style style:name="P189" style:family="paragraph" style:parent-style-name="Standard" style:list-style-name="L7">
      <style:paragraph-properties fo:line-height="115%" fo:text-align="justify" style:justify-single-word="false"/>
      <style:text-properties style:font-name="Verdana1" officeooo:paragraph-rsid="02aa53c7"/>
    </style:style>
    <style:style style:name="P190" style:family="paragraph" style:parent-style-name="Standard" style:list-style-name="L24">
      <style:paragraph-properties fo:line-height="115%" fo:text-align="justify" style:justify-single-word="false"/>
      <style:text-properties style:font-name="Verdana1" officeooo:paragraph-rsid="029fc44e"/>
    </style:style>
    <style:style style:name="P191" style:family="paragraph" style:parent-style-name="Standard" style:list-style-name="L6">
      <style:paragraph-properties fo:line-height="115%" fo:text-align="justify" style:justify-single-word="false"/>
      <style:text-properties style:font-name="Verdana1" officeooo:paragraph-rsid="043f7953" fo:background-color="transparent"/>
    </style:style>
    <style:style style:name="P192" style:family="paragraph" style:parent-style-name="Standard" style:list-style-name="L29">
      <style:paragraph-properties fo:line-height="115%" fo:text-align="justify" style:justify-single-word="false"/>
      <style:text-properties style:font-name="Verdana1" officeooo:paragraph-rsid="04416630" fo:background-color="transparent"/>
    </style:style>
    <style:style style:name="P193" style:family="paragraph" style:parent-style-name="Standard" style:list-style-name="L44">
      <style:paragraph-properties fo:line-height="115%" fo:text-align="justify" style:justify-single-word="false"/>
      <style:text-properties style:font-name="Verdana1" officeooo:paragraph-rsid="00569e8f" fo:background-color="transparent"/>
    </style:style>
    <style:style style:name="P194" style:family="paragraph" style:parent-style-name="Standard" style:list-style-name="L24">
      <style:paragraph-properties fo:line-height="115%" fo:text-align="justify" style:justify-single-word="false"/>
      <style:text-properties style:font-name="Verdana1" officeooo:paragraph-rsid="029fc44e" fo:background-color="#ffffff"/>
    </style:style>
    <style:style style:name="P195" style:family="paragraph" style:parent-style-name="Standard" style:list-style-name="L6">
      <style:paragraph-properties fo:line-height="115%" fo:text-align="justify" style:justify-single-word="false"/>
      <style:text-properties officeooo:paragraph-rsid="02aa53c7"/>
    </style:style>
    <style:style style:name="P196" style:family="paragraph" style:parent-style-name="Standard" style:list-style-name="L8">
      <style:paragraph-properties fo:line-height="115%" fo:text-align="justify" style:justify-single-word="false"/>
      <style:text-properties officeooo:paragraph-rsid="02aa53c7"/>
    </style:style>
    <style:style style:name="P197" style:family="paragraph" style:parent-style-name="Standard" style:list-style-name="L8">
      <style:paragraph-properties fo:line-height="115%" fo:text-align="justify" style:justify-single-word="false"/>
      <style:text-properties officeooo:paragraph-rsid="041e8ae0"/>
    </style:style>
    <style:style style:name="P198" style:family="paragraph" style:parent-style-name="Standard" style:list-style-name="L9">
      <style:paragraph-properties fo:line-height="115%" fo:text-align="justify" style:justify-single-word="false"/>
      <style:text-properties officeooo:paragraph-rsid="0330cbf5"/>
    </style:style>
    <style:style style:name="P199" style:family="paragraph" style:parent-style-name="Standard" style:list-style-name="L9">
      <style:paragraph-properties fo:line-height="115%" fo:text-align="justify" style:justify-single-word="false"/>
      <style:text-properties officeooo:paragraph-rsid="042048cc"/>
    </style:style>
    <style:style style:name="P200" style:family="paragraph" style:parent-style-name="Standard" style:list-style-name="L13">
      <style:paragraph-properties fo:line-height="115%" fo:text-align="justify" style:justify-single-word="false"/>
      <style:text-properties officeooo:paragraph-rsid="00ccc7cc"/>
    </style:style>
    <style:style style:name="P201" style:family="paragraph" style:parent-style-name="Standard" style:list-style-name="L13">
      <style:paragraph-properties fo:line-height="115%" fo:text-align="justify" style:justify-single-word="false"/>
      <style:text-properties officeooo:paragraph-rsid="00c2e103"/>
    </style:style>
    <style:style style:name="P202" style:family="paragraph" style:parent-style-name="Standard" style:list-style-name="L25">
      <loext:graphic-properties draw:fill="none"/>
      <style:paragraph-properties fo:line-height="115%" fo:text-align="justify" style:justify-single-word="false" fo:background-color="transparent"/>
      <style:text-properties officeooo:paragraph-rsid="0436dbba"/>
    </style:style>
    <style:style style:name="P203" style:family="paragraph" style:parent-style-name="Standard" style:list-style-name="L25">
      <loext:graphic-properties draw:fill="none"/>
      <style:paragraph-properties fo:line-height="115%" fo:text-align="justify" style:justify-single-word="false" fo:background-color="transparent"/>
      <style:text-properties officeooo:paragraph-rsid="04273a79"/>
    </style:style>
    <style:style style:name="P204" style:family="paragraph" style:parent-style-name="Standard" style:list-style-name="L33">
      <style:paragraph-properties fo:line-height="115%" fo:text-align="justify" style:justify-single-word="false"/>
      <style:text-properties officeooo:paragraph-rsid="033810be"/>
    </style:style>
    <style:style style:name="P205" style:family="paragraph" style:parent-style-name="Standard" style:list-style-name="L33">
      <style:paragraph-properties fo:line-height="115%" fo:text-align="justify" style:justify-single-word="false"/>
      <style:text-properties officeooo:paragraph-rsid="02c1b3c1"/>
    </style:style>
    <style:style style:name="P206" style:family="paragraph" style:parent-style-name="Standard" style:list-style-name="L6">
      <style:paragraph-properties fo:line-height="115%" fo:text-align="justify" style:justify-single-word="false"/>
      <style:text-properties officeooo:paragraph-rsid="02aa53c7" fo:background-color="transparent"/>
    </style:style>
    <style:style style:name="P207" style:family="paragraph" style:parent-style-name="Standard" style:list-style-name="L8">
      <style:paragraph-properties fo:line-height="115%" fo:text-align="justify" style:justify-single-word="false"/>
      <style:text-properties style:text-line-through-style="solid" style:text-line-through-type="single" style:font-name="Verdana1" fo:font-size="11pt" officeooo:paragraph-rsid="032e8d38" fo:background-color="#66ffff" style:font-size-asian="11pt" style:font-name-complex="Verdana1" style:font-size-complex="11pt"/>
    </style:style>
    <style:style style:name="P208" style:family="paragraph" style:parent-style-name="Standard" style:list-style-name="L9">
      <style:paragraph-properties fo:line-height="115%" fo:text-align="justify" style:justify-single-word="false"/>
      <style:text-properties style:use-window-font-color="true" style:font-name="Verdana1" fo:font-size="11pt" fo:language="it" fo:country="IT" officeooo:paragraph-rsid="042048cc" fo:background-color="transparent" style:font-name-asian="Times New Roman" style:font-size-asian="11pt" style:font-name-complex="Verdana1" style:font-size-complex="11pt" style:language-complex="ar" style:country-complex="SA"/>
    </style:style>
    <style:style style:name="P209" style:family="paragraph" style:parent-style-name="Standard" style:list-style-name="L11">
      <style:paragraph-properties fo:line-height="115%" fo:text-align="justify" style:justify-single-word="false"/>
      <style:text-properties style:use-window-font-color="true" style:font-name="Verdana1" fo:font-size="11pt" fo:language="it" fo:country="IT" officeooo:paragraph-rsid="029df59e" style:font-name-asian="Times New Roman" style:font-size-asian="11pt" style:font-name-complex="Verdana1" style:font-size-complex="11pt" style:language-complex="ar" style:country-complex="SA"/>
    </style:style>
    <style:style style:name="P210" style:family="paragraph" style:parent-style-name="Standard" style:list-style-name="L13">
      <style:paragraph-properties fo:line-height="115%" fo:text-align="justify" style:justify-single-word="false"/>
      <style:text-properties officeooo:paragraph-rsid="00a15e8c" fo:background-color="#ffffff"/>
    </style:style>
    <style:style style:name="P211" style:family="paragraph" style:parent-style-name="Standard" style:list-style-name="L13">
      <style:paragraph-properties fo:line-height="115%" fo:text-align="justify" style:justify-single-word="false"/>
      <style:text-properties officeooo:paragraph-rsid="00fcd1b8" fo:background-color="#ffffff"/>
    </style:style>
    <style:style style:name="P212" style:family="paragraph" style:parent-style-name="Standard" style:list-style-name="L25">
      <loext:graphic-properties draw:fill="none"/>
      <style:paragraph-properties fo:line-height="115%" fo:text-align="justify" style:justify-single-word="false" fo:background-color="transparent"/>
      <style:text-properties officeooo:rsid="03577a1f" officeooo:paragraph-rsid="03577a1f" fo:background-color="#ffffff"/>
    </style:style>
    <style:style style:name="P213" style:family="paragraph" style:parent-style-name="Standard" style:list-style-name="L19">
      <style:paragraph-properties fo:line-height="100%" fo:text-align="justify" style:justify-single-word="false"/>
      <style:text-properties style:text-line-through-style="none" style:text-line-through-type="none" style:font-name="Verdana1" fo:font-size="11pt" officeooo:paragraph-rsid="0448d164" fo:background-color="#ffff00" style:font-size-asian="11pt" style:font-name-complex="Verdana1" style:font-size-complex="11pt"/>
    </style:style>
    <style:style style:name="P214"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rsid="01af415d" officeooo:paragraph-rsid="03278f74" fo:background-color="#ffff00" style:font-size-asian="11pt" style:font-weight-asian="bold" style:font-name-complex="Verdana1" style:font-size-complex="11pt" style:font-weight-complex="bold"/>
    </style:style>
    <style:style style:name="P215" style:family="paragraph" style:parent-style-name="Standard" style:list-style-name="L2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paragraph-rsid="04525f64" fo:background-color="#ffff00" style:font-size-asian="11pt" style:font-weight-asian="bold" style:font-name-complex="Verdana1" style:font-size-complex="11pt" style:font-weight-complex="bold"/>
    </style:style>
    <style:style style:name="P216" style:family="paragraph" style:parent-style-name="Standard" style:list-style-name="L26"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1" fo:font-size="11pt" fo:font-style="italic" fo:font-weight="bold" officeooo:paragraph-rsid="02ebb146" style:font-size-asian="11pt" style:font-style-asian="italic" style:font-weight-asian="bold" style:font-name-complex="Verdana1" style:font-size-complex="11pt"/>
    </style:style>
    <style:style style:name="P217" style:family="paragraph" style:parent-style-name="Standard" style:list-style-name="L14">
      <style:paragraph-properties fo:margin-left="0cm" fo:margin-right="0cm" fo:line-height="115%" fo:text-align="justify" style:justify-single-word="false" fo:text-indent="0cm" style:auto-text-indent="false" fo:padding-left="0.141cm" fo:padding-right="0.141cm" fo:padding-top="0.035cm" fo:padding-bottom="0.035cm" fo:border="0.51pt solid #000000"/>
      <style:text-properties style:font-name="Verdana1" fo:font-size="11pt" officeooo:paragraph-rsid="04416630" style:font-size-asian="11pt" style:font-size-complex="11pt"/>
    </style:style>
    <style:style style:name="P218" style:family="paragraph" style:parent-style-name="Standard" style:list-style-name="L22">
      <style:paragraph-properties fo:margin-left="0cm" fo:margin-right="0cm" fo:line-height="115%" fo:text-align="justify" style:justify-single-word="false" fo:text-indent="0cm" style:auto-text-indent="false" fo:padding-left="0.141cm" fo:padding-right="0.141cm" fo:padding-top="0.035cm" fo:padding-bottom="0.035cm" fo:border="0.51pt solid #000000"/>
      <style:text-properties style:text-line-through-style="none" style:text-line-through-type="none" style:font-name="Verdana1" fo:font-size="11pt" officeooo:paragraph-rsid="0448d164" fo:background-color="#ffffff" style:font-size-asian="11pt" style:font-size-complex="11pt"/>
    </style:style>
    <style:style style:name="P219" style:family="paragraph" style:parent-style-name="Standard" style:list-style-name="L26">
      <loext:graphic-properties draw:fill="none"/>
      <style:paragraph-properties fo:margin-left="0cm" fo:margin-right="0cm" fo:line-height="115%" fo:text-align="justify" style:justify-single-word="false" fo:orphans="2" fo:widows="2" fo:text-indent="0cm" style:auto-text-indent="false" fo:background-color="transparent" fo:padding="0.035cm" fo:border="0.51pt solid #000000" style:text-autospace="none" style:writing-mode="lr-tb"/>
      <style:text-properties style:font-name="Verdana1" fo:font-size="11pt" fo:font-style="italic" officeooo:paragraph-rsid="03a58ab7" style:font-size-asian="11pt" style:font-style-asian="italic" style:font-name-complex="Verdana1" style:font-size-complex="11pt"/>
    </style:style>
    <style:style style:name="P220" style:family="paragraph" style:parent-style-name="Standard" style:list-style-name="L2">
      <style:paragraph-properties fo:margin-top="0cm" fo:margin-bottom="0cm" loext:contextual-spacing="false" fo:line-height="115%" fo:text-align="justify" style:justify-single-word="false" style:text-autospace="none"/>
      <style:text-properties style:font-name="Verdana1" fo:font-size="11pt" officeooo:paragraph-rsid="041ad53a" style:font-size-asian="11pt" style:font-size-complex="11pt"/>
    </style:style>
    <style:style style:name="P221" style:family="paragraph" style:parent-style-name="Standard" style:list-style-name="L2">
      <style:paragraph-properties fo:margin-top="0cm" fo:margin-bottom="0cm" loext:contextual-spacing="false" fo:line-height="115%" fo:text-align="justify" style:justify-single-word="false" style:text-autospace="none"/>
      <style:text-properties style:font-name="Verdana1" fo:font-size="11pt" officeooo:paragraph-rsid="041c4956" style:font-size-asian="11pt" style:font-size-complex="11pt"/>
    </style:style>
    <style:style style:name="P222" style:family="paragraph" style:parent-style-name="Standard" style:list-style-name="L17">
      <style:paragraph-properties fo:margin-top="0cm" fo:margin-bottom="0cm" loext:contextual-spacing="false" fo:line-height="115%" fo:text-align="justify" style:justify-single-word="false"/>
      <style:text-properties style:font-name="Verdana1" fo:font-size="11pt" style:font-size-asian="11pt" style:font-name-complex="Verdana1" style:font-size-complex="11pt"/>
    </style:style>
    <style:style style:name="P223" style:family="paragraph" style:parent-style-name="Standard" style:list-style-name="L13" style:master-page-name="">
      <loext:graphic-properties draw:fill="none"/>
      <style:paragraph-properties fo:margin-left="1.199cm" fo:margin-right="0cm" fo:line-height="115%" fo:text-align="justify" style:justify-single-word="false" fo:orphans="2" fo:widows="2" fo:text-indent="-0.7cm" style:auto-text-indent="false" style:page-number="auto" fo:background-color="transparent" style:writing-mode="lr-tb"/>
      <style:text-properties officeooo:paragraph-rsid="0420f2f6"/>
    </style:style>
    <style:style style:name="P224" style:family="paragraph" style:parent-style-name="Standard" style:list-style-name="L13">
      <loext:graphic-properties draw:fill="none"/>
      <style:paragraph-properties fo:margin-left="1.199cm" fo:margin-right="0cm" fo:line-height="115%" fo:text-align="justify" style:justify-single-word="false" fo:orphans="2" fo:widows="2" fo:text-indent="-0.7cm" style:auto-text-indent="false" fo:background-color="transparent" style:writing-mode="lr-tb"/>
      <style:text-properties officeooo:paragraph-rsid="0420f2f6"/>
    </style:style>
    <style:style style:name="P225" style:family="paragraph" style:parent-style-name="Standard" style:list-style-name="L13">
      <loext:graphic-properties draw:fill="none"/>
      <style:paragraph-properties fo:margin-left="1.199cm" fo:margin-right="0cm" fo:line-height="115%" fo:text-align="justify" style:justify-single-word="false" fo:orphans="2" fo:widows="2" fo:text-indent="-0.7cm" style:auto-text-indent="false" fo:background-color="transparent" style:writing-mode="lr-tb"/>
      <style:text-properties officeooo:paragraph-rsid="0454d4b4"/>
    </style:style>
    <style:style style:name="P226" style:family="paragraph" style:parent-style-name="Standard" style:list-style-name="L21">
      <loext:graphic-properties draw:fill="none"/>
      <style:paragraph-properties fo:margin-left="0.7cm" fo:margin-right="0cm" fo:line-height="100%" fo:text-align="justify" style:justify-single-word="false" fo:orphans="2" fo:widows="2" fo:text-indent="-0.6cm" style:auto-text-indent="false" fo:background-color="transparent" style:writing-mode="lr-tb"/>
      <style:text-properties style:text-line-through-style="none" style:text-line-through-type="none" style:font-name="Verdana1" officeooo:paragraph-rsid="04525f64"/>
    </style:style>
    <style:style style:name="P227" style:family="paragraph" style:parent-style-name="Standard" style:list-style-name="L25" style:master-page-name="">
      <loext:graphic-properties draw:fill="none"/>
      <style:paragraph-properties fo:line-height="115%" fo:text-align="justify" style:justify-single-word="false" style:page-number="auto" fo:background-color="transparent"/>
      <style:text-properties officeooo:paragraph-rsid="0436dbba"/>
    </style:style>
    <style:style style:name="P228" style:family="paragraph" style:parent-style-name="Standard" style:list-style-name="L37" style:master-page-name="">
      <style:paragraph-properties fo:line-height="115%" fo:text-align="justify" style:justify-single-word="false" style:page-number="auto"/>
      <style:text-properties style:font-name="Verdana1" fo:font-size="11pt" style:font-size-asian="11pt" style:font-name-complex="Verdana1" style:font-size-complex="11pt"/>
    </style:style>
    <style:style style:name="P229" style:family="paragraph" style:parent-style-name="Standard" style:list-style-name="L32" style:master-page-name="">
      <loext:graphic-properties draw:fill="none"/>
      <style:paragraph-properties fo:margin-left="1.3cm" fo:margin-right="0cm" fo:margin-top="0cm" fo:margin-bottom="0cm" loext:contextual-spacing="false" fo:line-height="115%" fo:text-align="justify" style:justify-single-word="false" fo:orphans="2" fo:widows="2" fo:text-indent="-0.6cm" style:auto-text-indent="false" style:page-number="auto" fo:background-color="transparent" style:writing-mode="lr-tb"/>
      <style:text-properties style:font-name="Verdana1" fo:font-size="11pt" officeooo:paragraph-rsid="02045868" fo:background-color="#ffffff" style:font-size-asian="11pt" style:font-size-complex="11pt"/>
    </style:style>
    <style:style style:name="P230" style:family="paragraph" style:parent-style-name="Standard" style:list-style-name="L32" style:master-page-name="">
      <loext:graphic-properties draw:fill="none"/>
      <style:paragraph-properties fo:margin-left="1.3cm" fo:margin-right="0cm" fo:margin-top="0cm" fo:margin-bottom="0cm" loext:contextual-spacing="false" fo:line-height="115%" fo:text-align="justify" style:justify-single-word="false" fo:orphans="2" fo:widows="2" fo:text-indent="-0.6cm" style:auto-text-indent="false" style:page-number="auto" fo:background-color="transparent" style:writing-mode="lr-tb"/>
      <style:text-properties style:font-name="Verdana1" officeooo:paragraph-rsid="02c62adf" fo:background-color="#ffffff"/>
    </style:style>
    <style:style style:name="T1" style:family="text">
      <style:text-properties style:font-name="Verdana1" fo:font-size="11pt" fo:background-color="transparent" loext:char-shading-value="0" style:font-size-asian="11pt" style:font-name-complex="Verdana1" style:font-size-complex="11pt"/>
    </style:style>
    <style:style style:name="T2" style:family="text">
      <style:text-properties style:font-name="Verdana1" fo:font-size="11pt" officeooo:rsid="01b1dbf2" fo:background-color="transparent" loext:char-shading-value="0" style:font-size-asian="11pt" style:font-name-complex="Verdana1" style:font-size-complex="11pt"/>
    </style:style>
    <style:style style:name="T3" style:family="text">
      <style:text-properties style:font-name="Verdana1" fo:font-size="11pt" officeooo:rsid="02407a74" fo:background-color="transparent" loext:char-shading-value="0" style:font-size-asian="11pt" style:font-name-complex="Verdana1" style:font-size-complex="11pt"/>
    </style:style>
    <style:style style:name="T4" style:family="text">
      <style:text-properties style:font-name="Verdana1" fo:font-size="11pt" officeooo:rsid="041e8ae0" fo:background-color="transparent" loext:char-shading-value="0" style:font-size-asian="11pt" style:font-name-complex="Verdana1" style:font-size-complex="11pt"/>
    </style:style>
    <style:style style:name="T5" style:family="text">
      <style:text-properties style:font-name="Verdana1" fo:font-size="11pt" officeooo:rsid="0423f5bd" fo:background-color="transparent" loext:char-shading-value="0" style:font-size-asian="11pt" style:font-name-complex="Verdana1" style:font-size-complex="11pt"/>
    </style:style>
    <style:style style:name="T6" style:family="text">
      <style:text-properties style:font-name="Verdana1" fo:font-size="11pt" officeooo:rsid="0441ac7f" fo:background-color="transparent" loext:char-shading-value="0" style:font-size-asian="11pt" style:font-name-complex="Verdana1" style:font-size-complex="11pt"/>
    </style:style>
    <style:style style:name="T7" style:family="text">
      <style:text-properties style:font-name="Verdana1" fo:font-size="11pt" style:font-size-asian="11pt" style:font-name-complex="Verdana1" style:font-size-complex="11pt"/>
    </style:style>
    <style:style style:name="T8" style:family="text">
      <style:text-properties style:font-name="Verdana1" fo:font-size="11pt" officeooo:rsid="009eef19" style:font-size-asian="11pt" style:font-name-complex="Verdana1" style:font-size-complex="11pt"/>
    </style:style>
    <style:style style:name="T9" style:family="text">
      <style:text-properties style:font-name="Verdana1" fo:font-size="11pt" officeooo:rsid="02407a74" style:font-size-asian="11pt" style:font-name-complex="Verdana1" style:font-size-complex="11pt"/>
    </style:style>
    <style:style style:name="T10" style:family="text">
      <style:text-properties style:font-name="Verdana1" fo:font-size="11pt" officeooo:rsid="041e3349" style:font-size-asian="11pt" style:font-name-complex="Verdana1" style:font-size-complex="11pt"/>
    </style:style>
    <style:style style:name="T11" style:family="text">
      <style:text-properties style:font-name="Verdana1" fo:font-size="11pt" officeooo:rsid="04421dfa" style:font-size-asian="11pt" style:font-name-complex="Verdana1" style:font-size-complex="11pt"/>
    </style:style>
    <style:style style:name="T12" style:family="text">
      <style:text-properties style:font-name="Verdana1" fo:font-size="11pt" officeooo:rsid="0424657e" style:font-size-asian="11pt" style:font-name-complex="Verdana1" style:font-size-complex="11pt"/>
    </style:style>
    <style:style style:name="T13" style:family="text">
      <style:text-properties style:font-name="Verdana1" fo:font-size="11pt" officeooo:rsid="0441aa64" style:font-size-asian="11pt" style:font-name-complex="Verdana1" style:font-size-complex="11pt"/>
    </style:style>
    <style:style style:name="T14" style:family="text">
      <style:text-properties style:font-name="Verdana1" fo:font-size="11pt" officeooo:rsid="04416630" style:font-size-asian="11pt" style:font-name-complex="Verdana1" style:font-size-complex="11pt"/>
    </style:style>
    <style:style style:name="T15" style:family="text">
      <style:text-properties style:font-name="Verdana1" fo:font-size="11pt" fo:background-color="#ffffff" loext:char-shading-value="0"/>
    </style:style>
    <style:style style:name="T16" style:family="text">
      <style:text-properties style:font-name="Verdana1" fo:font-size="11pt" fo:background-color="#ffffff" loext:char-shading-value="0" style:font-size-asian="11pt" style:font-name-complex="Verdana1" style:font-size-complex="11pt"/>
    </style:style>
    <style:style style:name="T17" style:family="text">
      <style:text-properties style:font-name="Verdana1" fo:font-size="11pt" officeooo:rsid="000d1da1" fo:background-color="#ffffff" loext:char-shading-value="0" style:font-size-asian="11pt" style:font-name-complex="Verdana1" style:font-size-complex="11pt"/>
    </style:style>
    <style:style style:name="T18" style:family="text">
      <style:text-properties style:font-name="Verdana1" fo:font-size="11pt" officeooo:rsid="00f0c138" fo:background-color="#ffffff" loext:char-shading-value="0" style:font-size-asian="11pt" style:font-name-complex="Verdana1" style:font-size-complex="11pt"/>
    </style:style>
    <style:style style:name="T19" style:family="text">
      <style:text-properties style:font-name="Verdana1" fo:font-size="11pt" officeooo:rsid="00da2946" fo:background-color="#ffffff" loext:char-shading-value="0" style:font-size-asian="11pt" style:font-name-complex="Verdana1" style:font-size-complex="11pt"/>
    </style:style>
    <style:style style:name="T20" style:family="text">
      <style:text-properties style:font-name="Verdana1" fo:font-size="11pt" officeooo:rsid="00d65bcc" fo:background-color="#ffffff" loext:char-shading-value="0" style:font-size-asian="11pt" style:font-name-complex="Verdana1" style:font-size-complex="11pt"/>
    </style:style>
    <style:style style:name="T21" style:family="text">
      <style:text-properties style:font-name="Verdana1" fo:font-size="11pt" officeooo:rsid="00102840" fo:background-color="#ffffff" loext:char-shading-value="0" style:font-size-asian="11pt" style:font-name-complex="Verdana1" style:font-size-complex="11pt"/>
    </style:style>
    <style:style style:name="T22" style:family="text">
      <style:text-properties style:font-name="Verdana1" fo:font-size="11pt" officeooo:rsid="00a537d2" fo:background-color="#ffffff" loext:char-shading-value="0" style:font-size-asian="11pt" style:font-name-complex="Verdana1" style:font-size-complex="11pt"/>
    </style:style>
    <style:style style:name="T23" style:family="text">
      <style:text-properties style:font-name="Verdana1" fo:font-size="11pt" officeooo:rsid="0342fc44" fo:background-color="#ffffff" loext:char-shading-value="0" style:font-size-asian="11pt" style:font-name-complex="Verdana1" style:font-size-complex="11pt"/>
    </style:style>
    <style:style style:name="T24" style:family="text">
      <style:text-properties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25" style:family="text">
      <style:text-properties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26" style:family="text">
      <style:text-properties style:font-name="Verdana1" fo:font-size="11pt" fo:font-style="italic" officeooo:rsid="00b5c0b5" fo:background-color="#ffff00" loext:char-shading-value="0" style:font-style-asian="italic" style:font-style-complex="italic"/>
    </style:style>
    <style:style style:name="T27" style:family="text">
      <style:text-properties style:font-name="Verdana1" fo:font-size="11pt" fo:font-style="italic" officeooo:rsid="029b678e" fo:background-color="#ffff00" loext:char-shading-value="0" style:font-style-asian="italic" style:font-style-complex="italic"/>
    </style:style>
    <style:style style:name="T28" style:family="text">
      <style:text-properties style:font-name="Verdana1" fo:font-size="11pt" fo:font-style="italic" officeooo:rsid="042802ed" fo:background-color="#ffff00" loext:char-shading-value="0" style:font-style-asian="italic" style:font-style-complex="italic"/>
    </style:style>
    <style:style style:name="T29" style:family="text">
      <style:text-properties style:font-name="Verdana1" fo:font-size="11pt" fo:font-style="italic" style:font-size-asian="11pt" style:font-style-asian="italic" style:font-name-complex="Verdana1" style:font-size-complex="11pt" style:font-weight-complex="bold"/>
    </style:style>
    <style:style style:name="T30" style:family="text">
      <style:text-properties style:font-name="Verdana1" fo:font-size="11pt" fo:font-style="italic" officeooo:rsid="00a617f5" fo:background-color="#ffffff" loext:char-shading-value="0" style:font-size-asian="11pt" style:font-style-asian="italic" style:font-name-complex="Verdana1" style:font-size-complex="11pt" style:font-style-complex="italic"/>
    </style:style>
    <style:style style:name="T31" style:family="text">
      <style:text-properties style:font-name="Verdana1" fo:font-size="11pt" fo:font-style="italic" officeooo:rsid="04597f22" fo:background-color="#ffffff" loext:char-shading-value="0" style:font-size-asian="11pt" style:font-style-asian="italic" style:font-name-complex="Verdana1" style:font-size-complex="11pt" style:font-style-complex="italic"/>
    </style:style>
    <style:style style:name="T32" style:family="text">
      <style:text-properties style:font-name="Verdana1" fo:font-size="11pt" fo:font-style="italic" officeooo:rsid="00a617f5" fo:background-color="transparent" loext:char-shading-value="0" style:font-size-asian="11pt" style:font-style-asian="italic" style:font-name-complex="Verdana1" style:font-size-complex="11pt" style:font-style-complex="italic"/>
    </style:style>
    <style:style style:name="T33" style:family="text">
      <style:text-properties style:font-name="Verdana1" fo:font-size="11pt" fo:font-style="italic" officeooo:rsid="02eaf739" fo:background-color="transparent" loext:char-shading-value="0" style:font-size-asian="11pt" style:font-style-asian="italic" style:font-name-complex="Verdana1" style:font-size-complex="11pt" style:font-style-complex="italic"/>
    </style:style>
    <style:style style:name="T34" style:family="text">
      <style:text-properties style:font-name="Verdana1" fo:font-size="11pt" style:text-underline-style="none" officeooo:rsid="00b5c0b5" fo:background-color="#ffffff" loext:char-shading-value="0"/>
    </style:style>
    <style:style style:name="T35" style:family="text">
      <style:text-properties style:font-name="Verdana1" fo:font-size="11pt" style:text-underline-style="none" officeooo:rsid="00b5c0b5" fo:background-color="transparent" loext:char-shading-value="0"/>
    </style:style>
    <style:style style:name="T36" style:family="text">
      <style:text-properties style:font-name="Verdana1" fo:font-size="11pt" fo:font-weight="normal" officeooo:rsid="02407a74" fo:background-color="transparent" loext:char-shading-value="0" style:font-size-asian="11pt" style:font-weight-asian="normal" style:font-name-complex="Verdana1" style:font-size-complex="11pt" style:font-weight-complex="normal"/>
    </style:style>
    <style:style style:name="T37"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38" style:family="text">
      <style:text-properties style:font-name="Verdana1" fo:background-color="transparent" loext:char-shading-value="0" style:font-name-complex="Verdana1"/>
    </style:style>
    <style:style style:name="T39" style:family="text">
      <style:text-properties style:font-name="Verdana1" fo:font-size="10pt" style:font-size-asian="10pt" style:font-size-complex="10pt"/>
    </style:style>
    <style:style style:name="T40" style:family="text">
      <style:text-properties style:font-name="Verdana1" fo:font-size="10pt" officeooo:rsid="0433a3bf" style:font-size-asian="10pt" style:font-size-complex="10pt"/>
    </style:style>
    <style:style style:name="T41" style:family="text">
      <style:text-properties style:font-name="Verdana1" fo:font-size="10pt" officeooo:rsid="0444d4d1" style:font-size-asian="10pt" style:font-size-complex="10pt"/>
    </style:style>
    <style:style style:name="T42" style:family="text">
      <style:text-properties style:font-name="Verdana1" fo:font-size="10pt" officeooo:rsid="04536cf3" style:font-size-asian="10pt" style:font-size-complex="10pt"/>
    </style:style>
    <style:style style:name="T43" style:family="text">
      <style:text-properties style:font-name="Verdana1" fo:font-size="10pt" officeooo:rsid="045a319f" style:font-size-asian="10pt" style:font-size-complex="10pt"/>
    </style:style>
    <style:style style:name="T44" style:family="text">
      <style:text-properties style:font-name="Verdana1" fo:font-size="10pt" fo:font-weight="bold" style:font-size-asian="10pt" style:font-weight-asian="bold" style:font-size-complex="10pt" style:font-weight-complex="bold"/>
    </style:style>
    <style:style style:name="T45" style:family="text">
      <style:text-properties fo:color="#000000"/>
    </style:style>
    <style:style style:name="T46" style:family="text">
      <style:text-properties fo:color="#000000" fo:font-size="11pt" fo:language="it" fo:country="IT" style:font-name-asian="Times New Roman" style:font-size-asian="11pt" style:font-name-complex="Times New Roman" style:font-size-complex="11pt" style:language-complex="ar" style:country-complex="SA"/>
    </style:style>
    <style:style style:name="T47" style:family="text">
      <style:text-properties fo:color="#000000" fo:font-size="11pt" fo:language="it" fo:country="IT" officeooo:rsid="00092e65" style:font-name-asian="Times New Roman" style:font-size-asian="11pt" style:font-name-complex="Times New Roman" style:font-size-complex="11pt" style:language-complex="ar" style:country-complex="SA"/>
    </style:style>
    <style:style style:name="T48" style:family="text">
      <style:text-properties fo:color="#000000" fo:font-size="11pt" fo:language="it" fo:country="IT" officeooo:rsid="01d68678" style:font-name-asian="Times New Roman" style:font-size-asian="11pt" style:font-name-complex="Times New Roman" style:font-size-complex="11pt" style:language-complex="ar" style:country-complex="SA"/>
    </style:style>
    <style:style style:name="T49" style:family="text">
      <style:text-properties fo:color="#000000" fo:font-size="11pt" fo:language="it" fo:country="IT" officeooo:rsid="01d6578c" style:font-name-asian="Times New Roman" style:font-size-asian="11pt" style:font-name-complex="Times New Roman" style:font-size-complex="11pt" style:language-complex="ar" style:country-complex="SA"/>
    </style:style>
    <style:style style:name="T50" style:family="text">
      <style:text-properties fo:color="#000000" fo:font-size="11pt" fo:language="it" fo:country="IT" officeooo:rsid="000d8078" style:font-name-asian="Times New Roman" style:font-size-asian="11pt" style:font-name-complex="Times New Roman" style:font-size-complex="11pt" style:language-complex="ar" style:country-complex="SA"/>
    </style:style>
    <style:style style:name="T51" style:family="text">
      <style:text-properties fo:color="#000000" fo:font-size="11pt" fo:language="it" fo:country="IT" officeooo:rsid="042802ed" style:font-name-asian="Times New Roman" style:font-size-asian="11pt" style:font-name-complex="Times New Roman" style:font-size-complex="11pt" style:language-complex="ar" style:country-complex="SA"/>
    </style:style>
    <style:style style:name="T52" style:family="text">
      <style:text-properties fo:color="#000000" fo:font-size="11pt" style:font-size-asian="11pt" style:font-name-complex="Times New Roman" style:font-size-complex="11pt" style:font-style-complex="italic"/>
    </style:style>
    <style:style style:name="T53" style:family="text">
      <style:text-properties fo:color="#000000" fo:font-size="11pt" officeooo:rsid="04440b55" style:font-size-asian="11pt" style:font-name-complex="Times New Roman" style:font-size-complex="11pt" style:font-style-complex="italic"/>
    </style:style>
    <style:style style:name="T54" style:family="text">
      <style:text-properties fo:color="#000000" fo:font-size="11pt" officeooo:rsid="04440b55" style:font-size-asian="11pt" style:font-name-complex="Times New Roman2" style:font-size-complex="11pt" style:font-style-complex="italic"/>
    </style:style>
    <style:style style:name="T55" style:family="text">
      <style:text-properties fo:color="#000000" fo:font-size="11pt" officeooo:rsid="0448d164" style:font-size-asian="11pt" style:font-name-complex="Times New Roman2" style:font-size-complex="11pt" style:font-style-complex="italic"/>
    </style:style>
    <style:style style:name="T56" style:family="text">
      <style:text-properties fo:color="#000000" style:text-line-through-style="none" style:text-line-through-type="none" style:font-name="Verdana1" fo:font-size="11pt" style:text-underline-style="none" officeooo:rsid="01368487" fo:background-color="transparent" loext:char-shading-value="0"/>
    </style:style>
    <style:style style:name="T57" style:family="text">
      <style:text-properties fo:color="#000000" style:text-line-through-style="none" style:text-line-through-type="none" style:font-name="Verdana1" fo:font-size="11pt" style:text-underline-style="none" officeooo:rsid="01ad93d7" fo:background-color="transparent" loext:char-shading-value="0"/>
    </style:style>
    <style:style style:name="T58" style:family="text">
      <style:text-properties fo:color="#000000" style:text-line-through-style="none" style:text-line-through-type="none" style:font-name="Verdana1" fo:font-size="11pt" style:text-underline-style="none" officeooo:rsid="024b5dbd" fo:background-color="transparent" loext:char-shading-value="0"/>
    </style:style>
    <style:style style:name="T59" style:family="text">
      <style:text-properties fo:color="#000000" style:text-line-through-style="none" style:text-line-through-type="none" style:font-name="Verdana1" fo:font-size="11pt" style:text-underline-style="none" officeooo:rsid="042802ed" fo:background-color="transparent" loext:char-shading-value="0"/>
    </style:style>
    <style:style style:name="T60" style:family="text">
      <style:text-properties fo:color="#000000" style:text-line-through-style="none" style:text-line-through-type="none" fo:font-size="11pt" fo:language="it" fo:country="IT" style:font-name-asian="Times New Roman" style:font-size-asian="11pt" style:font-name-complex="Times New Roman" style:font-size-complex="11pt" style:language-complex="ar" style:country-complex="SA"/>
    </style:style>
    <style:style style:name="T61" style:family="text">
      <style:text-properties fo:color="#000000" style:text-line-through-style="none" style:text-line-through-type="none" style:font-name="Verdana" fo:font-size="11pt" fo:font-style="italic" officeooo:rsid="00223671" fo:background-color="#ffffff" loext:char-shading-value="0" style:font-size-asian="11pt" style:font-style-asian="italic" style:font-name-complex="Verdana1" style:font-size-complex="11pt" style:font-style-complex="italic"/>
    </style:style>
    <style:style style:name="T62" style:family="text">
      <style:text-properties fo:color="#000000" style:text-line-through-style="none" style:text-line-through-type="none" fo:language="it" fo:country="IT" officeooo:rsid="01b1dbf2" fo:background-color="transparent" loext:char-shading-value="0" style:font-name-asian="Times New Roman" style:font-name-complex="Verdana1" style:language-complex="ar" style:country-complex="SA"/>
    </style:style>
    <style:style style:name="T63" style:family="text">
      <style:text-properties fo:color="#000000" style:text-line-through-style="none" style:text-line-through-type="none" fo:language="it" fo:country="IT" officeooo:rsid="041c4956" fo:background-color="transparent" loext:char-shading-value="0" style:font-name-asian="Times New Roman" style:font-name-complex="Verdana1" style:language-complex="ar" style:country-complex="SA"/>
    </style:style>
    <style:style style:name="T64" style:family="text">
      <style:text-properties fo:color="#000000" style:font-name="Verdana" fo:background-color="#ffffff" loext:char-shading-value="0" style:font-style-complex="italic"/>
    </style:style>
    <style:style style:name="T65" style:family="text">
      <style:text-properties fo:color="#000000" style:font-name="Verdana" officeooo:rsid="01d3eea3" fo:background-color="#ffffff" loext:char-shading-value="0" style:font-style-complex="italic"/>
    </style:style>
    <style:style style:name="T66" style:family="text">
      <style:text-properties fo:color="#000000" style:font-name="Verdana" officeooo:rsid="0018debe" fo:background-color="#ffffff" loext:char-shading-value="0" style:font-style-complex="italic"/>
    </style:style>
    <style:style style:name="T67" style:family="text">
      <style:text-properties fo:color="#000000" style:font-name="Verdana" officeooo:rsid="04273a79" fo:background-color="#ffffff" loext:char-shading-value="0" style:font-style-complex="italic"/>
    </style:style>
    <style:style style:name="T68" style:family="text">
      <style:text-properties fo:color="#000000" style:font-name="Verdana1"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69" style:family="text">
      <style:text-properties fo:color="#000000" style:font-name="Verdana1"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fo:color="#000000" style:font-name="Verdana1"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71" style:family="text">
      <style:text-properties fo:color="#000000" style:font-name="Verdana1" fo:font-size="11pt" fo:language="it" fo:country="IT" fo:font-weight="normal" officeooo:rsid="042802ed" style:font-name-asian="Times New Roman" style:font-size-asian="11pt" style:font-weight-asian="normal" style:font-name-complex="Arial" style:font-size-complex="11pt" style:language-complex="ar" style:country-complex="SA" style:font-weight-complex="normal"/>
    </style:style>
    <style:style style:name="T72" style:family="text">
      <style:text-properties fo:color="#000000" style:font-name="Verdana1"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73" style:family="text">
      <style:text-properties fo:color="#000000" style:font-name="Verdana1" fo:font-size="11pt" fo:language="it" fo:country="IT" fo:font-weight="normal" officeooo:rsid="042802ed" style:font-name-asian="Times New Roman" style:font-size-asian="11pt" style:font-weight-asian="normal" style:font-name-complex="Times New Roman" style:font-size-complex="11pt" style:language-complex="ar" style:country-complex="SA" style:font-weight-complex="normal"/>
    </style:style>
    <style:style style:name="T74" style:family="text">
      <style:text-properties fo:color="#000000" style:font-name="Verdana1" fo:background-color="#ffffff" loext:char-shading-value="0"/>
    </style:style>
    <style:style style:name="T75" style:family="text">
      <style:text-properties fo:color="#000000" fo:font-weight="bold" style:font-weight-asian="bold"/>
    </style:style>
    <style:style style:name="T76" style:family="text">
      <style:text-properties fo:color="#000000" officeooo:rsid="00092e65"/>
    </style:style>
    <style:style style:name="T77" style:family="text">
      <style:text-properties fo:color="#000000" fo:font-weight="normal" style:font-weight-asian="normal" style:font-weight-complex="normal"/>
    </style:style>
    <style:style style:name="T78" style:family="text">
      <style:text-properties fo:color="#000000" fo:background-color="transparent" loext:char-shading-value="0"/>
    </style:style>
    <style:style style:name="T79" style:family="text">
      <style:text-properties fo:color="#000000" officeooo:rsid="024720c7" fo:background-color="transparent" loext:char-shading-value="0"/>
    </style:style>
    <style:style style:name="T80" style:family="text">
      <style:text-properties fo:color="#000000" style:font-name-complex="Arial"/>
    </style:style>
    <style:style style:name="T81" style:family="text">
      <style:text-properties fo:color="#000000" officeooo:rsid="042802ed"/>
    </style:style>
    <style:style style:name="T82" style:family="text">
      <style:text-properties style:text-line-through-style="none" style:text-line-through-type="none"/>
    </style:style>
    <style:style style:name="T83" style:family="text">
      <style:text-properties style:text-line-through-style="none" style:text-line-through-type="none" officeooo:rsid="00a6737e" fo:background-color="#ffffff" loext:char-shading-value="0"/>
    </style:style>
    <style:style style:name="T84" style:family="text">
      <style:text-properties style:text-line-through-style="none" style:text-line-through-type="none" officeooo:rsid="01f2a727" fo:background-color="transparent" loext:char-shading-value="0" style:font-name-complex="Verdana1"/>
    </style:style>
    <style:style style:name="T85" style:family="text">
      <style:text-properties style:text-line-through-style="none" style:text-line-through-type="none" officeooo:rsid="030f402c" fo:background-color="transparent" loext:char-shading-value="0" style:font-name-complex="Verdana1"/>
    </style:style>
    <style:style style:name="T86" style:family="text">
      <style:text-properties style:text-line-through-style="none" style:text-line-through-type="none" style:font-name="Verdana1" fo:font-size="11pt" style:text-underline-style="none" officeooo:rsid="024b5dbd" fo:background-color="transparent" loext:char-shading-value="0"/>
    </style:style>
    <style:style style:name="T87" style:family="text">
      <style:text-properties style:text-line-through-style="none" style:text-line-through-type="none" style:font-name="Verdana1" fo:font-size="11pt" style:text-underline-style="none" officeooo:rsid="027fed09" fo:background-color="transparent" loext:char-shading-value="0" style:font-size-asian="11pt" style:font-name-complex="Verdana1" style:font-size-complex="11pt"/>
    </style:style>
    <style:style style:name="T88" style:family="text">
      <style:text-properties style:text-line-through-style="none" style:text-line-through-type="none" style:font-name="Verdana1" fo:font-size="11pt" style:text-underline-style="none" officeooo:rsid="026ed3e1" fo:background-color="transparent" loext:char-shading-value="0" style:font-size-asian="11pt" style:font-name-complex="Verdana1" style:font-size-complex="11pt"/>
    </style:style>
    <style:style style:name="T89" style:family="text">
      <style:text-properties style:text-line-through-style="none" style:text-line-through-type="none" style:font-name="Verdana1" fo:font-size="11pt" style:text-underline-style="none" officeooo:rsid="02893564" fo:background-color="transparent" loext:char-shading-value="0" style:font-size-asian="11pt" style:font-name-complex="Verdana1" style:font-size-complex="11pt"/>
    </style:style>
    <style:style style:name="T90" style:family="text">
      <style:text-properties style:text-line-through-style="none" style:text-line-through-type="none" style:font-name="Verdana1" fo:font-size="11pt" style:text-underline-style="none" officeooo:rsid="01368487" fo:background-color="transparent" loext:char-shading-value="0"/>
    </style:style>
    <style:style style:name="T91" style:family="text">
      <style:text-properties style:text-line-through-style="none" style:text-line-through-type="none" style:font-name="Verdana1" fo:font-size="11pt" style:text-underline-style="none" officeooo:rsid="042802ed" fo:background-color="transparent" loext:char-shading-value="0"/>
    </style:style>
    <style:style style:name="T92" style:family="text">
      <style:text-properties style:text-line-through-style="none" style:text-line-through-type="none" style:font-name="Verdana1" fo:font-size="11pt" style:text-underline-style="none" officeooo:rsid="027fed09" fo:background-color="#ffffff" loext:char-shading-value="0" style:font-size-asian="11pt" style:font-name-complex="Verdana1" style:font-size-complex="11pt"/>
    </style:style>
    <style:style style:name="T93" style:family="text">
      <style:text-properties style:text-line-through-style="none" style:text-line-through-type="none" style:font-name="Verdana1" fo:font-size="11pt" style:text-underline-style="none" officeooo:rsid="0330cbf5" fo:background-color="#ffffff" loext:char-shading-value="0" style:font-size-asian="11pt" style:font-name-complex="Verdana1" style:font-size-complex="11pt"/>
    </style:style>
    <style:style style:name="T94" style:family="text">
      <style:text-properties style:text-line-through-style="none" style:text-line-through-type="none" style:font-name="Verdana1" fo:font-size="11pt" style:text-underline-style="none" officeooo:rsid="041e8ae0" fo:background-color="#ffffff" loext:char-shading-value="0" style:font-size-asian="11pt" style:font-name-complex="Verdana1" style:font-size-complex="11pt"/>
    </style:style>
    <style:style style:name="T95" style:family="text">
      <style:text-properties style:text-line-through-style="none" style:text-line-through-type="none" style:font-name="Verdana1" fo:font-size="11pt" officeooo:rsid="002f2299" fo:background-color="transparent" loext:char-shading-value="0" style:font-size-asian="11pt" style:font-name-complex="Verdana1" style:font-size-complex="11pt"/>
    </style:style>
    <style:style style:name="T96" style:family="text">
      <style:text-properties style:text-line-through-style="none" style:text-line-through-type="none" style:font-name="Verdana1" fo:font-size="11pt" officeooo:rsid="0018debe" fo:background-color="transparent" loext:char-shading-value="0" style:font-size-asian="11pt" style:font-name-complex="Verdana1" style:font-size-complex="11pt"/>
    </style:style>
    <style:style style:name="T97" style:family="text">
      <style:text-properties style:text-line-through-style="none" style:text-line-through-type="none" style:font-name="Verdana1" fo:font-size="11pt" officeooo:rsid="00295ac9" fo:background-color="transparent" loext:char-shading-value="0" style:font-size-asian="11pt" style:font-name-complex="Verdana1" style:font-size-complex="11pt"/>
    </style:style>
    <style:style style:name="T98" style:family="text">
      <style:text-properties style:text-line-through-style="none" style:text-line-through-type="none" style:font-name="Verdana1" fo:font-size="11pt" officeooo:rsid="0044b9e6" fo:background-color="transparent" loext:char-shading-value="0" style:font-size-asian="11pt" style:font-name-complex="Verdana1" style:font-size-complex="11pt"/>
    </style:style>
    <style:style style:name="T99" style:family="text">
      <style:text-properties style:text-line-through-style="none" style:text-line-through-type="none" style:font-name="Verdana1" fo:font-size="11pt" officeooo:rsid="00165d09" fo:background-color="transparent" loext:char-shading-value="0" style:font-size-asian="11pt" style:font-name-complex="Verdana1" style:font-size-complex="11pt"/>
    </style:style>
    <style:style style:name="T100" style:family="text">
      <style:text-properties style:text-line-through-style="none" style:text-line-through-type="none" style:font-name="Verdana1" fo:font-size="11pt" officeooo:rsid="0436fb68" fo:background-color="transparent" loext:char-shading-value="0" style:font-size-asian="11pt" style:font-name-complex="Verdana1" style:font-size-complex="11pt"/>
    </style:style>
    <style:style style:name="T101" style:family="text">
      <style:text-properties style:text-line-through-style="none" style:text-line-through-type="none" style:font-name="Verdana1" fo:font-size="11pt" fo:font-style="italic" officeooo:rsid="002277a2" fo:background-color="transparent" loext:char-shading-value="0" style:font-size-asian="11pt" style:font-style-asian="italic" style:font-name-complex="Verdana1" style:font-size-complex="11pt" style:font-style-complex="italic"/>
    </style:style>
    <style:style style:name="T102" style:family="text">
      <style:text-properties style:text-line-through-style="none" style:text-line-through-type="none" style:font-name="Verdana1" fo:font-size="11pt" fo:font-style="italic" officeooo:rsid="0018debe" fo:background-color="transparent" loext:char-shading-value="0" style:font-size-asian="11pt" style:font-style-asian="italic" style:font-name-complex="Verdana1" style:font-size-complex="11pt"/>
    </style:style>
    <style:style style:name="T103" style:family="text">
      <style:text-properties style:text-line-through-style="none" style:text-line-through-type="none" style:font-name="Verdana1" fo:font-size="11pt" fo:font-style="italic" officeooo:rsid="026b2655" style:font-size-asian="11pt" style:font-style-asian="italic" style:font-name-complex="Verdana1" style:font-size-complex="11pt" style:font-style-complex="italic"/>
    </style:style>
    <style:style style:name="T104" style:family="text">
      <style:text-properties style:text-line-through-style="none" style:text-line-through-type="none" style:font-name="Verdana1" fo:font-size="11pt" fo:font-style="italic" officeooo:rsid="000a6800" style:font-size-asian="11pt" style:font-style-asian="italic" style:font-name-complex="Verdana1" style:font-size-complex="11pt" style:font-style-complex="italic"/>
    </style:style>
    <style:style style:name="T105" style:family="text">
      <style:text-properties style:text-line-through-style="none" style:text-line-through-type="none" style:font-name="Verdana1" fo:font-size="11pt" officeooo:rsid="0044b9e6" fo:background-color="#ffffff" loext:char-shading-value="0" style:font-size-asian="11pt" style:font-name-complex="Verdana1" style:font-size-complex="11pt"/>
    </style:style>
    <style:style style:name="T106" style:family="text">
      <style:text-properties style:text-line-through-style="none" style:text-line-through-type="none" style:font-name="Verdana1" fo:font-size="11pt" officeooo:rsid="0018debe" fo:background-color="#ffffff" loext:char-shading-value="0" style:font-size-asian="11pt" style:font-name-complex="Verdana1" style:font-size-complex="11pt"/>
    </style:style>
    <style:style style:name="T107" style:family="text">
      <style:text-properties style:text-line-through-style="none" style:text-line-through-type="none" style:font-name="Verdana1" fo:font-size="11pt" officeooo:rsid="001757e0" fo:background-color="#ffffff" loext:char-shading-value="0" style:font-size-asian="11pt" style:font-name-complex="Verdana1" style:font-size-complex="11pt"/>
    </style:style>
    <style:style style:name="T108" style:family="text">
      <style:text-properties style:text-line-through-style="none" style:text-line-through-type="none" style:font-name="Verdana1" fo:font-size="11pt" officeooo:rsid="026b2655" style:font-size-asian="11pt" style:font-name-complex="Verdana1" style:font-size-complex="11pt"/>
    </style:style>
    <style:style style:name="T109" style:family="text">
      <style:text-properties style:text-line-through-style="none" style:text-line-through-type="none" style:font-name="Verdana1" fo:font-size="11pt" officeooo:rsid="0285f17f" style:font-size-asian="11pt" style:font-name-complex="Verdana1" style:font-size-complex="11pt"/>
    </style:style>
    <style:style style:name="T110" style:family="text">
      <style:text-properties style:text-line-through-style="none" style:text-line-through-type="none" style:font-name="Verdana1" fo:font-size="11pt" officeooo:rsid="027b3d84" style:font-size-asian="11pt" style:font-name-complex="Verdana1" style:font-size-complex="11pt"/>
    </style:style>
    <style:style style:name="T111" style:family="text">
      <style:text-properties style:text-line-through-style="none" style:text-line-through-type="none" style:font-name="Verdana1" fo:font-size="11pt" officeooo:rsid="000a6800" style:font-size-asian="11pt" style:font-name-complex="Verdana1" style:font-size-complex="11pt"/>
    </style:style>
    <style:style style:name="T112" style:family="text">
      <style:text-properties style:text-line-through-style="none" style:text-line-through-type="none" style:font-name="Verdana1" fo:font-size="11pt" officeooo:rsid="041e3349" style:font-size-asian="11pt" style:font-name-complex="Verdana1" style:font-size-complex="11pt"/>
    </style:style>
    <style:style style:name="T113" style:family="text">
      <style:text-properties style:text-line-through-style="none" style:text-line-through-type="none" style:font-name="Verdana1" fo:font-size="11pt" fo:font-style="normal" officeooo:rsid="0372a9d5" fo:background-color="transparent" loext:char-shading-value="0" style:font-size-asian="11pt" style:font-style-asian="normal" style:font-name-complex="Verdana1" style:font-size-complex="11pt" style:font-style-complex="normal"/>
    </style:style>
    <style:style style:name="T114" style:family="text">
      <style:text-properties style:text-line-through-style="none" style:text-line-through-type="none" officeooo:rsid="0233817a"/>
    </style:style>
    <style:style style:name="T115" style:family="text">
      <style:text-properties style:text-line-through-style="none" style:text-line-through-type="none" style:font-name="Verdana2" fo:font-size="11pt" fo:font-style="italic" officeooo:rsid="0285f17f" style:font-name-asian="Times New Roman" style:font-size-asian="11pt" style:font-style-asian="italic" style:font-name-complex="Verdana1" style:font-size-complex="11pt" style:font-style-complex="italic"/>
    </style:style>
    <style:style style:name="T116" style:family="text">
      <style:text-properties style:text-line-through-style="none" style:text-line-through-type="none" officeooo:rsid="028f51c9"/>
    </style:style>
    <style:style style:name="T117" style:family="text">
      <style:text-properties style:text-line-through-style="none" style:text-line-through-type="none" officeooo:rsid="0290a24f"/>
    </style:style>
    <style:style style:name="T118" style:family="text">
      <style:text-properties style:text-line-through-style="none" style:text-line-through-type="none" style:font-name-complex="Verdana1"/>
    </style:style>
    <style:style style:name="T119" style:family="text">
      <style:text-properties style:text-line-through-style="none" style:text-line-through-type="none" fo:font-size="11pt" officeooo:rsid="0365bfa7" fo:background-color="#ffffff" loext:char-shading-value="0" style:font-size-asian="11pt" style:font-name-complex="Verdana1" style:font-size-complex="11pt"/>
    </style:style>
    <style:style style:name="T120" style:family="text">
      <style:text-properties style:text-line-through-style="none" style:text-line-through-type="none" fo:font-size="11pt" officeooo:rsid="0383338e" fo:background-color="#ffffff" loext:char-shading-value="0" style:font-size-asian="11pt" style:font-name-complex="Verdana1" style:font-size-complex="11pt"/>
    </style:style>
    <style:style style:name="T121" style:family="text">
      <style:text-properties style:text-line-through-style="none" style:text-line-through-type="none" fo:font-size="11pt" officeooo:rsid="042074fd" fo:background-color="#ffffff" loext:char-shading-value="0" style:font-size-asian="11pt" style:font-name-complex="Verdana1" style:font-size-complex="11pt"/>
    </style:style>
    <style:style style:name="T122" style:family="text">
      <style:text-properties style:text-line-through-style="none" style:text-line-through-type="none" fo:font-size="11pt" style:text-underline-style="none" officeooo:rsid="027fed09" style:font-size-asian="11pt" style:font-name-complex="Verdana1" style:font-size-complex="11pt"/>
    </style:style>
    <style:style style:name="T123" style:family="text">
      <style:text-properties style:text-line-through-style="none" style:text-line-through-type="none" fo:font-size="11pt" style:text-underline-style="none" officeooo:rsid="04234fdc" style:font-size-asian="11pt" style:font-name-complex="Verdana1" style:font-size-complex="11pt"/>
    </style:style>
    <style:style style:name="T124" style:family="text">
      <style:text-properties style:text-line-through-style="none" style:text-line-through-type="none" style:text-underline-style="none" officeooo:rsid="04234fdc"/>
    </style:style>
    <style:style style:name="T125" style:family="text">
      <style:text-properties style:text-line-through-style="none" style:text-line-through-type="none" style:text-underline-style="none" officeooo:rsid="027fed09"/>
    </style:style>
    <style:style style:name="T126" style:family="text">
      <style:text-properties style:text-line-through-style="none" style:text-line-through-type="none" style:text-underline-style="none" officeooo:rsid="043f7953"/>
    </style:style>
    <style:style style:name="T127" style:family="text">
      <style:text-properties style:text-line-through-style="none" style:text-line-through-type="none" style:text-underline-style="none" officeooo:rsid="042463a6"/>
    </style:style>
    <style:style style:name="T128" style:family="text">
      <style:text-properties style:text-line-through-style="none" style:text-line-through-type="none" officeooo:rsid="0365bfa7"/>
    </style:style>
    <style:style style:name="T129" style:family="text">
      <style:text-properties fo:font-weight="bold" officeooo:rsid="01ae3a6e" style:font-weight-asian="bold" style:font-weight-complex="bold"/>
    </style:style>
    <style:style style:name="T130" style:family="text">
      <style:text-properties fo:font-weight="bold" officeooo:rsid="038933ee" fo:background-color="#ffffff" loext:char-shading-value="0" style:font-weight-asian="bold" style:font-weight-complex="bold"/>
    </style:style>
    <style:style style:name="T131" style:family="text">
      <style:text-properties fo:background-color="#ffffff" loext:char-shading-value="0"/>
    </style:style>
    <style:style style:name="T132" style:family="text">
      <style:text-properties officeooo:rsid="0234cf4a" fo:background-color="#ffffff" loext:char-shading-value="0"/>
    </style:style>
    <style:style style:name="T133" style:family="text">
      <style:text-properties officeooo:rsid="02ad45cd" fo:background-color="#ffffff" loext:char-shading-value="0"/>
    </style:style>
    <style:style style:name="T134" style:family="text">
      <style:text-properties fo:background-color="#ffffff" loext:char-shading-value="0" style:font-name-complex="Verdana1"/>
    </style:style>
    <style:style style:name="T135" style:family="text">
      <style:text-properties officeooo:rsid="01f2a727" fo:background-color="#ffffff" loext:char-shading-value="0" style:font-name-complex="Verdana1"/>
    </style:style>
    <style:style style:name="T136" style:family="text">
      <style:text-properties officeooo:rsid="0013ea6d" fo:background-color="#ffffff" loext:char-shading-value="0" style:font-name-complex="Verdana1"/>
    </style:style>
    <style:style style:name="T137" style:family="text">
      <style:text-properties officeooo:rsid="0025ea3c" fo:background-color="#ffffff" loext:char-shading-value="0" style:font-name-complex="Verdana1"/>
    </style:style>
    <style:style style:name="T138" style:family="text">
      <style:text-properties officeooo:rsid="00139047" fo:background-color="#ffffff" loext:char-shading-value="0" style:font-name-complex="Verdana1"/>
    </style:style>
    <style:style style:name="T139" style:family="text">
      <style:text-properties officeooo:rsid="00a6737e" fo:background-color="#ffffff" loext:char-shading-value="0" style:font-name-complex="Verdana1"/>
    </style:style>
    <style:style style:name="T140" style:family="text">
      <style:text-properties officeooo:rsid="012c310b" fo:background-color="#ffffff" loext:char-shading-value="0" style:font-name-complex="Verdana1"/>
    </style:style>
    <style:style style:name="T141" style:family="text">
      <style:text-properties officeooo:rsid="01023116" fo:background-color="#ffffff" loext:char-shading-value="0" style:font-name-complex="Verdana1"/>
    </style:style>
    <style:style style:name="T142" style:family="text">
      <style:text-properties officeooo:rsid="024be5a0" fo:background-color="#ffffff" loext:char-shading-value="0" style:font-name-complex="Verdana1"/>
    </style:style>
    <style:style style:name="T143" style:family="text">
      <style:text-properties officeooo:rsid="034f247f" fo:background-color="#ffffff" loext:char-shading-value="0" style:font-name-complex="Verdana1"/>
    </style:style>
    <style:style style:name="T144" style:family="text">
      <style:text-properties officeooo:rsid="036ab0d8" fo:background-color="#ffffff" loext:char-shading-value="0" style:font-name-complex="Verdana1"/>
    </style:style>
    <style:style style:name="T145" style:family="text">
      <style:text-properties officeooo:rsid="0423775b" fo:background-color="#ffffff" loext:char-shading-value="0" style:font-name-complex="Verdana1"/>
    </style:style>
    <style:style style:name="T146" style:family="text">
      <style:text-properties officeooo:rsid="04286ef0" fo:background-color="#ffffff" loext:char-shading-value="0" style:font-name-complex="Verdana1"/>
    </style:style>
    <style:style style:name="T147" style:family="text">
      <style:text-properties officeooo:rsid="010179fb" fo:background-color="#ffffff" loext:char-shading-value="0" style:font-name-complex="Verdana1"/>
    </style:style>
    <style:style style:name="T148" style:family="text">
      <style:text-properties officeooo:rsid="01000db9" fo:background-color="#ffffff" loext:char-shading-value="0" style:font-name-complex="Verdana1"/>
    </style:style>
    <style:style style:name="T149" style:family="text">
      <style:text-properties officeooo:rsid="042f3304" fo:background-color="#ffffff" loext:char-shading-value="0" style:font-name-complex="Verdana1"/>
    </style:style>
    <style:style style:name="T150" style:family="text">
      <style:text-properties officeooo:rsid="042f6487" fo:background-color="#ffffff" loext:char-shading-value="0" style:font-name-complex="Verdana1"/>
    </style:style>
    <style:style style:name="T151" style:family="text">
      <style:text-properties officeooo:rsid="0436fb68" fo:background-color="#ffffff" loext:char-shading-value="0" style:font-name-complex="Verdana1"/>
    </style:style>
    <style:style style:name="T152" style:family="text">
      <style:text-properties officeooo:rsid="00139047" fo:background-color="#ffffff" loext:char-shading-value="0"/>
    </style:style>
    <style:style style:name="T153" style:family="text">
      <style:text-properties officeooo:rsid="0013ea6d" fo:background-color="#ffffff" loext:char-shading-value="0"/>
    </style:style>
    <style:style style:name="T154" style:family="text">
      <style:text-properties officeooo:rsid="000f17c7" fo:background-color="#ffffff" loext:char-shading-value="0"/>
    </style:style>
    <style:style style:name="T155" style:family="text">
      <style:text-properties officeooo:rsid="00a6737e" fo:background-color="#ffffff" loext:char-shading-value="0"/>
    </style:style>
    <style:style style:name="T156" style:family="text">
      <style:text-properties officeooo:rsid="010d47ed" fo:background-color="#ffffff" loext:char-shading-value="0"/>
    </style:style>
    <style:style style:name="T157" style:family="text">
      <style:text-properties officeooo:rsid="010eefba" fo:background-color="#ffffff" loext:char-shading-value="0"/>
    </style:style>
    <style:style style:name="T158" style:family="text">
      <style:text-properties officeooo:rsid="010f308d" fo:background-color="#ffffff" loext:char-shading-value="0"/>
    </style:style>
    <style:style style:name="T159" style:family="text">
      <style:text-properties officeooo:rsid="01a0a53a" fo:background-color="#ffffff" loext:char-shading-value="0"/>
    </style:style>
    <style:style style:name="T160" style:family="text">
      <style:text-properties officeooo:rsid="042074fd" fo:background-color="#ffffff" loext:char-shading-value="0" style:font-name-asian="Times New Roman" style:font-name-complex="Verdana1"/>
    </style:style>
    <style:style style:name="T161" style:family="text">
      <style:text-properties officeooo:rsid="029d023c" fo:background-color="#ffffff" loext:char-shading-value="0"/>
    </style:style>
    <style:style style:name="T162" style:family="text">
      <style:text-properties officeooo:rsid="0248b841" fo:background-color="#ffffff" loext:char-shading-value="0"/>
    </style:style>
    <style:style style:name="T163" style:family="text">
      <style:text-properties officeooo:rsid="02ae0b3b" fo:background-color="#ffffff" loext:char-shading-value="0"/>
    </style:style>
    <style:style style:name="T164" style:family="text">
      <style:text-properties officeooo:rsid="031418bf" fo:background-color="#ffffff" loext:char-shading-value="0"/>
    </style:style>
    <style:style style:name="T165" style:family="text">
      <style:text-properties officeooo:rsid="033279f7" fo:background-color="#ffffff" loext:char-shading-value="0"/>
    </style:style>
    <style:style style:name="T166" style:family="text">
      <style:text-properties officeooo:rsid="027fed09" fo:background-color="#ffffff" loext:char-shading-value="0"/>
    </style:style>
    <style:style style:name="T167" style:family="text">
      <style:text-properties officeooo:rsid="03174000" fo:background-color="#ffffff" loext:char-shading-value="0"/>
    </style:style>
    <style:style style:name="T168" style:family="text">
      <style:text-properties officeooo:rsid="03184d51" fo:background-color="#ffffff" loext:char-shading-value="0"/>
    </style:style>
    <style:style style:name="T169" style:family="text">
      <style:text-properties officeooo:rsid="03257540" fo:background-color="#ffffff" loext:char-shading-value="0"/>
    </style:style>
    <style:style style:name="T170" style:family="text">
      <style:text-properties officeooo:rsid="0325f8b1" fo:background-color="#ffffff" loext:char-shading-value="0"/>
    </style:style>
    <style:style style:name="T171" style:family="text">
      <style:text-properties officeooo:rsid="01af415d" fo:background-color="#ffffff" loext:char-shading-value="0"/>
    </style:style>
    <style:style style:name="T172" style:family="text">
      <style:text-properties officeooo:rsid="041d1165" fo:background-color="#ffffff" loext:char-shading-value="0"/>
    </style:style>
    <style:style style:name="T173" style:family="text">
      <style:text-properties fo:background-color="#ffffff" loext:char-shading-value="0" style:font-style-complex="italic"/>
    </style:style>
    <style:style style:name="T174" style:family="text">
      <style:text-properties officeooo:rsid="042802ed" fo:background-color="#ffffff" loext:char-shading-value="0"/>
    </style:style>
    <style:style style:name="T175" style:family="text">
      <style:text-properties officeooo:rsid="0441ac7f" fo:background-color="#ffffff" loext:char-shading-value="0"/>
    </style:style>
    <style:style style:name="T176" style:family="text">
      <style:text-properties fo:background-color="#ffff00" loext:char-shading-value="0"/>
    </style:style>
    <style:style style:name="T177" style:family="text">
      <style:text-properties fo:background-color="#ffff00" loext:char-shading-value="0" style:font-name-complex="Verdana1"/>
    </style:style>
    <style:style style:name="T178" style:family="text">
      <style:text-properties officeooo:rsid="041e8ae0" fo:background-color="#ffff00" loext:char-shading-value="0" style:font-name-complex="Verdana1"/>
    </style:style>
    <style:style style:name="T179" style:family="text">
      <style:text-properties officeooo:rsid="041ad53a" fo:background-color="#ffff00" loext:char-shading-value="0"/>
    </style:style>
    <style:style style:name="T180" style:family="text">
      <style:text-properties officeooo:rsid="042f3304" fo:background-color="#ffff00" loext:char-shading-value="0"/>
    </style:style>
    <style:style style:name="T181" style:family="text">
      <style:text-properties style:use-window-font-color="true" style:text-line-through-style="none" style:text-line-through-type="none" style:font-name="Verdana1" fo:font-size="11pt" fo:language="it" fo:country="IT" fo:font-style="italic" fo:font-weight="normal" officeooo:rsid="0018deb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2" style:family="text">
      <style:text-properties style:use-window-font-color="true" style:text-line-through-style="none" style:text-line-through-type="none" style:font-name="Verdana1" fo:font-size="11pt" fo:language="it" fo:country="IT" fo:font-style="italic" fo:font-weight="normal" officeooo:rsid="0399caef"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83" style:family="text">
      <style:text-properties style:use-window-font-color="true" style:text-line-through-style="none" style:text-line-through-type="none" style:font-name="Verdana1" fo:font-size="11pt" fo:language="it" fo:country="IT" fo:font-style="italic" fo:font-weight="normal" officeooo:rsid="035d0b1b"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84" style:family="text">
      <style:text-properties style:use-window-font-color="true" style:text-line-through-style="none" style:text-line-through-type="none" style:font-name="Verdana1" fo:font-size="11pt" fo:language="it" fo:country="IT" fo:font-style="italic" fo:font-weight="normal" officeooo:rsid="0398aa42"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85" style:family="text">
      <style:text-properties style:use-window-font-color="true" style:text-line-through-style="none" style:text-line-through-type="none" style:font-name="Verdana1" fo:font-size="11pt" fo:language="it" fo:country="IT" fo:font-style="italic" fo:font-weight="normal" officeooo:rsid="0448d164"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86" style:family="text">
      <style:text-properties style:use-window-font-color="true" style:text-line-through-style="none" style:text-line-through-type="non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187" style:family="text">
      <style:text-properties style:use-window-font-color="true" style:text-line-through-style="none" style:text-line-through-type="none" style:font-name="Verdana1" fo:font-size="11pt" fo:language="it" fo:country="IT" fo:font-style="italic" style:text-underline-style="none" fo:font-weight="normal" officeooo:rsid="04416630"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8" style:family="text">
      <style:text-properties style:use-window-font-color="true" style:text-line-through-style="none" style:text-line-through-type="none" style:font-name="Verdana1" fo:font-size="11pt" fo:language="it" fo:country="IT" fo:font-style="italic" style:text-underline-style="none" fo:font-weight="normal" officeooo:rsid="042875ac"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189" style:family="text">
      <style:text-properties style:use-window-font-color="true" style:text-line-through-style="none" style:text-line-through-type="none" style:font-name="Verdana1" fo:font-size="11pt" fo:language="it" fo:country="IT" officeooo:rsid="01b1dbf2" fo:background-color="#ffffff" loext:char-shading-value="0" style:font-name-asian="Times New Roman" style:font-size-asian="11pt" style:font-name-complex="Verdana1" style:font-size-complex="11pt" style:language-complex="ar" style:country-complex="SA"/>
    </style:style>
    <style:style style:name="T190" style:family="text">
      <style:text-properties style:use-window-font-color="true" style:text-line-through-style="none" style:text-line-through-type="none" style:font-name="Verdana1" fo:font-size="11pt" fo:language="it" fo:country="IT" officeooo:rsid="032e8d38" fo:background-color="#ffffff" loext:char-shading-value="0" style:font-name-asian="Times New Roman" style:font-size-asian="11pt" style:font-name-complex="Verdana1" style:font-size-complex="11pt" style:language-complex="ar" style:country-complex="SA"/>
    </style:style>
    <style:style style:name="T191" style:family="text">
      <style:text-properties style:use-window-font-color="true" style:text-line-through-style="none" style:text-line-through-type="none" style:font-name="Verdana1" fo:font-size="11pt" fo:language="it" fo:country="IT" officeooo:rsid="01cd6615" fo:background-color="#ffffff" loext:char-shading-value="0" style:font-name-asian="Times New Roman" style:font-size-asian="11pt" style:font-name-complex="Verdana1" style:font-size-complex="11pt" style:language-complex="ar" style:country-complex="SA"/>
    </style:style>
    <style:style style:name="T192" style:family="text">
      <style:text-properties style:use-window-font-color="true" style:text-line-through-style="none" style:text-line-through-type="none" style:font-name="Verdana1" fo:font-size="11pt" fo:language="it" fo:country="IT" officeooo:rsid="023e7106" fo:background-color="#ffffff" loext:char-shading-value="0" style:font-name-asian="Times New Roman" style:font-size-asian="11pt" style:font-name-complex="Verdana1" style:font-size-complex="11pt" style:language-complex="ar" style:country-complex="SA"/>
    </style:style>
    <style:style style:name="T193" style:family="text">
      <style:text-properties style:use-window-font-color="true" style:text-line-through-style="none" style:text-line-through-type="none" style:font-name="Verdana1" fo:font-size="11pt" fo:language="it" fo:country="IT" officeooo:rsid="041e8ae0" fo:background-color="#ffffff" loext:char-shading-value="0" style:font-name-asian="Times New Roman" style:font-size-asian="11pt" style:font-name-complex="Verdana1" style:font-size-complex="11pt" style:language-complex="ar" style:country-complex="SA"/>
    </style:style>
    <style:style style:name="T194" style:family="text">
      <style:text-properties style:use-window-font-color="true" style:text-line-through-style="none" style:text-line-through-type="non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5" style:family="text">
      <style:text-properties style:use-window-font-color="true" style:text-line-through-style="none" style:text-line-through-type="none" style:font-name="Verdana1" fo:font-size="11pt" fo:language="it" fo:country="IT" fo:font-style="normal" style:text-underline-style="none" fo:font-weight="normal" officeooo:rsid="00ab1649"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6" style:family="text">
      <style:text-properties style:use-window-font-color="true" style:text-line-through-style="none" style:text-line-through-type="none" style:font-name="Verdana1" fo:font-size="11pt" fo:language="it" fo:country="IT" fo:font-style="normal" style:text-underline-style="none" fo:font-weight="normal"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7" style:family="text">
      <style:text-properties style:use-window-font-color="true" style:text-line-through-style="none" style:text-line-through-type="none" style:font-name="Verdana1" fo:font-size="11pt" fo:language="it" fo:country="IT" fo:font-style="normal" fo:font-weight="normal" officeooo:rsid="0018debe"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8" style:family="text">
      <style:text-properties style:use-window-font-color="true" style:text-line-through-style="none" style:text-line-through-type="none" style:font-name="Verdana1" fo:font-size="11pt" fo:language="it" fo:country="IT" fo:font-style="normal" fo:font-weight="normal" officeooo:rsid="0424caa0"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99" style:family="text">
      <style:text-properties style:use-window-font-color="true" style:text-line-through-style="none" style:text-line-through-type="none" style:font-name="Verdana1" fo:font-size="11pt" fo:language="it" fo:country="IT" fo:font-style="normal" fo:font-weight="normal" officeooo:rsid="0372a9d5"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00" style:family="text">
      <style:text-properties style:use-window-font-color="true" style:text-line-through-style="none" style:text-line-through-type="none" style:font-name="Verdana1" fo:font-size="11pt" fo:language="it" fo:country="IT" fo:font-style="normal" officeooo:rsid="0017f3ed"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201" style:family="text">
      <style:text-properties style:use-window-font-color="true" style:text-line-through-style="none" style:text-line-through-type="none" style:font-name="Verdana1" fo:font-size="11pt" fo:language="it" fo:country="IT" fo:font-style="normal" officeooo:rsid="01cd6615" fo:background-color="transparent" loext:char-shading-value="0" style:font-name-asian="Times New Roman" style:font-size-asian="11pt" style:font-style-asian="normal" style:font-name-complex="Verdana1" style:font-size-complex="11pt" style:language-complex="ar" style:country-complex="SA" style:font-style-complex="normal"/>
    </style:style>
    <style:style style:name="T202" style:family="text">
      <style:text-properties style:use-window-font-color="true" style:text-line-through-style="none" style:text-line-through-type="none" style:font-name="Verdana1" fo:font-size="11pt" fo:language="it" fo:country="IT" fo:font-style="normal" officeooo:rsid="01b1dbf2" fo:background-color="transparent" loext:char-shading-value="0" style:font-name-asian="Times New Roman" style:font-size-asian="11pt" style:font-style-asian="normal" style:font-name-complex="Verdana1" style:font-size-complex="11pt" style:language-complex="ar" style:country-complex="SA" style:font-style-complex="normal"/>
    </style:style>
    <style:style style:name="T203" style:family="text">
      <style:text-properties style:use-window-font-color="true" style:text-line-through-style="none" style:text-line-through-type="none" style:font-name="Verdana1" fo:font-size="11pt" fo:language="it" fo:country="IT" fo:font-style="normal" officeooo:rsid="041e8ae0" fo:background-color="transparent" loext:char-shading-value="0" style:font-name-asian="Times New Roman" style:font-size-asian="11pt" style:font-style-asian="normal" style:font-name-complex="Verdana1" style:font-size-complex="11pt" style:language-complex="ar" style:country-complex="SA" style:font-style-complex="normal"/>
    </style:style>
    <style:style style:name="T204" style:family="text">
      <style:text-properties style:use-window-font-color="true" style:text-line-through-style="none" style:text-line-through-type="none" style:font-name="Verdana1" fo:font-size="11pt" fo:language="it" fo:country="IT" fo:font-style="normal" officeooo:rsid="032e8d38" fo:background-color="transparent" loext:char-shading-value="0" style:font-name-asian="Times New Roman" style:font-size-asian="11pt" style:font-style-asian="normal" style:font-name-complex="Verdana1" style:font-size-complex="11pt" style:language-complex="ar" style:country-complex="SA" style:font-style-complex="normal"/>
    </style:style>
    <style:style style:name="T205" style:family="text">
      <style:text-properties style:use-window-font-color="true" style:text-line-through-style="none" style:text-line-through-type="none" style:font-name="Verdana1" fo:font-size="11pt" fo:language="it" fo:country="IT" style:text-underline-style="none" officeooo:rsid="01ad93d7" fo:background-color="#ffffff" loext:char-shading-value="0" style:font-name-asian="Times New Roman" style:font-size-asian="11pt" style:font-name-complex="Verdana1" style:font-size-complex="11pt" style:language-complex="ar" style:country-complex="SA"/>
    </style:style>
    <style:style style:name="T206" style:family="text">
      <style:text-properties style:use-window-font-color="true" style:text-line-through-style="none" style:text-line-through-type="none" style:font-name="Verdana1" fo:font-size="11pt" fo:language="it" fo:country="IT" style:text-underline-style="none" officeooo:rsid="033810be" fo:background-color="#ffffff" loext:char-shading-value="0" style:font-name-asian="Times New Roman" style:font-size-asian="11pt" style:font-name-complex="Verdana1" style:font-size-complex="11pt" style:language-complex="ar" style:country-complex="SA"/>
    </style:style>
    <style:style style:name="T207" style:family="text">
      <style:text-properties style:use-window-font-color="true" style:text-line-through-style="none" style:text-line-through-type="none" style:font-name="Verdana1" fo:font-size="11pt" fo:language="it" fo:country="IT" style:text-underline-style="none" officeooo:rsid="042802ed" fo:background-color="#ffffff" loext:char-shading-value="0" style:font-name-asian="Times New Roman" style:font-size-asian="11pt" style:font-name-complex="Verdana1" style:font-size-complex="11pt" style:language-complex="ar" style:country-complex="SA"/>
    </style:style>
    <style:style style:name="T208" style:family="text">
      <style:text-properties style:use-window-font-color="true" style:text-line-through-style="none" style:text-line-through-type="none" style:font-name="Verdana1" fo:font-size="11pt" fo:language="it" fo:country="IT" style:text-underline-style="none" officeooo:rsid="01ad93d7" fo:background-color="transparent" loext:char-shading-value="0" style:font-name-asian="Times New Roman" style:font-size-asian="11pt" style:font-name-complex="Verdana1" style:font-size-complex="11pt" style:language-complex="ar" style:country-complex="SA"/>
    </style:style>
    <style:style style:name="T209" style:family="text">
      <style:text-properties style:use-window-font-color="true" style:text-line-through-style="none" style:text-line-through-type="none" style:font-name="Verdana1" fo:font-size="11pt" fo:language="it" fo:country="IT" style:text-underline-style="none" officeooo:rsid="00b5c0b5" fo:background-color="transparent" loext:char-shading-value="0" style:font-name-asian="Times New Roman" style:font-size-asian="11pt" style:font-name-complex="Times New Roman" style:font-size-complex="11pt" style:language-complex="ar" style:country-complex="SA"/>
    </style:style>
    <style:style style:name="T210" style:family="text">
      <style:text-properties style:use-window-font-color="true" style:text-line-through-style="none" style:text-line-through-type="none" style:font-name="Verdana1" fo:font-size="11pt" fo:language="it" fo:country="IT" style:text-underline-style="none" officeooo:rsid="042802ed" fo:background-color="transparent" loext:char-shading-value="0" style:font-name-asian="Times New Roman" style:font-size-asian="11pt" style:font-name-complex="Times New Roman" style:font-size-complex="11pt" style:language-complex="ar" style:country-complex="SA"/>
    </style:style>
    <style:style style:name="T211" style:family="text">
      <style:text-properties style:use-window-font-color="true" style:text-line-through-style="none" style:text-line-through-type="none" style:font-name="Verdana1" fo:font-size="11pt" fo:language="it" fo:country="IT" officeooo:rsid="041e8ae0" fo:background-color="#ffff00" loext:char-shading-value="0" style:font-name-asian="Times New Roman" style:font-size-asian="11pt" style:font-name-complex="Verdana1" style:font-size-complex="11pt" style:language-complex="ar" style:country-complex="SA"/>
    </style:style>
    <style:style style:name="T212" style:family="text">
      <style:text-properties style:use-window-font-color="true" style:text-line-through-style="none" style:text-line-through-type="none" style:font-name="Verdana1" fo:font-size="11pt" fo:language="it" fo:country="IT" fo:font-weight="normal" officeooo:rsid="0018deb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13" style:family="text">
      <style:text-properties style:use-window-font-color="true" style:text-line-through-style="none" style:text-line-through-type="none" style:font-name="Verdana1" fo:font-size="11pt" fo:language="it" fo:country="IT" style:font-name-asian="Times New Roman" style:font-size-asian="11pt" style:font-name-complex="Verdana1" style:font-size-complex="11pt" style:language-complex="ar" style:country-complex="SA"/>
    </style:style>
    <style:style style:name="T214" style:family="text">
      <style:text-properties style:use-window-font-color="true" style:text-line-through-style="none" style:text-line-through-type="none" style:font-name="Verdana1" fo:font-size="11pt" fo:language="it" fo:country="IT" officeooo:rsid="0377aa6f" style:font-name-asian="Times New Roman" style:font-size-asian="11pt" style:font-name-complex="Verdana1" style:font-size-complex="11pt" style:language-complex="ar" style:country-complex="SA"/>
    </style:style>
    <style:style style:name="T215" style:family="text">
      <style:text-properties style:use-window-font-color="true" style:text-line-through-style="none" style:text-line-through-type="none" style:font-name="Verdana1" fo:font-size="11pt" fo:language="it" fo:country="IT" officeooo:rsid="03597cb3" style:font-name-asian="Times New Roman" style:font-size-asian="11pt" style:font-name-complex="Verdana1" style:font-size-complex="11pt" style:language-complex="ar" style:country-complex="SA"/>
    </style:style>
    <style:style style:name="T216" style:family="text">
      <style:text-properties style:use-window-font-color="true" style:text-line-through-style="none" style:text-line-through-type="none" style:font-name="Verdana1" fo:font-size="11pt" fo:language="it" fo:country="IT" officeooo:rsid="035a9071" style:font-name-asian="Times New Roman" style:font-size-asian="11pt" style:font-name-complex="Verdana1" style:font-size-complex="11pt" style:language-complex="ar" style:country-complex="SA"/>
    </style:style>
    <style:style style:name="T217" style:family="text">
      <style:text-properties style:use-window-font-color="true" style:text-line-through-style="none" style:text-line-through-type="none" style:font-name="Verdana1" fo:font-size="11pt" fo:language="it" fo:country="IT" officeooo:rsid="01b1dbf2" fo:background-color="transparent" loext:char-shading-value="0" style:font-name-asian="Times New Roman" style:font-size-asian="11pt" style:font-name-complex="Verdana1" style:font-size-complex="11pt" style:language-complex="ar" style:country-complex="SA"/>
    </style:style>
    <style:style style:name="T218" style:family="text">
      <style:text-properties style:use-window-font-color="true" style:text-line-through-style="none" style:text-line-through-type="none" style:font-name="Verdana1" fo:font-size="11pt" fo:language="it" fo:country="IT" officeooo:rsid="03597cb3" fo:background-color="transparent" loext:char-shading-value="0" style:font-name-asian="Times New Roman" style:font-size-asian="11pt" style:font-name-complex="Verdana1" style:font-size-complex="11pt" style:language-complex="ar" style:country-complex="SA"/>
    </style:style>
    <style:style style:name="T219" style:family="text">
      <style:text-properties style:use-window-font-color="true" style:text-line-through-style="none" style:text-line-through-type="none" style:font-name="Verdana1" fo:font-size="11pt" fo:language="it" fo:country="IT" officeooo:rsid="04465308" fo:background-color="transparent" loext:char-shading-value="0" style:font-name-asian="Times New Roman" style:font-size-asian="11pt" style:font-name-complex="Verdana1" style:font-size-complex="11pt" style:language-complex="ar" style:country-complex="SA"/>
    </style:style>
    <style:style style:name="T220" style:family="text">
      <style:text-properties style:use-window-font-color="true" style:text-line-through-style="none" style:text-line-through-type="none" fo:language="it" fo:country="IT" officeooo:rsid="03174000" fo:background-color="#ffffff" loext:char-shading-value="0" style:font-name-asian="Times New Roman" style:language-complex="ar" style:country-complex="SA"/>
    </style:style>
    <style:style style:name="T221" style:family="text">
      <style:text-properties style:use-window-font-color="true" style:text-line-through-style="none" style:text-line-through-type="none" fo:language="it" fo:country="IT" officeooo:rsid="0325f8b1" fo:background-color="#ffffff" loext:char-shading-value="0" style:font-name-asian="Times New Roman" style:language-complex="ar" style:country-complex="SA"/>
    </style:style>
    <style:style style:name="T222" style:family="text">
      <style:text-properties style:use-window-font-color="true" style:text-line-through-style="none" style:text-line-through-type="none" fo:language="it" fo:country="IT" fo:font-style="italic" style:text-underline-style="none" fo:font-weight="normal" officeooo:rsid="04416630"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223"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224"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225" style:family="text">
      <style:text-properties style:use-window-font-color="true" style:font-name="Verdana1" fo:font-size="11pt" fo:language="it" fo:country="IT" officeooo:rsid="041e8ae0" fo:background-color="transparent" loext:char-shading-value="0" style:font-name-asian="Times New Roman" style:font-size-asian="11pt" style:font-name-complex="Verdana1" style:font-size-complex="11pt" style:language-complex="ar" style:country-complex="SA"/>
    </style:style>
    <style:style style:name="T226" style:family="text">
      <style:text-properties style:use-window-font-color="true" style:font-name="Verdana1" fo:font-size="11pt" fo:language="it" fo:country="IT" officeooo:rsid="003fb237" fo:background-color="transparent" loext:char-shading-value="0" style:font-name-asian="Times New Roman" style:font-size-asian="11pt" style:font-name-complex="Verdana1" style:font-size-complex="11pt" style:language-complex="ar" style:country-complex="SA"/>
    </style:style>
    <style:style style:name="T227" style:family="text">
      <style:text-properties style:use-window-font-color="true" style:font-name="Verdana1" fo:font-size="11pt" fo:language="it" fo:country="IT" officeooo:rsid="0436dbba" fo:background-color="transparent" loext:char-shading-value="0" style:font-name-asian="Times New Roman" style:font-size-asian="11pt" style:font-name-complex="Verdana1" style:font-size-complex="11pt" style:language-complex="ar" style:country-complex="SA"/>
    </style:style>
    <style:style style:name="T228"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29" style:family="text">
      <style:text-properties style:use-window-font-color="true" style:font-name="Verdana1" fo:font-size="11pt" fo:language="it" fo:country="IT" fo:font-weight="normal" officeooo:rsid="000f0e4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0" style:family="text">
      <style:text-properties style:use-window-font-color="true" style:font-name="Verdana1" fo:font-size="11pt" fo:language="it" fo:country="IT" fo:font-weight="normal" officeooo:rsid="00ad623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1" style:family="text">
      <style:text-properties style:use-window-font-color="true" style:font-name="Verdana1" fo:font-size="11pt" fo:language="it" fo:country="IT" fo:font-weight="normal" officeooo:rsid="00ccc7c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2" style:family="text">
      <style:text-properties style:use-window-font-color="true" style:font-name="Verdana1" fo:font-size="11pt" fo:language="it" fo:country="IT" fo:font-weight="normal" officeooo:rsid="009eef1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3" style:family="text">
      <style:text-properties style:use-window-font-color="true" style:font-name="Verdana1" fo:font-size="11pt" fo:language="it" fo:country="IT" fo:font-weight="normal" officeooo:rsid="00c2e10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4" style:family="text">
      <style:text-properties style:use-window-font-color="true" style:font-name="Verdana1" fo:font-size="11pt" fo:language="it" fo:country="IT" fo:font-weight="normal" officeooo:rsid="00a0a18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5" style:family="text">
      <style:text-properties style:use-window-font-color="true" style:font-name="Verdana1" fo:font-size="11pt" fo:language="it" fo:country="IT" fo:font-weight="normal" officeooo:rsid="00af5772"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6" style:family="text">
      <style:text-properties style:use-window-font-color="true" style:font-name="Verdana1" fo:font-size="11pt" fo:language="it" fo:country="IT" fo:font-weight="normal" officeooo:rsid="00636bb1"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7" style:family="text">
      <style:text-properties style:use-window-font-color="true" style:font-name="Verdana1" fo:font-size="11pt" fo:language="it" fo:country="IT" fo:font-weight="normal" officeooo:rsid="004e9c7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8" style:family="text">
      <style:text-properties style:use-window-font-color="true" style:font-name="Verdana1" fo:font-size="11pt" fo:language="it" fo:country="IT" fo:font-weight="normal" officeooo:rsid="00592d3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39" style:family="text">
      <style:text-properties style:use-window-font-color="true" style:font-name="Verdana1" fo:font-size="11pt" fo:language="it" fo:country="IT" fo:font-weight="normal" officeooo:rsid="0372a9d5"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0" style:family="text">
      <style:text-properties style:use-window-font-color="true" style:font-name="Verdana1" fo:font-size="11pt" fo:language="it" fo:country="IT" fo:font-weight="normal" officeooo:rsid="0345c7d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1" style:family="text">
      <style:text-properties style:use-window-font-color="true" style:font-name="Verdana1" fo:font-size="11pt" fo:language="it" fo:country="IT" fo:font-weight="normal" officeooo:rsid="037e4eb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2" style:family="text">
      <style:text-properties style:use-window-font-color="true" style:font-name="Verdana1" fo:font-size="11pt" fo:language="it" fo:country="IT" fo:font-weight="normal" officeooo:rsid="0380dac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3" style:family="text">
      <style:text-properties style:use-window-font-color="true" style:font-name="Verdana1" fo:font-size="11pt" fo:language="it" fo:country="IT" fo:font-weight="normal" officeooo:rsid="037fecb1"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4" style:family="text">
      <style:text-properties style:use-window-font-color="true" style:font-name="Verdana1" fo:font-size="11pt" fo:language="it" fo:country="IT" fo:font-weight="normal" officeooo:rsid="034615eb"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5" style:family="text">
      <style:text-properties style:use-window-font-color="true" style:font-name="Verdana1" fo:font-size="11pt" fo:language="it" fo:country="IT" fo:font-weight="normal" officeooo:rsid="03481301"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6" style:family="text">
      <style:text-properties style:use-window-font-color="true" style:font-name="Verdana1" fo:font-size="11pt" fo:language="it" fo:country="IT" fo:font-weight="normal" officeooo:rsid="0344000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7" style:family="text">
      <style:text-properties style:use-window-font-color="true" style:font-name="Verdana1" fo:font-size="11pt" fo:language="it" fo:country="IT" fo:font-weight="normal" officeooo:rsid="03701e0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8" style:family="text">
      <style:text-properties style:use-window-font-color="true" style:font-name="Verdana1" fo:font-size="11pt" fo:language="it" fo:country="IT" fo:font-weight="normal" officeooo:rsid="042074fd"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49" style:family="text">
      <style:text-properties style:use-window-font-color="true" style:font-name="Verdana1" fo:font-size="11pt" fo:language="it" fo:country="IT" fo:font-weight="normal" officeooo:rsid="0424caa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50" style:family="text">
      <style:text-properties style:use-window-font-color="true" style:font-name="Verdana1" fo:font-size="11pt" fo:language="it" fo:country="IT" fo:font-weight="normal" officeooo:rsid="0426798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51" style:family="text">
      <style:text-properties style:use-window-font-color="true" style:font-name="Verdana1" fo:font-size="11pt" fo:language="it" fo:country="IT" fo:font-weight="normal" officeooo:rsid="04273a7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52" style:family="text">
      <style:text-properties style:use-window-font-color="true" style:font-name="Verdana1" fo:font-size="11pt" fo:language="it" fo:country="IT" fo:font-weight="normal" officeooo:rsid="0433a3bf"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53" style:family="text">
      <style:text-properties style:use-window-font-color="tru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254" style:family="text">
      <style:text-properties style:use-window-font-color="true" style:font-name="Verdana1" fo:font-size="11pt" fo:language="it" fo:country="IT"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255" style:family="text">
      <style:text-properties style:use-window-font-color="true" style:font-name="Verdana1" fo:font-size="11pt" fo:language="it" fo:country="IT" fo:font-weight="normal" officeooo:rsid="004e9c7e" fo:background-color="#ccff00" loext:char-shading-value="0" style:font-name-asian="Times New Roman" style:font-size-asian="11pt" style:font-weight-asian="normal" style:font-name-complex="Verdana1" style:font-size-complex="11pt" style:language-complex="ar" style:country-complex="SA" style:font-weight-complex="normal"/>
    </style:style>
    <style:style style:name="T256" style:family="text">
      <style:text-properties style:use-window-font-color="true" style:font-name="Verdana1" fo:font-size="11pt" fo:language="it" fo:country="IT" fo:font-weight="normal" officeooo:rsid="0344000e" fo:background-color="#ffff00" loext:char-shading-value="0" style:font-name-asian="Times New Roman" style:font-size-asian="11pt" style:font-weight-asian="normal" style:font-name-complex="Verdana1" style:font-size-complex="11pt" style:language-complex="ar" style:country-complex="SA" style:font-weight-complex="normal"/>
    </style:style>
    <style:style style:name="T257"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258"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59" style:family="text">
      <style:text-properties style:use-window-font-color="true" style:font-name="Verdana1" fo:font-size="11pt" fo:language="it" fo:country="IT" fo:font-style="italic" fo:font-weight="normal" officeooo:rsid="034fb316"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0" style:family="text">
      <style:text-properties style:use-window-font-color="true" style:font-name="Verdana1" fo:font-size="11pt" fo:language="it" fo:country="IT" fo:font-style="italic" fo:font-weight="normal" officeooo:rsid="035d0b1b"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1" style:family="text">
      <style:text-properties style:use-window-font-color="true" style:font-name="Verdana1" fo:font-size="11pt" fo:language="it" fo:country="IT" fo:font-style="italic" fo:font-weight="normal" officeooo:rsid="00150c9f"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2" style:family="text">
      <style:text-properties style:use-window-font-color="true" style:font-name="Verdana1" fo:font-size="11pt" fo:language="it" fo:country="IT" fo:font-style="italic" fo:font-weight="normal" officeooo:rsid="00a617f5"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3" style:family="text">
      <style:text-properties style:use-window-font-color="true" style:font-name="Verdana1" fo:font-size="11pt" fo:language="it" fo:country="IT" fo:font-style="italic" fo:font-weight="normal" officeooo:rsid="00c3f03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4" style:family="text">
      <style:text-properties style:use-window-font-color="true" style:font-name="Verdana1" fo:font-size="11pt" fo:language="it" fo:country="IT" fo:font-style="italic" fo:font-weight="normal" officeooo:rsid="00150c9f"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65" style:family="text">
      <style:text-properties style:use-window-font-color="true" style:font-name="Verdana1" fo:font-size="11pt" fo:language="it" fo:country="IT" fo:font-style="italic" fo:font-weight="normal" officeooo:rsid="0448d164"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66" style:family="text">
      <style:text-properties style:use-window-font-color="true" style:font-name="Verdana1" fo:font-size="11pt" fo:language="it" fo:country="IT" fo:font-style="italic" fo:font-weight="normal" officeooo:rsid="035b4010"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67" style:family="text">
      <style:text-properties style:use-window-font-color="true" style:font-name="Verdana1" fo:font-size="11pt" fo:language="it" fo:country="IT" fo:font-style="italic" fo:font-weight="normal" officeooo:rsid="035d0b1b"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268" style:family="text">
      <style:text-properties style:use-window-font-color="true" style:font-name="Verdana1" fo:font-size="11pt" fo:language="it" fo:country="IT" fo:font-style="italic" fo:font-weight="normal"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69" style:family="text">
      <style:text-properties style:use-window-font-color="true" style:font-name="Verdana1" fo:font-size="11pt" fo:language="it" fo:country="IT" fo:font-style="italic" fo:font-weight="normal" officeooo:rsid="01b94fbe"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0" style:family="text">
      <style:text-properties style:use-window-font-color="true" style:font-name="Verdana1" fo:font-size="11pt" fo:language="it" fo:country="IT" fo:font-style="italic" fo:font-weight="normal" officeooo:rsid="0344000e"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1" style:family="text">
      <style:text-properties style:use-window-font-color="true" style:font-name="Verdana1" fo:font-size="11pt" fo:language="it" fo:country="IT" fo:font-style="italic" fo:font-weight="normal" officeooo:rsid="0345c7d9"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2" style:family="text">
      <style:text-properties style:use-window-font-color="true" style:font-name="Verdana1" fo:font-size="11pt" fo:language="it" fo:country="IT" fo:font-style="italic" fo:font-weight="normal" officeooo:rsid="038fc71b"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3" style:family="text">
      <style:text-properties style:use-window-font-color="true" style:font-name="Verdana1" fo:font-size="11pt" fo:language="it" fo:country="IT" fo:font-style="italic" fo:font-weight="normal" officeooo:rsid="03701e04"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4" style:family="text">
      <style:text-properties style:use-window-font-color="true" style:font-name="Verdana1" fo:font-size="11pt" fo:language="it" fo:country="IT" fo:font-style="italic" fo:font-weight="normal" officeooo:rsid="004e9c7e"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5" style:family="text">
      <style:text-properties style:use-window-font-color="true" style:font-name="Verdana1" fo:font-size="11pt" fo:language="it" fo:country="IT" fo:font-style="italic" fo:font-weight="normal" officeooo:rsid="0436dbba"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6" style:family="text">
      <style:text-properties style:use-window-font-color="true" style:font-name="Verdana1" fo:font-size="11pt" fo:language="it" fo:country="IT" fo:font-style="italic" fo:font-weight="normal" officeooo:rsid="0454d4b4" fo:background-color="#ffff00"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7" style:family="text">
      <style:text-properties style:use-window-font-color="true" style:font-name="Verdana1" fo:font-size="11pt" fo:language="it" fo:country="IT" fo:font-style="italic" fo:font-weight="normal" officeooo:rsid="0344000e"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8" style:family="text">
      <style:text-properties style:use-window-font-color="true" style:font-name="Verdana1" fo:font-size="11pt" fo:language="it" fo:country="IT" fo:font-style="italic" fo:font-weight="normal" officeooo:rsid="0294d643"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9"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280" style:family="text">
      <style:text-properties style:use-window-font-color="true" style:font-name="Verdana1" fo:font-size="11pt" fo:language="it" fo:country="IT" fo:font-style="italic" officeooo:rsid="00a0a18e"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281" style:family="text">
      <style:text-properties style:use-window-font-color="true" style:font-name="Verdana1" fo:font-size="11pt" fo:language="it" fo:country="IT" fo:font-style="italic"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82" style:family="text">
      <style:text-properties style:use-window-font-color="true" style:font-name="Verdana1" fo:font-size="11pt" fo:language="it" fo:country="IT" fo:font-style="italic" officeooo:rsid="0342fc44"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83" style:family="text">
      <style:text-properties style:use-window-font-color="true" style:font-name="Verdana1" fo:font-size="11pt" fo:language="it" fo:country="IT" fo:font-style="italic" officeooo:rsid="036e0ace"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84" style:family="text">
      <style:text-properties style:use-window-font-color="true" style:font-name="Verdana1" fo:font-size="11pt" fo:language="it" fo:country="IT" fo:font-style="italic" officeooo:rsid="00179aae"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85" style:family="text">
      <style:text-properties style:use-window-font-color="true" style:font-name="Verdana1" fo:font-size="11pt" fo:language="it" fo:country="IT" fo:font-style="italic" officeooo:rsid="0424caa0"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286" style:family="text">
      <style:text-properties style:use-window-font-color="true" style:font-name="Verdana1" fo:font-size="11pt" fo:language="it" fo:country="IT" fo:font-style="italic" fo:font-weight="bold" officeooo:rsid="0344000e" fo:background-color="#ffff00" loext:char-shading-value="0"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T287"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88" style:family="text">
      <style:text-properties style:use-window-font-color="true" style:font-name="Verdana1" fo:font-size="11pt" fo:language="it" fo:country="IT" fo:font-style="normal" fo:font-weight="normal" officeooo:rsid="00b380d6"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89"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90" style:family="text">
      <style:text-properties style:use-window-font-color="true" style:font-name="Verdana1" fo:font-size="11pt" fo:language="it" fo:country="IT" fo:font-style="normal" fo:font-weight="normal" officeooo:rsid="01db56e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91" style:family="text">
      <style:text-properties style:use-window-font-color="true" style:font-name="Verdana1" fo:font-size="11pt" fo:language="it" fo:country="IT" fo:font-style="normal" fo:font-weight="normal" officeooo:rsid="01dc3df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92" style:family="text">
      <style:text-properties style:use-window-font-color="true" style:font-name="Verdana1" fo:font-size="11pt" fo:language="it" fo:country="IT" fo:font-style="normal" fo:font-weight="normal" officeooo:rsid="01b94fbe"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93" style:family="text">
      <style:text-properties style:use-window-font-color="true" style:font-name="Verdana1" fo:font-size="11pt" fo:language="it" fo:country="IT" fo:font-style="normal" fo:font-weight="normal" officeooo:rsid="041e3349"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294"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295" style:family="text">
      <style:text-properties style:use-window-font-color="true" style:font-name="Verdana1" fo:font-size="11pt" fo:language="it" fo:country="IT" fo:font-style="normal" officeooo:rsid="01dc3df6" style:font-name-asian="Times New Roman" style:font-size-asian="11pt" style:font-style-asian="normal" style:font-name-complex="Verdana1" style:font-size-complex="11pt" style:language-complex="ar" style:country-complex="SA" style:font-style-complex="normal" style:font-weight-complex="bold"/>
    </style:style>
    <style:style style:name="T296" style:family="text">
      <style:text-properties style:use-window-font-color="true" style:font-name="Verdana1" fo:font-size="11pt" fo:language="it" fo:country="IT" fo:font-style="normal" officeooo:rsid="01db56e6" style:font-name-asian="Times New Roman" style:font-size-asian="11pt" style:font-style-asian="normal" style:font-name-complex="Verdana1" style:font-size-complex="11pt" style:language-complex="ar" style:country-complex="SA" style:font-style-complex="normal" style:font-weight-complex="bold"/>
    </style:style>
    <style:style style:name="T297" style:family="text">
      <style:text-properties style:use-window-font-color="true" style:font-name="Verdana1" fo:font-size="11pt" fo:language="it" fo:country="IT" fo:font-style="normal" officeooo:rsid="01b94fbe" style:font-name-asian="Times New Roman" style:font-size-asian="11pt" style:font-style-asian="normal" style:font-name-complex="Verdana1" style:font-size-complex="11pt" style:language-complex="ar" style:country-complex="SA" style:font-style-complex="normal" style:font-weight-complex="bold"/>
    </style:style>
    <style:style style:name="T298" style:family="text">
      <style:text-properties style:use-window-font-color="true" style:font-name="Verdana1" fo:font-size="11pt" fo:language="it" fo:country="IT" fo:font-style="normal" officeooo:rsid="041e3349" style:font-name-asian="Times New Roman" style:font-size-asian="11pt" style:font-style-asian="normal" style:font-name-complex="Verdana1" style:font-size-complex="11pt" style:language-complex="ar" style:country-complex="SA" style:font-style-complex="normal" style:font-weight-complex="bold"/>
    </style:style>
    <style:style style:name="T299" style:family="text">
      <style:text-properties style:use-window-font-color="true" style:font-name="Verdana1" fo:font-size="11pt" fo:language="it" fo:country="IT" fo:font-style="normal" officeooo:rsid="00a0a18e"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300"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301" style:family="text">
      <style:text-properties style:use-window-font-color="true" style:font-name="Verdana1" fo:font-size="11pt" fo:language="it" fo:country="IT" officeooo:rsid="009eef19" style:font-name-asian="Times New Roman" style:font-size-asian="11pt" style:font-name-complex="Verdana1" style:font-size-complex="11pt" style:language-complex="ar" style:country-complex="SA"/>
    </style:style>
    <style:style style:name="T302" style:family="text">
      <style:text-properties style:use-window-font-color="true" style:font-name="Verdana1" fo:font-size="11pt" fo:language="it" fo:country="IT" officeooo:rsid="00c2e103" style:font-name-asian="Times New Roman" style:font-size-asian="11pt" style:font-name-complex="Verdana1" style:font-size-complex="11pt" style:language-complex="ar" style:country-complex="SA"/>
    </style:style>
    <style:style style:name="T303" style:family="text">
      <style:text-properties style:use-window-font-color="true" style:font-name="Verdana1" fo:font-size="11pt" fo:language="it" fo:country="IT" officeooo:rsid="00a0a18e" style:font-name-asian="Times New Roman" style:font-size-asian="11pt" style:font-name-complex="Verdana1" style:font-size-complex="11pt" style:language-complex="ar" style:country-complex="SA"/>
    </style:style>
    <style:style style:name="T304" style:family="text">
      <style:text-properties style:use-window-font-color="true" style:font-name="Verdana1" fo:font-size="11pt" fo:language="it" fo:country="IT" officeooo:rsid="009f5344" style:font-name-asian="Times New Roman" style:font-size-asian="11pt" style:font-name-complex="Verdana1" style:font-size-complex="11pt" style:language-complex="ar" style:country-complex="SA"/>
    </style:style>
    <style:style style:name="T305"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306" style:family="text">
      <style:text-properties style:use-window-font-color="true" style:font-name="Verdana1" fo:font-size="11pt" fo:language="it" fo:country="IT" officeooo:rsid="00ad6230" fo:background-color="#ffffff" loext:char-shading-value="0" style:font-name-asian="Times New Roman" style:font-size-asian="11pt" style:font-name-complex="Verdana1" style:font-size-complex="11pt" style:language-complex="ar" style:country-complex="SA"/>
    </style:style>
    <style:style style:name="T307" style:family="text">
      <style:text-properties style:use-window-font-color="true" style:font-name="Verdana1" fo:font-size="11pt" fo:language="it" fo:country="IT" officeooo:rsid="009eef19" fo:background-color="#ffffff" loext:char-shading-value="0" style:font-name-asian="Times New Roman" style:font-size-asian="11pt" style:font-name-complex="Verdana1" style:font-size-complex="11pt" style:language-complex="ar" style:country-complex="SA"/>
    </style:style>
    <style:style style:name="T308" style:family="text">
      <style:text-properties style:use-window-font-color="true" style:font-name="Verdana1" fo:font-size="11pt" fo:language="it" fo:country="IT" officeooo:rsid="00a0a18e" fo:background-color="#ffffff" loext:char-shading-value="0" style:font-name-asian="Times New Roman" style:font-size-asian="11pt" style:font-name-complex="Verdana1" style:font-size-complex="11pt" style:language-complex="ar" style:country-complex="SA"/>
    </style:style>
    <style:style style:name="T309" style:family="text">
      <style:text-properties style:use-window-font-color="true" style:font-name="Verdana1" fo:font-size="11pt" fo:language="it" fo:country="IT" officeooo:rsid="01ac4323" fo:background-color="#ffffff" loext:char-shading-value="0" style:font-name-asian="Times New Roman" style:font-size-asian="11pt" style:font-name-complex="Verdana1" style:font-size-complex="11pt" style:language-complex="ar" style:country-complex="SA"/>
    </style:style>
    <style:style style:name="T310" style:family="text">
      <style:text-properties style:use-window-font-color="true" style:font-name="Verdana1" fo:font-size="11pt" fo:language="it" fo:country="IT" officeooo:rsid="01ad93d7" fo:background-color="#ffffff" loext:char-shading-value="0" style:font-name-asian="Times New Roman" style:font-size-asian="11pt" style:font-name-complex="Verdana1" style:font-size-complex="11pt" style:language-complex="ar" style:country-complex="SA"/>
    </style:style>
    <style:style style:name="T311" style:family="text">
      <style:text-properties style:use-window-font-color="true" style:font-name="Verdana1" fo:font-size="11pt" fo:language="it" fo:country="IT" officeooo:rsid="024a84ec" fo:background-color="#ffffff" loext:char-shading-value="0" style:font-name-asian="Times New Roman" style:font-size-asian="11pt" style:font-name-complex="Verdana1" style:font-size-complex="11pt" style:language-complex="ar" style:country-complex="SA"/>
    </style:style>
    <style:style style:name="T312" style:family="text">
      <style:text-properties style:use-window-font-color="true" style:font-name="Verdana1" fo:font-size="11pt" fo:language="it" fo:country="IT" officeooo:rsid="029b678e" fo:background-color="#ffffff" loext:char-shading-value="0" style:font-name-asian="Times New Roman" style:font-size-asian="11pt" style:font-name-complex="Verdana1" style:font-size-complex="11pt" style:language-complex="ar" style:country-complex="SA"/>
    </style:style>
    <style:style style:name="T313" style:family="text">
      <style:text-properties style:use-window-font-color="true" style:font-name="Verdana1" fo:font-size="11pt" fo:language="it" fo:country="IT" officeooo:rsid="0342fc44" fo:background-color="#ffffff" loext:char-shading-value="0" style:font-name-asian="Times New Roman" style:font-size-asian="11pt" style:font-name-complex="Verdana1" style:font-size-complex="11pt" style:language-complex="ar" style:country-complex="SA"/>
    </style:style>
    <style:style style:name="T314" style:family="text">
      <style:text-properties style:use-window-font-color="true" style:font-name="Verdana1" fo:font-size="11pt" fo:language="it" fo:country="IT" officeooo:rsid="0154fe9b" fo:background-color="#ffffff" loext:char-shading-value="0" style:font-name-asian="Times New Roman" style:font-size-asian="11pt" style:font-name-complex="Verdana1" style:font-size-complex="11pt" style:language-complex="ar" style:country-complex="SA"/>
    </style:style>
    <style:style style:name="T315" style:family="text">
      <style:text-properties style:use-window-font-color="true" style:font-name="Verdana1" fo:font-size="11pt" fo:language="it" fo:country="IT" officeooo:rsid="0342fc44" fo:background-color="#ffff00" loext:char-shading-value="0" style:font-name-asian="Times New Roman" style:font-size-asian="11pt" style:font-name-complex="Verdana1" style:font-size-complex="11pt" style:language-complex="ar" style:country-complex="SA"/>
    </style:style>
    <style:style style:name="T316" style:family="text">
      <style:text-properties style:use-window-font-color="true" style:font-name="Verdana1" fo:font-size="11pt" fo:language="it" fo:country="IT" officeooo:rsid="041e8ae0" fo:background-color="#ffff00" loext:char-shading-value="0" style:font-name-asian="Times New Roman" style:font-size-asian="11pt" style:font-name-complex="Verdana1" style:font-size-complex="11pt" style:language-complex="ar" style:country-complex="SA"/>
    </style:style>
    <style:style style:name="T317" style:family="text">
      <style:text-properties style:use-window-font-color="true" fo:language="it" fo:country="IT" style:font-name-asian="Times New Roman" style:language-complex="ar" style:country-complex="SA"/>
    </style:style>
    <style:style style:name="T318" style:family="text">
      <style:text-properties style:use-window-font-color="true" fo:language="it" fo:country="IT" officeooo:rsid="04350ff3" style:font-name-asian="Times New Roman" style:language-complex="ar" style:country-complex="SA"/>
    </style:style>
    <style:style style:name="T319" style:family="text">
      <style:text-properties style:use-window-font-color="true" fo:language="it" fo:country="IT" officeooo:rsid="01af415d" fo:background-color="#ffffff" loext:char-shading-value="0" style:font-name-asian="Times New Roman" style:language-complex="ar" style:country-complex="SA"/>
    </style:style>
    <style:style style:name="T320" style:family="text">
      <style:text-properties style:use-window-font-color="true" fo:language="it" fo:country="IT" officeooo:rsid="03174000" fo:background-color="#ffffff" loext:char-shading-value="0" style:font-name-asian="Times New Roman" style:language-complex="ar" style:country-complex="SA"/>
    </style:style>
    <style:style style:name="T321" style:family="text">
      <style:text-properties style:use-window-font-color="true" fo:language="it" fo:country="IT" fo:font-weight="bold" style:letter-kerning="true" style:font-name-asian="Times New Roman" style:font-weight-asian="bold" style:language-complex="ar" style:country-complex="SA" style:font-weight-complex="bold"/>
    </style:style>
    <style:style style:name="T322" style:family="text">
      <style:text-properties style:use-window-font-color="true" fo:language="it" fo:country="IT" fo:font-weight="bold" officeooo:rsid="029df59e" style:letter-kerning="true" style:font-name-asian="Times New Roman" style:font-weight-asian="bold" style:language-complex="ar" style:country-complex="SA" style:font-weight-complex="bold"/>
    </style:style>
    <style:style style:name="T323" style:family="text">
      <style:text-properties style:use-window-font-color="true" fo:language="it" fo:country="IT" fo:font-weight="normal" officeooo:rsid="01da5195" style:font-name-asian="Times New Roman" style:font-weight-asian="normal" style:font-name-complex="Verdana1" style:language-complex="ar" style:country-complex="SA" style:font-weight-complex="normal"/>
    </style:style>
    <style:style style:name="T324" style:family="text">
      <style:text-properties style:use-window-font-color="true" fo:language="it" fo:country="IT" fo:font-weight="normal" officeooo:rsid="01da5195" fo:background-color="transparent" loext:char-shading-value="0" style:font-name-asian="Times New Roman" style:font-weight-asian="normal" style:font-name-complex="Verdana1" style:language-complex="ar" style:country-complex="SA" style:font-weight-complex="normal"/>
    </style:style>
    <style:style style:name="T325" style:family="text">
      <style:text-properties style:use-window-font-color="true" fo:language="it" fo:country="IT" fo:font-weight="normal" officeooo:rsid="041e3349" fo:background-color="transparent" loext:char-shading-value="0" style:font-name-asian="Times New Roman" style:font-weight-asian="normal" style:font-name-complex="Verdana1" style:language-complex="ar" style:country-complex="SA" style:font-weight-complex="normal"/>
    </style:style>
    <style:style style:name="T326" style:family="text">
      <style:text-properties style:use-window-font-color="true" fo:language="it" fo:country="IT" fo:font-weight="normal" officeooo:rsid="04277c26" fo:background-color="transparent" loext:char-shading-value="0" style:font-name-asian="Times New Roman" style:font-weight-asian="normal" style:font-name-complex="Verdana1" style:language-complex="ar" style:country-complex="SA" style:font-weight-complex="normal"/>
    </style:style>
    <style:style style:name="T327" style:family="text">
      <style:text-properties style:use-window-font-color="true" fo:language="it" fo:country="IT" fo:font-weight="normal" officeooo:rsid="041d1165" fo:background-color="transparent" loext:char-shading-value="0" style:font-name-asian="Times New Roman" style:font-weight-asian="normal" style:font-name-complex="Verdana1" style:language-complex="ar" style:country-complex="SA" style:font-weight-complex="normal"/>
    </style:style>
    <style:style style:name="T328" style:family="text">
      <style:text-properties style:use-window-font-color="true" fo:language="it" fo:country="IT" officeooo:rsid="041e8ae0" fo:background-color="#ffff00" loext:char-shading-value="0" style:font-name-asian="Times New Roman" style:font-name-complex="Verdana1" style:language-complex="ar" style:country-complex="SA"/>
    </style:style>
    <style:style style:name="T329" style:family="text">
      <style:text-properties style:use-window-font-color="true" fo:language="it" fo:country="IT" officeooo:rsid="000c8186" fo:background-color="transparent" loext:char-shading-value="0" style:font-name-asian="Times New Roman" style:language-complex="ar" style:country-complex="SA"/>
    </style:style>
    <style:style style:name="T330" style:family="text">
      <style:text-properties style:use-window-font-color="true" fo:language="it" fo:country="IT" officeooo:rsid="041d1165" fo:background-color="transparent" loext:char-shading-value="0" style:font-name-asian="Times New Roman" style:language-complex="ar" style:country-complex="SA"/>
    </style:style>
    <style:style style:name="T331" style:family="text">
      <style:text-properties fo:font-style="normal" officeooo:rsid="001c0b6b" fo:background-color="transparent" loext:char-shading-value="0" style:font-style-asian="normal" style:font-style-complex="normal"/>
    </style:style>
    <style:style style:name="T332" style:family="text">
      <style:text-properties fo:font-style="normal" officeooo:rsid="001c0b6b" fo:background-color="transparent" loext:char-shading-value="0" style:font-style-asian="normal" style:font-name-complex="Verdana1" style:font-style-complex="normal"/>
    </style:style>
    <style:style style:name="T333" style:family="text">
      <style:text-properties fo:font-style="normal" officeooo:rsid="042f6487" fo:background-color="#ffff00" loext:char-shading-value="0" style:font-style-asian="normal" style:font-style-complex="normal"/>
    </style:style>
    <style:style style:name="T334" style:family="text">
      <style:text-properties fo:background-color="transparent" loext:char-shading-value="0"/>
    </style:style>
    <style:style style:name="T335" style:family="text">
      <style:text-properties fo:background-color="transparent" loext:char-shading-value="0" style:font-name-complex="Verdana1"/>
    </style:style>
    <style:style style:name="T336" style:family="text">
      <style:text-properties officeooo:rsid="00163b24" fo:background-color="transparent" loext:char-shading-value="0" style:font-name-complex="Verdana1"/>
    </style:style>
    <style:style style:name="T337" style:family="text">
      <style:text-properties officeooo:rsid="007b1412" fo:background-color="transparent" loext:char-shading-value="0" style:font-name-complex="Verdana1"/>
    </style:style>
    <style:style style:name="T338" style:family="text">
      <style:text-properties officeooo:rsid="00238594" fo:background-color="transparent" loext:char-shading-value="0" style:font-name-complex="Verdana1"/>
    </style:style>
    <style:style style:name="T339" style:family="text">
      <style:text-properties officeooo:rsid="0025486e" fo:background-color="transparent" loext:char-shading-value="0" style:font-name-complex="Verdana1"/>
    </style:style>
    <style:style style:name="T340" style:family="text">
      <style:text-properties officeooo:rsid="012c310b" fo:background-color="transparent" loext:char-shading-value="0" style:font-name-complex="Verdana1"/>
    </style:style>
    <style:style style:name="T341" style:family="text">
      <style:text-properties officeooo:rsid="023d6ce7" fo:background-color="transparent" loext:char-shading-value="0" style:font-name-complex="Verdana1"/>
    </style:style>
    <style:style style:name="T342" style:family="text">
      <style:text-properties officeooo:rsid="029d023c" fo:background-color="transparent" loext:char-shading-value="0" style:font-name-complex="Verdana1"/>
    </style:style>
    <style:style style:name="T343" style:family="text">
      <style:text-properties officeooo:rsid="036ab0d8" fo:background-color="transparent" loext:char-shading-value="0" style:font-name-complex="Verdana1"/>
    </style:style>
    <style:style style:name="T344" style:family="text">
      <style:text-properties officeooo:rsid="02561ef8" fo:background-color="transparent" loext:char-shading-value="0" style:font-name-complex="Verdana1"/>
    </style:style>
    <style:style style:name="T345" style:family="text">
      <style:text-properties officeooo:rsid="01b1dbf2" fo:background-color="transparent" loext:char-shading-value="0" style:font-name-complex="Verdana1"/>
    </style:style>
    <style:style style:name="T346" style:family="text">
      <style:text-properties officeooo:rsid="041e8ae0" fo:background-color="transparent" loext:char-shading-value="0" style:font-name-complex="Verdana1"/>
    </style:style>
    <style:style style:name="T347" style:family="text">
      <style:text-properties officeooo:rsid="042074fd" fo:background-color="transparent" loext:char-shading-value="0" style:font-name-complex="Verdana1"/>
    </style:style>
    <style:style style:name="T348" style:family="text">
      <style:text-properties officeooo:rsid="042f3304" fo:background-color="transparent" loext:char-shading-value="0" style:font-name-complex="Verdana1"/>
    </style:style>
    <style:style style:name="T349" style:family="text">
      <style:text-properties officeooo:rsid="033279f7" fo:background-color="transparent" loext:char-shading-value="0" style:font-name-complex="Verdana1"/>
    </style:style>
    <style:style style:name="T350" style:family="text">
      <style:text-properties officeooo:rsid="01da5195" fo:background-color="transparent" loext:char-shading-value="0" style:font-name-complex="Verdana1"/>
    </style:style>
    <style:style style:name="T351" style:family="text">
      <style:text-properties officeooo:rsid="033ad289" fo:background-color="transparent" loext:char-shading-value="0" style:font-name-complex="Verdana1"/>
    </style:style>
    <style:style style:name="T352" style:family="text">
      <style:text-properties officeooo:rsid="0441ac7f" fo:background-color="transparent" loext:char-shading-value="0" style:font-name-complex="Verdana1"/>
    </style:style>
    <style:style style:name="T353" style:family="text">
      <style:text-properties officeooo:rsid="04465308" fo:background-color="transparent" loext:char-shading-value="0" style:font-name-complex="Verdana1"/>
    </style:style>
    <style:style style:name="T354" style:family="text">
      <style:text-properties officeooo:rsid="0423775b" fo:background-color="transparent" loext:char-shading-value="0" style:font-name-complex="Verdana1"/>
    </style:style>
    <style:style style:name="T355" style:family="text">
      <style:text-properties officeooo:rsid="044d005d" fo:background-color="transparent" loext:char-shading-value="0" style:font-name-complex="Verdana1"/>
    </style:style>
    <style:style style:name="T356" style:family="text">
      <style:text-properties officeooo:rsid="044d13f2" fo:background-color="transparent" loext:char-shading-value="0" style:font-name-complex="Verdana1"/>
    </style:style>
    <style:style style:name="T357" style:family="text">
      <style:text-properties officeooo:rsid="00158a85" fo:background-color="transparent" loext:char-shading-value="0"/>
    </style:style>
    <style:style style:name="T358" style:family="text">
      <style:text-properties officeooo:rsid="0018db7a" fo:background-color="transparent" loext:char-shading-value="0"/>
    </style:style>
    <style:style style:name="T359" style:family="text">
      <style:text-properties officeooo:rsid="0054c993" fo:background-color="transparent" loext:char-shading-value="0"/>
    </style:style>
    <style:style style:name="T360" style:family="text">
      <style:text-properties officeooo:rsid="001e8af7" fo:background-color="transparent" loext:char-shading-value="0"/>
    </style:style>
    <style:style style:name="T361" style:family="text">
      <style:text-properties officeooo:rsid="01384dd2" fo:background-color="transparent" loext:char-shading-value="0"/>
    </style:style>
    <style:style style:name="T362" style:family="text">
      <style:text-properties officeooo:rsid="022fdf02" fo:background-color="transparent" loext:char-shading-value="0"/>
    </style:style>
    <style:style style:name="T363" style:family="text">
      <style:text-properties officeooo:rsid="027fed09" fo:background-color="transparent" loext:char-shading-value="0"/>
    </style:style>
    <style:style style:name="T364" style:family="text">
      <style:text-properties officeooo:rsid="028325e1" fo:background-color="transparent" loext:char-shading-value="0"/>
    </style:style>
    <style:style style:name="T365" style:family="text">
      <style:text-properties officeooo:rsid="0294d643" fo:background-color="transparent" loext:char-shading-value="0"/>
    </style:style>
    <style:style style:name="T366" style:family="text">
      <style:text-properties officeooo:rsid="026b2655" fo:background-color="transparent" loext:char-shading-value="0"/>
    </style:style>
    <style:style style:name="T367" style:family="text">
      <style:text-properties officeooo:rsid="0234cf4a" fo:background-color="transparent" loext:char-shading-value="0"/>
    </style:style>
    <style:style style:name="T368" style:family="text">
      <style:text-properties officeooo:rsid="02728654" fo:background-color="transparent" loext:char-shading-value="0"/>
    </style:style>
    <style:style style:name="T369" style:family="text">
      <style:text-properties officeooo:rsid="024e6951" fo:background-color="transparent" loext:char-shading-value="0"/>
    </style:style>
    <style:style style:name="T370" style:family="text">
      <style:text-properties officeooo:rsid="025047b9" fo:background-color="transparent" loext:char-shading-value="0"/>
    </style:style>
    <style:style style:name="T371" style:family="text">
      <style:text-properties officeooo:rsid="01b0161b" fo:background-color="transparent" loext:char-shading-value="0"/>
    </style:style>
    <style:style style:name="T372" style:family="text">
      <style:text-properties fo:background-color="transparent" loext:char-shading-value="0" style:font-name-complex="Arial"/>
    </style:style>
    <style:style style:name="T373" style:family="text">
      <style:text-properties officeooo:rsid="041ad53a" fo:background-color="transparent" loext:char-shading-value="0" style:font-name-complex="Arial"/>
    </style:style>
    <style:style style:name="T374" style:family="text">
      <style:text-properties officeooo:rsid="041c4956" fo:background-color="transparent" loext:char-shading-value="0"/>
    </style:style>
    <style:style style:name="T375" style:family="text">
      <style:text-properties officeooo:rsid="042048cc" fo:background-color="transparent" loext:char-shading-value="0"/>
    </style:style>
    <style:style style:name="T376" style:family="text">
      <style:text-properties officeooo:rsid="02ad45cd" fo:background-color="transparent" loext:char-shading-value="0"/>
    </style:style>
    <style:style style:name="T377" style:family="text">
      <style:text-properties officeooo:rsid="04277c26" fo:background-color="transparent" loext:char-shading-value="0"/>
    </style:style>
    <style:style style:name="T378" style:family="text">
      <style:text-properties officeooo:rsid="04286ef0" fo:background-color="transparent" loext:char-shading-value="0"/>
    </style:style>
    <style:style style:name="T379" style:family="text">
      <style:text-properties officeooo:rsid="010d47ed" fo:background-color="transparent" loext:char-shading-value="0"/>
    </style:style>
    <style:style style:name="T380" style:family="text">
      <style:text-properties officeooo:rsid="0436fb68" fo:background-color="transparent" loext:char-shading-value="0"/>
    </style:style>
    <style:style style:name="T381" style:family="text">
      <style:text-properties officeooo:rsid="0441ac7f" fo:background-color="transparent" loext:char-shading-value="0"/>
    </style:style>
    <style:style style:name="T382" style:family="text">
      <style:text-properties officeooo:rsid="04465308" fo:background-color="transparent" loext:char-shading-value="0"/>
    </style:style>
    <style:style style:name="T383" style:family="text">
      <style:text-properties officeooo:rsid="0365bfa7" fo:background-color="transparent" loext:char-shading-value="0"/>
    </style:style>
    <style:style style:name="T384" style:family="text">
      <style:text-properties style:font-name-complex="Verdana1"/>
    </style:style>
    <style:style style:name="T385" style:family="text">
      <style:text-properties officeooo:rsid="0013ea6d" style:font-name-complex="Verdana1"/>
    </style:style>
    <style:style style:name="T386" style:family="text">
      <style:text-properties officeooo:rsid="00440674" style:font-name-complex="Verdana1"/>
    </style:style>
    <style:style style:name="T387" style:family="text">
      <style:text-properties officeooo:rsid="033279f7" style:font-name-complex="Verdana1"/>
    </style:style>
    <style:style style:name="T388" style:family="text">
      <style:text-properties officeooo:rsid="0418dfdf" style:font-name-complex="Verdana1"/>
    </style:style>
    <style:style style:name="T389" style:family="text">
      <style:text-properties officeooo:rsid="041e3349" style:font-name-complex="Verdana1"/>
    </style:style>
    <style:style style:name="T390" style:family="text">
      <style:text-properties officeooo:rsid="041e8ae0" style:font-name-complex="Verdana1"/>
    </style:style>
    <style:style style:name="T391" style:family="text">
      <style:text-properties officeooo:rsid="042074fd" style:font-name-complex="Verdana1"/>
    </style:style>
    <style:style style:name="T392" style:family="text">
      <style:text-properties officeooo:rsid="0423775b" style:font-name-complex="Verdana1"/>
    </style:style>
    <style:style style:name="T393" style:family="text">
      <style:text-properties officeooo:rsid="04314d61" style:font-name-complex="Verdana1"/>
    </style:style>
    <style:style style:name="T394" style:family="text">
      <style:text-properties officeooo:rsid="04367de9" style:font-name-complex="Verdana1"/>
    </style:style>
    <style:style style:name="T395" style:family="text">
      <style:text-properties officeooo:rsid="0436dbba" style:font-name-complex="Verdana1"/>
    </style:style>
    <style:style style:name="T396" style:family="text">
      <style:text-properties officeooo:rsid="00823533" style:font-name-complex="Verdana1"/>
    </style:style>
    <style:style style:name="T397" style:family="text">
      <style:text-properties officeooo:rsid="0017aa54" style:font-name-complex="Verdana1"/>
    </style:style>
    <style:style style:name="T398" style:family="text">
      <style:text-properties officeooo:rsid="0441ac7f" style:font-name-complex="Verdana1"/>
    </style:style>
    <style:style style:name="T399" style:family="text">
      <style:text-properties officeooo:rsid="044b21f2" style:font-name-complex="Verdana1"/>
    </style:style>
    <style:style style:name="T400" style:family="text">
      <style:text-properties fo:font-style="italic" fo:font-weight="bold" style:font-style-asian="italic" style:font-weight-asian="bold" style:font-name-complex="Verdana1" style:font-style-complex="italic" style:font-weight-complex="bold"/>
    </style:style>
    <style:style style:name="T401" style:family="text">
      <style:text-properties fo:font-style="italic" fo:font-weight="bold" officeooo:rsid="038933ee" style:font-style-asian="italic" style:font-weight-asian="bold" style:font-style-complex="italic" style:font-weight-complex="bold"/>
    </style:style>
    <style:style style:name="T402" style:family="text">
      <style:text-properties fo:font-style="italic" fo:font-weight="bold" officeooo:rsid="045292fd" fo:background-color="#ffff00" loext:char-shading-value="0" style:font-style-asian="italic" style:font-weight-asian="bold" style:font-style-complex="italic" style:font-weight-complex="bold"/>
    </style:style>
    <style:style style:name="T403" style:family="text">
      <style:text-properties fo:font-style="italic" style:font-style-asian="italic" style:font-style-complex="italic"/>
    </style:style>
    <style:style style:name="T404" style:family="text">
      <style:text-properties fo:font-style="italic" officeooo:rsid="041abbc5" style:font-style-asian="italic" style:font-style-complex="italic"/>
    </style:style>
    <style:style style:name="T405" style:family="text">
      <style:text-properties fo:font-style="italic" officeooo:rsid="042f6487" style:font-style-asian="italic" style:font-style-complex="italic"/>
    </style:style>
    <style:style style:name="T406" style:family="text">
      <style:text-properties fo:font-style="italic" officeooo:rsid="043893c5" style:font-style-asian="italic" style:font-style-complex="italic"/>
    </style:style>
    <style:style style:name="T407" style:family="text">
      <style:text-properties fo:font-style="italic" officeooo:rsid="04439f0d" style:font-style-asian="italic" style:font-style-complex="italic"/>
    </style:style>
    <style:style style:name="T408" style:family="text">
      <style:text-properties fo:font-style="italic" officeooo:rsid="0448d164" style:font-style-asian="italic" style:font-style-complex="italic"/>
    </style:style>
    <style:style style:name="T409" style:family="text">
      <style:text-properties fo:font-style="italic" style:font-style-asian="italic" style:font-name-complex="Verdana1" style:font-style-complex="italic"/>
    </style:style>
    <style:style style:name="T410" style:family="text">
      <style:text-properties fo:font-style="italic" style:font-style-asian="italic" style:font-name-complex="Verdana1" style:font-style-complex="italic" style:font-weight-complex="bold"/>
    </style:style>
    <style:style style:name="T411" style:family="text">
      <style:text-properties fo:font-style="italic" officeooo:rsid="00255af8" style:font-style-asian="italic" style:font-name-complex="Verdana1" style:font-style-complex="italic" style:font-weight-complex="bold"/>
    </style:style>
    <style:style style:name="T412" style:family="text">
      <style:text-properties fo:font-style="italic" officeooo:rsid="00a617f5" style:font-style-asian="italic" style:font-name-complex="Verdana1" style:font-style-complex="italic" style:font-weight-complex="bold"/>
    </style:style>
    <style:style style:name="T413" style:family="text">
      <style:text-properties fo:font-style="italic" officeooo:rsid="00255af8" style:font-style-asian="italic" style:font-name-complex="Verdana1" style:font-style-complex="italic"/>
    </style:style>
    <style:style style:name="T414" style:family="text">
      <style:text-properties fo:font-style="italic" officeooo:rsid="0086d7ef" style:font-style-asian="italic" style:font-name-complex="Verdana1" style:font-style-complex="italic"/>
    </style:style>
    <style:style style:name="T415" style:family="text">
      <style:text-properties fo:font-style="italic" officeooo:rsid="042f3304" style:font-style-asian="italic" style:font-name-complex="Verdana1" style:font-style-complex="italic"/>
    </style:style>
    <style:style style:name="T416" style:family="text">
      <style:text-properties fo:font-style="italic" officeooo:rsid="01a7318b" style:font-style-asian="italic" style:font-name-complex="Verdana1" style:font-style-complex="italic"/>
    </style:style>
    <style:style style:name="T417" style:family="text">
      <style:text-properties fo:font-style="italic" officeooo:rsid="00150c9f" style:font-style-asian="italic" style:font-name-complex="Verdana1" style:font-style-complex="italic"/>
    </style:style>
    <style:style style:name="T418" style:family="text">
      <style:text-properties fo:font-style="italic" officeooo:rsid="01a8ed07" style:font-style-asian="italic" style:font-name-complex="Verdana1" style:font-style-complex="italic"/>
    </style:style>
    <style:style style:name="T419" style:family="text">
      <style:text-properties fo:font-style="italic" officeooo:rsid="01ed246d" style:font-style-asian="italic" style:font-name-complex="Verdana1" style:font-style-complex="italic"/>
    </style:style>
    <style:style style:name="T420" style:family="text">
      <style:text-properties fo:font-style="italic" officeooo:rsid="00a617f5" style:font-style-asian="italic" style:font-name-complex="Verdana1" style:font-style-complex="italic"/>
    </style:style>
    <style:style style:name="T421" style:family="text">
      <style:text-properties fo:font-style="italic" officeooo:rsid="00a7a238" style:font-style-asian="italic" style:font-name-complex="Verdana1" style:font-style-complex="italic"/>
    </style:style>
    <style:style style:name="T422" style:family="text">
      <style:text-properties fo:font-style="italic" officeooo:rsid="04597f22" style:font-style-asian="italic" style:font-name-complex="Verdana1" style:font-style-complex="italic"/>
    </style:style>
    <style:style style:name="T423" style:family="text">
      <style:text-properties fo:font-style="italic" fo:background-color="#ffffff" loext:char-shading-value="0" style:font-style-asian="italic" style:font-name-complex="Verdana1" style:font-style-complex="italic"/>
    </style:style>
    <style:style style:name="T424" style:family="text">
      <style:text-properties fo:font-style="italic" officeooo:rsid="0024e227" fo:background-color="#ffffff" loext:char-shading-value="0" style:font-style-asian="italic" style:font-name-complex="Verdana1" style:font-style-complex="italic"/>
    </style:style>
    <style:style style:name="T425" style:family="text">
      <style:text-properties fo:font-style="italic" officeooo:rsid="042f3304" fo:background-color="#ffff00" loext:char-shading-value="0" style:font-style-asian="italic" style:font-style-complex="italic"/>
    </style:style>
    <style:style style:name="T426" style:family="text">
      <style:text-properties fo:font-style="italic" officeooo:rsid="04314d61" fo:background-color="#ffff00" loext:char-shading-value="0" style:font-style-asian="italic" style:font-name-complex="Verdana1" style:font-style-complex="italic"/>
    </style:style>
    <style:style style:name="T427" style:family="text">
      <style:text-properties fo:font-style="italic" fo:background-color="transparent" loext:char-shading-value="0" style:font-style-asian="italic" style:font-name-complex="Verdana1" style:font-style-complex="italic"/>
    </style:style>
    <style:style style:name="T428" style:family="text">
      <style:text-properties fo:font-style="italic" officeooo:rsid="0229b5cf" fo:background-color="transparent" loext:char-shading-value="0" style:font-style-asian="italic" style:font-name-complex="Verdana1" style:font-style-complex="italic"/>
    </style:style>
    <style:style style:name="T429" style:family="text">
      <style:text-properties fo:font-style="italic" officeooo:rsid="00e8d1c9" fo:background-color="transparent" loext:char-shading-value="0" style:font-style-asian="italic" style:font-name-complex="Verdana1" style:font-style-complex="italic"/>
    </style:style>
    <style:style style:name="T430" style:family="text">
      <style:text-properties fo:font-style="italic" officeooo:rsid="041e8ae0" fo:background-color="transparent" loext:char-shading-value="0" style:font-style-asian="italic" style:font-name-complex="Verdana1" style:font-style-complex="italic"/>
    </style:style>
    <style:style style:name="T431" style:family="text">
      <style:text-properties fo:font-style="italic" officeooo:rsid="01a8ed07" fo:background-color="transparent" loext:char-shading-value="0" style:font-style-asian="italic" style:font-name-complex="Verdana1" style:font-style-complex="italic"/>
    </style:style>
    <style:style style:name="T432" style:family="text">
      <style:text-properties fo:font-style="italic" officeooo:rsid="00150c9f" fo:background-color="transparent" loext:char-shading-value="0" style:font-style-asian="italic" style:font-name-complex="Verdana1" style:font-style-complex="italic"/>
    </style:style>
    <style:style style:name="T433" style:family="text">
      <style:text-properties fo:font-style="italic" officeooo:rsid="0236c737" fo:background-color="transparent" loext:char-shading-value="0" style:font-style-asian="italic" style:font-name-complex="Verdana1" style:font-style-complex="italic"/>
    </style:style>
    <style:style style:name="T434" style:family="text">
      <style:text-properties fo:font-style="italic" officeooo:rsid="000f17c7" fo:background-color="transparent" loext:char-shading-value="0" style:font-style-asian="italic" style:font-name-complex="Verdana1" style:font-style-complex="italic"/>
    </style:style>
    <style:style style:name="T435" style:family="text">
      <style:text-properties fo:font-style="italic" officeooo:rsid="01ed246d" fo:background-color="transparent" loext:char-shading-value="0" style:font-style-asian="italic" style:font-name-complex="Verdana1" style:font-style-complex="italic"/>
    </style:style>
    <style:style style:name="T436" style:family="text">
      <style:text-properties fo:font-style="italic" fo:background-color="transparent" loext:char-shading-value="0" style:font-style-asian="italic" style:font-style-complex="italic"/>
    </style:style>
    <style:style style:name="T437" style:family="text">
      <style:text-properties fo:font-style="italic" fo:font-weight="normal" officeooo:rsid="038933ee" style:font-style-asian="italic" style:font-weight-asian="normal" style:font-style-complex="italic" style:font-weight-complex="normal"/>
    </style:style>
    <style:style style:name="T438" style:family="text">
      <style:text-properties fo:font-style="italic" fo:font-weight="normal" officeooo:rsid="00a7a238" style:font-style-asian="italic" style:font-weight-asian="normal" style:font-name-complex="Verdana1" style:font-style-complex="italic" style:font-weight-complex="normal"/>
    </style:style>
    <style:style style:name="T439" style:family="text">
      <style:text-properties fo:font-style="italic" fo:font-weight="normal" officeooo:rsid="024d248f" style:font-style-asian="italic" style:font-weight-asian="normal" style:font-name-complex="Verdana1" style:font-style-complex="italic" style:font-weight-complex="normal"/>
    </style:style>
    <style:style style:name="T440" style:family="text">
      <style:text-properties fo:font-style="italic" fo:font-weight="normal" officeooo:rsid="04597f22" style:font-style-asian="italic" style:font-weight-asian="normal" style:font-name-complex="Verdana1" style:font-style-complex="italic" style:font-weight-complex="normal"/>
    </style:style>
    <style:style style:name="T441" style:family="text">
      <style:text-properties fo:font-style="italic" fo:font-weight="normal" officeooo:rsid="04597f22" fo:background-color="#ffffff" loext:char-shading-value="0" style:font-style-asian="italic" style:font-weight-asian="normal" style:font-name-complex="Verdana1" style:font-style-complex="italic" style:font-weight-complex="normal"/>
    </style:style>
    <style:style style:name="T442" style:family="text">
      <style:text-properties officeooo:rsid="01ce3ba1"/>
    </style:style>
    <style:style style:name="T443" style:family="text">
      <style:text-properties fo:font-size="11pt" style:font-size-asian="11pt" style:font-name-complex="Verdana1" style:font-size-complex="11pt"/>
    </style:style>
    <style:style style:name="T444" style:family="text">
      <style:text-properties fo:font-size="11pt" style:font-size-asian="11pt" style:font-name-complex="Verdana1" style:font-size-complex="11pt" style:font-style-complex="italic"/>
    </style:style>
    <style:style style:name="T445" style:family="text">
      <style:text-properties fo:font-size="11pt" style:font-size-asian="11pt" style:font-name-complex="Verdana1" style:font-size-complex="11pt" style:font-weight-complex="bold"/>
    </style:style>
    <style:style style:name="T446" style:family="text">
      <style:text-properties fo:font-size="11pt" officeooo:rsid="023d6ce7" style:font-size-asian="11pt" style:font-name-complex="Verdana1" style:font-size-complex="11pt"/>
    </style:style>
    <style:style style:name="T447" style:family="text">
      <style:text-properties fo:font-size="11pt" officeooo:rsid="02bb9d13" style:font-size-asian="11pt" style:font-name-complex="Verdana1" style:font-size-complex="11pt"/>
    </style:style>
    <style:style style:name="T448" style:family="text">
      <style:text-properties fo:font-size="11pt" officeooo:rsid="0423775b" style:font-size-asian="11pt" style:font-name-complex="Verdana1" style:font-size-complex="11pt"/>
    </style:style>
    <style:style style:name="T449" style:family="text">
      <style:text-properties fo:font-size="11pt" fo:background-color="transparent" loext:char-shading-value="0" style:font-size-asian="11pt" style:font-name-complex="Verdana1" style:font-size-complex="11pt"/>
    </style:style>
    <style:style style:name="T450" style:family="text">
      <style:text-properties fo:font-size="11pt" fo:background-color="transparent" loext:char-shading-value="0" style:font-size-asian="11pt" style:font-name-complex="Verdana1" style:font-size-complex="11pt" style:font-weight-complex="bold"/>
    </style:style>
    <style:style style:name="T451" style:family="text">
      <style:text-properties fo:font-size="11pt" officeooo:rsid="0294d643" fo:background-color="transparent" loext:char-shading-value="0" style:font-size-asian="11pt" style:font-name-complex="Verdana1" style:font-size-complex="11pt"/>
    </style:style>
    <style:style style:name="T452" style:family="text">
      <style:text-properties fo:font-size="11pt" officeooo:rsid="0364aeae" fo:background-color="transparent" loext:char-shading-value="0" style:font-size-asian="11pt" style:font-name-complex="Verdana1" style:font-size-complex="11pt"/>
    </style:style>
    <style:style style:name="T453" style:family="text">
      <style:text-properties fo:font-size="11pt" officeooo:rsid="0365bfa7" fo:background-color="transparent" loext:char-shading-value="0" style:font-size-asian="11pt" style:font-name-complex="Verdana1" style:font-size-complex="11pt"/>
    </style:style>
    <style:style style:name="T454" style:family="text">
      <style:text-properties fo:font-size="11pt" fo:font-style="italic" style:font-size-asian="11pt" style:font-style-asian="italic" style:font-name-complex="Verdana1" style:font-size-complex="11pt"/>
    </style:style>
    <style:style style:name="T455" style:family="text">
      <style:text-properties fo:font-size="11pt" fo:font-style="italic" style:font-size-asian="11pt" style:font-style-asian="italic" style:font-name-complex="Verdana1" style:font-size-complex="11pt" style:font-style-complex="italic"/>
    </style:style>
    <style:style style:name="T456" style:family="text">
      <style:text-properties fo:font-size="11pt" fo:font-style="italic" style:font-size-asian="11pt" style:font-style-asian="italic" style:font-name-complex="Verdana1" style:font-size-complex="11pt" style:font-weight-complex="bold"/>
    </style:style>
    <style:style style:name="T457" style:family="text">
      <style:text-properties fo:font-size="11pt" fo:font-style="italic" officeooo:rsid="002f13d7" style:font-size-asian="11pt" style:font-style-asian="italic" style:font-name-complex="Verdana1" style:font-size-complex="11pt"/>
    </style:style>
    <style:style style:name="T458"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459" style:family="text">
      <style:text-properties fo:font-size="11pt" fo:font-style="italic" fo:background-color="transparent" loext:char-shading-value="0" style:font-size-asian="11pt" style:font-style-asian="italic" style:font-name-complex="Verdana1" style:font-size-complex="11pt"/>
    </style:style>
    <style:style style:name="T460"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461" style:family="text">
      <style:text-properties fo:font-size="11pt" fo:background-color="#ffffff" loext:char-shading-value="0" style:font-size-asian="11pt" style:font-name-complex="Verdana1" style:font-size-complex="11pt"/>
    </style:style>
    <style:style style:name="T462" style:family="text">
      <style:text-properties fo:font-size="11pt" officeooo:rsid="041d1165" fo:background-color="#ffffff" loext:char-shading-value="0" style:font-size-asian="11pt" style:font-name-complex="Verdana1" style:font-size-complex="11pt"/>
    </style:style>
    <style:style style:name="T463" style:family="text">
      <style:text-properties fo:font-size="11pt" officeooo:rsid="041e3349" fo:background-color="#ffffff" loext:char-shading-value="0" style:font-size-asian="11pt" style:font-name-complex="Verdana1" style:font-size-complex="11pt"/>
    </style:style>
    <style:style style:name="T464" style:family="text">
      <style:text-properties fo:font-size="11pt" officeooo:rsid="023e0dba" fo:background-color="#ffffff" loext:char-shading-value="0" style:font-size-asian="11pt" style:font-name-complex="Verdana1" style:font-size-complex="11pt"/>
    </style:style>
    <style:style style:name="T465" style:family="text">
      <style:text-properties fo:font-size="11pt" officeooo:rsid="00163b24" fo:background-color="#ffffff" loext:char-shading-value="0" style:font-size-asian="11pt" style:font-name-complex="Verdana1" style:font-size-complex="11pt"/>
    </style:style>
    <style:style style:name="T466" style:family="text">
      <style:text-properties fo:font-size="11pt" officeooo:rsid="005240c3" fo:background-color="#ffffff" loext:char-shading-value="0" style:font-size-asian="11pt" style:font-name-complex="Verdana1" style:font-size-complex="11pt"/>
    </style:style>
    <style:style style:name="T467" style:family="text">
      <style:text-properties fo:font-weight="normal" fo:background-color="transparent" loext:char-shading-value="0" style:font-weight-asian="normal" style:font-name-complex="Arial" style:font-weight-complex="normal"/>
    </style:style>
    <style:style style:name="T468" style:family="text">
      <style:text-properties fo:font-weight="normal" officeooo:rsid="01ae3a6e" style:font-weight-asian="normal" style:font-weight-complex="normal"/>
    </style:style>
    <style:style style:name="T469" style:family="text">
      <style:text-properties officeooo:rsid="026b2655"/>
    </style:style>
    <style:style style:name="T470" style:family="text">
      <style:text-properties officeooo:rsid="0271208c"/>
    </style:style>
    <style:style style:name="T471" style:family="text">
      <style:text-properties officeooo:rsid="02728654"/>
    </style:style>
    <style:style style:name="T472" style:family="text">
      <style:text-properties fo:language="it" fo:country="IT" style:font-name-asian="Times New Roman" style:font-name-complex="Times New Roman" style:language-complex="ar" style:country-complex="SA"/>
    </style:style>
    <style:style style:name="T473" style:family="text">
      <style:text-properties fo:language="it" fo:country="IT" officeooo:rsid="03278f74" style:font-name-asian="Times New Roman" style:font-name-complex="Times New Roman" style:language-complex="ar" style:country-complex="SA"/>
    </style:style>
    <style:style style:name="T474" style:family="text">
      <style:text-properties fo:language="it" fo:country="IT" officeooo:rsid="0424caa0" fo:background-color="#ffffff" loext:char-shading-value="0" style:font-name-asian="Times New Roman" style:language-complex="ar" style:country-complex="SA"/>
    </style:style>
    <style:style style:name="T475" style:family="text">
      <style:text-properties fo:language="it" fo:country="IT" officeooo:rsid="0433a3bf" fo:background-color="#ffffff" loext:char-shading-value="0" style:font-name-asian="Times New Roman" style:language-complex="ar" style:country-complex="SA"/>
    </style:style>
    <style:style style:name="T476" style:family="text">
      <style:text-properties style:font-name-asian="Verdana1"/>
    </style:style>
    <style:style style:name="T477" style:family="text">
      <style:text-properties fo:font-variant="normal" fo:text-transform="none" style:use-window-font-color="true" fo:letter-spacing="normal" fo:language="it" fo:country="IT" fo:font-weight="normal" officeooo:rsid="01af415d" fo:background-color="#ffffff" loext:char-shading-value="0" style:font-name-asian="Times New Roman" style:language-complex="ar" style:country-complex="SA"/>
    </style:style>
    <style:style style:name="T478" style:family="text">
      <style:text-properties fo:font-variant="normal" fo:text-transform="none" style:use-window-font-color="true" fo:letter-spacing="normal" fo:language="it" fo:country="IT" fo:font-style="normal" fo:font-weight="normal" style:font-name-asian="Times New Roman" style:language-complex="ar" style:country-complex="SA"/>
    </style:style>
    <style:style style:name="T479" style:family="text">
      <style:text-properties fo:font-variant="normal" fo:text-transform="none" style:use-window-font-color="true" fo:letter-spacing="normal" fo:language="it" fo:country="IT" fo:font-style="normal" fo:font-weight="normal" officeooo:rsid="034f247f" style:font-name-asian="Times New Roman" style:language-complex="ar" style:country-complex="SA"/>
    </style:style>
    <style:style style:name="T480" style:family="text">
      <style:text-properties fo:font-variant="normal" fo:text-transform="none" style:use-window-font-color="true" fo:letter-spacing="normal" fo:language="it" fo:country="IT" fo:font-style="normal" fo:font-weight="normal" officeooo:rsid="04277c26" style:font-name-asian="Times New Roman" style:language-complex="ar" style:country-complex="SA"/>
    </style:style>
    <style:style style:name="T481" style:family="text">
      <style:text-properties fo:font-variant="normal" fo:text-transform="none" style:use-window-font-color="true" fo:letter-spacing="normal" fo:language="it" fo:country="IT" fo:font-style="normal" fo:font-weight="normal" officeooo:rsid="034f247f" fo:background-color="transparent" loext:char-shading-value="0" style:font-name-asian="Times New Roman" style:language-complex="ar" style:country-complex="SA"/>
    </style:style>
    <style:style style:name="T482" style:family="text">
      <style:text-properties fo:font-variant="normal" fo:text-transform="none" style:use-window-font-color="true" style:text-line-through-style="none" style:text-line-through-type="none" style:font-name="Verdana1" fo:font-size="11pt" fo:letter-spacing="normal" fo:language="it" fo:country="IT" fo:font-style="italic" style:text-underline-style="none" fo:font-weight="normal" officeooo:rsid="042875ac"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483" style:family="text">
      <style:text-properties fo:font-variant="normal" fo:text-transform="none" style:font-name="Verdana" fo:font-size="11pt" fo:letter-spacing="normal" fo:font-weight="normal" style:font-size-asian="11pt" style:font-weight-asian="normal" style:font-size-complex="11pt" style:font-weight-complex="normal"/>
    </style:style>
    <style:style style:name="T484" style:family="text">
      <style:text-properties fo:font-variant="normal" fo:text-transform="none" style:font-name="Verdana" fo:font-size="11pt" fo:letter-spacing="normal" fo:font-weight="normal" officeooo:rsid="039ee797" style:font-size-asian="11pt" style:font-weight-asian="normal" style:font-size-complex="11pt" style:font-weight-complex="normal"/>
    </style:style>
    <style:style style:name="T485" style:family="text">
      <style:text-properties fo:font-variant="normal" fo:text-transform="none" style:font-name="Verdana" fo:font-size="11pt" fo:letter-spacing="normal" fo:font-weight="normal" officeooo:rsid="039d8de8" style:font-size-asian="11pt" style:font-weight-asian="normal" style:font-size-complex="11pt" style:font-weight-complex="normal"/>
    </style:style>
    <style:style style:name="T486" style:family="text">
      <style:text-properties fo:font-variant="normal" fo:text-transform="none" style:font-name="Verdana" fo:font-size="11pt" fo:letter-spacing="normal" fo:font-weight="normal" officeooo:rsid="03923d10" style:font-size-asian="11pt" style:font-weight-asian="normal" style:font-size-complex="11pt" style:font-weight-complex="normal"/>
    </style:style>
    <style:style style:name="T487" style:family="text">
      <style:text-properties fo:font-variant="normal" fo:text-transform="none" fo:color="#222222" style:font-name="Verdana1" fo:font-size="11pt" fo:letter-spacing="normal" fo:language="it" fo:country="IT" fo:font-style="italic" fo:font-weight="normal" officeooo:rsid="0294d643"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488" style:family="text">
      <style:text-properties officeooo:rsid="00139047"/>
    </style:style>
    <style:style style:name="T489" style:family="text">
      <style:text-properties officeooo:rsid="0013ea6d"/>
    </style:style>
    <style:style style:name="T490" style:family="text">
      <style:text-properties officeooo:rsid="0077dc00"/>
    </style:style>
    <style:style style:name="T491" style:family="text">
      <style:text-properties officeooo:rsid="007a3878"/>
    </style:style>
    <style:style style:name="T492" style:family="text">
      <style:text-properties officeooo:rsid="00554cf9"/>
    </style:style>
    <style:style style:name="T493" style:family="text">
      <style:text-properties officeooo:rsid="003bb592"/>
    </style:style>
    <style:style style:name="T494" style:family="text">
      <style:text-properties officeooo:rsid="016210e2"/>
    </style:style>
    <style:style style:name="T495" style:family="text">
      <style:text-properties officeooo:rsid="013d1898"/>
    </style:style>
    <style:style style:name="T496" style:family="text">
      <style:text-properties officeooo:rsid="0189e319"/>
    </style:style>
    <style:style style:name="T497" style:family="text">
      <style:text-properties officeooo:rsid="022fdf02"/>
    </style:style>
    <style:style style:name="T498" style:family="text">
      <style:text-properties officeooo:rsid="0234cf4a"/>
    </style:style>
    <style:style style:name="T499" style:family="text">
      <style:text-properties officeooo:rsid="024be5a0"/>
    </style:style>
    <style:style style:name="T500" style:family="text">
      <style:text-properties officeooo:rsid="025403b1"/>
    </style:style>
    <style:style style:name="T501" style:family="text">
      <style:text-properties officeooo:rsid="02159767"/>
    </style:style>
    <style:style style:name="T502" style:family="text">
      <style:text-properties officeooo:rsid="02310a81"/>
    </style:style>
    <style:style style:name="T503" style:family="text">
      <style:text-properties style:font-style-complex="italic"/>
    </style:style>
    <style:style style:name="T504" style:family="text">
      <style:text-properties officeooo:rsid="041e8ae0" style:font-style-complex="italic"/>
    </style:style>
    <style:style style:name="T505" style:family="text">
      <style:text-properties officeooo:rsid="02ab6af7"/>
    </style:style>
    <style:style style:name="T506" style:family="text">
      <style:text-properties officeooo:rsid="0020fe1e"/>
    </style:style>
    <style:style style:name="T507" style:family="text">
      <style:text-properties officeooo:rsid="0026ad5e"/>
    </style:style>
    <style:style style:name="T508" style:family="text">
      <style:text-properties officeooo:rsid="02e18e8a"/>
    </style:style>
    <style:style style:name="T509" style:family="text">
      <style:text-properties officeooo:rsid="0334da81"/>
    </style:style>
    <style:style style:name="T510" style:family="text">
      <style:text-properties style:font-name-asian="Batang" style:font-name-complex="Verdana1"/>
    </style:style>
    <style:style style:name="T511" style:family="text">
      <style:text-properties officeooo:rsid="039ee797"/>
    </style:style>
    <style:style style:name="T512" style:family="text">
      <style:text-properties officeooo:rsid="0333027c"/>
    </style:style>
    <style:style style:name="T513" style:family="text">
      <style:text-properties fo:text-transform="uppercase"/>
    </style:style>
    <style:style style:name="T514" style:family="text">
      <style:text-properties fo:text-transform="uppercase" officeooo:rsid="035d00db"/>
    </style:style>
    <style:style style:name="T515" style:family="text">
      <style:text-properties fo:text-transform="uppercase" fo:background-color="#ffff00" loext:char-shading-value="0"/>
    </style:style>
    <style:style style:name="T516" style:family="text">
      <style:text-properties fo:text-transform="uppercase" officeooo:rsid="035e26db"/>
    </style:style>
    <style:style style:name="T517" style:family="text">
      <style:text-properties fo:text-transform="uppercase" officeooo:rsid="035d00db" fo:background-color="transparent" loext:char-shading-value="0"/>
    </style:style>
    <style:style style:name="T518" style:family="text">
      <style:text-properties fo:text-transform="uppercase" officeooo:rsid="035f261e" fo:background-color="transparent" loext:char-shading-value="0"/>
    </style:style>
    <style:style style:name="T519" style:family="text">
      <style:text-properties fo:text-transform="uppercase" officeooo:rsid="04439f0d" fo:background-color="transparent" loext:char-shading-value="0"/>
    </style:style>
    <style:style style:name="T520" style:family="text">
      <style:text-properties fo:text-transform="uppercase" officeooo:rsid="044b21f2"/>
    </style:style>
    <style:style style:name="T521" style:family="text">
      <style:text-properties officeooo:rsid="035c91e6"/>
    </style:style>
    <style:style style:name="T522" style:family="text">
      <style:text-properties officeooo:rsid="041abbc5"/>
    </style:style>
    <style:style style:name="T523" style:family="text">
      <style:text-properties officeooo:rsid="041ad53a"/>
    </style:style>
    <style:style style:name="T524" style:family="text">
      <style:text-properties officeooo:rsid="01ae3a6e"/>
    </style:style>
    <style:style style:name="T525" style:family="text">
      <style:text-properties officeooo:rsid="041c4956"/>
    </style:style>
    <style:style style:name="T526" style:family="text">
      <style:text-properties officeooo:rsid="041e8ae0"/>
    </style:style>
    <style:style style:name="T527" style:family="text">
      <style:text-properties officeooo:rsid="042048cc"/>
    </style:style>
    <style:style style:name="T528" style:family="text">
      <style:text-properties officeooo:rsid="04224d21"/>
    </style:style>
    <style:style style:name="T529" style:family="text">
      <style:text-properties officeooo:rsid="04277c26"/>
    </style:style>
    <style:style style:name="T530" style:family="text">
      <style:text-properties officeooo:rsid="04286ef0"/>
    </style:style>
    <style:style style:name="T531" style:family="text">
      <style:text-properties officeooo:rsid="0429eb0f"/>
    </style:style>
    <style:style style:name="T532" style:family="text">
      <style:text-properties officeooo:rsid="042d584f"/>
    </style:style>
    <style:style style:name="T533" style:family="text">
      <style:text-properties officeooo:rsid="042f3304"/>
    </style:style>
    <style:style style:name="T534" style:family="text">
      <style:text-properties officeooo:rsid="042f6487"/>
    </style:style>
    <style:style style:name="T535" style:family="text">
      <style:text-properties officeooo:rsid="04314d61"/>
    </style:style>
    <style:style style:name="T536" style:family="text">
      <style:text-properties officeooo:rsid="0435a729"/>
    </style:style>
    <style:style style:name="T537" style:family="text">
      <style:text-properties officeooo:rsid="0436fb68"/>
    </style:style>
    <style:style style:name="T538" style:family="text">
      <style:text-properties officeooo:rsid="043893c5"/>
    </style:style>
    <style:style style:name="T539" style:family="text">
      <style:text-properties officeooo:rsid="043daca3"/>
    </style:style>
    <style:style style:name="T540" style:family="text">
      <style:text-properties officeooo:rsid="0445d4a6"/>
    </style:style>
    <style:style style:name="T541" style:family="text">
      <style:text-properties officeooo:rsid="04371719"/>
    </style:style>
    <style:style style:name="T542" style:family="text">
      <style:text-properties style:font-name-asian="Times New Roman" style:font-name-complex="Times New Roman"/>
    </style:style>
    <style:style style:name="T543" style:family="text">
      <style:text-properties officeooo:rsid="0441ac7f"/>
    </style:style>
    <style:style style:name="T544" style:family="text">
      <style:text-properties officeooo:rsid="04439f0d"/>
    </style:style>
    <style:style style:name="T545" style:family="text">
      <style:text-properties officeooo:rsid="0365bfa7"/>
    </style:style>
    <style:style style:name="T546" style:family="text">
      <style:text-properties officeooo:rsid="038b03b0"/>
    </style:style>
    <style:style style:name="T547" style:family="text">
      <style:text-properties officeooo:rsid="04525f64"/>
    </style:style>
    <style:style style:name="T548" style:family="text">
      <style:text-properties officeooo:rsid="045292fd"/>
    </style:style>
    <style:style style:name="T549" style:family="text">
      <style:text-properties officeooo:rsid="04536cf3"/>
    </style:style>
    <style:style style:name="T550" style:family="text">
      <style:text-properties officeooo:rsid="045bd439"/>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63">C<text:span text:style-name="T523">APITOLATO</text:span> SPECI<text:span text:style-name="T513">ALE per l’affidamento del servizio di ristorazione scolastica in favore degli </text:span><text:span text:style-name="T514">UTENTI</text:span><text:span text:style-name="T513"> delle scuole </text:span><text:span text:style-name="T520">DEL PRIMO E DEL SECONDO CICLO DI ISTRUZIONE E FORMAZIONE</text:span><text:span text:style-name="T513"> di </text:span><text:span text:style-name="T515">…</text:span><text:span text:style-name="T513"> </text:span><text:span text:style-name="T516">NEL RISPETTO </text:span><text:span text:style-name="T514">DEL PROGRAMMA PER L’ORIENTAMENTO DEI CONSUMI E L’EDUCAZIONE AMBIENTALE DELLA PROVINCIA AUTONOMA DI TRE</text:span><text:span text:style-name="T517">NTO </text:span><text:span text:style-name="T518">e, </text:span><text:span text:style-name="T519">PER QUANTO COMPATIBILI,</text:span><text:span text:style-name="T518"> dei Cam</text:span><text:span text:style-name="T519"> ministeriali per l’affidamento del servizio di ristorazione collettiva</text:span></text:p>
      <text:p text:style-name="P11"/>
      <text:p text:style-name="P19"/>
      <text:p text:style-name="P25">CIG: _______________</text:p>
      <text:p text:style-name="P25">CUP<text:span text:style-name="T472"> </text:span><text:span text:style-name="T473">(qualora previsto): _______________</text:span> </text:p>
      <text:p text:style-name="P11"/>
      <text:p text:style-name="P7"/>
      <text:p text:style-name="P7"/>
      <text:p text:style-name="P7"/>
      <text:p text:style-name="P7"/>
      <text:p text:style-name="P7"/>
      <text:p text:style-name="P7"/>
      <text:p text:style-name="P7"/>
      <text:p text:style-name="P7"/>
      <text:p text:style-name="P11">- PARTE <text:span text:style-name="T521">AMMINISTRATIVA</text:span> -</text:p>
      <text:p text:style-name="P8"/>
      <text:p text:style-name="P9"/>
      <text:p text:style-name="P9"/>
      <text:p text:style-name="P10"/>
      <text:p text:style-name="P9"/>
      <text:p text:style-name="P9"/>
      <text:p text:style-name="P9"/>
      <text:p text:style-name="P64"/>
      <text:p text:style-name="P27">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1"><text:a xlink:type="simple" xlink:href="#__RefHeading___Toc40600_1644856828" text:style-name="Internet_20_link" text:visited-style-name="Visited_20_Internet_20_Link"><text:span text:style-name="T39">Art. 1 – Oggetto e finalità dell’appalto<text:tab/></text:span></text:a><text:span text:style-name="T42">3</text:span></text:p>
          <text:p text:style-name="P61"><text:a xlink:type="simple" xlink:href="#__RefHeading___Toc473883903" text:style-name="Internet_20_link" text:visited-style-name="Visited_20_Internet_20_Link"><text:span text:style-name="T39">Art. 2 – Descrizione del servizio e condizioni di espletamento delle attività<text:tab/></text:span></text:a><text:span text:style-name="T42">3</text:span></text:p>
          <text:p text:style-name="P61"><text:a xlink:type="simple" xlink:href="#__RefHeading___Toc473883904" text:style-name="Internet_20_link" text:visited-style-name="Visited_20_Internet_20_Link"><text:span text:style-name="T39">Art. 3 – Obblighi a carico dell’appaltatore<text:tab/></text:span></text:a><text:span text:style-name="T42">4</text:span></text:p>
          <text:p text:style-name="P61"><text:a xlink:type="simple" xlink:href="#__RefHeading___Toc473883905" text:style-name="Internet_20_link" text:visited-style-name="Visited_20_Internet_20_Link"><text:span text:style-name="T39">Art. 4 – Obblighi a carico della stazione appaltante<text:tab/></text:span></text:a><text:span text:style-name="T42">4</text:span></text:p>
          <text:p text:style-name="P61"><text:a xlink:type="simple" xlink:href="#__RefHeading___Toc473883906" text:style-name="Internet_20_link" text:visited-style-name="Visited_20_Internet_20_Link"><text:span text:style-name="T39">Art. 5 – Norme che regolano il contratto e criteri interpretativi<text:tab/></text:span></text:a><text:span text:style-name="T42">4</text:span></text:p>
          <text:p text:style-name="P61"><text:a xlink:type="simple" xlink:href="#__RefHeading___Toc473883907" text:style-name="Internet_20_link" text:visited-style-name="Visited_20_Internet_20_Link"><text:span text:style-name="T39">Art. 6 – Documenti che fanno parte del contratto<text:tab/></text:span></text:a><text:span text:style-name="T42">6</text:span></text:p>
          <text:p text:style-name="P61"><text:a xlink:type="simple" xlink:href="#__RefHeading___Toc473883908" text:style-name="Internet_20_link" text:visited-style-name="Visited_20_Internet_20_Link"><text:span text:style-name="T39">Art. 7 – Durata del contratto<text:tab/></text:span></text:a><text:span text:style-name="T42">6</text:span></text:p>
          <text:p text:style-name="P61"><text:a xlink:type="simple" xlink:href="#__RefHeading___Toc473883909" text:style-name="Internet_20_link" text:visited-style-name="Visited_20_Internet_20_Link"><text:span text:style-name="T39">Art. 8 – Importo del contratto<text:tab/></text:span></text:a><text:span text:style-name="T42">7</text:span></text:p>
          <text:p text:style-name="P61"><text:a xlink:type="simple" xlink:href="#__RefHeading___Toc40602_1644856828" text:style-name="Internet_20_link" text:visited-style-name="Visited_20_Internet_20_Link"><text:span text:style-name="T39">Art. 9 – Direttore dell’esecuzione del contratto<text:tab/></text:span></text:a><text:span text:style-name="T42">7</text:span></text:p>
          <text:p text:style-name="P61"><text:a xlink:type="simple" xlink:href="#__RefHeading___Toc473883911" text:style-name="Internet_20_link" text:visited-style-name="Visited_20_Internet_20_Link"><text:span text:style-name="T39">Art. 10 – Avvio dell’esecuzione del contratto<text:tab/></text:span></text:a><text:span text:style-name="T42">8</text:span></text:p>
          <text:p text:style-name="P61"><text:a xlink:type="simple" xlink:href="#__RefHeading___Toc9159_3247096555" text:style-name="Internet_20_link" text:visited-style-name="Visited_20_Internet_20_Link"><text:span text:style-name="T39">Art. 11 – Sospensione dell’esecuzione del contratto<text:tab/></text:span></text:a><text:span text:style-name="T42">8</text:span></text:p>
          <text:p text:style-name="P61"><text:a xlink:type="simple" xlink:href="#__RefHeading___Toc473883913" text:style-name="Internet_20_link" text:visited-style-name="Visited_20_Internet_20_Link"><text:span text:style-name="T39">Art. 12 – Modifica del contratto durante il periodo di validità<text:tab/></text:span></text:a><text:span text:style-name="T42">8</text:span></text:p>
          <text:p text:style-name="P61"><text:a xlink:type="simple" xlink:href="#__RefHeading___Toc473883914" text:style-name="Internet_20_link" text:visited-style-name="Visited_20_Internet_20_Link"><text:span text:style-name="T39">Art. 13 – Modalità di pagamento e fatturazione del compenso<text:tab/></text:span></text:a><text:span text:style-name="T42">8</text:span></text:p>
          <text:p text:style-name="P61"><text:a xlink:type="simple" xlink:href="#__RefHeading___Toc473883915" text:style-name="Internet_20_link" text:visited-style-name="Visited_20_Internet_20_Link"><text:span text:style-name="T39">Art. 14 – Controlli sull’esecuzione del contratto<text:tab/></text:span></text:a><text:span text:style-name="T42">10</text:span></text:p>
          <text:p text:style-name="P61"><text:a xlink:type="simple" xlink:href="#__RefHeading___Toc473883916" text:style-name="Internet_20_link" text:visited-style-name="Visited_20_Internet_20_Link"><text:span text:style-name="T39">Art. 15 – Vicende soggettive dell’appaltatore<text:tab/></text:span></text:a><text:span text:style-name="T42">11</text:span></text:p>
          <text:p text:style-name="P61"><text:a xlink:type="simple" xlink:href="#__RefHeading___Toc473883917" text:style-name="Internet_20_link" text:visited-style-name="Visited_20_Internet_20_Link"><text:span text:style-name="T39">Art. 16 – Divieto di cessione del contratto e cessione dei crediti derivanti dal contratto<text:tab/></text:span></text:a><text:span text:style-name="T42">11</text:span></text:p>
          <text:p text:style-name="P61"><text:a xlink:type="simple" xlink:href="#__RefHeading___Toc2311_837187629" text:style-name="Internet_20_link" text:visited-style-name="Visited_20_Internet_20_Link"><text:span text:style-name="T39">Art. 17 – Subappalto<text:tab/></text:span></text:a><text:span text:style-name="T42">11</text:span></text:p>
          <text:p text:style-name="P61"><text:a xlink:type="simple" xlink:href="#__RefHeading___Toc473883919" text:style-name="Internet_20_link" text:visited-style-name="Visited_20_Internet_20_Link"><text:span text:style-name="T39">Art. 18 – Tutela dei lavoratori<text:tab/></text:span></text:a><text:span text:style-name="T42">13</text:span></text:p>
          <text:p text:style-name="P61"><text:a xlink:type="simple" xlink:href="#__RefHeading___Toc473883920" text:style-name="Internet_20_link" text:visited-style-name="Visited_20_Internet_20_Link"><text:span text:style-name="T39">Art. 19 – Condizioni economico-normative da applicare al personale impiegato nell’appalto<text:tab/></text:span></text:a><text:span text:style-name="T42">13</text:span></text:p>
          <text:p text:style-name="P61"><text:a xlink:type="simple" xlink:href="#__RefHeading___Toc17750_1169159063" text:style-name="Internet_20_link" text:visited-style-name="Visited_20_Internet_20_Link"><text:span text:style-name="T39">Art. 20 – Disposizioni per la tutela del lavoro in caso di cambio di gestione dell’appalto<text:tab/></text:span></text:a><text:span text:style-name="T42">14</text:span></text:p>
          <text:p text:style-name="P61"><text:a xlink:type="simple" xlink:href="#__RefHeading___Toc15969_511959927" text:style-name="Internet_20_link" text:visited-style-name="Visited_20_Internet_20_Link"><text:span text:style-name="T39">Art. 21 – Clausola sociale – lavoratori svantaggiati<text:tab/></text:span></text:a><text:span text:style-name="T42">16</text:span></text:p>
          <text:p text:style-name="P61"><text:a xlink:type="simple" xlink:href="#__RefHeading___Toc473883923" text:style-name="Internet_20_link" text:visited-style-name="Visited_20_Internet_20_Link"><text:span text:style-name="T39">Art. 22 – Sicurezza<text:tab/></text:span></text:a><text:span text:style-name="T42">17</text:span></text:p>
          <text:p text:style-name="P18"><text:a xlink:type="simple" xlink:href="#Segnalibro 1" text:style-name="Internet_20_link" text:visited-style-name="Visited_20_Internet_20_Link"><text:span text:style-name="T41">Art. 22-bis – Disposizioni anti Covid-19<text:tab/></text:span></text:a><text:span text:style-name="T42">17</text:span></text:p>
          <text:p text:style-name="P61"><text:a xlink:type="simple" xlink:href="#__RefHeading___Toc473883924" text:style-name="Internet_20_link" text:visited-style-name="Visited_20_Internet_20_Link"><text:span text:style-name="T39">Art. </text:span></text:a><text:a xlink:type="simple" xlink:href="#__RefHeading___Toc473883924" text:style-name="Internet_20_link" text:visited-style-name="Visited_20_Internet_20_Link"><text:span text:style-name="T41">23</text:span></text:a><text:a xlink:type="simple" xlink:href="#__RefHeading___Toc473883924" text:style-name="Internet_20_link" text:visited-style-name="Visited_20_Internet_20_Link"><text:span text:style-name="T39"> – Elezione di domicilio dell’appaltatore<text:tab/></text:span></text:a><text:span text:style-name="T42">17</text:span></text:p>
          <text:p text:style-name="P20"><text:a xlink:type="simple" xlink:href="#Segnalibro 2" text:style-name="Internet_20_link" text:visited-style-name="Visited_20_Internet_20_Link"><text:span text:style-name="T39">Art. 24 – Proprietà dei prodotti</text:span></text:a><text:span text:style-name="T39"><text:tab/></text:span><text:span text:style-name="T42">18</text:span></text:p>
          <text:p text:style-name="P61"><text:a xlink:type="simple" xlink:href="#__RefHeading___Toc23028_638266915" text:style-name="Internet_20_link" text:visited-style-name="Visited_20_Internet_20_Link"><text:span text:style-name="T39">Art. </text:span></text:a><text:a xlink:type="simple" xlink:href="#__RefHeading___Toc23028_638266915" text:style-name="Internet_20_link" text:visited-style-name="Visited_20_Internet_20_Link"><text:span text:style-name="T41">25</text:span></text:a><text:a xlink:type="simple" xlink:href="#__RefHeading___Toc23028_638266915" text:style-name="Internet_20_link" text:visited-style-name="Visited_20_Internet_20_Link"><text:span text:style-name="T39"> – Trattamento dei dati personali<text:tab/></text:span></text:a><text:span text:style-name="T42">18</text:span></text:p>
          <text:p text:style-name="P61"><text:a xlink:type="simple" xlink:href="#__RefHeading___Toc473883927" text:style-name="Internet_20_link" text:visited-style-name="Visited_20_Internet_20_Link"><text:span text:style-name="T39">Art. </text:span></text:a><text:a xlink:type="simple" xlink:href="#__RefHeading___Toc473883927" text:style-name="Internet_20_link" text:visited-style-name="Visited_20_Internet_20_Link"><text:span text:style-name="T41">26</text:span></text:a><text:a xlink:type="simple" xlink:href="#__RefHeading___Toc473883927" text:style-name="Internet_20_link" text:visited-style-name="Visited_20_Internet_20_Link"><text:span text:style-name="T39"> – Garanzia definitiva<text:tab/></text:span></text:a><text:span text:style-name="T42">18</text:span></text:p>
          <text:p text:style-name="P61"><text:a xlink:type="simple" xlink:href="#__RefHeading___Toc473883928" text:style-name="Internet_20_link" text:visited-style-name="Visited_20_Internet_20_Link"><text:span text:style-name="T39">Art. </text:span></text:a><text:a xlink:type="simple" xlink:href="#__RefHeading___Toc473883928" text:style-name="Internet_20_link" text:visited-style-name="Visited_20_Internet_20_Link"><text:span text:style-name="T41">27</text:span></text:a><text:a xlink:type="simple" xlink:href="#__RefHeading___Toc473883928" text:style-name="Internet_20_link" text:visited-style-name="Visited_20_Internet_20_Link"><text:span text:style-name="T39"> – Obblighi assicurativi<text:tab/></text:span></text:a><text:span text:style-name="T42">19</text:span></text:p>
          <text:p text:style-name="P61"><text:a xlink:type="simple" xlink:href="#__RefHeading___Toc473883929" text:style-name="Internet_20_link" text:visited-style-name="Visited_20_Internet_20_Link"><text:span text:style-name="T39">Art. </text:span></text:a><text:a xlink:type="simple" xlink:href="#__RefHeading___Toc473883929" text:style-name="Internet_20_link" text:visited-style-name="Visited_20_Internet_20_Link"><text:span text:style-name="T41">28</text:span></text:a><text:a xlink:type="simple" xlink:href="#__RefHeading___Toc473883929" text:style-name="Internet_20_link" text:visited-style-name="Visited_20_Internet_20_Link"><text:span text:style-name="T39"> – Penali<text:tab/></text:span></text:a><text:span text:style-name="T42">20</text:span></text:p>
          <text:p text:style-name="P61"><text:a xlink:type="simple" xlink:href="#__RefHeading___Toc473883930" text:style-name="Internet_20_link" text:visited-style-name="Visited_20_Internet_20_Link"><text:span text:style-name="T39">Art. </text:span></text:a><text:a xlink:type="simple" xlink:href="#__RefHeading___Toc473883930" text:style-name="Internet_20_link" text:visited-style-name="Visited_20_Internet_20_Link"><text:span text:style-name="T41">29</text:span></text:a><text:a xlink:type="simple" xlink:href="#__RefHeading___Toc473883930" text:style-name="Internet_20_link" text:visited-style-name="Visited_20_Internet_20_Link"><text:span text:style-name="T39"> – Risoluzione del contratto<text:tab/></text:span></text:a><text:span text:style-name="T42">2</text:span><text:span text:style-name="T43">3</text:span></text:p>
          <text:p text:style-name="P61"><text:a xlink:type="simple" xlink:href="#__RefHeading___Toc473883932" text:style-name="Internet_20_link" text:visited-style-name="Visited_20_Internet_20_Link"><text:span text:style-name="T39">Art. </text:span></text:a><text:a xlink:type="simple" xlink:href="#__RefHeading___Toc473883932" text:style-name="Internet_20_link" text:visited-style-name="Visited_20_Internet_20_Link"><text:span text:style-name="T41">30</text:span></text:a><text:a xlink:type="simple" xlink:href="#__RefHeading___Toc473883932" text:style-name="Internet_20_link" text:visited-style-name="Visited_20_Internet_20_Link"><text:span text:style-name="T39"> – Recesso<text:tab/></text:span></text:a><text:span text:style-name="T42">2</text:span><text:span text:style-name="T43">4</text:span></text:p>
          <text:p text:style-name="P61"><text:a xlink:type="simple" xlink:href="#__RefHeading___Toc473883933" text:style-name="Internet_20_link" text:visited-style-name="Visited_20_Internet_20_Link"><text:span text:style-name="T39">Art. </text:span></text:a><text:a xlink:type="simple" xlink:href="#__RefHeading___Toc473883933" text:style-name="Internet_20_link" text:visited-style-name="Visited_20_Internet_20_Link"><text:span text:style-name="T41">31</text:span></text:a><text:a xlink:type="simple" xlink:href="#__RefHeading___Toc473883933" text:style-name="Internet_20_link" text:visited-style-name="Visited_20_Internet_20_Link"><text:span text:style-name="T39"> – Definizione delle controversie<text:tab/></text:span></text:a><text:span text:style-name="T42">2</text:span><text:span text:style-name="T43">4</text:span></text:p>
          <text:p text:style-name="P61"><text:a xlink:type="simple" xlink:href="#__RefHeading___Toc473883934" text:style-name="Internet_20_link" text:visited-style-name="Visited_20_Internet_20_Link"><text:span text:style-name="T39">Art. </text:span></text:a><text:a xlink:type="simple" xlink:href="#__RefHeading___Toc473883934" text:style-name="Internet_20_link" text:visited-style-name="Visited_20_Internet_20_Link"><text:span text:style-name="T41">32</text:span></text:a><text:a xlink:type="simple" xlink:href="#__RefHeading___Toc473883934" text:style-name="Internet_20_link" text:visited-style-name="Visited_20_Internet_20_Link"><text:span text:style-name="T39"> – Obblighi in materia di tracciabilità dei flussi finanziari<text:tab/></text:span></text:a><text:span text:style-name="T42">2</text:span><text:span text:style-name="T43">4</text:span></text:p>
          <text:p text:style-name="P61"><text:a xlink:type="simple" xlink:href="#__RefHeading___Toc473883935" text:style-name="Internet_20_link" text:visited-style-name="Visited_20_Internet_20_Link"><text:span text:style-name="T39">Art. </text:span></text:a><text:a xlink:type="simple" xlink:href="#__RefHeading___Toc473883935" text:style-name="Internet_20_link" text:visited-style-name="Visited_20_Internet_20_Link"><text:span text:style-name="T41">33</text:span></text:a><text:a xlink:type="simple" xlink:href="#__RefHeading___Toc473883935" text:style-name="Internet_20_link" text:visited-style-name="Visited_20_Internet_20_Link"><text:span text:style-name="T39"> – Obblighi in materia di legalità<text:tab/></text:span></text:a><text:span text:style-name="T42">2</text:span><text:span text:style-name="T43">5</text:span></text:p>
          <text:p text:style-name="P61"><text:a xlink:type="simple" xlink:href="#__RefHeading___Toc473883936" text:style-name="Internet_20_link" text:visited-style-name="Visited_20_Internet_20_Link"><text:span text:style-name="T39">Art. </text:span></text:a><text:a xlink:type="simple" xlink:href="#__RefHeading___Toc473883936" text:style-name="Internet_20_link" text:visited-style-name="Visited_20_Internet_20_Link"><text:span text:style-name="T41">34</text:span></text:a><text:a xlink:type="simple" xlink:href="#__RefHeading___Toc473883936" text:style-name="Internet_20_link" text:visited-style-name="Visited_20_Internet_20_Link"><text:span text:style-name="T39"> – Spese contrattuali<text:tab/></text:span></text:a><text:span text:style-name="T42">25</text:span></text:p>
          <text:p text:style-name="P61"><text:a xlink:type="simple" xlink:href="#__RefHeading___Toc473883937" text:style-name="Internet_20_link" text:visited-style-name="Visited_20_Internet_20_Link"><text:span text:style-name="T39">Art. </text:span></text:a><text:a xlink:type="simple" xlink:href="#__RefHeading___Toc473883937" text:style-name="Internet_20_link" text:visited-style-name="Visited_20_Internet_20_Link"><text:span text:style-name="T41">35</text:span></text:a><text:a xlink:type="simple" xlink:href="#__RefHeading___Toc473883937" text:style-name="Internet_20_link" text:visited-style-name="Visited_20_Internet_20_Link"><text:span text:style-name="T39"> – Intervenuta disponibilità di convenzioni APAC o Consip<text:tab/></text:span></text:a><text:span text:style-name="T42">25</text:span></text:p>
          <text:p text:style-name="P61"><text:a xlink:type="simple" xlink:href="#__RefHeading___Toc473883938" text:style-name="Internet_20_link" text:visited-style-name="Visited_20_Internet_20_Link"><text:span text:style-name="T39">Art. </text:span></text:a><text:a xlink:type="simple" xlink:href="#__RefHeading___Toc473883938" text:style-name="Internet_20_link" text:visited-style-name="Visited_20_Internet_20_Link"><text:span text:style-name="T41">36</text:span></text:a><text:a xlink:type="simple" xlink:href="#__RefHeading___Toc473883938" text:style-name="Internet_20_link" text:visited-style-name="Visited_20_Internet_20_Link"><text:span text:style-name="T39"> – Disposizioni anticorruzione<text:tab/></text:span></text:a><text:span text:style-name="T42">2</text:span><text:span text:style-name="T43">6</text:span></text:p>
          <text:p text:style-name="P18"><text:a xlink:type="simple" xlink:href="#Segnalibro 1" text:style-name="Internet_20_link" text:visited-style-name="Visited_20_Internet_20_Link"><text:span text:style-name="T39">Art. </text:span></text:a><text:a xlink:type="simple" xlink:href="#Segnalibro 1" text:style-name="Internet_20_link" text:visited-style-name="Visited_20_Internet_20_Link"><text:span text:style-name="T41">37</text:span></text:a><text:a xlink:type="simple" xlink:href="#Segnalibro 1" text:style-name="Internet_20_link" text:visited-style-name="Visited_20_Internet_20_Link"><text:span text:style-name="T39"> – Obblighi per il contrasto e il contenimento della diffusione del virus SARS-CoV-</text:span></text:a><text:a xlink:type="simple" xlink:href="#Segnalibro 1" text:style-name="Internet_20_link" text:visited-style-name="Visited_20_Internet_20_Link"><text:span text:style-name="T40">2<text:tab/></text:span></text:a><text:span text:style-name="T42">26</text:span></text:p>
          <text:p text:style-name="P61"><text:a xlink:type="simple" xlink:href="#__RefHeading___Toc473883939" text:style-name="Internet_20_link" text:visited-style-name="Visited_20_Internet_20_Link"><text:span text:style-name="T39">Art. 3</text:span></text:a><text:a xlink:type="simple" xlink:href="#__RefHeading___Toc473883939" text:style-name="Internet_20_link" text:visited-style-name="Visited_20_Internet_20_Link"><text:span text:style-name="T41">8</text:span></text:a><text:a xlink:type="simple" xlink:href="#__RefHeading___Toc473883939" text:style-name="Internet_20_link" text:visited-style-name="Visited_20_Internet_20_Link"><text:span text:style-name="T39"> – Norma di chiusura<text:tab/></text:span></text:a><text:span text:style-name="T42">2</text:span><text:span text:style-name="T43">6</text:span></text:p>
        </text:index-body>
      </text:table-of-content>
      <text:p text:style-name="P17"/>
      <text:p text:style-name="P26">ALLEGATI</text:p>
      <text:p text:style-name="P60"><text:a xlink:type="simple" xlink:href="#__RefHeading___Toc473883902" text:style-name="Internet_20_link" text:visited-style-name="Visited_20_Internet_20_Link"><text:span text:style-name="T44"/></text:a></text:p>
      <text:p text:style-name="P14">A – <text:span text:style-name="T474">Tabella del personale </text:span><text:span text:style-name="T475">precedentemente impiegato</text:span></text:p>
      <text:p text:style-name="P13">B – Planimetrie dei locali a disposizione dell’appaltatore <text:s/></text:p>
      <text:p text:style-name="P13">C – Inventario dei beni messi a disposizione dell’appaltatore</text:p>
      <text:p text:style-name="P13">D – Istruzioni al Responsabile del trattamento dei dati <text:span text:style-name="T550">personali</text:span></text:p>
      <text:p text:style-name="P15"/>
      <text:p text:style-name="P16">NB: Le parti evidenziate in giallo sono da completare/da adattare a seconda delle esigenze della singola stazione appaltante e del relativo contesto di riferimento. <text:span text:style-name="T536">I riquadri di commento sono di esclusivo ausilio in sede di compilazione del documento e vanno espunti dalla versione finale.</text:span></text:p>
      <text:h text:style-name="P83" text:outline-level="1"><text:bookmark-start text:name="__RefHeading___Toc40600_1644856828"/>Art. 1 – <text:span text:style-name="T82">Oggetto e finalità dell’appalto</text:span><text:bookmark-end text:name="__RefHeading___Toc40600_1644856828"/></text:h>
      <text:list xml:id="list2559974357" text:style-name="L1">
        <text:list-item>
          <text:p text:style-name="P100"><text:span text:style-name="T118">L’ap</text:span><text:span text:style-name="T384">palto ha per oggetto lo svolgimento del servizio di ristorazione </text:span><text:span text:style-name="T388">collettiva </text:span><text:span text:style-name="T384">scolastica </text:span><text:span text:style-name="T388">in favore deg</text:span><text:span text:style-name="T384">li </text:span><text:span text:style-name="T388">utenti</text:span><text:span text:style-name="T384"> delle scuole </text:span><text:span text:style-name="T399">del primo e del secondo ciclo di istruzione e formazione </text:span><text:span text:style-name="T384">nell’ambito della Comunità della </text:span><text:span text:style-name="T177">...</text:span><text:span text:style-name="T384"> , con una previsione di </text:span><text:span text:style-name="T177">...</text:span><text:span text:style-name="T384"> pasti </text:span><text:span text:style-name="T394">complessivi</text:span><text:span text:style-name="T384"> annuali, come meglio specificato </text:span><text:span text:style-name="T388">nell’</text:span><text:span text:style-name="T384">allegato A </text:span><text:span text:style-name="T388">(</text:span><text:span text:style-name="T384">Centri cottura, sale mensa e volumi di attività</text:span><text:span text:style-name="T388">)</text:span><text:span text:style-name="T384"> al Capitolato </text:span><text:span text:style-name="T388">speciale d’appalto – parte tecnica</text:span><text:span text:style-name="T384">.</text:span></text:p>
        </text:list-item>
        <text:list-item>
          <text:p text:style-name="P115">Le prestazioni oggetto d’appalto s<text:span text:style-name="T522">ono volte ad assicurare l’esercizio del diritto allo studio all’interno del sistema educativo della Provincia autonoma di Trento ai sensi della l.p. 7 agosto 2006, n. 5 </text:span><text:span text:style-name="T404">“Sistema educativo di istruzione e formazione del Trentino”</text:span><text:span text:style-name="T522"> (art. 72, lettera a) e del d.P.G.P. 5 novembre 2007, n. 24-104/Leg. </text:span><text:span text:style-name="T404">“Regolamento per l’esercizio del diritto allo studio da parte degli studenti del primo e del secondo ciclo di istruzione e formazione”</text:span><text:span text:style-name="T522"> (art. 4).</text:span> </text:p>
        </text:list-item>
        <text:list-item>
          <text:p text:style-name="P150"><text:span text:style-name="T334">La stazione appaltante è la Comunità della </text:span><text:span text:style-name="T176">...</text:span><text:span text:style-name="T334"> , con sede in </text:span><text:span text:style-name="T176">...</text:span><text:span text:style-name="T334"> (TN) alla via </text:span><text:span text:style-name="T176">...</text:span><text:span text:style-name="T334"> n. </text:span><text:span text:style-name="T176">...</text:span><text:span text:style-name="T334"> , C.F. </text:span><text:span text:style-name="T176">...</text:span><text:span text:style-name="T334"> , PEC </text:span><text:span text:style-name="T176">...</text:span><text:span text:style-name="T334"> , la quale esercita le funzioni amministrative di assistenza scolastica per conto dei Comuni interessati ai sensi della l.p. 16 giugno 2006, n. 3 </text:span><text:span text:style-name="T436">“Norme in materia di governo dell’autonomia del Trentino”</text:span><text:span text:style-name="T334"> (art. 8, c. 4). </text:span></text:p>
        </text:list-item>
        <text:list-item>
          <text:p text:style-name="P151"><text:span text:style-name="T131">L’appalto è suddiviso nei seguenti lotti</text:span><text:span text:style-name="T334">: </text:span><text:span text:style-name="T179">...</text:span><text:span text:style-name="T334"> .</text:span></text:p>
          <text:p text:style-name="P214">o in alternativa</text:p>
        </text:list-item>
      </text:list>
      <text:p text:style-name="P50"><text:span text:style-name="T523">4</text:span>. <text:s/>L’appalto non è suddiviso in lotti.</text:p>
      <text:p text:style-name="P3"/>
      <text:p text:style-name="P30">Commento:</text:p>
      <text:p text:style-name="P29"><text:span text:style-name="T524">Si ricorda che, ai sensi e per gli effetti di cui al comma 2, primo periodo, dell’art. 7 della legge provinciale n. 2/2016, </text:span><text:span text:style-name="T468">“</text:span><text:span text:style-name="T129">la suddivisione in lotti è obbligatoria</text:span><text:span text:style-name="T468">”</text:span><text:span text:style-name="T524">, fatto salvo quanto previsto dal secondo periodo del medesimo comma 2, </text:span><text:span text:style-name="T171">che dispone che <text:s/></text:span><text:span text:style-name="T319">“</text:span><text:span text:style-name="T318">s</text:span><text:span text:style-name="T477">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span text:style-name="T319">.</text:span></text:p>
      <text:h text:style-name="P68" text:outline-level="1"><text:bookmark-start text:name="__RefHeading___Toc473883903"/>Art. 2 – Descrizione del servizio e condizioni di espletamento delle attività<text:tab/><text:bookmark-end text:name="__RefHeading___Toc473883903"/></text:h>
      <text:list xml:id="list3125831565" text:style-name="L2">
        <text:list-item>
          <text:p text:style-name="P220"><text:span text:style-name="T372">Il servizio di </text:span><text:span text:style-name="T373">cui all’art. 1</text:span><text:span text:style-name="T372"> </text:span><text:span text:style-name="T373">ha esecuzione</text:span><text:span text:style-name="T372"> presso i centri cottura e le sale mensa elencati ne</text:span><text:span text:style-name="T467">ll’allegato A (Centri cottura, sale mensa e volumi di attività) al Capitolato speciale d’appalto – parte tecnica. </text:span><text:span text:style-name="T344">La responsabilità organizzativa derivante dalla dislocazione delle sedi di mensa scolastica è a carico dell’appaltatore.</text:span></text:p>
        </text:list-item>
        <text:list-item>
          <text:p text:style-name="P221"><text:span text:style-name="T384">L’appaltatore deve garantire le seguenti attività, </text:span><text:span text:style-name="T63">meglio dettagliate nel Capitolato speciale d’appalto – parte tecnica</text:span><text:span text:style-name="T384">:</text:span><text:span text:style-name="T80"> l’acquisto e il trasporto dei prodotti alimentari e il loro stoccaggio, la preparazione, il confezionamento e la distribuzione dei pasti presso ogni punto cottura e sala mensa, la rendicontazione delle derrate alimentari impiegate nell’esecuzione del servizio, il trasporto dei pasti presso le varie sedi di mensa prive di centro di cottura, la predisposizione giornaliera delle sale mensa </text:span><text:span text:style-name="T62">e la pulizia dei locali.</text:span></text:p>
        </text:list-item>
        <text:list-item>
          <text:p text:style-name="P152"><text:soft-page-break/>L’esecuzione delle attività sopra indicate deve avvenire nel rispetto del contratto, del presente Capitolato <text:span text:style-name="T525">speciale d’appalto –</text:span><text:span text:style-name="T131"> </text:span><text:span text:style-name="T165">parte amministrativa, del Capitolato </text:span><text:span text:style-name="T525">speciale d’appalto – parte tecnica </text:span>e di ogni altra prescrizione derivante dagli atti di gara, <text:span text:style-name="T317">nonché dell’offerta tecnica.</text:span></text:p>
        </text:list-item>
      </text:list>
      <text:h text:style-name="P68" text:outline-level="1"><text:bookmark-start text:name="__RefHeading___Toc473883904"/>Art. 3 – Obblighi a carico dell’appaltatore<text:bookmark-end text:name="__RefHeading___Toc473883904"/></text:h>
      <text:list xml:id="list3121383667" text:style-name="L3">
        <text:list-item>
          <text:p text:style-name="P87">L’appaltatore, nell’adempimento dell’obbligazione di erogazione del servizio, deve usare la diligenza richiesta dalla natura della prestazione dovuta in base alle prescrizioni di cui <text:span text:style-name="T363">al contratto e a tutti i documenti che ne fanno parte </text:span><text:span text:style-name="T364">integrante e sostanziale,</text:span><text:span text:style-name="T363"> come indicati nell’art. </text:span><text:span text:style-name="T166">6.</text:span></text:p>
        </text:list-item>
        <text:list-item>
          <text:p text:style-name="P87">La stipulazione del contratto da parte dell’appaltatore equivale a dichiarazione di perfetta <text:span text:style-name="T365">e completa </text:span>conoscenza ed accettazione di tutte le norme vigenti in materia di appalti di servizi pubblici, delle norme che regolano il presente appalto<text:span text:style-name="T334">, nonché delle condizioni che attengono all’esecuzione del servizio. </text:span></text:p>
        </text:list-item>
        <text:list-item>
          <text:p text:style-name="P87"><text:span text:style-name="T334">La partecipazione alla procedura e la stipulazione del contratto da parte dell’appaltatore equival</text:span><text:span text:style-name="T374">gono</text:span><text:span text:style-name="T334">, altresì, </text:span>a dichiarazione della sussistenza delle condizioni che consentono l’immediata esecuzione de<text:span text:style-name="T525">l</text:span> servizi<text:span text:style-name="T525">o</text:span>.</text:p>
        </text:list-item>
        <text:list-item>
          <text:p text:style-name="P88"><text:span text:style-name="T131">In particolare, l’appaltatore è tenuto a</text:span><text:span text:style-name="T172">d eseguire le prestazioni di cui al Capitolato speciale d’appalto – parte tecnica</text:span><text:span text:style-name="T334">.</text:span></text:p>
        </text:list-item>
        <text:list-item>
          <text:p text:style-name="P87"><text:span text:style-name="T329">L’appaltatore è tenuto ad eseguire il servizio conformemente a quanto proposto nell’offerta tecnica, </text:span><text:span text:style-name="T330">la qual</text:span><text:span text:style-name="T329">e costituisce obbligo contrattuale.</text:span></text:p>
        </text:list-item>
      </text:list>
      <text:h text:style-name="P68" text:outline-level="1"><text:bookmark-start text:name="__RefHeading___Toc473883905"/>Art. 4 – Obblighi a carico della stazione appaltante<text:bookmark-end text:name="__RefHeading___Toc473883905"/></text:h>
      <text:list xml:id="list1283389088" text:style-name="L4">
        <text:list-item>
          <text:p text:style-name="P89">La stazione appaltante provvede:</text:p>
          <text:p text:style-name="P91"><text:span text:style-name="T461">a) </text:span><text:span text:style-name="T462">al</text:span><text:span text:style-name="T461">la messa a disposizione, </text:span><text:span text:style-name="T462">a titolo gratuito,</text:span><text:span text:style-name="T461"> dei locali ospitanti le mense scolastiche, </text:span><text:span text:style-name="T462">come da planimetrie di cui all’allegato B (Planimetrie dei locali a disposizione dell’appaltatore) al presente Capitolato speciale – parte amministrativa;</text:span></text:p>
          <text:p text:style-name="P92"><text:span text:style-name="T461">b) </text:span><text:span text:style-name="T462">al</text:span><text:span text:style-name="T461">la messa a disposizione, in uso gratuito, delle attrezzature e degli arredi necessari all’espletamento dei servizi, secondo </text:span><text:span text:style-name="T463">l’</text:span><text:span text:style-name="T461">elencazione </text:span><text:span text:style-name="T462">di cui all’allegato </text:span><text:span text:style-name="T463">C</text:span><text:span text:style-name="T462"> (</text:span><text:span text:style-name="T463">Inventario dei beni messi a disposizione dell’appaltatore</text:span><text:span text:style-name="T462">) al presente Capitolato speciale – parte amministrativa</text:span><text:span text:style-name="T461">. Le attrezzature e gli arredi presenti in ciascuna mensa non potranno essere dislocati presso </text:span><text:span text:style-name="T463">diversa</text:span><text:span text:style-name="T461"> struttur</text:span><text:span text:style-name="T463">a</text:span><text:span text:style-name="T461"> senza preventiva richiesta </text:span><text:span text:style-name="T462">a mezzo posta elettronica certificata </text:span><text:span text:style-name="T461">e conseguente autorizzazione da parte dell</text:span><text:span text:style-name="T462">a stazione appaltante</text:span><text:span text:style-name="T461">, sentito il proprietario dei beni;</text:span></text:p>
          <text:p text:style-name="P93"><text:span text:style-name="T461">c) </text:span><text:span text:style-name="T463">all’adempimento delle obbligazioni ad essa spettanti sulla base del Capitolato speciale d’appalto – parte tecnica.</text:span></text:p>
          <text:p text:style-name="P90"/>
        </text:list-item>
      </text:list>
      <text:h text:style-name="P68" text:outline-level="1"><text:bookmark-start text:name="__RefHeading___Toc473883906"/>Art. 5 – Norme che regolano il contratto e criteri interpretativi <text:bookmark-end text:name="__RefHeading___Toc473883906"/></text:h>
      <text:list xml:id="list2696909567" text:style-name="L5">
        <text:list-item>
          <text:p text:style-name="P116">Le norme di riferimento per il contratto sono, in via principale:</text:p>
        </text:list-item>
      </text:list>
      <text:list xml:id="list2865972070" text:style-name="L6">
        <text:list-item>
          <text:list>
            <text:list-item>
              <text:p text:style-name="P188"><text:span text:style-name="T443">la l.p. 9 marzo 2016, n. 2 “</text:span><text:span text:style-name="T454">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text:span><text:soft-page-break/><text:span text:style-name="T454">servizi e forniture e modificazioni della legge provinciale sui lavori pubblici 1993 e della legge sui contratti e sui beni provinciali 1990. Modificazione della legge provinciale sull’energia 2012</text:span><text:span text:style-name="T443">”;</text:span></text:p>
            </text:list-item>
            <text:list-item>
              <text:p text:style-name="P195"><text:span text:style-name="T7">il </text:span><text:span text:style-name="T10">d.lgs.</text:span><text:span text:style-name="T7"> 18 aprile 2016, n. 50 </text:span><text:span text:style-name="T1">“</text:span><text:span text:style-name="T87">Codice dei contratti pubblici”</text:span><text:span text:style-name="T92">;</text:span></text:p>
            </text:list-item>
            <text:list-item>
              <text:p text:style-name="P191"><text:span text:style-name="T122">la l.p. </text:span><text:span text:style-name="T123">23 marzo 2020</text:span><text:span text:style-name="T122">, n. 2 “</text:span><text:span text:style-name="T123">Misure urgenti di sostegno per le famiglie, i lavoratori e i settori economici connessi all’emergenza epidemiologica da COVID-19 e altre disposizioni”; </text:span></text:p>
            </text:list-item>
            <text:list-item>
              <text:p text:style-name="P206"><text:span text:style-name="T108">il </text:span><text:span text:style-name="T112">d</text:span><text:span text:style-name="T109">.</text:span><text:span text:style-name="T112">m</text:span><text:span text:style-name="T109">.</text:span><text:span text:style-name="T108"> 7 marzo 2018, n. </text:span><text:span text:style-name="T110">4</text:span><text:span text:style-name="T108">9 </text:span><text:span text:style-name="T112">(Mistero delle Infrastrutture e dei trasporti)</text:span><text:span text:style-name="T108"> </text:span><text:span text:style-name="T103">“Regolamento recante: </text:span><text:span text:style-name="T115">«</text:span><text:span text:style-name="T103">Approvazione delle linee guida sulle modalità di svolgimento delle funzioni del direttore dei lavori e del direttore dell’esecuzione»</text:span><text:span text:style-name="T104">”</text:span><text:span text:style-name="T111">;</text:span></text:p>
            </text:list-item>
            <text:list-item>
              <text:p text:style-name="P188"><text:span text:style-name="T443">il d.lgs. 9 aprile 2008, n. 81 “</text:span><text:span text:style-name="T455">Attuazione dell’articolo 1 della legge 3 agosto 2007, n. 123, in materia di tutela della salute e della sicurezza nei luoghi di lavoro”</text:span><text:span text:style-name="T443"> e le diverse normative sulla sicurezza specifiche in materia;</text:span></text:p>
            </text:list-item>
            <text:list-item>
              <text:p text:style-name="P188"><text:span text:style-name="T443">la l.p. 19 luglio 1990, n. 23 “</text:span><text:span text:style-name="T455">Disciplina dell’attività contrattuale e dell’amministrazione dei beni della Provincia</text:span><text:span text:style-name="T443"> </text:span><text:span text:style-name="T455">autonoma di Trento”</text:span><text:span text:style-name="T443"> e il d.P.G.P. 22 maggio 1991, n. 10-40/Leg. “</text:span><text:span text:style-name="T455">Regolamento di attuazione della legge provinciale 19 luglio 1990, n. 23”</text:span><text:span text:style-name="T443">, per quanto applicabili; </text:span></text:p>
            </text:list-item>
            <text:list-item>
              <text:p text:style-name="P188"><text:span text:style-name="T445">la l. 13 agosto 2010, n. 136</text:span><text:span text:style-name="T460"> </text:span><text:span text:style-name="T458">“</text:span><text:span text:style-name="T459">Piano straordinario contro le mafie, nonché delega al Governo in materia di normativa antimafia”</text:span><text:span text:style-name="T449">;</text:span></text:p>
            </text:list-item>
            <text:list-item>
              <text:p text:style-name="P188"><text:span text:style-name="T449">il d.lgs. </text:span><text:span text:style-name="T450">6 settembre 2011, n. 159</text:span><text:span text:style-name="T460"> </text:span><text:span text:style-name="T458">“</text:span><text:span text:style-name="T459">Codic</text:span><text:span text:style-name="T454">e delle leggi antimafia e delle misure di prevenzione, nonché nuove disposizioni in materia di documentazione antimafia, a norma degli articoli 1 e 2 della legge 13 agosto 2010, n. 136”</text:span><text:span text:style-name="T443">;</text:span></text:p>
            </text:list-item>
            <text:list-item>
              <text:p text:style-name="P188"><text:span text:style-name="T445">la l. 6 novembre 2012, n. 190 </text:span><text:span text:style-name="T456">“</text:span><text:span text:style-name="T454">Disposizioni per la prevenzione e la repressione della corruzione e dell’illegalità nella pubblica amministrazione”;</text:span></text:p>
            </text:list-item>
            <text:list-item>
              <text:p text:style-name="P97"><text:span text:style-name="T294">il </text:span><text:span text:style-name="T298">R</text:span><text:span text:style-name="T294">egolamento </text:span><text:span text:style-name="T298">UE</text:span><text:span text:style-name="T294"> 27 </text:span><text:span text:style-name="T298">aprile </text:span><text:span text:style-name="T294">2016, n. 2016/679/UE, relativo alla protezione delle persone fisiche con riguardo al trattamento dei dati personali, nonché alla libera circolazione di tali dati e che abroga la direttiva 95/46/CE (regolamento generale sulla protezione dei dati), </text:span><text:span text:style-name="T295">i</text:span><text:span text:style-name="T296">l d.lgs. 30 </text:span><text:span text:style-name="T298">giugno </text:span><text:span text:style-name="T296">2003, n. 196, </text:span><text:span text:style-name="T295">concernente il</text:span><text:span text:style-name="T290"> </text:span><text:span text:style-name="T291">c</text:span><text:span text:style-name="T290">odice in materia di protezione dei dati personali, recante disposizioni per l’adeguamento dell’ordinamento nazionale al </text:span><text:span text:style-name="T291">citato </text:span><text:span text:style-name="T293">R</text:span><text:span text:style-name="T290">egolamento UE n. 2016/679/</text:span><text:span text:style-name="T293">UE</text:span><text:span text:style-name="T294"> </text:span><text:span text:style-name="T297">e il </text:span><text:span text:style-name="T289">d.lgs. 18 </text:span><text:span text:style-name="T293">maggio </text:span><text:span text:style-name="T289">2018, n. 51, </text:span><text:span text:style-name="T292">recante </text:span><text:span text:style-name="T269">“</text:span><text:span text:style-name="T268">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span text:style-name="T289">;</text:span></text:p>
            </text:list-item>
            <text:list-item>
              <text:p text:style-name="P117">le norme del codice civile.</text:p>
            </text:list-item>
          </text:list>
        </text:list-item>
      </text:list>
      <text:list xml:id="list135415248374198" text:continue-list="list2696909567" text:style-name="L5">
        <text:list-item>
          <text:p text:style-name="P116">Il contratto deve essere interpretato in base alle disposizioni di cui agli artt. 1362-1371 del codice civile e, in caso di contrasto tra il contratto e il presente Capitolato, si considerano prevalenti le disposizioni del contratto.</text:p>
        </text:list-item>
        <text:list-item>
          <text:p text:style-name="P116">Nel caso in cui una o più previsioni del contratto dovessero risultare contrarie a norme inderogabili di legge o dovessero venire dichiarate nulle o annullate, ovvero dovessero risultare oggettivamente non attuabili, le rimanenti previsioni <text:soft-page-break/>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366">conforme</text:span><text:span text:style-name="T469"> </text:span>a quello che le Parti avevano originariamente voluto ed assicurino un’esecuzione del <text:span text:style-name="T361">contratto</text:span> conforme al suo spirito ed agli scopi intesi dalle Parti.</text:p>
          <text:p text:style-name="P116"/>
        </text:list-item>
      </text:list>
      <text:p text:style-name="P31">Commento:</text:p>
      <text:p text:style-name="P36"><text:span text:style-name="T124">Verificare la vigenza </text:span><text:span text:style-name="T125"><text:s/></text:span><text:span text:style-name="T126">della l</text:span><text:span text:style-name="T127">.</text:span><text:span text:style-name="T126">p</text:span><text:span text:style-name="T127">. </text:span><text:span text:style-name="T124">23 marzo 2020</text:span><text:span text:style-name="T125">, n. 2</text:span><text:span text:style-name="T124"> al momento dell’adozione del capitolato. Ai sensi dell’art. 8, c. 2-ter della </text:span><text:span text:style-name="T126">l</text:span><text:span text:style-name="T124">.</text:span><text:span text:style-name="T126">p</text:span><text:span text:style-name="T124">. 2/2020, il riferimento deve essere mantenuto per le gare la cui determina a contrarre è adottata entro il termine previsto dall’art. 1 comma 1 del </text:span><text:span text:style-name="T126">d</text:span><text:span text:style-name="T124">.</text:span><text:span text:style-name="T126">l</text:span><text:span text:style-name="T124">. n. 76 del 2020.</text:span></text:p>
      <text:h text:style-name="P68" text:outline-level="1"><text:bookmark-start text:name="__RefHeading___Toc473883907"/>Art. 6 – Documenti che fanno parte del contratto <text:bookmark-end text:name="__RefHeading___Toc473883907"/></text:h>
      <text:list xml:id="list1141378205" text:style-name="L7">
        <text:list-item>
          <text:p text:style-name="P118">Sono considerati parte integrante e sostanziale del contratto d’appalto:</text:p>
        </text:list-item>
      </text:list>
      <text:p text:style-name="P53"><text:span text:style-name="T384">a.1)</text:span><text:span text:style-name="T510"> </text:span><text:span text:style-name="T384">il Capitolato speciale d’appalto – parte amministrativa </text:span><text:span text:style-name="T390">e</text:span><text:span text:style-name="T387"> parte tecnic</text:span><text:span text:style-name="T389">a</text:span><text:span text:style-name="T349"> </text:span><text:span text:style-name="T350">e </text:span><text:span text:style-name="T351">le</text:span><text:span text:style-name="T350"> </text:span><text:span text:style-name="T324">“Istruzioni al Responsabile del </text:span><text:span text:style-name="T325">t</text:span><text:span text:style-name="T324">rattamento dei dati” </text:span><text:span text:style-name="T326">allegate sub D </text:span><text:span text:style-name="T327">al presente Capitolato speciale – parte amministrativa</text:span><text:span text:style-name="T323">;</text:span></text:p>
      <text:p text:style-name="P58">a.2) l’offerta tecnica dell’appaltatore;</text:p>
      <text:p text:style-name="P55">a.3) l’offerta economica dell’appaltatore <text:span text:style-name="T371">(comprensiva dei costi della manodopera e degli oneri aziendali dell’operatore economico)</text:span>;</text:p>
      <text:p text:style-name="P56">a.4) il DUVRI; [<text:span text:style-name="T403">se vi sono oneri della sicurezza interferenziali</text:span>]</text:p>
      <text:p text:style-name="P57">a.5) <text:span text:style-name="T512">in caso di R.T.I., il relativo </text:span>atto costitutivo;</text:p>
      <text:p text:style-name="P57">a.6) <text:span text:style-name="T512">in caso di subappalto, la </text:span>dichiarazione di subappalto resa in sede di gara, <text:span text:style-name="T509">con successive indicazioni di cui all’art. 26, c. 3, della l.p. n. 2/2016</text:span>;</text:p>
      <text:p text:style-name="P56">a.<text:span text:style-name="T442">7</text:span>) allegati relativi alle modalità di applicazione delle clausole di tutela del lavoro in caso di cambio gestione dell’appalto qualora ricorra l’ipotesi disciplinata dal comma 4-quater dell’art. 32 della <text:span text:style-name="T526">l</text:span>.p. 2/2016.</text:p>
      <text:list xml:id="list135414685192845" text:continue-numbering="true" text:style-name="L7">
        <text:list-item>
          <text:p text:style-name="P189"><text:span text:style-name="T443">Il contratto è stipulato</text:span><text:span text:style-name="T449">, </text:span><text:span text:style-name="T451">a pena di nullità,</text:span><text:span text:style-name="T449"> </text:span><text:span text:style-name="T443">in modalità elettronica ai sensi dell’art. 32, comma 14, </text:span><text:span text:style-name="T444">del d.lgs. n. 50/2016</text:span><text:span text:style-name="T443">.</text:span></text:p>
        </text:list-item>
      </text:list>
      <text:p text:style-name="P6"/>
      <text:p text:style-name="P37"><text:span text:style-name="T400">Commento:</text:span><text:span text:style-name="T384"> </text:span></text:p>
      <text:p text:style-name="P33"><text:span text:style-name="T504">C</text:span><text:span text:style-name="T503">on riferimento al DUVRI, ciascuna stazione appaltante deve in primo luogo valutare l’eventuale sussistenza di interferenze. 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span><text:span text:style-name="T173">In tal caso la lettera a.4) non va inserita.</text:span></text:p>
      <text:h text:style-name="P68" text:outline-level="1"><text:bookmark-start text:name="__RefHeading___Toc473883908"/>Art. 7 – Durata del contratto<text:bookmark-end text:name="__RefHeading___Toc473883908"/></text:h>
      <text:list xml:id="list2129921743" text:style-name="L8">
        <text:list-item text:start-value="1">
          <text:p text:style-name="P101"><text:span text:style-name="T384">Il servizio ha inizio </text:span><text:span text:style-name="T395">i</text:span><text:span text:style-name="T384">l </text:span><text:span text:style-name="T395">giorno</text:span><text:span text:style-name="T384"> </text:span><text:span text:style-name="T177">[giorno/mese/anno]</text:span><text:span text:style-name="T384"> e scadenza il </text:span><text:span text:style-name="T395">giorno</text:span><text:span text:style-name="T384"> </text:span><text:span text:style-name="T177">[giorno/mese/anno]</text:span><text:span text:style-name="T384">, </text:span><text:span text:style-name="T390">per una durata complessiva di </text:span><text:span text:style-name="T178">...</text:span><text:span text:style-name="T390"> anni e </text:span><text:span text:style-name="T178">...</text:span><text:span text:style-name="T390"> mesi </text:span><text:span text:style-name="T395">e</text:span><text:span text:style-name="T390"> </text:span><text:span text:style-name="T345">per un </text:span><text:soft-page-break/><text:span text:style-name="T345">importo </text:span><text:span text:style-name="T346">complessivo</text:span><text:span text:style-name="T345"> di </text:span><text:span text:style-name="T346">Euro</text:span><text:span text:style-name="T345"> </text:span><text:span text:style-name="T328">......</text:span><text:span text:style-name="T345">, al netto di I</text:span><text:span text:style-name="T346">VA</text:span><text:span text:style-name="T345"> e/o di altre imposte e contributi di legge, nonché degli oneri per la sicurezza dovuti a rischi da interferenze.</text:span></text:p>
        </text:list-item>
        <text:list-item>
          <text:p text:style-name="P196"><text:span text:style-name="T17">Ove sussistano oggettive ragioni d’urgenza, in conformità a quanto previsto dall’art. 32, c. 8, del d.lgs. n. 50/2016, la </text:span><text:span text:style-name="T18">s</text:span><text:span text:style-name="T19">tazione appaltante</text:span><text:span text:style-name="T20"> </text:span><text:span text:style-name="T17">ha facoltà di ordinare all’</text:span><text:span text:style-name="T18">a</text:span><text:span text:style-name="T17">ggiudicataria l’avvio del contratto in via anticipata rispetto alla stipulazione, con apposita comunicazione da far pervenire all’</text:span><text:span text:style-name="T18">a</text:span><text:span text:style-name="T17">ggiudicataria stessa tramite PEC.</text:span></text:p>
        </text:list-item>
        <text:list-item>
          <text:p text:style-name="P197"><text:span text:style-name="T24">[Facoltativo: rinnovo del contratto]</text:span><text:span text:style-name="T2"> La stazione appaltante si riserva la facoltà di rinnovare il contratto, alle medesime condizioni, per una durata pari a </text:span><text:span text:style-name="T316"><text:s/>...</text:span><text:span text:style-name="T225"> anni e </text:span><text:span text:style-name="T316">...</text:span><text:span text:style-name="T225"> mesi </text:span><text:span text:style-name="T227">e</text:span><text:span text:style-name="T2"> per un importo di </text:span><text:span text:style-name="T4">Euro</text:span><text:span text:style-name="T2"> </text:span><text:span text:style-name="T316">......</text:span><text:span text:style-name="T2"> al netto di I</text:span><text:span text:style-name="T4">VA</text:span><text:span text:style-name="T2"> e/o di altre imposte e contributi di legge, nonché degli oneri per la sicurezza dovuti a rischi da interferenze. La stazione appaltante esercita tale facoltà comunicandola all’appaltatore mediante posta elettronica certificata almeno </text:span><text:span text:style-name="T316">...</text:span><text:span text:style-name="T2"> </text:span><text:span text:style-name="T25">[indicare i giorni/mesi]</text:span><text:span text:style-name="T2"> prima della scadenza del contratto originario.</text:span></text:p>
        </text:list-item>
        <text:list-item>
          <text:p text:style-name="P197"><text:span text:style-name="T189">La durata del contratto in corso di esecuzione potrà essere modificata per il tempo strettamente necessario alla conclusione delle procedure necessarie per l’individuazione del nuovo contraente ai sensi dell’art. 106, c. 11, del d.lgs. n. 50/2016, </text:span><text:span text:style-name="T193">per</text:span><text:span text:style-name="T190"> </text:span><text:span text:style-name="T189">una durata </text:span><text:span text:style-name="T191">massi</text:span><text:span text:style-name="T201">ma </text:span><text:span text:style-name="T202">pari a </text:span><text:span text:style-name="T203">sei mesi</text:span><text:span text:style-name="T202"> </text:span><text:span text:style-name="T204">e</text:span><text:span text:style-name="T190">d</text:span><text:span text:style-name="T189"> un importo complessiv</text:span><text:span text:style-name="T193">o</text:span><text:span text:style-name="T189"> </text:span><text:span text:style-name="T191">massimo</text:span><text:span text:style-name="T189"> </text:span><text:span text:style-name="T191">di</text:span><text:span text:style-name="T189"> </text:span><text:span text:style-name="T193">Euro</text:span><text:span text:style-name="T189"> </text:span><text:span text:style-name="T211">......</text:span><text:span text:style-name="T217">,</text:span><text:span text:style-name="T189"> al netto di I</text:span><text:span text:style-name="T193">VA</text:span><text:span text:style-name="T189"> e/o di altre imposte e contributi di legge, nonché degli oneri per la sicurezza dovuti a rischi da interferenze. In tal caso l’appaltatore è tenuto all’esecuzione delle prestazioni oggetto del contratto agli stessi – o più favorevoli – prezzi, patti e condizioni.</text:span></text:p>
          <text:p text:style-name="P207"/>
        </text:list-item>
      </text:list>
      <text:p text:style-name="P28"><text:span text:style-name="T37">Commento:</text:span><text:span text:style-name="T38"> </text:span></text:p>
      <text:p text:style-name="P37"><text:span text:style-name="T427">Si ricorda che il limite massimo di durata del contratto </text:span><text:span text:style-name="T409">non può superare i 9 ann</text:span><text:span text:style-name="T428">i,</text:span><text:span text:style-name="T430"> </text:span><text:span text:style-name="T428">che la durata dell’eventuale rinnovo non può superare la durata del contratto originario (es. 3 + 3)</text:span><text:span text:style-name="T429"> </text:span><text:span text:style-name="T428">e che il rinnovo non può essere esercitato per più di una volta.</text:span></text:p>
      <text:p text:style-name="P34">In ragione dell’oggetto del servizio, qualora lo stesso non possa essere iniziato alla data indicata, può essere previsto il differimento della decorrenza (specificando esattamente i termini massimi di differimento), ferma restando la durata complessiva del contratto. </text:p>
      <text:h text:style-name="P84" text:outline-level="1"/>
      <text:h text:style-name="P84" text:outline-level="1"><text:bookmark-start text:name="__RefHeading___Toc473883909"/>Art. 8 – Importo del contratto <text:bookmark-end text:name="__RefHeading___Toc473883909"/></text:h>
      <text:list xml:id="list417599560" text:style-name="L9">
        <text:list-item>
          <text:p text:style-name="P198"><text:span text:style-name="T7">Il prezzo del servizio, alle condizioni tutte del </text:span><text:span text:style-name="T88">contratto, </text:span><text:span text:style-name="T89">del presente</text:span><text:span text:style-name="T93"> Capitolato – parte amministrativa e tecnic</text:span><text:span text:style-name="T94">a</text:span><text:span text:style-name="T1">,</text:span><text:span text:style-name="T7"> si intende offerto dall’appaltatore in base ai calcoli di propria convenienza, a tutto suo rischio.</text:span></text:p>
          <text:p text:style-name="P98"/>
        </text:list-item>
      </text:list>
      <text:h text:style-name="P85" text:outline-level="1"><text:bookmark-start text:name="__RefHeading___Toc40602_1644856828"/>Art. <text:span text:style-name="T505">9</text:span> – <text:span text:style-name="T505">Direttore dell’esecuzione del contratto</text:span><text:bookmark-end text:name="__RefHeading___Toc40602_1644856828"/></text:h>
      <text:list xml:id="list135415257721555" text:continue-list="list417599560" text:style-name="L9">
        <text:list-item text:start-value="1">
          <text:p text:style-name="P199"><text:span text:style-name="T224">Il responsabile del procedimento, nei limiti delle proprie competenze professionali, svolge le funzioni di direttore dell’esecuzione del contratto o provvede a nominare un soggetto diverso. </text:span><text:span text:style-name="T306">In quest’ultima ipotesi, i</text:span><text:span text:style-name="T229">l responsabile del procedimento controlla l’esecuzione del contratto congiuntamente al </text:span><text:span text:style-name="Strong_20_Emphasis"><text:span text:style-name="T229">direttore dell’esecuzione del </text:span></text:span><text:span text:style-name="Strong_20_Emphasis"><text:span text:style-name="T230">c</text:span></text:span><text:span text:style-name="Strong_20_Emphasis"><text:span text:style-name="T229">ontratto.</text:span></text:span></text:p>
        </text:list-item>
        <text:list-item>
          <text:p text:style-name="P208"><text:soft-page-break/>Il nominativo del direttore dell’esecuzione del contratto viene comunicato tempestivamente all’appaltatore.</text:p>
        </text:list-item>
      </text:list>
      <text:h text:style-name="P67" text:outline-level="1"><text:bookmark-start text:name="__RefHeading___Toc473883911"/>Art. 10 – Avvio dell’esecuzione del contratto<text:bookmark-end text:name="__RefHeading___Toc473883911"/></text:h>
      <text:list xml:id="list3011048408" text:style-name="L10">
        <text:list-item>
          <text:p text:style-name="P153">Il direttore dell’esecuzione dà avvio all’esecuzione dell<text:span text:style-name="T470">e</text:span> prestazion<text:span text:style-name="T470">i contrattuali</text:span> fornendo <text:span text:style-name="T497">all’appaltatore </text:span>le istruzioni e <text:span text:style-name="T527">le </text:span>direttive necessari<text:span text:style-name="T497">e</text:span>.</text:p>
        </text:list-item>
        <text:list-item>
          <text:p text:style-name="P119">L’appaltatore è tenuto a<text:span text:style-name="T334"> seguire le istruzioni e le direttive fornite dalla stazione appaltante per l’avvio dell’esecuzione del contratto</text:span>. </text:p>
        </text:list-item>
        <text:list-item>
          <text:p text:style-name="P154">Qualora l’appaltatore non adempia<text:span text:style-name="T131">, </text:span>la stazione appaltante ha facoltà di procedere alla risoluzione del contratto <text:span text:style-name="T502">previa instaurazione del contraddittorio con l’appaltatore</text:span>.</text:p>
        </text:list-item>
        <text:list-item>
          <text:p text:style-name="P155">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56">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131">verbale di avvio</text:span> dell’esecuzione del contratto.</text:p>
        </text:list-item>
        <text:list-item>
          <text:p text:style-name="P120"><text:span text:style-name="T334">Nel caso </text:span><text:span text:style-name="T375">in cui </text:span><text:span text:style-name="T334">l’appaltatore intenda far valere pretese derivanti dalla riscontrata difformità dello stato dei luoghi o dei mezzi o degli strumenti rispetto a quanto previsto dai documenti contrattuali, l’appaltatore è tenuto a formulare esplicita contestazione </text:span><text:span text:style-name="T362">nel </text:span><text:span text:style-name="T334">verbale di avvio dell’esecuzione, a pena di decadenza.</text:span></text:p>
        </text:list-item>
      </text:list>
      <text:h text:style-name="P73" text:outline-level="1"><text:bookmark-start text:name="__RefHeading___Toc9159_3247096555"/><text:span text:style-name="T321">Art. 1</text:span><text:span text:style-name="T322">1</text:span><text:span text:style-name="T321"> – </text:span><text:span text:style-name="T322">Sospensione dell’esecuzione del contratto</text:span><text:bookmark-end text:name="__RefHeading___Toc9159_3247096555"/></text:h>
      <text:list xml:id="list3810583586" text:style-name="L11">
        <text:list-item>
          <text:p text:style-name="P209">Per la disciplina della sospensione del contratto si applica l’art. 107 del d.lgs. 18 aprile 2016, n. 50.</text:p>
        </text:list-item>
      </text:list>
      <text:h text:style-name="P67" text:outline-level="1"><text:bookmark-start text:name="__RefHeading___Toc473883913"/>Art. 12 – Modifica del contratto durante il periodo di validità<text:bookmark-end text:name="__RefHeading___Toc473883913"/></text:h>
      <text:list xml:id="list2572395959" text:style-name="L12">
        <text:list-item>
          <text:p text:style-name="P121">Per la disciplina delle modifiche del contratto si applica l’art. 27 della l.<text:span text:style-name="T527">p.</text:span> 9 marzo 2016, n. 2.</text:p>
        </text:list-item>
      </text:list>
      <text:h text:style-name="P67" text:outline-level="1"><text:bookmark-start text:name="__RefHeading___Toc473883914"/>Art. 13 – Modalità di pagamento e fatturazione del compenso<text:bookmark-end text:name="__RefHeading___Toc473883914"/></text:h>
      <text:list xml:id="list679059062" text:style-name="L13">
        <text:list-item>
          <text:p text:style-name="P102"><text:span text:style-name="T384">I buoni pasto </text:span><text:span text:style-name="T391">di cui al Capitolato speciale d’appalto – parte tecnica </text:span><text:span text:style-name="T384">costituiscono titolo per il pagamento da parte dell</text:span><text:span text:style-name="T391">a stazione appaltante</text:span><text:span text:style-name="T384"> del corrispettivo del singolo pasto indicato in sede di offerta, oltre ad IVA nella misura di legge, previa presentazione di regolare e conforme fattura a cadenza mensile. </text:span></text:p>
        </text:list-item>
        <text:list-item>
          <text:p text:style-name="P102"><text:span text:style-name="T384">La stazione appaltante provvede al pagamento del corrispettivo spettante all’appaltatore ogni </text:span><text:span text:style-name="T335">mese</text:span><text:span text:style-name="T384">, fatto salvo quanto previsto all’a</text:span><text:span text:style-name="T335">rt. 17, c. 3, i</text:span><text:span text:style-name="T384">n relazione al pagamento diretto del subappaltatore.</text:span></text:p>
        </text:list-item>
        <text:list-item>
          <text:p text:style-name="P122">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23">La verifica di conformità avviene entro 30 giorni dal termine di esecuzione della prestazione a cui si riferisce<text:span text:style-name="T131">. </text:span><text:span text:style-name="T167">All’esito positivo della verifica di conformità in corso di esecuzione, il responsabile del procedimento rilascia, </text:span><text:span text:style-name="T168">contestualmente </text:span><text:soft-page-break/><text:span text:style-name="T168">e comunque entro un termine non superiore a sette giorni,</text:span><text:span text:style-name="T167"> il certificato di pagamento relativo agli acconti del corrispettivo di appalto ai fini dell’</text:span><text:span text:style-name="T131">emission</text:span>e della documentazione fiscale da parte dell’appaltatore.</text:p>
        </text:list-item>
        <text:list-item>
          <text:p text:style-name="P124">La stazione appaltante provvede al pagamento del corrispettivo entro 30 giorni <text:span text:style-name="T167">d</text:span><text:span text:style-name="T169">a</text:span><text:span text:style-name="T167">ll’</text:span><text:span text:style-name="T170">esito positivo dell</text:span><text:span text:style-name="T167">a verifica di conformità</text:span><text:span text:style-name="T220">, a condizione che la relativa documentazione fiscale venga emessa contestualmente. Nel caso in cui la documentazione fiscale sia emessa successivamente alla verifica di conformità </text:span><text:span text:style-name="T221">con esito positivo</text:span><text:span text:style-name="T220">, il pagamento sarà effettuato entro 30 giorni dalla data di ricevimento della medesima documentazione fiscale</text:span><text:span text:style-name="T320">.</text:span></text:p>
        </text:list-item>
        <text:list-item>
          <text:p text:style-name="P210"><text:span text:style-name="T7">In conformità all’art. 3</text:span><text:span text:style-name="T8">0</text:span><text:span text:style-name="T7">, c. </text:span><text:span text:style-name="T8">5</text:span><text:span text:style-name="T7">, del </text:span><text:span text:style-name="T8">d.lgs. n. 50/2016</text:span><text:span text:style-name="T29">, </text:span><text:span text:style-name="T301">i</text:span><text:span text:style-name="T300">n caso di inadempienza contributiva, risultante dal documento unico di regolarit</text:span><text:span text:style-name="T302">à</text:span><text:span text:style-name="T300"> contributiva </text:span><text:span text:style-name="T303">(DURC)</text:span><text:span text:style-name="T300"> relativo a personale dipendente dell’a</text:span><text:span text:style-name="T304">ppaltatore</text:span><text:span text:style-name="T300"> o del subappaltatore o dei soggetti titolari </text:span><text:span text:style-name="T304">di</text:span><text:span text:style-name="T300"> cottimi, </text:span><text:span text:style-name="T301">i</text:span><text:span text:style-name="T300">mpiegato nell’esecuzione del contratto, la stazione appaltante trattiene dal certificato di pagamento l’importo corrispondente all’inadempienza per il successivo versamento diretto agli enti previdenziali e assicurativi. </text:span></text:p>
        </text:list-item>
        <text:list-item>
          <text:p text:style-name="P200"><text:span text:style-name="Strong_20_Emphasis"><text:span text:style-name="T228">In ogni caso, </text:span></text:span><text:span text:style-name="Strong_20_Emphasis"><text:span text:style-name="T231">i</text:span></text:span><text:span text:style-name="Strong_20_Emphasis"><text:span text:style-name="T228">n conformità all’art. 3</text:span></text:span><text:span text:style-name="Strong_20_Emphasis"><text:span text:style-name="T232">0</text:span></text:span><text:span text:style-name="Strong_20_Emphasis"><text:span text:style-name="T228">, c. </text:span></text:span><text:span text:style-name="Strong_20_Emphasis"><text:span text:style-name="T232">5-</text:span></text:span><text:span text:style-name="Strong_20_Emphasis"><text:span text:style-name="T231">bis</text:span></text:span><text:span text:style-name="Strong_20_Emphasis"><text:span text:style-name="T228">, del </text:span></text:span><text:span text:style-name="Strong_20_Emphasis"><text:span text:style-name="T232">d.lgs. n. 50/2016</text:span></text:span><text:span text:style-name="Strong_20_Emphasis"><text:span text:style-name="T257">,</text:span></text:span><text:span text:style-name="Strong_20_Emphasis"><text:span text:style-name="T228"> sull’importo netto progressivo delle prestazioni </text:span></text:span><text:span text:style-name="Strong_20_Emphasis"><text:span text:style-name="T233">è</text:span></text:span><text:span text:style-name="Strong_20_Emphasis"><text:span text:style-name="T228">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33">à</text:span></text:span><text:span text:style-name="Strong_20_Emphasis"><text:span text:style-name="T228">, previo rilascio </text:span></text:span><text:span text:style-name="Emphasis"><text:span text:style-name="Strong_20_Emphasis"><text:span text:style-name="T287">del documento unico di regolarit</text:span></text:span></text:span><text:span text:style-name="Emphasis"><text:span text:style-name="Strong_20_Emphasis"><text:span text:style-name="T288">à</text:span></text:span></text:span><text:span text:style-name="Emphasis"><text:span text:style-name="Strong_20_Emphasis"><text:span text:style-name="T287"> contributiva</text:span></text:span></text:span><text:span text:style-name="Emphasis"><text:span text:style-name="Strong_20_Emphasis"><text:span text:style-name="T228">. </text:span></text:span></text:span></text:p>
        </text:list-item>
        <text:list-item>
          <text:p text:style-name="P201"><text:span text:style-name="T305">In conformità all’art. 3</text:span><text:span text:style-name="T307">0</text:span><text:span text:style-name="T305">, c. </text:span><text:span text:style-name="T308">6</text:span><text:span text:style-name="T305">, del </text:span><text:span text:style-name="T307">d.lgs. n. 50/2016</text:span><text:span text:style-name="T279">,</text:span><text:span text:style-name="T280"> </text:span><text:span text:style-name="T299">i</text:span><text:span text:style-name="Strong_20_Emphasis"><text:span text:style-name="T228">n caso di ritardo nel pagamento delle retribuzioni dovute al </text:span></text:span><text:span text:style-name="T228">personale, il responsabile del procedimento invita per iscritto il soggetto inadempiente e, in ogni caso, l’a</text:span><text:span text:style-name="T234">ppaltatore</text:span><text:span text:style-name="T228">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34">ppaltatore</text:span><text:span text:style-name="T228"> ovvero dalle somme </text:span><text:span text:style-name="T235">d</text:span><text:span text:style-name="T228">ovute al subappaltatore inadempiente. </text:span></text:p>
        </text:list-item>
        <text:list-item>
          <text:p text:style-name="P211"><text:span text:style-name="T253">In caso di raggruppamento temporaneo di imprese, ferma restando la sussistenza dei requisiti di qualificazione</text:span><text:span text:style-name="T254">, </text:span><text:span text:style-name="T253">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text:span></text:p>
        </text:list-item>
        <text:list-item>
          <text:p text:style-name="P223"><text:span text:style-name="T7">La stazione appaltante procede al pagamento del saldo delle prestazioni eseguite e allo svincolo della garanzia prestata dall’appaltatore per il mancato o </text:span><text:soft-page-break/><text:span text:style-name="T7">inesatto adempimento delle obbligazioni dedotte in contratto successivamente all’</text:span><text:span text:style-name="T16">emissione del certificato di </text:span><text:span text:style-name="T21">verifica di </text:span><text:span text:style-name="T16">conformità </text:span><text:span text:style-name="T22">con esito positivo.</text:span></text:p>
        </text:list-item>
        <text:list-item>
          <text:p text:style-name="P224"><text:span text:style-name="Emphasis"><text:span text:style-name="Strong_20_Emphasis"><text:span text:style-name="T195">L</text:span></text:span></text:span><text:span text:style-name="Emphasis"><text:span text:style-name="Strong_20_Emphasis"><text:span text:style-name="T194">a verifica di conformit</text:span></text:span></text:span><text:span text:style-name="Strong_20_Emphasis"><text:span text:style-name="T195">à</text:span></text:span><text:span text:style-name="T194"> deve avere luogo non oltre </text:span><text:span text:style-name="T196">sei mesi d</text:span><text:span text:style-name="T194">all’ultimazione </text:span><text:span text:style-name="Emphasis"><text:span text:style-name="Strong_20_Emphasis"><text:span text:style-name="T194">delle prestazioni.</text:span></text:span></text:span></text:p>
        </text:list-item>
        <text:list-item>
          <text:p text:style-name="P225"><text:span text:style-name="T402">[</text:span><text:span text:style-name="T286">Opzione</text:span><text:span text:style-name="T270">:</text:span><text:span text:style-name="T276"> in base alla durata dell’appalto</text:span><text:span text:style-name="T402">]</text:span><text:span text:style-name="T548"> </text:span>L<text:span text:style-name="T548">a stazione appaltante</text:span>, su richiesta scritta da parte dell’<text:span text:style-name="T548">appaltatore</text:span>, si impegna a rivalutare annualmente il prezzo del pasto, a decorrere dal secondo anno, sulla base delle eventuali variazioni in aumento dell’indice dei prezzi al consumo per le famiglie di operai e di impiegati, applicando il 75% del tasso medio annuo di inflazione <text:s/>riferito <text:s/>al mese <text:s/>di <text:s/>luglio <text:s/>dell’anno <text:s/>precedente, <text:s/>come <text:s/>calcolato <text:s/>dall’I<text:span text:style-name="T549">STAT</text:span>. Detto prezzo non potrà subire variazioni per tutta la durata dell’anno scolastico in corso.</text:p>
        </text:list-item>
      </text:list>
      <text:p text:style-name="P62"><text:span text:style-name="Strong_20_Emphasis"><text:span text:style-name="T194"/></text:span></text:p>
      <text:list xml:id="list3688584398" text:style-name="L14">
        <text:list-header>
          <text:p text:style-name="P217"><text:span text:style-name="T400">Commento:</text:span><text:span text:style-name="T384"> </text:span></text:p>
          <text:p text:style-name="P217"><text:span text:style-name="Strong_20_Emphasis"><text:span text:style-name="T222">Si tenga presente</text:span></text:span><text:span text:style-name="Strong_20_Emphasis"><text:span text:style-name="T223"> l’art. 7-quater della </text:span></text:span><text:span text:style-name="Strong_20_Emphasis"><text:span text:style-name="T222">l</text:span></text:span><text:span text:style-name="Strong_20_Emphasis"><text:span text:style-name="T223">.</text:span></text:span><text:span text:style-name="Strong_20_Emphasis"><text:span text:style-name="T222">p</text:span></text:span><text:span text:style-name="Strong_20_Emphasis"><text:span text:style-name="T223">. 2/20</text:span></text:span><text:span text:style-name="Strong_20_Emphasis"><text:span text:style-name="T222">20: “Per gli anni 2020 e 2021, in relazione agli effetti prodotti dall'emergenza epidemiologica da COVID-19 sulla continuità delle attività didattiche, con riguardo agli appalti di servizi di ristorazione scolastica e universitaria assegnati da amministrazioni aggiudicatrici previste dall'articolo 5, comma 1, della legge provinciale di recepimento delle direttive europee in materia di contratti pubblici 2016, anche già stipulati alla data di entrata in vigore di questo comma, può essere corrisposta al prestatore un'anticipazione del prezzo fino al 30 per cento dell'importo contrattuale nei limiti degli impegni di spesa assunti in ciascun anno. In tali casi la durata del contratto può essere prorogata per un periodo massimo di un anno, fermo restando il rispetto dell'importo contrattuale complessivo. Con deliberazione della Giunta provinciale sono individuate le disposizioni attuative di questo comma”.</text:span></text:span></text:p>
        </text:list-header>
      </text:list>
      <text:p text:style-name="P24"><text:span text:style-name="Strong_20_Emphasis"><text:span text:style-name="T187">Inoltre, i</text:span></text:span><text:span text:style-name="Strong_20_Emphasis"><text:span text:style-name="T188">n deroga al c. 1 del presente articolo, per l’anno 2021 la Provincia e gli enti locali sono comunque autorizzati a liquidare, nei limiti degli impegni di spesa assunti in relazione al cronoprogramma della spesa, l</text:span></text:span><text:span text:style-name="Strong_20_Emphasis"><text:span text:style-name="T482">e prestazioni rese alla data di richiesta di pagamento ai sensi dell’art. 7, c. 6, della l.p. 2/2020 e secondo le disposizioni attuative previste della delibera di Giunta provinciale 17 aprile 2020, n. 486.</text:span></text:span></text:p>
      <text:h text:style-name="P72" text:outline-level="1"><text:bookmark-start text:name="__RefHeading___Toc473883915"/>Art. 14 – Controlli sull’esecuzione del contratto <text:bookmark-end text:name="__RefHeading___Toc473883915"/></text:h>
      <text:list xml:id="list1745574073" text:style-name="L15">
        <text:list-item>
          <text:p text:style-name="P157">La stazione appaltante <text:span text:style-name="T114">ha</text:span> il diritto di verificare in ogni momento l’esecuzione delle prestazioni contrattuali. <text:span text:style-name="T528">A</text:span> tal fine, l’appaltatore si impegna a prestare piena collaborazione per rendere possibil<text:span text:style-name="T501">i</text:span> dette attività di verifica, <text:span text:style-name="T528">anche ai sensi del Capitolato speciale d’appalto – parte tecnica</text:span>.</text:p>
        </text:list-item>
        <text:list-item>
          <text:p text:style-name="P125"><text:span text:style-name="T334">La stazione appaltante evidenzia le eventuali “non conformità” riscontrate rispetto agli obblighi contrattuali in forma scritta e l’appaltatore </text:span><text:span text:style-name="T367">è </text:span><text:span text:style-name="T334">chiamato a rispondere alla stazione appaltante, nei tempi e nei modi da essa s</text:span><text:span text:style-name="T131">pecificati, evidenziando le azioni correttive che intende porre in essere </text:span><text:span text:style-name="T132">per garantire il regolare adempimento delle condizioni contrattuali, ferm</text:span><text:span text:style-name="T161">a</text:span><text:span text:style-name="T132"> restando l’applicazione delle penali di cui all’art. </text:span><text:span text:style-name="T376">2</text:span><text:span text:style-name="T382">8</text:span><text:span text:style-name="T131">.</text:span></text:p>
        </text:list-item>
        <text:list-item>
          <text:p text:style-name="P125">La stazione appaltante, ove le “non conformità” evidenziassero oggettivamente i presupposti di gravi inadempienze contrattuali, <text:span text:style-name="T367">ha</text:span><text:span text:style-name="T498"> </text:span>la facoltà di risolvere il contratto.</text:p>
        </text:list-item>
      </text:list>
      <text:h text:style-name="P75" text:outline-level="1"><text:bookmark-start text:name="__RefHeading___Toc473883916"/><text:soft-page-break/>Art. 15 – <text:span text:style-name="T494">V</text:span>icende soggettive dell’appaltatore <text:bookmark-end text:name="__RefHeading___Toc473883916"/></text:h>
      <text:list xml:id="list537525633" text:style-name="L16">
        <text:list-item>
          <text:p text:style-name="P126">Con riferimento alle vicende soggettive dell’appaltatore,<text:span text:style-name="T334"> di cui all’art. 27, c. 2, lett. d), punto 2, della l.p. n. 2/2016,</text:span> la stazione appaltante prende atto della modificazione intervenuta con apposito provvedimento, verificati i requisiti richiesti dalla legge.</text:p>
        </text:list-item>
        <text:list-item>
          <text:p text:style-name="P103"><text:span text:style-name="T384">In caso di raggruppamento temporaneo di imprese si applicano i c. 17 e 18 dell’art. 48 del </text:span><text:span text:style-name="T391">d</text:span><text:span text:style-name="T384">.</text:span><text:span text:style-name="T391">l</text:span><text:span text:style-name="T384">gs. n. 50/2016.</text:span></text:p>
        </text:list-item>
      </text:list>
      <text:h text:style-name="P67" text:outline-level="1"><text:bookmark-start text:name="__RefHeading___Toc473883917"/>Art. 16 – Divieto di cessione del contratto e cessione dei crediti derivanti dal contratto <text:bookmark-end text:name="__RefHeading___Toc473883917"/></text:h>
      <text:list xml:id="list2585945223" text:style-name="L17">
        <text:list-item>
          <text:p text:style-name="P104"><text:span text:style-name="T160">È </text:span><text:span text:style-name="T384">vietata la cessione del contratto sotto qualsiasi forma e ogni atto contrario è nullo di diritto, fatto salvo quanto previsto dall’art. 27, c. 2, lett. d), punto 2, della l.p. n. 2/2016.</text:span></text:p>
        </text:list-item>
        <text:list-item>
          <text:p text:style-name="P174">Ai sensi dell’art. 106, c. 13, del d.lgs. 18 aprile 2016, n. 50, si applicano le disposizioni di cui alla l.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p text:style-name="P222"/>
        </text:list-item>
      </text:list>
      <text:h text:style-name="P86" text:outline-level="1"><text:bookmark-start text:name="__RefHeading___Toc2311_837187629"/>Art. 17 – Subappalto<text:bookmark-end text:name="__RefHeading___Toc2311_837187629"/></text:h>
      <text:list xml:id="list289365874" text:style-name="L18">
        <text:list-item>
          <text:p text:style-name="P180"><text:span text:style-name="T384">In conformità a quanto previsto dall’art. 26 della </text:span><text:span text:style-name="T386">l.p. </text:span><text:span text:style-name="T384">n. 2/2016,</text:span><text:span text:style-name="T134"> </text:span><text:span text:style-name="T143">è ammesso </text:span><text:span text:style-name="T134">il subappalto.</text:span></text:p>
        </text:list-item>
      </text:list>
      <text:p text:style-name="P21"><text:span text:style-name="T547">o </text:span>in alternativa</text:p>
      <text:list xml:id="list1415601915" text:style-name="L19">
        <text:list-item>
          <text:p text:style-name="P213"><text:span text:style-name="T383">Il subappalto è limitato a </text:span><text:span text:style-name="T545">……</text:span><text:span text:style-name="T383"> </text:span><text:span text:style-name="T408">[indicare nel dettaglio le lavorazioni]</text:span><text:span text:style-name="T383">.</text:span><text:span text:style-name="T334"> </text:span></text:p>
        </text:list-item>
      </text:list>
      <text:list xml:id="list3303093318" text:style-name="L20">
        <text:list-header>
          <text:p text:style-name="P184"><text:span text:style-name="T134">La fornitura e la posa in opera non sono subappaltabili separatamente. </text:span><text:span text:style-name="T403">[</text:span><text:span text:style-name="T401">oppure</text:span><text:span text:style-name="T437">]</text:span><text:span text:style-name="T130"> </text:span><text:span text:style-name="T134">La fornitura e la posa in opera di </text:span><text:span text:style-name="T128">……</text:span><text:span text:style-name="T134"> sono subappaltabili separatamente.</text:span></text:p>
        </text:list-header>
      </text:list>
      <text:list xml:id="list135414980227427" text:continue-list="list289365874" text:style-name="L18">
        <text:list-item>
          <text:p text:style-name="P105"><text:span text:style-name="T335">L’appaltatore, al fine di poter procedere all’affidamento in subappalto, deve assoggettarsi agli ulteriori obblighi e adempimenti previsti da</text:span><text:span text:style-name="T140">l</text:span><text:span text:style-name="T335"> sopracitat</text:span><text:span text:style-name="T340">o </text:span><text:span text:style-name="T335">art. 26 della l.</text:span><text:span text:style-name="T347">p.</text:span><text:span text:style-name="T335"> n. 2/2016, pena il diniego dell’autorizzazione al subappalto e le ulteriori c</text:span><text:span text:style-name="T384">onseguenze previste dalla legge nel caso di subappalto non autorizzato, nonché agli obblighi e adempimenti previsti dall’art. 3 della l. n. 136/2010, a pena di nullità assoluta.</text:span></text:p>
        </text:list-item>
        <text:list-item>
          <text:p text:style-name="P127">Ai sensi di quanto previsto dall’art. 26, c. 6, della l.p. n. 2/2016, la <text:span text:style-name="T490">s</text:span>tazione appaltante procede al pagamento diretto al subappaltatore della parte degli importi delle prestazioni dallo stesso eseguite <text:span text:style-name="T368">procedendo come segue:</text:span></text:p>
          <text:p text:style-name="P175">a) durante l’esecuzione delle prestazioni l’appaltatore comunica, ai fini dell’emissione del certificato di pagamento della rata in acconto dell’appalto, la <text:soft-page-break/>proposta di pagamento diretto al subappaltatore con l’indicazione dell’importo delle prestazioni affidate in subappalto effettivamente eseguite nel periodo considerato nello stato di avanzamento dei servizi;</text:p>
          <text:p text:style-name="P175">b) entro dieci giorni dalla fine delle prestazioni del subappalto, l’appaltatore comunica la proposta di pagamento diretto al subappaltatore con l’indicazione della data iniziale e finale del medesimo subappalto, nonché dell’importo delle prest<text:span text:style-name="T509">a</text:span>zioni affidate in subappalto effettivamente eseguite;</text:p>
          <text:p text:style-name="P175">c) il subappaltatore trasmette alla stazione appaltante la fattura relativa alle prestazioni eseguite;</text:p>
          <text:p text:style-name="P158"><text:span text:style-name="T471">d) la stazione appaltante verifica la regolarità del subappaltatore nei confronti degli enti previdenziali ed assicurativi, attestata nel DURC, in ragione dell’avanzamento delle prestazioni ad esso riferite e registrate </text:span><text:span text:style-name="T116">nei documenti attestanti l’</text:span><text:span text:style-name="T117">avvenuta </text:span><text:span text:style-name="T116">esecuzione</text:span><text:span text:style-name="T471">. Ai fini del pagamento del saldo del contratto di subappalto, la stazione appaltante accerta anche la regolarità retributiva del subappaltatore.</text:span></text:p>
        </text:list-item>
        <text:list-item>
          <text:p text:style-name="P158">L’elenco prodotto dall’appaltatore prima della stipula del contratto e recante l’indicazione di tutte le <text:span text:style-name="T133">prestazioni</text:span>, con i relativi importi, che lo stesso intende affidare in conformità a quanto già dichiarato in sede di gara, nonché il nome, il recapito e i rappresentanti legali dei suoi subappaltatori e subcontraenti coinvolti <text:span text:style-name="T131">ne</text:span><text:span text:style-name="T133">lle prestazioni</text:span> e sottoposti agli obblighi di tracciabilità dei flussi finanziari previsti dalla l. 13 agosto 2010, n. 136 <text:span text:style-name="T403">“Piano straordinario contro le mafie, nonché delega al Governo in materia di normativa antimafia”</text:span>, se questi sono noti al momento della stipula del contratto, viene utilizzato dalla stazione appaltante per i controlli di competenza.</text:p>
        </text:list-item>
        <text:list-item>
          <text:p text:style-name="P159">Ai sensi dell’art. 26, c.<text:span text:style-name="T131"> 3, della l.p.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154">i </text:span><text:span text:style-name="T131">subcontraenti, per le finalità della l. n. 136 del 2010, e ne verifica l’avvenuto pagamento tramite fatture quietanzate.</text:span></text:p>
        </text:list-item>
        <text:list-item>
          <text:p text:style-name="P128"><text:span text:style-name="T163">L</text:span><text:span text:style-name="T131">’</text:span><text:span text:style-name="T334">appaltatore deve comunicare alla stazione appaltante i dati relativi a tutti i subcontratti stipulati per l’esecuzione dell’appalto, sottoposti agli obblighi di tracciabilità dei flussi finanziari previsti dalla l. 13 agosto 2010, n. 136, con il nome del subcontraente, l’importo del contratto, l’oggetto della prestazione affidata e la dichiarazione che non sussiste, nei confronti dell’a</text:span><text:span text:style-name="T357">ppaltatore</text:span><text:span text:style-name="T334">, alcun divieto previsto dall’art. 67 del d.lgs. n. 159 del 2011.</text:span></text:p>
        </text:list-item>
      </text:list>
      <text:p text:style-name="P65"><text:span text:style-name="T119">7. L’affidatario deposita, prima </text:span><text:span text:style-name="T121">della </text:span><text:span text:style-name="T119">o contestu</text:span><text:span text:style-name="T120">a</text:span><text:span text:style-name="T119">lmente alla sottoscrizione del contratto di appalto, i contratti continuativi di cooperazione, servizio e/o fornitura di cui all’art. 105, c. 3, lettera c-bis), del </text:span><text:span text:style-name="T121">d.lg</text:span><text:span text:style-name="T119">s. n. 50/2016.</text:span></text:p>
      <text:list xml:id="list1507972864" text:style-name="L21">
        <text:list-header>
          <text:p text:style-name="P215">o in alternativa</text:p>
          <text:p text:style-name="P226"><text:span text:style-name="T452">1. </text:span><text:span text:style-name="T453">Non è ammesso il </text:span><text:span text:style-name="T452">subappalto.</text:span></text:p>
        </text:list-header>
      </text:list>
      <text:p text:style-name="P66"/>
      <text:p text:style-name="P42"><text:span text:style-name="T400">Commento:</text:span><text:span text:style-name="T384"> </text:span></text:p>
      <text:list xml:id="list3870265425" text:style-name="L22">
        <text:list-header>
          <text:p text:style-name="P218"><text:soft-page-break/><text:span text:style-name="T422">I</text:span><text:span text:style-name="T416">l c. 10 dell’art. 30 della l.p. 29 dicembre 2017, n. 17 “Legge collegata alla manovra di bilancio provinciale 2018” ha inserito al c. 1 dell’art. 26 della l.p. n. 2/2016 le parole “La fornitura e la posa in opera sono subappaltabili separatamente solo quando ciò è previsto negli atti di gara”</text:span><text:span text:style-name="T417">. Pertanto, </text:span><text:span text:style-name="T418">la regola è che fornitura e posa in opera non sono subappaltabili separatamente, </text:span><text:span text:style-name="T431">mentre </text:span><text:span text:style-name="T432">solo i</text:span><text:span text:style-name="T431">n</text:span><text:span text:style-name="T432"> casi </text:span><text:span text:style-name="T433">adeguatamente motivati </text:span><text:span text:style-name="T432">nel provvedimento a contrarre e </text:span><text:span text:style-name="T434">di conseguenza</text:span><text:span text:style-name="T432"> nel bando di gara relativo la stazione appaltante può adottare la seconda opzione. </text:span><text:span text:style-name="T435">Ovviamente la clausola relativa alla fornitura e posa in o</text:span><text:span text:style-name="T419">pera sarà inserita sul presupposto che, pur facendo parte di un appalto di servizi, rientri nell’oggetto contrattuale. </text:span></text:p>
        </text:list-header>
      </text:list>
      <text:p text:style-name="P49"><text:span text:style-name="T259">Si segnala </text:span><text:span text:style-name="T260">che </text:span><text:span text:style-name="T261">la sentenza </text:span><text:span text:style-name="Strong"><text:span text:style-name="T264">26 settembre 2019, causa C-63/18,</text:span></text:span><text:span text:style-name="T261"> </text:span><text:span text:style-name="T260">dell</text:span><text:span text:style-name="T261">a </text:span><text:span text:style-name="Strong"><text:span text:style-name="T264">Corte di </text:span></text:span><text:span text:style-name="Strong"><text:span text:style-name="T265">g</text:span></text:span><text:span text:style-name="Strong"><text:span text:style-name="T264">iustizia </text:span></text:span><text:span text:style-name="Strong"><text:span text:style-name="T266">dell’Unione </text:span></text:span><text:span text:style-name="Strong"><text:span text:style-name="T265">e</text:span></text:span><text:span text:style-name="Strong"><text:span text:style-name="T264">uropea</text:span></text:span><text:span text:style-name="T261"> ha </text:span><text:span text:style-name="T260">dichiarato</text:span><text:span text:style-name="T261"> </text:span><text:span text:style-name="T260">che la</text:span><text:span text:style-name="T266"> direttiva 2014/24/UE del Parlamento europeo e del Consiglio, del 26 febbraio 2014, sugli appalti pubblici deve essere interpretata nel senso che osta a una normativa nazionale, </text:span><text:span text:style-name="T267">come quella recata dall’art. 105 del D</text:span><text:span text:style-name="Strong"><text:span text:style-name="T264">.Lgs. n. 50/2016</text:span></text:span><text:span text:style-name="T264"> (cd. </text:span><text:span text:style-name="Emphasis"><text:span text:style-name="T264">Codice dei contratti</text:span></text:span><text:span text:style-name="T264">)</text:span><text:span text:style-name="T266">, che limita </text:span><text:span text:style-name="T267">a priori</text:span><text:span text:style-name="T266"> la parte dell’appalto che l’offerente è autorizzato a subappaltare a terzi. </text:span><text:span text:style-name="T182">Pertanto</text:span><text:span text:style-name="T183">, </text:span><text:span text:style-name="T184">in merito all’a</text:span><text:span text:style-name="T183">pplicazione dell’art. 26, c. 1, </text:span><text:span text:style-name="T184">della </text:span><text:span text:style-name="T183">l.p. 9 marzo 2016, n. 2 in seguito </text:span><text:span text:style-name="T184">alla </text:span><text:span text:style-name="T185">richiamata </text:span><text:span text:style-name="T183">sentenza, </text:span><text:span text:style-name="T184">con nota circolare </text:span><text:span text:style-name="T183">PAT/RFD319-31/10/2019-0675903 </text:span><text:span text:style-name="T184">sono state date, tra le altre, le seguenti indicazioni: “Nelle more dell’adozione di specifiche linee guida, necessarie per operare un adeguamento a quanto dichiarato dalla Corte di Giustizia dell’Unione Europea, si consiglia di disapplicare l’art. 105, comma 2, del d.lgs. n. 50/2016 nella parte in cui fissa la quota massima subappaltabile. N</text:span><text:span text:style-name="T183">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48">Prima <text:span text:style-name="T546">ipotesi</text:span> – nessuna limitazione <text:span text:style-name="T546">al subappalto</text:span>.</text:p>
      <text:p text:style-name="P46">Seconda ipotesi – limitazione parziale: laddove sussistano esigenze specifiche, adeguatamente motivate nel provvedimento a contrarre, all’interno del capitolato speciale d’appalto possono essere introdotte delle limitazioni al ricorso al subappalto (con l’indicazione delle prestazioni ammesse e con l’eventuale indicazione della relativa incidenza percentuale).</text:p>
      <text:p text:style-name="P47"><text:span text:style-name="T546">Terza ipotesi – l</text:span>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 text:style-name="T546">lo stesso </text:span>dovrà ugualmente motivare. </text:p>
      <text:h text:style-name="P67" text:outline-level="1"><text:bookmark-start text:name="__RefHeading___Toc473883919"/>Art. 18 – Tutela dei lavoratori<text:bookmark-end text:name="__RefHeading___Toc473883919"/></text:h>
      <text:list xml:id="list3591344933" text:style-name="L23">
        <text:list-item>
          <text:p text:style-name="P129">L’appaltato<text:span text:style-name="T334">re e gli eventuali subappaltatori sono tenuti ad </text:span>osservare le norme e <text:span text:style-name="T491">le </text:span>prescrizioni delle leggi e dei regolamenti in materia di tutela, sicurezza e salute, assicurazione, previdenza e assistenza dei lavoratori, assolvendo agli obblighi previdenziali, assicurativi e fiscali nei confronti degli Enti preposti. </text:p>
        </text:list-item>
      </text:list>
      <text:h text:style-name="P76" text:outline-level="1"><text:bookmark-start text:name="__RefHeading___Toc473883920"/><text:soft-page-break/>Art. 19 – Condizioni economico-normative da applicare al personale impiegat<text:span text:style-name="T496">o</text:span> nell’appalto<text:bookmark-end text:name="__RefHeading___Toc473883920"/></text:h>
      <text:list xml:id="list67365895" text:style-name="L24">
        <text:list-item>
          <text:p text:style-name="P106"><text:span text:style-name="T144">Fermo quanto stabilito dall’art. 20 del presente Capitolato </text:span><text:span text:style-name="T145">speciale d’appalto – parte amministrativa</text:span><text:span text:style-name="T144">, </text:span><text:span text:style-name="T343">a</text:span><text:span text:style-name="T336">i sensi dell’art. 32, c. 1, della </text:span><text:span text:style-name="T337">l.p.</text:span><text:span text:style-name="T336"> </text:span><text:span text:style-name="T342">n. </text:span><text:span text:style-name="T336">2/2016 </text:span><text:span text:style-name="T341">e della </text:span><text:span text:style-name="T134">deliberazione di Giunta provinciale n. 1796 di data 14 ottobre 2016, trovano applicazione le disposizione economico-normative non inferiori a quelle</text:span><text:span text:style-name="T384"> previste dal Contratto Collettivo Nazionale del lavoro per i dipendenti </text:span><text:span text:style-name="T392">di </text:span><text:span text:style-name="T354">aziende de</text:span><text:span text:style-name="T355">i settori pubblici esercizi, </text:span><text:span text:style-name="T356">ristorazione collettiva e commerciale e</text:span><text:span text:style-name="T354"> turismo</text:span><text:span text:style-name="T392"> </text:span><text:span text:style-name="T384">ed integrativo provinciale. Le medesime condizioni devono essere garantite ai soci lavoratori dipendenti da società cooperative. </text:span></text:p>
          <text:p text:style-name="P185">Le predette condizioni economico-normative riguardano unicamente le seguenti voci:</text:p>
        </text:list-item>
      </text:list>
      <text:p text:style-name="P54">a) minimi retributivi CCNL e CCPL;</text:p>
      <text:p text:style-name="P54">b) mensilità aggiuntive CCNL e CCPL;</text:p>
      <text:p text:style-name="P54">c) maggiorazione per lavoro straordinario, festivo notturno e supplementare;</text:p>
      <text:p text:style-name="P54">d) eventuali premi di risultato previsti da CCNL e CCPL;</text:p>
      <text:p text:style-name="P54">e) trattamento economico per malattia, infortunio e maternità;</text:p>
      <text:p text:style-name="P54">f) ROL ed ex festività;</text:p>
      <text:p text:style-name="P54">g) modalità di cambio appalto.</text:p>
      <text:list xml:id="list135416660200480" text:continue-numbering="true" text:style-name="L24">
        <text:list-item>
          <text:p text:style-name="P194"><text:span text:style-name="T443">L’eventuale differenza retributiva derivante dall’applicazione del CCNL ed eventuale CCPL di riferimento formerà </text:span><text:span text:style-name="T446">la </text:span><text:span text:style-name="T443">quota (cd. indennità </text:span><text:span text:style-name="T446">d</text:span><text:span text:style-name="T448">i </text:span><text:span text:style-name="T443">appalto) che </text:span><text:span text:style-name="T446">è </text:span><text:span text:style-name="T443">riconosciuta per l’intero periodo di svolgimento </text:span><text:span text:style-name="T447">del</text:span><text:span text:style-name="T443"> </text:span><text:span text:style-name="T446">servizio </text:span><text:span text:style-name="T447">affidato in appalto,</text:span><text:span text:style-name="T446"> oggetto del presente Capitolato.</text:span><text:span text:style-name="T443"> Gli istituti contrattuali quali 13esima, 14esima e TFR </text:span><text:span text:style-name="T446">maturano </text:span><text:span text:style-name="T455">pro quota</text:span><text:span text:style-name="T443"> in riferimento alla durata delle prestazioni nell’appalto.</text:span></text:p>
        </text:list-item>
        <text:list-item>
          <text:p text:style-name="P190"><text:span text:style-name="T464">Q</text:span><text:span text:style-name="T461">ualora i minimi retributivi dei contratti di riferimento individuati vengano rideterminati successivamente all’aggiudicazione dell’appalto e vengano incrementati, l’indennità d</text:span><text:span text:style-name="T464">’</text:span><text:span text:style-name="T461">appalto non </text:span><text:span text:style-name="T464">viene </text:span><text:span text:style-name="T461">incrementata. Qualora durante l’</text:span><text:span text:style-name="T465">esecuzione del contratto</text:span><text:span text:style-name="T461"> l’</text:span><text:span text:style-name="T465">appaltatore</text:span><text:span text:style-name="T461">, che applica </text:span><text:span text:style-name="T466">il </text:span><text:span text:style-name="T461">CCNL o </text:span><text:span text:style-name="T466">il </text:span><text:span text:style-name="T461">CCPL diverso da quello di riferimento, veda incrementare i minimi retributivi per effetto dei rinnovi contrattuali, assorbirà gli incrementi fino a concorrenza della determinazione dell’appalto.</text:span></text:p>
        </text:list-item>
      </text:list>
      <text:h text:style-name="P76" text:outline-level="1"><text:bookmark-start text:name="__RefHeading___Toc17750_1169159063"/>Art. 20 – <text:span text:style-name="T506">Disposizioni per la tutela del lavoro</text:span> in caso di cambio <text:span text:style-name="T507">di gestione dell’</text:span>appalto<text:bookmark-end text:name="__RefHeading___Toc17750_1169159063"/></text:h>
      <text:list xml:id="list3286052147" text:style-name="L25">
        <text:list-item text:start-value="1">
          <text:p text:style-name="P227"><text:span text:style-name="T3">Ai sensi dell’art. 32</text:span><text:span text:style-name="T36">, c. 4,</text:span><text:span text:style-name="T3"> della </text:span><text:span text:style-name="T5">l</text:span><text:span text:style-name="T3">.p. 2/2016,</text:span><text:span text:style-name="T9"> l</text:span><text:span text:style-name="T7">’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23">In questo caso</text:span><text:span text:style-name="T313"> </text:span><text:span text:style-name="T305">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200">esistenti</text:span><text:span text:style-name="T186"> </text:span><text:span text:style-name="T305">a</text:span><text:span text:style-name="T313">lla data del </text:span><text:span text:style-name="T315">...</text:span><text:span text:style-name="T305"> </text:span><text:span text:style-name="T282">[indicare </text:span><text:span text:style-name="T283">la</text:span><text:span text:style-name="T281"> data, </text:span><text:span text:style-name="T284">antece</text:span><text:span text:style-name="T281">dente </text:span><text:span text:style-name="T285">al</text:span><text:span text:style-name="T281">la scadenza del precedente contratto di appalto,</text:span><text:span text:style-name="T283"> cui si riferisce tale ricognizione</text:span><text:span text:style-name="T282">]</text:span><text:span text:style-name="T300">. </text:span><text:span text:style-name="T236">È </text:span><text:span text:style-name="T237">fatta salva l’applicazione </text:span><text:span text:style-name="T238">d</text:span><text:span text:style-name="T249">elle</text:span><text:span text:style-name="T237"> </text:span><text:soft-page-break/><text:span text:style-name="T237">prevision</text:span><text:span text:style-name="T238">i</text:span><text:span text:style-name="T237"> della contrattazione collettiva, se più favorevoli. </text:span><text:span text:style-name="T249">L’elenco del personale di cui al presente comma è contenuto nell’allegato A (Tabella del personale </text:span><text:span text:style-name="T252">precedentemente impiegato</text:span><text:span text:style-name="T249">) al presente Capitolato speciale d’appalto – parte amministrativa</text:span><text:span text:style-name="T239">.</text:span></text:p>
        </text:list-item>
        <text:list-item>
          <text:p text:style-name="P202"><text:span text:style-name="T270">[</text:span><text:span text:style-name="T286">Opzione</text:span><text:span text:style-name="T270">: </text:span><text:span text:style-name="T275">questo</text:span><text:span text:style-name="T271"> </text:span><text:span text:style-name="T272">comma</text:span><text:span text:style-name="T271"> è da </text:span><text:span text:style-name="T273">aggiungere</text:span><text:span text:style-name="T271"> solo </text:span><text:span text:style-name="T270">se </text:span><text:span text:style-name="T274">le prestazioni oggetto del nuovo appalto si differenziano, per aspetti qualitativi o quantitativi </text:span><text:span text:style-name="T273">(debitamente motivati nel provvedimento a contrarre)</text:span><text:span text:style-name="T274">, da quelle del precedente e ciò comporta l’impiego di un numero di lavoratori inferiore rispetto a quello richiesto dalle precedenti condizioni contrattuali</text:span><text:span text:style-name="T270">]</text:span><text:span text:style-name="T277"> </text:span><text:span text:style-name="T246">L</text:span><text:span text:style-name="T237">’aggiudicatario effettua le assunzioni nel limite numerico derivante dalle nuove condizioni contrattuali, </text:span><text:span text:style-name="T246">che si differenziano per aspetti qualitativi o quantitativi da quelle del precedente appalto</text:span><text:span text:style-name="T237">, </text:span><text:span text:style-name="T247">secondo quanto previsto nel provvedimento a contrarre, </text:span><text:span text:style-name="T237">individuato </text:span><text:span text:style-name="T246">nella misura di </text:span><text:span text:style-name="T256">...</text:span><text:span text:style-name="T246"> </text:span><text:span text:style-name="T250">ore settimanali. </text:span><text:span text:style-name="T237">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95"><text:span text:style-name="T237">Le assunzioni sono effettuate in misura inferiore rispetto al numero di dipendenti </text:span><text:span text:style-name="T240">come sopra </text:span><text:span text:style-name="T237">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text:span><text:span text:style-name="T241">La documentazione prodotta in sede di gara ed eventualmente </text:span><text:span text:style-name="T242">anche quella </text:span><text:span text:style-name="T243">prodotta a</text:span><text:span text:style-name="T241"> giustificazione </text:span><text:span text:style-name="T243">in sede </text:span><text:span text:style-name="T241">di verifica della congruità dell’offerta costituisce precisa obbligazione contrattuale. </text:span><text:span text:style-name="T237">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255"> </text:span><text:span text:style-name="T237">dal c.</text:span><text:span text:style-name="T251"> </text:span><text:span text:style-name="T237">1 </text:span><text:span text:style-name="T244">dell’art. 32 della </text:span><text:span text:style-name="T251">l.</text:span><text:span text:style-name="T244">p. n. 2/2016</text:span><text:span text:style-name="T237">, il confronto assume a</text:span><text:span text:style-name="T251">d</text:span><text:span text:style-name="T237"> oggetto le esigenze tecnico-organizzative dell’</text:span><text:span text:style-name="T251">operatore</text:span><text:span text:style-name="T237"> subentrante in relazione all’appalto da gestire, contemperando le esigenze di stabilità occupazionale del personale impiegato nella gestione uscente e le condizioni contrattuali da applicare ai lavoratori assunti. L’accordo tra le parti può essere assunto anche in deroga a quanto previsto dal comma 4-bis </text:span><text:span text:style-name="T245">dell’art. 32 della </text:span><text:span text:style-name="T248">l</text:span><text:span text:style-name="T245">.p. n. 2/2016 </text:span><text:span text:style-name="T237">ed è trasposto in un verbale sottoscritto dalle parti medesime. In caso di dissenso, le parti redigono un verbale di mancato accordo in cui, tra l’altro, l’aggiudicatario indica i motivi in virtù dei quali assume il personale impiegato nell’appalto precedente in misura inferiore rispetto al numero di dipendenti individuato negli atti di gara. In entrambi i casi, l’aggiudicatario invia copia del verbale all’amministrazione aggiudicatrice.</text:span></text:p>
        </text:list-item>
        <text:list-item>
          <text:p text:style-name="P203"><text:span text:style-name="T95">L</text:span><text:span text:style-name="T96">’appaltatore, al fine di consentire il rispetto di </text:span><text:span text:style-name="T97">quanto previsto </text:span><text:span text:style-name="T98">da questo articolo</text:span><text:span text:style-name="T96"> anche nel </text:span><text:span text:style-name="T100">successivo</text:span><text:span text:style-name="T96"> affidamento, è tenuto a trasmettere alla stazione </text:span><text:soft-page-break/><text:span text:style-name="T96">appaltante, a mezzo di posta elettronica certificata,</text:span><text:span text:style-name="T212"> in forma anonima, le informazioni</text:span><text:span text:style-name="T181">, </text:span><text:span text:style-name="T197">anche con riguardo ad eventuali cause di lavoro in essere</text:span><text:span text:style-name="T181">,</text:span><text:span text:style-name="T212"> relative al proprio personale dipendente, compresi i soci lavoratori, impiegato nell’esecuzione dell’appalto</text:span><text:span text:style-name="T192">, </text:span><text:span text:style-name="T105">attraverso la compila</text:span><text:span text:style-name="T98">zione</text:span><text:span text:style-name="T99"> d</text:span><text:span text:style-name="T98">e</text:span><text:span text:style-name="T99">ll’</text:span><text:span text:style-name="T61">“</text:span><text:span text:style-name="T101">E</text:span><text:span text:style-name="T102">lenco del personale”, </text:span><text:span text:style-name="T113">recante i dati contenuti </text:span><text:span text:style-name="T198">nell’allegato A (Tabella del personale uscente) al presente Capitolato speciale d’appalto – parte amministrativa</text:span><text:span text:style-name="T199">. </text:span><text:span text:style-name="T107">L’elenco è formato con riferimento alla data indicata nella richiesta della stazione appaltante</text:span><text:span text:style-name="T106">. </text:span></text:p>
        </text:list-item>
        <text:list-item>
          <text:p text:style-name="P212"><text:span text:style-name="T214">L</text:span><text:span text:style-name="T213">’inadempimento degli obblighi derivanti dalla clausola sociale comporta </text:span><text:span text:style-name="T215">la risoluzione del </text:span><text:span text:style-name="T213">contratto </text:span><text:span text:style-name="T215">qualora </text:span><text:span text:style-name="T213">ricorr</text:span><text:span text:style-name="T216">a</text:span><text:span text:style-name="T213">no i presupposti </text:span><text:span text:style-name="T215">di grave inadempimento</text:span><text:span text:style-name="T213">, </text:span><text:span text:style-name="T215">secondo</text:span><text:span text:style-name="T213"> </text:span><text:span text:style-name="T216">quanto previsto dal</text:span><text:span text:style-name="T213">l’art. 108, c. 3, del Codice dei contratti pubblici. </text:span><text:span text:style-name="T215">Qualora non ricorra il caso di grave inadempimento, il mancato rispetto degli obblighi derivanti dalla clausola </text:span><text:span text:style-name="T216">sociale</text:span><text:span text:style-name="T215"> comporta l’applicazione di una </text:span><text:span text:style-name="T213">penal</text:span><text:span text:style-name="T215">e</text:span><text:span text:style-name="T213"> commisurat</text:span><text:span text:style-name="T215">a</text:span><text:span text:style-name="T213"> alla gravità della violazione, </text:span><text:span text:style-name="T215">secondo quanto previsto dall’art. </text:span><text:span text:style-name="T218">2</text:span><text:span text:style-name="T219">8</text:span><text:span text:style-name="T215"> </text:span><text:span text:style-name="T216">del presente Capitolato</text:span><text:span text:style-name="T215">.</text:span><text:span text:style-name="T213"> </text:span></text:p>
        </text:list-item>
      </text:list>
      <text:p text:style-name="P12"/>
      <text:list xml:id="list177031731" text:style-name="L26">
        <text:list-header>
          <text:p text:style-name="P216">Commento:</text:p>
          <text:p text:style-name="P219"><text:span text:style-name="T67">Q</text:span><text:span text:style-name="T66">uesto</text:span><text:span text:style-name="T65"> articolo si applica </text:span><text:span text:style-name="T64">in caso di cambio di gestione nell’appalto di servizi. </text:span></text:p>
        </text:list-header>
      </text:list>
      <text:p text:style-name="P22">Ai sensi di quanto previsto dal comma 4-<text:span text:style-name="T511">quinquies</text:span>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p>
      <text:p text:style-name="P23"><text:span text:style-name="T484">A titolo informativo si ricorda che a</text:span><text:span text:style-name="T483">i sensi di quanto previsto dal comma 4-</text:span><text:span text:style-name="T485">septies</text:span><text:span text:style-name="T486">.</text:span><text:span text:style-name="T483">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h text:style-name="P69" text:outline-level="1"><text:bookmark-start text:name="__RefHeading___Toc15969_511959927"/>Art. 21 – Clausola sociale – lavoratori svantaggiati<text:bookmark-end text:name="__RefHeading___Toc15969_511959927"/></text:h>
      <text:list xml:id="list270288219" text:style-name="L27">
        <text:list-item>
          <text:p text:style-name="P130">L’appaltatore ha l’obbligo di eseguire il contratto anche con l’impiego di lavoratori svantaggiati appartenenti alle categorie di cui all’art. 4 della l. n. 381/1991, che possono lavorare <text:span text:style-name="T529">all’interno del territorio della</text:span> <text:span text:style-name="T508">p</text:span>rovincia di Trento, in base a specifici programmi di recupero ed inserimento lavorativo. Il numero minimo di persone svantaggiate che dovranno essere impiegate durante l’esecuzione del contratto è stabilito nella misura del <text:span text:style-name="T377">5</text:span><text:span text:style-name="T334">%</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text:p>
        </text:list-item>
        <text:list-item>
          <text:p text:style-name="P186"><text:span text:style-name="T478">Alle persone svantaggiate si applicano le condizioni economico-normative previste dal contratto collettivo nazionale del lavoro per le cooperative sociali o quelle previste dal contratto collettivo nazionale di lavoro individuato ai sensi </text:span><text:soft-page-break/><text:span text:style-name="T478">del c. 1 </text:span><text:span text:style-name="T479">dell’art. </text:span><text:span text:style-name="T481">19</text:span><text:span text:style-name="T479"> del </text:span><text:span text:style-name="T480">presente </text:span><text:span text:style-name="T479">Capitolato</text:span><text:span text:style-name="T478"> </text:span><text:span text:style-name="T480">speciale d’appalto – parte amministrativa </text:span><text:span text:style-name="T478">e dall’eventuale contratto integrativo provinciale, se più favorevoli.</text:span></text:p>
        </text:list-item>
      </text:list>
      <text:h text:style-name="P67" text:outline-level="1"><text:bookmark-start text:name="__RefHeading___Toc473883923"/>Art. 22 – Sicurezza<text:bookmark-end text:name="__RefHeading___Toc473883923"/></text:h>
      <text:list xml:id="list689612364" text:style-name="L28">
        <text:list-item>
          <text:p text:style-name="P131">L’appaltat<text:span text:style-name="T334">ore s</text:span><text:span text:style-name="T358">i obbliga</text:span><text:span text:style-name="T334"> a</text:span><text:span text:style-name="T358">d</text:span><text:span text:style-name="T334"> ottemperare, </text:span><text:span text:style-name="T358">nei confronti dei </text:span><text:span text:style-name="T334">propri dipendenti e collaboratori, </text:span><text:span text:style-name="T358">a tutte le prescrizioni</text:span><text:span text:style-name="T334"> derivanti da disposizioni legislative e regolamentari vigenti in materia di igiene e sicurezz</text:span>a sul lavoro, nonché di prevenzione e disciplina antinfortunistica, assumendo a proprio carico tutti i relativi oneri.</text:p>
        </text:list-item>
        <text:list-item>
          <text:p text:style-name="P132">In particolare, <text:span text:style-name="T537">esso </text:span>si impegna a rispettare e a fare rispettare al proprio personale nell’esecuzione delle obbligazioni contrattuali tutte le norme e gli adempimenti di cui al <text:span text:style-name="T492">d.lgs. </text:span>n. 81/2008.</text:p>
        </text:list-item>
        <text:list-item>
          <text:p text:style-name="P160">L’appaltatore s’impegna ad adottare tutti i mezzi ritenuti necessari a garantire una perfetta rispondenza alle vigenti disposizioni igienico-sanitarie previste per lo svolgimento del servizio oggetto del presente Capitolato. </text:p>
        </text:list-item>
        <text:list-item>
          <text:p text:style-name="P160">L’appaltatore s’impegna a verificare che le medesime disposizioni siano rispettate anche dai propri eventuali subappaltatori nei confronti del loro personale e <text:span text:style-name="T493">dei loro</text:span> collaboratori.</text:p>
        </text:list-item>
      </text:list>
      <text:h text:style-name="P81" text:outline-level="1"><text:bookmark-start text:name="Segnalibro 1"/><text:span text:style-name="T7">Art. 22-</text:span><text:span text:style-name="T11">bis –</text:span><text:span text:style-name="T12"> </text:span><text:span text:style-name="T13">Disposizioni anti C</text:span><text:span text:style-name="T14">ovid</text:span><text:span text:style-name="T13">-19</text:span><text:bookmark-end text:name="Segnalibro 1"/></text:h>
      <text:list xml:id="list928018953" text:style-name="L29">
        <text:list-item>
          <text:p text:style-name="P176">Per l’esecuzione del servizio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text:p>
        </text:list-item>
        <text:list-item>
          <text:p text:style-name="P176">I costi diretti derivanti dall’applicazione di dette misure sono riconosciuti dall’amministrazione aggiudicatrice all’appaltatore quali oneri della sicurezza non soggetti a ribasso, per il periodo di applicazione delle stesse, mediante modifica del contratto in corso di esecuzione, ai sensi dell’art. 27, c. 2, lett. a), della l.p. 2/2016.</text:p>
        </text:list-item>
        <text:list-item>
          <text:p text:style-name="P176">Non sono riconosciuti all’operatore economico indennizzi o risarcimenti per l’eventuale protrazione del termine contrattuale a seguito dell’applicazione delle predette misure di prevenzione.</text:p>
        </text:list-item>
        <text:list-item>
          <text:p text:style-name="P192"><text:span text:style-name="T53">Fino a diversa determinazione della Provincia, s</text:span><text:span text:style-name="T54">u proposta del direttore dell’esecuzione, </text:span><text:span text:style-name="T55">ove previsto,</text:span><text:span text:style-name="T54"> il responsabile del procedimento può</text:span><text:span text:style-name="T52"> riconosc</text:span><text:span text:style-name="T53">ere</text:span><text:span text:style-name="T52"> un aumento degli oneri aziendali per la sicurezza nelle spese generali secondo quanto previsto dalla deliberazione della Giunta provinciale n. 726 del 29 maggio 2020. </text:span></text:p>
        </text:list-item>
      </text:list>
      <text:p text:style-name="P5"/>
      <text:p text:style-name="P32">Commento:</text:p>
      <text:p text:style-name="P35"><text:span text:style-name="T540">I commi 1, 2 e 3 sono</text:span> inserit<text:span text:style-name="T540">i</text:span> <text:span text:style-name="T540">solo nel caso in cui sia previsto il DUVRI.</text:span></text:p>
      <text:h text:style-name="P67" text:outline-level="1"><text:bookmark-start text:name="__RefHeading___Toc473883924"/>Art. 23 – Elezione di domicilio dell’appaltatore<text:bookmark-end text:name="__RefHeading___Toc473883924"/></text:h>
      <text:list xml:id="list581390688" text:style-name="L30">
        <text:list-item text:start-value="1">
          <text:p text:style-name="P161"><text:span text:style-name="T541">T</text:span>utte le intimazioni, le assegnazioni di termini ed ogni altra notificazione o comunicazione dipendente dal contratto verranno effettuate, alternativamente, <text:soft-page-break/><text:span text:style-name="T541">presso la sede legale dell’appaltatore</text:span> ovvero avvalendosi degli strumenti informatici ai sensi del Codice dell<text:span text:style-name="T542">’</text:span>amministrazione digitale (<text:span text:style-name="T543">d</text:span>.<text:span text:style-name="T543">l</text:span>gs. 82/2005 e ss.mm.ii).</text:p>
        </text:list-item>
      </text:list>
      <text:h text:style-name="P77" text:outline-level="1"><text:bookmark-start text:name="Segnalibro 2"/>Art. 24 – Proprietà dei prodotti<text:bookmark-end text:name="Segnalibro 2"/></text:h>
      <text:list xml:id="list4101711397" text:style-name="L31">
        <text:list-item>
          <text:p text:style-name="P181"><text:span text:style-name="T384">Fatti salvi i diritti morali dell’autore sulle opere/prodotti, protetti in base alla legislazione vigente, ai sensi dell’art. 11 della Legge 22 aprile 1941, n. 633 “</text:span><text:span text:style-name="T409">Protezione del diritto d’autore e di altri diritti connessi al suo esercizio</text:span><text:span text:style-name="T384">” e </text:span><text:span text:style-name="T396">s.m.</text:span><text:span text:style-name="T384">, tutti i prodotti realizzati, nonché le banche dati che verranno </text:span><text:span text:style-name="T397">create</text:span><text:span text:style-name="T384"> <text:s/>o implementate sono di proprietà esclusiva della stazione appaltante.</text:span></text:p>
        </text:list-item>
        <text:list-item>
          <text:p text:style-name="P177">L’appaltatore dovrà comunicare preventivamente alla stazione appaltante l’esistenza di diritti di terzi e/o eventuali vincoli a favore di terzi sul materiale consegnato, che possano in qualsiasi modo limitarne l’utilizzazione nel modo e nel tempo.</text:p>
        </text:list-item>
      </text:list>
      <text:h text:style-name="P70" text:outline-level="1"><text:bookmark-start text:name="__RefHeading___Toc23028_638266915"/><text:span text:style-name="T131">Art. 2</text:span><text:span text:style-name="T175">5</text:span><text:span text:style-name="T131"> – Trattamento dei dati personali</text:span><text:bookmark-end text:name="__RefHeading___Toc23028_638266915"/></text:h>
      <text:list xml:id="list4132561692" text:style-name="L32">
        <text:list-item>
          <text:p text:style-name="P229"><text:span text:style-name="T45">In relazione all’appalto affidato, Titolare del trattamento </text:span><text:span text:style-name="T81">dei dati personali </text:span><text:span text:style-name="T45">è l</text:span><text:span text:style-name="T78">a </text:span><text:span text:style-name="T79">stazione appaltante</text:span><text:span text:style-name="T78">, che ha diritto di de</text:span><text:span text:style-name="T45">terminare le finalità e i mezzi del trattamento nel rispetto del Reg</text:span><text:span text:style-name="T76">olamento U</text:span><text:span text:style-name="T45">E 27 </text:span><text:span text:style-name="T81">aprile </text:span><text:span text:style-name="T45">2016, n. 2016/679/</text:span><text:span text:style-name="T81">UE</text:span><text:span text:style-name="T45"> (d’ora in avanti, per brevità, “</text:span><text:span text:style-name="T81">R</text:span><text:span text:style-name="T77">egolamento</text:span><text:span text:style-name="T45">”)</text:span><text:span text:style-name="T75"> </text:span><text:span text:style-name="T45">e, a tal fine, impartisce proprie istruzioni ai Responsabili del trattamento, anche per il tramite dei propri Dirigenti. Ai sensi dell’art. 29 del </text:span><text:span text:style-name="T81">R</text:span><text:span text:style-name="T45">egolamento, infatti, il Responsabile del trattamento o chiunque agisca sotto la sua autorità, che abbia accesso a dati personali, non può trattare tali dati se non è istruito in tal senso dal Titolare del trattamento.</text:span></text:p>
        </text:list-item>
        <text:list-item>
          <text:p text:style-name="P230"><text:span text:style-name="T46">Nell’ambito dell’attività oggetto del contratto, l’appaltatore viene a conoscenza e tratta dati personali relativi agli utenti della stazione appaltante o </text:span><text:span text:style-name="T47">ad </text:span><text:span text:style-name="T46">altri aventi diritto. Il trattamento di tali dati, da parte dell’appaltatore, deve avvenire esclusivamente in ragione dell’appalto affidato. Pertanto, con la stipula del contratto </text:span><text:span text:style-name="T48">di appalto</text:span><text:span text:style-name="T46">, l’appaltatore, ai sensi dell’art. 28 del </text:span><text:span text:style-name="T51">R</text:span><text:span text:style-name="T46">egolamento, è nominato Responsabile del trattamento dei dati, </text:span><text:span text:style-name="T49">secondo l</text:span><text:span text:style-name="T51">e</text:span><text:span text:style-name="T49"> “Istruzioni al Responsabile del </text:span><text:span text:style-name="T51">t</text:span><text:span text:style-name="T49">rattamento dei dati” </text:span><text:span text:style-name="T51">allegate sub D </text:span><text:span text:style-name="T49">al presente Capitolato speciale d’appalto – </text:span><text:span text:style-name="T51">parte amministrativa</text:span><text:span text:style-name="T46">, per gli adempimenti previsti </text:span><text:span text:style-name="T48">nel contratto di appalto</text:span><text:span text:style-name="T46"> </text:span><text:span text:style-name="T47">e</text:span><text:span text:style-name="T46"> nei limiti e per la durata dello stesso. </text:span><text:span text:style-name="T50">La</text:span><text:span text:style-name="T46"> nomina di Responsabile è valida per tutta la durata del contratto d’appalto e si considererà revocata a completamento dell’incarico</text:span><text:span text:style-name="T60">.</text:span></text:p>
        </text:list-item>
      </text:list>
      <text:p text:style-name="P59"/>
      <text:p text:style-name="P51">Commento:</text:p>
      <text:p text:style-name="P52"><text:span text:style-name="T68">L</text:span><text:span text:style-name="T69">e “Istruzioni </text:span><text:span text:style-name="T72">al Responsabile del </text:span><text:span text:style-name="T73">t</text:span><text:span text:style-name="T72">rattamento dei dati</text:span><text:span text:style-name="T69">”, nel caso di appalto che preveda il trattamento di dati giudiziari, </text:span><text:span text:style-name="T70">devono </text:span><text:span text:style-name="T69">rispettare la normativa di riferimento di cui al d.lgs. 18 </text:span><text:span text:style-name="T71">maggio </text:span><text:span text:style-name="T69">2018, n. 51, </text:span><text:span text:style-name="T71">di a</text:span><text:span text:style-name="T69">ttuazione della </text:span><text:span text:style-name="T71">D</text:span><text:span text:style-name="T69">irettiva UE </text:span><text:span text:style-name="T71">n.</text:span><text:span text:style-name="T69"> 2016/680/</text:span><text:span text:style-name="T71">UE</text:span><text:span text:style-name="T69">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h text:style-name="P73" text:outline-level="1"><text:bookmark-start text:name="__RefHeading___Toc473883927"/><text:soft-page-break/>Art. 2<text:span text:style-name="T543">6 </text:span>– Garanzia definitiva <text:bookmark-end text:name="__RefHeading___Toc473883927"/></text:h>
      <text:list xml:id="list1109434007" text:style-name="L33">
        <text:list-item>
          <text:p text:style-name="P162">Per la disciplina della garanzia definitiva si applica l’art. 103 del d.lgs. n. 50/2016.</text:p>
        </text:list-item>
        <text:list-item>
          <text:p text:style-name="P162">Qualora l’ammontare della garanzia dovesse ridursi per effetto dell’applicazione di penali o per qualsiasi altra causa, l’appaltatore deve provvedere al reintegro della stessa entro il termine di dieci giorni dal ricevimento della relativa richiesta <text:span text:style-name="T162">della</text:span><text:span text:style-name="T131"> stazione appaltante.</text:span></text:p>
        </text:list-item>
        <text:list-item>
          <text:p text:style-name="P162"><text:span text:style-name="T131">In caso di inadempimento </text:span><text:span text:style-name="T174">de</text:span><text:span text:style-name="T131">lle obbligazioni previste nel comma precedente, la reintegrazione </text:span><text:span text:style-name="T162">è </text:span><text:span text:style-name="T131">effettua</text:span><text:span text:style-name="T162">ta</text:span><text:span text:style-name="T131"> a</text:span> valere sui ratei di prezzo da corrispondere all’appaltatore.</text:p>
        </text:list-item>
        <text:list-item>
          <text:p text:style-name="P163">Nel caso di integrazione del contratto, l’appaltatore deve modificare il valore della garanzia in misura proporzionale all’importo contrattualmente fissato nell’atto aggiuntivo, alle stesse condizioni di cui al presente articolo.</text:p>
        </text:list-item>
        <text:list-item>
          <text:p text:style-name="P204"><text:span text:style-name="T305">La garanzia </text:span><text:span text:style-name="T309">definitiva</text:span><text:span text:style-name="T305"> </text:span><text:span text:style-name="T310">dovrà essere </text:span><text:span text:style-name="T205">conforme allo schema tipo 1.2 o 1.2.1 allegato al </text:span><text:span text:style-name="T207">d</text:span><text:span text:style-name="T205">.</text:span><text:span text:style-name="T207">m</text:span><text:span text:style-name="T205">. 19 gennaio 2018, </text:span><text:span text:style-name="T207">n. 31,</text:span><text:span text:style-name="T205"> del Ministero dello Sviluppo </text:span><text:span text:style-name="T207">e</text:span><text:span text:style-name="T205">conomico. Ai fini di semplificazione delle procedure, alla </text:span><text:span text:style-name="T207">s</text:span><text:span text:style-name="T205">tazione appaltante dovrà essere consegnata la sola scheda tecnica 1.2 o 1.2.1 allegata al medesimo decreto ministeriale, accompagnata da un’apposita appendice riportante</text:span><text:span text:style-name="T310"> </text:span><text:span text:style-name="T311">la</text:span><text:span text:style-name="T310"> seguent</text:span><text:span text:style-name="T311">e</text:span><text:span text:style-name="T310"> clausol</text:span><text:span text:style-name="T311">a</text:span><text:span text:style-name="T310">: “</text:span><text:span text:style-name="T312">Il </text:span><text:span text:style-name="T15">Foro competente i</text:span><text:span text:style-name="T74">n caso di controversia fra il Garante e l’Amministrazione appaltante </text:span><text:span text:style-name="T15">è quello di Trento” </text:span><text:span text:style-name="T28">[</text:span><text:span text:style-name="T26">se del caso, “</text:span><text:span text:style-name="T27">F</text:span><text:span text:style-name="T26">oro di Rovereto”</text:span><text:span text:style-name="T28">]</text:span><text:span text:style-name="T35">.</text:span><text:span text:style-name="T34"> </text:span><text:span text:style-name="T205">Tale scheda tecnica </text:span><text:span text:style-name="T206">dovrà riportare </text:span><text:span text:style-name="T205">alla voce “</text:span><text:span text:style-name="T207">s</text:span><text:span text:style-name="T205">tazione appaltante” i dati de</text:span><text:span text:style-name="T208">ll</text:span><text:span text:style-name="T209">’</text:span><text:span text:style-name="T210">Amministrazione competente</text:span><text:span text:style-name="T208"> p</text:span><text:span text:style-name="T205">er la fase di esecuzione del contratto (con particolare riferimento all’indirizzo </text:span><text:span text:style-name="T207">PEC</text:span><text:span text:style-name="T205">). </text:span><text:span text:style-name="T207">In ta</text:span><text:span text:style-name="T206">le scheda, alla voce “Descrizione opera/servizio/fornitura”, </text:span><text:span text:style-name="T207">è indicato</text:span><text:span text:style-name="T206"> anche il codice CIG.</text:span></text:p>
        </text:list-item>
        <text:list-item>
          <text:p text:style-name="P205"><text:span text:style-name="T86">La stazione appaltante non accetta garanzie definitive non conformi allo </text:span><text:span text:style-name="T91">s</text:span><text:span text:style-name="T86">chema tipo sopracitato:</text:span><text:span text:style-name="T90"> </text:span><text:span text:style-name="T56">condizioni ulteriori rispetto a </text:span><text:span text:style-name="T57">quelle previste dallo </text:span><text:span text:style-name="T59">s</text:span><text:span text:style-name="T57">chema tipo 1.2 o 1.2.1 del </text:span><text:span text:style-name="T59">d.m.</text:span><text:span text:style-name="T57"> n. 31/2018</text:span><text:span text:style-name="T56"> </text:span><text:span text:style-name="T58">non sono accettate dall’Amministrazione. Laddove queste condizioni ulteriori fossero destinate a disciplinare esclusivamente il </text:span><text:span text:style-name="T56">rapporto tra garante e contraente (ad es</text:span><text:span text:style-name="T59">empio il</text:span><text:span text:style-name="T56"> deposito cautelativo), </text:span><text:span text:style-name="T59">esse</text:span><text:span text:style-name="T56"> </text:span><text:span text:style-name="T58">devono recare una clausola espressa di non opponibilità alla stazione appaltante.</text:span></text:p>
        </text:list-item>
      </text:list>
      <text:h text:style-name="P67" text:outline-level="1"><text:bookmark-start text:name="__RefHeading___Toc473883928"/>Art. 2<text:span text:style-name="T543">7</text:span> – Obblighi assicurativi<text:bookmark-end text:name="__RefHeading___Toc473883928"/></text:h>
      <text:list xml:id="list3860395464" text:style-name="L34">
        <text:list-item>
          <text:p text:style-name="P133">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334"> verificat</text:span><text:span text:style-name="T359">i</text:span><text:span text:style-name="T334">si in</text:span> dipendenza dell’attività svolta nell’esecuzione dell’appalto.</text:p>
        </text:list-item>
        <text:list-item>
          <text:p text:style-name="P133">L’appaltatore sarà ritenuto responsabile di ogni danno imputabile a negligenza del proprio personale; avrà pertanto a suo carico la rifusione di eventuali danni ed ammanchi.</text:p>
        </text:list-item>
        <text:list-item>
          <text:p text:style-name="P134">A tale scopo l’appaltatore si impegna a stipular<text:span text:style-name="T334">e apposite polizze (RCT/RCO), in cui venga esplicitamente indicato che la stazione appaltante viene considerata “terza” a tutti gli effetti.</text:span></text:p>
        </text:list-item>
        <text:list-item>
          <text:p text:style-name="P133">La stazione appaltante è inoltre esonerata da ogni responsabilità per danni, infortuni od altro che dovesse accadere al personale dipendente dell’appaltatore <text:soft-page-break/>durante l’esecuzione dell’appalto, convenendosi a tale riguardo che qualsiasi eventuale onere è da intendersi già compreso o compensato nel corrispettivo dell’appalto. </text:p>
        </text:list-item>
        <text:list-item>
          <text:p text:style-name="P178">A<text:span text:style-name="T537">i fini di cui al presente articolo</text:span> si rimanda all’art. 9 del Capitolato speciale d’appalto – parte tecnica.</text:p>
        </text:list-item>
      </text:list>
      <text:h text:style-name="P76" text:outline-level="1"><text:bookmark-start text:name="__RefHeading___Toc473883929"/>Art. 2<text:span text:style-name="T543">8</text:span> – Penali<text:bookmark-end text:name="__RefHeading___Toc473883929"/></text:h>
      <text:list xml:id="list2701578010" text:style-name="L35">
        <text:list-item>
          <text:p text:style-name="P108"><text:span text:style-name="T134">In caso di ritardo nell’espletamento dell</text:span><text:span text:style-name="T141">e</text:span><text:span text:style-name="T134"> prestazion</text:span><text:span text:style-name="T141">i</text:span><text:span text:style-name="T134"> </text:span><text:span text:style-name="T141">di cui al Capitolato</text:span><text:span text:style-name="T135"> </text:span><text:span text:style-name="T146">speciale d’appalto – parte amministrativa e parte tecnica</text:span><text:span text:style-name="T84">,</text:span><text:span text:style-name="T134"> </text:span><text:span text:style-name="T142">è </text:span><text:span text:style-name="T134">applicata </text:span><text:span text:style-name="T139">una</text:span><text:span text:style-name="T134"> penale pari al</text:span><text:span text:style-name="T146">lo 0,5</text:span><text:span text:style-name="T151">0</text:span><text:span text:style-name="T335"> </text:span><text:span text:style-name="T134">per mille dell’importo contrattualmente dovuto per ogni giorno di ritardo.</text:span></text:p>
        </text:list-item>
        <text:list-item>
          <text:p text:style-name="P136">In caso di inadempimento delle prestazioni <text:span text:style-name="T369">dedotte in contratto, ivi comprese quelle di cui all’offerta tecnica,</text:span><text:span text:style-name="T334"> </text:span>si applic<text:span text:style-name="T499">a</text:span> una penale massima di Eur<text:span text:style-name="T334">o </text:span><text:span text:style-name="T380">3</text:span><text:span text:style-name="T378">.</text:span><text:span text:style-name="T380">0</text:span><text:span text:style-name="T378">00,00</text:span><text:span text:style-name="T334">.</text:span></text:p>
        </text:list-item>
        <text:list-item>
          <text:p text:style-name="P137">L’entità delle penali è stabilita in relazione alla gravità dell’inadempienza e/o disservizio, <text:span text:style-name="T530">come di seguito riportato:</text:span></text:p>
          <text:p text:style-name="P138"><text:span text:style-name="T530">a) </text:span>inadempienz<text:span text:style-name="T530">e</text:span> liev<text:span text:style-name="T530">i – E</text:span>uro <text:span text:style-name="T537">30</text:span>0,00:</text:p>
          <text:p text:style-name="P138">• ritardo di oltre 15 minuti nella somministrazione dei pasti;</text:p>
          <text:p text:style-name="P138">• mancato rispetto dello stato igienico degli automezzi adibiti al trasporto delle derrate alimentari, <text:span text:style-name="T530">ai sensi della </text:span>normativa vigente;</text:p>
          <text:p text:style-name="P138">• mancanza delle figure professionali previste in sede di offerta;</text:p>
          <text:p text:style-name="P138">• mancato rispetto del monte ore settimanale previsto in sede di offerta;</text:p>
          <text:p text:style-name="P138">• non conformità relativ<text:span text:style-name="T530">e</text:span> al menù previsto;</text:p>
          <text:p text:style-name="P138">• mancato rispetto delle grammature previste nel Piano alimentare (allegato B al Capitolato <text:span text:style-name="T530">speciale d’appalto – parte tecnica</text:span>);</text:p>
          <text:p text:style-name="P138">• <text:span text:style-name="T530">no</text:span>n conformità relativ<text:span text:style-name="T530">e</text:span> agli indumenti di lavoro;</text:p>
          <text:p text:style-name="P138">• <text:span text:style-name="T530">mancat</text:span>a <text:span text:style-name="T530">ottemperanza agli obblighi in materia di </text:span>raccolta dei rifiuti e <text:span text:style-name="T530">ra</text:span>ccolta differenziata <text:span text:style-name="T530">degli stessi</text:span>;</text:p>
          <text:p text:style-name="P139">• mancata verifica della regolarità e <text:span text:style-name="T539">della </text:span>completezza delle informazioni pervenute da<text:span text:style-name="T539">gli Istituti scolastici</text:span> in merito al numero dei pasti erogati che comporti un addebito ingiustificato all’utente;</text:p>
          <text:p text:style-name="P138">• ogni altra lieve inadempienza riscontrata dall<text:span text:style-name="T530">a stazione appaltante</text:span> e come tale classificata;</text:p>
          <text:p text:style-name="P138"><text:span text:style-name="T530">b) </text:span>inadempienz<text:span text:style-name="T530">e</text:span> medi<text:span text:style-name="T530">e – E</text:span>uro <text:span text:style-name="T537">6</text:span>00,00:</text:p>
          <text:p text:style-name="P140">• mancata conservazione dei campioni <text:span text:style-name="T531">rappresentativi dei pasti</text:span>;</text:p>
          <text:p text:style-name="P140">• mancata registrazione dei dati di monitoraggio previsti nel Piano di autocontrollo; </text:p>
          <text:p text:style-name="P140">• mancata effettuazione delle manutenzioni previste nel Capitolato <text:span text:style-name="T531">speciale d’appalto – parte tecnica</text:span> e nell’allegato C al <text:span text:style-name="T531">medesimo</text:span>;</text:p>
          <text:p text:style-name="P140">• mancato rispetto di quanto previsto dal Capitolato <text:span text:style-name="T531">speciale d’appalto – parte amministrativa e tecnica</text:span> e di quanto dichiarato nell’offerta tecnica con riferimento alla formazione del personale;</text:p>
          <text:p text:style-name="P140">• mancato rispetto delle temperature di conservazione dei pasti e degli alimenti ai sensi della normativa vigente; </text:p>
          <text:p text:style-name="P140">• mancato rispetto delle modalità di preparazione e somministrazione previste dal Capitolato <text:span text:style-name="T531">speciale d’appalto – parte tecnica</text:span> dall’offerta tecnica;</text:p>
          <text:p text:style-name="P140"><text:soft-page-break/>• ritrovamento di corpi estranei nei pasti somministrati che non pregiudichino la salute o la sicurezza dell’utente;</text:p>
          <text:p text:style-name="P140">• raffreddamento di prodotti cotti con modalità non previste dal Capitolato <text:span text:style-name="T531">speciale d’appalto – parte tecnica</text:span>;</text:p>
          <text:p text:style-name="P140">• per ogni alimento scaduto rinvenuto in magazzino, in cucina o nelle celle frigo, che riporti indistintamente la dicitura “da consumarsi preferibilmente entro”;</text:p>
          <text:p text:style-name="P140">• non conformità a quanto stabilito nelle schede tecniche e di sicurezza di prodotti detergenti e disinfettanti;</text:p>
          <text:p text:style-name="P140">• ogni qualvolta venga negato l’accesso agli incaricati preposti ad eseguire i controlli di conformità al Capitolato <text:span text:style-name="T531">speciale d’appalto – parte amministrativa e tecnica</text:span>;</text:p>
          <text:p text:style-name="P140">• non rispondenza tra la merce consegnata e la denominazione riportata sulla bolla di consegna; </text:p>
          <text:p text:style-name="P140">• etichettatura mancante o non conforme alla vigente normativa e a quanto dettato dal Capitolato <text:span text:style-name="T531">speciale d’appalto – parte tecnica</text:span>;</text:p>
          <text:p text:style-name="P140">• mancata comunicazione della non fornitura di prodotti <text:span text:style-name="T531">biologici</text:span>, <text:span text:style-name="T531">certificati,</text:span> a lotta integrata, a <text:span text:style-name="T531">chilometro</text:span> zero, a filiera corta;</text:p>
          <text:p text:style-name="P140">• ogni altra inadempienza media riscontrata dall<text:span text:style-name="T531">a stazione appaltante</text:span> e come tale classificata;</text:p>
          <text:p text:style-name="P140"><text:span text:style-name="T531">c) </text:span>inadempienz<text:span text:style-name="T531">e</text:span> grav<text:span text:style-name="T531">i – E</text:span>uro 1.<text:span text:style-name="T538">5</text:span>00,00:</text:p>
          <text:p text:style-name="P140">• per ogni dieta speciale non correttamente preparata o non personalizzata; </text:p>
          <text:p text:style-name="P140">• per ogni difformità riferita alla qualità del pasto tale da impedire il consumo dei pasti o mancata fornitura degli stessi, riservandosi l<text:span text:style-name="T531">a stazione appaltante</text:span> di richiedere un piatto freddo alternativo;</text:p>
          <text:p text:style-name="P141">• mancato rispetto delle norme di sicurezza alimentare, di identificazione dei prodotti e di rintracciabilità riguardanti la preparazione, la conservazione delle materie prime, dei semilavorati e dei pasti, la pulizia e la sanificazione dei locali, il trasporto e quant’altro previsto dalle <text:span text:style-name="T531">norme </text:span>vigenti e dalla documentazione personalizzata per ogni struttura; </text:p>
          <text:p text:style-name="P141">• per ogni alimento scaduto rinvenuto in magazzino, in cucina o nelle celle frigo, che riporti indistintamente la dicitura “da consumarsi entro”; </text:p>
          <text:p text:style-name="P142">• <text:span text:style-name="T532">m</text:span>ancata effettuazione degli interventi di disinfestazione e derattizzazione previsti dal Capitolato <text:span text:style-name="T531">speciale d’appalto – parte tecnica</text:span>; </text:p>
          <text:p text:style-name="P142">• mancata redazione della documentazione relativa alla valutazione dei rischi per la sicurezza e la salute <text:span text:style-name="T532">nei luoghi di</text:span> lavoro; </text:p>
          <text:p text:style-name="P142">• inosservanza dell<text:span text:style-name="T532">e</text:span> norme di legge relative al personale dipendente, mancata applicazione dei contratti collettivi <text:span text:style-name="T532">di lavoro, </text:span>mancato rispetto delle normative <text:span text:style-name="T532">in materia di salute e </text:span>sicurezza <text:span text:style-name="T532">nei luoghi di lavoro</text:span>;</text:p>
          <text:p text:style-name="P142">• per ogni derrata non conforme alle <text:span text:style-name="T532">s</text:span>pecifiche merceologiche degli alimenti rinvenuta nei luoghi di stoccaggio;</text:p>
          <text:p text:style-name="P142">• riciclo <text:span text:style-name="T532">di alimenti o </text:span>mancato rispetto delle prescrizioni dietetico-sanitarie; </text:p>
          <text:p text:style-name="P142">• ogni altra grave inadempienza riscontrata dall<text:span text:style-name="T532">a stazione appaltante</text:span> e come tale classificata;</text:p>
          <text:p text:style-name="P142"><text:span text:style-name="T532">d) </text:span>inadempienz<text:span text:style-name="T532">e</text:span> molto grav<text:span text:style-name="T532">i – E</text:span>uro <text:span text:style-name="T538">3</text:span>.<text:span text:style-name="T538">0</text:span>00,00:</text:p>
          <text:p text:style-name="P142">• destinazione dei locali affidati all’<text:span text:style-name="T532">appaltatore</text:span> ad uso diverso da quello stabilito dal Capitolato <text:span text:style-name="T531">speciale d’appalto – parte amministrativa e tecnica</text:span>;</text:p>
          <text:p text:style-name="P142"><text:soft-page-break/>• ogni caso di ritrovamento di corpi estranei nei pasti somministrati che mettano a rischio la salute o la sicurezza dell’utente;</text:p>
          <text:p text:style-name="P142">• ogni caso in cui siano riscontrati microrganismi patogeni; </text:p>
          <text:p text:style-name="P142">• errata somministrazione di dieta speciale;</text:p>
          <text:p text:style-name="P142">• ogni altra inadempienza molto grave riscontata dall<text:span text:style-name="T532">a stazione appaltante</text:span> e come tale classificata.</text:p>
        </text:list-item>
        <text:list-item>
          <text:p text:style-name="P137"><text:span text:style-name="T370">In ogni caso l’applicazione delle penali avviene</text:span><text:span text:style-name="T334"> previa </text:span>contestazione scritta, a<text:span text:style-name="T334">vverso la quale l’appaltatore avrà facoltà di presentare le proprie osservazioni </text:span><text:span text:style-name="T360">per iscritto </text:span>entro <text:span text:style-name="T530">dieci </text:span>giorni dal ricevimento della PEC contenente la contestazione.</text:p>
        </text:list-item>
        <text:list-item>
          <text:p text:style-name="P107"><text:span text:style-name="T384">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335">garanzia definitiva di cui</text:span><text:span text:style-name="T384"> all’art. </text:span><text:span text:style-name="T335">2</text:span><text:span text:style-name="T353">6</text:span><text:span text:style-name="T384"> del presente Capitolato.</text:span></text:p>
        </text:list-item>
        <text:list-item>
          <text:p text:style-name="P135">Nel caso in cui l’importo della penale, calcolato ai sensi dei commi precedenti, superi il 10% dell’importo <text:span text:style-name="T83">netto</text:span><text:span text:style-name="T155"> </text:span><text:span text:style-name="T131">c</text:span>ontrattuale, la stazione appaltante procede a dichiarare la risoluzione del contratto<text:span text:style-name="T131">, </text:span><text:span text:style-name="T156">ai sensi dell’art. </text:span><text:span text:style-name="T379">2</text:span><text:span text:style-name="T382">9</text:span><text:span text:style-name="T131">, </text:span>fatto salvo il diritto all’eventuale ri<text:span text:style-name="T334">sarcimento del danno patito a causa dell’inadempimento stesso.</text:span></text:p>
        </text:list-item>
        <text:list-item>
          <text:p text:style-name="P96"><text:span text:style-name="T224">La richiesta e/o il pagamento delle penali di cui al presente articolo non esonera in nessun caso l’</text:span><text:span text:style-name="T226">appaltatore</text:span><text:span text:style-name="T224"> dall’adempimento dell’obbligazione per la quale si è res</text:span><text:span text:style-name="T314">o</text:span><text:span text:style-name="T224"> inadempiente e che ha fatto sorgere l’obbligo di pagamento della medesima penale.</text:span></text:p>
        </text:list-item>
      </text:list>
      <text:p text:style-name="P38"><text:span text:style-name="T400">Commento:</text:span><text:span text:style-name="T384"> </text:span></text:p>
      <text:p text:style-name="P44"><text:span text:style-name="T422">Q</text:span><text:span text:style-name="T420">uesto articolo viene rimesso alla valutazione della stazione appaltante per quanto concerne la </text:span><text:span text:style-name="T412">quantificazione</text:span><text:span text:style-name="T420"> dell’importo delle penali a </text:span><text:span text:style-name="T421">millesimi</text:span><text:span text:style-name="T420"> per ritardo. </text:span><text:span text:style-name="T422">L’indicazione proposta è, quindi, a solo scopo di ausilio per le amministrazioni aggiudicatrici.</text:span></text:p>
      <text:p text:style-name="P45"><text:span text:style-name="T30">Ai sensi dell’art. 113-bis, c.</text:span><text:span text:style-name="T32"> </text:span><text:span text:style-name="T33">4</text:span><text:span text:style-name="T32">,</text:span><text:span text:style-name="T30"> del </text:span><text:span text:style-name="T31">d</text:span><text:span text:style-name="T30">.</text:span><text:span text:style-name="T31">lg</text:span><text:span text:style-name="T30">s. 50/2016, i</text:span><text:span text:style-name="Strong_20_Emphasis"><text:span text:style-name="T262"> contratti di appalto <text:s/>prevedono penali per il ritardo </text:span></text:span><text:span text:style-name="Strong_20_Emphasis"><text:span text:style-name="T258">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text:span></text:span><text:span text:style-name="Strong_20_Emphasis"><text:span text:style-name="T263">à</text:span></text:span><text:span text:style-name="Strong_20_Emphasis"><text:span text:style-name="T258"> <text:s/>delle conseguenze legate al ritardo.</text:span></text:span></text:p>
      <text:p text:style-name="P38"><text:span text:style-name="Strong_20_Emphasis"><text:span text:style-name="T438">È facoltativo l’inserimento delle penali per inadempimento; esse devono essere specifiche e sono rimesse alla discrezionalità della stazione appaltante. </text:span></text:span><text:span text:style-name="Strong_20_Emphasis"><text:span text:style-name="T440">L’elenco delle fattispecie, sopra riportato, </text:span></text:span><text:span text:style-name="Strong_20_Emphasis"><text:span text:style-name="T441">è quindi a solo scopo di ausilio per le amministrazioni aggiudicatrici.</text:span></text:span></text:p>
      <text:p text:style-name="P38"><text:span text:style-name="Strong_20_Emphasis"><text:span text:style-name="T439">In caso di aggiudicazione con il criterio dell’offerta economicamente più vantaggiosa devono essere previste delle penali espressamente riferite all’inadempimento di obbligazioni nascenti dall’offerta tecnica.</text:span></text:span></text:p>
      <text:p text:style-name="P45"><text:span text:style-name="Strong_20_Emphasis"><text:span text:style-name="T278">In merito a quanto previsto dal c. 4, </text:span></text:span><text:span text:style-name="Strong_20_Emphasis"><text:span text:style-name="T487">si invitano le stazioni appaltanti a verificare la possibilità di inserire ulteriori dettagli del procedimento di applicazione delle penali.</text:span></text:span></text:p>
      <text:h text:style-name="P76" text:outline-level="1"><text:bookmark-start text:name="__RefHeading___Toc473883930"/><text:soft-page-break/>Art. 2<text:span text:style-name="T543">9</text:span> – Risoluzione del contratto<text:bookmark-end text:name="__RefHeading___Toc473883930"/></text:h>
      <text:list xml:id="list2033840273" text:style-name="L36">
        <text:list-item>
          <text:p text:style-name="P143"><text:span text:style-name="T334">Per la disciplina della risoluzione del contratto si applica l’art. 108 </text:span><text:span text:style-name="apple-style-span"><text:span text:style-name="T331">del d.lgs. n. 50/2016</text:span></text:span><text:span text:style-name="T334">. </text:span></text:p>
        </text:list-item>
        <text:list-item>
          <text:p text:style-name="P109"><text:span text:style-name="T338">A titolo esemplificativo </text:span><text:span text:style-name="T339">e non esaustivo,</text:span><text:span text:style-name="T338"> ricorrono i presupposti di cui all’art. 108, c. 3, </text:span><text:span text:style-name="apple-style-span"><text:span text:style-name="T332">del d.lgs. n. 50/2016</text:span></text:span><text:span text:style-name="T338"> nei seguenti casi:</text:span></text:p>
        </text:list-item>
      </text:list>
      <text:list xml:id="list617293343" text:style-name="L37">
        <text:list-item>
          <text:p text:style-name="P164">frode, a qualsiasi titolo, da parte dell’appaltatore nell’esecuzione delle prestazioni affidate;</text:p>
        </text:list-item>
        <text:list-item>
          <text:p text:style-name="P144">ingiustificata sospensione del servizio;</text:p>
        </text:list-item>
        <text:list-item>
          <text:p text:style-name="P164">subappalto non autorizzato;</text:p>
        </text:list-item>
        <text:list-item>
          <text:p text:style-name="P94"><text:span text:style-name="T544">i</text:span>l mancato rispetto di quanto offerto, ai sensi dell’art. 2, c. 6, della <text:span text:style-name="T544">l.p.</text:span> 2/2020;</text:p>
        </text:list-item>
        <text:list-item>
          <text:p text:style-name="P110"><text:span text:style-name="T384">cessione in tutto o in parte del contratto a terzi, in violazione dell’art. </text:span><text:span text:style-name="T335">16</text:span><text:span text:style-name="T384"> del presente Capitolato;</text:span></text:p>
        </text:list-item>
        <text:list-item>
          <text:p text:style-name="P111"><text:span text:style-name="T384">non aver iniziato l’esecuzione delle attività oggetto del contratto entro </text:span><text:span text:style-name="T348">20</text:span><text:span text:style-name="T384"> giorni dal termine previsto contrattualmente o richiesto dalla stazione appaltante; </text:span></text:p>
        </text:list-item>
        <text:list-item>
          <text:p text:style-name="P144">mancato rispetto ripetuto degli obblighi retributivi, previdenziali ed assistenziali stabiliti dai vigenti contratti collettivi;</text:p>
        </text:list-item>
        <text:list-item>
          <text:p text:style-name="P110"><text:span text:style-name="T384">riscontro, durante le verifiche ispettive eseguite dalla stazione appaltante presso l’appaltatore, di non conformità che potenzialmente potrebbero arrecare grave nocumento alla qualità del servizio e/o rischi di danni economici e/o di immagine alla stazione appaltante stessa, in conformità all’art. </text:span><text:span text:style-name="T335">14, c. 3,</text:span><text:span text:style-name="T384"> del presente Capitolato;</text:span></text:p>
        </text:list-item>
        <text:list-item>
          <text:p text:style-name="P112"><text:span text:style-name="T384">applicazione di penali tali da superare il limite previsto dall’art.</text:span><text:span text:style-name="T335"> 2</text:span><text:span text:style-name="T353">8</text:span><text:span text:style-name="T335">, c. </text:span><text:span text:style-name="T85">6</text:span><text:span text:style-name="T335">, del</text:span><text:span text:style-name="T384"> presente Capitolato;</text:span></text:p>
        </text:list-item>
        <text:list-item>
          <text:p text:style-name="P145">il venire meno dei requisiti tecnici posti alla base dell’aggiudicazione dell’appalto;</text:p>
        </text:list-item>
        <text:list-item>
          <text:p text:style-name="P228">mancato rispetto ripetuto degli obblighi di legge in materia di salute e sicurezza sui luoghi di lavoro;</text:p>
        </text:list-item>
        <text:list-item>
          <text:p text:style-name="P144">mancato grave rispetto degli obblighi di legge in materia di tutela della privacy;</text:p>
        </text:list-item>
        <text:list-item>
          <text:p text:style-name="P113"><text:span text:style-name="T147">qualora </text:span><text:span text:style-name="T148">il responsabile del procedimento, </text:span><text:span text:style-name="T147">ai sensi dell’art. 89, c.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text:span></text:p>
        </text:list-item>
        <text:list-item>
          <text:p text:style-name="P114"><text:span text:style-name="T147">riscontro, durante le verifiche ispettive eseguite dalla stazione appaltante, di non conformità che potenzialmente </text:span><text:span text:style-name="T149">possono</text:span><text:span text:style-name="T147"> arrecare grave nocumento alla qualità del servizio e/o rischi di </text:span><text:span text:style-name="T149">gravi </text:span><text:span text:style-name="T147">danni economici e/o di immagine alla stazione appaltante stessa, in conformità al Capitolato </text:span><text:span text:style-name="T149">speciale d’appalto – parte tecnica</text:span><text:span text:style-name="T147">;</text:span></text:p>
        </text:list-item>
        <text:list-item>
          <text:p text:style-name="P114"><text:span text:style-name="T149">ripetute e gravi inadempienze, già oggetto di contestazione, per mancato rispetto delle regole in materia di diete speciali, ai sensi del </text:span><text:span text:style-name="T147">Capitolato </text:span><text:span text:style-name="T149">speciale d’appalto – parte tecnica</text:span><text:span text:style-name="T147">;</text:span></text:p>
        </text:list-item>
      </text:list>
      <text:list xml:id="list135416267665567" text:continue-list="list2033840273" text:style-name="L36">
        <text:list-item>
          <text:p text:style-name="P179">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79"/>
        </text:list-item>
      </text:list>
      <text:p text:style-name="P39"><text:soft-page-break/><text:span text:style-name="T400">Commento:</text:span><text:span text:style-name="T384"> </text:span></text:p>
      <text:p text:style-name="P40"><text:span text:style-name="T415">Q</text:span><text:span text:style-name="T409">uesto articolo viene rimesso alla valutazione della stazione appaltante per quanto concerne l</text:span><text:span text:style-name="T414">’</text:span><text:span text:style-name="T410">identificazione </text:span><text:span text:style-name="T411">dei </text:span><text:span text:style-name="T409">casi di grave inadempimento</text:span><text:span text:style-name="T424"> ai sensi del comma 3 e non una mera negligenza ai sensi del comma 4 dell’art. 108</text:span><text:span text:style-name="T423">.</text:span><text:span text:style-name="T409"> </text:span><text:span text:style-name="T413">I</text:span><text:span text:style-name="T409">l redattore potrà opportunamente integrare/modificare l’elenco in base alle proprie esigenze.</text:span></text:p>
      <text:h text:style-name="P74" text:outline-level="1"><text:bookmark-start text:name="__RefHeading___Toc473883932"/><text:span text:style-name="T384">Art. </text:span><text:span text:style-name="T398">30</text:span><text:span text:style-name="T384"> – Recesso </text:span><text:bookmark-end text:name="__RefHeading___Toc473883932"/></text:h>
      <text:list xml:id="list3168937831" text:style-name="L38">
        <text:list-item>
          <text:p text:style-name="P146">Per la disciplina del recesso del contratto si applica l’art. 109 <text:span text:style-name="apple-style-span"><text:span text:style-name="T331">del d.lgs. n. 50/2016</text:span></text:span><text:span text:style-name="T334">.</text:span></text:p>
        </text:list-item>
      </text:list>
      <text:h text:style-name="P76" text:outline-level="1"><text:bookmark-start text:name="__RefHeading___Toc473883933"/>Art. 3<text:span text:style-name="T543">1</text:span> – Definizione delle controversie<text:bookmark-end text:name="__RefHeading___Toc473883933"/></text:h>
      <text:list xml:id="list2387556836" text:style-name="L39">
        <text:list-item>
          <text:p text:style-name="P147">Per le eventuali controversie che dovessero insorgere tra la stazione appaltante e l’appaltatore, che non si siano potute definire <text:span text:style-name="T157">con l’accordo bonario ai sensi dell’art. 206 </text:span><text:span text:style-name="T158">del </text:span><text:span text:style-name="T157">d.lgs. </text:span><text:span text:style-name="T159">n. </text:span><text:span text:style-name="T157">50/2016</text:span><text:span text:style-name="T131">, sia durante l’ese</text:span>cuzione del contratto che al termine del contratto stesso, è competente in via esclusiva il Foro di Trento <text:span text:style-name="T425">[oppure di Rovereto]</text:span>.</text:p>
        </text:list-item>
        <text:list-item>
          <text:p text:style-name="P187">È escluso l’arbitrato <text:span text:style-name="T495">ed è vietato in ogni caso il compromesso</text:span>.</text:p>
        </text:list-item>
      </text:list>
      <text:h text:style-name="P71" text:outline-level="1"><text:bookmark-start text:name="__RefHeading___Toc473883934"/><text:span text:style-name="T334">Art. 3</text:span><text:span text:style-name="T381">2</text:span><text:span text:style-name="T334"> –</text:span> Obblighi in materia di tracciabilità dei flussi finanziari<text:bookmark-end text:name="__RefHeading___Toc473883934"/></text:h>
      <text:list xml:id="list2303996363" text:style-name="L40">
        <text:list-item>
          <text:p text:style-name="P165">L’<text:span text:style-name="T488">a</text:span>ppaltatore, a pena di nullità del contratto, assume gli obblighi di tracciabilità dei flussi finanziari di cui all’art. 3 dell<text:span text:style-name="T131">a </text:span><text:span text:style-name="T153">l.</text:span><text:span text:style-name="T131"> 136/2010.<text:tab/></text:span></text:p>
        </text:list-item>
        <text:list-item>
          <text:p text:style-name="P166">L’<text:span text:style-name="T488">a</text:span>ppaltatore deve inserire nei contratti stipulati con privati subappaltatori o fornitori di beni e servizi le seguenti clausole, ai sensi della <text:span text:style-name="T489">l.</text:span> 136/2010:</text:p>
          <text:p text:style-name="P167"><text:span text:style-name="T476">“</text:span>Art. (…) (Obblighi del subappaltatore/subcontraente relativi alla tracciabilità dei flussi finanziari).<text:tab/></text:p>
          <text:p text:style-name="P167">I. L’impresa (…), in qualità di subappaltatore/subcontraente dell’impresa (…) nell’ambito del contratto sottoscritto con <text:span text:style-name="T176">...</text:span> <text:span text:style-name="T425">[indicazione della stazione appaltante]</text:span>, identificato con il CIG n. <text:span text:style-name="T176">...</text:span>/CUP n. <text:span text:style-name="T176">...</text:span>, assume tutti gli obblighi di tracciabilità dei flussi finanziari di cui all’articolo 3 della legge 13 agosto 2010, n. 136 e successive modifiche.<text:tab/></text:p>
          <text:p text:style-name="P168">II. L’impresa (…), in qualità di subappaltatore/subcontraente dell’impresa (…), si impegna a dare immediata comunicazione alla <text:span text:style-name="T176">...</text:span> <text:span text:style-name="T425">[indicazione della stazione appaltante]</text:span> della notizia dell’inadempimento della propria controparte agli obblighi di tracciabilità finanziaria.<text:tab/></text:p>
          <text:p text:style-name="P168">III. L’impresa (…), in qualità di subappaltatore/subcontraente dell’impresa (…), si impegna ad inviare copia del presente contratto alla <text:span text:style-name="T176">...</text:span> <text:span text:style-name="T425">[indicazione della stazione appaltante]</text:span>”.</text:p>
        </text:list-item>
        <text:list-item>
          <text:p text:style-name="P167">L’<text:span text:style-name="T488">a</text:span>ppaltator<text:span text:style-name="T131">e si impegna a dare immediata comunicazione alla </text:span><text:span text:style-name="T152">stazione appaltante</text:span><text:span text:style-name="T131"> ed al Commissariato del Governo </text:span><text:span text:style-name="T164">per la </text:span><text:span text:style-name="T131">provincia di Trento della notizia dell’inadempimento della propria controparte (subappaltatore/sub-contraente) agli obblighi di tracciabilità finanziaria.<text:tab/></text:span></text:p>
        </text:list-item>
        <text:list-item>
          <text:p text:style-name="P167"><text:span text:style-name="T489">La stazione appaltante</text:span> verifica i contratti sottoscritti tra l’<text:span text:style-name="T489">a</text:span>ppaltatore e i subappaltatori e i subcontraenti in ordine all’apposizione della clausola sull’obbligo del rispetto delle disposizioni di cui all’art. 3 della <text:span text:style-name="T489">l.</text:span> 136/2010, e, ove ne riscontri la mancanza, rileva la radicale nullità del contratto.<text:tab/></text:p>
        </text:list-item>
        <text:list-item>
          <text:p text:style-name="P182"><text:soft-page-break/><text:span text:style-name="T134">Le </text:span><text:span text:style-name="T150">P</text:span><text:span text:style-name="T134">arti stabiliscono espressamente che il contratto è risolto di diritto in tutti i casi in cui le transazioni siano state eseguite senza avvalersi di banche o </text:span><text:span text:style-name="T150">di</text:span><text:span text:style-name="T134"> Poste </text:span><text:span text:style-name="T136">I</text:span><text:span text:style-name="T134">taliane </text:span><text:span text:style-name="T150">spa</text:span><text:span text:style-name="T134"> attraverso bonifici su conti dedicati, destinati a registrare tutti i movimenti finanziari, in ingresso ed in uscita, in esecuzione degli obblighi scaturenti dal contratto. L’</text:span><text:span text:style-name="T136">a</text:span><text:span text:style-name="T134">ppaltatore comunica all</text:span><text:span text:style-name="T136">a </text:span><text:span text:style-name="T138">stazione appaltante</text:span><text:span text:style-name="T134"> gli estremi identificativi dei conti correnti bancari o postali, accesi presso banche o presso Poste Italiane </text:span><text:span text:style-name="T150">spa</text:span><text:span text:style-name="T134">, dedicati, anche non in via esclusiva, alle commesse pubbliche. La comunicazione all</text:span><text:span text:style-name="T136">a </text:span><text:span text:style-name="T138">stazione appaltante</text:span><text:span text:style-name="T134"> deve avvenire entro sette giorni dall’accensione dei conti correnti</text:span><text:span text:style-name="T384"> dedicati e nello stesso termine l’</text:span><text:span text:style-name="T385">a</text:span><text:span text:style-name="T384">ppaltator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69">Nel rispetto degli obblighi sulla tracciabilità dei flussi finanziari, il bonifico bancario o postale deve riportare, in relazione a ciascuna transazione, il <text:span text:style-name="T538">CIG</text:span> <text:span text:style-name="T176">...</text:span> e il <text:span text:style-name="T538">CUP </text:span><text:span text:style-name="T180">...</text:span><text:span text:style-name="T533"> .</text:span></text:p>
        </text:list-item>
      </text:list>
      <text:h text:style-name="P78" text:outline-level="1"><text:bookmark-start text:name="__RefHeading___Toc473883935"/><text:span text:style-name="T131">Art. 3</text:span><text:span text:style-name="T175">3</text:span><text:span text:style-name="T131"> –</text:span> Obblighi in materia di legalità<text:bookmark-end text:name="__RefHeading___Toc473883935"/></text:h>
      <text:list xml:id="list2615997403" text:style-name="L41">
        <text:list-item>
          <text:p text:style-name="P183"><text:span text:style-name="T384">Fermo restando l’obbligo di denuncia all’Autorità giudiziaria, l’appaltatore si impegna a segnalare tempestivamente </text:span><text:span text:style-name="T134">alla </text:span><text:span text:style-name="T137">stazione appaltante</text:span><text:span text:style-name="T134"> </text:span><text:span text:style-name="T384">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70">L’appaltatore inserisce nei contratti di subappalto e nei contratti stipulati con ogni altro soggetto che intervenga a qualunque titolo nell’esecuzione del contratto, la seguente clausola: <text:span text:style-name="T403">“Fermo restando l’obbligo di denuncia all’Autorità giudiziaria, il subappaltatore/subcontraente si impegna a riferire tempestivamente all</text:span><text:span text:style-name="T406">a</text:span><text:span text:style-name="T403"> </text:span><text:span text:style-name="T333">...</text:span><text:span text:style-name="T405"> </text:span><text:span text:style-name="T425">[indicazione della stazione appaltante]</text:span><text:span text:style-name="T403"> ogni illecita richiesta di denaro, prestazione o altra utilità ovvero offerta di protezione, che venga avanzata nel corso dell’esecuzione del contratto nei confronti di un proprio rappresentante, dipendente o agente”.</text:span></text:p>
        </text:list-item>
      </text:list>
      <text:h text:style-name="P74" text:outline-level="1"><text:bookmark-start text:name="__RefHeading___Toc473883936"/><text:span text:style-name="T335">Art. 3</text:span><text:span text:style-name="T352">4</text:span><text:span text:style-name="T335"> – Spese </text:span><text:span text:style-name="T384">contrattuali</text:span><text:bookmark-end text:name="__RefHeading___Toc473883936"/></text:h>
      <text:list xml:id="list1465580450" text:style-name="L42">
        <text:list-item>
          <text:p text:style-name="P148">L’imposta di bollo e l’eventuale imposta di registro relative al contratto e tutti gli altri oneri tributari sono a carico dell’appaltatore.</text:p>
        </text:list-item>
      </text:list>
      <text:h text:style-name="P79" text:outline-level="1"><text:bookmark-start text:name="__RefHeading___Toc473883937"/><text:span text:style-name="T384">Art. 3</text:span><text:span text:style-name="T398">5</text:span><text:span text:style-name="T384"> – Intervenuta disponibilità di convenzioni APAC o Consip</text:span><text:bookmark-end text:name="__RefHeading___Toc473883937"/></text:h>
      <text:list xml:id="list2484675575" text:style-name="L43">
        <text:list-item>
          <text:p text:style-name="P171">Ai sensi e per gli effetti di cui all’art. 1, comma 13, del <text:span text:style-name="T534">d</text:span>.<text:span text:style-name="T534">l</text:span>. 6 luglio 2012, n. 95, convertito con modificazioni dalla l. 7 agosto 2012, n. 135, la stazione appaltante si riserva di recedere dal contratto qualora accerti la disponibilità di nuove convenzioni stipulate da APAC o da Consip ai sensi dell’art. 26 della l. 23 dicembre 1999, n. 488, che rechino condizioni più vantaggiose rispetto a quelle praticate dall’appaltatore, nel caso in cui questo non sia disposto ad una revisione del prezzo in conformità a dette convenzioni.</text:p>
        </text:list-item>
        <text:list-item>
          <text:p text:style-name="P171"><text:soft-page-break/>Il recesso diverrà operativo previo invio di apposita comunicazione tramite PEC e fissando un preavviso non inferiore a quindici giorni.</text:p>
        </text:list-item>
        <text:list-item>
          <text:p text:style-name="P172">In caso di recesso verranno pagate all’appaltatore le prestazioni regolarmente eseguite e il 10% di quelle ancora da eseguire.</text:p>
        </text:list-item>
      </text:list>
      <text:p text:style-name="P4"/>
      <text:p text:style-name="P41"><text:span text:style-name="T400">Commento:</text:span><text:span text:style-name="T384"> </text:span></text:p>
      <text:p text:style-name="P43"><text:span text:style-name="T403">articolo da eliminare qualora operino le esclusioni di cui all’art. 36-ter 1, c. 5, </text:span><text:span text:style-name="T407">l.p.</text:span><text:span text:style-name="T403"> 23/</text:span><text:span text:style-name="T407">19</text:span><text:span text:style-name="T403">90, che prevede: “Il ricorso alle convenzioni quadro è in ogni caso escluso quando l'amministrazione aggiudicatrice stipula convenzioni per l'acquisto di servizi o forniture ai sensi dell'articolo 5 della legge n. 381 del 1991 o procede ad affidamenti ai sensi dell'articolo 29 della legge provinciale 9 marzo 2016, n. 2 (legge provinciale di recepimento delle direttive europee in materia di contratti pubblici 2016) o nei casi previsti dall'articolo 32, comma 4 sexies, della legge provinciale di recepimento delle direttive europee in materia di contratti pubblici 2016”.</text:span></text:p>
      <text:h text:style-name="P79" text:outline-level="1"><text:bookmark-start text:name="__RefHeading___Toc473883938"/><text:span text:style-name="T384">Art. 3</text:span><text:span text:style-name="T398">6</text:span><text:span text:style-name="T384"> – Disposizioni anticorruzione</text:span><text:bookmark-end text:name="__RefHeading___Toc473883938"/></text:h>
      <text:list xml:id="list3261464256" text:style-name="L44">
        <text:list-item>
          <text:p text:style-name="P193"><text:span text:style-name="T443">Nell’espletamento del servizio oggetto del presente Capitolato vanno rispettati gli obblighi di condotta previsti dal vigente Codice di comportamento approvato ai sensi della l. 6 novembre 2012, n. 190 “</text:span><text:span text:style-name="T454">Disposizioni per la prevenzione e la repressione della corruzione e dell’illegalità nella pubblica </text:span><text:span text:style-name="T457">amministrazione</text:span><text:span text:style-name="T454">”</text:span><text:span text:style-name="T443"> e visibile sul sito istituzionale della stazione appaltante, la cui violazione costituisce causa di risoluzione del contratto.</text:span></text:p>
        </text:list-item>
      </text:list>
      <text:h text:style-name="P80" text:outline-level="1"><text:span text:style-name="T393">Art. 3</text:span><text:span text:style-name="T398">7</text:span><text:span text:style-name="T393"> – Scioglimento della gestione associata </text:span><text:span text:style-name="T426">[eventuale]</text:span></text:h>
      <text:list xml:id="list1967215500" text:style-name="L45">
        <text:list-item>
          <text:p text:style-name="P173">Nel caso di scioglimento, anche parziale, della gestione associata, il contratto sottoscritto con l’<text:span text:style-name="T535">appaltatore</text:span> proseguirà fino a<text:span text:style-name="T535">lla</text:span> scadenza alle medesime condizioni con<text:span text:style-name="T535"> le Amministrazioni </text:span>facenti parte originariamente della medesima gestione.</text:p>
        </text:list-item>
      </text:list>
      <text:h text:style-name="P82" text:outline-level="1"><text:bookmark-start text:name="__RefHeading___Toc473883939"/><text:span text:style-name="T1">Art. 3</text:span><text:span text:style-name="T6">8</text:span><text:span text:style-name="T1"> – Norma di chiusura</text:span><text:bookmark-end text:name="__RefHeading___Toc473883939"/></text:h>
      <text:list xml:id="list135416668557828" text:continue-numbering="true" text:style-name="L45">
        <text:list-item>
          <text:p text:style-name="P149"><text:span text:style-name="T334">L’appaltat</text:span>ore, avendo partecipato alla procedura per <text:span text:style-name="T500">l’affidamento</text:span> del contratto di appalto, riconosce e accetta in maniera piena e consapevole tutte le prescrizioni richieste per l’espletamento del servizio, nonché tutte le clausole specifiche previste nel presente Capitolato <text:span text:style-name="T534">speciale d’appalto – parte amministrativa e parte tecnic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Regular" svg:font-family="'Times Regular'"/>
    <style:font-face style:name="Courier New" svg:font-family="'Courier New'" style:font-family-generic="modern"/>
    <style:font-face style:name="Verdana2"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3" style:font-family-asian="Verdan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line-through-style="none" style:text-line-through-type="none"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WW_5f_CharLFO60LVL1" style:display-name="WW_CharLFO60LVL1"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2" style:display-name="WW_CharLFO60LVL2"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3" style:display-name="WW_CharLFO60LVL3"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4" style:display-name="WW_CharLFO60LVL4"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5" style:display-name="WW_CharLFO60LVL5"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6" style:display-name="WW_CharLFO60LVL6"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7" style:display-name="WW_CharLFO60LVL7"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8" style:display-name="WW_CharLFO60LVL8"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WW_5f_CharLFO60LVL9" style:display-name="WW_CharLFO60LVL9" style:family="text">
      <style:text-properties fo:color="#000000" style:font-name="Verdana1" fo:font-family="Verdana" style:font-family-generic="swiss" style:font-pitch="variable" fo:font-size="11pt" fo:font-weight="normal" style:font-size-asian="11pt" style:font-weight-asian="normal"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officeooo:rsid="0217d754" officeooo:paragraph-rsid="0217d754" fo:background-color="transparent" style:font-size-asian="10pt" style:font-size-complex="10pt"/>
    </style:style>
    <style:style style:name="MP2" style:family="paragraph" style:parent-style-name="Footer">
      <style:paragraph-properties fo:margin-left="0cm" fo:margin-right="0.635cm" fo:text-indent="0cm" style:auto-text-indent="false"/>
      <style:text-properties officeooo:rsid="0217d754" officeooo:paragraph-rsid="0217d754" fo:background-color="#ff33ff"/>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page-number text:select-page="current">26</text:page-number></text:p>
      </style:footer>
      <loext:footer-first>
        <text:p text:style-name="MP2"><draw:frame draw:style-name="Mfr1" draw:name="Cornice3" text:anchor-type="paragraph" svg:y="0.002cm" draw:z-index="0"><draw:text-box fo:min-height="0.058cm" fo:min-width="0.041cm"><text:p text:style-name="Footer"><text:span text:style-name="Page_20_Number"/></text:p></draw:text-box></draw:frame></text:p>
      </loext:footer-first>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 parte amministrativa</dc:title>
    <meta:initial-creator>AVCP dg reg</meta:initial-creator>
    <meta:creation-date>2019-11-04T21:06:00</meta:creation-date>
    <dc:date>2021-03-12T13:54:13.743000000</dc:date>
    <meta:editing-cycles>643</meta:editing-cycles>
    <meta:editing-duration>P3DT22H29M8S</meta:editing-duration>
    <meta:generator>LibreOffice/6.2.7.1$Windows_X86_64 LibreOffice_project/23edc44b61b830b7d749943e020e96f5a7df63bf</meta:generator>
    <dc:creator>Leopoldo Zuanelli Brambilla</dc:creator>
    <meta:printed-by>Leopoldo Zuanelli Brambilla</meta:printed-by>
    <meta:print-date>2021-03-12T11:37:42.771000000</meta:print-date>
    <meta:document-statistic meta:table-count="0" meta:image-count="0" meta:object-count="0" meta:page-count="26" meta:paragraph-count="351" meta:word-count="10551" meta:character-count="73730" meta:non-whitespace-character-count="63466"/>
  </office:meta>
</office:document-meta>
</file>