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Regular" svg:font-family="'Times Regular'"/>
    <style:font-face style:name="Courier New" svg:font-family="'Courier New'" style:font-family-generic="modern"/>
    <style:font-face style:name="ArialMT" svg:font-family="ArialMT, 'MS Mincho'"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49cm" fo:margin-left="0.868cm" table:align="left" style:writing-mode="lr-tb"/>
    </style:style>
    <style:style style:name="Tabella1.A" style:family="table-column">
      <style:table-column-properties style:column-width="3.131cm"/>
    </style:style>
    <style:style style:name="Tabella1.B" style:family="table-column">
      <style:table-column-properties style:column-width="5.306cm"/>
    </style:style>
    <style:style style:name="Tabella1.C" style:family="table-column">
      <style:table-column-properties style:column-width="7.812cm"/>
    </style:style>
    <style:style style:name="Tabella1.1" style:family="table-row">
      <style:table-row-properties style:min-row-height="0.69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501cm" fo:keep-together="auto"/>
    </style:style>
    <style:style style:name="Tabella1.3" style:family="table-row">
      <style:table-row-properties style:min-row-height="5.096cm" fo:keep-together="always"/>
    </style:style>
    <style:style style:name="Tabella1.4" style:family="table-row">
      <style:table-row-properties style:min-row-height="1.088cm" fo:keep-together="always"/>
    </style:style>
    <style:style style:name="Tabella1.5" style:family="table-row">
      <style:table-row-properties style:min-row-height="2.115cm" fo:keep-together="always"/>
    </style:style>
    <style:style style:name="Tabella2" style:family="table">
      <style:table-properties style:width="16.484cm" fo:margin-left="0.631cm" table:align="left" style:writing-mode="lr-tb"/>
    </style:style>
    <style:style style:name="Tabella2.A" style:family="table-column">
      <style:table-column-properties style:column-width="3.339cm"/>
    </style:style>
    <style:style style:name="Tabella2.B" style:family="table-column">
      <style:table-column-properties style:column-width="5.36cm"/>
    </style:style>
    <style:style style:name="Tabella2.C" style:family="table-column">
      <style:table-column-properties style:column-width="7.784cm"/>
    </style:style>
    <style:style style:name="Tabella2.1" style:family="table-row">
      <style:table-row-properties style:min-row-height="0.794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1.309cm" fo:keep-together="auto"/>
    </style:style>
    <style:style style:name="Tabella2.3" style:family="table-row">
      <style:table-row-properties style:min-row-height="0.967cm" fo:keep-together="always"/>
    </style:style>
    <style:style style:name="Tabella2.4" style:family="table-row">
      <style:table-row-properties style:min-row-height="2.027cm" fo:keep-together="always"/>
    </style:style>
    <style:style style:name="Tabella3" style:family="table">
      <style:table-properties style:width="16.485cm" fo:margin-left="0.631cm" table:align="left" style:writing-mode="lr-tb"/>
    </style:style>
    <style:style style:name="Tabella3.A" style:family="table-column">
      <style:table-column-properties style:column-width="3.353cm"/>
    </style:style>
    <style:style style:name="Tabella3.B" style:family="table-column">
      <style:table-column-properties style:column-width="5.332cm"/>
    </style:style>
    <style:style style:name="Tabella3.C" style:family="table-column">
      <style:table-column-properties style:column-width="7.8cm"/>
    </style:style>
    <style:style style:name="Tabella3.1" style:family="table-row">
      <style:table-row-properties style:min-row-height="0.794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2.506cm" fo:keep-together="auto"/>
    </style:style>
    <style:style style:name="Tabella3.3" style:family="table-row">
      <style:table-row-properties style:min-row-height="4.694cm" fo:keep-together="auto"/>
    </style:style>
    <style:style style:name="P1" style:family="paragraph" style:parent-style-name="Footer"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font-size="10pt" officeooo:rsid="0217d754" officeooo:paragraph-rsid="0217d754" fo:background-color="transparent" style:font-size-asian="10pt" style:font-size-complex="10pt"/>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Verdana1" fo:font-size="18pt" fo:letter-spacing="normal" fo:font-style="normal" fo:font-weight="bold" fo:background-color="#ffff00" style:font-size-asian="18pt" style:font-weight-asian="bold" style:font-size-complex="18pt" style:font-weight-complex="bold"/>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Verdana1" fo:font-size="18pt" fo:letter-spacing="normal" fo:font-style="normal" fo:font-weight="bold" officeooo:paragraph-rsid="035d00db" fo:background-color="#ffff00" style:font-size-asian="18pt" style:font-weight-asian="bold" style:font-size-complex="18pt" style:font-weight-complex="bold"/>
    </style:style>
    <style:style style:name="P4"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5"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6" style:family="paragraph" style:parent-style-name="Standard">
      <style:paragraph-properties fo:line-height="100%"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7" style:family="paragraph" style:parent-style-name="Standard">
      <style:paragraph-properties fo:line-height="100%" fo:text-align="justify" style:justify-single-word="false"/>
      <style:text-properties style:font-name="Verdana1" fo:font-size="11pt" fo:font-weight="bold" officeooo:rsid="01390e27" fo:background-color="#ffffff" style:font-size-asian="11pt" style:font-weight-asian="bold" style:font-name-complex="Verdana1" style:font-size-complex="11pt" style:font-weight-complex="bold"/>
    </style:style>
    <style:style style:name="P8" style:family="paragraph" style:parent-style-name="Standard">
      <style:paragraph-properties fo:line-height="115%" fo:text-align="justify" style:justify-single-word="false"/>
      <style:text-properties style:font-name="Verdana1" fo:font-size="11pt" officeooo:paragraph-rsid="035f261e" fo:background-color="transparent" style:font-size-asian="11pt" style:font-name-complex="Verdana1" style:font-size-complex="11pt"/>
    </style:style>
    <style:style style:name="P9"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0" style:family="paragraph" style:parent-style-name="Standard">
      <style:paragraph-properties fo:line-height="100%" fo:text-align="center" style:justify-single-word="false"/>
      <style:text-properties style:font-name="Verdana1" fo:font-size="18pt" fo:font-weight="bold" officeooo:paragraph-rsid="028325e1" style:font-size-asian="18pt" style:font-weight-asian="bold" style:font-name-complex="Verdana1" style:font-size-complex="18pt" style:font-weight-complex="bold"/>
    </style:style>
    <style:style style:name="P11" style:family="paragraph" style:parent-style-name="Standard">
      <style:paragraph-properties fo:line-height="115%" fo:text-align="justify" style:justify-single-word="false">
        <style:tab-stops>
          <style:tab-stop style:position="1.752cm"/>
        </style:tab-stops>
      </style:paragraph-properties>
      <style:text-properties style:use-window-font-color="true" style:font-name="Verdana1" fo:font-size="10pt" fo:font-style="normal" fo:font-weight="bold" officeooo:rsid="0368ae54" officeooo:paragraph-rsid="0368ae54" style:font-size-asian="10pt" style:font-style-asian="normal" style:font-weight-asian="bold" style:font-name-complex="Verdana1" style:font-size-complex="10pt" style:font-style-complex="normal" style:font-weight-complex="bold"/>
    </style:style>
    <style:style style:name="P12" style:family="paragraph" style:parent-style-name="Standard">
      <style:paragraph-properties fo:line-height="115%" fo:text-align="justify" style:justify-single-word="false">
        <style:tab-stops>
          <style:tab-stop style:position="1.752cm"/>
        </style:tab-stops>
      </style:paragraph-properties>
      <style:text-properties style:use-window-font-color="true" style:font-name="Verdana1" fo:font-size="10pt" fo:font-style="normal" fo:font-weight="bold" officeooo:rsid="0368ae54" officeooo:paragraph-rsid="0383bf6f" style:font-size-asian="10pt" style:font-style-asian="normal" style:font-weight-asian="bold" style:font-name-complex="Verdana1" style:font-size-complex="10pt" style:font-style-complex="normal" style:font-weight-complex="bold"/>
    </style:style>
    <style:style style:name="P13" style:family="paragraph" style:parent-style-name="Standard">
      <style:paragraph-properties fo:line-height="115%" fo:text-align="justify" style:justify-single-word="false">
        <style:tab-stops>
          <style:tab-stop style:position="1.752cm"/>
        </style:tab-stops>
      </style:paragraph-properties>
      <style:text-properties style:use-window-font-color="true" style:font-name="Verdana1" fo:font-size="10pt" fo:font-style="normal" fo:font-weight="bold" style:font-size-asian="10pt" style:font-style-asian="normal" style:font-weight-asian="bold" style:font-name-complex="Verdana1" style:font-size-complex="10pt" style:font-style-complex="normal" style:font-weight-complex="bold"/>
    </style:style>
    <style:style style:name="P14" style:family="paragraph" style:parent-style-name="Standard">
      <style:paragraph-properties fo:line-height="115%" fo:text-align="justify" style:justify-single-word="false">
        <style:tab-stops>
          <style:tab-stop style:position="1.752cm"/>
        </style:tab-stops>
      </style:paragraph-properties>
      <style:text-properties fo:color="#000000" style:font-name="Verdana1" fo:font-size="11pt" fo:font-weight="bold" officeooo:rsid="001332ba" officeooo:paragraph-rsid="002fa793" fo:background-color="#ffff00" style:font-size-asian="11pt" style:font-weight-asian="bold" style:font-name-complex="Verdana1" style:font-size-complex="11pt" style:font-weight-complex="bold"/>
    </style:style>
    <style:style style:name="P15" style:family="paragraph" style:parent-style-name="Standard">
      <style:paragraph-properties fo:line-height="100%" fo:text-align="center" style:justify-single-word="false"/>
      <style:text-properties fo:font-variant="normal" fo:text-transform="none" fo:color="#000000" style:font-name="Verdana1" fo:font-size="18pt" fo:letter-spacing="normal" fo:font-style="normal" fo:font-weight="bold" officeooo:paragraph-rsid="028325e1" fo:background-color="#ffff00" style:font-size-asian="18pt" style:font-weight-asian="bold" style:font-name-complex="Verdana1" style:font-size-complex="18pt" style:font-weight-complex="bold"/>
    </style:style>
    <style:style style:name="P16" style:family="paragraph" style:parent-style-name="Default">
      <style:paragraph-properties fo:line-height="115%" fo:text-align="center" style:justify-single-word="false" style:vertical-align="middle"/>
      <style:text-properties style:font-name="Verdana1" fo:font-size="11pt" officeooo:paragraph-rsid="03637db0" style:font-size-asian="11pt" style:font-size-complex="11pt"/>
    </style:style>
    <style:style style:name="P17" style:family="paragraph" style:parent-style-name="Default">
      <style:paragraph-properties fo:line-height="115%" fo:text-align="center" style:justify-single-word="false"/>
      <style:text-properties style:font-name="Verdana1" fo:font-size="11pt" officeooo:paragraph-rsid="03637db0" style:font-size-asian="11pt" style:font-name-complex="Arial" style:font-size-complex="11pt"/>
    </style:style>
    <style:style style:name="P18" style:family="paragraph" style:parent-style-name="Default">
      <style:paragraph-properties fo:line-height="115%" fo:text-align="center" style:justify-single-word="false"/>
      <style:text-properties style:font-name="Verdana1" fo:font-size="11pt" officeooo:paragraph-rsid="03646124" style:font-size-asian="11pt" style:font-name-complex="Arial" style:font-size-complex="11pt"/>
    </style:style>
    <style:style style:name="P19" style:family="paragraph" style:parent-style-name="Default">
      <style:paragraph-properties fo:line-height="115%" fo:text-align="center" style:justify-single-word="false" style:vertical-align="middle"/>
      <style:text-properties style:font-name="Verdana1" fo:font-size="11pt" fo:font-weight="bold" officeooo:paragraph-rsid="03637db0" style:font-size-asian="11pt" style:font-weight-asian="bold" style:font-name-complex="Arial" style:font-size-complex="11pt" style:font-weight-complex="bold"/>
    </style:style>
    <style:style style:name="P20" style:family="paragraph" style:parent-style-name="Default">
      <style:paragraph-properties fo:line-height="115%" fo:text-align="center" style:justify-single-word="false"/>
      <style:text-properties style:font-name="Verdana1" fo:font-size="11pt" fo:font-weight="bold" officeooo:paragraph-rsid="03646124" style:font-size-asian="11pt" style:font-weight-asian="bold" style:font-name-complex="Arial" style:font-size-complex="11pt" style:font-weight-complex="bold"/>
    </style:style>
    <style:style style:name="P21" style:family="paragraph" style:parent-style-name="Default">
      <loext:graphic-properties draw:fill="solid" draw:fill-color="#ffffff"/>
      <style:paragraph-properties fo:line-height="115%" fo:text-align="center" style:justify-single-word="false" fo:background-color="#ffffff" style:vertical-align="middle"/>
      <style:text-properties style:font-name="Verdana1" fo:font-size="11pt" fo:font-weight="bold" officeooo:paragraph-rsid="03637db0" fo:background-color="transparent" style:font-size-asian="11pt" style:font-weight-asian="bold" style:font-name-complex="Arial" style:font-size-complex="11pt" style:font-weight-complex="bold"/>
    </style:style>
    <style:style style:name="P22" style:family="paragraph" style:parent-style-name="Default">
      <style:paragraph-properties fo:line-height="115%" fo:text-align="center" style:justify-single-word="false"/>
      <style:text-properties style:font-name="Verdana1" fo:font-size="11pt" fo:font-weight="bold" officeooo:paragraph-rsid="03646124" fo:background-color="transparent" style:font-size-asian="11pt" style:font-weight-asian="bold" style:font-name-complex="Arial" style:font-size-complex="11pt" style:font-weight-complex="bold"/>
    </style:style>
    <style:style style:name="P23" style:family="paragraph" style:parent-style-name="Contents_20_1">
      <style:paragraph-properties fo:line-height="115%">
        <style:tab-stops>
          <style:tab-stop style:position="17cm" style:type="right" style:leader-style="dotted" style:leader-text="."/>
        </style:tab-stops>
      </style:paragraph-properties>
    </style:style>
    <style:style style:name="P24" style:family="paragraph" style:parent-style-name="Contents_20_1">
      <style:paragraph-properties fo:line-height="115%">
        <style:tab-stops>
          <style:tab-stop style:position="17cm" style:type="right" style:leader-style="dotted" style:leader-text="."/>
        </style:tab-stops>
      </style:paragraph-properties>
      <style:text-properties officeooo:paragraph-rsid="0366b406"/>
    </style:style>
    <style:style style:name="P25" style:family="paragraph" style:parent-style-name="Contents_20_1">
      <style:paragraph-properties fo:line-height="115%">
        <style:tab-stops>
          <style:tab-stop style:position="17cm" style:type="right" style:leader-style="dotted" style:leader-text="."/>
        </style:tab-stops>
      </style:paragraph-properties>
      <style:text-properties officeooo:paragraph-rsid="036ba1f9"/>
    </style:style>
    <style:style style:name="P26" style:family="paragraph" style:parent-style-name="Standard">
      <style:paragraph-properties fo:line-height="100%" fo:text-align="justify" style:justify-single-word="false" fo:padding-left="0cm" fo:padding-right="0cm" fo:padding-top="0cm" fo:padding-bottom="0.074cm" fo:border-left="none" fo:border-right="none" fo:border-top="none" fo:border-bottom="0.99pt solid #000000" style:join-border="false"/>
      <style:text-properties style:font-name="Verdana1" fo:font-size="11pt" fo:font-weight="bold" officeooo:rsid="01390e27" fo:background-color="#ffffff" style:font-size-asian="11pt" style:font-weight-asian="bold" style:font-name-complex="Verdana1" style:font-size-complex="11pt" style:font-weight-complex="bold"/>
    </style:style>
    <style:style style:name="P27" style:family="paragraph" style:parent-style-name="Standard">
      <style:paragraph-properties fo:line-height="115%" fo:text-align="justify" style:justify-single-word="false" fo:padding-left="0cm" fo:padding-right="0cm" fo:padding-top="0cm" fo:padding-bottom="0.035cm" fo:border-left="none" fo:border-right="none" fo:border-top="none" fo:border-bottom="0.51pt solid #000000"/>
      <style:text-properties style:font-name="Verdana1" fo:font-size="11pt" fo:font-weight="bold" officeooo:paragraph-rsid="02e5820f" style:font-size-asian="11pt" style:font-weight-asian="bold" style:font-name-complex="Verdana1" style:font-size-complex="11pt" style:font-weight-complex="bold"/>
    </style:style>
    <style:style style:name="P28" style:family="paragraph" style:parent-style-name="Standard">
      <style:paragraph-properties fo:line-height="115%" fo:text-align="justify" style:justify-single-word="false" fo:padding-left="0cm" fo:padding-right="0cm" fo:padding-top="0cm" fo:padding-bottom="0.035cm" fo:border-left="none" fo:border-right="none" fo:border-top="none" fo:border-bottom="0.51pt solid #000000"/>
      <style:text-properties style:font-name="Verdana1" fo:font-size="11pt" fo:font-weight="bold" officeooo:rsid="0368ae54" officeooo:paragraph-rsid="0368ae54" style:font-size-asian="11pt" style:font-weight-asian="bold" style:font-name-complex="Verdana1" style:font-size-complex="11pt" style:font-weight-complex="bold"/>
    </style:style>
    <style:style style:name="P29" style:family="paragraph" style:parent-style-name="Standard">
      <style:paragraph-properties fo:margin-top="0cm" fo:margin-bottom="0cm" loext:contextual-spacing="false" fo:line-height="115%" fo:text-align="center" style:justify-single-word="false" style:text-autospace="none"/>
      <style:text-properties fo:color="#000000" style:font-name="Verdana1" fo:font-size="11pt" officeooo:paragraph-rsid="03637db0" style:font-size-asian="11pt" style:font-name-complex="Arial" style:font-size-complex="11pt"/>
    </style:style>
    <style:style style:name="P30" style:family="paragraph" style:parent-style-name="Standard">
      <style:paragraph-properties fo:margin-top="0cm" fo:margin-bottom="0cm" loext:contextual-spacing="false" fo:line-height="115%" fo:text-align="center" style:justify-single-word="false" style:text-autospace="none"/>
      <style:text-properties fo:color="#000000" style:font-name="Verdana1" fo:font-size="11pt" officeooo:paragraph-rsid="03646124" style:font-size-asian="11pt" style:font-name-complex="Arial" style:font-size-complex="11pt"/>
    </style:style>
    <style:style style:name="P31" style:family="paragraph" style:parent-style-name="Standard">
      <style:paragraph-properties fo:margin-top="0cm" fo:margin-bottom="0cm" loext:contextual-spacing="false" fo:line-height="115%" fo:text-align="center" style:justify-single-word="false" style:text-autospace="none"/>
      <style:text-properties fo:color="#000000" style:font-name="Verdana1" fo:font-size="11pt" officeooo:paragraph-rsid="037653fd" style:font-size-asian="11pt" style:font-name-complex="Arial" style:font-size-complex="11pt"/>
    </style:style>
    <style:style style:name="P32" style:family="paragraph" style:parent-style-name="Standard">
      <style:paragraph-properties fo:margin-top="0cm" fo:margin-bottom="0cm" loext:contextual-spacing="false" fo:line-height="115%" fo:text-align="justify" style:justify-single-word="false" style:text-autospace="none"/>
      <style:text-properties fo:color="#000000" style:font-name="Verdana1" fo:font-size="11pt" officeooo:paragraph-rsid="0361e81b" style:font-size-asian="11pt" style:font-name-complex="Arial" style:font-size-complex="11pt"/>
    </style:style>
    <style:style style:name="P33" style:family="paragraph" style:parent-style-name="Standard">
      <style:paragraph-properties fo:margin-top="0cm" fo:margin-bottom="0cm" loext:contextual-spacing="false" fo:line-height="115%" fo:text-align="center" style:justify-single-word="false" style:text-autospace="none"/>
      <style:text-properties fo:color="#000000" style:font-name="Verdana1" fo:font-size="11pt" officeooo:paragraph-rsid="03637db0"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15%" fo:text-align="center" style:justify-single-word="false" style:text-autospace="none"/>
      <style:text-properties style:font-name="Verdana1" fo:font-size="11pt" officeooo:paragraph-rsid="03646124" style:font-size-asian="11pt" style:font-size-complex="11pt"/>
    </style:style>
    <style:style style:name="P35" style:family="paragraph" style:parent-style-name="Standard" style:master-page-name="">
      <loext:graphic-properties draw:fill="none"/>
      <style:paragraph-properties fo:margin-left="0.801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ext-properties style:font-name="Verdana1" fo:font-size="11pt" officeooo:paragraph-rsid="03637db0" style:font-size-asian="11pt" style:font-size-complex="11pt"/>
    </style:style>
    <style:style style:name="P36" style:family="paragraph" style:parent-style-name="Standard">
      <loext:graphic-properties draw:fill="none"/>
      <style:paragraph-properties fo:margin-left="0.801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style:font-name="Verdana1" fo:font-size="11pt" officeooo:paragraph-rsid="03694eea" style:font-size-asian="11pt" style:font-size-complex="11pt"/>
    </style:style>
    <style:style style:name="P37" style:family="paragraph" style:parent-style-name="Standard">
      <loext:graphic-properties draw:fill="none"/>
      <style:paragraph-properties fo:margin-left="0.801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style:font-name="Verdana1" fo:font-size="11pt" officeooo:paragraph-rsid="03637db0" style:font-size-asian="11pt" style:font-size-complex="11pt"/>
    </style:style>
    <style:style style:name="P38" style:family="paragraph" style:parent-style-name="Standard" style:master-page-name="">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ext-properties style:font-name="Verdana1" fo:font-size="11pt" officeooo:paragraph-rsid="03646124" style:font-size-asian="11pt" style:font-size-complex="11pt"/>
    </style:style>
    <style:style style:name="P39" style:family="paragraph" style:parent-style-name="Standard" style:master-page-name="">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ext-properties style:font-name="Verdana1" fo:font-size="11pt" officeooo:paragraph-rsid="03646124" style:font-size-asian="11pt" style:font-name-complex="Arial" style:font-size-complex="11pt"/>
    </style:style>
    <style:style style:name="P40" style:family="paragraph" style:parent-style-name="Standard">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fo:color="#000000" style:font-name="Verdana1" fo:font-size="11pt" officeooo:paragraph-rsid="03646124" style:font-size-asian="11pt" style:font-name-complex="Arial" style:font-size-complex="11pt"/>
    </style:style>
    <style:style style:name="P41" style:family="paragraph" style:parent-style-name="Standard">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fo:color="#000000" style:font-name="Verdana1" fo:font-size="11pt" fo:font-weight="normal" officeooo:rsid="03637db0" officeooo:paragraph-rsid="03646124" style:font-size-asian="11pt" style:font-weight-asian="normal" style:font-name-complex="Arial" style:font-size-complex="11pt" style:font-weight-complex="normal"/>
    </style:style>
    <style:style style:name="P42" style:family="paragraph" style:parent-style-name="Standard">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fo:color="#000000" style:font-name="Verdana1" fo:font-size="11pt" fo:font-weight="normal" officeooo:rsid="03646124" officeooo:paragraph-rsid="03646124" style:font-size-asian="11pt" style:font-weight-asian="normal" style:font-name-complex="Arial" style:font-size-complex="11pt" style:font-weight-complex="normal"/>
    </style:style>
    <style:style style:name="P43" style:family="paragraph" style:parent-style-name="Standard">
      <loext:graphic-properties draw:fill="none"/>
      <style:paragraph-properties fo:margin-left="0.6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ext-properties style:font-name="Verdana1" fo:font-size="11pt" officeooo:rsid="03646124" officeooo:paragraph-rsid="03646124" style:font-size-asian="11pt" style:font-size-complex="11pt"/>
    </style:style>
    <style:style style:name="P44" style:family="paragraph" style:parent-style-name="Standard">
      <style:paragraph-properties fo:line-height="115%" fo:text-align="center" style:justify-single-word="false" fo:padding-left="0cm" fo:padding-right="0cm" fo:padding-top="0.035cm" fo:padding-bottom="0cm" fo:border-left="none" fo:border-right="none" fo:border-top="0.51pt solid #000000" fo:border-bottom="none"/>
      <style:text-properties style:font-name="Verdana1" fo:font-size="18pt" fo:font-weight="bold" officeooo:paragraph-rsid="03a48176" style:font-size-asian="18pt" style:font-weight-asian="bold" style:font-name-complex="Verdana1" style:font-size-complex="18pt" style:font-weight-complex="bold"/>
    </style:style>
    <style:style style:name="P45" style:family="paragraph" style:parent-style-name="Heading_20_1">
      <style:paragraph-properties fo:line-height="115%" fo:text-align="justify" style:justify-single-word="false"/>
      <style:text-properties style:font-name="Verdana1" fo:font-size="11pt" officeooo:paragraph-rsid="035f261e" style:font-size-asian="11pt" style:font-name-complex="Verdana1" style:font-size-complex="11pt"/>
    </style:style>
    <style:style style:name="P46" style:family="paragraph" style:parent-style-name="Heading_20_1">
      <style:paragraph-properties fo:line-height="115%" fo:text-align="justify" style:justify-single-word="false"/>
      <style:text-properties style:font-name="Verdana1" fo:font-size="11pt" officeooo:paragraph-rsid="035f261e" fo:background-color="transparent" style:font-size-asian="11pt" style:font-name-complex="Verdana1" style:font-size-complex="11pt"/>
    </style:style>
    <style:style style:name="P47" style:family="paragraph" style:parent-style-name="Heading_20_1">
      <style:paragraph-properties fo:line-height="115%" fo:text-align="justify" style:justify-single-word="false"/>
      <style:text-properties officeooo:paragraph-rsid="036b47b0" fo:background-color="transparent"/>
    </style:style>
    <style:style style:name="P48" style:family="paragraph" style:parent-style-name="Heading_20_1">
      <style:paragraph-properties fo:line-height="115%" fo:text-align="justify" style:justify-single-word="false" fo:break-before="page"/>
      <style:text-properties style:font-name="Verdana1" fo:font-size="11pt" officeooo:paragraph-rsid="00503578" fo:background-color="transparent" style:font-size-asian="11pt" style:font-name-complex="Verdana1" style:font-size-complex="11pt"/>
    </style:style>
    <style:style style:name="P49" style:family="paragraph" style:parent-style-name="Heading_20_1">
      <style:paragraph-properties fo:margin-top="0cm" fo:margin-bottom="0.109cm" loext:contextual-spacing="false" fo:line-height="115%" fo:text-align="justify" style:justify-single-word="false"/>
      <style:text-properties style:font-name="Verdana1" fo:font-size="11pt" officeooo:paragraph-rsid="035f261e" style:font-size-asian="11pt" style:font-name-complex="Verdana1" style:font-size-complex="11pt"/>
    </style:style>
    <style:style style:name="P50" style:family="paragraph" style:parent-style-name="Default" style:list-style-name="L4">
      <style:paragraph-properties fo:line-height="115%" fo:text-align="justify" style:justify-single-word="false"/>
      <style:text-properties fo:color="#000000" style:font-name="Verdana1" fo:font-size="11pt" officeooo:paragraph-rsid="03996521" style:font-size-asian="11pt" style:font-name-complex="Arial" style:font-size-complex="11pt"/>
    </style:style>
    <style:style style:name="P51" style:family="paragraph" style:parent-style-name="Default" style:list-style-name="L4">
      <style:paragraph-properties fo:line-height="115%" fo:text-align="justify" style:justify-single-word="false"/>
      <style:text-properties fo:color="#000000" style:font-name="Verdana1" fo:font-size="11pt" officeooo:paragraph-rsid="0399889c" style:font-size-asian="11pt" style:font-name-complex="Arial" style:font-size-complex="11pt"/>
    </style:style>
    <style:style style:name="P52" style:family="paragraph" style:parent-style-name="Default" style:list-style-name="L4">
      <style:paragraph-properties fo:line-height="115%" fo:text-align="justify" style:justify-single-word="false"/>
      <style:text-properties style:font-name="Verdana1" fo:font-size="11pt" officeooo:paragraph-rsid="03601a0e" fo:background-color="transparent" style:font-size-asian="11pt" style:font-size-complex="11pt"/>
    </style:style>
    <style:style style:name="P53" style:family="paragraph" style:parent-style-name="Default" style:list-style-name="L7">
      <style:paragraph-properties fo:line-height="115%" fo:text-align="justify" style:justify-single-word="false"/>
      <style:text-properties style:font-name="Verdana1" fo:font-size="11pt" officeooo:paragraph-rsid="03646124" fo:background-color="transparent" style:font-size-asian="11pt" style:font-name-complex="Arial" style:font-size-complex="11pt"/>
    </style:style>
    <style:style style:name="P54" style:family="paragraph" style:parent-style-name="Default" style:list-style-name="L7">
      <style:paragraph-properties fo:line-height="115%" fo:text-align="justify" style:justify-single-word="false"/>
      <style:text-properties style:font-name="Verdana1" fo:font-size="11pt" officeooo:paragraph-rsid="03646124" fo:background-color="transparent" style:font-size-asian="11pt" style:font-name-complex="Verdana1" style:font-size-complex="11pt"/>
    </style:style>
    <style:style style:name="P55" style:family="paragraph" style:parent-style-name="Default" style:list-style-name="L9">
      <style:paragraph-properties fo:line-height="115%" fo:text-align="justify" style:justify-single-word="false"/>
      <style:text-properties style:font-name="Verdana1" fo:font-size="11pt" officeooo:paragraph-rsid="0392a146" style:font-size-asian="11pt" style:font-size-complex="11pt"/>
    </style:style>
    <style:style style:name="P56" style:family="paragraph" style:parent-style-name="Default" style:list-style-name="L4">
      <style:paragraph-properties fo:margin-top="0cm" fo:margin-bottom="0cm" loext:contextual-spacing="false" fo:line-height="115%" fo:text-align="justify" style:justify-single-word="false" style:text-autospace="none"/>
      <style:text-properties fo:color="#000000" style:font-name="Verdana1" fo:font-size="11pt" officeooo:rsid="0268ee29" officeooo:paragraph-rsid="0399889c" fo:background-color="transparent" style:font-size-asian="11pt" style:font-name-complex="Arial" style:font-size-complex="11pt"/>
    </style:style>
    <style:style style:name="P57" style:family="paragraph" style:parent-style-name="Default" style:list-style-name="L4">
      <style:paragraph-properties fo:margin-top="0cm" fo:margin-bottom="0cm" loext:contextual-spacing="false" fo:line-height="115%" fo:text-align="justify" style:justify-single-word="false" style:text-autospace="none">
        <style:tab-stops>
          <style:tab-stop style:position="1.401cm"/>
        </style:tab-stops>
      </style:paragraph-properties>
      <style:text-properties fo:color="#000000" style:font-name="Verdana1" fo:font-size="11pt" officeooo:rsid="0268ee29" officeooo:paragraph-rsid="039b24cf" fo:background-color="transparent" style:font-size-asian="11pt" style:font-name-complex="Arial" style:font-size-complex="11pt"/>
    </style:style>
    <style:style style:name="P58" style:family="paragraph" style:parent-style-name="Default" style:list-style-name="L4">
      <style:paragraph-properties fo:margin-top="0cm" fo:margin-bottom="0cm" loext:contextual-spacing="false" fo:line-height="115%" fo:text-align="justify" style:justify-single-word="false" style:text-autospace="none">
        <style:tab-stops>
          <style:tab-stop style:position="1.401cm"/>
        </style:tab-stops>
      </style:paragraph-properties>
      <style:text-properties fo:color="#000000" style:font-name="Verdana1" fo:font-size="11pt" officeooo:rsid="0268ee29" officeooo:paragraph-rsid="039b6e5e" fo:background-color="transparent" style:font-size-asian="11pt" style:font-name-complex="Arial" style:font-size-complex="11pt"/>
    </style:style>
    <style:style style:name="P59" style:family="paragraph" style:parent-style-name="Standard" style:master-page-name="Standard">
      <style:paragraph-properties fo:line-height="100%" fo:text-align="center" style:justify-single-word="false" style:page-number="auto"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60" style:family="paragraph" style:parent-style-name="Standard" style:list-style-name="L1">
      <style:paragraph-properties fo:line-height="115%" fo:text-align="justify" style:justify-single-word="false"/>
      <style:text-properties style:font-name="Verdana1" fo:font-size="11pt" officeooo:rsid="01af415d" officeooo:paragraph-rsid="035f261e" fo:background-color="transparent" style:font-size-asian="11pt" style:font-name-complex="Arial" style:font-size-complex="11pt"/>
    </style:style>
    <style:style style:name="P61" style:family="paragraph" style:parent-style-name="Standard" style:list-style-name="L4">
      <style:paragraph-properties fo:line-height="115%" fo:text-align="justify" style:justify-single-word="false"/>
      <style:text-properties fo:color="#000000" style:font-name="Verdana1" fo:font-size="11pt" officeooo:paragraph-rsid="03601a0e" fo:background-color="transparent" style:font-size-asian="11pt" style:font-name-complex="Arial" style:font-size-complex="11pt"/>
    </style:style>
    <style:style style:name="P62" style:family="paragraph" style:parent-style-name="Standard" style:list-style-name="L1">
      <style:paragraph-properties fo:margin-top="0cm" fo:margin-bottom="0cm" loext:contextual-spacing="false" fo:line-height="115%" fo:text-align="justify" style:justify-single-word="false" style:text-autospace="none"/>
      <style:text-properties style:font-name="Verdana1" fo:font-size="11pt" officeooo:paragraph-rsid="035f261e" fo:background-color="transparent" style:font-size-asian="11pt" style:font-size-complex="11pt"/>
    </style:style>
    <style:style style:name="P63" style:family="paragraph" style:parent-style-name="Standard" style:list-style-name="L4">
      <style:paragraph-properties fo:margin-top="0cm" fo:margin-bottom="0cm" loext:contextual-spacing="false" fo:line-height="115%" fo:text-align="justify" style:justify-single-word="false" style:text-autospace="none"/>
      <style:text-properties style:font-name="Verdana1" fo:font-size="11pt" officeooo:paragraph-rsid="03601a0e" fo:background-color="transparent" style:font-size-asian="11pt" style:font-size-complex="11pt"/>
    </style:style>
    <style:style style:name="P64" style:family="paragraph" style:parent-style-name="Standard" style:list-style-name="L6">
      <style:paragraph-properties fo:margin-top="0cm" fo:margin-bottom="0cm" loext:contextual-spacing="false" fo:line-height="115%" fo:text-align="justify" style:justify-single-word="false" style:text-autospace="none"/>
      <style:text-properties style:font-name="Verdana1" fo:font-size="11pt" officeooo:paragraph-rsid="0361e81b" fo:background-color="transparent" style:font-size-asian="11pt" style:font-size-complex="11pt"/>
    </style:style>
    <style:style style:name="P65"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paragraph-rsid="039667d2" fo:background-color="transparent" style:font-size-asian="11pt" style:font-size-complex="11pt"/>
    </style:style>
    <style:style style:name="P66"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paragraph-rsid="0365ee6d" fo:background-color="transparent" style:font-size-asian="11pt" style:font-size-complex="11pt"/>
    </style:style>
    <style:style style:name="P67" style:family="paragraph" style:parent-style-name="Standard" style:list-style-name="L10">
      <style:paragraph-properties fo:margin-top="0cm" fo:margin-bottom="0cm" loext:contextual-spacing="false" fo:line-height="115%" fo:text-align="justify" style:justify-single-word="false" style:text-autospace="none"/>
      <style:text-properties style:font-name="Verdana1" fo:font-size="11pt" officeooo:paragraph-rsid="0366b406" fo:background-color="transparent" style:font-size-asian="11pt" style:font-size-complex="11pt"/>
    </style:style>
    <style:style style:name="P68" style:family="paragraph" style:parent-style-name="Standard" style:list-style-name="L1">
      <style:paragraph-properties fo:margin-top="0cm" fo:margin-bottom="0cm" loext:contextual-spacing="false" fo:line-height="115%" fo:text-align="justify" style:justify-single-word="false" style:text-autospace="none"/>
      <style:text-properties style:font-name="Verdana1" fo:font-size="11pt" officeooo:paragraph-rsid="03601a0e" fo:background-color="transparent" style:font-size-asian="11pt" style:font-name-complex="Arial" style:font-size-complex="11pt"/>
    </style:style>
    <style:style style:name="P69" style:family="paragraph" style:parent-style-name="Standard" style:list-style-name="L3">
      <style:paragraph-properties fo:margin-top="0cm" fo:margin-bottom="0cm" loext:contextual-spacing="false" fo:line-height="115%" fo:text-align="justify" style:justify-single-word="false" style:text-autospace="none"/>
      <style:text-properties style:font-name="Verdana1" fo:font-size="11pt" officeooo:paragraph-rsid="038bbe7a" fo:background-color="transparent" style:font-size-asian="11pt" style:font-name-complex="Arial" style:font-size-complex="11pt"/>
    </style:style>
    <style:style style:name="P70" style:family="paragraph" style:parent-style-name="Standard" style:list-style-name="L3">
      <style:paragraph-properties fo:margin-top="0cm" fo:margin-bottom="0cm" loext:contextual-spacing="false" fo:line-height="115%" fo:text-align="justify" style:justify-single-word="false" style:text-autospace="none"/>
      <style:text-properties style:font-name="Verdana1" fo:font-size="11pt" officeooo:rsid="02561ef8" officeooo:paragraph-rsid="03601a0e" fo:background-color="transparent" style:font-size-asian="11pt" style:font-name-complex="Arial" style:font-size-complex="11pt"/>
    </style:style>
    <style:style style:name="P71"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rsid="02561ef8" officeooo:paragraph-rsid="03ab96d3" fo:background-color="transparent" style:font-size-asian="11pt" style:font-name-complex="Arial" style:font-size-complex="11pt"/>
    </style:style>
    <style:style style:name="P72" style:family="paragraph" style:parent-style-name="Standard" style:list-style-name="L6">
      <style:paragraph-properties fo:margin-top="0cm" fo:margin-bottom="0cm" loext:contextual-spacing="false" fo:line-height="115%" fo:text-align="justify" style:justify-single-word="false" style:text-autospace="none"/>
      <style:text-properties style:font-name="Verdana1" fo:font-size="11pt" officeooo:paragraph-rsid="0361e81b" style:font-size-asian="11pt" style:font-size-complex="11pt"/>
    </style:style>
    <style:style style:name="P73" style:family="paragraph" style:parent-style-name="Standard" style:list-style-name="L6">
      <style:paragraph-properties fo:margin-top="0cm" fo:margin-bottom="0cm" loext:contextual-spacing="false" fo:line-height="115%" fo:text-align="justify" style:justify-single-word="false" style:text-autospace="none"/>
      <style:text-properties style:font-name="Verdana1" fo:font-size="11pt" officeooo:paragraph-rsid="03646124" style:font-size-asian="11pt" style:font-size-complex="11pt"/>
    </style:style>
    <style:style style:name="P74" style:family="paragraph" style:parent-style-name="Standard" style:list-style-name="L8">
      <style:paragraph-properties fo:margin-top="0cm" fo:margin-bottom="0cm" loext:contextual-spacing="false" fo:line-height="115%" fo:text-align="justify" style:justify-single-word="false" style:text-autospace="none"/>
      <style:text-properties style:font-name="Verdana1" fo:font-size="11pt" officeooo:paragraph-rsid="03646124" style:font-size-asian="11pt" style:font-size-complex="11pt"/>
    </style:style>
    <style:style style:name="P75" style:family="paragraph" style:parent-style-name="Standard" style:list-style-name="L8">
      <style:paragraph-properties fo:margin-top="0cm" fo:margin-bottom="0cm" loext:contextual-spacing="false" fo:line-height="115%" fo:text-align="justify" style:justify-single-word="false" style:text-autospace="none"/>
      <style:text-properties style:font-name="Verdana1" fo:font-size="11pt" officeooo:paragraph-rsid="037b6dde" style:font-size-asian="11pt" style:font-size-complex="11pt"/>
    </style:style>
    <style:style style:name="P76"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paragraph-rsid="0365ee6d" style:font-size-asian="11pt" style:font-size-complex="11pt"/>
    </style:style>
    <style:style style:name="P77"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paragraph-rsid="0395b779" style:font-size-asian="11pt" style:font-size-complex="11pt"/>
    </style:style>
    <style:style style:name="P78" style:family="paragraph" style:parent-style-name="Standard" style:list-style-name="L9">
      <style:paragraph-properties fo:margin-top="0cm" fo:margin-bottom="0cm" loext:contextual-spacing="false" fo:line-height="115%" fo:text-align="justify" style:justify-single-word="false" style:text-autospace="none"/>
      <style:text-properties style:font-name="Verdana1" fo:font-size="11pt" officeooo:paragraph-rsid="03934cd4" style:font-size-asian="11pt" style:font-size-complex="11pt"/>
    </style:style>
    <style:style style:name="P79" style:family="paragraph" style:parent-style-name="Standard" style:list-style-name="L10">
      <style:paragraph-properties fo:margin-top="0cm" fo:margin-bottom="0cm" loext:contextual-spacing="false" fo:line-height="115%" fo:text-align="justify" style:justify-single-word="false" style:text-autospace="none"/>
      <style:text-properties style:font-name="Verdana1" fo:font-size="11pt" officeooo:paragraph-rsid="037f7a1a" style:font-size-asian="11pt" style:font-size-complex="11pt"/>
    </style:style>
    <style:style style:name="P80" style:family="paragraph" style:parent-style-name="Standard" style:list-style-name="L10">
      <style:paragraph-properties fo:margin-top="0cm" fo:margin-bottom="0cm" loext:contextual-spacing="false" fo:line-height="115%" fo:text-align="justify" style:justify-single-word="false" style:text-autospace="none"/>
      <style:text-properties style:font-name="Verdana1" fo:font-size="11pt" officeooo:paragraph-rsid="0366b406" style:font-size-asian="11pt" style:font-size-complex="11pt"/>
    </style:style>
    <style:style style:name="P81" style:family="paragraph" style:parent-style-name="Standard" style:list-style-name="L12">
      <style:paragraph-properties fo:margin-top="0cm" fo:margin-bottom="0cm" loext:contextual-spacing="false" fo:line-height="115%" fo:text-align="justify" style:justify-single-word="false" style:text-autospace="none"/>
      <style:text-properties style:font-name="Verdana1" fo:font-size="11pt" officeooo:paragraph-rsid="0366b406" style:font-size-asian="11pt" style:font-size-complex="11pt"/>
    </style:style>
    <style:style style:name="P82" style:family="paragraph" style:parent-style-name="Standard" style:list-style-name="L12">
      <style:paragraph-properties fo:margin-top="0cm" fo:margin-bottom="0cm" loext:contextual-spacing="false" fo:line-height="115%" fo:text-align="justify" style:justify-single-word="false" style:text-autospace="none"/>
      <style:text-properties style:font-name="Verdana1" fo:font-size="11pt" officeooo:paragraph-rsid="0368234b" style:font-size-asian="11pt" style:font-size-complex="11pt"/>
    </style:style>
    <style:style style:name="P83" style:family="paragraph" style:parent-style-name="Standard" style:list-style-name="L15">
      <style:paragraph-properties fo:margin-top="0cm" fo:margin-bottom="0cm" loext:contextual-spacing="false" fo:line-height="115%" fo:text-align="justify" style:justify-single-word="false" style:text-autospace="none"/>
      <style:text-properties style:font-name="Verdana1" fo:font-size="11pt" officeooo:paragraph-rsid="0368234b" style:font-size-asian="11pt" style:font-size-complex="11pt"/>
    </style:style>
    <style:style style:name="P84" style:family="paragraph" style:parent-style-name="Standard" style:list-style-name="L6">
      <style:paragraph-properties fo:margin-top="0cm" fo:margin-bottom="0cm" loext:contextual-spacing="false" fo:line-height="115%" fo:text-align="justify" style:justify-single-word="false" style:text-autospace="none"/>
      <style:text-properties style:font-name="Verdana1" fo:font-size="11pt" officeooo:rsid="03637db0" officeooo:paragraph-rsid="03637db0" style:font-size-asian="11pt" style:font-size-complex="11pt"/>
    </style:style>
    <style:style style:name="P85" style:family="paragraph" style:parent-style-name="Standard" style:list-style-name="L12">
      <style:paragraph-properties fo:margin-top="0cm" fo:margin-bottom="0cm" loext:contextual-spacing="false" fo:line-height="115%" fo:text-align="justify" style:justify-single-word="false" style:text-autospace="none"/>
      <style:text-properties style:font-name="Verdana1" fo:font-size="11pt" officeooo:paragraph-rsid="0366b406" style:font-size-asian="11pt" style:font-name-complex="Verdana1" style:font-size-complex="11pt"/>
    </style:style>
    <style:style style:name="P86" style:family="paragraph" style:parent-style-name="Standard" style:list-style-name="L6">
      <style:paragraph-properties fo:margin-top="0cm" fo:margin-bottom="0cm" loext:contextual-spacing="false" fo:line-height="115%" fo:text-align="justify" style:justify-single-word="false" style:text-autospace="none"/>
      <style:text-properties style:font-name="Verdana1" fo:font-size="11pt" style:text-underline-style="none" officeooo:paragraph-rsid="0361e81b" style:font-size-asian="11pt" style:font-size-complex="11pt"/>
    </style:style>
    <style:style style:name="P87" style:family="paragraph" style:parent-style-name="Standard" style:list-style-name="L4">
      <style:paragraph-properties fo:margin-top="0cm" fo:margin-bottom="0cm" loext:contextual-spacing="false" fo:line-height="115%" fo:text-align="justify" style:justify-single-word="false" style:text-autospace="none"/>
      <style:text-properties fo:color="#000000" style:font-name="Verdana1" fo:font-size="11pt" officeooo:paragraph-rsid="03601a0e" fo:background-color="transparent" style:font-size-asian="11pt" style:font-name-complex="Arial" style:font-size-complex="11pt"/>
    </style:style>
    <style:style style:name="P88"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officeooo:paragraph-rsid="039d99a8" fo:background-color="transparent" style:font-size-asian="11pt" style:font-name-complex="Arial" style:font-size-complex="11pt"/>
    </style:style>
    <style:style style:name="P89"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officeooo:paragraph-rsid="0365ee6d" fo:background-color="transparent" style:font-size-asian="11pt" style:font-name-complex="Arial" style:font-size-complex="11pt"/>
    </style:style>
    <style:style style:name="P90"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officeooo:paragraph-rsid="03aa8e92" fo:background-color="transparent" style:font-size-asian="11pt" style:font-name-complex="Arial" style:font-size-complex="11pt"/>
    </style:style>
    <style:style style:name="P91" style:family="paragraph" style:parent-style-name="Standard" style:list-style-name="L10">
      <style:paragraph-properties fo:margin-top="0cm" fo:margin-bottom="0cm" loext:contextual-spacing="false" fo:line-height="115%" fo:text-align="justify" style:justify-single-word="false" style:text-autospace="none"/>
      <style:text-properties fo:color="#000000" style:font-name="Verdana1" fo:font-size="11pt" officeooo:paragraph-rsid="03aa8e92" fo:background-color="transparent" style:font-size-asian="11pt" style:font-name-complex="Arial" style:font-size-complex="11pt"/>
    </style:style>
    <style:style style:name="P92" style:family="paragraph" style:parent-style-name="Standard" style:list-style-name="L11">
      <style:paragraph-properties fo:margin-top="0cm" fo:margin-bottom="0cm" loext:contextual-spacing="false" fo:line-height="115%" fo:text-align="justify" style:justify-single-word="false" style:text-autospace="none"/>
      <style:text-properties fo:color="#000000" style:font-name="Verdana1" fo:font-size="11pt" officeooo:paragraph-rsid="0366b406" fo:background-color="transparent" style:font-size-asian="11pt" style:font-name-complex="Arial" style:font-size-complex="11pt"/>
    </style:style>
    <style:style style:name="P93" style:family="paragraph" style:parent-style-name="Standard" style:list-style-name="L12">
      <style:paragraph-properties fo:margin-top="0cm" fo:margin-bottom="0cm" loext:contextual-spacing="false" fo:line-height="115%" fo:text-align="justify" style:justify-single-word="false" style:text-autospace="none"/>
      <style:text-properties fo:color="#000000" style:font-name="Verdana1" fo:font-size="11pt" officeooo:paragraph-rsid="0366b406" fo:background-color="transparent" style:font-size-asian="11pt" style:font-name-complex="Arial" style:font-size-complex="11pt"/>
    </style:style>
    <style:style style:name="P94" style:family="paragraph" style:parent-style-name="Standard" style:list-style-name="L4">
      <style:paragraph-properties fo:margin-top="0cm" fo:margin-bottom="0cm" loext:contextual-spacing="false" fo:line-height="115%" fo:text-align="justify" style:justify-single-word="false" style:text-autospace="none"/>
      <style:text-properties fo:color="#000000" style:font-name="Verdana1" fo:font-size="11pt" officeooo:rsid="0268ee29" officeooo:paragraph-rsid="03601a0e" fo:background-color="transparent" style:font-size-asian="11pt" style:font-name-complex="Arial" style:font-size-complex="11pt"/>
    </style:style>
    <style:style style:name="P95" style:family="paragraph" style:parent-style-name="Standard" style:list-style-name="L5">
      <style:paragraph-properties fo:margin-top="0cm" fo:margin-bottom="0cm" loext:contextual-spacing="false" fo:line-height="115%" fo:text-align="justify" style:justify-single-word="false" style:text-autospace="none"/>
      <style:text-properties fo:color="#000000" style:font-name="Verdana1" fo:font-size="11pt" officeooo:paragraph-rsid="0361e81b" fo:background-color="transparent" style:font-size-asian="11pt" style:font-name-complex="Verdana1" style:font-size-complex="11pt"/>
    </style:style>
    <style:style style:name="P96" style:family="paragraph" style:parent-style-name="Standard" style:list-style-name="L5">
      <style:paragraph-properties fo:margin-top="0cm" fo:margin-bottom="0cm" loext:contextual-spacing="false" fo:line-height="115%" fo:text-align="justify" style:justify-single-word="false" style:text-autospace="none"/>
      <style:text-properties fo:color="#000000" style:font-name="Verdana1" fo:font-size="11pt" officeooo:paragraph-rsid="0361e81b" style:font-size-asian="11pt" style:font-name-complex="Arial" style:font-size-complex="11pt"/>
    </style:style>
    <style:style style:name="P97" style:family="paragraph" style:parent-style-name="Standard" style:list-style-name="L6">
      <style:paragraph-properties fo:margin-top="0cm" fo:margin-bottom="0cm" loext:contextual-spacing="false" fo:line-height="115%" fo:text-align="justify" style:justify-single-word="false" style:text-autospace="none"/>
      <style:text-properties fo:color="#000000" style:font-name="Verdana1" fo:font-size="11pt" officeooo:paragraph-rsid="03646124" style:font-size-asian="11pt" style:font-name-complex="Arial" style:font-size-complex="11pt"/>
    </style:style>
    <style:style style:name="P98"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fo:color="#000000" style:font-name="Verdana1" fo:font-size="11pt" officeooo:paragraph-rsid="0377c094" style:font-size-asian="11pt" style:font-name-complex="Arial" style:font-size-complex="11pt"/>
    </style:style>
    <style:style style:name="P99"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fo:color="#000000" style:font-name="Verdana1" fo:font-size="11pt" officeooo:paragraph-rsid="03646124" style:font-size-asian="11pt" style:font-name-complex="Arial" style:font-size-complex="11pt"/>
    </style:style>
    <style:style style:name="P100" style:family="paragraph" style:parent-style-name="Standard" style:list-style-name="L7">
      <style:paragraph-properties fo:margin-top="0cm" fo:margin-bottom="0cm" loext:contextual-spacing="false" fo:line-height="115%" fo:text-align="justify" style:justify-single-word="false" style:text-autospace="none"/>
      <style:text-properties fo:color="#000000" style:font-name="Verdana1" fo:font-size="11pt" officeooo:paragraph-rsid="03646124" style:font-size-asian="11pt" style:font-name-complex="Arial" style:font-size-complex="11pt"/>
    </style:style>
    <style:style style:name="P101" style:family="paragraph" style:parent-style-name="Standard" style:list-style-name="L8">
      <style:paragraph-properties fo:margin-top="0cm" fo:margin-bottom="0cm" loext:contextual-spacing="false" fo:line-height="115%" fo:text-align="justify" style:justify-single-word="false" style:text-autospace="none"/>
      <style:text-properties fo:color="#000000" style:font-name="Verdana1" fo:font-size="11pt" officeooo:paragraph-rsid="03646124" style:font-size-asian="11pt" style:font-name-complex="Arial" style:font-size-complex="11pt"/>
    </style:style>
    <style:style style:name="P102"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officeooo:paragraph-rsid="0365ee6d" style:font-size-asian="11pt" style:font-name-complex="Arial" style:font-size-complex="11pt"/>
    </style:style>
    <style:style style:name="P103"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officeooo:paragraph-rsid="0392a146" style:font-size-asian="11pt" style:font-name-complex="Arial" style:font-size-complex="11pt"/>
    </style:style>
    <style:style style:name="P104" style:family="paragraph" style:parent-style-name="Standard" style:list-style-name="L11">
      <style:paragraph-properties fo:margin-top="0cm" fo:margin-bottom="0cm" loext:contextual-spacing="false" fo:line-height="115%" fo:text-align="justify" style:justify-single-word="false" style:text-autospace="none"/>
      <style:text-properties fo:color="#000000" style:font-name="Verdana1" fo:font-size="11pt" officeooo:paragraph-rsid="0366b406" style:font-size-asian="11pt" style:font-name-complex="Arial" style:font-size-complex="11pt"/>
    </style:style>
    <style:style style:name="P105" style:family="paragraph" style:parent-style-name="Standard" style:list-style-name="L12">
      <style:paragraph-properties fo:margin-top="0cm" fo:margin-bottom="0cm" loext:contextual-spacing="false" fo:line-height="115%" fo:text-align="justify" style:justify-single-word="false" style:text-autospace="none"/>
      <style:text-properties fo:color="#000000" style:font-name="Verdana1" fo:font-size="11pt" officeooo:paragraph-rsid="0366b406" style:font-size-asian="11pt" style:font-name-complex="Arial" style:font-size-complex="11pt"/>
    </style:style>
    <style:style style:name="P106" style:family="paragraph" style:parent-style-name="Standard" style:list-style-name="L14">
      <style:paragraph-properties fo:margin-top="0cm" fo:margin-bottom="0cm" loext:contextual-spacing="false" fo:line-height="115%" fo:text-align="justify" style:justify-single-word="false" style:text-autospace="none"/>
      <style:text-properties fo:color="#000000" style:font-name="Verdana1" fo:font-size="11pt" officeooo:paragraph-rsid="0366b406" style:font-size-asian="11pt" style:font-name-complex="Arial" style:font-size-complex="11pt"/>
    </style:style>
    <style:style style:name="P107" style:family="paragraph" style:parent-style-name="Standard" style:list-style-name="L6">
      <style:paragraph-properties fo:margin-top="0cm" fo:margin-bottom="0cm" loext:contextual-spacing="false" fo:line-height="115%" fo:text-align="justify" style:justify-single-word="false" style:text-autospace="none"/>
      <style:text-properties fo:color="#000000" style:font-name="Verdana1" fo:font-size="11pt" style:text-underline-style="none" officeooo:paragraph-rsid="0361e81b" style:font-size-asian="11pt" style:font-name-complex="Arial" style:font-size-complex="11pt"/>
    </style:style>
    <style:style style:name="P108"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font-name="Verdana1" fo:font-size="11pt" fo:font-weight="normal" officeooo:paragraph-rsid="0365ee6d" fo:background-color="transparent" style:font-name-asian="Arial" style:font-size-asian="11pt" style:font-weight-asian="normal" style:font-name-complex="Arial" style:font-size-complex="11pt" style:font-weight-complex="normal"/>
    </style:style>
    <style:style style:name="P109" style:family="paragraph" style:parent-style-name="Standard" style:list-style-name="L8">
      <style:paragraph-properties fo:margin-top="0cm" fo:margin-bottom="0cm" loext:contextual-spacing="false" fo:line-height="115%" fo:text-align="justify" style:justify-single-word="false" style:text-autospace="none"/>
      <style:text-properties fo:color="#000000" style:text-line-through-style="none" style:text-line-through-type="none" style:font-name="Verdana1" fo:font-size="11pt" fo:language="it" fo:country="IT" officeooo:rsid="01b1dbf2" officeooo:paragraph-rsid="03646124" fo:background-color="#ffffff" style:font-name-asian="Times New Roman" style:font-size-asian="11pt" style:font-name-complex="Arial" style:font-size-complex="11pt" style:language-complex="ar" style:country-complex="SA"/>
    </style:style>
    <style:style style:name="P110" style:family="paragraph" style:parent-style-name="Standard" style:list-style-name="L9">
      <style:paragraph-properties fo:margin-top="0cm" fo:margin-bottom="0cm" loext:contextual-spacing="false" fo:line-height="115%" fo:text-align="justify" style:justify-single-word="false" style:text-autospace="none"/>
      <style:text-properties fo:color="#000000" style:text-line-through-style="none" style:text-line-through-type="none" style:font-name="Verdana1" fo:font-size="11pt" fo:language="it" fo:country="IT" officeooo:rsid="02561ef8" officeooo:paragraph-rsid="03ab96d3" fo:background-color="transparent" style:font-name-asian="Times New Roman" style:font-size-asian="11pt" style:font-name-complex="Arial" style:font-size-complex="11pt" style:language-complex="ar" style:country-complex="SA"/>
    </style:style>
    <style:style style:name="P111"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officeooo:paragraph-rsid="0377c094"/>
    </style:style>
    <style:style style:name="P112"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officeooo:paragraph-rsid="03646124"/>
    </style:style>
    <style:style style:name="P113"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style:use-window-font-color="true" style:font-name="Verdana1" fo:font-size="11pt" fo:language="it" fo:country="IT" fo:font-weight="normal" officeooo:rsid="038f01cc" officeooo:paragraph-rsid="036ba1f9" style:letter-kerning="true" fo:background-color="transparent" style:font-name-asian="Times New Roman" style:font-size-asian="11pt" style:font-weight-asian="normal" style:font-name-complex="Verdana1" style:font-size-complex="11pt" style:language-complex="ar" style:country-complex="SA" style:font-weight-complex="normal"/>
    </style:style>
    <style:style style:name="P114"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style:use-window-font-color="true" style:font-name="Verdana1" fo:font-size="11pt" fo:language="it" fo:country="IT" fo:font-weight="normal" officeooo:rsid="038f01cc" officeooo:paragraph-rsid="036cc8f1" style:letter-kerning="true" fo:background-color="transparent" style:font-name-asian="Times New Roman" style:font-size-asian="11pt" style:font-weight-asian="normal" style:font-name-complex="Verdana1" style:font-size-complex="11pt" style:language-complex="ar" style:country-complex="SA" style:font-weight-complex="normal"/>
    </style:style>
    <style:style style:name="P115"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style:use-window-font-color="true" style:font-name="Verdana1" fo:font-size="11pt" fo:language="it" fo:country="IT" fo:font-weight="normal" officeooo:rsid="038f01cc" officeooo:paragraph-rsid="036df059" style:letter-kerning="true" fo:background-color="transparent" style:font-name-asian="Times New Roman" style:font-size-asian="11pt" style:font-weight-asian="normal" style:font-name-complex="Verdana1" style:font-size-complex="11pt" style:language-complex="ar" style:country-complex="SA" style:font-weight-complex="normal"/>
    </style:style>
    <style:style style:name="P116"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style:use-window-font-color="true" style:font-name="Verdana1" fo:font-size="11pt" fo:language="it" fo:country="IT" fo:font-weight="normal" officeooo:rsid="038f01cc" officeooo:paragraph-rsid="036f3678" style:letter-kerning="true" fo:background-color="transparent" style:font-name-asian="Times New Roman" style:font-size-asian="11pt" style:font-weight-asian="normal" style:font-name-complex="Verdana1" style:font-size-complex="11pt" style:language-complex="ar" style:country-complex="SA" style:font-weight-complex="normal"/>
    </style:style>
    <style:style style:name="P117" style:family="paragraph" style:parent-style-name="Standard" style:list-style-name="L6">
      <style:paragraph-properties fo:margin-top="0cm" fo:margin-bottom="0cm" loext:contextual-spacing="false" fo:line-height="115%" fo:text-align="justify" style:justify-single-word="false" style:text-autospace="none">
        <style:tab-stops>
          <style:tab-stop style:position="1.399cm"/>
        </style:tab-stops>
      </style:paragraph-properties>
      <style:text-properties style:use-window-font-color="true" style:font-name="Verdana1" fo:font-size="11pt" fo:language="it" fo:country="IT" fo:font-weight="normal" officeooo:rsid="038f01cc" officeooo:paragraph-rsid="037653fd" style:letter-kerning="true" fo:background-color="transparent" style:font-name-asian="Times New Roman" style:font-size-asian="11pt" style:font-weight-asian="normal" style:font-name-complex="Verdana1" style:font-size-complex="11pt" style:language-complex="ar" style:country-complex="SA" style:font-weight-complex="normal"/>
    </style:style>
    <style:style style:name="P118" style:family="paragraph" style:parent-style-name="Standard" style:list-style-name="L10">
      <style:paragraph-properties fo:margin-top="0cm" fo:margin-bottom="0cm" loext:contextual-spacing="false" fo:line-height="115%" fo:text-align="justify" style:justify-single-word="false" style:shadow="none" style:text-autospace="none"/>
      <style:text-properties style:use-window-font-color="true" style:font-name="Verdana1" fo:font-size="11pt" fo:language="it" fo:country="IT" officeooo:paragraph-rsid="0366b406" fo:background-color="transparent" style:font-name-asian="Times New Roman" style:font-size-asian="11pt" style:font-name-complex="Verdana1" style:font-size-complex="11pt" style:language-complex="ar" style:country-complex="SA"/>
    </style:style>
    <style:style style:name="P119" style:family="paragraph" style:parent-style-name="Standard" style:list-style-name="L2"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officeooo:paragraph-rsid="0374a385" fo:background-color="transparent"/>
    </style:style>
    <style:style style:name="P120" style:family="paragraph" style:parent-style-name="Standard" style:list-style-name="L2">
      <loext:graphic-properties draw:fill="none"/>
      <style:paragraph-properties fo:margin-left="1.3cm" fo:margin-right="0cm" fo:line-height="115%" fo:text-align="justify" style:justify-single-word="false" fo:orphans="2" fo:widows="2" fo:text-indent="0cm" style:auto-text-indent="false" fo:background-color="transparent" style:writing-mode="lr-tb"/>
      <style:text-properties officeooo:paragraph-rsid="0366b406" fo:background-color="transparent"/>
    </style:style>
    <style:style style:name="P121" style:family="paragraph" style:parent-style-name="Standard" style:list-style-name="L2">
      <loext:graphic-properties draw:fill="none"/>
      <style:paragraph-properties fo:margin-left="1.3cm" fo:margin-right="0cm" fo:line-height="115%" fo:text-align="justify" style:justify-single-word="false" fo:orphans="2" fo:widows="2" fo:text-indent="0cm" style:auto-text-indent="false" fo:background-color="transparent" style:writing-mode="lr-tb"/>
      <style:text-properties officeooo:paragraph-rsid="0366b406"/>
    </style:style>
    <style:style style:name="P122" style:family="paragraph" style:parent-style-name="Standard" style:list-style-name="L13" style:master-page-name="">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ab-stops>
          <style:tab-stop style:position="1.995cm"/>
        </style:tab-stops>
      </style:paragraph-properties>
      <style:text-properties fo:color="#000000" style:font-name="Verdana1" fo:font-size="11pt" officeooo:paragraph-rsid="0368234b" style:font-size-asian="11pt" style:font-name-complex="Arial" style:font-size-complex="11pt"/>
    </style:style>
    <style:style style:name="P123" style:family="paragraph" style:parent-style-name="Standard" style:list-style-name="L13">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1.995cm"/>
        </style:tab-stops>
      </style:paragraph-properties>
      <style:text-properties fo:color="#000000" style:font-name="Verdana1" fo:font-size="11pt" officeooo:paragraph-rsid="037f7a1a" style:font-size-asian="11pt" style:font-name-complex="Arial" style:font-size-complex="11pt"/>
    </style:style>
    <style:style style:name="P124" style:family="paragraph" style:parent-style-name="Standard" style:list-style-name="L13">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1.995cm"/>
        </style:tab-stops>
      </style:paragraph-properties>
      <style:text-properties fo:color="#000000" style:font-name="Verdana1" fo:font-size="11pt" officeooo:paragraph-rsid="0368234b" style:font-size-asian="11pt" style:font-name-complex="Arial" style:font-size-complex="11pt"/>
    </style:style>
    <style:style style:name="P125" style:family="paragraph" style:parent-style-name="Standard" style:list-style-name="L13">
      <loext:graphic-properties draw:fill="none"/>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1.995cm"/>
        </style:tab-stops>
      </style:paragraph-properties>
      <style:text-properties style:font-name="Verdana1" fo:font-size="11pt" officeooo:paragraph-rsid="0368234b" style:font-size-asian="11pt" style:font-size-complex="11pt"/>
    </style:style>
    <style:style style:name="T1" style:family="text">
      <style:text-properties fo:color="#000000"/>
    </style:style>
    <style:style style:name="T2" style:family="text">
      <style:text-properties fo:color="#000000" fo:font-weight="normal" officeooo:rsid="02561ef8" style:font-weight-asian="normal" style:font-weight-complex="normal"/>
    </style:style>
    <style:style style:name="T3" style:family="text">
      <style:text-properties fo:color="#000000" fo:font-weight="normal" style:font-weight-asian="normal" style:font-name-complex="Arial" style:font-weight-complex="normal"/>
    </style:style>
    <style:style style:name="T4" style:family="text">
      <style:text-properties fo:color="#000000" fo:font-weight="normal" officeooo:rsid="03637db0" style:font-weight-asian="normal" style:font-name-complex="Arial" style:font-weight-complex="normal"/>
    </style:style>
    <style:style style:name="T5" style:family="text">
      <style:text-properties fo:color="#000000" fo:font-weight="normal" officeooo:rsid="03694eea" style:font-weight-asian="normal" style:font-name-complex="Arial" style:font-weight-complex="normal"/>
    </style:style>
    <style:style style:name="T6" style:family="text">
      <style:text-properties fo:color="#000000" fo:font-weight="normal" officeooo:rsid="037769d4" style:font-weight-asian="normal" style:font-name-complex="Arial" style:font-weight-complex="normal"/>
    </style:style>
    <style:style style:name="T7" style:family="text">
      <style:text-properties fo:color="#000000" fo:font-weight="normal" officeooo:rsid="000f0e44" style:font-weight-asian="normal" style:font-name-complex="Arial" style:font-weight-complex="normal"/>
    </style:style>
    <style:style style:name="T8" style:family="text">
      <style:text-properties fo:color="#000000" fo:font-weight="normal" officeooo:rsid="037f7a1a" style:font-weight-asian="normal" style:font-name-complex="Arial" style:font-weight-complex="normal"/>
    </style:style>
    <style:style style:name="T9" style:family="text">
      <style:text-properties fo:color="#000000" fo:font-weight="normal" style:font-name-asian="Arial" style:font-weight-asian="normal" style:font-name-complex="Arial" style:font-weight-complex="normal"/>
    </style:style>
    <style:style style:name="T10" style:family="text">
      <style:text-properties fo:color="#000000" fo:font-weight="normal" officeooo:rsid="0366b406" style:font-name-asian="Arial" style:font-weight-asian="normal" style:font-name-complex="Arial" style:font-weight-complex="normal"/>
    </style:style>
    <style:style style:name="T11" style:family="text">
      <style:text-properties fo:color="#000000" fo:font-weight="normal" fo:background-color="transparent" loext:char-shading-value="0" style:font-weight-asian="normal" style:font-name-complex="Arial" style:font-weight-complex="normal"/>
    </style:style>
    <style:style style:name="T12" style:family="text">
      <style:text-properties fo:color="#000000" fo:font-weight="normal" officeooo:rsid="03694eea" fo:background-color="transparent" loext:char-shading-value="0" style:font-weight-asian="normal" style:font-name-complex="Arial" style:font-weight-complex="normal"/>
    </style:style>
    <style:style style:name="T13" style:family="text">
      <style:text-properties fo:color="#000000" style:text-line-through-style="none" style:text-line-through-type="none" fo:language="it" fo:country="IT" fo:font-style="normal" style:text-underline-style="none" fo:font-weight="normal" officeooo:rsid="01af415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14" style:family="text">
      <style:text-properties fo:color="#000000" style:text-line-through-style="none" style:text-line-through-type="none" fo:language="it" fo:country="IT" fo:font-style="normal" style:text-underline-style="none" fo:font-weight="normal" officeooo:rsid="037f7a1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15" style:family="text">
      <style:text-properties fo:color="#000000" style:text-line-through-style="none" style:text-line-through-type="none" fo:language="it" fo:country="IT" fo:font-style="normal" style:text-underline-style="none" fo:font-weight="normal" officeooo:rsid="0368234b"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16" style:family="text">
      <style:text-properties fo:color="#000000" fo:background-color="transparent" loext:char-shading-value="0" style:font-name-complex="Arial"/>
    </style:style>
    <style:style style:name="T17" style:family="text">
      <style:text-properties fo:color="#000000" officeooo:rsid="036f69f8" fo:background-color="transparent" loext:char-shading-value="0" style:font-name-complex="Arial"/>
    </style:style>
    <style:style style:name="T18" style:family="text">
      <style:text-properties fo:color="#000000" officeooo:rsid="0374a385" fo:background-color="transparent" loext:char-shading-value="0" style:font-name-complex="Arial"/>
    </style:style>
    <style:style style:name="T19" style:family="text">
      <style:text-properties fo:color="#000000" officeooo:rsid="037e3051" fo:background-color="transparent" loext:char-shading-value="0" style:font-name-complex="Arial"/>
    </style:style>
    <style:style style:name="T20" style:family="text">
      <style:text-properties fo:color="#000000" officeooo:rsid="02561ef8" fo:background-color="transparent" loext:char-shading-value="0" style:font-name-complex="Arial"/>
    </style:style>
    <style:style style:name="T21" style:family="text">
      <style:text-properties fo:color="#000000" officeooo:rsid="03934cd4" fo:background-color="transparent" loext:char-shading-value="0" style:font-name-complex="Arial"/>
    </style:style>
    <style:style style:name="T22" style:family="text">
      <style:text-properties fo:color="#000000" officeooo:rsid="037a0910" fo:background-color="transparent" loext:char-shading-value="0" style:font-name-complex="Arial"/>
    </style:style>
    <style:style style:name="T23" style:family="text">
      <style:text-properties fo:color="#000000" officeooo:rsid="039fc295" fo:background-color="transparent" loext:char-shading-value="0" style:font-name-complex="Arial"/>
    </style:style>
    <style:style style:name="T24" style:family="text">
      <style:text-properties fo:color="#000000" officeooo:rsid="036f3678" fo:background-color="transparent" loext:char-shading-value="0" style:font-name-complex="Arial"/>
    </style:style>
    <style:style style:name="T25" style:family="text">
      <style:text-properties fo:color="#000000" officeooo:rsid="0395b779" fo:background-color="transparent" loext:char-shading-value="0" style:font-name-complex="Arial"/>
    </style:style>
    <style:style style:name="T26" style:family="text">
      <style:text-properties fo:color="#000000" officeooo:rsid="039667d2" fo:background-color="transparent" loext:char-shading-value="0" style:font-name-complex="Arial"/>
    </style:style>
    <style:style style:name="T27" style:family="text">
      <style:text-properties fo:color="#000000" officeooo:rsid="037f7a1a" fo:background-color="transparent" loext:char-shading-value="0" style:font-name-complex="Arial"/>
    </style:style>
    <style:style style:name="T28" style:family="text">
      <style:text-properties fo:color="#000000" fo:background-color="transparent" loext:char-shading-value="0" style:font-name-asian="ArialMT" style:font-name-complex="Arial"/>
    </style:style>
    <style:style style:name="T29" style:family="text">
      <style:text-properties fo:color="#000000" fo:background-color="transparent" loext:char-shading-value="0" style:font-name-asian="ArialMT" style:font-name-complex="Arial" style:font-weight-complex="bold"/>
    </style:style>
    <style:style style:name="T30" style:family="text">
      <style:text-properties fo:color="#000000" style:font-name="Verdana1" fo:font-size="11pt" style:font-size-asian="11pt" style:font-name-complex="Arial" style:font-size-complex="11pt"/>
    </style:style>
    <style:style style:name="T31" style:family="text">
      <style:text-properties fo:color="#000000" style:font-name="Verdana1" fo:font-size="11pt" officeooo:rsid="0377c094" style:font-size-asian="11pt" style:font-name-complex="Arial" style:font-size-complex="11pt"/>
    </style:style>
    <style:style style:name="T32" style:family="text">
      <style:text-properties fo:color="#000000" style:font-name="Verdana1" fo:font-size="11pt" fo:background-color="transparent" loext:char-shading-value="0" style:font-size-asian="11pt" style:font-name-complex="Arial" style:font-size-complex="11pt"/>
    </style:style>
    <style:style style:name="T33" style:family="text">
      <style:text-properties fo:color="#000000" style:font-name="Verdana1" fo:font-size="11pt" officeooo:rsid="0377c094" fo:background-color="transparent" loext:char-shading-value="0" style:font-size-asian="11pt" style:font-name-complex="Arial" style:font-size-complex="11pt"/>
    </style:style>
    <style:style style:name="T34" style:family="text">
      <style:text-properties fo:color="#000000" style:font-name="Verdana1" fo:font-weight="normal" officeooo:rsid="000f0e44" fo:background-color="#ffffff" loext:char-shading-value="0" style:font-weight-asian="normal" style:font-name-complex="Arial" style:font-weight-complex="normal"/>
    </style:style>
    <style:style style:name="T35" style:family="text">
      <style:text-properties fo:color="#000000" style:font-name-complex="Arial"/>
    </style:style>
    <style:style style:name="T36" style:family="text">
      <style:text-properties fo:color="#000000" officeooo:rsid="03637db0" style:font-name-complex="Arial"/>
    </style:style>
    <style:style style:name="T37" style:family="text">
      <style:text-properties fo:color="#000000" officeooo:rsid="0365ee6d" style:font-name-complex="Arial"/>
    </style:style>
    <style:style style:name="T38" style:family="text">
      <style:text-properties fo:color="#000000" officeooo:rsid="0366b406" style:font-name-complex="Arial"/>
    </style:style>
    <style:style style:name="T39" style:family="text">
      <style:text-properties fo:color="#000000" officeooo:rsid="03694eea" style:font-name-complex="Arial"/>
    </style:style>
    <style:style style:name="T40" style:family="text">
      <style:text-properties fo:color="#000000" officeooo:rsid="036f3678" style:font-name-complex="Arial"/>
    </style:style>
    <style:style style:name="T41" style:family="text">
      <style:text-properties fo:color="#000000" officeooo:rsid="036f69f8" style:font-name-complex="Arial"/>
    </style:style>
    <style:style style:name="T42" style:family="text">
      <style:text-properties fo:color="#000000" officeooo:rsid="037769d4" style:font-name-complex="Arial"/>
    </style:style>
    <style:style style:name="T43" style:family="text">
      <style:text-properties fo:color="#000000" officeooo:rsid="03646124" style:font-name-complex="Arial"/>
    </style:style>
    <style:style style:name="T44" style:family="text">
      <style:text-properties fo:color="#000000" officeooo:rsid="037a0910" style:font-name-complex="Arial"/>
    </style:style>
    <style:style style:name="T45" style:family="text">
      <style:text-properties fo:color="#000000" officeooo:rsid="037b6dde" style:font-name-complex="Arial"/>
    </style:style>
    <style:style style:name="T46" style:family="text">
      <style:text-properties fo:color="#000000" officeooo:rsid="037ca8ef" style:font-name-complex="Arial"/>
    </style:style>
    <style:style style:name="T47" style:family="text">
      <style:text-properties fo:color="#000000" officeooo:rsid="037e3051" style:font-name-complex="Arial"/>
    </style:style>
    <style:style style:name="T48" style:family="text">
      <style:text-properties fo:color="#000000" officeooo:rsid="037f7a1a" style:font-name-complex="Arial"/>
    </style:style>
    <style:style style:name="T49" style:family="text">
      <style:text-properties fo:color="#000000" officeooo:rsid="03870db1" style:font-name-complex="Arial"/>
    </style:style>
    <style:style style:name="T50" style:family="text">
      <style:text-properties fo:color="#000000" officeooo:rsid="0395b779" style:font-name-complex="Arial"/>
    </style:style>
    <style:style style:name="T51" style:family="text">
      <style:text-properties fo:color="#000000" officeooo:rsid="0372d625" style:font-name-complex="Arial"/>
    </style:style>
    <style:style style:name="T52" style:family="text">
      <style:text-properties fo:color="#000000" officeooo:rsid="0361e81b" style:font-name-complex="Arial"/>
    </style:style>
    <style:style style:name="T53" style:family="text">
      <style:text-properties fo:color="#000000" officeooo:rsid="0374a385" style:font-name-complex="Arial"/>
    </style:style>
    <style:style style:name="T54" style:family="text">
      <style:text-properties fo:color="#000000" officeooo:rsid="039667d2" style:font-name-complex="Arial"/>
    </style:style>
    <style:style style:name="T55" style:family="text">
      <style:text-properties fo:color="#000000" officeooo:rsid="037653fd" style:font-name-complex="Arial"/>
    </style:style>
    <style:style style:name="T56" style:family="text">
      <style:text-properties fo:color="#000000" officeooo:rsid="03a8e618" style:font-name-complex="Arial"/>
    </style:style>
    <style:style style:name="T57" style:family="text">
      <style:text-properties fo:color="#000000" officeooo:rsid="03ab96d3" style:font-name-complex="Arial"/>
    </style:style>
    <style:style style:name="T58" style:family="text">
      <style:text-properties fo:color="#000000" fo:font-style="italic" fo:background-color="transparent" loext:char-shading-value="0" style:font-style-asian="italic" style:font-name-complex="Arial" style:font-style-complex="italic"/>
    </style:style>
    <style:style style:name="T59" style:family="text">
      <style:text-properties fo:color="#000000" fo:font-style="italic" officeooo:rsid="039fc295" fo:background-color="#ffff00" loext:char-shading-value="0" style:font-style-asian="italic" style:font-name-complex="Arial" style:font-style-complex="italic"/>
    </style:style>
    <style:style style:name="T60" style:family="text">
      <style:text-properties fo:color="#000000" style:font-name-asian="Arial" style:font-name-complex="Arial"/>
    </style:style>
    <style:style style:name="T61" style:family="text">
      <style:text-properties fo:color="#000000" style:font-name-asian="ArialMT" style:font-name-complex="Arial"/>
    </style:style>
    <style:style style:name="T62" style:family="text">
      <style:text-properties fo:color="#000000" officeooo:rsid="0390ee92" fo:background-color="#ffff00" loext:char-shading-value="0" style:font-name-asian="ArialMT" style:font-name-complex="Arial"/>
    </style:style>
    <style:style style:name="T63" style:family="text">
      <style:text-properties fo:color="#000000" officeooo:rsid="02561ef8" fo:background-color="#ffff00" loext:char-shading-value="0"/>
    </style:style>
    <style:style style:name="T64" style:family="text">
      <style:text-properties fo:color="#000000" fo:background-color="#ffff00" loext:char-shading-value="0" style:font-name-complex="Arial"/>
    </style:style>
    <style:style style:name="T65" style:family="text">
      <style:text-properties fo:color="#000000" officeooo:rsid="0390ee92" fo:background-color="#ffff00" loext:char-shading-value="0" style:font-name-complex="Arial"/>
    </style:style>
    <style:style style:name="T66" style:family="text">
      <style:text-properties fo:color="#000000" officeooo:rsid="037a0910" fo:background-color="#ffff00" loext:char-shading-value="0" style:font-name-complex="Arial"/>
    </style:style>
    <style:style style:name="T67" style:family="text">
      <style:text-properties fo:color="#000000" officeooo:rsid="039fc295" fo:background-color="#ffff00" loext:char-shading-value="0" style:font-name-complex="Arial"/>
    </style:style>
    <style:style style:name="T68" style:family="text">
      <style:text-properties fo:color="#000000" style:text-underline-style="none" style:font-name-complex="Arial"/>
    </style:style>
    <style:style style:name="T69" style:family="text">
      <style:text-properties fo:color="#000000" style:text-underline-style="none" officeooo:rsid="037769d4" style:font-name-complex="Arial"/>
    </style:style>
    <style:style style:name="T70" style:family="text">
      <style:text-properties fo:color="#000000" style:text-underline-style="none" officeooo:rsid="03646124" style:font-name-complex="Arial"/>
    </style:style>
    <style:style style:name="T71" style:family="text">
      <style:text-properties fo:color="#000000" fo:font-style="normal" fo:background-color="transparent" loext:char-shading-value="0" style:font-style-asian="normal" style:font-name-complex="Arial" style:font-style-complex="normal"/>
    </style:style>
    <style:style style:name="T72" style:family="text">
      <style:text-properties fo:color="#000000" officeooo:rsid="03694eea"/>
    </style:style>
    <style:style style:name="T73" style:family="text">
      <style:text-properties fo:color="#000000" fo:language="it" fo:country="IT" fo:background-color="transparent" loext:char-shading-value="0" style:font-name-asian="Times New Roman" style:font-name-complex="Arial" style:language-complex="ar" style:country-complex="SA"/>
    </style:style>
    <style:style style:name="T74" style:family="text">
      <style:text-properties fo:color="#000000" fo:language="it" fo:country="IT" officeooo:rsid="037b6dde" fo:background-color="transparent" loext:char-shading-value="0" style:font-name-asian="Times New Roman" style:font-name-complex="Arial" style:language-complex="ar" style:country-complex="SA"/>
    </style:style>
    <style:style style:name="T75" style:family="text">
      <style:text-properties fo:color="#000000" fo:language="it" fo:country="IT" officeooo:rsid="036ba1f9" fo:background-color="transparent" loext:char-shading-value="0" style:font-name-asian="Times New Roman" style:font-name-complex="Arial" style:language-complex="ar" style:country-complex="SA"/>
    </style:style>
    <style:style style:name="T76" style:family="text">
      <style:text-properties fo:color="#000000" fo:language="it" fo:country="IT" officeooo:rsid="036b47b0" fo:background-color="transparent" loext:char-shading-value="0" style:font-name-asian="Times New Roman" style:font-name-complex="Arial" style:language-complex="ar" style:country-complex="SA"/>
    </style:style>
    <style:style style:name="T77" style:family="text">
      <style:text-properties style:font-name="Verdana1" fo:font-size="10pt" style:font-size-asian="10pt" style:font-size-complex="10pt"/>
    </style:style>
    <style:style style:name="T78" style:family="text">
      <style:text-properties style:font-name="Verdana1" fo:font-size="10pt" officeooo:rsid="035f261e" style:font-size-asian="10pt" style:font-size-complex="10pt"/>
    </style:style>
    <style:style style:name="T79" style:family="text">
      <style:text-properties style:font-name="Verdana1" fo:font-size="10pt" officeooo:rsid="03601a0e" style:font-size-asian="10pt" style:font-size-complex="10pt"/>
    </style:style>
    <style:style style:name="T80" style:family="text">
      <style:text-properties style:font-name="Verdana1" fo:font-size="10pt" officeooo:rsid="0361e81b" style:font-size-asian="10pt" style:font-size-complex="10pt"/>
    </style:style>
    <style:style style:name="T81" style:family="text">
      <style:text-properties style:font-name="Verdana1" fo:font-size="10pt" officeooo:rsid="036b47b0" style:font-size-asian="10pt" style:font-size-complex="10pt"/>
    </style:style>
    <style:style style:name="T82" style:family="text">
      <style:text-properties style:font-name="Verdana1" fo:font-size="10pt" officeooo:rsid="036ba1f9" style:font-size-asian="10pt" style:font-size-complex="10pt"/>
    </style:style>
    <style:style style:name="T83" style:family="text">
      <style:text-properties style:font-name="Verdana1" fo:font-size="10pt" officeooo:rsid="03646124" style:font-size-asian="10pt" style:font-size-complex="10pt"/>
    </style:style>
    <style:style style:name="T84" style:family="text">
      <style:text-properties style:font-name="Verdana1" fo:font-size="10pt" officeooo:rsid="03706221" style:font-size-asian="10pt" style:font-size-complex="10pt"/>
    </style:style>
    <style:style style:name="T85" style:family="text">
      <style:text-properties style:font-name="Verdana1" fo:font-size="10pt" officeooo:rsid="0366b406" style:font-size-asian="10pt" style:font-size-complex="10pt"/>
    </style:style>
    <style:style style:name="T86" style:family="text">
      <style:text-properties style:font-name="Verdana1" fo:font-size="10pt" officeooo:rsid="0368234b" style:font-size-asian="10pt" style:font-size-complex="10pt"/>
    </style:style>
    <style:style style:name="T87" style:family="text">
      <style:text-properties style:font-name="Verdana1" fo:font-size="10pt" officeooo:rsid="03934cd4" style:font-size-asian="10pt" style:font-size-complex="10pt"/>
    </style:style>
    <style:style style:name="T88" style:family="text">
      <style:text-properties style:font-name="Verdana1" fo:font-size="10pt" officeooo:rsid="03abe1ad" style:font-size-asian="10pt" style:font-size-complex="10pt"/>
    </style:style>
    <style:style style:name="T89" style:family="text">
      <style:text-properties style:font-name="Verdana1" fo:font-size="10pt" officeooo:rsid="0366b406" style:font-size-asian="10pt" style:font-name-complex="Verdana1" style:font-size-complex="10pt"/>
    </style:style>
    <style:style style:name="T90" style:family="text">
      <style:text-properties style:font-name="Verdana1" fo:font-size="11pt" style:font-size-asian="11pt" style:font-name-complex="Verdana1" style:font-size-complex="11pt"/>
    </style:style>
    <style:style style:name="T91" style:family="text">
      <style:text-properties style:font-name="Verdana1" fo:font-size="11pt" officeooo:rsid="036b47b0" style:font-size-asian="11pt" style:font-name-complex="Verdana1" style:font-size-complex="11pt"/>
    </style:style>
    <style:style style:name="T92" style:family="text">
      <style:text-properties style:font-name="Verdana1" fo:font-size="11pt" style:font-size-asian="11pt" style:font-name-complex="Arial" style:font-size-complex="11pt"/>
    </style:style>
    <style:style style:name="T93" style:family="text">
      <style:text-properties style:font-name="Verdana1" fo:font-size="11pt" officeooo:rsid="0366b406" style:font-size-asian="11pt" style:font-name-complex="Arial" style:font-size-complex="11pt"/>
    </style:style>
    <style:style style:name="T94" style:family="text">
      <style:text-properties style:font-name="Verdana1" fo:font-size="11pt" officeooo:rsid="03706221" style:font-size-asian="11pt" style:font-name-complex="Arial" style:font-size-complex="11pt"/>
    </style:style>
    <style:style style:name="T95" style:family="text">
      <style:text-properties style:font-name="Verdana1" fo:font-size="11pt" officeooo:rsid="01af415d" fo:background-color="transparent" loext:char-shading-value="0" style:font-size-asian="11pt" style:font-name-complex="Arial" style:font-size-complex="11pt"/>
    </style:style>
    <style:style style:name="T96" style:family="text">
      <style:text-properties style:font-name="Verdana1" fo:font-size="11pt" fo:font-weight="normal" officeooo:rsid="0366b406" fo:background-color="transparent" loext:char-shading-value="0" style:font-size-asian="11pt" style:font-weight-asian="normal" style:font-name-complex="Arial" style:font-size-complex="11pt" style:font-weight-complex="normal"/>
    </style:style>
    <style:style style:name="T97" style:family="text">
      <style:text-properties style:font-name="Verdana1" fo:font-size="11pt" fo:font-weight="normal" style:font-size-asian="11pt" style:font-weight-asian="normal" style:font-name-complex="Arial" style:font-size-complex="11pt" style:font-weight-complex="normal"/>
    </style:style>
    <style:style style:name="T98" style:family="text">
      <style:text-properties fo:background-color="#ffff00" loext:char-shading-value="0"/>
    </style:style>
    <style:style style:name="T99" style:family="text">
      <style:text-properties fo:background-color="#ffff00" loext:char-shading-value="0" style:font-name-complex="Arial"/>
    </style:style>
    <style:style style:name="T100" style:family="text">
      <style:text-properties officeooo:rsid="0390ee92" fo:background-color="#ffff00" loext:char-shading-value="0" style:font-name-complex="Arial"/>
    </style:style>
    <style:style style:name="T101" style:family="text">
      <style:text-properties officeooo:rsid="0390ee92" fo:background-color="#ffff00" loext:char-shading-value="0"/>
    </style:style>
    <style:style style:name="T102" style:family="text">
      <style:text-properties fo:background-color="transparent" loext:char-shading-value="0"/>
    </style:style>
    <style:style style:name="T103" style:family="text">
      <style:text-properties fo:background-color="transparent" loext:char-shading-value="0" style:font-name-asian="ArialMT" style:font-name-complex="Arial"/>
    </style:style>
    <style:style style:name="T104" style:family="text">
      <style:text-properties fo:background-color="transparent" loext:char-shading-value="0" style:font-name-asian="ArialMT" style:font-name-complex="Arial" style:font-weight-complex="bold"/>
    </style:style>
    <style:style style:name="T105" style:family="text">
      <style:text-properties officeooo:rsid="0368234b" fo:background-color="transparent" loext:char-shading-value="0" style:font-name-asian="ArialMT" style:font-name-complex="Arial"/>
    </style:style>
    <style:style style:name="T106" style:family="text">
      <style:text-properties officeooo:rsid="03996521" fo:background-color="transparent" loext:char-shading-value="0"/>
    </style:style>
    <style:style style:name="T107" style:family="text">
      <style:text-properties officeooo:rsid="03981bfc" fo:background-color="transparent" loext:char-shading-value="0"/>
    </style:style>
    <style:style style:name="T108" style:family="text">
      <style:text-properties officeooo:rsid="0392a146" fo:background-color="transparent" loext:char-shading-value="0"/>
    </style:style>
    <style:style style:name="T109" style:family="text">
      <style:text-properties officeooo:rsid="03aed012" fo:background-color="transparent" loext:char-shading-value="0"/>
    </style:style>
    <style:style style:name="T110" style:family="text">
      <style:text-properties officeooo:rsid="002fa793"/>
    </style:style>
    <style:style style:name="T111" style:family="text">
      <style:text-properties fo:font-weight="bold" style:font-weight-asian="bold" style:font-name-complex="Arial" style:font-weight-complex="bold"/>
    </style:style>
    <style:style style:name="T112" style:family="text">
      <style:text-properties fo:font-style="italic" officeooo:rsid="02561ef8" fo:background-color="#ffff00" loext:char-shading-value="0" style:font-style-asian="italic" style:font-style-complex="italic"/>
    </style:style>
    <style:style style:name="T113" style:family="text">
      <style:text-properties fo:font-style="italic" officeooo:rsid="03996521" fo:background-color="#ffff00" loext:char-shading-value="0" style:font-style-asian="italic" style:font-style-complex="italic"/>
    </style:style>
    <style:style style:name="T114" style:family="text">
      <style:text-properties fo:font-style="italic" officeooo:rsid="0399889c" fo:background-color="#ffff00" loext:char-shading-value="0" style:font-style-asian="italic" style:font-style-complex="italic"/>
    </style:style>
    <style:style style:name="T115" style:family="text">
      <style:text-properties fo:font-style="italic" officeooo:rsid="039b6e5e" fo:background-color="#ffff00" loext:char-shading-value="0" style:font-style-asian="italic" style:font-style-complex="italic"/>
    </style:style>
    <style:style style:name="T116" style:family="text">
      <style:text-properties fo:font-style="italic" officeooo:rsid="0392a146" fo:background-color="#ffff00" loext:char-shading-value="0" style:font-style-asian="italic" style:font-name-complex="Arial" style:font-style-complex="italic"/>
    </style:style>
    <style:style style:name="T117" style:family="text">
      <style:text-properties fo:font-style="italic" style:font-style-asian="italic" style:font-name-complex="Arial" style:font-style-complex="italic"/>
    </style:style>
    <style:style style:name="T118" style:family="text">
      <style:text-properties style:font-name-complex="Verdana1"/>
    </style:style>
    <style:style style:name="T119" style:family="text">
      <style:text-properties officeooo:rsid="0372d625" style:font-name-complex="Verdana1"/>
    </style:style>
    <style:style style:name="T120" style:family="text">
      <style:text-properties officeooo:rsid="03a31a35" style:font-name-complex="Verdana1"/>
    </style:style>
    <style:style style:name="T121" style:family="text">
      <style:text-properties officeooo:rsid="02561ef8"/>
    </style:style>
    <style:style style:name="T122" style:family="text">
      <style:text-properties fo:language="it" fo:country="IT" style:font-name-asian="Times New Roman" style:font-name-complex="Times New Roman" style:language-complex="ar" style:country-complex="SA"/>
    </style:style>
    <style:style style:name="T123" style:family="text">
      <style:text-properties fo:language="it" fo:country="IT" officeooo:rsid="03278f74" style:font-name-asian="Times New Roman" style:font-name-complex="Times New Roman" style:language-complex="ar" style:country-complex="SA"/>
    </style:style>
    <style:style style:name="T124" style:family="text">
      <style:text-properties fo:text-transform="uppercase" officeooo:rsid="04439f0d" fo:background-color="#ffff00" loext:char-shading-value="0"/>
    </style:style>
    <style:style style:name="T125" style:family="text">
      <style:text-properties fo:text-transform="uppercase" officeooo:rsid="035d00db" fo:background-color="transparent" loext:char-shading-value="0"/>
    </style:style>
    <style:style style:name="T126" style:family="text">
      <style:text-properties fo:text-transform="uppercase" officeooo:rsid="035f261e" fo:background-color="transparent" loext:char-shading-value="0"/>
    </style:style>
    <style:style style:name="T127" style:family="text">
      <style:text-properties fo:text-transform="uppercase" officeooo:rsid="04439f0d" fo:background-color="transparent" loext:char-shading-value="0"/>
    </style:style>
    <style:style style:name="T128" style:family="text">
      <style:text-properties fo:text-transform="uppercase" officeooo:rsid="041ad53a" fo:background-color="transparent" loext:char-shading-value="0"/>
    </style:style>
    <style:style style:name="T129" style:family="text">
      <style:text-properties fo:text-transform="uppercase" officeooo:rsid="035e26db" fo:background-color="transparent" loext:char-shading-value="0"/>
    </style:style>
    <style:style style:name="T130" style:family="text">
      <style:text-properties fo:text-transform="uppercase" officeooo:rsid="044b21f2" fo:background-color="transparent" loext:char-shading-value="0"/>
    </style:style>
    <style:style style:name="T131" style:family="text">
      <style:text-properties officeooo:rsid="035f261e"/>
    </style:style>
    <style:style style:name="T132" style:family="text">
      <style:text-properties style:font-name-complex="Arial"/>
    </style:style>
    <style:style style:name="T133" style:family="text">
      <style:text-properties officeooo:rsid="0390ee92" style:font-name-complex="Arial"/>
    </style:style>
    <style:style style:name="T134" style:family="text">
      <style:text-properties officeooo:rsid="0392a146" style:font-name-complex="Arial"/>
    </style:style>
    <style:style style:name="T135" style:family="text">
      <style:text-properties officeooo:rsid="03904971" style:font-name-complex="Arial"/>
    </style:style>
    <style:style style:name="T136" style:family="text">
      <style:text-properties officeooo:rsid="036fcfc1" style:font-name-complex="Arial"/>
    </style:style>
    <style:style style:name="T137" style:family="text">
      <style:text-properties officeooo:rsid="03ab96d3" style:font-name-complex="Arial"/>
    </style:style>
    <style:style style:name="T138" style:family="text">
      <style:text-properties officeooo:rsid="01af415d"/>
    </style:style>
    <style:style style:name="T139" style:family="text">
      <style:text-properties officeooo:rsid="03601a0e"/>
    </style:style>
    <style:style style:name="T140" style:family="text">
      <style:text-properties officeooo:rsid="0361e81b"/>
    </style:style>
    <style:style style:name="T141" style:family="text">
      <style:text-properties officeooo:rsid="03646124"/>
    </style:style>
    <style:style style:name="T142" style:family="text">
      <style:text-properties officeooo:rsid="0365ee6d"/>
    </style:style>
    <style:style style:name="T143" style:family="text">
      <style:text-properties officeooo:rsid="0366b406"/>
    </style:style>
    <style:style style:name="T144" style:family="text">
      <style:text-properties officeooo:rsid="0368234b"/>
    </style:style>
    <style:style style:name="T145" style:family="text">
      <style:text-properties officeooo:rsid="03694eea"/>
    </style:style>
    <style:style style:name="T146" style:family="text">
      <style:text-properties officeooo:rsid="036b47b0"/>
    </style:style>
    <style:style style:name="T147" style:family="text">
      <style:text-properties officeooo:rsid="036ba1f9"/>
    </style:style>
    <style:style style:name="T148" style:family="text">
      <style:text-properties officeooo:rsid="0372d625"/>
    </style:style>
    <style:style style:name="T149" style:family="text">
      <style:text-properties officeooo:rsid="0374a385"/>
    </style:style>
    <style:style style:name="T150" style:family="text">
      <style:text-properties officeooo:rsid="037653fd"/>
    </style:style>
    <style:style style:name="T151" style:family="text">
      <style:text-properties officeooo:rsid="037769d4"/>
    </style:style>
    <style:style style:name="T152" style:family="text">
      <style:text-properties officeooo:rsid="037a0910"/>
    </style:style>
    <style:style style:name="T153" style:family="text">
      <style:text-properties officeooo:rsid="037ca8ef"/>
    </style:style>
    <style:style style:name="T154" style:family="text">
      <style:text-properties officeooo:rsid="037e3051"/>
    </style:style>
    <style:style style:name="T155" style:family="text">
      <style:text-properties officeooo:rsid="0383bf6f"/>
    </style:style>
    <style:style style:name="T156" style:family="text">
      <style:text-properties officeooo:rsid="0388b8a4"/>
    </style:style>
    <style:style style:name="T157" style:family="text">
      <style:text-properties officeooo:rsid="038bbe7a"/>
    </style:style>
    <style:style style:name="T158" style:family="text">
      <style:text-properties officeooo:rsid="03934cd4"/>
    </style:style>
    <style:style style:name="T159" style:family="text">
      <style:text-properties officeooo:rsid="03975804"/>
    </style:style>
    <style:style style:name="T160" style:family="text">
      <style:text-properties officeooo:rsid="0398bd5b"/>
    </style:style>
    <style:style style:name="T161" style:family="text">
      <style:text-properties officeooo:rsid="03996521"/>
    </style:style>
    <style:style style:name="T162" style:family="text">
      <style:text-properties officeooo:rsid="0399889c"/>
    </style:style>
    <style:style style:name="T163" style:family="text">
      <style:text-properties officeooo:rsid="039b24cf"/>
    </style:style>
    <style:style style:name="T164" style:family="text">
      <style:text-properties officeooo:rsid="0395b779"/>
    </style:style>
    <style:style style:name="T165" style:family="text">
      <style:text-properties officeooo:rsid="03a8e618"/>
    </style:style>
    <style:style style:name="T166" style:family="text">
      <style:text-properties officeooo:rsid="03aa8e92"/>
    </style:style>
    <style:style style:name="T167" style:family="text">
      <style:text-properties officeooo:rsid="03ab96d3"/>
    </style:style>
    <style:style style:name="T168" style:family="text">
      <style:text-properties style:use-window-font-color="true" officeooo:rsid="000c8186"/>
    </style:style>
    <style:style style:name="T169" style:family="text">
      <style:text-properties style:use-window-font-color="true" officeooo:rsid="043237e0"/>
    </style:style>
    <style:style style:name="T170" style:family="text">
      <style:text-properties officeooo:rsid="0382bfd4"/>
    </style:style>
    <style:style style:name="T171" style:family="text">
      <style:text-properties officeooo:rsid="03abe1a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44"><text:span text:style-name="T127">C</text:span><text:span text:style-name="T128">APITOLATO</text:span><text:span text:style-name="T127"> SPECIALE per l’affidamento del servizio di ristorazione scolastica in favore degli </text:span><text:span text:style-name="T125">UTENTI</text:span><text:span text:style-name="T127"> delle scuole </text:span><text:span text:style-name="T130">DEL PRIMO E DEL SECONDO CICLO DI ISTRUZIONE E FORMAZIONE</text:span><text:span text:style-name="T127"> di </text:span><text:span text:style-name="T124">…</text:span><text:span text:style-name="T127"> </text:span><text:span text:style-name="T129">NEL RISPETTO </text:span><text:span text:style-name="T125">DEL PROGRAMMA PER L’ORIENTAMENTO DEI CONSUMI E L’EDUCAZIONE AMBIENTALE DELLA PROVINCIA AUTONOMA DI TRENTO </text:span><text:span text:style-name="T126">e, </text:span><text:span text:style-name="T127">PER QUANTO COMPATIBILI,</text:span><text:span text:style-name="T126"> dei Cam</text:span><text:span text:style-name="T127"> ministeriali per l’affidamento del servizio di ristorazione collettiva</text:span></text:p>
      <text:p text:style-name="P9"/>
      <text:p text:style-name="P9"/>
      <text:p text:style-name="P15"/>
      <text:p text:style-name="P2">CIG: _______________</text:p>
      <text:p text:style-name="P3">CUP<text:span text:style-name="T122"> </text:span><text:span text:style-name="T123">(qualora previsto): _______________</text:span> </text:p>
      <text:p text:style-name="P10"/>
      <text:p text:style-name="P5"/>
      <text:p text:style-name="P5"/>
      <text:p text:style-name="P5"/>
      <text:p text:style-name="P5"/>
      <text:p text:style-name="P5"/>
      <text:p text:style-name="P5"/>
      <text:p text:style-name="P5"/>
      <text:p text:style-name="P5"/>
      <text:p text:style-name="P9">- PARTE <text:span text:style-name="T143">TECNICA</text:span> -</text:p>
      <text:p text:style-name="P6"/>
      <text:p text:style-name="P7"/>
      <text:p text:style-name="P7"/>
      <text:p text:style-name="P7"/>
      <text:p text:style-name="P7"/>
      <text:p text:style-name="P7"/>
      <text:p text:style-name="P7"/>
      <text:p text:style-name="P7"/>
      <text:p text:style-name="P7"/>
      <text:p text:style-name="P7"/>
      <text:p text:style-name="P26"/>
      <text:p text:style-name="P27"><text:soft-page-break/></text:p>
      <text:p text:style-name="P27">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473883902" text:style-name="Internet_20_link" text:visited-style-name="Visited_20_Internet_20_Link"><text:span text:style-name="T77">Art. 1 – </text:span></text:a><text:a xlink:type="simple" xlink:href="#__RefHeading___Toc473883902" text:style-name="Internet_20_link" text:visited-style-name="Visited_20_Internet_20_Link"><text:span text:style-name="T78">Premesse</text:span></text:a><text:a xlink:type="simple" xlink:href="#__RefHeading___Toc473883902" text:style-name="Internet_20_link" text:visited-style-name="Visited_20_Internet_20_Link"><text:span text:style-name="T77"><text:tab/></text:span></text:a><text:span text:style-name="T88">3</text:span></text:p>
          <text:p text:style-name="P23"><text:a xlink:type="simple" xlink:href="#Segnalibro 1" text:style-name="Internet_20_link" text:visited-style-name="Visited_20_Internet_20_Link"><text:span text:style-name="T79">Art. 2 – Organizzazione del servizio<text:tab/></text:span></text:a><text:span text:style-name="T88">2</text:span></text:p>
          <text:p text:style-name="P23"><text:a xlink:type="simple" xlink:href="#__RefHeading___Toc473883904" text:style-name="Internet_20_link" text:visited-style-name="Visited_20_Internet_20_Link"><text:span text:style-name="T77">Art. 3 – </text:span></text:a><text:a xlink:type="simple" xlink:href="#__RefHeading___Toc473883904" text:style-name="Internet_20_link" text:visited-style-name="Visited_20_Internet_20_Link"><text:span text:style-name="T79">Accesso al servizio</text:span></text:a><text:a xlink:type="simple" xlink:href="#__RefHeading___Toc473883904" text:style-name="Internet_20_link" text:visited-style-name="Visited_20_Internet_20_Link"><text:span text:style-name="T77"><text:tab/></text:span></text:a><text:span text:style-name="T88">3</text:span></text:p>
          <text:p text:style-name="P23"><text:a xlink:type="simple" xlink:href="#__RefHeading___Toc473883905" text:style-name="Internet_20_link" text:visited-style-name="Visited_20_Internet_20_Link"><text:span text:style-name="T77">Art. 4 – </text:span></text:a><text:a xlink:type="simple" xlink:href="#__RefHeading___Toc473883905" text:style-name="Internet_20_link" text:visited-style-name="Visited_20_Internet_20_Link"><text:span text:style-name="T80">Caratteristiche merceologiche delle derrate alimentari</text:span></text:a><text:a xlink:type="simple" xlink:href="#__RefHeading___Toc473883905" text:style-name="Internet_20_link" text:visited-style-name="Visited_20_Internet_20_Link"><text:span text:style-name="T77"><text:tab/></text:span></text:a><text:span text:style-name="T88">6</text:span></text:p>
          <text:p text:style-name="P23"><text:a xlink:type="simple" xlink:href="#__RefHeading___Toc473883906" text:style-name="Internet_20_link" text:visited-style-name="Visited_20_Internet_20_Link"><text:span text:style-name="T77">Art. 5 – Criteri di sostenibilità energetica ed ambientale </text:span></text:a><text:a xlink:type="simple" xlink:href="#__RefHeading___Toc473883906" text:style-name="Internet_20_link" text:visited-style-name="Visited_20_Internet_20_Link"><text:span text:style-name="T81">in materia di prodotti alimentari</text:span></text:a><text:a xlink:type="simple" xlink:href="#__RefHeading___Toc473883906" text:style-name="Internet_20_link" text:visited-style-name="Visited_20_Internet_20_Link"><text:span text:style-name="T77"><text:tab/></text:span></text:a><text:span text:style-name="T88">6</text:span></text:p>
          <text:p text:style-name="P25"><text:a xlink:type="simple" xlink:href="#Segnalibro 2" text:style-name="Internet_20_link" text:visited-style-name="Visited_20_Internet_20_Link"><text:span text:style-name="T82">Art. 6 – Ulteriori criteri di sostenibilità energetica ed ambientale<text:tab/></text:span></text:a><text:span text:style-name="T88">10</text:span></text:p>
          <text:p text:style-name="P23"><text:a xlink:type="simple" xlink:href="#__RefHeading___Toc473883907" text:style-name="Internet_20_link" text:visited-style-name="Visited_20_Internet_20_Link"><text:span text:style-name="T77">Art. </text:span></text:a><text:a xlink:type="simple" xlink:href="#__RefHeading___Toc473883907" text:style-name="Internet_20_link" text:visited-style-name="Visited_20_Internet_20_Link"><text:span text:style-name="T82">7</text:span></text:a><text:a xlink:type="simple" xlink:href="#__RefHeading___Toc473883907" text:style-name="Internet_20_link" text:visited-style-name="Visited_20_Internet_20_Link"><text:span text:style-name="T77"> – Cura delle esigenze socio-educative<text:tab/></text:span></text:a><text:span text:style-name="T88">12</text:span></text:p>
          <text:p text:style-name="P23"><text:a xlink:type="simple" xlink:href="#__RefHeading___Toc473883908" text:style-name="Internet_20_link" text:visited-style-name="Visited_20_Internet_20_Link"><text:span text:style-name="T77">Art. </text:span></text:a><text:a xlink:type="simple" xlink:href="#__RefHeading___Toc473883908" text:style-name="Internet_20_link" text:visited-style-name="Visited_20_Internet_20_Link"><text:span text:style-name="T82">8</text:span></text:a><text:a xlink:type="simple" xlink:href="#__RefHeading___Toc473883908" text:style-name="Internet_20_link" text:visited-style-name="Visited_20_Internet_20_Link"><text:span text:style-name="T77"> – </text:span></text:a><text:a xlink:type="simple" xlink:href="#__RefHeading___Toc473883908" text:style-name="Internet_20_link" text:visited-style-name="Visited_20_Internet_20_Link"><text:span text:style-name="T83">Prestazioni </text:span></text:a><text:a xlink:type="simple" xlink:href="#__RefHeading___Toc473883908" text:style-name="Internet_20_link" text:visited-style-name="Visited_20_Internet_20_Link"><text:span text:style-name="T84">di carattere tecnico </text:span></text:a><text:a xlink:type="simple" xlink:href="#__RefHeading___Toc473883908" text:style-name="Internet_20_link" text:visited-style-name="Visited_20_Internet_20_Link"><text:span text:style-name="T83">in capo all’appaltatore</text:span></text:a><text:a xlink:type="simple" xlink:href="#__RefHeading___Toc473883908" text:style-name="Internet_20_link" text:visited-style-name="Visited_20_Internet_20_Link"><text:span text:style-name="T77"><text:tab/></text:span></text:a><text:span text:style-name="T88">13</text:span></text:p>
          <text:p text:style-name="P23"><text:a xlink:type="simple" xlink:href="#__RefHeading___Toc473883909" text:style-name="Internet_20_link" text:visited-style-name="Visited_20_Internet_20_Link"><text:span text:style-name="T77">Art. </text:span></text:a><text:a xlink:type="simple" xlink:href="#__RefHeading___Toc473883909" text:style-name="Internet_20_link" text:visited-style-name="Visited_20_Internet_20_Link"><text:span text:style-name="T82">9</text:span></text:a><text:a xlink:type="simple" xlink:href="#__RefHeading___Toc473883909" text:style-name="Internet_20_link" text:visited-style-name="Visited_20_Internet_20_Link"><text:span text:style-name="T77"> – Oneri</text:span></text:a><text:a xlink:type="simple" xlink:href="#__RefHeading___Toc473883909" text:style-name="Internet_20_link" text:visited-style-name="Visited_20_Internet_20_Link"><text:span text:style-name="T85"> a carico dell’appaltatore</text:span></text:a><text:a xlink:type="simple" xlink:href="#__RefHeading___Toc473883909" text:style-name="Internet_20_link" text:visited-style-name="Visited_20_Internet_20_Link"><text:span text:style-name="T77"><text:tab/></text:span></text:a><text:span text:style-name="T88">14</text:span></text:p>
          <text:p text:style-name="P24"><text:a xlink:type="simple" xlink:href="#__RefHeading___Toc473883910" text:style-name="Internet_20_link" text:visited-style-name="Visited_20_Internet_20_Link"><text:span text:style-name="T77">Art. </text:span></text:a><text:a xlink:type="simple" xlink:href="#__RefHeading___Toc473883910" text:style-name="Internet_20_link" text:visited-style-name="Visited_20_Internet_20_Link"><text:span text:style-name="T82">10</text:span></text:a><text:a xlink:type="simple" xlink:href="#__RefHeading___Toc473883910" text:style-name="Internet_20_link" text:visited-style-name="Visited_20_Internet_20_Link"><text:span text:style-name="T77"> – </text:span></text:a><text:a xlink:type="simple" xlink:href="#__RefHeading___Toc473883910" text:style-name="Internet_20_link" text:visited-style-name="Visited_20_Internet_20_Link"><text:span text:style-name="T89">Autocontrollo e controllo della qualità</text:span></text:a><text:a xlink:type="simple" xlink:href="#__RefHeading___Toc473883910" text:style-name="Internet_20_link" text:visited-style-name="Visited_20_Internet_20_Link"><text:span text:style-name="T77"><text:tab/></text:span></text:a><text:span text:style-name="T88">20</text:span></text:p>
          <text:p text:style-name="P23"><text:a xlink:type="simple" xlink:href="#__RefHeading___Toc473883911" text:style-name="Internet_20_link" text:visited-style-name="Visited_20_Internet_20_Link"><text:span text:style-name="T77">Art. 1</text:span></text:a><text:a xlink:type="simple" xlink:href="#__RefHeading___Toc473883911" text:style-name="Internet_20_link" text:visited-style-name="Visited_20_Internet_20_Link"><text:span text:style-name="T82">1</text:span></text:a><text:a xlink:type="simple" xlink:href="#__RefHeading___Toc473883911" text:style-name="Internet_20_link" text:visited-style-name="Visited_20_Internet_20_Link"><text:span text:style-name="T77"> – Campionatura rappresentativa del pasto<text:tab/></text:span></text:a><text:span text:style-name="T88">21</text:span></text:p>
          <text:p text:style-name="P23"><text:a xlink:type="simple" xlink:href="#__RefHeading___Toc473883912" text:style-name="Internet_20_link" text:visited-style-name="Visited_20_Internet_20_Link"><text:span text:style-name="T77">Art. 1</text:span></text:a><text:a xlink:type="simple" xlink:href="#__RefHeading___Toc473883912" text:style-name="Internet_20_link" text:visited-style-name="Visited_20_Internet_20_Link"><text:span text:style-name="T82">2</text:span></text:a><text:a xlink:type="simple" xlink:href="#__RefHeading___Toc473883912" text:style-name="Internet_20_link" text:visited-style-name="Visited_20_Internet_20_Link"><text:span text:style-name="T77"> – Monitoraggio e controllo da parte della stazione appaltante<text:tab/></text:span></text:a><text:span text:style-name="T88">21</text:span></text:p>
          <text:p text:style-name="P23"><text:a xlink:type="simple" xlink:href="#__RefHeading___Toc473883913" text:style-name="Internet_20_link" text:visited-style-name="Visited_20_Internet_20_Link"><text:span text:style-name="T77">Art. 1</text:span></text:a><text:a xlink:type="simple" xlink:href="#__RefHeading___Toc473883913" text:style-name="Internet_20_link" text:visited-style-name="Visited_20_Internet_20_Link"><text:span text:style-name="T82">3</text:span></text:a><text:a xlink:type="simple" xlink:href="#__RefHeading___Toc473883913" text:style-name="Internet_20_link" text:visited-style-name="Visited_20_Internet_20_Link"><text:span text:style-name="T77"> –</text:span></text:a><text:a xlink:type="simple" xlink:href="#__RefHeading___Toc473883914" text:style-name="Internet_20_link" text:visited-style-name="Visited_20_Internet_20_Link"><text:span text:style-name="T86"> </text:span></text:a><text:a xlink:type="simple" xlink:href="#__RefHeading___Toc473883914" text:style-name="Internet_20_link" text:visited-style-name="Visited_20_Internet_20_Link"><text:span text:style-name="T87">E</text:span></text:a><text:a xlink:type="simple" xlink:href="#__RefHeading___Toc473883914" text:style-name="Internet_20_link" text:visited-style-name="Visited_20_Internet_20_Link"><text:span text:style-name="T86">venti particolari</text:span></text:a><text:a xlink:type="simple" xlink:href="#__RefHeading___Toc473883914" text:style-name="Internet_20_link" text:visited-style-name="Visited_20_Internet_20_Link"><text:span text:style-name="T77"><text:tab/></text:span></text:a><text:span text:style-name="T88">23</text:span></text:p>
        </text:index-body>
      </text:table-of-content>
      <text:p text:style-name="P13"/>
      <text:p text:style-name="P28">ALLEGATI</text:p>
      <text:p text:style-name="P12"><text:a xlink:type="simple" xlink:href="#__RefHeading___Toc473883902" text:style-name="Internet_20_link" text:visited-style-name="Visited_20_Internet_20_Link"><text:span text:style-name="T77"/></text:a></text:p>
      <text:p text:style-name="P12">A – <text:span text:style-name="T20">Centri cottura, sale mensa e volumi di attività</text:span></text:p>
      <text:p text:style-name="P12">B – <text:span text:style-name="T35">Piano alimentare</text:span></text:p>
      <text:p text:style-name="P11">C – <text:span text:style-name="T155">Manutenzioni</text:span></text:p>
      <text:p text:style-name="P12">D – <text:span text:style-name="T39">Peso percentuale di </text:span><text:span text:style-name="T49">alcuni</text:span><text:span text:style-name="T39"> alimenti </text:span><text:span text:style-name="T49">in una mensa tipo</text:span></text:p>
      <text:p text:style-name="P13"/>
      <text:p text:style-name="P13"/>
      <text:p text:style-name="P14">NB: Le parti evidenziate in giallo sono da<text:span text:style-name="T110"> completare/da adattare</text:span> <text:span text:style-name="T139">a seconda delle esigenze della singola stazione appaltante e del relativo contesto di riferimento.</text:span></text:p>
      <text:h text:style-name="P48" text:outline-level="1"><text:bookmark-start text:name="__RefHeading___Toc473883902"/>Art. 1 – <text:span text:style-name="T131">Premesse</text:span><text:bookmark-end text:name="__RefHeading___Toc473883902"/></text:h>
      <text:list xml:id="list1799547158" text:style-name="L1">
        <text:list-item>
          <text:p text:style-name="P62"><text:span text:style-name="T132">La stazione appaltante – così come individuata nel Capitolato speciale d’appalto, parte amministrativa – conformemente a quanto previsto all’art. 1, lett. a), della legge provinciale n. 13/2009 “</text:span><text:span text:style-name="T117">Norme per la promozione dei prodotti agricoli e agroalimentari a basso impatto ambientale e per l’educazione alimentare e il consumo consapevole”</text:span><text:span text:style-name="T132">, promuove l’impiego di prodotti di qualità riconosciuta e certificata, biologici e a basso impatto ambientale, nella consapevolezza che il servizio di ristorazione collettiva pubblica costituisc</text:span><text:span text:style-name="T135">a</text:span><text:span text:style-name="T132"> un importante strumento di diffusione dei principi fondamentali dell’educazione al corretto stile nutrizionale destinato ad accompagnare gli utenti della scuola nell’intero arco della loro esistenza, delineando in tal modo le loro abitudini di consumo e contribuendo ad instaurare un corretto rapporto con gli alimenti, creando </text:span><text:span text:style-name="T136">(</text:span><text:span text:style-name="T132">o consolidando</text:span><text:span text:style-name="T136">)</text:span><text:span text:style-name="T132"> le basi per un stile di vita sano e, per quanto possibile, ecocompatibile.</text:span></text:p>
        </text:list-item>
        <text:list-item>
          <text:p text:style-name="P68">La sana alimentazione, fondata su diete bilanciate e prodotti salubri e a basso impatto ambientale, costituisce un apporto determinante di salute per il singolo individuo come per l’intera comunità e ha un impatto più limitato nell’ecosistema, concorrendo sia alla produzione e alla commercializzazione di prodotti compatibili con l’ambiente sia allo sviluppo economico dei territori, incentrato sulle relative risorse e potenzialità naturali. </text:p>
        </text:list-item>
        <text:list-item>
          <text:p text:style-name="P68"><text:span text:style-name="T138">Fenomeni quali la certificazione di qualità, la tracciabilità di filiera, la sicurezza e la tipicità alimentare e la sostenibilità ambientale rivestono pertanto un ruolo centrale nel presente appalto. Per tale motivo essi sono stati adeguatamente valorizzati dalla stazione appaltante e dovranno esserlo anche in sede di esecuzione della commessa, al fine di indirizzare i fruitori del servizio verso scelte volte ad un consumo alimentare sempre più consapevole – anche con riferimento alle biodiversità naturali e culturali del territorio provinciale – in conformità a quanto previsto dalle Linee di indirizzo nazionale per la ristorazione scolastica approvate dal Ministero della Salute nel 2010 (disponibili nel sito </text:span><text:a xlink:type="simple" xlink:href="http://www.salute.gov.it/" text:style-name="Internet_20_link" text:visited-style-name="Visited_20_Internet_20_Link"><text:span text:style-name="T138">www.salute.gov.it</text:span></text:a><text:span text:style-name="T138">), dalle Linee guida per l’educazione alimentare elaborate dal Ministero dell’Istruzione, dell’università e della ricerca nel 2015 (rinvenibili nel sito </text:span><text:a xlink:type="simple" xlink:href="http://www.istruzione.it/" text:style-name="Internet_20_link" text:visited-style-name="Visited_20_Internet_20_Link"><text:span text:style-name="T138">www.istruzione.it</text:span></text:a><text:span text:style-name="T138">) e dal Programma per l’orientamento dei consumi e l’educazione alimentare della Provincia autonoma di Trento di cui alla citata l.p. 13/2009, approvato con deliberazione della Giunta provinciale n. 27/2017.</text:span></text:p>
        </text:list-item>
        <text:list-item>
          <text:p text:style-name="P60">Sulla base di quanto ora evidenziato, divengono conseguentemente di interesse per la stazione appaltante:</text:p>
        </text:list-item>
      </text:list>
      <text:list xml:id="list21675303" text:style-name="L2">
        <text:list-header>
          <text:p text:style-name="P119"><text:span text:style-name="T93">a) </text:span><text:span text:style-name="T92">l’offerta di prodotti biologici, DOP, IGP, STG-Marchio “Qualità Trentino”, integrati, tradizionali e provenienti dall’agricoltura sociale nonché dal mercato equo e solidale per </text:span><text:span text:style-name="T94">gli </text:span><text:span text:style-name="T92">alimenti prodotti in mercati esteri, come di seguito specificato;</text:span></text:p>
          <text:p text:style-name="P120"><text:span text:style-name="T93">b) </text:span><text:span text:style-name="T92">il divieto di utiliz</text:span><text:span text:style-name="T97">zo di alimenti geneticamente modificati (OGM);</text:span></text:p>
          <text:p text:style-name="P121"><text:span text:style-name="T96">c) </text:span><text:span text:style-name="T95">il contenimento degli impatti ambientali legati alle modalità di trasporto delle merci impiegate nella ristorazione, attraverso l’impiego di prodotti che abbiano </text:span><text:soft-page-break/><text:span text:style-name="T95">viaggiato poco e subito pochi passaggi commerciali prima di arrivare alla mensa scolastica.</text:span></text:p>
        </text:list-header>
      </text:list>
      <text:h text:style-name="P45" text:outline-level="1"><text:bookmark-start text:name="Segnalibro 1"/>Art. 2 – <text:span text:style-name="T111">Organizzazione del servizio</text:span><text:bookmark-end text:name="Segnalibro 1"/></text:h>
      <text:list xml:id="list1601687343" text:style-name="L3">
        <text:list-item>
          <text:p text:style-name="P69"><text:span text:style-name="T121">Le mense scolastiche sono in funzione dal </text:span><text:span text:style-name="T63">……</text:span><text:span text:style-name="T121"> al </text:span><text:span text:style-name="T63">……</text:span><text:span text:style-name="T121"> </text:span><text:span text:style-name="T112">[esempio: dal lunedì al venerdì]</text:span><text:span text:style-name="T121">, secondo le esigenze richieste dall’orario delle lezioni, anche con l’effettuazione di doppi turni qualora le necessità del servizio lo richiedano, come illustrato nell’allegato A </text:span><text:span text:style-name="T2">(Centri cottura, sale mensa e volumi di attività)</text:span><text:span text:style-name="T121"> al presente Capitolato speciale d’appalto – parte tecnica. In questo caso l’appaltatore dovrà effettuare il servizio di distribuzione dei pasti in 45 minuti, per consentire la seconda distribuzione dopo un’ora dall’inizio del primo turno.</text:span></text:p>
        </text:list-item>
        <text:list-item>
          <text:p text:style-name="P70"><text:span text:style-name="T118">Nell’eventualità di una presenza ridotta del numero degli alunni (inferiore al 50% degli iscritti al servizio del giorno), dovuta a particolari attività programmate dai singoli Istituti scolastici, il servizio </text:span><text:span text:style-name="T119">è</text:span><text:span text:style-name="T118"> espletato dall’appaltatore in forma ridotta, qualora gli stessi Istituti abbiano provveduto a darne preavviso all’appaltatore, a mezzo posta elettronica certificata o tradizionale, con almeno un giorno di anticipo.</text:span></text:p>
        </text:list-item>
        <text:list-item>
          <text:p text:style-name="P70"><text:span text:style-name="T120">I</text:span><text:span text:style-name="T118"> locali e le attrezzature delle mense scolastiche s</text:span><text:span text:style-name="T120">o</text:span><text:span text:style-name="T118">no messi a disposizione </text:span><text:span text:style-name="T120">dell’appaltatore</text:span><text:span text:style-name="T118"> con l’obbligo di usufruirne unicamente per la </text:span><text:span text:style-name="T120">preparazione, il</text:span><text:span text:style-name="T118"> confezion</text:span><text:span text:style-name="T120">amento</text:span><text:span text:style-name="T118"> e la distribuzione dei pasti agli </text:span><text:span text:style-name="T120">utenti </text:span><text:span text:style-name="T118">iscritti al servizio, salvo specifica autorizzazione rilasciata</text:span><text:span text:style-name="T120"> a tal fine</text:span><text:span text:style-name="T118"> dall</text:span><text:span text:style-name="T120">a stazione appaltante</text:span><text:span text:style-name="T118">.</text:span></text:p>
        </text:list-item>
      </text:list>
      <text:h text:style-name="P46" text:outline-level="1"><text:bookmark-start text:name="__RefHeading___Toc473883904"/>Art. 3 – <text:span text:style-name="T139">Accesso al servizio</text:span><text:bookmark-end text:name="__RefHeading___Toc473883904"/></text:h>
      <text:list xml:id="list2645209486" text:style-name="L4">
        <text:list-item>
          <text:p text:style-name="P61">Gli utenti <text:span text:style-name="T160">iscritti a</text:span>lle mense scolastiche accedono al servizi<text:span text:style-name="T160">o, previa</text:span> <text:span text:style-name="T160">compartecipazione al costo dello stesso, utilizzando </text:span>buoni pasto elettronici <text:span text:style-name="T160">in modalità “prepagato”</text:span>. <text:span text:style-name="T160">Detti utenti versano in anticipo il corrispettivo definito dalla stazione appaltante ricaricando il proprio “borsellino virtuale” nei modi e nei tempi definiti dalla medesima.</text:span></text:p>
        </text:list-item>
        <text:list-item>
          <text:p text:style-name="P50"><text:span text:style-name="T157">L</text:span>’appaltatore calcol<text:span text:style-name="T148">a il numero dei pasti consumati</text:span> per ogni giorno di servizio –<text:span text:style-name="T161">con la collaborazione degli Istituti scolastici –</text:span> come segue: <text:span text:style-name="T98">……</text:span> <text:span text:style-name="T113">[indicare chi raccoglie le prenotazioni dei pasti ed entro quali orari, come sono gestite le prenotazioni in ritardo o le uscite anticipate, quali compiti spettano in proposito all’appaltatore e simili]</text:span>. </text:p>
        </text:list-item>
        <text:list-item>
          <text:p text:style-name="P50">L’appaltatore è tenuto a servire il pasto anche nel caso in cui un utente non <text:span text:style-name="T161">abbia ricaricato il proprio “borsellino virtuale”</text:span><text:span text:style-name="T102">. </text:span><text:span text:style-name="T106">La stazione appaltante si riserva di chiedere, a mezzo posta elettronica certificata o tradizionale, la sospensione del servizio per gli utenti ingiustificatamente morosi.</text:span></text:p>
        </text:list-item>
        <text:list-item>
          <text:p text:style-name="P52"><text:span text:style-name="T35">I casi di utenza estemporanea (scambi tra Istituti scolastici, studenti provenienti da altre località, studenti stranieri e simili) sono autorizzati di volta in volta dalla stazione appaltante, con comunicazione scritta trasmessa a mezzo posta elettronica certificata o tradizionale all’appaltatore, il quale dovrà applicare il prezzo del pasto derivante dall’offerta economica presentata </text:span><text:span text:style-name="T51">in sede di gara</text:span><text:span text:style-name="T35">. </text:span></text:p>
        </text:list-item>
        <text:list-item>
          <text:p text:style-name="P87">L’importo dei pasti consumati dal personale addetto alla sorveglianza è concordato con i singoli Istituti scolastici e fatturato ai medesimi.</text:p>
        </text:list-item>
        <text:list-item>
          <text:p text:style-name="P63"><text:span text:style-name="T35">L’appaltatore </text:span><text:span text:style-name="T56">non </text:span><text:span text:style-name="T35">è autorizzato ad ammettere al servizio di ristorazione altro personale del comparto scolastico, </text:span><text:span text:style-name="T56">se non p</text:span><text:span text:style-name="T35">revia </text:span><text:span text:style-name="T56">autorizzazione</text:span><text:span text:style-name="T35"> scritta </text:span><text:soft-page-break/><text:span text:style-name="T35">trasmessa a mezzo posta elettronica certificata o tradizionale </text:span><text:span text:style-name="T52">d</text:span><text:span text:style-name="T53">a</text:span><text:span text:style-name="T52">lla stazione appaltante o, su espressa delega di quest’ultima, dagli Istituti scolastici beneficiari, previa valutazione del pregiudizio al servizio di ristorazione scolastica</text:span><text:span text:style-name="T35">. L’importo dei pasti </text:span><text:span text:style-name="T56">eventualmente </text:span><text:span text:style-name="T35">consumati da tale personale è concordato con i singoli Istituti scolastici e fatturato </text:span><text:span text:style-name="T52">a parte</text:span><text:span text:style-name="T35"> ai medesimi.</text:span></text:p>
        </text:list-item>
        <text:list-item>
          <text:p text:style-name="P94">Il calendario di svolgimento del servizio e gli orari di distribuzione dei pasti sono comunicati dalla stazione appaltante all’appaltatore prima dell’inizio di ogni anno scolastico, a mezzo posta elettronica certificata. Nello stesso modo sono tempestivamente rese note eventuali variazioni successive.</text:p>
        </text:list-item>
        <text:list-item>
          <text:p text:style-name="P51">Il sistema informativo utilizzato, denominato <text:span text:style-name="T98">……</text:span> , adattato ed implementato alle specifiche esigenze della stazione appaltante, è prodotto e gestito da <text:span text:style-name="T98">……</text:span> . La licenza d’uso è di proprietà della stazione appaltante. <text:span text:style-name="T114">[questo articolo può essere adeguato al caso di specie, qualora ad esempio si chieda all’appaltatore di implementare il sistema di registrazione dei pasti, con successivo trasferimento della licenza alla stazione appaltante a fine servizio. In tale caso, andranno modificati anche i commi successivi]</text:span></text:p>
        </text:list-item>
        <text:list-item>
          <text:p text:style-name="P56"><text:span text:style-name="T162">Il</text:span> sistema <text:span text:style-name="T163">informatico </text:span>prevede la gestione anagrafica degli studenti e delle diete speciali/etico-religiose, la prenotazione dei pasti informatizzata ad opera del personale scolastico, il pagamento anticipato del servizio da parte delle famiglie direttamente sul conto corrente della <text:span text:style-name="T162">stazione appaltante</text:span>, il sollecito <text:span text:style-name="T163">a</text:span>gli utenti morosi mediante SMS. Per gli Istituti superiori si prevede la prenotazione a carico degli studenti tramite appositi terminali installati in ogni plesso.</text:p>
        </text:list-item>
        <text:list-item>
          <text:p text:style-name="P57">L’<text:span text:style-name="T162">appaltatore </text:span>utilizza, per <text:span text:style-name="T162">quanto</text:span> di propria competenza, il sistema informatico scelto discrezionalmente dalla <text:span text:style-name="T163">stazione appaltante e ne</text:span> sost<text:span text:style-name="T163">i</text:span>ene l<text:span text:style-name="T163">e</text:span> spes<text:span text:style-name="T163">e, garantendo:</text:span></text:p>
          <text:p text:style-name="P57">a) <text:span text:style-name="T163">l’acquisizione</text:span> delle prenotazioni giornaliere da<text:span text:style-name="T163">l sistema informatico</text:span> tramite propri mezzi e personale, mettendo a disposizione per ogni punto cottura, ove non sia già presente, un dispositivo tecnico (<text:span text:style-name="T163">pc</text:span>, <text:span text:style-name="T163">tablet</text:span> o similare) in grado di connettersi alla rete internet e di utilizzare, <text:span text:style-name="T163">come sistema operativo, </text:span>Internet Explorer <text:span text:style-name="T163">e </text:span>forma<text:span text:style-name="T163">ndo i</text:span>l proprio personale all’utilizzo del sistema;</text:p>
          <text:p text:style-name="P57"><text:span text:style-name="T163">b</text:span>) <text:span text:style-name="T163">i</text:span>l controllo delle prenotazioni dei pasti pervenute quotidianamente al centro cottura, la verifica della regolarità e <text:span text:style-name="T163">della</text:span> completezza delle informazioni pervenute da<text:span text:style-name="T163">gli Istituti scolastici</text:span>, <text:span text:style-name="T163">chiedendo </text:span>l’invio di <text:span text:style-name="T163">una </text:span>comunicazione scritta di correzione in caso di segnalazioni di errori da parte del sistema informatico;</text:p>
          <text:p text:style-name="P57"><text:span text:style-name="T163">c</text:span>) la <text:span text:style-name="T163">ri</text:span>soluzione di eventuali problematiche connesse alla gestione della rilevazione/prenotazione pasti e l’attivazione di procedure alternative di emergenza in caso di mancato o irregolare funzionamento del sistema informatico <text:span text:style-name="T163">e – </text:span>in caso di guasti o <text:span text:style-name="T163">di </text:span>malfunzionamenti del software o del dispositivo tecnico (<text:span text:style-name="T163">pc, tablet</text:span> o similare)<text:span text:style-name="T163"> – la</text:span> tempestiva comunicazione <text:span text:style-name="T163">scritta </text:span>alla <text:span text:style-name="T163">stazione appaltante </text:span>e <text:span text:style-name="T163">l’</text:span>ese<text:span text:style-name="T163">cuzion</text:span>e <text:span text:style-name="T163">de</text:span>gli interventi manutentivi necessari;</text:p>
          <text:p text:style-name="P58"><text:span text:style-name="T163">d</text:span>) <text:span text:style-name="T163">gli oneri relativi al </text:span>canone annuo <text:span text:style-name="T163">(comprensivo di</text:span> pacchetto <text:span text:style-name="T163">SMS) </text:span>per la gestione del sistema informatico e <text:span text:style-name="T163">agli</text:span> eventuali costi <text:span text:style-name="T163">delle</text:span> commissioni di servizio per ogni singola operazione di ricarica effettuata non a carico degli utenti, <text:span text:style-name="T163">per un importo annuo massimo pari ad Euro </text:span><text:span text:style-name="T98">……</text:span> , <text:span text:style-name="T163">IVA e tasse escluse</text:span>.</text:p>
        </text:list-item>
        <text:list-item>
          <text:p text:style-name="P58"><text:soft-page-break/>I dati riferiti a intolleranze o diete speciali/etico/religiose sono gestiti come segue: <text:span text:style-name="T98">……</text:span> . <text:span text:style-name="T114">[</text:span><text:span text:style-name="T115">specificare le modalità, qualora non già dettagliatamente indicate nei commi precedenti</text:span><text:span text:style-name="T114">]</text:span></text:p>
        </text:list-item>
      </text:list>
      <text:h text:style-name="P45" text:outline-level="1"><text:bookmark-start text:name="__RefHeading___Toc473883905"/>Art. 4 – <text:span text:style-name="T140">Caratteristiche merceologiche delle derrate alimentari</text:span><text:bookmark-end text:name="__RefHeading___Toc473883905"/></text:h>
      <text:list xml:id="list2731120546" text:style-name="L5">
        <text:list-item>
          <text:p text:style-name="P96">Le derrate alimentari impiegate per la preparazione dei pasti crudi o cotti devono essere conformi: </text:p>
          <text:p text:style-name="P96">a) ai requisiti chimico-fisico-microbiologici previsti dalle norme – nazionali e dell’Unione europea – vigenti in materia, che qui si intendono tutte richiamate;</text:p>
          <text:p text:style-name="P96">b) alle specifiche caratteristiche merceologiche di cui al presente Capitolato (v. in particolare l’articolo che segue) e all’allegato B (Piano alimentare) al presente Capitolato speciale d’appalto – parte tecnica. </text:p>
        </text:list-item>
        <text:list-item>
          <text:p text:style-name="P96">I menù realizzati durante l’esecuzione del servizio devono promuovere l’utilizzo di prodotti biologici, DOP, IGT, STG–Marchio “Qualità Trentino”,<text:span text:style-name="T149"> </text:span>a lotta integrata, tradizionali, nel rispetto delle stagionalità, come di seguito specificato, mentre è tassativamente vietato l’uso di alimenti geneticamente modificati (OGM). </text:p>
        </text:list-item>
        <text:list-item>
          <text:p text:style-name="P96">La fornitura di prodotti provenienti dall’agricoltura sociale, nonché dal mercato equo e solidale per gli alimenti non reperibili nel mercato locale, è indicata nell’allegato B (Piano alimentare) al presente Capitolato speciale d’appalto – parte tecnica. </text:p>
        </text:list-item>
        <text:list-item>
          <text:p text:style-name="P95">Nei frigoriferi, nelle celle e nei magazzini possono essere stoccate unicamente le derrate alimentari contemplate nelle suddette specifiche tecniche. In sede di controllo in fase di esecuzione dette derrate devono essere immediatamente individuabili. </text:p>
        </text:list-item>
      </text:list>
      <text:h text:style-name="P45" text:outline-level="1"><text:bookmark-start text:name="__RefHeading___Toc473883906"/>Art. 5 – Criteri di sostenibilità energetica ed ambientale <text:span text:style-name="T146">in materia di prodotti alimentari</text:span><text:bookmark-end text:name="__RefHeading___Toc473883906"/></text:h>
      <text:list xml:id="list553139230" text:style-name="L6">
        <text:list-item>
          <text:p text:style-name="P72"><text:span text:style-name="T35">I prodotti utilizzati per la preparazione di cibi e bevande per l’esecuzione del servizio di ristorazione oggetto di appalto devono altresì essere conformi alle caratteristiche riguardanti i metodi di coltivazione adottati di cui a</text:span><text:span text:style-name="T16">ll</text:span><text:span text:style-name="T18">a </text:span><text:span text:style-name="T16">delibera della Giunta provinciale n. 27 del 20 gennaio 2017, recante il </text:span><text:span text:style-name="T58">“Programma per l’orientamento dei consumi e l’educazione alimentare”</text:span><text:span text:style-name="T16"> della Provincia autonoma di Trento (parte seconda, par. 1, lett. a).</text:span><text:span text:style-name="T35"> Per ciascuna tipologia di derrata alimentare sono di seguito riportati il criterio di qualificazione del prodotto e la percentuale di incidenza minima rispetto al totale del peso della fornitura per la medesima categoria, espresso in chilogrammi.</text:span></text:p>
        </text:list-item>
        <text:list-item>
          <text:p text:style-name="P64"><text:span text:style-name="T35">Altresì si applicano, quali criteri di sostenibilità energetica ed ambientale di cui all’art. 34 del Codice dei contratti pubblici, le </text:span><text:span text:style-name="T55">clausole contrattuali</text:span><text:span text:style-name="T35"> derivate </text:span><text:span text:style-name="T55">dai C</text:span><text:span text:style-name="T35">riteri ambientali minimi (CAM) per </text:span><text:span text:style-name="T53">i s</text:span><text:span text:style-name="T35">ervizi di ristorazione collettiva e </text:span><text:span text:style-name="T53">la </text:span><text:span text:style-name="T35">fornitura di derrate alimentari </text:span><text:span text:style-name="T53">individuati dal</text:span><text:span text:style-name="T35"> </text:span><text:span text:style-name="T53">d.m.</text:span><text:span text:style-name="T35"> 10 marzo 2020, </text:span><text:span text:style-name="T53">n. 65, pubblicato nella </text:span><text:span text:style-name="T35">G.U. 4 aprile 2020, </text:span><text:span text:style-name="T53">n. 90</text:span><text:span text:style-name="T35">, </text:span><text:span text:style-name="T55">paragrafo C</text:span><text:span text:style-name="T35">, </text:span><text:span text:style-name="T55">punti 4, 5, 6, 7, 8, 9,</text:span><text:span text:style-name="T35"> come riportate </text:span><text:span text:style-name="T55">nell’articolo seguente</text:span><text:span text:style-name="T35">.</text:span></text:p>
        </text:list-item>
        <text:list-item>
          <text:p text:style-name="P86"><text:span text:style-name="T42">Con riferimento a f</text:span><text:span text:style-name="T35">rutta, verdure e ortaggi, legumi, cereali, pane e prodotti da forno, pasta, riso, farina, patate, polenta, pomodori e prodotti trasformati, formaggio, latte UHT, yogurt, uova, olio extravergine:</text:span></text:p>
          <text:p text:style-name="P107"/>
        </text:list-item>
      </text:list>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16"><text:span text:style-name="T60"><text:s/></text:span><text:span text:style-name="T111">% peso sul totale </text:span></text:p>
          </table:table-cell>
          <table:table-cell table:style-name="Tabella1.A1" office:value-type="string">
            <text:p text:style-name="P19">Tipologia di produzione </text:p>
          </table:table-cell>
          <table:table-cell table:style-name="Tabella1.C1" office:value-type="string">
            <text:p text:style-name="P19">Norme di riferimento </text:p>
          </table:table-cell>
        </table:table-row>
        <table:table-row table:style-name="Tabella1.2">
          <table:table-cell table:style-name="Tabella1.A1" office:value-type="string">
            <text:p text:style-name="P21">20%</text:p>
          </table:table-cell>
          <table:table-cell table:style-name="Tabella1.A1" office:value-type="string">
            <text:p text:style-name="P17">produzione biologica</text:p>
          </table:table-cell>
          <table:table-cell table:style-name="Tabella1.C1" office:value-type="string">
            <text:p text:style-name="P33">Regolamento UE n. 848/2018 </text:p>
            <text:p text:style-name="P33">e relativi provvedimenti attuativi </text:p>
          </table:table-cell>
        </table:table-row>
        <table:table-row table:style-name="Tabella1.3">
          <table:table-cell table:style-name="Tabella1.A1" table:number-rows-spanned="3" office:value-type="string">
            <text:p text:style-name="P21">10%</text:p>
          </table:table-cell>
          <table:table-cell table:style-name="Tabella1.A1" office:value-type="string">
            <text:p text:style-name="P29">prodotti IGP, DOP, </text:p>
            <text:p text:style-name="P29">STG nonché prodotti <text:span text:style-name="T150">di </text:span>qualità riconosciuta e certificata (come il Marchio “Qualità Trentino”)</text:p>
          </table:table-cell>
          <table:table-cell table:style-name="Tabella1.C1" office:value-type="string">
            <text:p text:style-name="P33">Regolamento UE n. 1151/2012</text:p>
            <text:p text:style-name="P33">Regolamento delegato UE n. 664/2014 e relativi provvedimenti attuativi</text:p>
            <text:p text:style-name="P33"/>
            <text:p text:style-name="P33">Per il Marchio “Qualità Trentino” deliberazione della Giunta provinciale n. 986 del 13 maggio 2011 e relativi provvedimenti attuativi</text:p>
          </table:table-cell>
        </table:table-row>
        <table:table-row table:style-name="Tabella1.4">
          <table:covered-table-cell/>
          <table:table-cell table:style-name="Tabella1.A1" office:value-type="string">
            <text:p text:style-name="P17">produzione integrata</text:p>
          </table:table-cell>
          <table:table-cell table:style-name="Tabella1.C1" office:value-type="string">
            <text:p text:style-name="P17">UNI 11233:2009</text:p>
          </table:table-cell>
        </table:table-row>
        <table:table-row table:style-name="Tabella1.5">
          <table:covered-table-cell/>
          <table:table-cell table:style-name="Tabella1.A1" office:value-type="string">
            <text:p text:style-name="P17">prodotti tradizionali</text:p>
          </table:table-cell>
          <table:table-cell table:style-name="Tabella1.C1" office:value-type="string">
            <text:p text:style-name="P29">d.m. 8 settembre 1999, n. 350 (Ministero delle Politiche agricole e forestali)</text:p>
          </table:table-cell>
        </table:table-row>
      </table:table>
      <text:p text:style-name="P35"><text:span text:style-name="T3">a</text:span><text:span text:style-name="T5">)</text:span><text:span text:style-name="T3"> per quanto attiene alle uova, la quota non proveniente da allevamenti biologici deve provenire </text:span><text:span text:style-name="T11">da allevamenti all’aperto di cui al codice 1 del </text:span><text:span text:style-name="T12">R</text:span><text:span text:style-name="T11">egolamento </text:span><text:span text:style-name="T12">delegato UE n. 2168/2017 e relativi provve</text:span><text:span text:style-name="T5">dimenti attuativi;</text:span></text:p>
      <text:p text:style-name="P36"><text:span text:style-name="T5">b) </text:span><text:span text:style-name="T3">i prodotti ortofrutticoli devono essere stagionali e rispettare i “calendari d</text:span><text:span text:style-name="T5">i </text:span><text:span text:style-name="T3">stagionalità” rappresentati, in termini indicativi, nell’allegato B (Piano alimentare) al presente Capitolato speciale d’appalto – parte tecnica. Per “prodotti di stagione” si i</text:span><text:span text:style-name="T35">ntendono i prodotti coltivati in pieno campo;</text:span></text:p>
      <text:p text:style-name="P36"><text:span text:style-name="T39">c) </text:span><text:span text:style-name="T35">al solo fine di consentire una valutazione in ordine alla modalità di conseguimento del requisito minimo, </text:span><text:span text:style-name="T3">nell’allegato </text:span><text:span text:style-name="T5">D</text:span><text:span text:style-name="T3"> (</text:span><text:span text:style-name="T5">Peso percentuale d</text:span><text:span text:style-name="T6">egl</text:span><text:span text:style-name="T5">i alimenti)</text:span><text:span text:style-name="T3"> al presente Capitolato speciale d’appalto – parte tecnic</text:span><text:span text:style-name="T5">a </text:span><text:span text:style-name="T3">si fornisco</text:span><text:span text:style-name="T6">no</text:span><text:span text:style-name="T3"> le incidenze percentuali di alcuni </text:span><text:span text:style-name="T5">prodotti a</text:span><text:span text:style-name="T3">liment</text:span><text:span text:style-name="T5">ari</text:span><text:span text:style-name="T3"> in una mensa tipo;</text:span></text:p>
      <text:p text:style-name="P37"><text:span text:style-name="T39">d)</text:span><text:span text:style-name="T35"> in ogni cas</text:span><text:span text:style-name="T3">o, per almeno il 60% espresso in percentuale di peso sul totale deve trattarsi di prodotti a basso impatto ambientale.</text:span></text:p>
      <text:p text:style-name="P32"/>
      <text:list xml:id="list151633910584140" text:continue-numbering="true" text:style-name="L6">
        <text:list-item>
          <text:p text:style-name="P84"><text:span text:style-name="T69">Con riferimento alla c</text:span><text:span text:style-name="T68">arne</text:span><text:span text:style-name="T35">:</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 peso sul totale </text:p>
          </table:table-cell>
          <table:table-cell table:style-name="Tabella2.A1" office:value-type="string">
            <text:p text:style-name="P20">Tipologia di produzione </text:p>
          </table:table-cell>
          <table:table-cell table:style-name="Tabella2.C1" office:value-type="string">
            <text:p text:style-name="P20">Norme di riferimento </text:p>
          </table:table-cell>
        </table:table-row>
        <table:table-row table:style-name="Tabella2.2">
          <table:table-cell table:style-name="Tabella2.A1" office:value-type="string">
            <text:p text:style-name="P22">7,5%</text:p>
          </table:table-cell>
          <table:table-cell table:style-name="Tabella2.A1" office:value-type="string">
            <text:p text:style-name="P18">produzione biologica </text:p>
          </table:table-cell>
          <table:table-cell table:style-name="Tabella2.C1" office:value-type="string">
            <text:p text:style-name="P30">Regolamento UE n. 848/2018 </text:p>
            <text:p text:style-name="P30">e relativi provvedimenti attuativi </text:p>
          </table:table-cell>
        </table:table-row>
        <table:table-row table:style-name="Tabella2.3">
          <table:table-cell table:style-name="Tabella2.A1" table:number-rows-spanned="2" office:value-type="string">
            <text:p text:style-name="P22">12,5%</text:p>
          </table:table-cell>
          <table:table-cell table:style-name="Tabella2.A1" office:value-type="string">
            <text:p text:style-name="P18">prodotti IGP, DOP</text:p>
          </table:table-cell>
          <table:table-cell table:style-name="Tabella2.C1" office:value-type="string">
            <text:p text:style-name="P30">Regolamento UE n. 1151/2012</text:p>
            <text:p text:style-name="P30">Regolamento delegato UE n. 664/2014 e relativi provvedimenti attuativi</text:p>
          </table:table-cell>
        </table:table-row>
        <table:table-row table:style-name="Tabella2.4">
          <table:covered-table-cell/>
          <table:table-cell table:style-name="Tabella2.A1" office:value-type="string">
            <text:p text:style-name="P18">prodotti tradizionali</text:p>
          </table:table-cell>
          <table:table-cell table:style-name="Tabella2.C1" office:value-type="string">
            <text:p text:style-name="P30">d.m. 8 settembre 1999, n. 350 (Ministero delle Politiche agricole e forestali)</text:p>
          </table:table-cell>
        </table:table-row>
      </table:table>
      <text:p text:style-name="P38"><text:span text:style-name="T36">a</text:span><text:span text:style-name="T39">)</text:span><text:span text:style-name="T36"> in og</text:span><text:span text:style-name="T4">ni caso, per almeno il 60% espresso in percentuale di peso sul totale deve trattarsi di prodotti a basso impatto ambientale.</text:span></text:p>
      <text:p text:style-name="P41"/>
      <text:list xml:id="list151635131794755" text:continue-numbering="true" text:style-name="L6">
        <text:list-item>
          <text:p text:style-name="P73"><text:span text:style-name="T69">Con riferimento al p</text:span><text:span text:style-name="T70">esce</text:span><text:span text:style-name="T43">:</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0">% peso sul totale </text:p>
          </table:table-cell>
          <table:table-cell table:style-name="Tabella3.A1" office:value-type="string">
            <text:p text:style-name="P20">Tipologia di produzione </text:p>
          </table:table-cell>
          <table:table-cell table:style-name="Tabella3.C1" office:value-type="string">
            <text:p text:style-name="P20">Norme di riferimento </text:p>
          </table:table-cell>
        </table:table-row>
        <table:table-row table:style-name="Tabella3.2">
          <table:table-cell table:style-name="Tabella3.A1" office:value-type="string">
            <text:p text:style-name="P22">10%</text:p>
          </table:table-cell>
          <table:table-cell table:style-name="Tabella3.A1" office:value-type="string">
            <text:p text:style-name="P30"><text:span text:style-name="T156">a</text:span>cquacoltura biologica o </text:p>
            <text:p text:style-name="P30">pesca sostenibile </text:p>
          </table:table-cell>
          <table:table-cell table:style-name="Tabella3.C1" office:value-type="string">
            <text:p text:style-name="P30">Regolamento UE n. 848/2018 </text:p>
            <text:p text:style-name="P30">e relativi provvedimenti attuativi </text:p>
            <text:p text:style-name="P34"><text:span text:style-name="T35">Criteri di certificazione MSC (Marine Stewardship Council) </text:span><text:span text:style-name="T132">o equivalenti</text:span></text:p>
          </table:table-cell>
        </table:table-row>
        <table:table-row table:style-name="Tabella3.3">
          <table:table-cell table:style-name="Tabella3.A1" office:value-type="string">
            <text:p text:style-name="P22">10%</text:p>
          </table:table-cell>
          <table:table-cell table:style-name="Tabella3.A1" office:value-type="string">
            <text:p text:style-name="P31">prodotti IGP, DOP, </text:p>
            <text:p text:style-name="P31">STG nonché prodotti <text:span text:style-name="T150">di </text:span>qualità riconosciuta e certificata (come il Marchio “Qualità Trentino”) </text:p>
          </table:table-cell>
          <table:table-cell table:style-name="Tabella3.C1" office:value-type="string">
            <text:p text:style-name="P30">Regolamento UE n. 1151/2012</text:p>
            <text:p text:style-name="P30">Regolamento delegato UE n. 664/2014 e relativi provvedimenti attuativi</text:p>
            <text:p text:style-name="P30"/>
            <text:p text:style-name="P30">Per il Marchio “Qualità Trentino” deliberazione della Giunta provinciale n. 986 del 13 maggio 2011 e relativi provvedimenti attuativi</text:p>
          </table:table-cell>
        </table:table-row>
      </table:table>
      <text:p text:style-name="P39"><text:span text:style-name="T72">a)</text:span><text:span text:style-name="T1"> il pesce somministrato nelle mense, se surgelato, non può essere ottenuto da prodotti ricomposti;</text:span></text:p>
      <text:p text:style-name="P40"><text:span text:style-name="T145">b)</text:span> sono fatte salve le disposizioni legislative vigenti, che stabiliscano criteri più restrittivi di quelli fissati dal presente comma;</text:p>
      <text:p text:style-name="P43"><text:span text:style-name="T39">c)</text:span><text:span text:style-name="T35"> in ogni caso,</text:span><text:span text:style-name="T3"> per almeno il 60% espresso in percentuale di peso sul totale deve trattarsi di prodotti a basso impatto ambientale.</text:span></text:p>
      <text:p text:style-name="P42"/>
      <text:list xml:id="list151633843888092" text:continue-numbering="true" text:style-name="L6">
        <text:list-item>
          <text:p text:style-name="P73"><text:span text:style-name="T3">N</text:span><text:span text:style-name="T35">on è ammessa la somministrazione di acqua o bevande confezionate, se non per specifiche e documentate esigenze tecniche (logistiche e/o igienico-sanitarie), comunicate non appena note alla stazione appaltante, a mezzo posta elettronica o tradizionale. In funzione di quanto precede, l’appaltatore dovrà pertanto individuare la soluzione più idonea in base all’utenza e al contesto di riferimento, prevedendo l’utilizzo di acqua di rete, eventualmente microfiltrata. L’operatore economico che effettua il servizio di microfiltrazione si deve attenere al rispetto di procedure certificate e della normativa vigente in materia e dovrà utilizzare attrezzature che rispondano agli standard </text:span><text:span text:style-name="T42">vigenti</text:span><text:span text:style-name="T35"> di efficienza energetica.</text:span></text:p>
        </text:list-item>
        <text:list-item>
          <text:p text:style-name="P73"><text:span text:style-name="T3">I prodotti da utilizzare nella preparazione dei pasti nei servizi di ristorazione destinati a asili nido, scuole dell’infanzia e scuole di primo grado del primo ciclo di istruzione, ai sensi dell’art. 5, c. 4, della l.p. 13/2009, devono essere i</text:span><text:span text:style-name="T35">n misura prevalente biologici o, se insufficienti, a basso impatto ambientale. È fatto salvo il rispetto delle altre percentuali minime previste dal Capitolato speciale – parte tecnica in relazione alle singole categorie di prodotti.</text:span></text:p>
        </text:list-item>
        <text:list-item>
          <text:p text:style-name="P97"><text:soft-page-break/>Nel caso in cui, durante l’esecuzione del contratto, uno o più prodotti previsti nel presente Capitolato speciale – parte tecnica ovvero offerti dall’appaltatore <text:span text:style-name="T151">in sede di gara</text:span> non fossero disponibili sul mercato, essi potranno essere momentaneamente sostituiti con prodotti convenzionali, al fine di evitare la mancata erogazione del pasto. In ogni caso l’appaltatore documenta adeguatamente alla stazione appaltante, a mezzo posta elettronica o tradizionale, le condizioni – indipendenti dalla propria volontà – che comportano la mancata fornitura, unitamente all’elenco dei prodotti di cui non è stato possibile approvvigionarsi, e provvede al recupero della periodicità e della quantità della fornitura nel più breve tempo possibile. Qualora l’appaltatore non comunichi la momentanea mancanza dei prodotti di cui al presente comma o il mancato recupero della fornitura, <text:span text:style-name="T151">la stazione appaltante provvede a</text:span> commina<text:span text:style-name="T151">r</text:span>e le penali di cui al Capitolato speciale – parte amministrativa.</text:p>
        </text:list-item>
        <text:list-item>
          <text:p text:style-name="P97">I prodotti biologici di cui ai precedenti commi 3, 4, 5 devono provenire da fornitori che operano obbligatoriamente all’interno del regime di controllo e certificazione previsto dal<text:span text:style-name="T102"> Regolamento UE n. 848/2018 e devono, quindi, essere assoggettati a uno degli organismi di controllo e certificazione riconosciuti dal Ministero delle Politiche agricole, alimentari e forestali. Ai fini della qualificazione relativa alla pesca sostenibile, occorre essere in possesso di certificati di catena di custodia MSC (Marine Stewardship Council) o equivalenti.</text:span></text:p>
        </text:list-item>
        <text:list-item>
          <text:p text:style-name="P111"><text:span text:style-name="T32">Tutti i prodotti DOP, IGP, STG devono provenire da fornitori che operano all’interno del regime di controllo e certificazione previsto dal Regolamento UE n. 1151/2012 e dal Regolamento delegato UE n. 664/2014 e relativi provvedimenti attuativi e devono, quindi, essere assoggettati a uno degli organismi di controllo e certificazione riconosciuti dal Ministero delle Politiche agricole, alimentari e forestali. Per quanto attiene al Marchio “Qualità Trentino”, si rinvia al Regolamento allegato alla delibera della Giunta provinciale n. 986 del 13 maggio 2011, ai relativi atti attuativi nonché ai disciplinar</text:span><text:span text:style-name="T33">i disponibili anche nel sito internet </text:span><text:a xlink:type="simple" xlink:href="http://www.trentinoqualita.it/" text:style-name="Internet_20_link" text:visited-style-name="Visited_20_Internet_20_Link"><text:span text:style-name="T102">www.trentinoqualit</text:span></text:a><text:a xlink:type="simple" xlink:href="http://www.trentinoqualita.it/" text:style-name="Internet_20_link" text:visited-style-name="Visited_20_Internet_20_Link"><text:span text:style-name="T109">a</text:span></text:a><text:a xlink:type="simple" xlink:href="http://www.trentinoqualita.it/" text:style-name="Internet_20_link" text:visited-style-name="Visited_20_Internet_20_Link"><text:span text:style-name="T102">.i</text:span></text:a><text:a xlink:type="simple" xlink:href="http://www.trentinoqualita.it/" text:style-name="Internet_20_link" text:visited-style-name="Visited_20_Internet_20_Link"><text:span text:style-name="T109">t</text:span></text:a><text:span text:style-name="T109">.</text:span></text:p>
        </text:list-item>
        <text:list-item>
          <text:p text:style-name="P98">Tutti i prodotti da produzione integrata devono provenire da fornitori che operano all’interno del regime di controllo e certificazione previsto dalla norma UNI 11233:2009.</text:p>
        </text:list-item>
        <text:list-item>
          <text:p text:style-name="P99">Tutti i prodotti da produzione agroalimentare tradizionale devono provenire da fornitori di prodotti iscritti nell’Elenco nazionale dei prodotti agroalimentari tradizionali istituito presso il Ministero delle Politiche agricole, alimentari e forestali di cui agli artt. 2 e 3 del decreto del Ministro per le Politiche agricole e forestali 8 settembre 1999, n. 350.</text:p>
        </text:list-item>
        <text:list-item>
          <text:p text:style-name="P112"><text:span text:style-name="T30">Per ogni operatore che consegna direttamente o tramite vettore il prodotto alimentare nei centri oggetto di espletamento del servizio di ristorazione, la cui ragione sociale è presente nel docu</text:span><text:span text:style-name="T32">mento di trasporto che accompagna le derrate alimentari, l’appaltatore fornisce alla stazione appaltante, a mezzo posta elettronica certificata o tradizionale, gli attestati di assoggettamento e li conserva in copia nei centri refezionali.</text:span></text:p>
        </text:list-item>
        <text:list-item>
          <text:p text:style-name="P112"><text:span text:style-name="T30">I prodotti di cui al presente articolo devono essere certificati da organismi di certificazione ai sensi del Regolamento UE n. 625/2017 e </text:span><text:span text:style-name="T31">de</text:span><text:span text:style-name="T30">lla norma UNI CEI </text:span><text:soft-page-break/><text:span text:style-name="T30">EN ISO/IEC 17065:2012 (Requisiti per organismi che certificano prodotti, processi e servizi) e accreditati in conformità ai medesimi.</text:span></text:p>
        </text:list-item>
      </text:list>
      <text:h text:style-name="P47" text:outline-level="1"><text:bookmark-start text:name="Segnalibro 2"/><text:span text:style-name="T90">Art. </text:span><text:span text:style-name="T91">6</text:span><text:span text:style-name="T90"> – </text:span><text:span text:style-name="T91">Ulteriori c</text:span><text:span text:style-name="T90">riteri di sostenibilità energetica ed ambientale</text:span><text:bookmark-end text:name="Segnalibro 2"/></text:h>
      <text:list xml:id="list151635901451279" text:continue-list="list151633843888092" text:style-name="L6">
        <text:list-item text:start-value="1">
          <text:p text:style-name="P113"><text:span text:style-name="T165">Salvo diverse disposizioni previste dalle norme in vigore per fini di tutela della salute pubblica o dalla stazione appaltante per motivi organizzativi, l</text:span>e tovaglie – <text:span text:style-name="T165">fornite dall’appaltatore – </text:span>non devono essere monouso, pertanto possono essere oleo ed idrorepellenti plastificate riutilizzabili o in tessuto e conformi ai Criteri minimi ambientali (CAM) per le forniture di prodotti tessili ed in possesso dei mezzi di prova ivi previsti o con l’etichetta di qualità ecologica Ecolabel o con equivalenti etichette ambientali conformi alla norma UNI EN ISO 14024 o con l’etichetta Oeko-tex standard 100 o “Global Organic TextileStandard” o equivalenti.</text:p>
        </text:list-item>
        <text:list-item>
          <text:p text:style-name="P113"><text:span text:style-name="T159">Le tovagliette monoposto eventualmente utilizzate per determinate specifiche esigenze organizzative temporanee e i</text:span> tovaglioli monouso in carta tessuto devono essere in possesso del marchio di qualità ecologica Ecolabel o di equivalenti etichette ambientali conformi alla norma ISO 14024 oppure del marchio PEFC o equivalenti, privi di colorazioni o stampe e, se disponibili, costituiti da cellulosa non sbiancata.</text:p>
        </text:list-item>
        <text:list-item>
          <text:p text:style-name="P114">I pasti sono somministrati e consumati in stoviglie riutilizzabili (bicchieri in vetro o in plastica dura non colorati, stoviglie in ceramica o porcellana bianca e posate in acciaio inossidabile). Negli asili nido i biberon e le stoviglie riutilizzabili, inclusi bicchieri, brocche e simili, possono essere in plastica dura. L’appaltatore è tenuto a sostituire tempestivamente gli articoli in plastica dura qualora le superfici risultino non integre o, nel caso di resine melamminiche, non lucide oppure qualora sia stata acquisita evidenza di mancata conformità alla normativa sui materiali e oggetti a contatto con gli alimenti.</text:p>
        </text:list-item>
        <text:list-item>
          <text:p text:style-name="P114">Per consentire l’impiego di stoviglie riutilizzabili, nel caso in cui nell’edificio di destinazione del servizio non sia presente una lavastoviglie e ove la disponibilità di spazi e di impiantistica lo permetta, l’appaltatore installare una lavastoviglie entro tre mesi dall’inizio del contratto. Nel frattempo, così come nei casi di esigenze peculiari (ad esempio per pranzi al sacco) esso utilizza stoviglie monouso biodegradabili e compostabili conformi alla norma UNI EN 13432.</text:p>
        </text:list-item>
        <text:list-item>
          <text:p text:style-name="P114">I contenitori usati per la conservazione degli alimenti a temperatura ambiente o in refrigerazione devono essere riutilizzabili. I contenitori isotermici per l’eventuale trasporto devono essere completamente riciclabili e i sacchetti per il congelamento o la surgelazione devono essere in polietilene a <text:s/>bassa densità (PE-LD) o in materiale compostabile e biodegradabile conforme alla predetta norma UNI EN 13432.</text:p>
        </text:list-item>
        <text:list-item>
          <text:p text:style-name="P114">Per la pulizia dei locali e delle altre superfici dure e nei lavaggi in lavastoviglie devono essere usati detergenti con l’etichetta di qualità ecologica Ecolabel o equivalenti etichette ambientali conformi alla norma UNI EN ISO 14024 o, nel caso di pulizia delle superfici dure, conformi alle specifiche tecniche dei Criteri ambientali minimi (CAM) pertinenti, muniti dei mezzi di prova ivi previsti. Prima di procedere al lavaggio ad umido, i condimenti grassi ed oleosi devono essere rimossi a secco da stoviglie, pentole ed altre attrezzature.</text:p>
        </text:list-item>
        <text:list-item>
          <text:p text:style-name="P114"><text:soft-page-break/>Le tipologie e le fonti di rifiuti prodotti devono essere analizzate per delineare ed attuare procedure per prevenirne la produzione. L’appaltatore sceglie, ove disponibili, prodotti ricaricabili o che utilizzano imballaggi “a rendere” o costituiti da materiali riciclabili, riutilizzabili, biodegradabili e compostabili o a ridotto volume. Non possono essere utilizzate le confezioni monodose (per zucchero, maionese, ketchup, senape, olio e salse da condimento e simili) e le monoporzioni ove non altrimenti imposto per legge oppure ove non motivato da esigenze tecniche legate a menù o a ragioni specifiche (ad esempio, perché destinate a celiaci).</text:p>
        </text:list-item>
        <text:list-item>
          <text:p text:style-name="P114">La raccolta differenziata dei rifiuti e il relativo conferimento sono attuati coerentemente con le modalità individuate dall’Amministrazione comunale competente. Gli oli e grassi alimentari esausti, in particolare, sono raccolti in appositi contenitori – conformi alle disposizioni ambientali vigenti in materia di recupero e smaltimento – e conferiti nel rispetto della normativa ambientale vigente, vale adire ad operatori autorizzati o nel sistema di raccolta comunale, se attivo.</text:p>
        </text:list-item>
        <text:list-item>
          <text:p text:style-name="P115">L’appaltatore impiega personale formato sugli argomenti previsti dalla normativa e, a seconda delle mansioni svolte, su argomenti specifici, quali:</text:p>
          <text:p text:style-name="P115">a) per gli addetti alla sala mensa e alla cucina: la porzionatura dei pasti, attraverso il giusto numero di pezzi e l’uso di utensili appropriati quali mestoli, palette o schiumarole di diverse misure per servire le porzioni necessarie in base all’età o alle diverse fasce scolastiche (scuola dell’infanzia, primaria, secondaria di primo grado) e per garantire la porzione idonea con una sola presa, anche per prevenire gli sprechi alimentari;</text:p>
          <text:p text:style-name="P115">b) per gli addetti alla cucina: le tecniche di cottura per conservare i parametri originari di qualità nutrizionale e per consentire risparmi idrici ed energetici e le procedure per la minimizzazione dei consumi di acqua e di energia nella preparazione e nella conservazione dei pasti e per lo scongelamento.</text:p>
        </text:list-item>
        <text:list-item>
          <text:p text:style-name="P115">I prodotti per l’igiene – quali i detergenti multiuso destinati alla pulizia di ambienti interni, detergenti per finestre e detergenti per servizi sanitari utilizzati dall’appaltatore per le pulizie ordinarie – devono essere conformi al par. 6, punto 6.1, dei Criteri ambientali minimi (CAM) per i servizi di pulizia e la fornitura di prodotti per l’igiene di cui al d.m. 24 maggio 2012, pubblicato nella G.U. 20 giugno 2012, n. 142.</text:p>
        </text:list-item>
        <text:list-item>
          <text:p text:style-name="P115">I prodotti disinfettanti utilizzati devono essere autorizzati dal Ministero della Salute: come presidi medico-chirurgici, ai sensi del d.P.R. n. 392/1998 (in tal caso devono riportare in etichetta le seguenti diciture: “Presidio medico-chirurgico” e “Registrazione del Ministero della Salute n. ...”) o come prodotti biocidi, ai sensi del d.lgs. n. 174/2000 (in tal caso devono riportare in etichetta le seguenti diciture: “Prodotto biocida” e “Autorizzazione/Registrazione del Ministero della Salute n. ...”). I prodotti disinfettanti devono essere inoltre conformi al par. 6, punto 6.2, dei Criteri ambientali minimi (CAM) per i servizi di pulizia e la fornitura di prodotti per l’igiene di cui al d.m. 24 maggio 2012, pubblicato nella G.U. 20 giugno 2012, n. 142.</text:p>
        </text:list-item>
        <text:list-item>
          <text:p text:style-name="P116">I prodotti diversi da quelli di cui ai due commi precedenti sono quelli utilizzati per le pulizie periodiche o straordinarie quali, in via esemplificativa, cere, <text:soft-page-break/>deceranti, decappanti, deteresolventi, cere metallizzate smacchiatori di inchiostri, pennarelli, graffiti, nonché i prodotti “superconcentrati”. Si intendono “prodotti superconcentrati” quelli destinati alla pulizia di ambienti interni di edifici, inclusi i detergenti per finestre e i detergenti per servizi sanitari, con elevata concentrazione di sostanza attiva, ovvero almeno pari al 30% per quelli da diluire e almeno al 15% per quelli pronti all’uso. I detergenti superconcentrati devono essere utilizzati solo con sistemi di dosaggio o apparecchiature (per esempio bustine e capsule idrosolubili, flaconi dosatori con vaschette di dosaggio fisse o apparecchi di diluizione automatici) che evitino che la diluizione sia condotta arbitrariamente dagli addetti al servizio. Queste categorie di prodotti devono essere conformi al Regolamento UE n. 648/2004 e al par. 6, punto 6.2, dei Criteri ambientali minimi (CAM) per i servizi di pulizia e la fornitura di prodotti per l’igiene di cui al d.m. 24 maggio 2012, pubblicato nella G.U. 20 giugno 2012, n. 142.</text:p>
        </text:list-item>
        <text:list-item>
          <text:p text:style-name="P117">Qualora debbano essere fornite dall’appaltatore apparecchiature connesse all’utilizzo di energia, che ricadono nell’ambito di applicazione del Regolamento UE n. 1369/2017 e dotate pertanto di etichettatura energetica, queste devono appartenere alla più elevata classe di efficienza energetica disponibile sul mercato o a quella immediatamente inferiore per la rispettiva categoria di apparecchio. I frigoriferi e i congelatori professionali, che ricadono nel campo di applicazione dei Regolamenti delegati UE n. 1094/2015 sull’etichettatura energetica e n. 1095/2015 sull’ecodesign, non possono inoltre contenere gas refrigeranti con potenziale di GWP maggiore o uguale a 150. Le lavastoviglie professionali devono avere le seguenti caratteristiche tecniche: a) sistemi di recupero di calore o, in alternativa, capacità di uso diretto di acqua calda di rete; b) “doppia parete”; c) possibilità di effettuare prelavaggi integrati. In sede di consegna l’appaltatore trasmette alla stazione appaltante, a mezzo posta elettronica certificata, il libretto di istruzioni e le schede tecniche dai quali si evincono l’identificazione dell’attrezzatura (numero di serie), l’appartenenza alla classe di efficienza energetica richiesta e le ulteriori caratteristiche tecniche e ambientali previste dal presente comma.</text:p>
        </text:list-item>
      </text:list>
      <text:h text:style-name="P46" text:outline-level="1"><text:bookmark-start text:name="__RefHeading___Toc473883907"/>Art. <text:span text:style-name="T146">7</text:span> – <text:span text:style-name="T141">Cura delle esigenze socio-educative</text:span><text:bookmark-end text:name="__RefHeading___Toc473883907"/></text:h>
      <text:list xml:id="list3454518032" text:style-name="L7">
        <text:list-item>
          <text:p text:style-name="P100">La stazione appaltante, <text:span text:style-name="T152">per il tramite dell’appaltatore,</text:span> contribui<text:span text:style-name="T152">sc</text:span>e alla promozione della salute e all’educazione alimentare attraverso iniziative informative e culturali che, muovendo dalle dinamiche storico-geografiche e dagli sviluppi nelle colture dei prodotti alimentari a filiera trentina e a basso impatto ambientale, siano tese ad accrescere la consapevolezza e l’importanza di una alimentazione sana, soprattutto nell’età evolu<text:span text:style-name="T102">tiva, da parte dei fruitori del servizio di ristorazione scolastica, delle loro famiglie e, più in generale, dall’intero mondo della scuola</text:span><text:span text:style-name="T107">.</text:span></text:p>
        </text:list-item>
        <text:list-item>
          <text:p text:style-name="P53">Le iniziative <text:span text:style-name="T152">di cui al comma che precede</text:span> possono prevedere il coinvolgimento e la partecipazione diretta di produttori o allevatori locali quali testimoni e garanti delle tradizioni, al fine di promuovere negli utenti la cultura del non spreco e della sostenibilità alimentare ed ambientale.</text:p>
        </text:list-item>
        <text:list-item>
          <text:p text:style-name="P54"><text:soft-page-break/>Le iniziative di cui al presente articolo sono a cura, carico e spese dell’appaltatore e risultano dall’offerta tecnica presentata in sede di gara, in conformità ai parametri di valutazione di cui al disciplinare di gara.</text:p>
        </text:list-item>
      </text:list>
      <text:h text:style-name="P45" text:outline-level="1"><text:bookmark-start text:name="__RefHeading___Toc473883908"/>Art. <text:span text:style-name="T146">8</text:span> – <text:span text:style-name="T141">Prestazioni di carattere tecnico in capo all’appaltatore</text:span><text:bookmark-end text:name="__RefHeading___Toc473883908"/></text:h>
      <text:list xml:id="list3660164762" text:style-name="L8">
        <text:list-item>
          <text:p text:style-name="P101">L’appaltatore assicura, con oneri a proprio carico e nel rispetto del presente Capitolato speciale – parte tecnica (e relativi allegati), oltre che delle norme tecniche in vigore in materia (come specificato anche nell’articolo che segue): </text:p>
          <text:p text:style-name="P101">a) l’acquisto e il trasporto dei prodotti alimentari e il loro stoccaggio nei magazzini/depositi delle mense, con l’assunzione del rischio relativo alla loro conservazione e al loro naturale deterioramento;</text:p>
          <text:p text:style-name="P74"><text:span text:style-name="T35">b) la preparazione, il confezionamento e la distribuzione dei pasti presso ogni punto cottura e sala mensa di cui all’</text:span><text:span text:style-name="T3">allegato A (Centri cottura, sale mensa e volumi di attività), m</text:span><text:span text:style-name="T35">ediante l’impiego di prodotti alimentari secondo quanto indicato nell’</text:span><text:span text:style-name="T3">allegato B (Piano alimentare)</text:span><text:span text:style-name="T35"> e quanto proposto in sede di </text:span><text:span text:style-name="T44">gara</text:span><text:span text:style-name="T35">;</text:span></text:p>
          <text:p text:style-name="P101">c) la rendicontazione alla stazione appaltante – una volta a<text:span text:style-name="T166">ll’anno o comunque su richiesta della medesima</text:span>, <text:span text:style-name="T166">a mezzo posta elettronica certificata o tradizionale –</text:span> delle derrate alimentari impiegate nell’esecuzione del servizio, elencando tipologia, quantità, metodi di produzione e origine dei prodotti acquistati per la commessa, allegandone documentazione appropriata a comprova (per l’origine, ad esempio, le certificazioni relative allo standard internazionale sui sistemi di gestione della rintracciabilità di filiera <text:span text:style-name="T152">di cui alla norma</text:span> ISO 22005:2007). Nel rapporto andranno inoltre indicate la quantità approssimativa di prodotti alimentari non consumati nel corso del periodo di riferimento e le misure intraprese per ridurre tali quantità;</text:p>
          <text:p text:style-name="P74"><text:span text:style-name="T35">d) </text:span><text:span text:style-name="T16">la presenza, a partire dalla data di avvio del servizio, di almeno un centro cottura alternativo a quelli di cui all’</text:span><text:span text:style-name="T11">allegato A (Centri cottura, sale mensa e volumi di attività)</text:span><text:span text:style-name="T16">, che possa essere tempestivamente attivato per consentire la continuità del servizio in presenza di interruzioni, fermi cucina o comunque di altre cause che compromettano il regolare funzionamento dei centri di cui all’allegato A. Al fine di assicurare tempi adeguati di trasporto dei pasti e il <text:s/>conseguente mantenimento dell</text:span><text:span text:style-name="T22">a loro </text:span><text:span text:style-name="T16">appetibilità, i centri cottura alternativi sono situati ad una distanza </text:span><text:span text:style-name="T23">non superiore a </text:span><text:span text:style-name="T67">……</text:span><text:span text:style-name="T23"> km /</text:span><text:span text:style-name="T16"> percorribile, in condizioni normali di traffico, in non più di </text:span><text:span text:style-name="T64">……</text:span><text:span text:style-name="T16"> minuti </text:span><text:span text:style-name="T59">[scegliere l’ipotesi di interesse]</text:span><text:span text:style-name="T23"> </text:span><text:span text:style-name="T16">da</text:span><text:span text:style-name="T22">l Comune di </text:span><text:span text:style-name="T66">……</text:span><text:span text:style-name="T22"> </text:span><text:span text:style-name="T16">, </text:span><text:span text:style-name="T22">sede principale del servizio di ristorazione appaltato</text:span><text:span text:style-name="T16">;</text:span></text:p>
          <text:p text:style-name="P101">e) il trasporto dei pasti agli utenti presso le varie sedi di mensa prive di centro di cottura, con mezzi idonei e conformi alle vigenti normative igienico-sanitarie. Il trasporto è organizzato in modo che i tempi di consegna presso i refettori siano ridotti al minimo. Per la conservazione delle derrate durante il trasporto sono utilizzati contenitori isotermici tali da consentire il mantenimento, fino al momento della somministrazione, delle temperature previste dalle normative e dei requisiti qualitativi ed organolettici dei cibi;</text:p>
          <text:p text:style-name="P74"><text:span text:style-name="T35">f) la predisposizione giornaliera delle sale mensa, compreso l’allestimento dei tavoli, l</text:span><text:span text:style-name="T40">a fornitura</text:span><text:span text:style-name="T35"> di tovagliette e tovaglioli di </text:span><text:span text:style-name="T16">carta</text:span><text:span text:style-name="T35"> da collocare sui vassoi qualora il servizio sia organizzato in modalità “self-service” </text:span><text:span text:style-name="T41">o</text:span><text:span text:style-name="T40"> </text:span><text:span text:style-name="T35">di tovaglie, </text:span><text:soft-page-break/><text:span text:style-name="T35">tovagliette e tovaglioli, </text:span><text:span text:style-name="T41">in caso c</text:span><text:span text:style-name="T17">ontrario,</text:span><text:span text:style-name="T16"> </text:span><text:span text:style-name="T24">come indicato al precedente articolo 6</text:span><text:span text:style-name="T16">. </text:span><text:span text:style-name="T17">Le tovagliette di carta da collocare sui vassoi</text:span><text:span text:style-name="T16"> devono essere biodegradabili;</text:span></text:p>
          <text:p text:style-name="P75"><text:span text:style-name="T35">g) la fornitura – nei locali cucina e nei servizi igienici del personale dell’appaltatore, nonché nei servizi igienici di esclusiva pertinenza delle sale mensa e destinati agli utenti – degli asciugamani di carta (o, in alternativa, la fornitura e la posa degli asciugamani elettrici), della carta i</text:span><text:span text:style-name="T16">gienica o delle bobine di carta, del sapone liquido e dei relativi distributori o dosatori. </text:span><text:span text:style-name="T74">I prodotti in carta tessuto </text:span><text:span text:style-name="T75">devono essere in possesso del marchio di qualità ecologica Ecolabel o </text:span><text:span text:style-name="T74">di </text:span><text:span text:style-name="T75">equivalenti etichette ambientali conformi alla </text:span><text:span text:style-name="T76">norma </text:span><text:span text:style-name="T75">ISO 14024 oppure del marchio PEFC o equivalenti, privi di colorazioni o stampe e, se disponibili, costituiti da cellulosa non sbiancata.</text:span><text:span text:style-name="T73"> Il sapone deve essere </text:span><text:span text:style-name="T75">essere in possesso del marchio di qualità ecologica Ecolabel o </text:span><text:span text:style-name="T74">di </text:span><text:span text:style-name="T75">equivalenti etichette ambientali conformi alla </text:span><text:span text:style-name="T76">norma </text:span><text:span text:style-name="T75">ISO 14024</text:span><text:span text:style-name="T73">;</text:span></text:p>
          <text:p text:style-name="P109">h) al termine dell’orario di distribuzione dei pasti, la rigovernatura giornaliera delle sale mensa, la pulizia dei tavoli, il lavaggio e la sanificazione delle stoviglie e di quanto utilizzato per il servizio e la pulizia generale dei locali.</text:p>
        </text:list-item>
      </text:list>
      <text:p text:style-name="P8"/>
      <text:h text:style-name="P49" text:outline-level="1"><text:bookmark-start text:name="__RefHeading___Toc473883909"/>Art. <text:span text:style-name="T146">9</text:span> – <text:span text:style-name="T142">Oneri a carico dell’appaltatore</text:span><text:bookmark-end text:name="__RefHeading___Toc473883909"/></text:h>
      <text:list xml:id="list915635771" text:style-name="L9">
        <text:list-item>
          <text:p text:style-name="P88">L’appaltatore indica nel contratto di appalto una sede o un recapito sul territorio provinciale, dove eleggerà il proprio domicilio, anche ai sensi dell’art. 47 del codice civile, nel caso in cui tale sede/recapito non corrisponda alla sede legale.</text:p>
        </text:list-item>
        <text:list-item>
          <text:p text:style-name="P71">Entro 60 giorni dall’aggiudicazione, <text:span text:style-name="T170">ai fini dell’</text:span>espletamento dell’attività <text:span text:style-name="T170">affidata in appalto, l’appaltatore</text:span> inoltra al<text:span text:style-name="T167">l’Amministrazione competente</text:span> la prevista <text:span text:style-name="T170">s</text:span>egnalazione <text:span text:style-name="T170">c</text:span>ertificata di <text:span text:style-name="T170">i</text:span>nizio <text:span text:style-name="T170">a</text:span>ttività e all’Azienda <text:span text:style-name="T170">p</text:span>rovinciale per i Servizi <text:span text:style-name="T170">s</text:span>anitari <text:span text:style-name="T170">(APSS) di Trento </text:span>la <text:span text:style-name="T170">d</text:span>ichiarazione di <text:span text:style-name="T170">i</text:span>nizio <text:span text:style-name="T170">a</text:span>ttività per l’inizio dell’attività di somministrazione e per la registrazione presso l’Ufficio Igiene e <text:span text:style-name="T170">s</text:span>anità <text:span text:style-name="T170">p</text:span>ubblica e verificare l’esistenza <text:span text:style-name="T170">del</text:span>le necessarie autorizzazioni secondo quanto previsto dalla normativa vigente.</text:p>
        </text:list-item>
        <text:list-item>
          <text:p text:style-name="P110"><text:span text:style-name="T168">L’appaltatore altresì provvede all’apertura d</text:span><text:span text:style-name="T169">ella</text:span><text:span text:style-name="T168"> posizione presso la </text:span><text:span text:style-name="T169">C.C.I.A.A.</text:span><text:span text:style-name="T168"> di Trento e al pagamento del relativo diritto annuale di iscrizione.</text:span></text:p>
        </text:list-item>
        <text:list-item>
          <text:p text:style-name="P76"><text:span text:style-name="T35">Per quanto riguarda</text:span><text:span text:style-name="T3"> la prestazione del servizio, l’appaltatore ha l’onere di g</text:span><text:span text:style-name="T35">arantire:</text:span></text:p>
          <text:p text:style-name="P76"><text:span text:style-name="T35">a) il rispetto delle norme vigenti in materia igienico-sanitaria e di sicurezza alimentare e di ogni altra direttiva emanata dalle competenti Autorità, anche ai sensi del sistema di autocontrollo HACCP (Hazard Analysis Critical Control Points), comprensivo delle metodiche di rintracciabilità degli alimenti e della predisposizione della documentazione richiesta, come meglio specificato nell’</text:span><text:span text:style-name="T3">allegato B (Piano alimentare). Al riguardo </text:span><text:span text:style-name="T35">l’appaltatore produce, entro 15 giorni dall’avvio del servizio, un piano di autocontrollo e lo trasmette alla stazione appaltante, a mezzo posta elettronica certificata, la quale potrà richiedere le integrazioni necessarie. Contestualmente l’appaltatore nomina il responsabile del Piano di autocontrollo, che effettua e documenta almeno un sopralluogo mensile in ogni singola struttura, seguendo una specifica scheda, per il monitoraggio della sicurezza alimentare e gli adempimenti di cui al sistema di prevenzione igienico-sanitaria. Il verbale di sopralluogo è trasmesso </text:span><text:soft-page-break/><text:span text:style-name="T45">entro 5 giorni</text:span><text:span text:style-name="T35"> alla stazione appaltante, a mezzo posta elettronica certificata o tradizionale.</text:span></text:p>
          <text:p text:style-name="P76"><text:span text:style-name="T35">b) il confezionamento dei pasti in giornata (o – per i soli piatti che, per i tempi di preparazione, non possono essere confezionati in giornata – nel giorno immediatamente antecedente il loro consumo. Detti piatti sono autorizzati dalla stazione appaltante all’inizio di ogni anno scolastico, dopo la predisposizione della tabella dietetica). È escluso l’uso di vivande precotte, preconfezionate e surgelate, fatte salve le ipotesi specifiche di cui all’</text:span><text:span text:style-name="T3">allegato B (Piano alimentare);</text:span></text:p>
          <text:p text:style-name="P76"><text:span text:style-name="T35">c) la conformità alla grammatura, alla qualità merceologica e ai principi nutrizionali previsti nelle disposizioni contenute nell’</text:span><text:span text:style-name="T3">allegato B (Piano alimentare)</text:span><text:span text:style-name="T35">;</text:span></text:p>
          <text:p text:style-name="P77"><text:span text:style-name="T35">d) la predisposizione dei menù che rispettino le indicazioni contenute nelle Linee guida dell’Azienda provinciale per i Servizi sanitari (APSS) di Trento e nei LARN (Livelli di assunzione raccomandata di nutrienti), articolati su due stagioni e cinque settimane a rotazione, nel rispetto delle previsioni contenute nell’</text:span><text:span text:style-name="T3">allegato B (Piano alimentare)</text:span><text:span text:style-name="T35"> e di quanto indicato in sede di offerta tecnica dal </text:span><text:span text:style-name="T50">medesimo </text:span><text:span text:style-name="T35">appaltatore.</text:span><text:span text:style-name="T16"> </text:span><text:span text:style-name="T25">A tal fine, prima dell’avvio del servizio e di ciascun anno scolastico successivo, l’appaltatore comunica a mezzo posta elettronica tradizionale o certificata le proposte di menù alla stazione appaltante, per la successiva approvazione da parte di quest’ultim</text:span><text:span text:style-name="T26">a;</text:span></text:p>
          <text:p text:style-name="P89">e) il rispetto del menù giornaliero <text:span text:style-name="T164">concordato di cui alla lettera precedente</text:span>. L’adozione di variazioni che si rendessero necessarie ai menù potrà avvenire solo su autorizzazione della stazione appaltante (o delle Commissioni di controllo), previa intesa con l’appaltatore e comunque sempre nel rispetto dei principi nutrizionali fondamentali;</text:p>
          <text:p text:style-name="P89">f) l’esposizione nelle sale mensa dei menù e della lista ingredienti, con l’indicazione degli allergeni presenti, in posizione facilmente leggibile dagli utenti;</text:p>
          <text:p text:style-name="P65"><text:span text:style-name="T35">g) la percentuale minima di prodotti agricoli e agroalimentari di qualità riconosciuta e certificata, biologici e a basso impatto ambientale, che non dovrà essere inferiore a quanto previsto nel presente Capitolato speciale – parte tecnica e </text:span><text:span text:style-name="T3">nell’Allegato B (Piano</text:span><text:span text:style-name="T35"> alimentare). </text:span><text:span text:style-name="T50">Con riferimento a </text:span><text:span text:style-name="T54">tali</text:span><text:span text:style-name="T50"> derrate alimentari biologiche, certificate o a basso impatto ambientale che l’appaltatore si è impegnato a fornire in percentuale e non per intero, la stazione appaltante può chiedere la fornitura di </text:span><text:span text:style-name="T54">detti</text:span><text:span text:style-name="T50"> prodotti per periodi, stagioni, giorni o pietanze individuati e concordati in anticipo con l’appaltatore, in modo da facilitare le operazioni di controllo sull’origine dei prodotti alimentari di cui al presente Capitolato speciale d’appalto – parte tecnica;</text:span></text:p>
          <text:p text:style-name="P102"><text:span text:style-name="T102">h) che i prodotti ortofrutticoli siano stag</text:span>ionali e rispettino i “calendari di stagionalità” <text:span text:style-name="T153">proposto dal medesimo appaltatore</text:span>. Per prodotti di stagione si intendono i prodotti coltivati in pieno campo;</text:p>
          <text:p text:style-name="P102">i) la somministrazione, previo accordo con la stazione appaltante e senza ulteriori oneri per la medesima e per gli utenti del servizio, di pietanze alternative, come specificato nell’allegato B (Piano alimentare);</text:p>
          <text:p text:style-name="P76"><text:span text:style-name="T35">j) ai soggetti incaricati di poter eseguire i controlli di cui al successivo art. 1</text:span><text:span text:style-name="T46">2</text:span><text:span text:style-name="T35">;</text:span></text:p>
          <text:p text:style-name="P76"><text:soft-page-break/><text:span text:style-name="T35">k) la pulizia ordinaria quotidiana delle mense scolastiche, degli annessi locali (ivi compresi i servizi igienici) e delle attrezzature (arredi, stoviglie, pentolame, vasellame di cucina e di sala, contenitori isotermici per il trasporto dei pasti</text:span><text:span text:style-name="T46">);</text:span></text:p>
          <text:p text:style-name="P102">l) le eventuali necessarie opere igieniche di disinfezione, disinfestazione e derattizzazione di locali cucina, sala e magazzino/deposito, avvalendosi di operatori specializzati o dei competenti organi dell’Azienda provinciale per i Servizi sanitari (APSS) di Trento;</text:p>
          <text:p text:style-name="P102">m) la rimozione e il successivo trasporto dei rifiuti ai bidoni o cassoni all’uopo predisposti, <text:span text:style-name="T153">ivi </text:span>compreso l’acquisto degli involucri necessari allo smaltimento;</text:p>
          <text:p text:style-name="P66"><text:span text:style-name="T35">n) la fornitura della documentazione giustificativa necessaria al fine di permettere alla stazione appaltante l’applicazione delle norme dell’Unione europea (ad esempio il Regolamento delegato UE n. 40/2017) riguardanti gli aiuti comunitari per la distribuzione di latte, frutta e verdura nelle scuole. In particolare, l’appaltatore sarà tenuto a fornire i documenti fiscali o le bolle di trasporto che attestino che si tratta di prodotti destinati alle mense scolastiche della stazione appaltante, includendo solo </text:span><text:span text:style-name="T46">le derrate</text:span><text:span text:style-name="T35"> interessat</text:span><text:span text:style-name="T46">e,</text:span><text:span text:style-name="T35"> acquistat</text:span><text:span text:style-name="T46">e</text:span><text:span text:style-name="T35"> per la preparazione dei pasti o delle merende. Tali documenti, regolarmente quietanzati o accompagnati dalla prova di pagamento, devono indicare la percentuale di grasso sulla sostanza secca;</text:span></text:p>
          <text:p text:style-name="P76"><text:span text:style-name="T16">o) l’invio alla stazione appaltante, a mezzo posta elettronica certificata e su richiesta della medesima, dei dati relativi al personale impiegato (distinto per qualifiche, livello d’inquadramento, mansioni, monte ore, luogo e rapporto di lavoro, data di assunzione, trattamento economico) e ai costi sostenuti per le utenze, nonché della documentazione relativa alla fornitura di d</text:span><text:span text:style-name="T35">errate alimentari, suddivise per categorie merceologiche, quantità, peso, fornitore, tipo di produzione (biologica, IGP, DOP, STG, produzione integrata, prodotti tradizionali, altro).</text:span></text:p>
        </text:list-item>
        <text:list-item>
          <text:p text:style-name="P76"><text:span text:style-name="T60">Per quanto riguarda</text:span><text:span text:style-name="T9"> il personale di servizio, l’appaltatore ha l’onere di g</text:span><text:span text:style-name="T60">arantire:</text:span></text:p>
          <text:p text:style-name="P102">a) che tale personale e il relativo monte ore siano quelli indicati in sede di offerta;</text:p>
          <text:p text:style-name="P102">b) la disponibilità permanente di un addetto inquadrato aziendalmente come cuoco per ogni centro di cottura;</text:p>
          <text:p text:style-name="P102">c) che il personale conosca ed applichi le norme in materia di qualità, igiene della produzione, sicurezza e prevenzione degli infortuni sul lavoro;</text:p>
          <text:p text:style-name="P102">d) la sostituzione del personale ritenuto dalla stazione appaltante, a seguito di puntuale contestazione trasmessa a mezzo posta elettronica certificata, non idoneo al servizio per comprovati motivi. In tale eventualità, l’appaltatore provvede a quanto richiesto entro sette giorni lavorativi dalla ricezione della comunicazione, senza che ciò possa costituire motivo di maggiore onere per la stazione appaltante;</text:p>
          <text:p text:style-name="P89"><text:span text:style-name="T167">e</text:span>) che la stazione appaltante risulti estranea a qualsiasi vertenza economica o giuridica tra l’appaltatore e il personale di cui esso si avvale;</text:p>
          <text:p text:style-name="P90"><text:span text:style-name="T167">f</text:span>) l’invio <text:span text:style-name="T166">alla stazione appaltante </text:span>– una volta a<text:span text:style-name="T166">ll’anno o comunque su richiesta della medesima</text:span>, <text:span text:style-name="T166">a mezzo posta elettronica certificata </text:span>e sotto forma di dichiarazione sostitutiva di atto notorio – dei dati relativi al personale impiegato nel<text:span text:style-name="T171">l’anno</text:span> precedente per la preparazione e la distribuzione dei pasti, in forma <text:soft-page-break/>aggregata, con la precisazione della data di assunzione e di licenziamento, della qualifica, del livello, se assunto a tempo determinato o a tempo indeterminato, della percentuale di part time, ivi compreso il personale in sostituzione;</text:p>
          <text:p text:style-name="P55"><text:span text:style-name="T137">g</text:span><text:span text:style-name="T132">) che la direzione del servizio </text:span><text:span text:style-name="T134">in appalto </text:span><text:span text:style-name="T132">sia affidata, all</text:span><text:span text:style-name="T133">’</text:span><text:span text:style-name="T132">avvio del medesimo, ad un </text:span><text:span text:style-name="T133">d</text:span><text:span text:style-name="T132">irettore a tempo pieno, con qualifica professionale idonea a svolgere tale funzione e</text:span><text:span text:style-name="T133">d</text:span><text:span text:style-name="T132"> esperienza almeno triennale nella </text:span><text:span text:style-name="T133">direzion</text:span><text:span text:style-name="T132">e di un servizio d</text:span><text:span text:style-name="T133">i</text:span><text:span text:style-name="T132"> ristorazione, il cui nominativo deve essere comunicato </text:span><text:span text:style-name="T133">alla stazione appaltante prima della stipula del contratto</text:span><text:span text:style-name="T132">. Il direttore è coadiuvato da </text:span><text:span text:style-name="T99">……</text:span><text:span text:style-name="T132"> coordinatori a tempo pieno, mant</text:span><text:span text:style-name="T133">i</text:span><text:span text:style-name="T132">ene un contatto continuo con </text:span><text:span text:style-name="T133">la stazione appaltante ed è</text:span><text:span text:style-name="T132"> presente </text:span><text:span text:style-name="T133">per almeno </text:span><text:span text:style-name="T100">……</text:span><text:span text:style-name="T132"> ore ogni giorno </text:span><text:span text:style-name="T116">[ovvero ogni settimana]</text:span><text:span text:style-name="T132">, nel </text:span><text:span text:style-name="T133">periodo del</text:span><text:span text:style-name="T132">la preparazione e </text:span><text:span text:style-name="T133">del</text:span><text:span text:style-name="T132">la distribuzione de</text:span><text:span text:style-name="T134">i pasti,</text:span><text:span text:style-name="T132"> e comunque reperibile nelle restanti ore </text:span><text:span text:style-name="T134">lavorative </text:span><text:span text:style-name="T132">della giornata </text:span><text:span text:style-name="T116">[ovvero della settimana]</text:span><text:span text:style-name="T132">;</text:span></text:p>
          <text:p text:style-name="P103"><text:span text:style-name="T167">h</text:span>) le funzioni di dietista, in misura adeguata alla natura del servizio e comunque per un numero minimo di <text:span text:style-name="T101">……</text:span> ore per anno scolastico, per gli adempimenti specificamente previsti dal presente Capitolato speciale d’appalto – parte tecnica e dall’allegato B (Piano alimentare);</text:p>
          <text:p text:style-name="P103"><text:span text:style-name="T167">i</text:span>) le funzioni di responsabile della logistica, in misura adeguata alla natura del servizio e comunque per un numero minimo di <text:span text:style-name="T101">……</text:span> ore per anno scolastico, per la programmazione e il coordinamento degli interventi di manutenzione;</text:p>
          <text:p text:style-name="P76"><text:span text:style-name="T57">l</text:span><text:span text:style-name="T35">) che la destinazione del personale e le sue variazioni siano preventivamente concordate con la stazione appaltante, tenendo conto di quanto indicato in sed</text:span><text:span text:style-name="T37">e </text:span><text:span text:style-name="T35">di offerta;</text:span></text:p>
          <text:p text:style-name="P102"><text:span text:style-name="T167">m</text:span>) il rispetto da parte del personale impiegato delle norme di educazione che definiscono i criteri di un comportamento civile e di correttezza nel lavoro;</text:p>
          <text:p text:style-name="P102"><text:span text:style-name="T167">n</text:span>) il possesso da parte del personale impiegato dei requisiti professionali e sanitari occorrenti a garantire il rispetto delle prescrizioni in materia igienico-sanitaria, nonché l’impiego da parte dello stesso delle dotazioni strumentali necessarie (divise da lavoro, copricapo e cuffie, grembiuli, calzature antinfortunistiche, guanti monouso e simili); a tal proposito l’appaltatore è tenuto a sottoporre il proprio personale a visite mediche periodiche in relazione ad eventuali valutazioni sullo stato di salute, secondo quanto previsto dalle norme igienico-sanitarie vigenti;</text:p>
          <text:p text:style-name="P102"><text:span text:style-name="T167">o</text:span>) il lavaggio e la sostituzione degli indumenti di lavoro;</text:p>
          <text:p text:style-name="P102"><text:span text:style-name="T167">p</text:span>) la partecipazione del personale impiegato nel servizio a corsi di formazione ed aggiornamento professionale, ai quali potrà essere presente un rappresentante della stazione appaltante, secondo quanto indicato in sede di offerta, nonché ad iniziative di educazione alimentare e di informazione rivolte alle famiglie degli utenti e promosse dalla stazione appaltante, anche in collaborazione con gli Istituti scolastici<text:span text:style-name="T102"> o altre realtà </text:span><text:span text:style-name="T108">titolari</text:span><text:span text:style-name="T102"> di interessi diffusi</text:span>.</text:p>
        </text:list-item>
        <text:list-item>
          <text:p text:style-name="P108">Per quanto riguarda i terzi, l’appaltatore si assume:</text:p>
          <text:p text:style-name="P89">a) ogni responsabilità nei confronti dei propri fornitori, fermo restando che la stazione appaltante può chiedere all’appaltatore, in ogni momento e a mezzo posta elettronica certificata, schede tecniche, documenti di trasporto e fatture relativi ai prodotti, ove devono essere indicate le caratteristiche qualitative e quantitative delle derrate alimentari;</text:p>
          <text:p text:style-name="P89"><text:soft-page-break/>b) ogni responsabilità per le eventuali carenze igienico-sanitarie attinenti alla preparazione, al confezionamento e alla distribuzione dei pasti;</text:p>
          <text:p text:style-name="P89">c) ogni responsabilità in merito all’inosservanza del divieto di fumo nei locali pubblici;</text:p>
          <text:p text:style-name="P89">d) ogni responsabilità derivante dall’espletamento dell’attività oggetto di appalto. In particolare l’appaltatore si assume la responsabilità nei confronti degli utenti del servizio per eventuali danni che dovessero derivare dallo svolgimento del servizio stesso, compreso il rischio del deterioramento dei prodotti, sia all’interno che all’esterno dei locali, anche per fatto dei subappaltatori. Ai fini di cui alla presente lettera, l’appaltatore stipula, con oneri a suo carico e per l’intera durata del contratto, apposita polizza assicurativa di responsabilità civile verso terzi (R.C.T.) e verso prestatori di lavoro (R.C.O.), alle condizioni di seguito riportate:</text:p>
          <text:p text:style-name="P89">- l’assicuratore risponde delle somme che l’appaltatore sia tenuto a pagare, quale civilmente responsabile, a titolo di risarcimento di danni involontariamente cagionati a terzi dal medesimo quale persona giuridica o da persone delle quali debba rispondere, sia per lesioni personali sia per danni a cose in conseguenza di un fatto verificatosi in relazione alla sua qualità di prestatore dei servizi affidati dalla stazione appaltante. La polizza dovrà elencare tutte le attività oggetto dell’appalto e comprendere l’esercizio di tutte le attività complementari, preliminari ed accessorie;</text:p>
          <text:p text:style-name="P89">- la stazione appaltante è espressamente considerato “terzo” a tutti gli effetti; l’assicuratore riconosce inoltre la qualifica di “terzo” a tutti coloro che non rientrano nel novero dei prestatori di lavoro;</text:p>
          <text:p text:style-name="P89">- il contratto dovrà prevedere la copertura dei rischi da intossicazioni alimentari e/o avvelenamenti subiti dai fruitori dei servizi oggetto di appalto nonché dei danni alle cose di terzi in consegna e custodia all’appaltatore a qualsiasi titolo o destinazione, compresi quelli conseguenti ad incendio e furto;</text:p>
          <text:p text:style-name="P89">- l’assicurazione si intende prestata fino alla concorrenza dei seguenti massimali: R.C.T.: Euro 5.000.000,00 per ogni sinistro, sia per danni a persone che a cose; R.C.O.: Euro 5.000.000,00 per sinistro, ma con il limite di Euro 2.000.000,00 per persona infortunata, ai sensi di legge;</text:p>
          <text:p text:style-name="P89">- l’assicurazione vale per i danni determinati da colpa dell’appaltatore nonché da dolo o colpa delle persone delle quali esso deve rispondere, anche se non dipendenti, purché operanti nell’ambito delle attività del medesimo;</text:p>
          <text:p text:style-name="P89">- l’assicuratore rinuncia all’esercizio del diritto di surrogazione spettante ai sensi dell’art. 1916 c.c. nei confronti dell’assicurato o di qualsiasi ente o società del medesimo, degli amministratori, dirigenti, impiegati e operai dell’assicurato e loro eredi;</text:p>
          <text:p text:style-name="P89">- l’assicuratore, in caso di recesso dal contratto di assicurazione, si impegna a darne comunicazione all’appaltatore e alla stazione appaltante, mediante posta elettronica certificata, con preavviso di almeno 30 giorni;</text:p>
          <text:p text:style-name="P89">- il foro competente per ogni controversia è quello di Trento per le controversie in cui sia parte la stazione appaltante;</text:p>
          <text:p text:style-name="P89"><text:soft-page-break/>- qualora l’appaltatore sia un’associazione temporanea di imprese, le stesse garanzie assicurative prestate dalla mandataria coprono senza alcuna riserva anche i danni causati dalle mandanti;</text:p>
          <text:p text:style-name="P89">- la stazione appaltante si riserva, a proprio insindacabile giudizio, di autorizzare l’appaltatore, che disponga di coperture assicurative che già contengono le garanzie richieste dalla presente lettera, ad avvalersene specificando con apposita appendice che le polizze già in corso coprono per intero i rischi e i massimali sopra specificati; in caso contrario la stazione appaltante richiede una polizza specifica;</text:p>
          <text:p text:style-name="P89">e) l’impegno di trasmettere copia della polizza di cui alla lettera che precede, regolarmente quietanzata, all’atto della stipula del contratto; ad ogni scadenza contrattuale successiva alla prima, inoltre, l’appaltatore si impegna per tutta la durata del contratto di appalto, comprese eventuali proroghe, a fornire alla stazione appaltante copia delle quietanze che attestino il regolare pagamento delle rate di polizza. Il mancato pagamento del premio non costituisce motivo di invalidità della polizza e non può essere opposto ai danneggiati.</text:p>
        </text:list-item>
        <text:list-item>
          <text:p text:style-name="P76"><text:span text:style-name="T9">Per quanto riguarda i locali, l’appaltatore si assum</text:span><text:span text:style-name="T10">e:</text:span></text:p>
          <text:p text:style-name="P102">a) l’onere della conservazione e della custodia con cura e diligenza, come previsto dagli artt. 1766 ss. c.c., di quanto affidato a titolo gratuito dalla stazione appaltante per l’espletamento del servizio;</text:p>
          <text:p text:style-name="P102">b) l’onere delle manutenzioni ordinarie e straordinarie, ivi comprese le riparazioni, di mobili, arredi, attrezzature anche informatiche e di tutto il materiale ricevuto in consegna, come meglio specificato nell’allegato C (Manutenzioni);</text:p>
          <text:p text:style-name="P78"><text:span text:style-name="T35">c) gli oneri derivanti dalla fornitura delle utenze (combustibile, energia elettrica, acqua e simili) utilizzate per il confezionamento, la preparazione e la distribuzione dei pasti</text:span><text:span text:style-name="T16"> </text:span><text:span text:style-name="T103">per un importo stimato, in misura annuale, pari ad Eur</text:span><text:span text:style-name="T105">o </text:span><text:span text:style-name="T62">……</text:span><text:span text:style-name="T103"> </text:span><text:span text:style-name="T104">.</text:span><text:span text:style-name="T35"> A tal fine l’appaltatore provvede alla voltura a proprio nome del contratto delle suddette utenze o a rimborsare ai proprietari dei locali, con modalità da concordare in sede di stipula del contratto di appalto, le spese sostenute da questi ultimi, qualora non </text:span><text:span text:style-name="T47">sia</text:span><text:span text:style-name="T35"> possibile installare nelle cucine delle mense un contatore autonomo rispetto all’impianto dell’edificio o quando il contatore autonomo riman</text:span><text:span text:style-name="T47">ga</text:span><text:span text:style-name="T35"> a nome dello stesso proprietario, fermo restando che gli oneri non quantificabili </text:span><text:span text:style-name="T47">sono</text:span><text:span text:style-name="T35"> riconosciuti dall’appaltatore in via forfettaria previo accordo con l’intestatario dell’utenza;</text:span></text:p>
          <text:p text:style-name="P102">d) l’onere per gli allacci e per le spese telefoniche sulle linee telefoniche e <text:span text:style-name="T154">sul</text:span>le linee dati all’interno dei locali mensa;</text:p>
          <text:p text:style-name="P78"><text:span text:style-name="T61">e) l’onere relativo alla rimozione, al trasporto e allo smaltimento dei rifiuti ivi compreso il pagamento delle relative imposte e tasse comu</text:span><text:span text:style-name="T28">nali, per un importo stimato, in misura annuale, pari ad Euro </text:span><text:span text:style-name="T62">……</text:span><text:span text:style-name="T29">;</text:span></text:p>
          <text:p text:style-name="P78"><text:span text:style-name="T35">f) gli oneri relativi alla tinteggiatura di almen</text:span><text:span text:style-name="T16">o </text:span><text:span text:style-name="T65">……</text:span><text:span text:style-name="T19"> </text:span><text:span text:style-name="T16">sed</text:span><text:span text:style-name="T21">i</text:span><text:span text:style-name="T16"> </text:span><text:span text:style-name="T35">mensa all’anno (con ciò intendendo cucina, refettorio, dispensa, servizi igienici e spogliatoi per il personale), durante il periodo estivo, </text:span><text:span text:style-name="T47">in date </text:span><text:span text:style-name="T35">da concordare con la stazione appaltante </text:span><text:span text:style-name="T47">a mezzo posta elettronica certificata o tradizionale</text:span><text:span text:style-name="T35">. Nel caso </text:span><text:span text:style-name="T47">di </text:span><text:span text:style-name="T35">segnala</text:span><text:span text:style-name="T47">zioni,</text:span><text:span text:style-name="T35"> da parte dell’Azienda provinciale per i Servizi sanitari (APSS) di </text:span><text:soft-page-break/><text:span text:style-name="T35">Trento, </text:span><text:span text:style-name="T47">di</text:span><text:span text:style-name="T35"> situazioni che richied</text:span><text:span text:style-name="T47">o</text:span><text:span text:style-name="T35">no un intervento urgente, i relativi lavori </text:span><text:span text:style-name="T47">so</text:span><text:span text:style-name="T35">no essere effettuati anche durante il periodo scolastico;</text:span></text:p>
          <text:p text:style-name="P102">g) l’onere delle pulizie ordinarie periodiche dei tendaggi e dei serramenti dei locali attinenti al servizio di ristorazione quando risulti necessario e comunque almeno due volte per ciascun anno solare;</text:p>
          <text:p text:style-name="P102">h) l’onere delle pulizie straordinarie di apertura delle mense scolastiche dopo la chiusura estiva e delle pulizie di chiusura al termine dell’anno scolastico;</text:p>
          <text:p text:style-name="P102">i) gli oneri relativi all’ottenimento e al mantenimento delle autorizzazioni necessarie all’espletamento del servizio, fermo restando che la responsabilità di gestione del servizio in assenza di tali autorizzazioni ricade interamente in capo all’appaltatore;</text:p>
        </text:list-item>
        <text:list-item>
          <text:p text:style-name="P89">Per quanto riguarda l’informazione all’utenza, all’inizio di ogni anno scolastico l’appaltatore dovrà mettere a disposizione degli utenti fruitori del servizio – in forma digitale, utilizzando le modalità offerte dalla tecnologia, come siti internet o applicazioni, e in forma cartacea e in modo ben visibile in tutte le sedi di erogazione del servizio – il menù preventivamente concordato con la stazione appaltante, unitamente ad un fascicolo informativo sulla tipologia dei pasti forniti, sulle modalità della loro preparazione, sulla provenienza dei prodotti impiegati e sulla composizione dei menù dal punto di vista dietetico e nutrizionale.</text:p>
        </text:list-item>
      </text:list>
      <text:h text:style-name="P46" text:outline-level="1"><text:bookmark-start text:name="__RefHeading___Toc473883910"/>Art. <text:span text:style-name="T147">10</text:span> – <text:span text:style-name="T143">Autocontrollo e controllo della qualità</text:span><text:bookmark-end text:name="__RefHeading___Toc473883910"/></text:h>
      <text:list xml:id="list669090616" text:style-name="L10">
        <text:list-item>
          <text:p text:style-name="P79"><text:span text:style-name="T35">L’appaltatore deve essere in possesso di procedure di autocontrollo ai sensi dei Regolamenti dell’Unione europea in materia di igiene e sicurezza degli alimenti </text:span><text:span text:style-name="T48">nn. </text:span><text:span text:style-name="T35">852/2004, 853/2004, 2073/2005 e dei relativi provvedimenti attuativi e del d.lgs. n. 193/2007 di recepimento della Direttiva dell’Unione europea n. 41/2004 e dei relativi provvedimenti attuativi.</text:span></text:p>
        </text:list-item>
        <text:list-item>
          <text:p text:style-name="P79"><text:span text:style-name="T38">L</text:span><text:span text:style-name="T35">’appaltatore consente l’accesso, a chi ne abbia diritto, alle informazioni relative alle registrazioni riguardanti il controllo della qualità del processo e del prodotto e informa tempestivamente la stazion</text:span><text:span text:style-name="T16">e appaltant</text:span><text:span text:style-name="T27">e</text:span><text:span text:style-name="T16">, a mezzo posta elettronica certificata, delle visite ispettive degli organi di controllo </text:span><text:span text:style-name="T27">che</text:span><text:span text:style-name="T16"> rilev</text:span><text:span text:style-name="T27">ino</text:span><text:span text:style-name="T16"> non conformità alle norme vigenti, trasmettendo altresì la documentazione inerente alle azioni correttive adottate per la risoluzione di quanto accertato, come di seguito specificato.</text:span></text:p>
        </text:list-item>
        <text:list-item>
          <text:p text:style-name="P91"><text:span text:style-name="T166">L</text:span>’appaltatore trasmette alla stazione appaltante – una volta a<text:span text:style-name="T166">ll’anno o comunque su richiesta della medesima</text:span>, <text:span text:style-name="T166">a mezzo posta elettronica certificata –</text:span> apposita relazione riassuntiva circa l’applicazione del piano di autocontrollo nel <text:span text:style-name="T166">l’anno</text:span> precedente, corredata dalla seguente documentazione: referti delle analisi, verbali di ispezioni degli organi di controllo, segnalazioni di non conformità ed eventuali azioni correttive intraprese, temperature degli elementi refrigeranti.</text:p>
        </text:list-item>
        <text:list-item>
          <text:p text:style-name="P67"><text:span text:style-name="T35">Entro un mese dall’inizio di ciascun anno scolastico, l’appaltatore trasmette alla stazione appaltante, a mezzo posta elettronica certificata, apposita relazione riassuntiva relativa all’anno scolastico precedente, indicando la formazione annuale eseguita, gli interventi di manutenzione effettuati nelle cucine o nei </text:span><text:soft-page-break/><text:span text:style-name="T35">refettori, la registrazione di autocontrollo delle cucine affidate in gestione </text:span><text:span text:style-name="T48">e</text:span><text:span text:style-name="T35"> gli esiti delle tarature dei termometri in dotazione presso le cucine.</text:span></text:p>
        </text:list-item>
        <text:list-item>
          <text:p text:style-name="P80"><text:span text:style-name="T16">Prima dell’avvio del servizio e a </text:span><text:span text:style-name="T27">seguito di</text:span><text:span text:style-name="T16"> ogni variazione, l’appaltatore comunica alla stazione appaltante, a mezzo posta elettronica certificata, il nominativo del responsabile aziendale per la sicurezza igieni</text:span><text:span text:style-name="T35">co-sanitaria, individuato all’interno del proprio organico.</text:span></text:p>
        </text:list-item>
        <text:list-item>
          <text:p text:style-name="P118"><text:span text:style-name="Strong_20_Emphasis"><text:span text:style-name="T34">Spetta all’appaltatore l’esecuzione delle analisi di controllo di cui al Regolamento dell’Unione europea n. 2073/2005 e relativi provvedimenti attuativi, con oneri a proprio carico. In cas</text:span></text:span><text:span text:style-name="Strong_20_Emphasis"><text:span text:style-name="T7">o di anomalie, l’appaltatore applica le opportune azioni correttive, dandone comunicazione alla stazione appaltante a mezzo posta elettronica certificata entro </text:span></text:span><text:span text:style-name="Strong_20_Emphasis"><text:span text:style-name="T8">5</text:span></text:span><text:span text:style-name="Strong_20_Emphasis"><text:span text:style-name="T7"> giorni lavorativi dall’esito delle analisi.</text:span></text:span></text:p>
        </text:list-item>
      </text:list>
      <text:h text:style-name="P45" text:outline-level="1"><text:bookmark-start text:name="__RefHeading___Toc473883911"/>Art. 1<text:span text:style-name="T147">1 </text:span>– Campionatura rappresentativa del pasto<text:bookmark-end text:name="__RefHeading___Toc473883911"/></text:h>
      <text:list xml:id="list1866736846" text:style-name="L11">
        <text:list-item>
          <text:p text:style-name="P104">L’appaltatore è tenuto a conservare un campione rappresentativo del pasto completo del giorno, del pasto alternativo al menù base e del pasto sostitutivo del menù di base, qualora fossero intervenute delle variazioni, nel luogo di produzione dei pasti, sia esso il centro cottura, in caso di pasti veicolati, o la cucina della scuola, in caso di produzione in loco.</text:p>
        </text:list-item>
        <text:list-item>
          <text:p text:style-name="P104">I campioni di cui al comma precedente contengono almeno 100 grammi di prodotto a portata, sono posti in contenitori o sacchetti sterili, a cura e spese dell’appaltatore, muniti di etichetta (recante la data di preparazione, il contenuto, il nome del cuoco responsabile della preparazione) e conservati ad una temperatura compresa tra +2/+4 °C per 72 ore in u<text:span text:style-name="T102">n’area identificata da un cartello riportante, per la cucine, la seguente dicitura (oltre all’oggetto dell’appalto): “Alimenti appartati per eventuale verifica”, per i pasti veicolati la seguente dicitura (oltre all’oggetto dell’appalto): “Pasti veicolati – Campionatura rappresentativa del pasto”.</text:span></text:p>
        </text:list-item>
        <text:list-item>
          <text:p text:style-name="P92">I campioni delle preparazioni del venerdì sono conservati fino al martedì della settimana successiva.</text:p>
        </text:list-item>
      </text:list>
      <text:h text:style-name="P45" text:outline-level="1"><text:bookmark-start text:name="__RefHeading___Toc473883912"/>Art. 1<text:span text:style-name="T147">2</text:span> – Monitoraggio e controllo da parte della stazione appaltante<text:bookmark-end text:name="__RefHeading___Toc473883912"/></text:h>
      <text:list xml:id="list2885030278" text:style-name="L12">
        <text:list-item>
          <text:p text:style-name="P105">La vigilanza sul servizio compete alla stazione appaltante per tutto il periodo dell’appalto, senza che ciò costituisca pregiudizio ai poteri spettanti per legge o regolamento in materia di igiene e sanità ad altri soggetti.</text:p>
        </text:list-item>
        <text:list-item>
          <text:p text:style-name="P81"><text:span text:style-name="T35">La stazione appaltante si riserva il diritto di effettuare, in qualsiasi momento e senza preavviso, con le modalità e la tempistica che riterrà più opportune, controlli sulla conduzione del servizio, sull’igiene dei locali e sulla qualità delle derrate impiegate, sia ne</text:span><text:span text:style-name="T48">i</text:span><text:span text:style-name="T35"> centr</text:span><text:span text:style-name="T48">i</text:span><text:span text:style-name="T35"> cottura che nelle cucine gestite e nelle sedi fornite con pasti veicolati, </text:span><text:span text:style-name="T48">nei </text:span><text:span text:style-name="T35">refettori e </text:span><text:span text:style-name="T48">nei </text:span><text:span text:style-name="T35">locali accessori, allo scopo di accertare la loro rispondenza alle prescrizioni di legge, </text:span><text:span text:style-name="T48">di </text:span><text:span text:style-name="T35">regolamento e del presente Capitolato speciale – parte tecnica.</text:span></text:p>
        </text:list-item>
        <text:list-item>
          <text:p text:style-name="P105">Durante le operazioni di cui al comma che precede, effettuate da personale autorizzato, il personale dell’appaltatore coinvolto nel servizio non interferisce nell’ispezione, offrendo viceversa la collaborazione necessaria, consentendo in ogni momento il libero ingresso ai locali e ai magazzini interessati e fornendo i <text:soft-page-break/>chiarimenti necessari e (su richiesta del verificatore) la documentazione relativa.</text:p>
        </text:list-item>
        <text:list-item>
          <text:p text:style-name="P105">All’esito degli accertamenti eseguiti è redatto apposito verbale. In caso di rilievi, copia del verbale è inviata agli organi di controllo.</text:p>
        </text:list-item>
        <text:list-item>
          <text:p text:style-name="P93">A titolo esemplificativo e non esaustivo, di seguito si riporta un elenco dei soggetti autorizzati all’effettuazione dei controlli, con l’indicazione delle relative competenze:</text:p>
          <text:p text:style-name="P105">a) il Dipartimento di Prevenzione dell’Azienda provinciale per i Servizi sanitari (APSS) di Trento (APSS) svolge istituzionalmente il controllo ufficiale igienico-sanitario relativamente al rispetto della normativa igienico-sanitaria nella preparazione dei pasti, al controllo degli alimenti, all’idoneità delle strutture e al rilascio delle relative autorizzazioni, all’idoneità dei mezzi di trasporto;</text:p>
          <text:p text:style-name="P82"><text:span text:style-name="T35">b) i dipendenti della stazione appaltante </text:span><text:span text:style-name="T132">e i soggetti esterni a ciò incaricati dalla medesima effettuano il controllo tecnico-ispettivo su</text:span><text:span text:style-name="T35">:</text:span></text:p>
        </text:list-item>
      </text:list>
      <text:list xml:id="list1163337699" text:style-name="L13">
        <text:list-item>
          <text:p text:style-name="P122">stato, condizioni igieniche e impiego dei locali, degli impianti, delle attrezzature, degli arredi, degli utensili e dei mezzi di trasporto;</text:p>
        </text:list-item>
        <text:list-item>
          <text:p text:style-name="P122">materie prime, ingredienti e altri prodotti utilizzati per la preparazione dei pasti;</text:p>
        </text:list-item>
        <text:list-item>
          <text:p text:style-name="P123">modalità di manipolazione e cottura;</text:p>
        </text:list-item>
        <text:list-item>
          <text:p text:style-name="P123">prodotti finiti;</text:p>
        </text:list-item>
        <text:list-item>
          <text:p text:style-name="P124">materiali e oggetti destinati a venire a contatto con gli alimenti;</text:p>
        </text:list-item>
        <text:list-item>
          <text:p text:style-name="P124">etichettatura, data di scadenza, stoccaggio e presentazione dei prodotti alimentari;</text:p>
        </text:list-item>
        <text:list-item>
          <text:p text:style-name="P124">modalità di conservazione, stoccaggio e temperature nei frigoriferi, nelle celle e nei congelatori;</text:p>
        </text:list-item>
        <text:list-item>
          <text:p text:style-name="P124">procedimento di sanificazione, caratteristiche e impiego di detergenti e sanificanti, sgombero rifiuti;</text:p>
        </text:list-item>
        <text:list-item>
          <text:p text:style-name="P124">stato igienico di impianti, ambiente, abbigliamento del personale di servizio; </text:p>
        </text:list-item>
        <text:list-item>
          <text:p text:style-name="P124">organico e professionalità degli addetti;</text:p>
        </text:list-item>
        <text:list-item>
          <text:p text:style-name="P124">modalità di trasporto di derrate e pasti veicolati;</text:p>
        </text:list-item>
        <text:list-item>
          <text:p text:style-name="P124">modalità di distribuzione del pasto;</text:p>
        </text:list-item>
        <text:list-item>
          <text:p text:style-name="P125"><text:span text:style-name="T35">quantità delle porzioni in relazione alle </text:span><text:span text:style-name="T48">t</text:span><text:span text:style-name="T35">abelle </text:span><text:span text:style-name="T48">d</text:span><text:span text:style-name="T35">ietetiche;</text:span></text:p>
        </text:list-item>
        <text:list-item>
          <text:p text:style-name="P124">preparazione e distribuzione delle diete speciali;</text:p>
        </text:list-item>
        <text:list-item>
          <text:p text:style-name="P124">temperature dei pasti;</text:p>
        </text:list-item>
        <text:list-item>
          <text:p text:style-name="P124">documentazione relativa al servizio comprese le schede di rilevazione previste dal Manuale di corretta prassi igienica (MCPI);</text:p>
        </text:list-item>
        <text:list-item>
          <text:p text:style-name="P124">comportamento degli addetti nei confronti degli utenti e del personale nelle scuole.</text:p>
        </text:list-item>
      </text:list>
      <text:list xml:id="list2871959454" text:style-name="L14">
        <text:list-header>
          <text:p text:style-name="P106">c) i laboratori specializzati incaricati dalla stazione appaltante del controllo analitico svolgono gli accertamenti tesi alla verifica degli indici microbiologici degli alimenti e dei prodotti finiti, al fine di attestare la salubrità degli alimenti, delle attrezzature e delle superfici di lavoro. Al fine dell’esecuzione di tali accertamenti sono prelevati di campioni alimentari e non, in quantità necessaria alla natura dell’esame;</text:p>
        </text:list-header>
      </text:list>
      <text:list xml:id="list151635884710550" text:continue-list="list2885030278" text:style-name="L12">
        <text:list-header>
          <text:p text:style-name="P85"><text:span text:style-name="T35">d) le Commissioni mensa, costituite presso le singole strutture e composte da rappresentanti dei genitori e degli insegnanti e regolarmente autorizzate dalle </text:span><text:soft-page-break/><text:span text:style-name="T35">competenti </text:span><text:span text:style-name="T48">A</text:span><text:span text:style-name="T35">utorità scolastiche e dalla stazione appaltante possono essere presenti durante l’orario del pasto al fine di rilevare la corretta erogazione del servizio: gradimento del cibo, mancato rispetto del menù, modalità del servizio, pulizia degli ambienti. I dati e le osservazioni sono riportati negli appositi moduli di rilevazione. I componenti delle Commissioni non intervengono, a nessun titolo, sul personale. Il controllo avviene nel rispetto delle norme igienico-sanitarie e secondo modalità di accesso concordate con le autorità scolastiche e comunque limitatamente ai locali adibiti a refettorio, esclusa l’area interna di somministrazione.</text:span></text:p>
        </text:list-header>
      </text:list>
      <text:h text:style-name="P45" text:outline-level="1"><text:bookmark-start text:name="__RefHeading___Toc473883914"/>Art. 1<text:span text:style-name="T158">3</text:span> – <text:span text:style-name="T144">Eventi particolari</text:span><text:bookmark-end text:name="__RefHeading___Toc473883914"/></text:h>
      <text:list xml:id="list1380600534" text:style-name="L15">
        <text:list-item>
          <text:p text:style-name="P83"><text:span text:style-name="T35">L’appaltatore si impegna a garant</text:span><text:span text:style-name="T16">ire, previa autorizzazione scritta della stazione appaltante e con un preavviso di almeno </text:span><text:span text:style-name="T27">3</text:span><text:span text:style-name="T16">0 giorni, la preparazione di pasti presso le mense scolastiche in occasione di manifestazioni, feste, ricorrenze varie, iniziative promosse dalle istituzioni scolastiche, dalla stazione appaltante, dai Comuni interessati e </text:span><text:span text:style-name="T71">dalle Associazioni senza scopi di lucro autorizzate dai Comuni stessi.</text:span></text:p>
        </text:list-item>
        <text:list-item>
          <text:p text:style-name="P83"><text:span text:style-name="Strong_20_Emphasis"><text:span text:style-name="T13">Menù, modalità di effettuazione e pagamento del relativo servizio sono concordati tramite accordo tra l’appaltatore e i soggetti richiedenti. Il prezzo del pasto, ove corrisponda a menù </text:span></text:span><text:span text:style-name="Strong_20_Emphasis"><text:span text:style-name="T14">uguali</text:span></text:span><text:span text:style-name="Strong_20_Emphasis"><text:span text:style-name="T13"> a quelli oggetto del presente appalto, è mantenuto nell’ammontare derivante dall’offerta economica </text:span></text:span><text:span text:style-name="Strong_20_Emphasis"><text:span text:style-name="T15">dell’appaltatore</text:span></text:span><text:span text:style-name="Strong_20_Emphasis"><text:span text:style-name="T13">.</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Regular" svg:font-family="'Times Regular'"/>
    <style:font-face style:name="Courier New" svg:font-family="'Courier New'" style:font-family-generic="modern"/>
    <style:font-face style:name="ArialMT" svg:font-family="ArialMT, 'MS Mincho'"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font-size="10pt" officeooo:rsid="0217d754" officeooo:paragraph-rsid="0217d754" fo:background-color="transparent" style:font-size-asian="10pt" style:font-size-complex="10pt"/>
    </style:style>
    <style:style style:name="MP2" style:family="paragraph" style:parent-style-name="Footer">
      <style:paragraph-properties fo:margin-left="0cm" fo:margin-right="0.635cm" fo:text-indent="0cm" style:auto-text-indent="false"/>
      <style:text-properties officeooo:rsid="0217d754" officeooo:paragraph-rsid="0217d754" fo:background-color="#ff33ff"/>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age-number text:select-page="current">23</text:page-number></text:p>
      </style:footer>
      <loext:footer-first>
        <text:p text:style-name="MP2"/>
      </loext:footer-first>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 parte tecnica</dc:title>
    <meta:initial-creator>AVCP dg reg</meta:initial-creator>
    <meta:creation-date>2019-11-05T09:05:00</meta:creation-date>
    <dc:date>2021-03-15T12:12:26.717000000</dc:date>
    <meta:editing-cycles>544</meta:editing-cycles>
    <meta:editing-duration>P3DT22H8M48S</meta:editing-duration>
    <meta:generator>LibreOffice/6.2.7.1$Windows_X86_64 LibreOffice_project/23edc44b61b830b7d749943e020e96f5a7df63bf</meta:generator>
    <meta:printed-by>Leopoldo Zuanelli Brambilla</meta:printed-by>
    <meta:print-date>2021-01-19T18:19:35.171000000</meta:print-date>
    <dc:creator>Leopoldo Zuanelli Brambilla</dc:creator>
    <meta:document-statistic meta:table-count="3" meta:image-count="0" meta:object-count="0" meta:page-count="23" meta:paragraph-count="261" meta:word-count="9255" meta:character-count="65003" meta:non-whitespace-character-count="55999"/>
  </office:meta>
</office:document-meta>
</file>