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officeooo:paragraph-rsid="002037fd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1pt" style:font-name-asian="Arial" style:font-size-asian="11pt" style:font-name-complex="Arial" style:font-size-complex="11pt"/>
    </style:style>
    <style:style style:name="P4" style:family="paragraph" style:parent-style-name="Default">
      <style:paragraph-properties fo:margin-top="0cm" fo:margin-bottom="0cm" loext:contextual-spacing="false" fo:line-height="115%" fo:text-align="center" style:justify-single-word="false" style:text-autospace="non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line-height="115%"/>
      <style:text-properties style:font-name="Verdana" fo:font-size="11pt" style:font-size-asian="11pt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Default">
      <style:paragraph-properties fo:line-height="115%"/>
      <style:text-properties style:font-name="Verdana" fo:font-size="11pt" officeooo:paragraph-rsid="00206c80" style:font-size-asian="11pt" style:font-size-complex="11pt"/>
    </style:style>
    <style:style style:name="P8" style:family="paragraph" style:parent-style-name="Default">
      <style:paragraph-properties fo:line-height="115%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line-height="115%"/>
      <style:text-properties style:font-name="Verdana" fo:font-size="11pt" fo:font-weight="bold" officeooo:paragraph-rsid="00206c80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5.251cm" fo:margin-right="0cm" fo:line-height="115%" fo:text-indent="0cm" style:auto-text-indent="false"/>
      <style:text-properties style:font-name="Verdana" fo:font-size="11pt" style:font-size-asian="11pt" style:font-size-complex="11pt"/>
    </style:style>
    <style:style style:name="P11" style:family="paragraph" style:parent-style-name="Default">
      <style:paragraph-properties fo:margin-left="5.251cm" fo:margin-right="0cm" fo:line-height="115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Default">
      <style:paragraph-properties fo:margin-left="5.251cm" fo:margin-right="0cm" fo:line-height="115%" fo:text-indent="0cm" style:auto-text-indent="false"/>
      <style:text-properties style:font-name="Verdana" fo:font-size="11pt" fo:font-weight="normal" officeooo:paragraph-rsid="00206c80" style:font-size-asian="11pt" style:font-weight-asian="normal" style:font-size-complex="11pt" style:font-weight-complex="normal"/>
    </style:style>
    <style:style style:name="P13" style:family="paragraph" style:parent-style-name="Default" style:master-page-name="Standard">
      <style:paragraph-properties fo:line-height="115%"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11pt" fo:font-weight="bold" officeooo:rsid="002037fd" officeooo:paragraph-rsid="002037fd" style:font-size-asian="11pt" style:font-weight-asian="bold" style:font-size-complex="11pt" style:font-weight-complex="bold"/>
    </style:style>
    <style:style style:name="P14" style:family="paragraph" style:parent-style-name="Default">
      <style:paragraph-properties fo:line-height="115%" fo:text-align="center" style:justify-single-word="false" fo:padding-left="0.141cm" fo:padding-right="0.141cm" fo:padding-top="0.035cm" fo:padding-bottom="0.035cm" fo:border="0.51pt solid #000000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 style:list-style-name="WW8Num1">
      <style:paragraph-properties fo:margin-left="0.751cm" fo:margin-right="0cm" fo:line-height="115%" fo:text-align="justify" style:justify-single-word="false" fo:text-indent="-0.635cm" style:auto-text-indent="false"/>
      <style:text-properties style:font-name="Verdana" fo:font-size="11pt" style:font-size-asian="11pt" style:font-size-complex="11pt"/>
    </style:style>
    <style:style style:name="P16" style:family="paragraph" style:parent-style-name="Default" style:list-style-name="WW8Num1">
      <style:paragraph-properties fo:margin-left="0.116cm" fo:margin-right="0cm" fo:line-height="115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7" style:family="paragraph" style:parent-style-name="Default">
      <style:paragraph-properties fo:margin-left="5.251cm" fo:margin-right="0cm" fo:line-height="115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8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03cm"/>
        </style:tab-stops>
      </style:paragraph-properties>
      <style:text-properties style:font-name="Verdana" fo:font-size="11pt" officeooo:paragraph-rsid="0021cbba" style:font-size-asian="11pt" style:font-size-complex="11pt"/>
    </style:style>
    <style:style style:name="P19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03cm"/>
        </style:tab-stops>
      </style:paragraph-properties>
      <style:text-properties style:font-name="Verdana" fo:font-size="11pt" officeooo:paragraph-rsid="0021cbba" style:font-size-asian="11pt" style:font-size-complex="11pt"/>
    </style:style>
    <style:style style:name="P20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1pt" fo:font-weight="bold" officeooo:paragraph-rsid="0021cbba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c80" style:font-weight-asian="bold" style:font-weight-complex="bold"/>
    </style:style>
    <style:style style:name="T3" style:family="text">
      <style:text-properties officeooo:rsid="002037fd"/>
    </style:style>
    <style:style style:name="T4" style:family="text">
      <style:text-properties officeooo:rsid="00206c80"/>
    </style:style>
    <style:style style:name="T5" style:family="text">
      <style:text-properties officeooo:rsid="0021cb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APITOLATO SPECIALE D’APPALTO – PARTE TECNICA</text:p>
      <text:p text:style-name="P14">Allegato C – Manutenzioni</text:p>
      <text:p text:style-name="P4"/>
      <text:p text:style-name="P2">Le attrezzature delle mense scolastiche (ivi compresi arredi, pentolame, stoviglie, corredi, vasellame, casse termiche per il trasporto dei pasti e quant’altro necessario per la preparazione e la distribuzione dei pasti) sono quelle in dotazione alle singole mense, di cui si riporta puntuale elencazione <text:span text:style-name="T3">in allegato al Capitolato speciale d’appalto – parte amministrativa.</text:span> <text:span text:style-name="T3">Detti</text:span> beni dovranno essere restituiti, nella medesima configurazione numerica e qualitativa, <text:span text:style-name="T3">al termine del contratto di appalto.</text:span></text:p>
      <text:p text:style-name="P3"><text:s/></text:p>
      <text:p text:style-name="P2">Per tutta la durata del <text:span text:style-name="T3">contratto</text:span> resta a carico dell’a<text:span text:style-name="T3">ppaltatore</text:span> l’onere derivante dalle integrazioni e dai rinnovi annuali a seguito di aumento di utenti, usura, guasti e rotture, sottrazioni, danneggiamenti riconducibili ad imperizia del personale dipendente. </text:p>
      <text:p text:style-name="P3"><text:s/></text:p>
      <text:p text:style-name="P2">Sono a carico dell’a<text:span text:style-name="T3">ppaltatore</text:span> gli oneri per le manutenzioni ordinarie e straordinarie di mobili, arredi, attrezzature anche informatiche, relativi ai locali messi a disposizione e di tutto il materiale ricevuto in consegna, come elencato in apposito verbale. </text:p>
      <text:p text:style-name="P3"><text:s/></text:p>
      <text:p text:style-name="P2">Gli interventi di manutenzione vanno annotati in un apposito registro, il quale è oggetto di verifiche da parte dell<text:span text:style-name="T3">a stazione appaltante</text:span>.</text:p>
      <text:p text:style-name="P3"><text:s/></text:p>
      <text:p text:style-name="P2">L<text:span text:style-name="T3">a stazione appaltante </text:span>si riserva in ogni momento di controllare l’effettivo stato <text:span text:style-name="T3">manutentivo </text:span>d<text:span text:style-name="T3">i</text:span> strutture, impianti, attrezzature <text:span text:style-name="T3">e</text:span> dotazioni.</text:p>
      <text:p text:style-name="P3"><text:s/></text:p>
      <text:p text:style-name="P2">Fra le manutenzioni a carico dell’aggiudicatario si considerano anche le pulizie ordinarie periodiche dei tendaggi e quelle straordinarie dei locali in sede di apertura delle mense dopo la pausa estiva ed al termine dell’anno scolastico. </text:p>
      <text:p text:style-name="P3"><text:s/></text:p>
      <text:p text:style-name="P2">Le manutenzioni <text:span text:style-name="T3">sono</text:span> effettuate mediante personale specializzato <text:span text:style-name="T3">dell’appaltatore ovvero </text:span>tramite <text:span text:style-name="T3">operatori economici terzi </text:span>specializzat<text:span text:style-name="T3">i</text:span> e qualificat<text:span text:style-name="T3">i</text:span>. </text:p>
      <text:p text:style-name="P5"/>
      <text:p text:style-name="P6">L’elencazione che segue è da ritenersi meramente esemplificativa <text:span text:style-name="T3">e</text:span> non esaustiva de<text:span text:style-name="T3">gl</text:span>i interventi di manutenzione:</text:p>
      <text:list xml:id="list3544108023" text:style-name="WW8Num1">
        <text:list-item>
          <text:p text:style-name="P15">di mobili, arredi, attrezzature anche informatiche e di tutto il materiale ricevuto i<text:span text:style-name="T3">n c</text:span>onsegna, compresa la sostituzione delle relative parti danneggiate; </text:p>
        </text:list-item>
        <text:list-item>
          <text:p text:style-name="P15">di tutte le rubinetterie, le apparecchiature e gli accessori sanitari installati, compresa la loro riparazione; </text:p>
        </text:list-item>
        <text:list-item>
          <text:p text:style-name="P15">di tutti gli scarichi, <text:span text:style-name="T3">compresa l</text:span>a loro revisione;</text:p>
        </text:list-item>
        <text:list-item>
          <text:p text:style-name="P15">dell’impianto di sgrassatura laddove presente.</text:p>
          <text:p text:style-name="P15"/>
          <text:p text:style-name="P16"><text:span text:style-name="T3">Spettano inoltre all’appaltatore le</text:span> verific<text:span text:style-name="T3">he di seguito riportate</text:span>: </text:p>
        </text:list-item>
      </text:list>
      <text:p text:style-name="P6"/>
      <text:p text:style-name="P8">CAPPE DI ASPIRAZIONE</text:p>
      <text:p text:style-name="P10">Pulizia mensile filtri esterni </text:p>
      <text:p text:style-name="P10">Sostituzione lampade stagne secondo necessità </text:p>
      <text:p text:style-name="P10"><text:soft-page-break/>Pulizia canalina perimetrale secondo necessità </text:p>
      <text:p text:style-name="P10">Eventuale sostituzione filtri esterni </text:p>
      <text:p text:style-name="P8"/>
      <text:p text:style-name="P8">CUCINE A GAS / ELETTRIC<text:span text:style-name="T3">HE</text:span></text:p>
      <text:p text:style-name="P10">Regolazione fiamme </text:p>
      <text:p text:style-name="P10">Pulizia rubinetti valvolati </text:p>
      <text:p text:style-name="P10">Controllo termocoppie, termostati, spie </text:p>
      <text:p text:style-name="P10">Eventuali sostituzioni termocoppie </text:p>
      <text:p text:style-name="P8"/>
      <text:p text:style-name="P8">CUOCIPASTA E BOLLITORI </text:p>
      <text:p text:style-name="P10">Controllo rubinetti, spie pilota, termocoppie </text:p>
      <text:p text:style-name="P10">Controllo guarnizioni e scarichi </text:p>
      <text:p text:style-name="P11">Controllo sistemi di sollevamento</text:p>
      <text:p text:style-name="P6"/>
      <text:p text:style-name="P8">FORNI</text:p>
      <text:p text:style-name="P10">Regolazione termostati </text:p>
      <text:p text:style-name="P10">Pulizia trimestrali ugelli e bruciatore </text:p>
      <text:p text:style-name="P10">Disincrostazione e decalcificazione trimestrale </text:p>
      <text:p text:style-name="P10">Eventuale sostituzione termocoppia </text:p>
      <text:p text:style-name="P10">Eventuale sostituzione termostato </text:p>
      <text:p text:style-name="P10">Controllo sonde di rilevazione temperatura </text:p>
      <text:p text:style-name="P8"/>
      <text:p text:style-name="P8">BRASIERA </text:p>
      <text:p text:style-name="P10">Controllo termostati </text:p>
      <text:p text:style-name="P10">Controllo pulsanti e sistema movimentazione </text:p>
      <text:p text:style-name="P10">Eventuale sostituzione termostati </text:p>
      <text:p text:style-name="P8"/>
      <text:p text:style-name="P8">LAVASTOVIGLIE </text:p>
      <text:p text:style-name="P10">Disincrostazione e decalcificazione trimestrale </text:p>
      <text:p text:style-name="P10">Pulizia ugelli e filtri giornaliera </text:p>
      <text:p text:style-name="P10">Controllo pompe e giranti </text:p>
      <text:p text:style-name="P10">Regolazione dosatore prodotti pulizia secondo necessità </text:p>
      <text:p text:style-name="P10">Eventuale sostituzione di parti elettriche e meccaniche </text:p>
      <text:p text:style-name="P8"/>
      <text:p text:style-name="P8">CARRELLI TERMICI </text:p>
      <text:p text:style-name="P10">Regolazione termostati </text:p>
      <text:p text:style-name="P10">Controllo scarichi vasche </text:p>
      <text:p text:style-name="P10">Eventuale sostituzione parti elettriche </text:p>
      <text:p text:style-name="P8"/>
      <text:p text:style-name="P8">CARRELLI DI SERVIZIO </text:p>
      <text:p text:style-name="P10">Pulizia e ingrasso ruote </text:p>
      <text:p text:style-name="P10">Controllo giunti e saldature </text:p>
      <text:p text:style-name="P10">Eventuale sostituzione ruote </text:p>
      <text:p text:style-name="P8"/>
      <text:p text:style-name="P8">PELAPATATE</text:p>
      <text:p text:style-name="P10">Controllo dischi abrasivi </text:p>
      <text:p text:style-name="P10">Controllo rubinetti e scarichi </text:p>
      <text:p text:style-name="P10"><text:soft-page-break/>Eventuale sostituzione disco e camicia abrasiva </text:p>
      <text:p text:style-name="P8"/>
      <text:p text:style-name="P8">TRITACARNE / GRATTUGI<text:span text:style-name="T4">E</text:span></text:p>
      <text:p text:style-name="P10">Smontaggio e pulizia parti meccaniche </text:p>
      <text:p text:style-name="P10">Eventuale sostituzione coclea </text:p>
      <text:p text:style-name="P11">Eventuale riparazione motore</text:p>
      <text:p text:style-name="P6"/>
      <text:p text:style-name="P8">AFFETTATRICI</text:p>
      <text:p text:style-name="P10">Smontaggio lama e pulizia delle parti dopo ogni uso </text:p>
      <text:p text:style-name="P11">Affilatura mensile lama</text:p>
      <text:p text:style-name="P10">Mantenimento in efficienza dei presidi di sicurezza </text:p>
      <text:p text:style-name="P8"/>
      <text:p text:style-name="P8">ROBOT TAGLIAVERDURE</text:p>
      <text:p text:style-name="P10">Affilatura e registrazione dischi </text:p>
      <text:p text:style-name="P10">Eventuale sostituzione dischi </text:p>
      <text:p text:style-name="P10">Eventuale avvolgimento motore </text:p>
      <text:p text:style-name="P10">Eventuale sostituzione cuscinetti </text:p>
      <text:p text:style-name="P8"/>
      <text:p text:style-name="P8">FRUSTE AD IMMERSIONE</text:p>
      <text:p text:style-name="P10">Saldatura e sostituzioni fili </text:p>
      <text:p text:style-name="P10">Eventuale sostituzione ingranaggio delle fruste </text:p>
      <text:p text:style-name="P8"/>
      <text:p text:style-name="P8">CELL<text:span text:style-name="T4">E</text:span> FRIGORIFER<text:span text:style-name="T4">E</text:span></text:p>
      <text:p text:style-name="P10">Controllo temperature </text:p>
      <text:p text:style-name="P10">Controllo sbrinamento automatico </text:p>
      <text:p text:style-name="P10">Ricarica gas refrigerante secondo necessità </text:p>
      <text:p text:style-name="P10">Eventuale sostituzione motori, compressori, termostati, guarnizioni porte </text:p>
      <text:p text:style-name="P8"/>
      <text:p text:style-name="P8">FRIGGITRICE </text:p>
      <text:p text:style-name="P11">Controllo termocoppie e termostati</text:p>
      <text:p text:style-name="P10">Eventuale sostituzione termocoppia</text:p>
      <text:p text:style-name="P10">Eventuale sostituzione termostato </text:p>
      <text:p text:style-name="P6"/>
      <text:p text:style-name="P8">FRY TOP </text:p>
      <text:p text:style-name="P10">Regolazione fiamme </text:p>
      <text:p text:style-name="P10">Controllo termocoppie, termostati, spie </text:p>
      <text:p text:style-name="P10">Eventuale sostituzione termocoppie </text:p>
      <text:p text:style-name="P8"/>
      <text:p text:style-name="P8">CONGELATORI </text:p>
      <text:p text:style-name="P10">Controllo temperature </text:p>
      <text:p text:style-name="P10">Controllo sbrinamento automatico </text:p>
      <text:p text:style-name="P10">Ricarica gas refrigerante</text:p>
      <text:p text:style-name="P11">Eventuale sostituzione motori, compressori, termostati, guarnizioni porte</text:p>
      <text:p text:style-name="P6"/>
      <text:p text:style-name="P8">ARMADI FRIGORIFERO </text:p>
      <text:p text:style-name="P10"><text:soft-page-break/>Controllo temperature </text:p>
      <text:p text:style-name="P10">Controllo sbrinamento automatico </text:p>
      <text:p text:style-name="P10">Ricarica gas refrigerante </text:p>
      <text:p text:style-name="P10">Eventuale sostituzione motori, compressori termostati, guarnizioni porte </text:p>
      <text:p text:style-name="P8"/>
      <text:p text:style-name="P9">LAVELLI</text:p>
      <text:p text:style-name="P12">Sostituzione miscelatori e flessibili</text:p>
      <text:p text:style-name="P12"/>
      <text:p text:style-name="P9">ADDOLCITORI </text:p>
      <text:p text:style-name="P12">Controllo pompe dosatrici e aggiunta sale</text:p>
      <text:p text:style-name="P12"/>
      <text:p text:style-name="P7"><text:span text:style-name="T1">BILANC</text:span><text:span text:style-name="T2">E</text:span></text:p>
      <text:p text:style-name="P10">Registrazione e taratura annuale </text:p>
      <text:p text:style-name="P8"/>
      <text:p text:style-name="P8">MONTACARICHI / ASCENSORI </text:p>
      <text:p text:style-name="P10">Controllo regolare funzionamento componenti meccanici, idraulici ed elettrici, con particolare attenzione ai dispositivi di sicurezza</text:p>
      <text:p text:style-name="P8"/>
      <text:p text:style-name="P8">BAGNOMARIA</text:p>
      <text:p text:style-name="P10">Controllo temperature resistenze e termostati </text:p>
      <text:p text:style-name="P11">Controllo rubinetti e scarichi</text:p>
      <text:p text:style-name="P11"/>
      <text:p text:style-name="P20">FOSSE IMHOFF</text:p>
      <text:p text:style-name="P18"><text:tab/>Aspirazione, pulizia e smaltimento dei residui da parte di</text:p>
      <text:p text:style-name="P18"><text:tab/><text:span text:style-name="T5">operatore economico autorizz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1" fo:font-family="Helvetica, Arial" style:font-family-generic="swiss" style:font-pitch="variable"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officeooo:paragraph-rsid="002037f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73cm" fo:margin-bottom="1.12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  <loext:footer-first>
        <text:p text:style-name="MP1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Sartori</meta:initial-creator>
    <meta:creation-date>2019-04-01T10:35:00</meta:creation-date>
    <dc:creator>Leopoldo Zuanelli Brambilla</dc:creator>
    <dc:date>2021-03-04T18:34:00.456000000</dc:date>
    <meta:editing-cycles>5</meta:editing-cycles>
    <meta:editing-duration>PT2H36M41S</meta:editing-duration>
    <meta:generator>LibreOffice/6.2.7.1$Windows_X86_64 LibreOffice_project/23edc44b61b830b7d749943e020e96f5a7df63bf</meta:generator>
    <meta:document-statistic meta:table-count="0" meta:image-count="0" meta:object-count="0" meta:page-count="4" meta:paragraph-count="120" meta:word-count="668" meta:character-count="5419" meta:non-whitespace-character-count="4782"/>
  </office:meta>
</office:document-meta>
</file>