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face style:name="Arial1" svg:font-family="Arial" style:font-family-generic="swiss"/>
    <style:font-face style:name="Helvetica" svg:font-family="Helvetica" style:font-family-generic="swiss"/>
    <style:font-face style:name="Helvetica1" svg:font-family="Helvetica, Arial" style:font-family-generic="swiss"/>
    <style:font-face style:name="Mangal2" svg:font-family="Mangal" style:font-pitch="variable"/>
    <style:font-face style:name="Microsoft YaHei" svg:font-family="'Microsoft YaHei'" style:font-pitch="variable"/>
    <style:font-face style:name="Symbol" svg:font-family="Symbo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ella1" style:family="table">
      <style:table-properties style:width="16.095cm" table:align="left" style:writing-mode="lr-tb"/>
    </style:style>
    <style:style style:name="Tabella1.A" style:family="table-column">
      <style:table-column-properties style:column-width="4.491cm"/>
    </style:style>
    <style:style style:name="Tabella1.B" style:family="table-column">
      <style:table-column-properties style:column-width="3.711cm"/>
    </style:style>
    <style:style style:name="Tabella1.C" style:family="table-column">
      <style:table-column-properties style:column-width="3.999cm"/>
    </style:style>
    <style:style style:name="Tabella1.D" style:family="table-column">
      <style:table-column-properties style:column-width="3.895cm"/>
    </style:style>
    <style:style style:name="Tabella1.1" style:family="table-row">
      <style:table-row-properties style:min-row-height="0.854cm"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D1" style:family="table-cell">
      <style:table-cell-properties style:vertical-align="top" fo:padding-left="0.191cm" fo:padding-right="0.191cm" fo:padding-top="0cm" fo:padding-bottom="0cm" fo:border="0.5pt solid #000000" style:writing-mode="lr-tb"/>
    </style:style>
    <style:style style:name="Tabella1.2" style:family="table-row">
      <style:table-row-properties style:min-row-height="0.164cm" fo:keep-together="auto"/>
    </style:style>
    <style:style style:name="Tabella1.A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la1.10" style:family="table-row">
      <style:table-row-properties style:min-row-height="0.367cm" fo:keep-together="auto"/>
    </style:style>
    <style:style style:name="Tabella2" style:family="table">
      <style:table-properties style:width="13.148cm" table:align="left" style:writing-mode="lr-tb"/>
    </style:style>
    <style:style style:name="Tabella2.A" style:family="table-column">
      <style:table-column-properties style:column-width="6.452cm"/>
    </style:style>
    <style:style style:name="Tabella2.B" style:family="table-column">
      <style:table-column-properties style:column-width="6.696cm"/>
    </style:style>
    <style:style style:name="Tabella2.1" style:family="table-row">
      <style:table-row-properties style:min-row-height="0.367cm"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1" style:family="table-cell">
      <style:table-cell-properties style:vertical-align="top" fo:padding-left="0.191cm" fo:padding-right="0.191cm" fo:padding-top="0cm" fo:padding-bottom="0cm" fo:border="0.5pt solid #000000" style:writing-mode="lr-tb"/>
    </style:style>
    <style:style style:name="Tabella2.2" style:family="table-row">
      <style:table-row-properties style:min-row-height="0.164cm" fo:keep-together="auto"/>
    </style:style>
    <style:style style:name="P1" style:family="paragraph" style:parent-style-name="Footer">
      <style:paragraph-properties fo:text-align="center" style:justify-single-word="false" fo:padding-left="0cm" fo:padding-right="0cm" fo:padding-top="0.035cm" fo:padding-bottom="0cm" fo:border="none"/>
      <style:text-properties style:font-name="Verdana" fo:font-size="10pt" style:font-size-asian="10pt" style:font-size-complex="10pt"/>
    </style:style>
    <style:style style:name="P2" style:family="paragraph" style:parent-style-name="Standard">
      <style:paragraph-properties fo:margin-top="0cm" fo:margin-bottom="0cm" loext:contextual-spacing="false" fo:line-height="115%" fo:text-align="center" style:justify-single-word="false" style:text-autospace="none"/>
      <style:text-properties fo:color="#000000" style:font-name="Verdana" fo:font-size="11pt" fo:font-weight="bold" style:font-size-asian="11pt" style:font-weight-asian="bold" style:font-name-complex="Arial" style:font-size-complex="11pt" style:font-weight-complex="bold"/>
    </style:style>
    <style:style style:name="P3" style:family="paragraph" style:parent-style-name="Standard">
      <style:paragraph-properties fo:margin-top="0cm" fo:margin-bottom="0cm" loext:contextual-spacing="false" fo:line-height="115%" fo:text-align="justify" style:justify-single-word="false" style:text-autospace="none"/>
      <style:text-properties fo:color="#000000" style:font-name="Verdana" fo:font-size="11pt" fo:font-weight="bold" style:font-size-asian="11pt" style:font-weight-asian="bold" style:font-name-complex="Arial" style:font-size-complex="11pt" style:font-weight-complex="bold"/>
    </style:style>
    <style:style style:name="P4" style:family="paragraph" style:parent-style-name="Standard">
      <style:paragraph-properties fo:margin-top="0cm" fo:margin-bottom="0cm" loext:contextual-spacing="false" fo:line-height="115%" fo:text-align="justify" style:justify-single-word="false" style:text-autospace="none"/>
      <style:text-properties fo:color="#000000" style:font-name="Verdana" fo:font-size="11pt" fo:font-weight="bold" officeooo:paragraph-rsid="001c4189" style:font-size-asian="11pt" style:font-weight-asian="bold" style:font-name-complex="Arial" style:font-size-complex="11pt" style:font-weight-complex="bold"/>
    </style:style>
    <style:style style:name="P5" style:family="paragraph" style:parent-style-name="Standard">
      <style:paragraph-properties fo:margin-top="0cm" fo:margin-bottom="0cm" loext:contextual-spacing="false" fo:line-height="115%" fo:text-align="justify" style:justify-single-word="false" style:text-autospace="none"/>
      <style:text-properties fo:color="#000000" style:font-name="Verdana" fo:font-size="11pt" fo:font-weight="bold" style:font-name-asian="Arial" style:font-size-asian="11pt" style:font-weight-asian="bold" style:font-name-complex="Arial" style:font-size-complex="11pt" style:font-weight-complex="bold"/>
    </style:style>
    <style:style style:name="P6" style:family="paragraph" style:parent-style-name="Standard">
      <style:paragraph-properties fo:margin-top="0cm" fo:margin-bottom="0cm" loext:contextual-spacing="false" fo:line-height="115%" fo:text-align="justify" style:justify-single-word="false" style:text-autospace="none"/>
      <style:text-properties fo:color="#000000" style:font-name="Verdana" fo:font-size="11pt" fo:font-weight="bold" officeooo:rsid="001c4189" officeooo:paragraph-rsid="001c4189" style:font-name-asian="Arial" style:font-size-asian="11pt" style:font-weight-asian="bold" style:font-name-complex="Arial" style:font-size-complex="11pt" style:font-weight-complex="bold"/>
    </style:style>
    <style:style style:name="P7" style:family="paragraph" style:parent-style-name="Standard">
      <style:paragraph-properties fo:margin-top="0cm" fo:margin-bottom="0cm" loext:contextual-spacing="false" fo:line-height="115%" fo:text-align="justify" style:justify-single-word="false"/>
      <style:text-properties fo:color="#000000" style:font-name="Verdana" fo:font-size="11pt" style:font-name-asian="Arial" style:font-size-asian="11pt" style:font-name-complex="Arial" style:font-size-complex="11pt"/>
    </style:style>
    <style:style style:name="P8" style:family="paragraph" style:parent-style-name="Standard">
      <style:paragraph-properties fo:margin-top="0cm" fo:margin-bottom="0cm" loext:contextual-spacing="false" fo:line-height="115%" fo:text-align="justify" style:justify-single-word="false" style:text-autospace="none"/>
      <style:text-properties fo:color="#000000" style:font-name="Verdana" fo:font-size="11pt" style:font-name-asian="Arial" style:font-size-asian="11pt" style:font-name-complex="Arial" style:font-size-complex="11pt"/>
    </style:style>
    <style:style style:name="P9" style:family="paragraph" style:parent-style-name="Standard">
      <style:paragraph-properties fo:margin-top="0cm" fo:margin-bottom="0cm" loext:contextual-spacing="false" fo:line-height="115%" fo:text-align="justify" style:justify-single-word="false" style:text-autospace="none"/>
      <style:text-properties fo:color="#000000" style:font-name="Verdana" fo:font-size="11pt" style:font-size-asian="11pt" style:font-name-complex="Arial" style:font-size-complex="11pt"/>
    </style:style>
    <style:style style:name="P10" style:family="paragraph" style:parent-style-name="Standard">
      <style:paragraph-properties fo:margin-top="0cm" fo:margin-bottom="0cm" loext:contextual-spacing="false" fo:line-height="115%" fo:text-align="justify" style:justify-single-word="false" style:text-autospace="none"/>
      <style:text-properties fo:color="#000000" style:font-name="Verdana" fo:font-size="11pt" officeooo:paragraph-rsid="0017552b" style:font-size-asian="11pt" style:font-name-complex="Arial" style:font-size-complex="11pt"/>
    </style:style>
    <style:style style:name="P11" style:family="paragraph" style:parent-style-name="Standard">
      <style:paragraph-properties fo:margin-top="0cm" fo:margin-bottom="0cm" loext:contextual-spacing="false" fo:line-height="115%" fo:text-align="justify" style:justify-single-word="false" style:text-autospace="none"/>
      <style:text-properties fo:color="#000000" style:font-name="Verdana" fo:font-size="11pt" officeooo:paragraph-rsid="00181fb9" style:font-size-asian="11pt" style:font-name-complex="Arial" style:font-size-complex="11pt"/>
    </style:style>
    <style:style style:name="P12" style:family="paragraph" style:parent-style-name="Standard">
      <style:paragraph-properties fo:margin-top="0cm" fo:margin-bottom="0cm" loext:contextual-spacing="false" fo:line-height="115%" fo:text-align="justify" style:justify-single-word="false" style:text-autospace="none"/>
      <style:text-properties fo:color="#000000" style:font-name="Verdana" fo:font-size="11pt" officeooo:paragraph-rsid="00195c59" style:font-size-asian="11pt" style:font-name-complex="Arial" style:font-size-complex="11pt"/>
    </style:style>
    <style:style style:name="P13" style:family="paragraph" style:parent-style-name="Standard">
      <style:paragraph-properties fo:margin-top="0cm" fo:margin-bottom="0cm" loext:contextual-spacing="false" fo:line-height="115%" fo:text-align="justify" style:justify-single-word="false" style:text-autospace="none"/>
      <style:text-properties fo:color="#000000" style:font-name="Verdana" fo:font-size="11pt" officeooo:paragraph-rsid="001a45c6" style:font-size-asian="11pt" style:font-name-complex="Arial" style:font-size-complex="11pt"/>
    </style:style>
    <style:style style:name="P14" style:family="paragraph" style:parent-style-name="Standard">
      <style:paragraph-properties fo:margin-top="0cm" fo:margin-bottom="0cm" loext:contextual-spacing="false" fo:line-height="115%" fo:text-align="justify" style:justify-single-word="false" style:text-autospace="none"/>
      <style:text-properties fo:color="#000000" style:font-name="Verdana" fo:font-size="11pt" officeooo:paragraph-rsid="001c4189" style:font-size-asian="11pt" style:font-name-complex="Arial" style:font-size-complex="11pt"/>
    </style:style>
    <style:style style:name="P15" style:family="paragraph" style:parent-style-name="Standard">
      <style:paragraph-properties fo:margin-top="0cm" fo:margin-bottom="0cm" loext:contextual-spacing="false" fo:line-height="115%" fo:text-align="justify" style:justify-single-word="false" style:text-autospace="none"/>
      <style:text-properties fo:color="#000000" style:font-name="Verdana" fo:font-size="11pt" fo:font-style="italic" style:font-name-asian="Arial" style:font-size-asian="11pt" style:font-style-asian="italic" style:font-name-complex="Arial" style:font-size-complex="11pt" style:font-style-complex="italic"/>
    </style:style>
    <style:style style:name="P16" style:family="paragraph" style:parent-style-name="Standard">
      <style:paragraph-properties fo:margin-top="0cm" fo:margin-bottom="0cm" loext:contextual-spacing="false" fo:line-height="115%" fo:text-align="justify" style:justify-single-word="false" style:text-autospace="none"/>
      <style:text-properties fo:color="#000000" style:font-name="Verdana" fo:font-size="11pt" fo:language="en" fo:country="US" style:font-size-asian="11pt" style:font-name-complex="Arial" style:font-size-complex="11pt"/>
    </style:style>
    <style:style style:name="P17" style:family="paragraph" style:parent-style-name="Standard">
      <style:paragraph-properties fo:margin-top="0cm" fo:margin-bottom="0cm" loext:contextual-spacing="false" fo:line-height="115%" fo:text-align="justify" style:justify-single-word="false" style:text-autospace="none"/>
      <style:text-properties fo:color="#000000" style:font-name="Verdana" fo:font-size="11pt" fo:language="en" fo:country="US" fo:font-weight="bold" style:font-size-asian="11pt" style:font-weight-asian="bold" style:font-name-complex="Arial" style:font-size-complex="11pt" style:font-weight-complex="bold"/>
    </style:style>
    <style:style style:name="P18" style:family="paragraph" style:parent-style-name="Standard">
      <style:paragraph-properties fo:margin-top="0cm" fo:margin-bottom="0cm" loext:contextual-spacing="false" fo:line-height="115%" fo:text-align="justify" style:justify-single-word="false" style:text-autospace="none"/>
      <style:text-properties fo:color="#000000" style:font-name="Verdana" fo:font-size="11pt" fo:background-color="transparent" style:font-size-asian="11pt" style:font-name-complex="Arial" style:font-size-complex="11pt"/>
    </style:style>
    <style:style style:name="P19" style:family="paragraph" style:parent-style-name="Standard">
      <style:paragraph-properties fo:margin-top="0cm" fo:margin-bottom="0cm" loext:contextual-spacing="false" fo:line-height="115%" fo:text-align="justify" style:justify-single-word="false" style:text-autospace="none"/>
      <style:text-properties fo:color="#000000" style:font-name="Arial" fo:font-size="10pt" style:font-name-asian="Arial" style:font-size-asian="10pt" style:font-name-complex="Arial" style:font-size-complex="10pt"/>
    </style:style>
    <style:style style:name="P20" style:family="paragraph" style:parent-style-name="Standard">
      <style:paragraph-properties fo:margin-top="0cm" fo:margin-bottom="0cm" loext:contextual-spacing="false" fo:line-height="115%" fo:text-align="justify" style:justify-single-word="false" style:text-autospace="none"/>
      <style:text-properties fo:color="#ff0000" style:font-name="Verdana" fo:font-size="11pt" style:font-name-asian="Arial" style:font-size-asian="11pt" style:font-name-complex="Arial" style:font-size-complex="11pt"/>
    </style:style>
    <style:style style:name="P21" style:family="paragraph" style:parent-style-name="Standard">
      <style:paragraph-properties fo:margin-top="0cm" fo:margin-bottom="0cm" loext:contextual-spacing="false" fo:line-height="115%" fo:text-align="justify" style:justify-single-word="false" style:text-autospace="none"/>
      <style:text-properties style:font-name="Verdana" fo:font-size="11pt" style:font-size-asian="11pt" style:font-size-complex="11pt"/>
    </style:style>
    <style:style style:name="P22" style:family="paragraph" style:parent-style-name="Standard">
      <style:paragraph-properties fo:margin-top="0cm" fo:margin-bottom="0cm" loext:contextual-spacing="false" fo:line-height="115%" fo:text-align="justify" style:justify-single-word="false" style:text-autospace="none"/>
      <style:text-properties style:font-name="Verdana" fo:font-size="11pt" officeooo:paragraph-rsid="00181fb9" style:font-size-asian="11pt" style:font-size-complex="11pt"/>
    </style:style>
    <style:style style:name="P23" style:family="paragraph" style:parent-style-name="Standard">
      <style:paragraph-properties fo:margin-top="0cm" fo:margin-bottom="0cm" loext:contextual-spacing="false" fo:line-height="115%" fo:text-align="justify" style:justify-single-word="false" style:text-autospace="none"/>
      <style:text-properties style:font-name="Verdana" fo:font-size="11pt" officeooo:paragraph-rsid="00195c59" style:font-size-asian="11pt" style:font-size-complex="11pt"/>
    </style:style>
    <style:style style:name="P24" style:family="paragraph" style:parent-style-name="Standard">
      <style:paragraph-properties fo:margin-top="0cm" fo:margin-bottom="0cm" loext:contextual-spacing="false" fo:line-height="115%" fo:text-align="justify" style:justify-single-word="false" style:text-autospace="none"/>
      <style:text-properties style:font-name="Verdana" fo:font-size="11pt" officeooo:paragraph-rsid="001c4189" style:font-size-asian="11pt" style:font-size-complex="11pt"/>
    </style:style>
    <style:style style:name="P25" style:family="paragraph" style:parent-style-name="Standard">
      <style:paragraph-properties fo:margin-top="0cm" fo:margin-bottom="0cm" loext:contextual-spacing="false" fo:line-height="115%" fo:text-align="center" style:justify-single-word="false" style:text-autospace="none"/>
      <style:text-properties style:font-name="Verdana" fo:font-size="11pt" style:font-size-asian="11pt" style:font-size-complex="11pt"/>
    </style:style>
    <style:style style:name="P26" style:family="paragraph" style:parent-style-name="Standard">
      <style:paragraph-properties fo:margin-top="0cm" fo:margin-bottom="0cm" loext:contextual-spacing="false" fo:line-height="115%" fo:text-align="justify" style:justify-single-word="false"/>
      <style:text-properties style:font-name="Verdana" fo:font-size="11pt" style:font-size-asian="11pt" style:font-name-complex="Arial" style:font-size-complex="11pt"/>
    </style:style>
    <style:style style:name="P27" style:family="paragraph" style:parent-style-name="Default">
      <style:paragraph-properties fo:line-height="115%" fo:text-align="justify" style:justify-single-word="false"/>
      <style:text-properties fo:color="#000000" style:font-name="Verdana" fo:font-size="11pt" style:font-size-asian="11pt" style:font-name-complex="Arial" style:font-size-complex="11pt"/>
    </style:style>
    <style:style style:name="P28" style:family="paragraph" style:parent-style-name="Default">
      <style:paragraph-properties fo:line-height="115%"/>
      <style:text-properties fo:color="#000000" style:font-name="Verdana" fo:font-size="11pt" style:font-size-asian="11pt" style:font-size-complex="11pt"/>
    </style:style>
    <style:style style:name="P29" style:family="paragraph" style:parent-style-name="Default">
      <style:paragraph-properties fo:line-height="115%"/>
      <style:text-properties fo:color="#000000" style:font-name="Verdana" fo:font-size="11pt" fo:font-weight="bold" style:font-size-asian="11pt" style:font-weight-asian="bold" style:font-size-complex="11pt" style:font-weight-complex="bold"/>
    </style:style>
    <style:style style:name="P30" style:family="paragraph" style:parent-style-name="Default">
      <style:paragraph-properties fo:line-height="115%" fo:text-align="center" style:justify-single-word="false"/>
      <style:text-properties style:font-name="Verdana" fo:font-size="11pt" fo:font-weight="bold" style:font-size-asian="11pt" style:font-weight-asian="bold" style:font-size-complex="11pt" style:font-weight-complex="bold"/>
    </style:style>
    <style:style style:name="P31" style:family="paragraph" style:parent-style-name="Default">
      <style:paragraph-properties fo:line-height="115%" fo:text-align="center" style:justify-single-word="false"/>
      <style:text-properties style:font-name="Verdana" fo:font-size="11pt" fo:font-weight="bold" officeooo:paragraph-rsid="00238b66" style:font-size-asian="11pt" style:font-weight-asian="bold" style:font-size-complex="11pt" style:font-weight-complex="bold"/>
    </style:style>
    <style:style style:name="P32" style:family="paragraph" style:parent-style-name="Default">
      <style:paragraph-properties fo:line-height="115%" fo:text-align="center" style:justify-single-word="false"/>
      <style:text-properties style:font-name="Verdana" fo:font-size="11pt" fo:font-weight="bold" officeooo:rsid="00238b66" officeooo:paragraph-rsid="00238b66" style:font-size-asian="11pt" style:font-weight-asian="bold" style:font-size-complex="11pt" style:font-weight-complex="bold"/>
    </style:style>
    <style:style style:name="P33" style:family="paragraph" style:parent-style-name="Default">
      <style:paragraph-properties fo:line-height="115%" fo:text-align="center" style:justify-single-word="false" style:snap-to-layout-grid="false"/>
      <style:text-properties style:font-name="Verdana" fo:font-size="11pt" style:font-size-asian="11pt" style:font-name-complex="Arial" style:font-size-complex="11pt"/>
    </style:style>
    <style:style style:name="P34" style:family="paragraph" style:parent-style-name="Default">
      <style:paragraph-properties fo:line-height="115%" fo:text-align="center" style:justify-single-word="false"/>
      <style:text-properties style:font-name="Verdana" fo:font-size="11pt" style:font-size-asian="11pt" style:font-size-complex="11pt"/>
    </style:style>
    <style:style style:name="P35" style:family="paragraph" style:parent-style-name="Default">
      <style:paragraph-properties fo:line-height="115%" fo:text-align="center" style:justify-single-word="false"/>
      <style:text-properties style:font-name="Verdana" fo:font-size="11pt" officeooo:rsid="00238b66" officeooo:paragraph-rsid="00238b66" style:font-size-asian="11pt" style:font-size-complex="11pt"/>
    </style:style>
    <style:style style:name="P36" style:family="paragraph" style:parent-style-name="Default">
      <style:paragraph-properties fo:line-height="115%" fo:text-align="center" style:justify-single-word="false"/>
      <style:text-properties style:font-name="Verdana" fo:font-size="11pt" fo:font-weight="normal" officeooo:paragraph-rsid="00238b66" style:font-size-asian="11pt" style:font-weight-asian="normal" style:font-size-complex="11pt" style:font-weight-complex="normal"/>
    </style:style>
    <style:style style:name="P37" style:family="paragraph" style:parent-style-name="Default">
      <style:paragraph-properties fo:line-height="115%" fo:text-align="center" style:justify-single-word="false" fo:padding-left="0.141cm" fo:padding-right="0.141cm" fo:padding-top="0.035cm" fo:padding-bottom="0.035cm" fo:border="0.51pt solid #000000"/>
      <style:text-properties style:font-name="Verdana" fo:font-size="11pt" officeooo:paragraph-rsid="0017552b" style:font-size-asian="11pt" style:font-size-complex="11pt"/>
    </style:style>
    <style:style style:name="P38" style:family="paragraph" style:parent-style-name="Default" style:master-page-name="Standard">
      <style:paragraph-properties fo:line-height="115%" fo:text-align="center" style:justify-single-word="false" style:page-number="auto" fo:padding-left="0.141cm" fo:padding-right="0.141cm" fo:padding-top="0.035cm" fo:padding-bottom="0.035cm" fo:border="0.51pt solid #000000"/>
      <style:text-properties style:font-name="Verdana" fo:font-size="11pt" fo:font-weight="bold" officeooo:rsid="002037fd" officeooo:paragraph-rsid="0017552b" style:font-size-asian="11pt" style:font-weight-asian="bold" style:font-size-complex="11pt" style:font-weight-complex="bold"/>
    </style:style>
    <style:style style:name="P39" style:family="paragraph" style:parent-style-name="Standard">
      <style:paragraph-properties fo:margin-top="0cm" fo:margin-bottom="0cm" loext:contextual-spacing="false" fo:line-height="115%" fo:text-align="justify" style:justify-single-word="false" style:text-autospace="none"/>
      <style:text-properties fo:color="#000000" style:font-name="Verdana" fo:font-size="11pt" fo:font-weight="bold" fo:background-color="transparent" style:font-size-asian="11pt" style:font-weight-asian="bold" style:font-name-complex="Arial" style:font-size-complex="11pt" style:font-weight-complex="bold"/>
    </style:style>
    <style:style style:name="P40" style:family="paragraph" style:parent-style-name="Standard">
      <style:paragraph-properties fo:margin-top="0cm" fo:margin-bottom="0cm" loext:contextual-spacing="false" fo:line-height="115%" fo:text-align="justify" style:justify-single-word="false" style:text-autospace="none"/>
      <style:text-properties fo:color="#000000" style:font-name="Verdana" fo:font-size="11pt" fo:font-weight="bold" fo:background-color="transparent" style:font-name-asian="Arial" style:font-size-asian="11pt" style:font-weight-asian="bold" style:font-name-complex="Arial" style:font-size-complex="11pt" style:font-weight-complex="bold"/>
    </style:style>
    <style:style style:name="P41" style:family="paragraph" style:parent-style-name="Standard" style:list-style-name="L1">
      <style:paragraph-properties fo:margin-top="0cm" fo:margin-bottom="0cm" loext:contextual-spacing="false" fo:line-height="115%" fo:text-align="justify" style:justify-single-word="false" style:text-autospace="none"/>
      <style:text-properties fo:color="#000000" style:font-name="Verdana" fo:font-size="11pt" style:font-size-asian="11pt" style:font-name-complex="Arial" style:font-size-complex="11pt"/>
    </style:style>
    <style:style style:name="P42" style:family="paragraph" style:parent-style-name="Standard">
      <style:paragraph-properties fo:margin-top="0cm" fo:margin-bottom="0cm" loext:contextual-spacing="false" fo:line-height="115%" fo:text-align="justify" style:justify-single-word="false" style:text-autospace="none"/>
      <style:text-properties fo:color="#000000" style:font-name="Verdana" fo:font-size="11pt" fo:background-color="transparent" style:font-name-asian="Arial" style:font-size-asian="11pt" style:font-name-complex="Arial" style:font-size-complex="11pt"/>
    </style:style>
    <style:style style:name="P43" style:family="paragraph" style:parent-style-name="Standard">
      <style:paragraph-properties fo:margin-top="0cm" fo:margin-bottom="0cm" loext:contextual-spacing="false" fo:line-height="115%" fo:text-align="justify" style:justify-single-word="false" style:text-autospace="none"/>
      <style:text-properties style:font-name="Verdana" fo:font-size="11pt" fo:font-weight="normal" fo:background-color="transparent" style:font-size-asian="11pt" style:font-weight-asian="normal" style:font-size-complex="11pt" style:font-weight-complex="normal"/>
    </style:style>
    <style:style style:name="P44" style:family="paragraph" style:parent-style-name="Standard">
      <style:paragraph-properties fo:text-align="justify" style:justify-single-word="false"/>
      <style:text-properties style:font-name="Verdana" fo:font-size="11pt" fo:font-weight="bold" officeooo:rsid="001fc9e8" officeooo:paragraph-rsid="001fc9e8" fo:background-color="transparent" style:font-size-asian="11pt" style:font-weight-asian="bold" style:font-size-complex="11pt" style:font-weight-complex="bold"/>
    </style:style>
    <style:style style:name="P45" style:family="paragraph" style:parent-style-name="Standard">
      <style:paragraph-properties fo:text-align="justify" style:justify-single-word="false"/>
      <style:text-properties style:font-name="Verdana" fo:font-size="11pt" fo:font-weight="bold" fo:background-color="transparent" style:font-size-asian="11pt" style:font-weight-asian="bold" style:font-size-complex="11pt" style:font-weight-complex="bold"/>
    </style:style>
    <style:style style:name="P46" style:family="paragraph" style:parent-style-name="Standard">
      <style:paragraph-properties fo:text-align="justify" style:justify-single-word="false"/>
      <style:text-properties style:font-name="Verdana" fo:font-size="11pt" fo:font-weight="bold" officeooo:rsid="00218d11" officeooo:paragraph-rsid="00218d11" fo:background-color="transparent" style:font-size-asian="11pt" style:font-weight-asian="bold" style:font-size-complex="11pt" style:font-weight-complex="bold"/>
    </style:style>
    <style:style style:name="P47" style:family="paragraph" style:parent-style-name="Standard">
      <style:paragraph-properties fo:text-align="justify" style:justify-single-word="false"/>
      <style:text-properties style:font-name="Verdana" fo:font-size="11pt" fo:background-color="transparent" style:font-size-asian="11pt" style:font-size-complex="11pt"/>
    </style:style>
    <style:style style:name="P48" style:family="paragraph" style:parent-style-name="Standard">
      <style:paragraph-properties fo:text-align="justify" style:justify-single-word="false"/>
      <style:text-properties style:font-name="Verdana" fo:font-size="11pt" officeooo:paragraph-rsid="001fc9e8" fo:background-color="transparent" style:font-size-asian="11pt" style:font-size-complex="11pt"/>
    </style:style>
    <style:style style:name="T1" style:family="text">
      <style:text-properties fo:color="#000000" style:font-name-complex="Arial"/>
    </style:style>
    <style:style style:name="T2" style:family="text">
      <style:text-properties fo:color="#000000" officeooo:rsid="0017552b" style:font-name-complex="Arial"/>
    </style:style>
    <style:style style:name="T3" style:family="text">
      <style:text-properties fo:color="#000000" officeooo:rsid="00181fb9" style:font-name-complex="Arial"/>
    </style:style>
    <style:style style:name="T4" style:family="text">
      <style:text-properties fo:color="#000000" officeooo:rsid="00195c59" style:font-name-complex="Arial"/>
    </style:style>
    <style:style style:name="T5" style:family="text">
      <style:text-properties fo:color="#000000" officeooo:rsid="001c4189" style:font-name-complex="Arial"/>
    </style:style>
    <style:style style:name="T6" style:family="text">
      <style:text-properties fo:color="#000000" officeooo:rsid="001e1efd" style:font-name-complex="Arial"/>
    </style:style>
    <style:style style:name="T7" style:family="text">
      <style:text-properties fo:color="#000000" officeooo:rsid="001fc9e8" style:font-name-complex="Arial"/>
    </style:style>
    <style:style style:name="T8" style:family="text">
      <style:text-properties fo:color="#000000" officeooo:rsid="00207279" style:font-name-complex="Arial"/>
    </style:style>
    <style:style style:name="T9" style:family="text">
      <style:text-properties fo:color="#000000" officeooo:rsid="00218d11" style:font-name-complex="Arial"/>
    </style:style>
    <style:style style:name="T10" style:family="text">
      <style:text-properties fo:color="#000000" style:text-underline-style="solid" style:text-underline-width="auto" style:text-underline-color="font-color" style:font-name-complex="Arial"/>
    </style:style>
    <style:style style:name="T11" style:family="text">
      <style:text-properties fo:color="#000000" style:font-name-asian="Arial" style:font-name-complex="Arial"/>
    </style:style>
    <style:style style:name="T12" style:family="text">
      <style:text-properties fo:color="#000000" fo:font-style="italic" style:font-style-asian="italic" style:font-name-complex="Arial" style:font-style-complex="italic"/>
    </style:style>
    <style:style style:name="T13" style:family="text">
      <style:text-properties fo:color="#000000" fo:font-weight="bold" style:font-weight-asian="bold" style:font-name-complex="Arial" style:font-weight-complex="bold"/>
    </style:style>
    <style:style style:name="T14" style:family="text">
      <style:text-properties fo:color="#000000" fo:font-weight="bold" officeooo:rsid="001a45c6" style:font-weight-asian="bold" style:font-name-complex="Arial" style:font-weight-complex="bold"/>
    </style:style>
    <style:style style:name="T15" style:family="text">
      <style:text-properties fo:color="#000000" fo:font-weight="bold" officeooo:rsid="001fc9e8" style:font-weight-asian="bold" style:font-name-complex="Arial" style:font-weight-complex="bold"/>
    </style:style>
    <style:style style:name="T16" style:family="text">
      <style:text-properties fo:color="#000000" fo:font-weight="bold" style:font-name-asian="Arial" style:font-weight-asian="bold" style:font-name-complex="Arial" style:font-weight-complex="bold"/>
    </style:style>
    <style:style style:name="T17" style:family="text">
      <style:text-properties fo:color="#000000" fo:font-weight="normal" style:font-weight-asian="normal" style:font-name-complex="Arial" style:font-weight-complex="normal"/>
    </style:style>
    <style:style style:name="T18" style:family="text">
      <style:text-properties fo:color="#000000" fo:font-style="normal" fo:font-weight="bold" style:font-style-asian="normal" style:font-weight-asian="bold" style:font-name-complex="Arial" style:font-style-complex="normal" style:font-weight-complex="bold"/>
    </style:style>
    <style:style style:name="T19" style:family="text">
      <style:text-properties fo:font-weight="bold" style:font-weight-asian="bold" style:font-weight-complex="bold"/>
    </style:style>
    <style:style style:name="T20" style:family="text">
      <style:text-properties fo:font-weight="bold" officeooo:rsid="0017552b" style:font-weight-asian="bold" style:font-weight-complex="bold"/>
    </style:style>
    <style:style style:name="T21" style:family="text">
      <style:text-properties fo:font-weight="bold" officeooo:rsid="0021a486" style:font-weight-asian="bold" style:font-weight-complex="bold"/>
    </style:style>
    <style:style style:name="T22" style:family="text">
      <style:text-properties fo:font-weight="bold" style:font-name-asian="Arial" style:font-weight-asian="bold" style:font-weight-complex="bold"/>
    </style:style>
    <style:style style:name="T23" style:family="text">
      <style:text-properties fo:color="#ff0000" style:font-name-complex="Arial"/>
    </style:style>
    <style:style style:name="T24" style:family="text">
      <style:text-properties officeooo:rsid="0017552b"/>
    </style:style>
    <style:style style:name="T25" style:family="text">
      <style:text-properties officeooo:rsid="00181fb9"/>
    </style:style>
    <style:style style:name="T26" style:family="text">
      <style:text-properties officeooo:rsid="00195c59"/>
    </style:style>
    <style:style style:name="T27" style:family="text">
      <style:text-properties officeooo:rsid="001a45c6"/>
    </style:style>
    <style:style style:name="T28" style:family="text">
      <style:text-properties officeooo:rsid="001c4189"/>
    </style:style>
    <style:style style:name="T29" style:family="text">
      <style:text-properties officeooo:rsid="001e1efd"/>
    </style:style>
    <style:style style:name="T30" style:family="text">
      <style:text-properties officeooo:rsid="001fc9e8"/>
    </style:style>
    <style:style style:name="T31" style:family="text">
      <style:text-properties officeooo:rsid="0020171d"/>
    </style:style>
    <style:style style:name="T32" style:family="text">
      <style:text-properties officeooo:rsid="00207279"/>
    </style:style>
    <style:style style:name="T33" style:family="text">
      <style:text-properties officeooo:rsid="00218d11"/>
    </style:style>
    <style:style style:name="T34" style:family="text">
      <style:text-properties officeooo:rsid="0021a486"/>
    </style:style>
    <style:style style:name="T35" style:family="text">
      <style:text-properties officeooo:rsid="00238b66"/>
    </style:style>
    <style:style style:name="T36" style:family="text">
      <style:text-properties officeooo:rsid="00256b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CAPITOLATO SPECIALE D’APPALTO – PARTE TECNICA</text:p>
      <text:p text:style-name="P37"><text:span text:style-name="T19">Allegato </text:span><text:span text:style-name="T20">B</text:span><text:span text:style-name="T19"> – </text:span><text:span text:style-name="T20">Piano alimentare</text:span></text:p>
      <text:p text:style-name="P19"><text:s/></text:p>
      <text:p text:style-name="P2">1. REQUISITI E DEFINIZIONI</text:p>
      <text:p text:style-name="P8"><text:s/></text:p>
      <text:p text:style-name="P21"><text:span text:style-name="T1">A) </text:span><text:span text:style-name="T10">REQUISITI DI PROCESSO/DI PRODOTTO</text:span><text:span text:style-name="T1"> </text:span></text:p>
      <text:p text:style-name="P9">- <text:s/>Tutti i prodotti devono essere conformi alle relative normative vigenti in tema di sicurezza alimentare. </text:p>
      <text:p text:style-name="P9">- <text:s/>Ogni prodotto deve presentare caratteristiche igieniche ottime, assenza di alterazioni microbiche e fungine. I valori devono essere conformi al Reg<text:span text:style-name="T24">olamento UE n.</text:span> 2073/05.<text:span text:style-name="T24"> </text:span><text:s/></text:p>
      <text:p text:style-name="P9">- <text:s/>È vietato l’uso di alimenti modificati geneticamente (OGM). </text:p>
      <text:p text:style-name="P9">- Il confezionamento deve garantire un’idonea protezione del prodotto. </text:p>
      <text:p text:style-name="P9">- <text:s/>La confezione e gli imballaggi devono essere nuovi, non ammaccati, non bagnati né con segni di incuria dovuti all’impilamento e al facchinaggio. </text:p>
      <text:p text:style-name="P9">- <text:s/>Per tutti i prodotti confezionati la shelf life residua alla consegna deve essere pari al 70%, ad eccezione dei prodotti freschissimi, con shelf life inferiore ai 10 giorni, per i quali la predetta percentuale è ridotta al 50%.</text:p>
      <text:p text:style-name="P8"><text:s/></text:p>
      <text:p text:style-name="P9">PRODOTTI DA AGRICOLTURA BIOLOGICA </text:p>
      <text:p text:style-name="P9"><text:span text:style-name="T24">S</text:span>i intende per prodotto biologico un prodotto ottenuto mediante particolari metodi di produzione a livello delle aziende agricole, i quali implicano soprattutto restrizioni importanti per quanto concerne l’utilizzo di fertilizzanti o antiparassitari. </text:p>
      <text:p text:style-name="P9">La produzione biologica ai basa sui seguenti principi: </text:p>
      <text:p text:style-name="P9">- <text:s/>processi biologici fondati su sistemi ecologici che impiegano risorse naturali interne ai sistemi stessi con metodi che utilizzano organismi viventi e metodi di produzione meccanici, praticano la coltura di vegetali e la produzione animale legate alla terra o l’acquacoltura che rispettano il principio dello sfruttamento sostenibile della pesca ed escludono l’uso di OGM;</text:p>
      <text:p text:style-name="P9">- <text:s/>limitazione dell’uso di fattori di produzione esterni a fattori di produzione provenienti da produzione biologica, sostanze naturali o derivate da sostanze naturali, concimi minerali a bassa solubilità;</text:p>
      <text:p text:style-name="P9">- <text:s/>rigorosa limitazione dell’uso di fattori di produzione ottenuti per sintesi chimica. </text:p>
      <text:p text:style-name="P9"><text:span text:style-name="T24">Sono interessati da tali principi</text:span>: </text:p>
      <text:p text:style-name="P9">- <text:s/>prodotti agricoli vivi o non trasformati; </text:p>
      <text:p text:style-name="P9">- <text:s/>prodotti agricoli trasformati destinati ad essere utilizzati come alimenti; </text:p>
      <text:p text:style-name="P9">- <text:s/>mangimi; </text:p>
      <text:p text:style-name="P9">- <text:s/>materiale di propagazione vegetativa e sementi per la coltivazione. </text:p>
      <text:p text:style-name="P9">I prodotti <text:span text:style-name="T24">biologici</text:span> (con % BIO non inferiore al 95%) devono riportare in etichetta le seguenti indicazioni: </text:p>
      <text:p text:style-name="P9">a) indicazioni che suggeriscano all’acquirente che il prodotto o i suoi ingredienti sono stati ottenuti conformemente alle norme di produzione biologica: in italiano BIOLOGICO, ma anche abbreviazioni quali: BIO, ECO; </text:p>
      <text:p text:style-name="P9">b) indicazione che il prodotto <text:span text:style-name="T24">è</text:span> stato ottenuto o importato da un operatore assoggettato alle misure di controllo;</text:p>
      <text:p text:style-name="P9">c) menzione del nome e/o del numero di codice dell’autorità o dell’organismo di controllo cui il produttore é assoggettato. </text:p>
      <text:p text:style-name="P9"><text:soft-page-break/>d) logo comunitario ed indicazione del luogo in cui sono state coltivate le materie prime agricole di cui il prodotto è composto, «Agricoltura UE», «Agricoltura non UE», «Agricoltura UE/non UE». </text:p>
      <text:p text:style-name="P9">Per quanto riguarda le caratteristiche merceologiche ed organolettiche dei singoli prodotti rimane valido quanto stabilito da<text:span text:style-name="T24">lle norme dell’Unione europea o nazionali in vigore.</text:span></text:p>
      <text:p text:style-name="P8"/>
      <text:p text:style-name="P9">PRODOTTI A DENOMINAZIONE DI ORIGINE PROTETTA (D.O.P.) </text:p>
      <text:p text:style-name="P9">Denominazione d’origine è “il nome di una regione, di un luogo determinato o, in casi eccezionali, di un paese che serve a designare un prodotto agricolo o alimentare: </text:p>
      <text:p text:style-name="P9">- originario di tale regione, di tale luogo determinato o di tale paese;</text:p>
      <text:p text:style-name="P9">- la cui qualità o le cui caratteristiche sono dovute essenzialmente o esclusivamente ad un particolare ambiente geografico, inclusi i fattori naturali e umani; </text:p>
      <text:p text:style-name="P9">- la cui produzione, trasformazione e elaborazione avvengono nella zona geografica delimitata” (Reg. <text:span text:style-name="T24">U</text:span>E n. 510/06, art. 2. Per i vini si faccia riferimento al <text:span text:style-name="T24">d.lgs.</text:span> 61/<text:span text:style-name="T24">20</text:span>10).</text:p>
      <text:p text:style-name="P8"><text:s/></text:p>
      <text:p text:style-name="P9">PRODOTTI A INDICAZIONE GEOGRAFICA PROTETTA (I.G.P.)</text:p>
      <text:p text:style-name="P9">Indicazione geografica, è "il nome di una regione, di un luogo determinato o, in casi eccezionali, di un paese che serve a designare un prodotto agricolo o alimentare: </text:p>
      <text:p text:style-name="P9">- come originario di tale regione, di tale luogo determinato o di tale paese; </text:p>
      <text:p text:style-name="P9">- del quale una determinata qualità, la reputazione o altre caratteristiche possono essere attribuite a tale origine geografica; </text:p>
      <text:p text:style-name="P10">- la cui produzione, trasformazione e elaborazione avvengono nella zona geografica delimitata” (Reg. <text:span text:style-name="T24">U</text:span>E n. 510/06, art. 2. Per i vini si faccia riferimento al <text:span text:style-name="T24">d.lgs.</text:span> 61/<text:span text:style-name="T24">20</text:span>10). </text:p>
      <text:p text:style-name="P5"><text:s/></text:p>
      <text:p text:style-name="P9">PRODOTTI S.T.G. – Specialità Territoriale Garantita:</text:p>
      <text:p text:style-name="P9"><text:span text:style-name="T24">Q</text:span>uesto marchio di origine è volto a tutelare produzioni che siano caratterizzate da composizioni o metodi di produzione tradizionali, secondo quanto disciplinato dal <text:span text:style-name="T24">R</text:span>egolamento <text:span text:style-name="T24">dell’UE</text:span> n. 509/2006. <text:span text:style-name="T24">S</text:span>i tratta di prodotti agricoli e alimentari che hanno una “specificità” legata al metodo di produzione o alla composizione legata alla tradizione di una zona, ma che non vengano prodotti necessariamente solo in tale zona. Per quanto attiene al Marchio Qualità Trentino si rinvia ai riferimenti riportati <text:span text:style-name="T24">nel</text:span> <text:span text:style-name="T24">C</text:span>apitolato speciale <text:span text:style-name="T24">d’appalto – parte tecnica</text:span>.</text:p>
      <text:p text:style-name="P5"><text:s/></text:p>
      <text:p text:style-name="P9">PRODOTTI DA AGRICOLTURA INTEGRATA </text:p>
      <text:p text:style-name="P9">La produzione integrata (PI) è un sistema agricolo di produzione a basso impatto ambientale, che prevede l’uso coordinato e razionale di tutti i fattori della produzione per ridurre al minimo il ricorso a mezzi tecnici che hanno un impatto sull’ambiente o sulla salute dei consumatori. In particolare vengono richiamate le disposizioni della legge 3 febbraio 2011, n. 4, recante “Disposizioni in materia di etichettatura e di qualità dei prodotti alimentari”. </text:p>
      <text:p text:style-name="P5"><text:s/></text:p>
      <text:p text:style-name="P21"><text:span text:style-name="T1">B) </text:span><text:span text:style-name="T10">ALTRI REQUISITI E DEFINIZIONI</text:span><text:span text:style-name="T1"> </text:span></text:p>
      <text:p text:style-name="P9">PRODOTTI AGROALIMENTARI TRADIZIONALI </text:p>
      <text:p text:style-name="P9">Prodotti agroalimentari tradizionali, sono quelli “le cui procedure delle metodiche di lavorazione, conservazione e stagionatura risultano consolidate nel tempo” e sono presenti all’interno dell’“Elenco Nazionale dei prodotti agroalimentari tradizionali" <text:soft-page-break/>pubblicato annualmente a cura del Ministero per le Politiche Agricole <text:span text:style-name="T24">e forestali </text:span>(<text:span text:style-name="T24">d.lgs.</text:span> n. 173/<text:span text:style-name="T24">19</text:span>98, <text:span text:style-name="T24">d.m.</text:span> 350/99). </text:p>
      <text:p text:style-name="P8"><text:s/></text:p>
      <text:p text:style-name="P9">ALTRI PRODOTTI AGROALIMENTARI TIPICI</text:p>
      <text:p text:style-name="P9">Per tipico si intende tutto ciò che un determinato territorio veicola al prodotto rendendolo “unico” e non riproducibile con le stesse caratteristiche in altri luoghi. Il concetto di tipico non può quindi essere attribuito schematicamente a ciò che si produce in una certa area e, quindi, considerarlo semplice sinonimo di locale. Il concetto di prodotto agroalimentare tipico esclude, quindi, la possibilità che lo stesso prodotto possa essere rinvenuto con le stesse caratteristiche in altre aree, perché comprende alcune caratteristiche peculiari, che vanno dalla sua collocazione all’interno della tradizione e della cultura locale, alla localizzazione geografica dell’area di produzione, alla qualità della materia prima e alle tecniche di produzione. </text:p>
      <text:p text:style-name="P8"><text:s/></text:p>
      <text:p text:style-name="P9">PRODOTTI DELLA FILIERA TRENTINA O INTERAMENTE TRENTINA </text:p>
      <text:p text:style-name="P9">I prodotti di filiera trentina sono quelli i cui ingredienti principali sono coltivati/prodotti, lavorati e confezionati in Trentino. I prodotti di filiera interamente trentina sono quelli i cui ingredienti principali sono coltivati/prodotti, lavorati, confezionati e distribuiti da piattaforme interamente trentine. </text:p>
      <text:p text:style-name="P8"><text:s/></text:p>
      <text:p text:style-name="P9">PRODOTTI A BASSO IMPATTO AMBIENTALE </text:p>
      <text:p text:style-name="P21"><text:span text:style-name="T1">La definizione è riportata nel Programma per l’orientamento dei consumi e l’educazione alimentare di cui alla deliberazione </text:span><text:span text:style-name="T2">della Giunta provinciale n.</text:span><text:span text:style-name="T1"> 27/2017, al paragrafo “Definizione di prodotti a basso impatto ambientale e calcolo della Carbon Footprint”: </text:span><text:span text:style-name="T12">L’art. 2, comma, 1, lettera a) della legge provinciale 13/2009 individua i prodotti “a basso impatto ambientale” come i “prodotti agricoli e agroalimentari e bevande per i quali sono stati adottati da parte dei produttori o degli altri operatori della filiera metodi e procedure che garantiscano una riduzione dell’impatto della filiera produttiva sull’ambiente, in particolare in termini di emissioni inquinanti prodotte dal trasporto di tali prodotti dal luogo di produzione al luogo previsto per il consumo”. L’art. 4, comma 2, lettera b), demanda a questo programma il compito di precisare, tra l’altro, il concetto di “«a basso impatto ambientale» … individuando una soglia massima 7 riguardante le emissioni di gas ad effetto serra conseguenti al trasporto dei prodotti e stabilendo le modalità per il calcolo della predetta soglia”. A seguito della novella legislativa di cui all’articolo 16 della legge provinciale 9/2014, nella definizione di prodotti a basso impatto ambientale è stato, dunque, valorizzato il riferimento ad una soglia di emissioni inquinanti legata al trasporto e superata la quale un prodotto o una bevanda non possono essere qualificati a basso impatto ambientale. In tal senso, la definizione normativa ricomprende i prodotti agricoli di cui all’Allegato 1 del Trattato sul funzionamento dell’Unione europea e i prodotti agroalimentari provenienti da luoghi di produzione della materia prima o delle materie prime o di prima trasformazione delle stesse posti ad una distanza, misurata su strada, non superiore a 70 km di raggio dal luogo di consumo o quei prodotti per i quali è dimostrato che la quantità di emissioni prodotte col trasporto, calcolate come media annua, è inferiore o equivalente alla quantità delle emissioni prodotte da un mezzo di trasporto su gomma che percorre 70 km di raggio. In tal caso: - il quantitativo di emissioni di CO2 derivanti dal trasporto (Carboon Footprint) dovrà essere attestato limitatamente ai prodotti il cui peso complessivo è superiore al 10% del totale della fornitura; - il calcolo delle emissioni di CO2 dovrà essere effettuato in </text:span><text:soft-page-break/><text:span text:style-name="T12">base alle norme UNI in materia quali, ad esempio, UNI EN 16258:2013 e UNI ISO/TS 14067:2013; - il mezzo di trasporto su gomma da prendere come parametro di riferimento è l’autocarro 2 assi, almeno euro 4, a gasolio, di peso complessivo pieno carico in ordine di marcia 50 quintali”.</text:span><text:span text:style-name="T1"> </text:span></text:p>
      <text:p text:style-name="P15"><text:s/></text:p>
      <text:p text:style-name="P9">PRODOTTI DELL’AGRICOLTURA SOCIALE </text:p>
      <text:p text:style-name="P9">L’agricoltura sociale (<text:span text:style-name="T24">di cui alla l</text:span>egge 381/<text:span text:style-name="T24">19</text:span>91) è un concreto esempio di multifunzionalità, che si realizza quando l’azienda, congiuntamente alla produzione agricola, produce beni e servizi per il mercato o nell’interesse collettivo. Utilizza i fattori produttivi dell’azienda agricola per garantire servizi alla persona, intervenendo a sostegno delle fasce più deboli della popolazione: soggetti con disabilità fisiche e psichiche, con problemi di dipendenze, detenuti ed ex detenuti, giovani in difficoltà. </text:p>
      <text:p text:style-name="P9">Per l’Unione <text:span text:style-name="T24">e</text:span>uropea è “il nesso fondamentale tra agricoltura sostenibile, sicurezza alimentare, equilibrio territoriale, conservazione del paesaggio e dell’ambiente, nonché garanzia dell’approvvigionamento alimentare”. </text:p>
      <text:p text:style-name="P9">Tra questi prodotti si elencano a titolo esemplificativo: </text:p>
      <text:p text:style-name="P9">- <text:span text:style-name="T24">p</text:span>rodotti da aziende che integrano la disabilità (<text:span text:style-name="T24">l</text:span>egge 12 marzo 1999, n. 68 - Norme per il diritto al lavoro dei disabili); </text:p>
      <text:p text:style-name="P9">- <text:span text:style-name="T24">p</text:span>rodotti da aziende che integrano il lavoro dei detenuti (Legge 22 giugno 2000 n. 193 - Norme per favorire l’attività lavorativa dei detenuti); </text:p>
      <text:p text:style-name="P9">- <text:span text:style-name="T24">p</text:span>rodotti provenienti da terreni confiscati alla criminalità, grazie alla legge 109/<text:span text:style-name="T24">19</text:span>96. </text:p>
      <text:p text:style-name="P8"><text:s/></text:p>
      <text:p text:style-name="P9">PRODOTTI DEL MERCATO EQUO E SOLIDALE </text:p>
      <text:p text:style-name="P9"><text:span text:style-name="T24">Il commercio equo e solidale</text:span> è un approccio alternativo al commercio convenzionale; esso promuove giustizia sociale ed economica, sviluppo sostenibile, rispetto per le persone e per l’ambiente, attraverso il commercio, la crescita della consapevolezza dei consumatori, l’educazione, l’informazione. Il commercio equo e solidale è una relazione paritaria fra tutti i soggetti coinvolti nella catena di commercializzazione: dai produttori ai consumatori. </text:p>
      <text:p text:style-name="P9">Obiettivi del commercio equo e solidale, secondo la “Carta <text:span text:style-name="T25">i</text:span>taliana dei <text:span text:style-name="T25">c</text:span>riteri del commercio equo e solidale” sono: </text:p>
      <text:p text:style-name="P9">1. Promuovere migliori condizioni di vita nei Paesi economicamente meno sviluppati, rimuovendo gli svantaggi sofferti dai produttori per facilitarne l’accesso al mercato. </text:p>
      <text:p text:style-name="P9">2. Tramite la vendita di prodotti, divulgare informazioni sui meccanismi economici di sfruttamento, favorendo e stimolando nei consumatori la crescita di un atteggiamento alternativo al modello economico dominante e la ricerca di nuovi modelli di sviluppo. </text:p>
      <text:p text:style-name="P9">3. Organizzare rapporti commerciali e di lavoro senza fini di lucro e nel rispetto e valorizzazione delle persone. </text:p>
      <text:p text:style-name="P9">4. Promuovere i diritti umani, in particolare dei gruppi e delle categorie svantaggiate. </text:p>
      <text:p text:style-name="P9">5. Mirare alla creazione di opportunità di lavoro a condizioni giuste, tanto nei Paesi economicamente svantaggiati come in quelli economicamente sviluppati. </text:p>
      <text:p text:style-name="P9">6. Favorire l’incontro fra consumatori critici e produttori dei Paesi economicamente meno sviluppati. </text:p>
      <text:p text:style-name="P9">7. Sostenere l’autosviluppo economico e sociale. </text:p>
      <text:p text:style-name="P9">8. Stimolare le istituzioni nazionali ed internazionali a compiere scelte economiche e commerciali a difesa dei piccoli produttori, della stabilità economica e della tutela ambientale. </text:p>
      <text:p text:style-name="P9">9. Promuovere un uso equo e sostenibile delle risorse ambientali. </text:p>
      <text:p text:style-name="P9">Individuazione dei prodotti del commercio equo e solidale </text:p>
      <text:p text:style-name="P9"><text:soft-page-break/>1. Si considerano prodotti del commercio equo e solidale quelli importati e distribuiti da organismi iscritti alle Associazioni AGICES e/o WFTO/IFAT, secondo gli standard dalle stesse adottati in conformità alle caratteristiche della filiera integrale del commercio equo e solidale. </text:p>
      <text:p text:style-name="P9">2. Sono altresì prodotti del commercio equo e solidale quelli realizzati nella filiera di prodotto quando siano certificati in base ai criteri individuati dalle organizzazioni esterne di certificazione del Fair Trade, come quelle associate in FLO.</text:p>
      <text:p text:style-name="P8"><text:s/></text:p>
      <text:p text:style-name="P9">PRODOTTI DI <text:span text:style-name="T25">QUALITÀ</text:span> RICONOSCIUTA E CERTIFICATA </text:p>
      <text:p text:style-name="P9">Possono essere ricompresi fra i prodotti di qualità riconosciuta e certificata i seguenti prodotti o categorie di prodotti agroalimentari: DOP, IGP, SGT, DOCG, DOC, IGT e, comunque, quei prodotti o categorie di prodotti agroalimentari che rispondono a caratteristiche definite da specifici disciplinari e che sono sottoposti a controllo e verifica di conformità ai predetti disciplinari da parte di Organismi di certificazione e attestazione riconosciuti. </text:p>
      <text:p text:style-name="P8"><text:s/></text:p>
      <text:p text:style-name="P25"><text:span text:style-name="T13">2. CALENDARIO </text:span><text:span text:style-name="T15">DI STAGIONALITÀ </text:span><text:span text:style-name="T1"><text:s/></text:span></text:p>
      <text:p text:style-name="P5"><text:s/></text:p>
      <text:p text:style-name="P43"><text:span text:style-name="T3">Di seguito si riporta il calendario d</text:span><text:span text:style-name="T7">i stagionalità </text:span><text:span text:style-name="T8">elaborato dal Ministero dell’Ambiente e della tutela del territorio e del mare</text:span><text:span text:style-name="T3">, </text:span><text:span text:style-name="T7">che potrà essere ulteriormente dettagliato dai concorrenti in sede di offerta tecnica</text:span><text:span text:style-name="T1">.</text:span></text:p>
      <text:p text:style-name="P40"><text:s/></text:p>
      <text:p text:style-name="P44">GENNAIO</text:p>
      <text:p text:style-name="P48"><text:span text:style-name="T30">FRUTTA</text:span>: arance, bergamotto, kiwi, limoni, mandarancio, mandarino, mele, pere, pinoli, pompelmi</text:p>
      <text:p text:style-name="P47">VERDURA: broccoli, cardi, carote, cavolfiore, cavolo nero, cavolo cappuccio, cavolo verza, cicorie, cime di rapa (broccoletti), finocchi, funghi, indivia, patate, radicchio, sedano, scarola, topinambur, zucca</text:p>
      <text:p text:style-name="P45">FEBBRAIO</text:p>
      <text:p text:style-name="P47">FRUTTA: arance, bergamotto, kiwi, limoni, mandarancio, mandarino, mele, pere, pinoli, pompelmi</text:p>
      <text:p text:style-name="P47">VERDURA: broccoli, cardi, carote, cavolfiore, cavolo nero, cavolo cappuccio, cavolo verza, cicorie, cicoria catalogna (puntarelle), cime di rapa (broccoletti), cipolle, finocchi, indivia, olive grandi da mensa, patate, radicchio, scarola, sedano, spinaci, zucca</text:p>
      <text:p text:style-name="P45">MARZO</text:p>
      <text:p text:style-name="P47">FRUTTA: arance, fragole, kiwi, limoni, mele, pere, pompelmi</text:p>
      <text:p text:style-name="P47">VERDURA: aglio orsino, asparagi, agretti, broccoli, carciofi, carote, cavolfiore, cavolo nero, cavolo cappuccio, cavolo verza, cicorie, cicoria catalogna (puntarelle), cime di rapa (broccoletti), cipolle, cipollotti, crescione, fagiolini, finocchi, indivia, lattuga, patate novelle, radicchio, ravanelli, rucola, scarola, sedano, spinaci</text:p>
      <text:p text:style-name="P45">APRILE</text:p>
      <text:p text:style-name="P47"><text:soft-page-break/>FRUTTA: arance, fragole, kiwi, limoni, mele, pere</text:p>
      <text:p text:style-name="P47">VERDURA: aglio fresco, aglio orsino, agretti, asparagi, broccoli, carciofi, cavolfiore, cavolo cappuccio, cavolo verza, cicorie, cicoria catalogna (puntarelle), cipolle, cipollotti, crescione, fagiolini, finocchi, indivia, insalate, lattuga, lattuga batavia, lollo, olive grandi da mensa, patate novelle, piselli, radicchio, ravanelli, rucola, scarola, sedano, spinaci, tarassaco</text:p>
      <text:p text:style-name="P45">MAGGIO</text:p>
      <text:p text:style-name="P47">FRUTTA: amarene, cilieg<text:span text:style-name="T31">i</text:span>e, fragole, lampone, nespole</text:p>
      <text:p text:style-name="P47">VERDURA: aglio fresco, agretti, asparagi, bieta, borragine, broccoli, carciofi, cavolfiore, cavolo romanesco, cicorie, cicoria catalogna (puntarelle), cipolle, cipollotti, crescione, fagiolini, fave, finocchi, indivia, insalate, lattuga, lattuga batavia, lattuga romana, lollo, melanzane, olive grandi da mensa, ortica, patate novelle, piselli, ravanelli, rucola, scarola, tarassaco</text:p>
      <text:p text:style-name="P45">GIUGNO</text:p>
      <text:p text:style-name="P47">FRUTTA: albicocche, amarene, anguria, ciliegie, fragole, lampone, mirtillo, mandorle, melone, nespole, nocciole, pesche, prugne, ribes, susine</text:p>
      <text:p text:style-name="P47">VERDURA: aglio fresco, agretti, asparagi, basilico, bieta, borragine, broccoli, carciofi, cetrioli, cavolo romanesco,</text:p>
      <text:p text:style-name="P47">cetrioli, cicorie, cipolle, crescione, fagioli, fagiolini, fave, finocchi, fiori di zucca, indivia, insalate, lattuga batavia, lattuga romana, lollo, malva, melanzane, olive grandi da mensa, ortica, peperoni, piselli, pomodori, ravanelli, rucola, scarola, taccole, tarassaco, zucchine</text:p>
      <text:p text:style-name="P45">LUGLIO</text:p>
      <text:p text:style-name="P47">FRUTTA: albicocche, anguria, ciliegie, cipolle, corbezzoli, fichi, fragole, lampone, mirtillo, mora, mandorle, melone, nocciole, pere, pesche, prugne, ribes, susine, uva spina</text:p>
      <text:p text:style-name="P47">VERDURA: aglio fresco, basilico, bieta, cetrioli, cavolfiore, cavolo romanesco, cicorie, cipolle, crescione, fagioli, fagiolini, fiori di zucca, indivia, insalate, lattuga batavia, lattuga romana, lollo, mais, malva, melanzane, olive grandi da mensa, ortica, peperoni, pomodori, porri, ravanelli, romanesco, rucola, scarola, taccole, tarassaco, zucca, zucchine</text:p>
      <text:p text:style-name="P45">AGOSTO</text:p>
      <text:p text:style-name="P47">FRUTTA: albicocche, anguria, corbezzoli, fichi, fichi d’<text:span text:style-name="T32">I</text:span>ndia, lampone, mele, mirtillo, mandorle, melone, more, pere, pesche, prugne, ribes, susine, uva, uva spina</text:p>
      <text:p text:style-name="P47">VERDURA: bieta, cavolo romanesco, cetrioli, cipolle, fagioli, fagiolini, fiori di zucca, indivia, insalate, lattuga batavia, lattuga romana, lenticchie, lollo, mais, malva, melanzane, peperoni, pomodori, porri, ravanelli, rucola, scarola, spinaci, taccole, tarassaco, zucca, zucchine</text:p>
      <text:p text:style-name="P45">SETTEMBRE</text:p>
      <text:p text:style-name="P47"><text:soft-page-break/>FRUTTA: anguria, corbezzoli, fichi, fichi d’<text:span text:style-name="T32">I</text:span>ndia, lampone, limone, mele, melograno, melone, more, pere, pesche, prugne, susine, uva, uva spina</text:p>
      <text:p text:style-name="P47">VERDURA: bieta, broccoli, carote, cavolfiore, cavolo cappuccio, cavolo verza, cavolo romanesco, cetrioli, cicoria catalogna (puntarelle), cipolle, fagioli, fagiolini, finocchi, fiori di zucca, funghi, indivia, insalate, lattuga batavia, lattuga romana, lollo, mais, malva, melanzane, olive grandi da mensa, pastinaca, peperoni, pomodori, porri, scarola, sedano, spinaci, tarassaco, topinambur, zucca, zucchine</text:p>
      <text:p text:style-name="P45">OTTOBRE</text:p>
      <text:p text:style-name="P47">FRUTTA: bergamotto, cachi, castagne, cedro, fichi d’<text:span text:style-name="T32">I</text:span>ndia, kiwi, limone, mele, melograno, noci, pere, uva</text:p>
      <text:p text:style-name="P47">VERDURA: bieta, broccoli, carote, cavolfiore, cavolo cappuccio, cavolo verza, cavolo romanesco, cicoria catalogna (puntarelle), cipolle, fagioli, fagiolini, finocchi, funghi, indivia, lattuga batavia, lattuga romana, lollo, mais, olive grandi da mensa, pastinaca, patate, peperoni, porri, radicchio, scarola, sedano, spinaci, tarassaco, topinambur, zucca</text:p>
      <text:p text:style-name="P45">NOVEMBRE</text:p>
      <text:p text:style-name="P47">FRUTTA: arance, bergamotto, cachi, castagne, cedro, kiwi, limone, mandarini, mele, melograno, noci, pinoli</text:p>
      <text:p text:style-name="P47">VERDURA: bieta, broccoli, cardi, carote, cavolfiore, cavolo nero, cavolo cappuccio, cavolo verza, cavolo romanesco, cicoria catalogna (puntarelle), cime di rapa (broccoletti), cipolle, finocchi, funghi, indivia, lattuga batavia, lollo, olive grandi da mensa, pastinaca, patate, porri, radicchio, scarola, sedano, topinambur, zucca</text:p>
      <text:p text:style-name="P45">DICEMBRE</text:p>
      <text:p text:style-name="P47">FRUTTA: arance, bergamotto, castagne, cedro, limone, mandarini, mele, noci, pinoli, pompelmi</text:p>
      <text:p text:style-name="P47">VERDURA: broccoli, cardi, carote, cavolfiore, cavolo cappuccio, cavolo verza, cavolo romanesco, cicoria catalogna (puntarelle), cime di rapa (broccoletti), cipolle, finocchi, funghi, indivia, olive grandi da mensa, patate, radicchio, scarola, sedano, topinambur, zucca</text:p>
      <text:p text:style-name="P46">TUTTO L’ANNO</text:p>
      <text:p text:style-name="P47">Alcuni prodotti possono trovarsi tutto l’anno (o quasi), perché adatti alla conservazione naturale dopo la raccolta, quali <text:span text:style-name="T1">l’aglio, le cipolle, le arance, le mele e le pere, i fagioli e tutti i legumi, le patate.</text:span></text:p>
      <text:p text:style-name="P42"><text:s text:c="2"/></text:p>
      <text:p text:style-name="P2"><text:span text:style-name="T30">3</text:span>. CARATTERISTICHE MERCEOLOGICHE DELLE DERRATE ALIMENTARI </text:p>
      <text:p text:style-name="P5"><text:s/></text:p>
      <text:p text:style-name="P9">Per i prodotti biologici, D<text:span text:style-name="T25">OP</text:span>, I<text:span text:style-name="T25">GT</text:span>, S<text:span text:style-name="T25">TG</text:span>, a basso impatto ambientale, <text:span text:style-name="T25">a </text:span>filiera corta, <text:span text:style-name="T25">a </text:span>filiera trentina, <text:span text:style-name="T25">a </text:span>filiera <text:span text:style-name="T25">interamente</text:span> trentina, da produzione integrata, <text:span text:style-name="T25">da</text:span> commercio equo e solidale, tradizionali e tipici, <text:span text:style-name="T25">da </text:span>agricoltura sociale si richiamano le indicazioni riportate al p<text:span text:style-name="T25">aragrafo</text:span> 1 del presente <text:span text:style-name="T25">documento.</text:span></text:p>
      <text:p text:style-name="P8"><text:soft-page-break/><text:s/></text:p>
      <text:p text:style-name="P9">Ove non indicato in termini tassativi, è lasciat<text:span text:style-name="T25">a</text:span> al<text:span text:style-name="T25">l’appaltatore</text:span> la formulazione delle proposte circa la qualificazione dei prodotti che l<text:span text:style-name="T25">o</text:span> stess<text:span text:style-name="T25">o</text:span> si impegna a fornire. </text:p>
      <text:p text:style-name="P8"><text:s/></text:p>
      <text:p text:style-name="P9">La proposta formulata dovrà rispettare i ogni caso i requisiti minimi di cui al Capitolato speciale di appalto<text:span text:style-name="T25"> </text:span>per l’ammissione alla procedura, mentre conseguirà punteggi aggiuntivi per le migliorie rispetto ai predetti requisiti minimi, secondo quanto previsto <text:span text:style-name="T25">dal disciplinare di gara.</text:span></text:p>
      <text:p text:style-name="P5"><text:s/></text:p>
      <text:p text:style-name="P9">GRUPPO 1: CARNI FRESCHE REFRIGERATE </text:p>
      <text:p text:style-name="P9"/>
      <text:p text:style-name="P9">GRUPPO 2: PESCE E PESCE SURGELATO/CONGELATO </text:p>
      <text:p text:style-name="P9"/>
      <text:p text:style-name="P9">GRUPPO 3: LATTE E SUOI DERIVATI </text:p>
      <text:p text:style-name="P9"/>
      <text:p text:style-name="P9">GRUPPO 4: SALUMI </text:p>
      <text:p text:style-name="P9"/>
      <text:p text:style-name="P9">GRUPPO 5: UOVA </text:p>
      <text:p text:style-name="P9"/>
      <text:p text:style-name="P9">GRUPPO 6: VERDURE SURGELATE BIOLOGICHE </text:p>
      <text:p text:style-name="P9"/>
      <text:p text:style-name="P9">GRUPPO 7: FRUTTA E VERDURA FRESCA, LEGUMI SECCHI </text:p>
      <text:p text:style-name="P9"/>
      <text:p text:style-name="P9">GRUPPO 8: ALIMENTI CONSERVATI IN SCATOLA </text:p>
      <text:p text:style-name="P9"/>
      <text:p text:style-name="P9">GRUPPO 9: CEREALI E DERIVATI </text:p>
      <text:p text:style-name="P9"/>
      <text:p text:style-name="P9">GRUPPO 10: PANE E PRODOTTI DA FORNO </text:p>
      <text:p text:style-name="P9"/>
      <text:p text:style-name="P9">GRUPPO 11: OLI ALIMENTARI </text:p>
      <text:p text:style-name="P9"/>
      <text:p text:style-name="P9">GRUPPO 12: SPEZIE CONDIMENTI E SALSE </text:p>
      <text:p text:style-name="P9"/>
      <text:p text:style-name="P9">GRUPPO 13: PRODOTTI DIETETICI PER DIETE SPECIALI </text:p>
      <text:p text:style-name="P9"/>
      <text:p text:style-name="P9">GRUPPO 14: PRODOTTI DEL <text:span text:style-name="T25">COMMERCIO EQUO E SOLIDALE</text:span> </text:p>
      <text:p text:style-name="P9"/>
      <text:p text:style-name="P2">GRUPPO 1: CARNI FRESCHE REFRIGERATE</text:p>
      <text:p text:style-name="P5"><text:s/></text:p>
      <text:p text:style-name="P21"><text:span text:style-name="T13">CARNI AVICOLE</text:span><text:span text:style-name="T1"> </text:span></text:p>
      <text:p text:style-name="P21"><text:span text:style-name="T13">Prodotti:</text:span><text:span text:style-name="T1"> </text:span></text:p>
      <text:p text:style-name="P9">1. Polli a busto </text:p>
      <text:p text:style-name="P9">2. Petti di pollo </text:p>
      <text:p text:style-name="P9">3. Cosce di pollo </text:p>
      <text:p text:style-name="P9">4. Fesa di tacchino </text:p>
      <text:p text:style-name="P21"><text:span text:style-name="T13">Caratteristiche merceologiche e organolettiche</text:span><text:span text:style-name="T1"> </text:span></text:p>
      <text:p text:style-name="P9">Nei riguardi della definizione dei tagli, delle forme di presentazione e della qualità della carne si fa riferimento alle prescrizioni contenute nei <text:span text:style-name="T25">R</text:span>egolamenti <text:span text:style-name="T33">europei n.</text:span> 1906/1990 e 1538/<text:span text:style-name="T33">19</text:span>91 (e suc<text:span text:style-name="T25">cessivi atti integrativi</text:span>).</text:p>
      <text:p text:style-name="P9"><text:soft-page-break/>Tutte le carni devono essere di classe A.</text:p>
      <text:p text:style-name="P21"><text:span text:style-name="T13">Polli a busto</text:span><text:span text:style-name="T1">: ovvero polli (animali nei quali la punta dello sterno è flessibile, non ossificata) eviscerati senza le frattaglie (cuore, collo, ventriglio e fegato), privi di zampe (sezione a livello dell’articolazione tarso-metatarsica).</text:span></text:p>
      <text:p text:style-name="P21"><text:span text:style-name="T13">Cosce di pollo</text:span><text:span text:style-name="T1">: ovvero femore, tibia e fibula unitamente alla muscolatura che li ricopre. Le due sezionature vanno effettuate in corrispondenza delle articolazioni. </text:span></text:p>
      <text:p text:style-name="P21"><text:span text:style-name="T13">Petto di pollo (con forcella)</text:span><text:span text:style-name="T1">: petto (senza pelle), con la clavicola e la punta cartilaginea dello sterno. </text:span></text:p>
      <text:p text:style-name="P21"><text:span text:style-name="T13">Fesa di tacchino</text:span><text:span text:style-name="T1">: il petto intero, spellato, mondato dello sterno e delle costole. </text:span></text:p>
      <text:p text:style-name="P21"><text:span text:style-name="T1">Le carni oggetto della fornitura devono aver subito come metodo di conservazione la </text:span><text:span text:style-name="T17">refrigerazione</text:span><text:span text:style-name="T1">, al momento della produzione fino alla consegna in maniera costante e ininterrotta.</text:span></text:p>
      <text:p text:style-name="P9">Le carcasse e i tagli di pollame devono essere:</text:p>
      <text:p text:style-name="P9">- integri, tenuto conto della presentazione</text:p>
      <text:p text:style-name="P9">- puliti, esenti da qualsiasi elemento estraneo visibile, da sporcizia o da sangue </text:p>
      <text:p text:style-name="P9">- privi di odori e sapori atipici, prima e dopo la cottura. </text:p>
      <text:p text:style-name="P9">- privi di ossa rotte sporgenti </text:p>
      <text:p text:style-name="P9">- privi di contusioni </text:p>
      <text:p text:style-name="P9">- di conformazione buona, petto ben sviluppato, largo, lungo e carnoso; cosce carnose; carne soda, di spiccata lucentezza, di colore bianco- rosa (petto), colore castano (arti posteriori), priva di edemi e ematomi; con sottile e regolare strato di grasso a ricoprire il petto; la pelle, se presente, deve essere pulita, avere colore giallo- rosa, consistenza elastica, asciutta alla palpazione, priva di screpolature, segni di traumatismi quali ecchimosi, bruciature, macchie verdastre e senza penne e piume residue. </text:p>
      <text:p text:style-name="P21"><text:span text:style-name="T13">Caratteristiche igienico-sanitarie</text:span><text:span text:style-name="T1"> </text:span></text:p>
      <text:p text:style-name="P9">Le carni devono provenire da animali nati ed allevati in Italia (fornire ad ogni consegna per ogni lotto di prodotto la relativa certificazione). </text:p>
      <text:p text:style-name="P9">Le carni devono provenire da animali macellati e sezionati in stabilimenti riconosciuti ai sensi del Reg<text:span text:style-name="T25">olamento UE n.</text:span> 853/2004. </text:p>
      <text:p text:style-name="P9">Le carni dovranno presentare il bollo sanitario in conformità a quanto previsto dal Reg<text:span text:style-name="T25">olamento UE n.</text:span> 854/2004. </text:p>
      <text:p text:style-name="P21"><text:span text:style-name="T13">Confezionamento e/o imballaggio</text:span><text:span text:style-name="T1"> </text:span></text:p>
      <text:p text:style-name="P9">Il confezionamento e l’imballaggio devono garantire una protezione efficace delle carni durante il trasporto e le manipolazioni. </text:p>
      <text:p text:style-name="P9">I materiali utilizzati per il confezionamento e l’imballaggio devono essere conformi alla normativa vigente in materia; in particolare, i materiali di confezionamento, destinati al contatto con le carni, devono rispettare quanto previsto dal Regolamento UE n. 1935/2004, nello specifico per quanto riguarda la composizione e le prove di migrazione. </text:p>
      <text:p text:style-name="P22"><text:span text:style-name="T1">I </text:span><text:span text:style-name="T13">polli in busto</text:span><text:span text:style-name="T1">, singolarmente bollati, e le </text:span><text:span text:style-name="T13">cosce</text:span><text:span text:style-name="T1">, singolarmente bollate, possono essere contenuti all’interno di cassette di cartone o plastica (per alimenti), purché sia garantita un’efficace protezione con foglio di carta o altro materiale idoneo al contatto diretto con alimenti, rispondente ai requisiti previsti dal Reg</text:span><text:span text:style-name="T3">olamento UE n.</text:span><text:span text:style-name="T1"> 1935/2004. </text:span></text:p>
      <text:p text:style-name="P9">Le carni di pollame contenute in cassette dotate di ampie aperture laterali o sul fondo, attraverso le quali le medesime possano sporgere, non sono considerate adeguatamente protette. </text:p>
      <text:p text:style-name="P21"><text:soft-page-break/><text:span text:style-name="T1">I </text:span><text:span text:style-name="T13">petti di pollo e la fesa di tacchino </text:span><text:span text:style-name="T1">dovranno essere confezionati in vassoi ad uso alimentare avvolti da film trasparente. Le carni così confezionate devono essere inserite in appositi imballi di cartone. Gli imballaggi (cartoni) che contengono le carni confezionate devono, al momento della consegna, essere privi d</text:span><text:span text:style-name="T3">i</text:span><text:span text:style-name="T1"> sierosità sanguinolenta e non devono presentare lacerazioni e deformità. In caso di confezionamento sottovuoto, lo stesso deve essere realizzato in maniera adeguata, in modo che il materiale di confezionamento risulti ben aderente all’alimento (vuoto spinto) e non sia presente liquido in eccesso all’interno della confezione. L’involucro di confezionamento deve essere trasparente e sufficientemente resistente, in modo da proteggere adeguatamente l’alimento durante il trasporto. </text:span></text:p>
      <text:p text:style-name="P21"><text:span text:style-name="T13">Etichettatura </text:span><text:span text:style-name="T1">(ai sensi d</text:span><text:span text:style-name="T9">i</text:span><text:span text:style-name="T1"> d.lgs. 109/1992, d.lgs. 181/2003 e </text:span><text:span text:style-name="T3">o</text:span><text:span text:style-name="T1">.</text:span><text:span text:style-name="T3">m</text:span><text:span text:style-name="T1">. 26.08.2005 e successive modifiche). </text:span></text:p>
      <text:p text:style-name="P9">Sulle singole confezioni devono essere riportate direttamente o su un’etichetta appostavi in maniera inamovibile, le seguenti indicazioni, indelebili, facilmente visibili e chiaramente leggibili: </text:p>
      <text:p text:style-name="P9">- denominazione di vendita, </text:p>
      <text:p text:style-name="P9">- stato fisico del prodotto, </text:p>
      <text:p text:style-name="P9">- denominazione e sede della ditta produttrice e /o confezionatrice,</text:p>
      <text:p text:style-name="P9">- data di scadenza indicata con il termine "da consumarsi entro", </text:p>
      <text:p text:style-name="P9">- data di confezionamento, </text:p>
      <text:p text:style-name="P9">- una dicitura che consenta di identificare il lotto di appartenenza del prodotto, </text:p>
      <text:p text:style-name="P9">- peso netto, </text:p>
      <text:p text:style-name="P9">- modalità di conservazione, </text:p>
      <text:p text:style-name="P9">- riproduzione del bollo sanitario riportante il numero d<text:span text:style-name="T25">i </text:span>identificazione delle stabilimento riconosciuto <text:span text:style-name="T33">U</text:span>E che ha effettuato la macellazione e/o il sezionamento e/o il confezionamento. </text:p>
      <text:p text:style-name="P9">- La sigla IT (oppure ITALIA per esteso) e la sigla della provincia e degli allevamenti costituenti il lotto di sezionamento. </text:p>
      <text:p text:style-name="P9">Sull’imballaggio secondario (cartoni) deve essere fissata un’etichetta riportante le stesse indicazioni di cui sopra oltre al peso netto. </text:p>
      <text:p text:style-name="P9">Le carni devono essere fornite entro tre giorni dalla data di confezionamento. </text:p>
      <text:p text:style-name="P21"><text:span text:style-name="T13">Rintracciabilità</text:span><text:span text:style-name="T1"> </text:span></text:p>
      <text:p text:style-name="P11">Le carni devono provenire da Ditta che sia in grado di fornire le adeguate garanzie di rintracciabilità, ai sensi del Reg<text:span text:style-name="T25">olamento UE n.</text:span> 178/2002 e <text:span text:style-name="T25">n. </text:span>931/2011. </text:p>
      <text:p text:style-name="P21"><text:span text:style-name="T13">Trasporto</text:span><text:span text:style-name="T1"> </text:span></text:p>
      <text:p text:style-name="P11">I veicoli impiegati per il trasporto dei prodotti devono essere registrati ai sensi del Reg<text:span text:style-name="T25">olamento UE n.</text:span> 852/2004 e garantire la loro conservazione ad una idonea temperatura (&lt; 4°C ) per tutta la durata del trasporto. </text:p>
      <text:p text:style-name="P5"><text:s/></text:p>
      <text:p text:style-name="P3">CARNI BOVINE </text:p>
      <text:p text:style-name="P21"><text:span text:style-name="T13">Prodotti</text:span><text:span text:style-name="T1"> </text:span></text:p>
      <text:p text:style-name="P23"><text:span text:style-name="T1">Carne bovina ottenuta dal sezionamento del quarto posteriore di vitellone maschio (castrato e non castrato) o femmina, che non abbia partorito e non sia gravida, macellati ad una età non superiore ai 24 mesi, classificato U-2 secondo la griglia </text:span><text:span text:style-name="T3">U</text:span><text:span text:style-name="T1">E (Reg</text:span><text:span text:style-name="T3">olamento UE n.</text:span><text:span text:style-name="T1"> 103/2006 e </text:span><text:span text:style-name="T4">n. </text:span><text:span text:style-name="T1">1249/2008), presentata nei seguenti tagli anatomici confezionati </text:span><text:span text:style-name="T13">sottovuoto </text:span><text:span text:style-name="T1">e </text:span><text:span text:style-name="T13">refrigerati</text:span><text:span text:style-name="T1">: </text:span></text:p>
      <text:p text:style-name="P9">- fesa </text:p>
      <text:p text:style-name="P9">- sottofesa </text:p>
      <text:p text:style-name="P9">- scamone </text:p>
      <text:p text:style-name="P9"><text:soft-page-break/>- girello </text:p>
      <text:p text:style-name="P9">- noce </text:p>
      <text:p text:style-name="P9">- fiocco </text:p>
      <text:p text:style-name="P23"><text:span text:style-name="T1">Carne bovina ottenuta dal sezionamento del quarto anteriore e posteriore di vitellone maschio (castrato e non castrato) o femmina, che non abbia partorito e non sia gravida, macellati ad una età non superiore a 18 mesi classificato U-2 secondo la griglia </text:span><text:span text:style-name="T4">U</text:span><text:span text:style-name="T1">E (Reg</text:span><text:span text:style-name="T3">olamento UE n.</text:span><text:span text:style-name="T1"> 103/2006 e </text:span><text:span text:style-name="T4">n.</text:span><text:span text:style-name="T1"> 1249/2008), presentata nei seguenti tagli anatomici confezionati </text:span><text:span text:style-name="T13">sottovuoto </text:span><text:span text:style-name="T1">e </text:span><text:span text:style-name="T13">refrigerati</text:span><text:span text:style-name="T1">: </text:span></text:p>
      <text:p text:style-name="P9">- muscolo </text:p>
      <text:p text:style-name="P9">- spalla </text:p>
      <text:p text:style-name="P9">- sottospalla </text:p>
      <text:p text:style-name="P21"><text:span text:style-name="T13">Caratteristiche merceologiche e organolettiche</text:span><text:span text:style-name="T1"> </text:span></text:p>
      <text:p text:style-name="P9">Le carni oggetto della fornitura devono aver subito come unico metodo di conservazione la refrigerazione, dal momento della produzione fino alla consegna in maniera costante e ininterrotta. </text:p>
      <text:p text:style-name="P9">Le carni di vitellone fresche devono essere di colore rosso-roseo brillante, grana fine o quasi fine, il tessuto adiposo esterno deve essere compatto e di colore bianco, uniforme e ben distribuito tra i fasci muscolari che assumono un aspetto di marezzatura media, consistenza soda e pastosa e tessitura abbastanza compatta. </text:p>
      <text:p text:style-name="P9">Le carni devono essere: </text:p>
      <text:p text:style-name="P9">- pulite, esenti da qualsiasi elemento estraneo visibile, da sporcizia o da sangue </text:p>
      <text:p text:style-name="P9">- prive di odori e sapori atipici, prima e dopo la cottura</text:p>
      <text:p text:style-name="P9">- privi di ossa rotte sporgenti </text:p>
      <text:p text:style-name="P9">- prive di coaguli ed ematomi </text:p>
      <text:p text:style-name="P9">- presentare un pH non superiore a 6 </text:p>
      <text:p text:style-name="P21"><text:span text:style-name="T13">Caratteristiche igienico-sanitarie</text:span><text:span text:style-name="T1"> </text:span></text:p>
      <text:p text:style-name="P12">Le carni (nate, allevate, macellate e sezionate in Italia o in un<text:span text:style-name="T26">o Stato</text:span> dell’UE) devono provenire da animali macellati e sezionati in stabilimenti riconosciuti ai sensi del Reg<text:span text:style-name="T25">olamento UE n.</text:span> 853/2004, che rispondono ai requisiti dei Reg<text:span text:style-name="T25">olamenti UE n. </text:span>852/2004 e <text:span text:style-name="T26">n. </text:span>853/2004 e possedere le caratteristiche igienico sanitarie previste da detta norma. </text:p>
      <text:p text:style-name="P12">Le carni dovranno presentare il bollo sanitario, in conformità a quanto previsto dal Reg<text:span text:style-name="T25">olamento UE n.</text:span> 854/2004. </text:p>
      <text:p text:style-name="P9">Se provenienti dagli stabilimenti di produzione, dovranno essere accompagnate da documento di accompagnamento commerciale con riproduzione del bollo sanitario riportante il numero d’identificazione dello stabilimento di produzione riconosciuto CE. </text:p>
      <text:p text:style-name="P9">Se provenienti da depositi di carni confezionate, registrati ai sensi del Regolamento UE n. 852/2004, dovranno essere accompagnate da documento commerciale con indicazione degli estremi del deposito. </text:p>
      <text:p text:style-name="P21"><text:span text:style-name="T13">Confezionamento e/o imballaggio</text:span><text:span text:style-name="T1"> </text:span></text:p>
      <text:p text:style-name="P9">Il confezionamento e l’imballaggio devono garantire una protezione efficace delle carni durante il trasporto e le manipolazioni. </text:p>
      <text:p text:style-name="P9">I materiali utilizzati per il confezionamento e l’imballaggio devono essere conformi alla normativa vigente in materia; in particolare, i materiali di confezionamento, destinati al contatto con le carni, devono rispettare quanto previsto dal Regolamento UE n. 1935/2004, nello specifico per quanto riguarda la composizione e le prove di migrazione. </text:p>
      <text:p text:style-name="P9">Le carni devono essere confezionate sottovuoto, con involucro ben aderente al prodotto. Al momento della consegna non devono manifestare la perdita, anche solo <text:soft-page-break/>parziale, dello stato di sottovuoto per difetto del materiale o lacerazioni, né presenza all’interno dell’involucro di deposito eccessivo di sierosità rosso-bruna, né presenza di macchie superficiali di colorazioni anomale. </text:p>
      <text:p text:style-name="P9">Gli imballaggi (cartoni) che contengono le carni confezionate devono, al momento della consegna, essere privi da sierosità sanguinolenta, non devono presentare lacerazioni e deformità. </text:p>
      <text:p text:style-name="P23"><text:span text:style-name="T13">Informazioni in etichetta </text:span><text:span text:style-name="T1">ai sensi del </text:span><text:span text:style-name="T4">d.lgs.</text:span><text:span text:style-name="T1"> 109/1992, </text:span><text:span text:style-name="T9">del</text:span><text:span text:style-name="T1"> </text:span><text:span text:style-name="T4">d.lgs.</text:span><text:span text:style-name="T1"> 181/2003 e del Reg</text:span><text:span text:style-name="T3">olamento UE n.</text:span><text:span text:style-name="T1"> 1760/2000. </text:span></text:p>
      <text:p text:style-name="P9">Le seguenti indicazioni, indelebili, facilmente visibili e chiaramente leggibili, devono essere riportate sulle singole confezioni o su un’etichetta appostavi in maniera inamovibile: </text:p>
      <text:p text:style-name="P9">- denominazione anatomica del taglio </text:p>
      <text:p text:style-name="P9">- categoria del bovino </text:p>
      <text:p text:style-name="P9">- stato fisico del prodotto: carne fresca </text:p>
      <text:p text:style-name="P9">- denominazione e sede della ditta produttrice, </text:p>
      <text:p text:style-name="P9">- data di scadenza, indicata con il termine "da consumarsi entro", </text:p>
      <text:p text:style-name="P9">- data di confezionamento, </text:p>
      <text:p text:style-name="P9">- peso netto, </text:p>
      <text:p text:style-name="P9">- modalità di conservazione, </text:p>
      <text:p text:style-name="P9">- riproduzione del bollo sanitario riportante il numero d’identificazione dello stabilimento riconosciuto <text:span text:style-name="T33">U</text:span>E che ha effettuato la macellazione e/o il sezionamento e/o il confezionamento, </text:p>
      <text:p text:style-name="P9">- codice di tracciabilità </text:p>
      <text:p text:style-name="P9">- stato di nascita (“nato in”) </text:p>
      <text:p text:style-name="P9">- stato/i in cui ha avuto luogo l’ingrasso (“allevato in”) </text:p>
      <text:p text:style-name="P9">- stato e numero di riconoscimento dell’impianto di macellazione (“macellato in”) </text:p>
      <text:p text:style-name="P9">- stato e numero di riconoscimento del laboratorio di sezionamento (“sezionato in”) </text:p>
      <text:p text:style-name="P9">Sull’imballaggio secondario (cartoni) deve essere fissata un’etichetta riportante le stesse indicazioni di cui sopra. </text:p>
      <text:p text:style-name="P9">Le carni devono essere fornite entro cinque giorni dalla data di confezionamento. </text:p>
      <text:p text:style-name="P21"><text:span text:style-name="T13">Rintracciabilità</text:span><text:span text:style-name="T1"> </text:span></text:p>
      <text:p text:style-name="P9">Le carni dovranno provenire da un fornitore che sia in grado di produrre le adeguate garanzie di rintracciabilità, ai sensi del Regolamento UE n. 178/2002 e <text:span text:style-name="T26">del </text:span>Regolamento UE n. 931/2011. </text:p>
      <text:p text:style-name="P21"><text:span text:style-name="T13">Trasporto</text:span><text:span text:style-name="T1"> </text:span></text:p>
      <text:p text:style-name="P9">I veicoli impiegati per il trasporto dei prodotti devono essere registrati ai sensi del Regolamento UE n. 852/2004 e garantire la loro conservazione ad un’idonea temperatura (&lt; 4°C) per tutta la durata del trasporto. </text:p>
      <text:p text:style-name="P8"><text:s/></text:p>
      <text:p text:style-name="P3">CARNI SUINE </text:p>
      <text:p text:style-name="P9">Carne suina ottenuta dal sezionamento della carcassa di suino maschio castrato, definito maturo,con un peso non inferiore a 120 kg e presentata nei seguenti tagli confezionati sottovuoto e freschi: lombi disossati (filoni) taglio "Bologna" (4-6 kg) </text:p>
      <text:p text:style-name="P21"><text:span text:style-name="T13">Caratteristiche merceologiche e organolettiche</text:span><text:span text:style-name="T1"> </text:span></text:p>
      <text:p text:style-name="P9">Le carni oggetto della fornitura devono aver subito come unico metodo di conservazione la refrigerazione, dal momento della produzione fino alla consegna in maniera costante e ininterrotta. </text:p>
      <text:p text:style-name="P9">Le carni suine fresche devono essere di colore rosa chiaro, consistenza pastosa, tessitura compatta e grana fine senza segni d’invecchiamento, di cattiva <text:soft-page-break/>conservazione; e priva si eccessiva umidità; il grasso presente deve avere colorito bianco, consistenza soda e privo di segni d’irrancidimento. </text:p>
      <text:p text:style-name="P9">Le carni devono essere: </text:p>
      <text:p text:style-name="P9">- pulite, esenti da qualsiasi elemento estraneo visibile, da sporcizia o da sangue </text:p>
      <text:p text:style-name="P9">- prive di odori e sapori atipici, prima e dopo la cottura. </text:p>
      <text:p text:style-name="P9">- privi di ossa rotte sporgenti </text:p>
      <text:p text:style-name="P9">- prive di coaguli ed ematomi </text:p>
      <text:p text:style-name="P9">- presentare un pH non superiore a 6 </text:p>
      <text:p text:style-name="P21"><text:span text:style-name="T13">Caratteristiche igienico-sanitarie</text:span><text:span text:style-name="T1"> </text:span></text:p>
      <text:p text:style-name="P9">Le carni, di provenienza italiana, devono essere prodotte in stabilimenti di sezionamento riconosciuti ai sensi del Regolamento <text:span text:style-name="T26">U</text:span>E <text:span text:style-name="T26">n.</text:span> 853/2004 e possedere i requisiti igienico sanitari previsti da detta norma. </text:p>
      <text:p text:style-name="P9">Le carni dovranno presentare il bollo sanitario, in conformità a quanto previsto dal Regolamento <text:span text:style-name="T26">UE n. </text:span>854/2004. </text:p>
      <text:p text:style-name="P21"><text:span text:style-name="T13">Confezionamento e/o imballaggio</text:span><text:span text:style-name="T1"> </text:span></text:p>
      <text:p text:style-name="P9">Il confezionamento e l’imballaggio devono garantire una protezione efficace delle carni durante il trasporto e le manipolazioni. </text:p>
      <text:p text:style-name="P9">I materiali utilizzati per il confezionamento e l’imballaggio devono essere conformi alla normativa vigente in materia; in particolare, i materiali di confezionamento, destinati al contatto con le carni, devono rispettare quanto previsto dal Regolamento UE n. 1935/2004, nello specifico per quanto riguarda la composizione e le prove di migrazione. </text:p>
      <text:p text:style-name="P9">Le carni devono essere confezionate sottovuoto. Al momento della consegna non devono manifestare la perdita, anche solo parziale, dello stato di sottovuoto per difetto del materiale o lacerazioni, né presenza all’interno dell’involucro di deposito eccessivo di sierosità rosso-bruna, né presenza di macchie superficiali di colorazioni anomale. </text:p>
      <text:p text:style-name="P9">Gli imballaggi (cartoni) che contengono le carni confezionate devono, al momento della consegna, essere privi da sierosità sanguinolenta, non devono presentare lacerazioni e deformità. </text:p>
      <text:p text:style-name="P21"><text:span text:style-name="T13">Informazioni in etichetta </text:span><text:span text:style-name="T1">(ai sensi del </text:span><text:span text:style-name="T4">d.lgs.</text:span><text:span text:style-name="T1"> 109/1992 e </text:span><text:span text:style-name="T4">d.lgs.</text:span><text:span text:style-name="T1"> 181/2003). </text:span></text:p>
      <text:p text:style-name="P9">Le seguenti indicazioni, indelebili, facilmente visibili e chiaramente leggibili, devono essere riportate sulle singole confezioni o su un’etichetta appostavi in maniera inamovibile: </text:p>
      <text:p text:style-name="P9">- denominazione di vendita, </text:p>
      <text:p text:style-name="P9">- stato fisico del prodotto, </text:p>
      <text:p text:style-name="P9">- denominazione e sede del produtt<text:span text:style-name="T33">ore</text:span>, </text:p>
      <text:p text:style-name="P9">- data di scadenza, indicata con il termine "da consumarsi entro", </text:p>
      <text:p text:style-name="P9">- data di confezionamento, </text:p>
      <text:p text:style-name="P9">- una dicitura che consenta di identificare il lotto di appartenenza del prodotto, </text:p>
      <text:p text:style-name="P9">- peso netto, </text:p>
      <text:p text:style-name="P9">- modalità di conservazione, </text:p>
      <text:p text:style-name="P9">- riproduzione del bollo sanitario riportante il numero d’identificazione delle stabilimento riconosciuto CE che ha effettuato la macellazione e/o il sezionamento e/o il confezionamento, Sull’imballaggio secondario (cartoni) deve essere fissata un’etichetta riportante le stesse indicazioni di cui sopra. </text:p>
      <text:p text:style-name="P9">Le carni devono essere fornite entro cinque giorni dalla data di confezionamento. </text:p>
      <text:p text:style-name="P21"><text:span text:style-name="T13">Rintracciabilità</text:span><text:span text:style-name="T1"> </text:span></text:p>
      <text:p text:style-name="P9"><text:soft-page-break/>Le carni dovranno provenire da un fornitore che sia in grado di fornire le adeguate garanzie di rintracciabilità, ai sensi del Regolamento UE n. 178/2002 e Regolamento UE n. 931/2011.</text:p>
      <text:p text:style-name="P21"><text:span text:style-name="T13">Trasporto</text:span><text:span text:style-name="T1"> </text:span></text:p>
      <text:p text:style-name="P9">I veicoli impiegati per il trasporto dei prodotti devono essere registrati ai sensi del Regolamento UE n. 852/2004 e garantire la loro conservazione ad un’idonea temperatura (&lt; 4°C) per tutta la durata del trasporto. </text:p>
      <text:p text:style-name="P8"><text:s/></text:p>
      <text:p text:style-name="P2">GRUPPO 2: PESCE E PESCE SURGELATO/CONGELATO</text:p>
      <text:p text:style-name="P9">Il prodotto fornito deve essere esclusivamente costituito da filetti di trota, filetti di pleuronectes platessa (passera), cuori di merluzzo o filetti di merluzzo (gadus morhua), prodotti precucinati di origine animale del tipo “bastoncini di pesce” o “nuggets” realizzati con merluzzo o nasello pescato nell’Atlantico o nel Pacifico ed infine salmone per i primi piatti. </text:p>
      <text:p text:style-name="P9">Potranno essere richieste e concordate le forniture di halibut, filetti di gadus aeglefinus oppure nasello (merluccius merluccius). </text:p>
      <text:p text:style-name="P9">I bastoncini di merluzzo impanati devono corrispondere ad una pezzatura di 25/30 g, con impanatura non superiore a 5 g e che non presenti fenomeni di scollamento dal pesce dopo la cottura. </text:p>
      <text:p text:style-name="P13">Il prodotto deve provenire da uno stabilimento di produzione e confezionamento autorizzato ai sensi del <text:span text:style-name="T27">Regolamento UE n. </text:span>853/2004 o, se extracomunitario, a questo equiparato, e possedere i requisiti igienicosanitari di detta norma. </text:p>
      <text:p text:style-name="P9">Il prodotto, deve essere accuratamente toelettato, esente da corpi estranei, parassiti, organi interni, grumi di sangue, membrane scure e porzioni di pelle, privo di spine e cartilagine; non deve presentare colorazione anomala rispetto al colore tipico della specie. </text:p>
      <text:p text:style-name="P9">Il prodotto deve essere esente da disidratazione esterna, non presentare bruciature da freddo e avere carni sode non lattiginose, spugnose o gessose; deve essere esente da sapori e odori indesiderabili prima e dopo la cottura e in particolare non deve essere apprezzabile odore ammoniacale e di rancido. Il prodotto non deve aver subito fenomeni di scongelamento. </text:p>
      <text:p text:style-name="P9">I prodotti richiesti devono corrispondere alle norme di legge che regolano i prodotti surgelati e congelati (<text:span text:style-name="T27">d.lgs.</text:span> 110/<text:span text:style-name="T27">19</text:span>92 e Regolamento UE n. 16/2012). </text:p>
      <text:p text:style-name="P9">I filetti devono essere a glassatura monostratificata non superiore al 20%. </text:p>
      <text:p text:style-name="P21"><text:span text:style-name="T13">Etichettatura </text:span><text:span text:style-name="T1">(ai sensi del d.lgs. 109/1992, Regolamento UE n. 104/2000, art. 4, Reg. 2065/01/CE). Sulle singole confezioni devono essere riportate direttamente o su un’etichetta appostavi in maniera inamovibile, le indicazioni, indelebili, facilmente visibili e chiaramente leggibili con riproduzione del marchio di identificazione riportante gli estremi di identificazione dello stabilimento di produzione e confezionamento riconosciuto ai sensi del Regolamento UE n. 853/2004. </text:span></text:p>
      <text:p text:style-name="P9">I prodotti ittici confezionati dovranno riportare le indicazioni obbligatorie richieste dal d.lgs. 109/1992 per i prodotti preconfezionati, nonché le indicazioni richieste dal d.lgs. 110/1992 art. 8 ed in particolare: </text:p>
      <text:p text:style-name="P9">- denominazione di vendita, completata dal termine “surgelato”; </text:p>
      <text:p text:style-name="P9">- percentuale di glassatura (considerata tara); </text:p>
      <text:p text:style-name="P9">- istruzioni relative alla conservazione, con indicazione della Temperatura di conservazione e della idonea attrezzatura; </text:p>
      <text:p text:style-name="P9">- avvertenza che una volta scongelato il prodotto non deve essere ricongelato; </text:p>
      <text:p text:style-name="P9"><text:soft-page-break/>Dovranno inoltre essere riportate le seguenti indicazioni della normativa specifica, quali: </text:p>
      <text:p text:style-name="P9">- denominazione commerciale della specie (nome scientifico e denominazione in lingua ufficiale); </text:p>
      <text:p text:style-name="P9">- metodo di produzione ossia cattura in mare o in acque interne o allevamenti (pescato, pescato in acque dolci o allevato); </text:p>
      <text:p text:style-name="P9">- zona di cattura o di allevamento (zona FAO per il pescato in mare, stato di origine per il pescato in acque dolci, stato di allevamento per prodotti allevati). </text:p>
      <text:p text:style-name="P9">Il deposito e la distribuzione del pesce surgelato, prodotto, sezionato e confezionato conformemente alle norme sopra richiamate, potrà avvenire anche da parte di altr<text:span text:style-name="T27">o operatore</text:span>, titolare del deposito alimentare registrato ai sensi del Regolamento UE n. 852/2004. </text:p>
      <text:p text:style-name="P21"><text:span text:style-name="T13">Rintracciabilità</text:span><text:span text:style-name="T1"> </text:span></text:p>
      <text:p text:style-name="P9">I prodotti ittici dovranno provenire da un fornitore che sia in grado di fornire le adeguate garanzie di rintracciabilità, ai sensi del Regolamento UE n. 178/2002 e Regolamento UE n. 931/2011. </text:p>
      <text:p text:style-name="P21"><text:span text:style-name="T13">Trasporto</text:span><text:span text:style-name="T1"> </text:span></text:p>
      <text:p text:style-name="P9">I veicoli impiegati per il trasporto dei prodotti devono essere registrati ai sensi del Regolamento UE n. 852/2004 e garantire la loro conservazione ad una idonea temperatura (&lt; -18° C) per tutta la durata del trasporto. </text:p>
      <text:p text:style-name="P8"><text:s/></text:p>
      <text:p text:style-name="P25"><text:span text:style-name="T13">GRUPPO 3: LATTE E SUOI DERIVATI</text:span><text:span text:style-name="T1"> </text:span></text:p>
      <text:p text:style-name="P9">Latte, latticini e formaggi devono rispettare tutti i requisiti prescritti dalle disposizioni di legge in materia e provenire in ogni caso da uno stabilimento di produzione e/o confezionamento autorizzato ai sensi del Regolamento UE n. 853/2004; in particolare i prodotti lattiero-caseari dovranno riferirsi anche a quanto previsto dalla normativa comunitaria e nazionale. </text:p>
      <text:p text:style-name="P9">Tutti i prodotti devono essere confezionati ed etichettati conformemente alla normativa vigente, secondo d.m. 21.03.<text:span text:style-name="T33">197</text:span>3, Regolamento UE n<text:span text:style-name="T27">n</text:span>. 852 e 1935 del 2004, Regolamento UE n. 10/2011 e Regolamento UE n. 1169/2011 ed essere conservati e trasportati secondo le indicazioni del produttore. </text:p>
      <text:p text:style-name="P9">Sono vietati i formaggi fusi. </text:p>
      <text:p text:style-name="P39">Grana Trentino</text:p>
      <text:p text:style-name="P18">Prodotto conforme al <text:span text:style-name="T27">d.</text:span>P.R. 1269/<text:span text:style-name="T27">19</text:span>55 e successive modifiche, deve portare impresso sulla crosta il marchio depositato dal relativo consorzio. </text:p>
      <text:p text:style-name="P18">Il Grana Trentino in confezioni da g 25 dovrà rispettare quanto previsto dalla legislazione sopra richiamata. </text:p>
      <text:p text:style-name="P18">Marchiato, di prima scelta, di stagionatura fra i 20 e i 24 mesi. </text:p>
      <text:p text:style-name="P21"><text:span text:style-name="T13">Mozzarella a bocconcini (</text:span><text:span text:style-name="T14">o f</text:span><text:span text:style-name="T13">iordilatte)</text:span></text:p>
      <text:p text:style-name="P9">Prodotto ottenuto con il processo di filatura da latte vaccino italiano; non deve presentare macchie o colorazioni anomale, deve avere sapore gradevole, non acido e tipicamente burroso e deve essere conservato nel suo latticello. Deve essere fornita in unità di vendita preconfezionata all’origine <text:span text:style-name="T27">presso</text:span> lo stabilimento di produzione, secondo quanto previsto dalle norme vigenti in materia. </text:p>
      <text:p text:style-name="P21"><text:span text:style-name="T13">Ricotta </text:span><text:span text:style-name="T1"><text:s/></text:span></text:p>
      <text:p text:style-name="P9">Prodotta con solo latte magro vaccino italiano, pastorizzato. Non deve presentare odore, sapore o colorazione anomali. Di gusto dolce, deve presentare una pasta bianca con struttura grumosa. </text:p>
      <text:p text:style-name="P21"><text:span text:style-name="T13">Formaggi da tavola</text:span><text:span text:style-name="T1"> </text:span></text:p>
      <text:p text:style-name="P9"><text:soft-page-break/><text:span text:style-name="T27">(come </text:span>Crescenza, Stracchino, Latteria, Asiago, Fontal, Casolet<text:span text:style-name="T27">)</text:span>. </text:p>
      <text:p text:style-name="P9">Da puro latte vaccino fresco italiano, con un minimo di grasso del 40% e umidità non superiore al 50%.</text:p>
      <text:p text:style-name="P9">Tutti i formaggi non devono presentare odore, sapore o colorazione anomali. </text:p>
      <text:p text:style-name="P21"><text:span text:style-name="T13">Panna</text:span><text:span text:style-name="T1"> </text:span></text:p>
      <text:p text:style-name="P9">Panna da crema di latte, grasso minimo 20%; deve presentare consistenza cremosa, senza grumi o eccessiva separazione delle fasi. Non deve avere odore, sapore o colore anomalo. </text:p>
      <text:p text:style-name="P21"><text:span text:style-name="T14">Y</text:span><text:span text:style-name="T13">ogurt alla frutta</text:span><text:span text:style-name="T1"> </text:span></text:p>
      <text:p text:style-name="P9">Lo yogurt da fornire dovrà essere del tipo alla frutta. </text:p>
      <text:p text:style-name="P9">Deve essere ottenuto dalla lavorazione del latte fresco intero di mucca, addizionato a fermenti lattici vivi, come previsto dalle norme vigenti Il prodotto deve presentare aspetto liscio ed omogeneo, senza separazione di siero, senza alterazioni microbiche e fungine, non dovrà contenere additivi conservanti e/o coloranti.; non deve presentare odore, colore o sapore anomalo. </text:p>
      <text:p text:style-name="P9">Il prodotto andrà fornito nel formato da 125 grammi. </text:p>
      <text:p text:style-name="P9">Per le caratteristiche qualitative, di conservazione e distribuzione si rinvia alle vigenti norme di legge in materia. </text:p>
      <text:p text:style-name="P9">Potrà essere richiesto per le diete anche lo yogurt naturale, da latte vaccino intero. </text:p>
      <text:p text:style-name="P21"><text:span text:style-name="T13">Budino</text:span><text:span text:style-name="T1"> </text:span></text:p>
      <text:p text:style-name="P9">Il budino fornito dovrà provenire da latte vaccino intero italiano o comunitario, stabilizzato per mezzo di trattamenti termici UHT. </text:p>
      <text:p text:style-name="P9">Senza conservanti o coloranti, privi di ingredienti o additivi non consentiti dalla legge. </text:p>
      <text:p text:style-name="P9">Non deve presentare sapore, odore o colore anomalo o sgradevole. Di consistenza omogenea, compatta, priva di grumi, formazione di liquido e occhiature. </text:p>
      <text:p text:style-name="P9">Al gusto di cioccolato; potrà essere richiesta anche la fornitura di budino alla vaniglia o creme caramel. </text:p>
      <text:p text:style-name="P9">Per le caratteristiche qualitative, di conservazione e distribuzione si rinvia alle vigenti norme di legge in materia. </text:p>
      <text:p text:style-name="P9">Potrà essere richiesta la fornitura per le diete di budino alla soia (non OGM), senza lattosio. </text:p>
      <text:p text:style-name="P21"><text:span text:style-name="T13">Latte UHT intero</text:span><text:span text:style-name="T1"> </text:span></text:p>
      <text:p text:style-name="P9">Il latte deve essere di provenienza italiana e prodotto nel rispetto di tutte le disposizioni di legge in materia. </text:p>
      <text:p text:style-name="P9">Di colore bianco o bianco ialino, non deve presentare alterazioni di colore, odore, consistenza e sapore. </text:p>
      <text:p text:style-name="P21"><text:span text:style-name="T13">Burro</text:span><text:span text:style-name="T1"> </text:span></text:p>
      <text:p text:style-name="P9">Deve essere prodotto nel rispetto di tutte le disposizioni di legge in materia. </text:p>
      <text:p text:style-name="P9">Deve essere di prima qualità, cioè ottenuto dalla crema di latte vaccino di provenienza preferibilmente trentina in ogni caso italiana, per centrifugazione, con percentuale di grasso superiore all’80%, senza additivi. Deve presentarsi compatto e di colore paglierino naturale ed essere caratterizzato da un buon sapore ed odore gradevole. </text:p>
      <text:p text:style-name="P9">Le confezioni di burro devono essere in carta politenata, originali e sigillate. </text:p>
      <text:p text:style-name="P8"><text:s/></text:p>
      <text:p text:style-name="P25"><text:span text:style-name="T13">GRUPP</text:span><text:span text:style-name="T14">O</text:span><text:span text:style-name="T13"> 4: SALUMI</text:span><text:span text:style-name="T1"> </text:span></text:p>
      <text:p text:style-name="P9">Tutti i salumi devono essere prodotti o confezionati da uno stabilimento riconosciuto ai sensi del Regolamento UE n. 853/2004. </text:p>
      <text:p text:style-name="P9">Etichettatura dei salumi (ai sensi del d.lgs. 109/1992) con riproduzione del marchio di identificazione riportante il numero di identificazione dello stabilimento riconosciuto ai <text:soft-page-break/>sensi del Regolamento UE n. 853/2004 che ha effettuato la produzione e/o il confezionamento. </text:p>
      <text:p text:style-name="P9">Tutti i prodotti devono essere confezionati ed etichettati conformemente alla normativa vigente, secondo d.m. 21.03.<text:span text:style-name="T33">19</text:span>73, Regolamento UE n. 852 e 1935 del 2004, Regolamento UE n. 10/2011 e <text:span text:style-name="T27">d</text:span>.G.R.T. 1878/<text:span text:style-name="T33">20</text:span>11; devono inoltre mantenere le temperature previste dalla Legge sia per la conservazione che per il trasporto. </text:p>
      <text:p text:style-name="P3">Prosciutto cotto senza polifosfati sottovuoto </text:p>
      <text:p text:style-name="P9">Deve essere un prodotto di alta qualità, con cosce intere di produzione nazionale, rispondente per le sue caratteristiche merceologiche al d.m. 21/09/2005 (di umidità inferiore al 75,5%), senza aggiunta di glutammato, polifosfati, lattosio e proteine del latte, proteine derivanti dalla soia; non deve contenere fonti di glutine. </text:p>
      <text:p text:style-name="P9">All’apertura della confezione il prosciutto cotto commercializzato intero, di peso non inferiore ai 5 kg, presenta: </text:p>
      <text:p text:style-name="P9">a) all’esterno: </text:p>
      <text:p text:style-name="P9">1) assenza o presenza trascurabile di liquidi nella confezione; </text:p>
      <text:p text:style-name="P9">2) sufficiente resistenza alla compressione; </text:p>
      <text:p text:style-name="P9">3) colore rosa, eventualmente tendente al rosa </text:p>
      <text:p text:style-name="P9">4) cavità e fessurazioni assenti o trascurabili; </text:p>
      <text:p text:style-name="P9">5) <text:span text:style-name="T27">i</text:span>l grasso di copertura deve essere compatto, senza parti ingiallite, sapore o odore di rancido, e non deve essere in eccesso </text:p>
      <text:p text:style-name="P9">b) al taglio: </text:p>
      <text:p text:style-name="P9">1) tenuta della fetta: la fetta di 2 millimetri di spessore massimo che presenta una sufficiente tenuta tra i muscoli; </text:p>
      <text:p text:style-name="P9">2) gusto caratteristico dolce, non eccessivamente speziato; </text:p>
      <text:p text:style-name="P9">3) colore tendente al rosa </text:p>
      <text:p text:style-name="P9">4) <text:span text:style-name="T27">l</text:span>a quantità di grasso interstiziale deve essere bassa. </text:p>
      <text:p text:style-name="P9">Non deve presentare alterazioni di sapore, odore o colore, né iridescenza, picchiettatura, alveolatura o altri difetti. </text:p>
      <text:p text:style-name="P9">Il prodotto deve essere confezionato sottovuoto, in carta alluminata o altro, i materiali di imballaggio devono essere originali e integri. </text:p>
      <text:p text:style-name="P21"><text:span text:style-name="T13">Prosciutto crudo di </text:span><text:span text:style-name="T14">P</text:span><text:span text:style-name="T13">arma a denominazione tipica</text:span><text:span text:style-name="T1"> </text:span></text:p>
      <text:p text:style-name="P9">Prosciutto a denominazione d’origine controllata da apposito Consorzio, disossato e sottovuoto. </text:p>
      <text:p text:style-name="P9">Si dovrà verificare il marchio apposto su ogni prosciutto, che dovrà essere conforme alle descrizioni seguenti: contrassegno costituito da una corona a cinque punte con ovale in cui è stata inserita la parola PARMA; sotto la base ovale sono riportati tre spazi dove viene apposta la sigla di identificazione aziendale. </text:p>
      <text:p text:style-name="P9">Il prosciutto dovrà essere ottenuto da coscia fresca di suino nazionale, nella zona tipica di produzione. </text:p>
      <text:p text:style-name="P9">Caratteristiche merceologiche ai sensi della <text:span text:style-name="T27">l.</text:span> n. 26 del 13 febbraio 1990: </text:p>
      <text:p text:style-name="P9">- forma tondeggiante, con limitazione della parte muscolare scoperta, oltre la testa del femore, ad un massimo di 6 cm </text:p>
      <text:p text:style-name="P9">- peso non inferiore ai 7 kg, normalmente compreso fra gli 8 e i 10 kg </text:p>
      <text:p text:style-name="P9">- colore al taglio uniforme, tra il rosa e il rosso, inframmezzato dal bianco puro delle parti grasse; </text:p>
      <text:p text:style-name="P9">- carne di sapore delicato e dolce, con aroma fragrante e caratteristico </text:p>
      <text:p text:style-name="P9">- la stagionatura non deve essere inferiore ai 16 mesi; </text:p>
      <text:p text:style-name="P9"><text:soft-page-break/>- assenza di difetti quali: granuli biancastri da blastomicosi, chiazzature bianche da granuli di tirosina, putrefazione e conseguenti odori derivanti dalla decomposizione proteica; </text:p>
      <text:p text:style-name="P9">- la porzione di grasso non deve essere eccessiva ed il grasso non deve essere giallo o avere odore/sapore di rancido. </text:p>
      <text:p text:style-name="P9">Potrà essere richiesto dall’ufficio refezione anche il prosciutto crudo toscano DOP, disossato e sottovuoto. </text:p>
      <text:p text:style-name="P9">Le caratteristiche del prodotto dovranno essere quelle previste dal disciplinare di produzione, approvato per legge e riconosciuto dalla normativa comunitaria. Il prodotto non dovrà avere una stagionatura inferiore ai 12 mesi. </text:p>
      <text:p text:style-name="P5"><text:s/></text:p>
      <text:p text:style-name="P2">GRUPPO 5: UOVA</text:p>
      <text:p text:style-name="P9">Tutti i prodotti devono essere confezionati ed etichettati conformemente alla normativa vigente, secondo d.m. 21.03.1973, Regolamento UE n. 852 e 1935 del 2004, Regolamento UE n. 10/2011; devono inoltre mantenere le temperature previste dalla <text:span text:style-name="T27">l</text:span>egge sia per la conservazione che per il trasporto. </text:p>
      <text:p text:style-name="P3">Uova pastorizzate </text:p>
      <text:p text:style-name="P9">Uova sgusciate, omogeneizzate, pastorizzate e refrigerate, ottenute dalla sgusciatura di uova fresche di gallina di provenienza nazionale, senza aggiunta di coloranti e/o conservanti. </text:p>
      <text:p text:style-name="P9">Devono provenire da ovaiole, alimentate senza antibiotici, con mangimi privi di pigmenti colorati per ottenere una maggiore colorazione del tuorlo. </text:p>
      <text:p text:style-name="P9">Il prodotto deve avere odore e sapore tipici delle uova fresche; nelle confezioni non dovranno essere presenti corpi estranei di alcuna natura. Il confezionamento ed il trasporto del prodotto dovrà avvenire nel rigoroso rispetto della normativa vigente. </text:p>
      <text:p text:style-name="P9">Si richiedono confezioni di uovo intero (tuorlo ed albume) in tetrapak. </text:p>
      <text:p text:style-name="P9">Tale prodotto dovrà essere conservato ad una temperatura non superiore a + 4 <text:span text:style-name="T33">°</text:span>C. I prodotti confezionati dovranno essere somministrati con un tempo di scadenza di almeno 2/3 della data riportata sulla confezione. </text:p>
      <text:p text:style-name="P9">All’analisi il prodotto dovrà corrispondere alle seguenti specifiche: </text:p>
      <text:list xml:id="list3887677904" text:style-name="L1">
        <text:list-item>
          <text:p text:style-name="P41">pH 7.3-7.7 </text:p>
        </text:list-item>
        <text:list-item>
          <text:p text:style-name="P41">secco 23% min </text:p>
        </text:list-item>
        <text:list-item>
          <text:p text:style-name="P41">proteine 11% min </text:p>
        </text:list-item>
        <text:list-item>
          <text:p text:style-name="P41">lipidi 10.5% min (metodo con cloroformio) </text:p>
        </text:list-item>
        <text:list-item>
          <text:p text:style-name="P41">lipidi 9% min (metodo con idrolisi acida+estrazione con etere) </text:p>
        </text:list-item>
        <text:list-item>
          <text:p text:style-name="P41">steroli 0.4+/-0.3 </text:p>
        </text:list-item>
      </text:list>
      <text:p text:style-name="P14">Il pastorizzato di uova deve essere prodotto da uno stabilimento di produzione riconosciuto ai sensi del <text:span text:style-name="T27">Regolamento UE n.</text:span> 853/2004 e possedere i requisiti igienico sanitari di detta norma. </text:p>
      <text:p text:style-name="P21"><text:span text:style-name="T13">Uova fresche di gallina con guscio</text:span><text:span text:style-name="T1"> </text:span></text:p>
      <text:p text:style-name="P9">Le uova fresche dovranno essere di categoria A extra, ossia uova fornite entro il settimo giorno dall’imballo o il nono giorno dalla deposizione; devono provenire da allevamento all’aperto o biologico, di peso di circa 60/65 g (categoria L grandi); devono pervenire sigillate da un centro di imballaggio autorizzato, essere etichettate ai sensi dei Regolamento UE n. 2295/2003, Regolamento UE n. 1234/2007, <text:span text:style-name="T28">d.l</text:span>gs. n. 267/<text:span text:style-name="T33">2003</text:span>. </text:p>
      <text:p text:style-name="P9">Le uova dovranno presentare le seguenti caratteristiche: </text:p>
      <text:p text:style-name="P9">- guscio pulito privo di imbrattamenti ed integro; </text:p>
      <text:p text:style-name="P9">- cuticola intatta; </text:p>
      <text:p text:style-name="P9"><text:soft-page-break/>- albume chiaro, limpido e consistenza gelatinosa; </text:p>
      <text:p text:style-name="P9">- macchie e corpi estranei assenti; </text:p>
      <text:p text:style-name="P9">- prive di odori estranei e colorazioni anomale; </text:p>
      <text:p text:style-name="P9">- macula germinativa appena percettibile. </text:p>
      <text:p text:style-name="P9">Le confezioni devono riportare in etichetta: </text:p>
      <text:p text:style-name="P9">- categoria di qualità (A-B) </text:p>
      <text:p text:style-name="P9">- categoria di peso (XL, L, M, S) </text:p>
      <text:p text:style-name="P9">- data di scadenza </text:p>
      <text:p text:style-name="P9">- numero del centro di imballaggio </text:p>
      <text:p text:style-name="P9">- <text:span text:style-name="T33">denominazione</text:span> dell’<text:span text:style-name="T33">operatore economico che ha effettuato il</text:span> confezionamento</text:p>
      <text:p text:style-name="P9">Sul guscio del singolo uovo devono figurare indicazioni alfanumeriche riferibili ai seguenti elementi: </text:p>
      <text:p text:style-name="P9">- Numero identificativo del tipo di allevamento (0 biologico, 1 all’aperto, 2 a terra, 3 in gabbia) </text:p>
      <text:p text:style-name="P9">- Sigla della nazione di produzione </text:p>
      <text:p text:style-name="P9">- Codice ISTAT del Comune di ubicazione dell’allevamento </text:p>
      <text:p text:style-name="P9">- Sigla della provincia di allevamento </text:p>
      <text:p text:style-name="P9">- Codice di allevamento. </text:p>
      <text:p text:style-name="P8"><text:s/></text:p>
      <text:p text:style-name="P25"><text:span text:style-name="T13">GRUPPO 6: VERDURE SURGELATE BIOLOGICHE</text:span><text:span text:style-name="T1"> </text:span></text:p>
      <text:p text:style-name="P9">Tutti i prodotti devono essere confezionati ed etichettati conformemente alla normativa vigente, secondo d.m. 21.03.1973, Regolamento UE n. 852 e 1935 del 2004, Regolamento UE n. 10/2011 e Regolamento UE n. 1169/2011 ed essere conservati e trasportati secondo le indicazioni del produttore. </text:p>
      <text:p text:style-name="P8"><text:s/></text:p>
      <text:p text:style-name="P21"><text:span text:style-name="T13">Minestrone surgelato e verdure varie surgelate biologici</text:span><text:span text:style-name="T1"> </text:span></text:p>
      <text:p text:style-name="P9">Le materie destinate alla produzione di verdure surgelate dovranno essere di provenienz<text:span text:style-name="T28">a </text:span>nazionale o comunitaria biologiche e rispondere ai requisiti previsti dalle leggi speciali e generali vigenti in materia di alimenti ed essere fresche, sane e in buone condizioni igieniche, atte a subire la surgelazione e tali che il prodotto finito risponda alle condizioni prescritte dalle norme di legge. </text:p>
      <text:p text:style-name="P9">Esse dovranno essere in stato di naturale freschezza e non aver subito processi di congelamento che non siano strettamente richiesti dalle operazioni di surgelazione. Le operazioni ed i trattamenti preliminari necessari alla surgelazione dovranno essere effettuati nel medesimo stabilimento di produzione con la massima cura, nel più breve tempo possibile ed in condizioni igieniche ottimali. </text:p>
      <text:p text:style-name="P9">Tutti i prodotti: </text:p>
      <text:p text:style-name="P9">- dovranno essere accuratamente puliti, mondati e tagliati </text:p>
      <text:p text:style-name="P9">- non si dovranno rilevare fisiopatie (quali scottature da freddo o altri difetti dovuti al trattamento </text:p>
      <text:p text:style-name="P9">subito), attacchi fungini, o attacchi di insetti né malformazioni </text:p>
      <text:p text:style-name="P9">- non vi dovranno essere corpi estranei di alcun genere né insetti integri o altri parassiti </text:p>
      <text:p text:style-name="P9">- dovranno apparire non impaccati, ossia i pezzi dovranno essere separati, senza ghiaccio sulla superficie </text:p>
      <text:p text:style-name="P9">- l’odore e il sapore dovranno essere rilevabili e propri del prodotto di origine </text:p>
      <text:p text:style-name="P9">- la consistenza non dovrà essere legnosa né apparire spappolata. </text:p>
      <text:p text:style-name="P21"><text:span text:style-name="T13">Genere verdure surgelate</text:span><text:span text:style-name="T1"> </text:span></text:p>
      <text:p text:style-name="P9">- carote </text:p>
      <text:p text:style-name="P9"><text:soft-page-break/>- fagiolini </text:p>
      <text:p text:style-name="P9">- piselli extra fini </text:p>
      <text:p text:style-name="P9">- spinaci </text:p>
      <text:p text:style-name="P9">- bietole </text:p>
      <text:p text:style-name="P9">- broccoli </text:p>
      <text:p text:style-name="P9">- verdure per insalata russa (patate, carote, piselli) </text:p>
      <text:p text:style-name="P9">- finocchi </text:p>
      <text:p text:style-name="P9">- cuori di carciofi </text:p>
      <text:p text:style-name="P9">- patate tonde novelle </text:p>
      <text:p text:style-name="P9">- cavolini <text:span text:style-name="T28">di </text:span>Bruxelles </text:p>
      <text:p text:style-name="P9">- fiori di cavolfiore </text:p>
      <text:p text:style-name="P9">- melanzane </text:p>
      <text:p text:style-name="P9">- fagioli verdi </text:p>
      <text:p text:style-name="P9">- verdura mista per minestrone </text:p>
      <text:p text:style-name="P8"><text:s/></text:p>
      <text:p text:style-name="P25"><text:span text:style-name="T13">GRUPPO 7: FRUTTA E VERDURA FRESCA, LEGUMI SECCHI</text:span><text:span text:style-name="T1"> </text:span></text:p>
      <text:p text:style-name="P9">Tutti i prodotti devono essere confezionati ed etichettati conformemente alla normativa vigente, secondo d.m. 21.03.1973, Regolamento UE n. 852 e 1935 del 2004, Regolamento UE n. 10/2011 e Regolamento UE n. 1169/2011 ed essere conservati e trasportati secondo le indicazioni del produttore. </text:p>
      <text:p text:style-name="P8"><text:s/></text:p>
      <text:p text:style-name="P21"><text:span text:style-name="T13">FRUTTA </text:span><text:span text:style-name="T1"><text:s/></text:span></text:p>
      <text:p text:style-name="P9">La scelta del prodotto deve essere effettuata fra la frutta di stagione e deve essere di prima categoria. </text:p>
      <text:p text:style-name="P9">La frutta fresca da fornire quotidianamente, nel rispetto di quanto indicato nelle grammature, dovrà essere biologica, IGP o DOP o a filiera corta; di provenienza italiana o <text:span text:style-name="T28">dell’Unione europea</text:span>, fatta eccezione <text:span text:style-name="T28">per </text:span>la banana. </text:p>
      <text:p text:style-name="P9">I prodotti devono: </text:p>
      <text:p text:style-name="P9">- <text:s/>presentare le peculiari caratteristiche organolettiche della specie e delle coltivazioni richieste </text:p>
      <text:p text:style-name="P9">- <text:s/>essere sani, interi, puliti, in ottimo stato di conservazione, aver raggiunto la maturità fisiologica </text:p>
      <text:p text:style-name="P9">- <text:s/>essere conformi ai regolamenti previsti in materia. </text:p>
      <text:p text:style-name="P9">- <text:s/>essere senza residui di prodotti antiparassitari o comunque rispettare i limiti previsti dalla specifica </text:p>
      <text:p text:style-name="P9">normativa vigente in materia, per quanto riguarda la presenza di residui di sostanze attive di prodotti </text:p>
      <text:p text:style-name="P9">fitosanitari (<text:span text:style-name="T33">o</text:span>.<text:span text:style-name="T33">m</text:span>. 18.07.1990 e succ<text:span text:style-name="T33">essivi atti integrativ</text:span>i e d.m. 27/01/1997) </text:p>
      <text:p text:style-name="P9">- <text:s/>non attaccati da insetti infestanti </text:p>
      <text:p text:style-name="P9">- <text:s/>essere privi di umidità esterna, di odori e sapori estranei. </text:p>
      <text:p text:style-name="P9">La frutta deve inoltre essere turgida, non bagnata artificialmente, né trasudante acqua di condensazione in seguito a improvviso sbalzo termico dovuto a permanenza del prodotto in cella frigorifera. </text:p>
      <text:p text:style-name="P9">Per le caratteristiche merceologiche i prodotti ortofrutticoli provenienti da Agricoltura Biologica dovranno avere, ove presente, i requisiti stabiliti dalle norme ICE per la seconda categoria ed essere conformi a tutte le disposizioni di legge in materia. </text:p>
      <text:p text:style-name="P21"><text:span text:style-name="T13">Mele </text:span><text:span text:style-name="T1"><text:s/></text:span></text:p>
      <text:p text:style-name="P9">Varietà golden, stark, deliziose.</text:p>
      <text:p text:style-name="P9"><text:soft-page-break/>Devono conservare il peduncolo; possedere forma, sviluppo e colorazione tipici della varietà e avere un calibro non inferiore a 70/75 mm. È preferibile evitare di fornire mele con polpa farinosa.</text:p>
      <text:p text:style-name="P17">Pere</text:p>
      <text:p text:style-name="P16">Varietà Williams, Abate, Kaiser, Conference. </text:p>
      <text:p text:style-name="P9">Devono conservare il peduncolo; possedere forma, sviluppo e colorazione tipici della varietà e calibro non inferiore a 65/70 mm. </text:p>
      <text:p text:style-name="P21"><text:span text:style-name="T13">Pesche </text:span><text:span text:style-name="T1"><text:s/></text:span></text:p>
      <text:p text:style-name="P9">Varietà a pasta gialla e pasta bianca, devono possedere le caratteristiche generali sopra citate. Pezzatura non inferiore ai 120 g. </text:p>
      <text:p text:style-name="P4">Banane</text:p>
      <text:p text:style-name="P24"><text:span text:style-name="T1">Potrà essere richiesta anche la fornitura di prodotti del mercato equo </text:span><text:span text:style-name="T5">e </text:span><text:span text:style-name="T1">solidale. </text:span></text:p>
      <text:p text:style-name="P9">Devono possedere le caratteristiche riportate per gli altri tipi di frutta. </text:p>
      <text:p text:style-name="P21"><text:span text:style-name="T13">Kiwi </text:span><text:span text:style-name="T1"><text:s/></text:span></text:p>
      <text:p text:style-name="P9">Devono possedere le caratteristiche generali sopracitate. Calibro non inferiore a 30. </text:p>
      <text:p text:style-name="P21"><text:span text:style-name="T13">Albicocche </text:span><text:span text:style-name="T1"><text:s/></text:span></text:p>
      <text:p text:style-name="P9">Devono possedere le caratteristiche generali sopracitate. </text:p>
      <text:p text:style-name="P21"><text:span text:style-name="T13">Fragole </text:span><text:span text:style-name="T1"><text:s/></text:span></text:p>
      <text:p text:style-name="P9">Devono possedere le caratteristiche generali sopra citate. </text:p>
      <text:p text:style-name="P3">Prugne e susine </text:p>
      <text:p text:style-name="P9">Devono possedere le caratteristiche generali sopra citate. </text:p>
      <text:p text:style-name="P21"><text:span text:style-name="T13">Agrumi</text:span><text:span text:style-name="T1"> </text:span></text:p>
      <text:p text:style-name="P9">Devono essere esenti da colorazioni anomale e da inizi di essiccamento, non devono essere molli o avvizziti, la buccia non deve essere eccessivamente rugosa nè gonfia, né distaccata dagli spicchi, né deformata. I frutti devono avere uno sviluppo e un grado zuccherino sufficienti. </text:p>
      <text:p text:style-name="P9">- <text:span text:style-name="T28">a</text:span>rance calibro 8, varietà Tarocco, Valencia, Moro e Navel </text:p>
      <text:p text:style-name="P9">- <text:span text:style-name="T28">l</text:span>imoni </text:p>
      <text:p text:style-name="P9">- <text:span text:style-name="T28">m</text:span>andarini o <text:span text:style-name="T28">c</text:span>lementin<text:span text:style-name="T28">e</text:span> </text:p>
      <text:p text:style-name="P9">- <text:span text:style-name="T28">m</text:span>apo </text:p>
      <text:p text:style-name="P21"><text:span text:style-name="T13">Uva </text:span><text:span text:style-name="T1"><text:s/></text:span></text:p>
      <text:p text:style-name="P9">Varietà regina, <text:span text:style-name="T28">I</text:span>talia. Deve essere costituita da grappoli aventi bacche asciutte, mature e di colorazione conforme; privi di accentuata acinellatura; nonché privi di bacche difettose, ammaccate, marcescenti e passerinate. </text:p>
      <text:p text:style-name="P5"><text:s/></text:p>
      <text:p text:style-name="P3">VERDURA FRESCA </text:p>
      <text:p text:style-name="P9">La verdura, scelta fra quelle di stagione, deve essere: </text:p>
      <text:p text:style-name="P9">- <text:s/>di prima categoria </text:p>
      <text:p text:style-name="P14">- <text:s/>di provenienza italiana o comunitaria </text:p>
      <text:p text:style-name="P9">- <text:s/>conforme ai <text:span text:style-name="T28">R</text:span>egolamenti previsti in materia </text:p>
      <text:p text:style-name="P9">- <text:s/>presentante le caratteristiche merceologiche della specie o varietà richieste </text:p>
      <text:p text:style-name="P9">- <text:s/>priva di odori / sapori estranei </text:p>
      <text:p text:style-name="P9">- <text:s/>intera, sana, senza ammaccature, lesioni </text:p>
      <text:p text:style-name="P9">- <text:s/>indenne da attacchi parassitari e di roditori, priva di insetti infestanti </text:p>
      <text:p text:style-name="P9">- <text:s/>senza residui di prodotti antiparassitari o comunque rispettare i limiti previsti dalla specifica normativa vigente in materia, per quanto riguarda la presenza di residui di sostanze attive di prodotti fitosanitari (<text:span text:style-name="T33">o</text:span>.<text:span text:style-name="T33">m</text:span>. 18.07.1990 e <text:span text:style-name="T33">successive</text:span> integrazioni e d.m. 27.01.1997) </text:p>
      <text:p text:style-name="P9">- <text:s/>matura fisiologicamente, di recente raccolta, omogenea per maturazione </text:p>
      <text:p text:style-name="P9"><text:soft-page-break/>- <text:s/>asciutta, senza aumento artificioso dell’umidità, né trasudare acqua di condensazione, in seguito ad improvviso sbalzo termico dovuto a permanenza del prodotto in cella frigorifera. </text:p>
      <text:p text:style-name="P9">- pulita, priva di terrosità sciolta o aderente e di corpi o prodotti estranei </text:p>
      <text:p text:style-name="P9">- <text:s/>di pezzatura uniforme </text:p>
      <text:p text:style-name="P9">- priva, secondo gli usi e le disposizioni del mercato locale, di parti o porzioni non direttamente utilizzabili e non strettamente necessarie alla normale conservazione del corpo vegetale reciso.</text:p>
      <text:p text:style-name="P3">Ortaggi da frutti </text:p>
      <text:p text:style-name="P21"><text:span text:style-name="T13">Pomodori </text:span><text:span text:style-name="T1"><text:s/></text:span></text:p>
      <text:p text:style-name="P9">Con la polpa resistente, senza ammaccature e screpolature. </text:p>
      <text:p text:style-name="P21"><text:span text:style-name="T13">Zucchine </text:span><text:span text:style-name="T1"><text:s/></text:span></text:p>
      <text:p text:style-name="P9">Polpa compatta, colore verde chiaro e pochi semi. Il peso non deve essere inferiore a 50 g e superiore a 200 g. La lunghezza dall’attaccatura del peduncolo all’estremità del frutto non deve essere inferiore a 7 cm e superiore a 30 cm. </text:p>
      <text:p text:style-name="P21"><text:span text:style-name="T13">Zucca </text:span><text:span text:style-name="T1"><text:s/></text:span></text:p>
      <text:p text:style-name="P9">Varietà Hokkaido, zucca gialla, violina. </text:p>
      <text:p text:style-name="P9">Esente da danni dovuti all’esposizione al sole. </text:p>
      <text:p text:style-name="P21"><text:span text:style-name="T13">Melanzane </text:span><text:span text:style-name="T1"><text:s/></text:span></text:p>
      <text:p text:style-name="P9">Le bacche dovranno essere sufficientemente sviluppate (senza sviluppo eccessivo di semi) e con polpa non fibrosa, consistenti, munite del calice e del peduncolo che potrà essere leggermente danneggiato, esenti da bruciature da sole. </text:p>
      <text:p text:style-name="P9">Il diametro minimo delle melanzane lunghe deve essere di cm 4 e la lunghezza minima di cm 10. Per le melanzane globose il diametro dovrà essere di cm 7 (d.m. 30 maggio 1973). </text:p>
      <text:p text:style-name="P21"><text:span text:style-name="T13">Peperoni </text:span><text:span text:style-name="T1"><text:s/></text:span></text:p>
      <text:p text:style-name="P9">Nei colori verde, rosso e giallo, con un peso di 150/200 g, esenti da bruciature prodotte dal sole. </text:p>
      <text:p text:style-name="P21"><text:span text:style-name="T13">Ortaggi a radice, a bulbo, a tubero</text:span><text:span text:style-name="T1"> </text:span></text:p>
      <text:p text:style-name="P21"><text:span text:style-name="T13">Carote </text:span><text:span text:style-name="T1"><text:s/></text:span></text:p>
      <text:p text:style-name="P9">Le carote devono essere consistenti, non germogliate, né legnose, né biforcate. </text:p>
      <text:p text:style-name="P21"><text:span text:style-name="T13">Patate </text:span><text:span text:style-name="T1"><text:s/></text:span></text:p>
      <text:p text:style-name="P9">Patate comuni e novelle. </text:p>
      <text:p text:style-name="P9">Pezzatura non inferiore a mm 45 (può essere inferiore soltanto nel caso di prodotto novello). </text:p>
      <text:p text:style-name="P9">Le singole partite devono appartenere ad una sola coltivazione e varietà. </text:p>
      <text:p text:style-name="P9">Sono escluse dalla fornitura le patate che presentano tracce di verde (solanina) e di germogliazione incipiente, nonché quelle affette da alterazioni dovute ad agenti fungini, parassitosi, da virosi ed alterazioni diverse. </text:p>
      <text:p text:style-name="P9">Le patate devono essere preferibilmente di produzione trentina. In caso di produzione estera devono essere confezionate in tele di canapa o iuta, con imboccature cucite e cartellinate. </text:p>
      <text:p text:style-name="P21"><text:span text:style-name="T13">Cipolle</text:span><text:span text:style-name="T1"> </text:span></text:p>
      <text:p text:style-name="P9">I bulbi devono essere resistenti e compatti, non germogliati, privi di stelo vuoto, praticamente privi di ciuffo radicale, sufficientemente secchi per l’uso previsto. </text:p>
      <text:p text:style-name="P9">Il calibro è fissato da mm 40 a mm 80 e lo scostamento fra il bulbo più piccolo e quello più grosso non può superare mm 20. </text:p>
      <text:p text:style-name="P3">Aglio</text:p>
      <text:p text:style-name="P9"><text:soft-page-break/>I bulbi devono essere resistenti e compatti, non germogliati, privi di stelo vuoto, praticamente privi di ciuffo radicale, sufficientemente secchi per l’uso previsto. </text:p>
      <text:p text:style-name="P3">Scalogno</text:p>
      <text:p text:style-name="P9">I bulbi devono essere resistenti e compatti, non germogliati, privi di stelo vuoto, praticamente privi di ciuffo radicale, sufficientemente secchi per l’uso previsto. </text:p>
      <text:p text:style-name="P3">Porri</text:p>
      <text:p text:style-name="P9">Non germogliati, il bulbo deve essere bianco e le foglie di colore verde intenso (la parte bianca deve costituire un terzo della lunghezza totale). </text:p>
      <text:p text:style-name="P21"><text:span text:style-name="T13">Ortaggi a fiore</text:span><text:span text:style-name="T1"> </text:span></text:p>
      <text:p text:style-name="P3">Cavolfiore</text:p>
      <text:p text:style-name="P9">Infiorescenze ben formate, resistenti, bianco avorio, compatte e in boccio. Il diametro delle infiorescenze non devono essere inferiori a 11 cm. </text:p>
      <text:p text:style-name="P3">Broccoli</text:p>
      <text:p text:style-name="P9">Resistenti, di grana serrata, foglie fresche se presenti. </text:p>
      <text:p text:style-name="P21"><text:span text:style-name="T13">Carciofi </text:span><text:span text:style-name="T1"><text:s/></text:span></text:p>
      <text:p text:style-name="P9">Forma normale tipica della varietà, brattee ben serrate, fasci vascolari della parte inferiore senza inizio di lignificazione. </text:p>
      <text:p text:style-name="P21"><text:span text:style-name="T13">Ortaggi a fusto</text:span><text:span text:style-name="T1"> </text:span></text:p>
      <text:p text:style-name="P21"><text:span text:style-name="T13">Finocchi </text:span><text:span text:style-name="T1"><text:s/></text:span></text:p>
      <text:p text:style-name="P9">I grumoli devono essere consistenti, non prefioriti, privi di germogli visibili all’esterno. Le radici devono essere asportate con taglio netto alla base del grumolo. La lunghezza della base centrale non deve superare i 10 cm. Le guaine devono essere serrate e carnose, tenere e bianche. Il diametro non deve essere inferiore a 6 cm. </text:p>
      <text:p text:style-name="P21"><text:span text:style-name="T13">Ortaggi a foglia </text:span><text:span text:style-name="T1"><text:s/></text:span></text:p>
      <text:p text:style-name="P9">Tipi usati: prezzemolo, basilico, sedano, indivia, lattuga, scarola, gentile, iceberg e radicchio trevisano, spinaci e bietola, cavoli, verze. </text:p>
      <text:p text:style-name="P9">I cespi devono essere ben formati e consistenti, non prefioriti né aperti, privi di foglie gialle e rinsecchite. </text:p>
      <text:p text:style-name="P9">I prodotti di cui sopra devono essere consegnati in contenitori ad uno o massimo due strati ed in quest’ultimo caso il piano di mostra deve rispecchiare le caratteristiche del piano sottostante. </text:p>
      <text:p text:style-name="P9"/>
      <text:p text:style-name="P3">LEGUMI SECCHI </text:p>
      <text:p text:style-name="P9">Si richiederanno prodotti di diverse tipologie: fagioli cannellini, fagioli borlotti, fagioli di <text:span text:style-name="T28">S</text:span>pagna, ceci, lenticchie del tipo “piccole”, tali prodotti dovranno essere in confezioni sigillate, mondati, uniformemente seccati, privi di muffe, privi di insetti o di altri corpi estranei, nazional<text:span text:style-name="T28">i o dell’Unione europea</text:span>. </text:p>
      <text:p text:style-name="P9"/>
      <text:p text:style-name="P3">LEGUMI E CEREALI PER ZUPPE </text:p>
      <text:p text:style-name="P14">Si potrà richiedere la fornitura di cereali misti atti a preparare “zuppe”. I seguenti prodotti: farro, orzo perlato, legumi misti dovranno essere mondati, uniformemente seccati, privi di muffe, privi di insetti o di altri corpi estranei, nazional<text:span text:style-name="T28">i o dell’Unione europea</text:span>. </text:p>
      <text:p text:style-name="P5"><text:s/></text:p>
      <text:p text:style-name="P25"><text:span text:style-name="T13">GRUPPO 8: ALIMENTI CONSERVATI IN SCATOLA</text:span><text:span text:style-name="T1"> </text:span></text:p>
      <text:p text:style-name="P9">Tutti i prodotti devono essere confezionati ed etichettati conformemente alla normativa vigente, secondo d.m. 21.03.1973, Regolamento UE n. 852 e 1935 del 2004, Regolamento UE n. 10/2011 e Regolamento UE n. 1169/2011 ed essere conservati e trasportati secondo le indicazioni del produttore. </text:p>
      <text:p text:style-name="P8"><text:soft-page-break/><text:s/></text:p>
      <text:p text:style-name="P3">POMODORI PELATI E POLPA DI POMODORO </text:p>
      <text:p text:style-name="P9">Dovranno essere conformi a quanto previsto dalla normativa vigente per la tipologia di prodotto ed in particolare dovranno rispondere alle seguenti caratteristiche: </text:p>
      <text:p text:style-name="P9">- essere ottenuti da frutto fresco, di produzione annuale, sano, intero, privo di pelle o peduncoli, maturo al punto giusto e ben lavato. Se utilizzati i pomodori pelati a pezzettoni, il prodotto dovrà apparire in pezzi di forma e volume omogenei, consistenti e privi di depigmentazioni. </text:p>
      <text:p text:style-name="P9">- Il peso sgocciolato non deve essere inferiore al 70% del peso netto e il residuo secco al netto di sale aggiunto non inferiore al 4,5% (<text:span text:style-name="T28">d</text:span>.P.R. n. 428 del<text:span text:style-name="T28">l’</text:span>11.04.<text:span text:style-name="T28">19</text:span>75). </text:p>
      <text:p text:style-name="P9">- I frutti (di provenienza al 100% italiana) devono essere confezionati in latte di banda stagnata, rifinita internamente con smalto bianco, conforme ai requisiti di legge, ed immersi nel liquido di conservazione; potranno essere forniti anche prodotti in bag in box, conformi ai requisiti di legge. </text:p>
      <text:p text:style-name="P9">In ogni caso i contenitori non devono presentare difetti, come ad esempio ammaccature vistose, punti ruggine, corrosioni interne o altro. </text:p>
      <text:p text:style-name="P9">- Il prodotto deve avere odore, sapore e colore caratteristici del pomodoro sano e maturo (senza odori e sapori estranei) ed essere assolutamente privo di antifermentativi, di acidi correttori, di metalli tossici, di coloranti artificiali, anche se non nocivi, nonché larve o parassiti e alterazioni di natura parassitaria o marciumi interni. </text:p>
      <text:p text:style-name="P8"><text:s/></text:p>
      <text:p text:style-name="P3">TONNO ALL’OLIO DI OLIVA </text:p>
      <text:p text:style-name="P9">Deve essere del tipo “yellow <text:span text:style-name="T34">fi</text:span>nn”, di prima scelta, conforme ai requisiti richiesti dalle vigenti normative di legge in materia. È richiesta la conserva all’olio di oliva. </text:p>
      <text:p text:style-name="P9">Si richiedono tranci in confezioni originali, le quali devono essere esenti da fenomeni di alterazione visibile, e provenienti da stabilimenti comunitari, riconosciuti ai sensi delle vigenti normative. Il prodotto dovrà essere confezionato in contenitori di banda stagnata che vanno da un minimo di kg 1.700 ad un massimo di kg 2.800. Il prodotto dovrà avere odore gradevole e caratteristico, colore uniforme rosa all’interno, consistenza compatta ed uniforme, non stopposa e dovrà risultare esente da ossidazioni, vuoti e parti estranee (spine, pelle, squame, grumi di sangue). L’acqua deve essere assente ed i pezzetti non devono superare il 5% del peso totale. </text:p>
      <text:p text:style-name="P5"><text:s/></text:p>
      <text:p text:style-name="P25"><text:span text:style-name="T13">GRUPPO 9: CEREALI E </text:span><text:span text:style-name="T18">DERIVATI</text:span><text:span text:style-name="T1"> </text:span></text:p>
      <text:p text:style-name="P9">Tutti i prodotti devono essere confezionati ed etichettati conformemente alla normativa vigente, secondo d.m. 21.03.1973, Regolamento UE n. 852 e 1935 del 2004, Regolamento UE n. 10/2011 e Regolamento UE n. 1169/2011 ed essere conservati e trasportati secondo le indicazioni del produttore. </text:p>
      <text:p text:style-name="P21"><text:span text:style-name="T13">Pasta di semola</text:span><text:span text:style-name="T1"> </text:span></text:p>
      <text:p text:style-name="P9">La pasta alimentare deve essere “pasta di semola di grano duro” (legge 580/67), essiccata, conforme alle norme vigenti; dovrà essere prodotta con farine di provenienza nazionale, priva di coloranti; di sapore e odore gradevoli, aspetto esterno uniforme ed asciutto. </text:p>
      <text:p text:style-name="P9">La pasta deve possedere una buona resistenza alla cottura ed essere idonea alla ristorazione collettiva da asporto: alla cottura non deve spaccarsi, né disfarsi o diventare collosa o intorbidire l’acqua; deve mantenere elasticità e punto di cottura (senza fenomeni di impaccamento e spappolamento) fino al momento del consumo da parte dell’utenza. </text:p>
      <text:p text:style-name="P9"><text:soft-page-break/>Il prodotto deve risultare indenne da infestanti, parassiti, larve, frammenti di insetti e muffe. </text:p>
      <text:p text:style-name="P9">Deve essere fornita in almeno 5 formati per la pasta asciutta e 2 formati per la pasta in brodo.</text:p>
      <text:p text:style-name="P21"><text:span text:style-name="T13">Pasta all’uovo</text:span><text:span text:style-name="T1"> </text:span></text:p>
      <text:p text:style-name="P9">Conforme a quanto sopra ma all’uovo (con aggiunta di almeno 4 uova fresche intere di gallina, per un peso complessivo non inferiore ai 200 g di uova per ogni chilogrammo di semola). </text:p>
      <text:p text:style-name="P9">Formati: tagliatelle, tagliolini, lasagne (a sfoglia fine), pastina per brodo. </text:p>
      <text:p text:style-name="P6">Riso</text:p>
      <text:p text:style-name="P9">Il riso da somministrare deve essere della varietà classificata nel gruppo “FINO” e del tipo parboiled. Deve essere conforme a tutti i requisiti qualitativi e commerciali previsti dalla normativa vigente. </text:p>
      <text:p text:style-name="P9">Deve essere dell’ultimo raccolto, ben maturo, di fresca lavorazione, sano, ben secco, con umidità non superiore al 14-15%, privo di odori di muffa o estranei; non deve contenere, oltre ai limiti consentiti dalla legge, grani striati di rosso, grani rotti ed ambrati corpi estranei e impurità varie; deve essere privo di, infestanti, parassiti, larve, insetti e muffe, nonché di polveri, minerali e colorature. </text:p>
      <text:p text:style-name="P21"><text:span text:style-name="T1">Il sistema d’imballaggio deve garantire il mantenimento dei requisiti igienici e deve essere conforme alle normative di legge</text:span><text:span text:style-name="T23">.</text:span><text:span text:style-name="T1"> </text:span></text:p>
      <text:p text:style-name="P8"><text:s/></text:p>
      <text:p text:style-name="P9"><text:span text:style-name="T19">FARINA DI MAIS PRECOTTA PER POLENTA</text:span> </text:p>
      <text:p text:style-name="P9">La farina di mais che servirà per fare la polenta deve essere di buona qualità <text:span text:style-name="T28">e italiana</text:span>: di colore giallo intenso, privo di punti bruni o verdastri di corpi impuri, deve essere priva di conservanti, antiossidanti, emulsionanti di qualsiasi genere. </text:p>
      <text:p text:style-name="P20"><text:s/></text:p>
      <text:p text:style-name="P9"><text:span text:style-name="T19">FARINA DI GRANO TENERO TIPO “</text:span><text:span text:style-name="T21">0</text:span><text:span text:style-name="T19">” E “</text:span><text:span text:style-name="T21">00</text:span><text:span text:style-name="T19">”</text:span> </text:p>
      <text:p text:style-name="P9">La farina è quella ricavata dalla macinazione del frumento tenero con le caratteristiche previste dalle vigenti normative di legge, in particolare dovrà corrispondere a quanto previsto dalla <text:span text:style-name="T34">l</text:span>egge n. 580/<text:span text:style-name="T34">19</text:span>67.</text:p>
      <text:p text:style-name="P8"><text:s/></text:p>
      <text:p text:style-name="P25"><text:span text:style-name="T13">GRUPPO 10: PANE E PRODOTTI DA FORNO</text:span><text:span text:style-name="T1"> </text:span></text:p>
      <text:p text:style-name="P9">Tutti i prodotti devono essere confezionati ed etichettati conformemente alla normativa vigente, secondo d.m. 21.03.1973, Regolamento UE n. 852 e 1935 del 2004, Regolamento UE n. 10/2011 e Regolamento UE n. 1169/2011 ed essere conservati e trasportati secondo le indicazioni del produttore. </text:p>
      <text:p text:style-name="P21"><text:span text:style-name="T13">PANE</text:span><text:span text:style-name="T1"> </text:span></text:p>
      <text:p text:style-name="P9">Il pane - in ogni caso prodotto a meno di 70 <text:span text:style-name="T34">k</text:span>m dal luogo di consumo - dovrà essere preparato con farina di grano tenero del tipo “0” (proveniente preferibilmente da produzione nazionale biologica con marchio unico di riconoscimento “Agricoltura Biologica – Regime di controllo <text:span text:style-name="T34">U</text:span>E”), acqua, sale e lievito naturale (non più dell’1%): il glutine deve essere presente nella farina con una percentuale intorno al 13% ed assolutamente privo di additivi secondo quanto riportato dalla legge 580/<text:span text:style-name="T34">19</text:span>67 e dal d.m. 5.02.1970. </text:p>
      <text:p text:style-name="P9">Il pane è preteso ben cotto, con crosta uniforme di colore giallo-bruno e di giusto spessore e priva di fessure e spaccature.</text:p>
      <text:p text:style-name="P9">Dovrà essere di prima cottura e quindi con esclusione di pane rimesso in forno, completamente raffreddato al momento della consegna. </text:p>
      <text:p text:style-name="P9"><text:soft-page-break/>Le modalità di produzione, confezionamento, di immagazzinamento e di distribuzione devono essere tali da garantire l’assoluta igiene del prodotto. </text:p>
      <text:p text:style-name="P9">Il pane dovrà essere confezionato in filoni del tipo toscano “affettato” da 1 kg e in confezione da 50-100 g (panini). </text:p>
      <text:p text:style-name="P3">PANE GRATTUGIATO</text:p>
      <text:p text:style-name="P9">Confezionato sottovuoto o in atmosfera modificata e con etichettatura secondo le normative vigenti. </text:p>
      <text:p text:style-name="P9">Deve essere ottenuto dalla macinazione di pane comune secco, con esclusivamente i seguenti ingredienti: farina di tipo 0, acqua, sale. Deve presentare acidità &lt; 5 gradi su s.s., odore, colore, sapore caratteristici del prodotto da cui è stato ricavato; deve risultare indenne da infestanti, parassiti, larve, frammenti di insetti, da muffe. </text:p>
      <text:p text:style-name="P21"><text:span text:style-name="T11"><text:s text:c="2"/></text:span><text:span text:style-name="T16"><text:s/></text:span></text:p>
      <text:p text:style-name="P25"><text:span text:style-name="T13">GRUPPO 11: OLI ALIMENTARI</text:span><text:span text:style-name="T1"> </text:span></text:p>
      <text:p text:style-name="P21"><text:span text:style-name="T1">Tutti i prodotti devono essere confezionati ed etichettati conformemente alla normativa vigente, secondo d.m. 21.03.1973, Regolamento UE n. 852 e 1935 del 2004, Regolamento UE n. 10/2011 e Regolamento UE n. 1169/2011 ed essere conservati e trasportati secondo le indicazioni del produttore.</text:span><text:span text:style-name="T13"> </text:span></text:p>
      <text:p text:style-name="P21"><text:span text:style-name="T13">OLIO DI SEMI</text:span><text:span text:style-name="T1"> </text:span></text:p>
      <text:p text:style-name="P9">Tra i tipi di prodotti appartenenti a questa caratteristica merceologica vengono richiesti oli monoseme (provenienti da una sola matrice vegetale) e cioè olio di semi di arachide o mais, perché più idonei alla cottura, specie se ad elevate temperature. </text:p>
      <text:p text:style-name="P9">Di provenienza italiana, devono essere conformi alla disciplina in vigore. </text:p>
      <text:p text:style-name="P9">La buona qualità del prodotto è garantita dalla sua limpidezza, dalla assenza di difetti all’esame organolettico, in particolare per quanto attiene ad odore e sapore. </text:p>
      <text:p text:style-name="P3">OLIO EXTRA VERGINE DI OLIVA</text:p>
      <text:p text:style-name="P9">Il prodotto acquistato – di produzione nazionale – deve rispondere rigorosamente ai requisiti che ne fanno un alimento di prima qualità e corrispondere a quello classificato ai sensi della vigente legislazione in materia, non deve possedere più dello 0.6% in peso di acidità. </text:p>
      <text:p text:style-name="P9">L’olio extra vergine di oliva deve avere aspetto limpido, sapore ed odore gradevole ed inconfondibile dell’olio d’oliva ed essere assolutamente privo di sostanze estranee. </text:p>
      <text:p text:style-name="P8"><text:s/></text:p>
      <text:p text:style-name="P2">GRUPPO 12: SPEZIE CONDIMENTI E SALSE</text:p>
      <text:p text:style-name="P9">Tutti i prodotti devono essere confezionati ed etichettati conformemente alla normativa vigente, secondo d.m. 21.03.1973, Regolamento UE n. 852 e 1935 del 2004, Regolamento UE n. 10/2011 e Regolamento UE n. 1169/2011 ed essere conservati e trasportati secondo le indicazioni del produttore. </text:p>
      <text:p text:style-name="P3">SALE GROSSO E FINO</text:p>
      <text:p text:style-name="P9">Si prevede la fornitura di sale marino iodato, conforme alle normative vigenti in materia, in coerenza con le linee direttrici della campagna del Ministero della Sanità per la prevenzione del rischio di patologie da carenza di iodio. </text:p>
      <text:p text:style-name="P3">CAPPERI</text:p>
      <text:p text:style-name="P9">I vegetali devono essere maturi, sani, freschi, ben lavati, privi di larve, insetti, difetti dovuti a malattie e devono presentare il caratteristico colore, odore e sapore. </text:p>
      <text:p text:style-name="P3">PESTO</text:p>
      <text:p text:style-name="P9">Dovrà essere costituito dai seguenti ingredienti in ordine decrescente di pesi: basilico, olio d’oliva, grana padano, pecorino romano, pinoli, aglio e sale. È vietata l’aggiunta di additivi alimentari.</text:p>
      <text:p text:style-name="P9"><text:soft-page-break/>Deve presentare il caratteristico colore, odore e sapore; deve essere privo di alterazioni, odore e sapore anomali dovuti a inacidimento. </text:p>
      <text:p text:style-name="P9">Nel caso di prodotto industriale presentare relativa campionatura e scheda tecnica. </text:p>
      <text:p text:style-name="P3">PINOLI</text:p>
      <text:p text:style-name="P9">I pinoli, da usare per l’eventuale preparazione di pesto fresco, dovranno essere di origine italiana o comunitaria, confezionati sottovuoto: </text:p>
      <text:p text:style-name="P9">- devono presentare le caratteristiche organolettiche proprie del prodotto fresco </text:p>
      <text:p text:style-name="P9">- devono risultare esenti da parassiti, larve, frammenti di insetti, da muffe o altri agenti infestanti </text:p>
      <text:p text:style-name="P9">- <text:span text:style-name="T28">devono essere p</text:span>rivi di frammenti di gusci </text:p>
      <text:p text:style-name="P9">- <text:span text:style-name="T28">n</text:span>on devono presentare odore, colore e sapore anomali </text:p>
      <text:p text:style-name="P9"><text:span text:style-name="T19">MAIONESE</text:span> </text:p>
      <text:p text:style-name="P9">La composizione espressa in ingredienti principali deve essere la seguente: olio di semi di girasole, uova pastorizzate, aceto di vino, succo di limone, sale, zucchero, spezie e aromi naturali. Non sono ammessi altri correttori di acidità e aromi di origine vegetale, amido di mais modificato. </text:p>
      <text:p text:style-name="P9"><text:span text:style-name="T19">ALTRI AROMI</text:span> </text:p>
      <text:p text:style-name="P9">Basilico, prezzemolo, rosmarino, salvia, timo, alloro, sedano, porro, erba cipollina, maggiorana, menta. </text:p>
      <text:p text:style-name="P9">I prodott<text:span text:style-name="T28">i,</text:span> di buona qualità, devono presentare le caratteristiche organolettiche proprie del vegetale, non essere sofisticati con foglie estranee, inoltre non devono essere soggetto ad attacchi parassitari. </text:p>
      <text:p text:style-name="P9">Ogni aroma deve essere prodotto e confezionato in conformità alla normativa vigente. </text:p>
      <text:p text:style-name="P8"><text:s/></text:p>
      <text:p text:style-name="P25"><text:span text:style-name="T13">GRUPPO 13: PRODOTTI DIETETICI PER DIETE SPECIALI</text:span><text:span text:style-name="T1"> </text:span></text:p>
      <text:p text:style-name="P9">Tutti i prodotti devono essere confezionati ed etichettati conformemente alla normativa vigente, secondo d.m. 21.03.1973, Regolamento UE n. 852 e 1935 del 2004, Regolamento UE n. 10/2011 e Regolamento UE n. 1169/2011 ed essere conservati e trasportati secondo le indicazioni del produttore. </text:p>
      <text:p text:style-name="P9">Per quanto riguarda l’elenco delle sostanze da definire allergeni e l’etichettatura dei prodotti alimentari si fa riferimento a<text:span text:style-name="T34">i </text:span>Regolament<text:span text:style-name="T34">i</text:span> UE n. 1169/2011 e <text:span text:style-name="T34">n.</text:span> 41/2009. </text:p>
      <text:p text:style-name="P9">Saranno date indicazioni per la predisposizione di eventuali alternative per gli utenti allergici (ulteriori a quelle previste di routine dai nostri stampati), sulla base delle informazioni riportate in etichetta o sulla scheda tecnica dei prodotti alimentari. </text:p>
      <text:p text:style-name="P3">PRODOTTI DIETETICI SENZA GLUTINE</text:p>
      <text:p text:style-name="P9">Per la preparazione di pasti speciali “per celiachia” dovranno essere forniti (su richiesta specifica) alimenti che rispondono ai requisiti fissati dalle norme vigenti in materia.</text:p>
      <text:p text:style-name="P9">Risultano idonei agli utenti celiaci: </text:p>
      <text:p text:style-name="P9">- i prodotti notificati <text:span text:style-name="T26">ai sensi del</text:span> d.lgs. 111/<text:span text:style-name="T26">19</text:span>92</text:p>
      <text:p text:style-name="P9">- i prodotti inseriti nel prontuario AIC aggiornato </text:p>
      <text:p text:style-name="P9">- i prodotti con marchio a spiga barrata </text:p>
      <text:p text:style-name="P9">- i prodotti con dizione “senza glutine”</text:p>
      <text:p text:style-name="P21"><text:span text:style-name="T13">Pasta senza glutine e paste fresche ripiene senza glutine</text:span><text:span text:style-name="T1"> </text:span></text:p>
      <text:p text:style-name="P9">La pasta speciale senza glutine deve essere costituita esclusivamente da farina di mais (il mais deve essere di produzione nazional<text:span text:style-name="T28">e</text:span>).</text:p>
      <text:p text:style-name="P9">Nel caso delle paste fresche ripiene senza glutine, le proteine devono provenire da latte o uova. </text:p>
      <text:p text:style-name="P9"><text:soft-page-break/>I formati richiesti sono del tipo: penne rigate, fusilli , tagliatelle, gnocchi sardi, pipe, rigatoni, sedanini, pastine per brodi di carne e verdure/legumi, tortellini, ravioli, pasta per lasagne, gnocchi.</text:p>
      <text:p text:style-name="P21"><text:span text:style-name="T13">Pane bianco</text:span><text:span text:style-name="T1"> </text:span></text:p>
      <text:p text:style-name="P9">Pane a fette sottovuoto, del tipo senza glutine. </text:p>
      <text:p text:style-name="P9">Potranno essere richiesti, oltre al pane a fette, i panini, le fette croccanti o gallette, il pan carré e la focaccia. Potranno essere richieste alternative anche per gli utenti celiaci con allergie a latte, uovo, soia e frutta secca. </text:p>
      <text:p text:style-name="P3">Farina per celiaci</text:p>
      <text:p text:style-name="P9">Il prodotto dovrà essere senza glutine, di peso netto di g 500. </text:p>
      <text:p text:style-name="P9">Oppure prevedere la fornitura di <text:span text:style-name="T36">p</text:span>izza senza glutine, anche partendo dal prodotto surgelato.</text:p>
      <text:p text:style-name="P3">Biscotti al cioccolato e dolci senza glutine </text:p>
      <text:p text:style-name="P9">Questi prodotti non dovranno contenere glutine. </text:p>
      <text:p text:style-name="P9">Tra i dolci, i tipi richiesti saranno: plum-cake, dolce al limone, dolce al cioccolato, panettone o pandoro.</text:p>
      <text:p text:style-name="P9">Potranno essere richiesti biscotti speciali senza glutine, idonei anche agli utenti allergici a latte, uovo e/o soia.</text:p>
      <text:p text:style-name="P3">Budino e yogurt alla frutta senza glutine </text:p>
      <text:p text:style-name="P3">Prosciutto cotto senza glutine</text:p>
      <text:p text:style-name="P5"/>
      <text:p text:style-name="P2">GRUPPO 14: PRODOTTI DEL <text:span text:style-name="T28">COMMERCIO EQUO E SOLIDALE</text:span></text:p>
      <text:p text:style-name="P2">(ogni volta che sono presenti nel men<text:span text:style-name="T34">ù</text:span>) </text:p>
      <text:p text:style-name="P9">- banana; </text:p>
      <text:p text:style-name="P9">- cioccolato al latte/fondente.</text:p>
      <text:p text:style-name="P8"><text:s/></text:p>
      <text:p text:style-name="P2"><text:span text:style-name="T30">4</text:span>. GRAMMATURE</text:p>
      <text:p text:style-name="P9"/>
      <text:p text:style-name="P21"><text:span text:style-name="T1">Le Linee di indirizzo Nazionale per la ristorazione scolastica 2010 del Ministero della Salute, Dipartimento per la Sanità pubblica veterinaria, la nutrizione e la sicurezza degli alimenti Gazzetta Ufficiale n. 134 di data 11 giugno 2010 indicano che </text:span><text:span text:style-name="T11">“</text:span><text:span text:style-name="T1">il pranzo deve apportare circa il 35%-40% del fabbisogno di energia giornaliera che corrisponde a 520-810 Kcal. per i ragazzi delle scuole elementari e 700-830 Kcal. per i ragazzi delle scuole medie e 850-1150 Kcal per i ragazzi delle scuole superiori ed universitari (i valori minimi e massimi per fascia scolastica tengono conto dell’età).Il menù giornaliero deve essere strutturato in modo da fornire circa il 15% di proteine, il 30% di grassi ed il 55% di carboidrati”.</text:span></text:p>
      <text:p text:style-name="P9">L’<text:span text:style-name="T28">appaltatore</text:span> dovrà predisporre la tabella relativa ai volumi delle pietanze ad uso del personale addetto alla distribuzione dei pasti, in modo da avere corrispondenza tra le grammature a crudo e le grammature a cotto. </text:p>
      <text:p text:style-name="P9">I menù dovranno essere preparati con rotazione di cinque settimane, diversi per il periodo autunno primavera e inverno e formulati sulla base delle tabelle delle grammature di seguito riportate conformi ai L.A.R.N. aggiornati per diverse fasce di età.</text:p>
      <text:p text:style-name="P21"><text:span text:style-name="T1">I menù proposti per ogni anno scolastico (da settembre a giugno) dovranno essere presentati entro il mese di luglio e autorizzati dall</text:span><text:span text:style-name="T5">a stazione appaltante</text:span><text:span text:style-name="T1">. </text:span></text:p>
      <text:p text:style-name="P27"/>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0">Grammature </text:p>
          </table:table-cell>
          <table:table-cell table:style-name="Tabella1.A1" office:value-type="string">
            <text:p text:style-name="P30">scuola primaria di <text:soft-page-break/>primo grado</text:p>
            <text:p text:style-name="P34"><text:span text:style-name="T22"><text:s/></text:span>6-10 anni</text:p>
          </table:table-cell>
          <table:table-cell table:style-name="Tabella1.A1" office:value-type="string">
            <text:p text:style-name="P30">scuola secondaria di <text:soft-page-break/>primo grado </text:p>
            <text:p text:style-name="P34">11-14 anni</text:p>
          </table:table-cell>
          <table:table-cell table:style-name="Tabella1.D1" office:value-type="string">
            <text:p text:style-name="P31">scuola secondaria di <text:soft-page-break/><text:span text:style-name="T35">secondo</text:span> grado </text:p>
            <text:p text:style-name="P36">1<text:span text:style-name="T35">5</text:span>-1<text:span text:style-name="T35">8</text:span> anni</text:p>
          </table:table-cell>
        </table:table-row>
        <table:table-row table:style-name="Tabella1.2">
          <table:table-cell table:style-name="Tabella1.A2" office:value-type="string">
            <text:p text:style-name="P33"/>
          </table:table-cell>
          <table:table-cell table:style-name="Tabella1.A2" office:value-type="string">
            <text:p text:style-name="P33"/>
          </table:table-cell>
          <table:table-cell table:style-name="Tabella1.A2" office:value-type="string">
            <text:p text:style-name="P33"/>
          </table:table-cell>
          <table:table-cell table:style-name="Tabella1.A2" office:value-type="string">
            <text:p text:style-name="P33"/>
          </table:table-cell>
        </table:table-row>
        <table:table-row table:style-name="Tabella1.2">
          <table:table-cell table:style-name="Tabella1.A1" office:value-type="string">
            <text:p text:style-name="P30">alimenti </text:p>
          </table:table-cell>
          <table:table-cell table:style-name="Tabella1.A1" office:value-type="string">
            <text:p text:style-name="P30">grammi </text:p>
          </table:table-cell>
          <table:table-cell table:style-name="Tabella1.A1" office:value-type="string">
            <text:p text:style-name="P30">grammi </text:p>
          </table:table-cell>
          <table:table-cell table:style-name="Tabella1.D1" office:value-type="string">
            <text:p text:style-name="P32">grammi</text:p>
          </table:table-cell>
        </table:table-row>
        <table:table-row table:style-name="Tabella1.2">
          <table:table-cell table:style-name="Tabella1.A2" office:value-type="string">
            <text:p text:style-name="P33"/>
          </table:table-cell>
          <table:table-cell table:style-name="Tabella1.A2" office:value-type="string">
            <text:p text:style-name="P33"/>
          </table:table-cell>
          <table:table-cell table:style-name="Tabella1.A2" office:value-type="string">
            <text:p text:style-name="P33"/>
          </table:table-cell>
          <table:table-cell table:style-name="Tabella1.A2" office:value-type="string">
            <text:p text:style-name="P33"/>
          </table:table-cell>
        </table:table-row>
        <table:table-row table:style-name="Tabella1.2">
          <table:table-cell table:style-name="Tabella1.A1" office:value-type="string">
            <text:p text:style-name="P34">pasta o riso o altri cereali per <text:span text:style-name="T28">primo piatto</text:span> asciutto </text:p>
          </table:table-cell>
          <table:table-cell table:style-name="Tabella1.A1" office:value-type="string">
            <text:p text:style-name="P34">70-80 </text:p>
          </table:table-cell>
          <table:table-cell table:style-name="Tabella1.A1" office:value-type="string">
            <text:p text:style-name="P34">80-90 </text:p>
          </table:table-cell>
          <table:table-cell table:style-name="Tabella1.D1" office:value-type="string">
            <text:p text:style-name="P35">90-100</text:p>
          </table:table-cell>
        </table:table-row>
        <table:table-row table:style-name="Tabella1.2">
          <table:table-cell table:style-name="Tabella1.A1" office:value-type="string">
            <text:p text:style-name="P34">gnocchi di patate o di pane </text:p>
          </table:table-cell>
          <table:table-cell table:style-name="Tabella1.A1" office:value-type="string">
            <text:p text:style-name="P34">180-200 </text:p>
          </table:table-cell>
          <table:table-cell table:style-name="Tabella1.A1" office:value-type="string">
            <text:p text:style-name="P34">200-220 </text:p>
          </table:table-cell>
          <table:table-cell table:style-name="Tabella1.D1" office:value-type="string">
            <text:p text:style-name="P35">220-250</text:p>
          </table:table-cell>
        </table:table-row>
        <table:table-row table:style-name="Tabella1.2">
          <table:table-cell table:style-name="Tabella1.A1" office:value-type="string">
            <text:p text:style-name="P34">pizza (porzione farcita) lasagne </text:p>
          </table:table-cell>
          <table:table-cell table:style-name="Tabella1.A1" office:value-type="string">
            <text:p text:style-name="P34">250 </text:p>
          </table:table-cell>
          <table:table-cell table:style-name="Tabella1.A1" office:value-type="string">
            <text:p text:style-name="P34">300 </text:p>
          </table:table-cell>
          <table:table-cell table:style-name="Tabella1.D1" office:value-type="string">
            <text:p text:style-name="P35">300</text:p>
          </table:table-cell>
        </table:table-row>
        <table:table-row table:style-name="Tabella1.2">
          <table:table-cell table:style-name="Tabella1.A1" office:value-type="string">
            <text:p text:style-name="P34">polenta cotta </text:p>
          </table:table-cell>
          <table:table-cell table:style-name="Tabella1.A1" office:value-type="string">
            <text:p text:style-name="P34">280-320 </text:p>
          </table:table-cell>
          <table:table-cell table:style-name="Tabella1.A1" office:value-type="string">
            <text:p text:style-name="P34">320-360 </text:p>
          </table:table-cell>
          <table:table-cell table:style-name="Tabella1.D1" office:value-type="string">
            <text:p text:style-name="P35">360-400</text:p>
            <text:p text:style-name="P35"/>
          </table:table-cell>
        </table:table-row>
        <table:table-row table:style-name="Tabella1.2">
          <table:table-cell table:style-name="Tabella1.A1" office:value-type="string">
            <text:p text:style-name="P34">pasta o riso o altri cereali per <text:span text:style-name="T28">primo piatto</text:span> in brodo </text:p>
          </table:table-cell>
          <table:table-cell table:style-name="Tabella1.A1" office:value-type="string">
            <text:p text:style-name="P34">30 </text:p>
          </table:table-cell>
          <table:table-cell table:style-name="Tabella1.A1" office:value-type="string">
            <text:p text:style-name="P34">40 </text:p>
          </table:table-cell>
          <table:table-cell table:style-name="Tabella1.D1" office:value-type="string">
            <text:p text:style-name="P35">40</text:p>
          </table:table-cell>
        </table:table-row>
        <table:table-row table:style-name="Tabella1.10">
          <table:table-cell table:style-name="Tabella1.A1" office:value-type="string">
            <text:p text:style-name="P34">pasta o riso o altri cereali per minestra di verdura </text:p>
          </table:table-cell>
          <table:table-cell table:style-name="Tabella1.A1" office:value-type="string">
            <text:p text:style-name="P34">25 </text:p>
          </table:table-cell>
          <table:table-cell table:style-name="Tabella1.A1" office:value-type="string">
            <text:p text:style-name="P34">25 </text:p>
          </table:table-cell>
          <table:table-cell table:style-name="Tabella1.D1" office:value-type="string">
            <text:p text:style-name="P35">25</text:p>
          </table:table-cell>
        </table:table-row>
        <table:table-row table:style-name="Tabella1.2">
          <table:table-cell table:style-name="Tabella1.A1" office:value-type="string">
            <text:p text:style-name="P34">pane </text:p>
          </table:table-cell>
          <table:table-cell table:style-name="Tabella1.A1" office:value-type="string">
            <text:p text:style-name="P34">40-50 </text:p>
          </table:table-cell>
          <table:table-cell table:style-name="Tabella1.A1" office:value-type="string">
            <text:p text:style-name="P34">50-60 </text:p>
          </table:table-cell>
          <table:table-cell table:style-name="Tabella1.D1" office:value-type="string">
            <text:p text:style-name="P35">70</text:p>
            <text:p text:style-name="P34"/>
          </table:table-cell>
        </table:table-row>
        <table:table-row table:style-name="Tabella1.2">
          <table:table-cell table:style-name="Tabella1.A1" office:value-type="string">
            <text:p text:style-name="P34">carne </text:p>
          </table:table-cell>
          <table:table-cell table:style-name="Tabella1.A1" office:value-type="string">
            <text:p text:style-name="P34">60-80 </text:p>
          </table:table-cell>
          <table:table-cell table:style-name="Tabella1.A1" office:value-type="string">
            <text:p text:style-name="P34">60-80 </text:p>
          </table:table-cell>
          <table:table-cell table:style-name="Tabella1.D1" office:value-type="string">
            <text:p text:style-name="P35">80-100</text:p>
            <text:p text:style-name="P34"/>
          </table:table-cell>
        </table:table-row>
        <table:table-row table:style-name="Tabella1.2">
          <table:table-cell table:style-name="Tabella1.A1" office:value-type="string">
            <text:p text:style-name="P34">pesce </text:p>
          </table:table-cell>
          <table:table-cell table:style-name="Tabella1.A1" office:value-type="string">
            <text:p text:style-name="P34">70-90 </text:p>
          </table:table-cell>
          <table:table-cell table:style-name="Tabella1.A1" office:value-type="string">
            <text:p text:style-name="P34">70-90 </text:p>
          </table:table-cell>
          <table:table-cell table:style-name="Tabella1.D1" office:value-type="string">
            <text:p text:style-name="P35">100-120</text:p>
            <text:p text:style-name="P34"/>
          </table:table-cell>
        </table:table-row>
        <table:table-row table:style-name="Tabella1.2">
          <table:table-cell table:style-name="Tabella1.A1" office:value-type="string">
            <text:p text:style-name="P34">formaggio fresco (mozzarella) </text:p>
          </table:table-cell>
          <table:table-cell table:style-name="Tabella1.A1" office:value-type="string">
            <text:p text:style-name="P34">60 </text:p>
          </table:table-cell>
          <table:table-cell table:style-name="Tabella1.A1" office:value-type="string">
            <text:p text:style-name="P34">80 </text:p>
          </table:table-cell>
          <table:table-cell table:style-name="Tabella1.D1" office:value-type="string">
            <text:p text:style-name="P35">80-100</text:p>
          </table:table-cell>
        </table:table-row>
        <table:table-row table:style-name="Tabella1.2">
          <table:table-cell table:style-name="Tabella1.A1" office:value-type="string">
            <text:p text:style-name="P34">formaggio stagionato </text:p>
          </table:table-cell>
          <table:table-cell table:style-name="Tabella1.A1" office:value-type="string">
            <text:p text:style-name="P34">40 </text:p>
          </table:table-cell>
          <table:table-cell table:style-name="Tabella1.A1" office:value-type="string">
            <text:p text:style-name="P34">40 </text:p>
          </table:table-cell>
          <table:table-cell table:style-name="Tabella1.D1" office:value-type="string">
            <text:p text:style-name="P35">50</text:p>
          </table:table-cell>
        </table:table-row>
        <table:table-row table:style-name="Tabella1.2">
          <table:table-cell table:style-name="Tabella1.A1" office:value-type="string">
            <text:p text:style-name="P34">prosciutto </text:p>
          </table:table-cell>
          <table:table-cell table:style-name="Tabella1.A1" office:value-type="string">
            <text:p text:style-name="P34">40 </text:p>
          </table:table-cell>
          <table:table-cell table:style-name="Tabella1.A1" office:value-type="string">
            <text:p text:style-name="P34">50 </text:p>
          </table:table-cell>
          <table:table-cell table:style-name="Tabella1.D1" office:value-type="string">
            <text:p text:style-name="P35">50</text:p>
            <text:p text:style-name="P34"/>
          </table:table-cell>
        </table:table-row>
        <table:table-row table:style-name="Tabella1.2">
          <table:table-cell table:style-name="Tabella1.A1" office:value-type="string">
            <text:p text:style-name="P34">uovo </text:p>
          </table:table-cell>
          <table:table-cell table:style-name="Tabella1.A1" office:value-type="string">
            <text:p text:style-name="P34">n. 1 </text:p>
          </table:table-cell>
          <table:table-cell table:style-name="Tabella1.A1" office:value-type="string">
            <text:p text:style-name="P34">n. 1 </text:p>
          </table:table-cell>
          <table:table-cell table:style-name="Tabella1.D1" office:value-type="string">
            <text:p text:style-name="P35">n. 1</text:p>
            <text:p text:style-name="P34"/>
          </table:table-cell>
        </table:table-row>
        <table:table-row table:style-name="Tabella1.2">
          <table:table-cell table:style-name="Tabella1.A1" office:value-type="string">
            <text:p text:style-name="P34">contorno di verdura cruda </text:p>
          </table:table-cell>
          <table:table-cell table:style-name="Tabella1.A1" office:value-type="string">
            <text:p text:style-name="P34">30-40 </text:p>
          </table:table-cell>
          <table:table-cell table:style-name="Tabella1.A1" office:value-type="string">
            <text:p text:style-name="P34">50 </text:p>
          </table:table-cell>
          <table:table-cell table:style-name="Tabella1.D1" office:value-type="string">
            <text:p text:style-name="P35">50</text:p>
          </table:table-cell>
        </table:table-row>
        <table:table-row table:style-name="Tabella1.2">
          <table:table-cell table:style-name="Tabella1.A1" office:value-type="string">
            <text:p text:style-name="P34">contorno di verdura cotta </text:p>
          </table:table-cell>
          <table:table-cell table:style-name="Tabella1.A1" office:value-type="string">
            <text:p text:style-name="P34">100-120 </text:p>
          </table:table-cell>
          <table:table-cell table:style-name="Tabella1.A1" office:value-type="string">
            <text:p text:style-name="P34">150 </text:p>
          </table:table-cell>
          <table:table-cell table:style-name="Tabella1.D1" office:value-type="string">
            <text:p text:style-name="P35">150</text:p>
          </table:table-cell>
        </table:table-row>
        <table:table-row table:style-name="Tabella1.2">
          <table:table-cell table:style-name="Tabella1.A1" office:value-type="string">
            <text:p text:style-name="P34">legumi secchi per piatto unico vegetale </text:p>
          </table:table-cell>
          <table:table-cell table:style-name="Tabella1.A1" office:value-type="string">
            <text:p text:style-name="P34">50 </text:p>
          </table:table-cell>
          <table:table-cell table:style-name="Tabella1.A1" office:value-type="string">
            <text:p text:style-name="P34">60 </text:p>
          </table:table-cell>
          <table:table-cell table:style-name="Tabella1.D1" office:value-type="string">
            <text:p text:style-name="P35">60</text:p>
          </table:table-cell>
        </table:table-row>
        <table:table-row table:style-name="Tabella1.2">
          <table:table-cell table:style-name="Tabella1.A1" office:value-type="string">
            <text:p text:style-name="P34">legumi freschi per piatto unico vegetale </text:p>
          </table:table-cell>
          <table:table-cell table:style-name="Tabella1.A1" office:value-type="string">
            <text:p text:style-name="P34">120 </text:p>
          </table:table-cell>
          <table:table-cell table:style-name="Tabella1.A1" office:value-type="string">
            <text:p text:style-name="P34">120 </text:p>
          </table:table-cell>
          <table:table-cell table:style-name="Tabella1.D1" office:value-type="string">
            <text:p text:style-name="P35">150</text:p>
          </table:table-cell>
        </table:table-row>
        <table:table-row table:style-name="Tabella1.2">
          <table:table-cell table:style-name="Tabella1.A1" office:value-type="string">
            <text:p text:style-name="P34">contorno di patate (con primo in brodo) </text:p>
          </table:table-cell>
          <table:table-cell table:style-name="Tabella1.A1" office:value-type="string">
            <text:p text:style-name="P34">200 </text:p>
          </table:table-cell>
          <table:table-cell table:style-name="Tabella1.A1" office:value-type="string">
            <text:p text:style-name="P34">200 </text:p>
          </table:table-cell>
          <table:table-cell table:style-name="Tabella1.D1" office:value-type="string">
            <text:p text:style-name="P35">200</text:p>
          </table:table-cell>
        </table:table-row>
        <table:table-row table:style-name="Tabella1.2">
          <table:table-cell table:style-name="Tabella1.A1" office:value-type="string">
            <text:p text:style-name="P34">frutta </text:p>
          </table:table-cell>
          <table:table-cell table:style-name="Tabella1.A1" office:value-type="string">
            <text:p text:style-name="P34">150 </text:p>
          </table:table-cell>
          <table:table-cell table:style-name="Tabella1.A1" office:value-type="string">
            <text:p text:style-name="P34">150 </text:p>
          </table:table-cell>
          <table:table-cell table:style-name="Tabella1.D1" office:value-type="string">
            <text:p text:style-name="P35">150</text:p>
            <text:p text:style-name="P34"/>
          </table:table-cell>
        </table:table-row>
        <table:table-row table:style-name="Tabella1.2">
          <table:table-cell table:style-name="Tabella1.A1" office:value-type="string">
            <text:p text:style-name="P34">olio </text:p>
          </table:table-cell>
          <table:table-cell table:style-name="Tabella1.A1" office:value-type="string">
            <text:p text:style-name="P34">20 </text:p>
          </table:table-cell>
          <table:table-cell table:style-name="Tabella1.A1" office:value-type="string">
            <text:p text:style-name="P34">25 </text:p>
          </table:table-cell>
          <table:table-cell table:style-name="Tabella1.D1" office:value-type="string">
            <text:p text:style-name="P35">25</text:p>
            <text:p text:style-name="P34"/>
          </table:table-cell>
        </table:table-row>
        <table:table-row table:style-name="Tabella1.2">
          <table:table-cell table:style-name="Tabella1.A1" office:value-type="string">
            <text:p text:style-name="P34">grana </text:p>
          </table:table-cell>
          <table:table-cell table:style-name="Tabella1.A1" office:value-type="string">
            <text:p text:style-name="P34">5 </text:p>
          </table:table-cell>
          <table:table-cell table:style-name="Tabella1.A1" office:value-type="string">
            <text:p text:style-name="P34">5 </text:p>
          </table:table-cell>
          <table:table-cell table:style-name="Tabella1.D1" office:value-type="string">
            <text:p text:style-name="P35">5</text:p>
            <text:p text:style-name="P34"/>
          </table:table-cell>
        </table:table-row>
      </table:table>
      <text:p text:style-name="P26"/>
      <text:p text:style-name="P9"><text:soft-page-break/>Tali pesi si intendono a crudo e al netto degli scarti di lavorazione e di eventuali cali dovuti allo scongelamento. Qualora l’<text:span text:style-name="T28">appaltatore</text:span> intendesse predisporre variazioni nelle preparazioni per migliorare la riuscita del piatto o introdurre nuovi ingredienti, dovrà inoltrare richiesta alla stazione appaltante presentando le grammature di tutti gli ingredienti delle variazioni proposte ed attendere l’autorizzazione dell<text:span text:style-name="T28">a medesima</text:span>. </text:p>
      <text:p text:style-name="P9">Le quantità dei pasti degli adulti devono essere calibrate a cura del<text:span text:style-name="T28">l</text:span>’<text:span text:style-name="T28">appaltatore</text:span>, tenendo conto delle esigenze alimentari dall’adulto medio (fa<text:span text:style-name="T28">cendo</text:span> riferimento alle tabelle L.A.R.N. - livelli di assunzione raccomandati di energia e nutrienti per la popolazione). </text:p>
      <text:p text:style-name="P3"/>
      <text:p text:style-name="P21"><text:span text:style-name="T13">Struttura del menù</text:span><text:span text:style-name="T1"> </text:span></text:p>
      <text:p text:style-name="P28">Il menù del pranzo deve essere strutturato nel seguente modo: </text:p>
      <text:p text:style-name="P29"/>
      <table:table table:name="Tabella2" table:style-name="Tabella2">
        <table:table-column table:style-name="Tabella2.A"/>
        <table:table-column table:style-name="Tabella2.B"/>
        <table:table-row table:style-name="Tabella2.1">
          <table:table-cell table:style-name="Tabella2.A1" office:value-type="string">
            <text:p text:style-name="P30"><text:span text:style-name="T35">S</text:span>cuola primaria e secondaria <text:span text:style-name="T28">di </text:span>primo grado </text:p>
          </table:table-cell>
          <table:table-cell table:style-name="Tabella2.B1" office:value-type="string">
            <text:p text:style-name="P31"><text:span text:style-name="T35">S</text:span>cuola secondar<text:span text:style-name="T28">ia di secondo grado</text:span> </text:p>
          </table:table-cell>
        </table:table-row>
        <table:table-row table:style-name="Tabella2.2">
          <table:table-cell table:style-name="Tabella2.A1" office:value-type="string">
            <text:p text:style-name="P34">un primo piatto </text:p>
          </table:table-cell>
          <table:table-cell table:style-name="Tabella2.B1" office:value-type="string">
            <text:p text:style-name="P34">un primo piatto fra tre alternative </text:p>
          </table:table-cell>
        </table:table-row>
        <table:table-row table:style-name="Tabella2.2">
          <table:table-cell table:style-name="Tabella2.A1" office:value-type="string">
            <text:p text:style-name="P34">un secondo piatto </text:p>
          </table:table-cell>
          <table:table-cell table:style-name="Tabella2.B1" office:value-type="string">
            <text:p text:style-name="P34">un secondo piatto fra tre alternative </text:p>
          </table:table-cell>
        </table:table-row>
        <table:table-row table:style-name="Tabella2.2">
          <table:table-cell table:style-name="Tabella2.A1" office:value-type="string">
            <text:p text:style-name="P34">verdura cruda </text:p>
          </table:table-cell>
          <table:table-cell table:style-name="Tabella2.B1" office:value-type="string">
            <text:p text:style-name="P34">verdura cruda </text:p>
          </table:table-cell>
        </table:table-row>
        <table:table-row table:style-name="Tabella2.2">
          <table:table-cell table:style-name="Tabella2.A1" office:value-type="string">
            <text:p text:style-name="P34">verdura cotta o patate o purè </text:p>
          </table:table-cell>
          <table:table-cell table:style-name="Tabella2.B1" office:value-type="string">
            <text:p text:style-name="P34">verdura cotta fra due alterative </text:p>
          </table:table-cell>
        </table:table-row>
        <table:table-row table:style-name="Tabella2.2">
          <table:table-cell table:style-name="Tabella2.A1" office:value-type="string">
            <text:p text:style-name="P34">pane fresco </text:p>
          </table:table-cell>
          <table:table-cell table:style-name="Tabella2.B1" office:value-type="string">
            <text:p text:style-name="P34">pane fresco </text:p>
          </table:table-cell>
        </table:table-row>
        <table:table-row table:style-name="Tabella2.2">
          <table:table-cell table:style-name="Tabella2.A1" office:value-type="string">
            <text:p text:style-name="P34">frutta fresca o dessert </text:p>
          </table:table-cell>
          <table:table-cell table:style-name="Tabella2.B1" office:value-type="string">
            <text:p text:style-name="P34">frutta fresca o dessert </text:p>
          </table:table-cell>
        </table:table-row>
      </table:table>
      <text:p text:style-name="P7"/>
      <text:p text:style-name="P2"><text:span text:style-name="T30">5</text:span>. <text:span text:style-name="T30">MENÙ</text:span></text:p>
      <text:p text:style-name="P9"/>
      <text:p text:style-name="P9">Le variazioni del menù devono essere di volta in volta concordate con la stazione appaltante. Sarà facoltà della stazione appaltante, delle Commissioni di controllo istituite presso ogni Istituto scolastico ed eventualmente dell’<text:span text:style-name="T28">appaltatore</text:span> proporre modifiche dei menù. Questi potranno essere suscettibili di variazioni e di integrazioni in relazione al grado di accettazione da parte dell’utenza, sperimentazioni (es. introduzione di piatti regionali), proposte da parte degli organismi competenti (Azienda <text:span text:style-name="T28">p</text:span>rovinciale per i Servizi <text:span text:style-name="T28">s</text:span>anitari, Servizi di dietetica <text:span text:style-name="T28">e simili</text:span>), applicazione di eventuali aggiornamenti scientifici in campo nutrizionale (tabelle L.A.R.N. – livelli di assunzione raccomandati di energia e nutrienti per la popolazione). </text:p>
      <text:p text:style-name="P9">Il menù variato dovrà essere di equivalente valore economico senza alcun aggravio per la stazione appaltante e dovrà essere applicato in tempi brevi. Nessuna variazione potrà essere apportata dall’<text:span text:style-name="T28">appaltatore</text:span> senza la specifica autorizzazione scritta della stazione appaltante.</text:p>
      <text:p text:style-name="P9"><text:span text:style-name="T28">È </text:span>consentita, in via temporanea, la variazione del menù nei seguenti casi: </text:p>
      <text:p text:style-name="P9">- guasto di uno o più impianti da utilizzare per la realizzazione del piatto previsto; </text:p>
      <text:p text:style-name="P9">- interruzione temporanea della produzione per cause quali sciopero, incidenti, interruzioni dell’energia elettrica o dell’acqua; </text:p>
      <text:p text:style-name="P9">- avaria degli impianti di conservazione dei prodotti deperibili. </text:p>
      <text:p text:style-name="P9">Tale variazione dovrà in ogni caso essere effettuata previa comunicazione alla stazione appaltante seguita da conferma da parte dell<text:span text:style-name="T28">a medesima</text:span>. </text:p>
      <text:p text:style-name="P5"><text:s/></text:p>
      <text:p text:style-name="P2"><text:span text:style-name="T30">6</text:span>. DIETE PARTICOLARI</text:p>
      <text:p text:style-name="P9"/>
      <text:p text:style-name="P9">Le diete speciali riguardano: </text:p>
      <text:p text:style-name="P21"><text:soft-page-break/><text:span text:style-name="T1">- </text:span><text:span text:style-name="T13">intolleranze e allergie </text:span><text:span text:style-name="T1">(latte, uov</text:span><text:span text:style-name="T5">a e simili</text:span><text:span text:style-name="T1">) con indicazioni degli alimenti permessi e di quelli da evitare così come riportato nella letteratura scientifica. </text:span></text:p>
      <text:p text:style-name="P21"><text:span text:style-name="T1">- </text:span><text:span text:style-name="T13">celiachia </text:span><text:span text:style-name="T1">con indicazioni circa gli alimenti da evitare e da sostituire con l’uso esclusivo di prodotti riportanti in etichetta la dicitura “senza glutine”, ossia di prodotti inseriti nel prontuario dell’Associazione Italiana Celiachia (AIC) che deve sempre essere aggiornato. Gli alimenti destinati alla dieta priva di glutine devono essere mantenuti separati da tutti gli altri, i pasti devono essere preparati e confezionati in area dedicata con appositi utensili e i pasti devono essere qualitativamente analoghi a quelli normali sotto il profilo dell’appetibilità. Il personale sia cuoco che addetto alla distribuzione dovrà frequentare corsi di formazione e di aggiornamento periodici annuali, avvalendosi anche della collaborazione di AIC Trentino che potrà mantenere un canale diretto di collaborazione con l’appaltatore per la gestione dei problemi riscontrati dagli utenti. </text:span><text:span text:style-name="T6">L</text:span><text:span text:style-name="T1">a stazione appaltante potrà avvalersi del personale di AIC Trentino per effettuare verifiche sull’esatta preparazione e somministrazione dei piatti senza glutine. </text:span></text:p>
      <text:p text:style-name="P21"><text:span text:style-name="T1">- </text:span><text:span text:style-name="T13">particolari patologie </text:span><text:span text:style-name="T1">quali ad esempio nefropatie croniche, diabete, dislipidemie, ecc In caso di allergie e intolleranze alimentari, devono essere escluse dalla dieta preparazioni, intese come ricette, che prevedono l’utilizzo dell’alimento responsabile o dei suoi derivati; inoltre devono essere esclusi i prodotti in cui l’alimento o i suoi derivati figurino in etichetta o nella documentazione di accompagnamento. Di conseguenza particolare attenzione va riservata alla formazione e addestramento del personale. Le preparazioni sostitutive previste nella dieta speciale devono essere il più possibile simili al menù giornaliero. </text:span></text:p>
      <text:p text:style-name="P9">Per ogni utente affetto da patologie o portatore di intolleranze/allergie alimentari, previa richiesta scritta corredata da certificato medico, l’appaltatore si impegna a fornire menù alternativi, <text:span text:style-name="T29">senza ulteriori oneri a carico della stazione appaltante</text:span>. Per la celiachia e <text:span text:style-name="T29">per </text:span>le patologie croniche, il certificato medico avrà validità fino ad eventuale revoca. <text:span text:style-name="T29">L</text:span>a stazione appaltante non prenderà in considerazione certificati medici in cui siano indicate le diete in modo generico senza la prescrizione dettagliata degli ingredienti da utilizzare o non utilizzare. </text:p>
      <text:p text:style-name="P9">Nei casi determinati da motivazioni di carattere religioso e/o etico (ovvero dieta vegetariana), previa richiesta scritta, e consegnata ad inizio di ogni anno scolastico, l’appaltatore è obbligat<text:span text:style-name="T29">o</text:span> a fornire, in sostituzione del pasto previsto dal menù del giorno, un menù alternativo, la cui composizione sarà concordata con la stazione appaltante, ad esempio prevede<text:span text:style-name="T29">ndo</text:span> la sostituzione di un tipo di carne non permesso con gli altri tipi di carne, pesce o uova. </text:p>
      <text:p text:style-name="P9">Il personale di cucina dovrà essere idoneamente edotto <text:span text:style-name="T29">su</text:span> quanto previsto nel presente paragraf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face style:name="Arial1" svg:font-family="Arial" style:font-family-generic="swiss"/>
    <style:font-face style:name="Helvetica" svg:font-family="Helvetica" style:font-family-generic="swiss"/>
    <style:font-face style:name="Helvetica1" svg:font-family="Helvetica, Arial" style:font-family-generic="swiss"/>
    <style:font-face style:name="Mangal2" svg:font-family="Mangal" style:font-pitch="variable"/>
    <style:font-face style:name="Microsoft YaHei" svg:font-family="'Microsoft YaHei'" style:font-pitch="variable"/>
    <style:font-face style:name="Symbol" svg:font-family="Symbo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Helvetica"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Helvetica"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zh" style:country-asian="CN" style:font-name-complex="Times New Roman1"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1"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Helvetica1" fo:font-family="Helvetica, Arial" style:font-family-generic="swiss" style:font-name-complex="Mangal1" style:font-family-complex="Mangal"/>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fo:font-size="12pt" fo:language="it" fo:country="IT" style:font-name-asian="Calibri" style:font-family-asian="Calibri"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Testo_20_fumetto" style:display-name="Testo fumett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fo_20_elenco" style:display-name="Paragrafo elenco" style:family="paragraph" style:parent-style-name="Standard">
      <style:paragraph-properties fo:margin-left="1.27cm" fo:margin-right="0cm" fo:margin-top="0cm" fo:margin-bottom="0.353cm" loext:contextual-spacing="true" fo:text-indent="0cm" style:auto-text-indent="fals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fo:padding-left="0cm" fo:padding-right="0cm" fo:padding-top="0.035cm" fo:padding-bottom="0cm" fo:border="none"/>
      <style:text-properties style:font-name="Verdana" fo:font-size="10pt" style:font-size-asian="10pt" style:font-size-complex="10pt"/>
    </style:style>
    <style:page-layout style:name="Mpm1">
      <style:page-layout-properties fo:page-width="21.001cm" fo:page-height="29.7cm" style:num-format="1" style:print-orientation="portrait" fo:margin-top="1.032cm" fo:margin-bottom="1.249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page-number text:select-page="current">3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useppe Sartori</meta:initial-creator>
    <meta:creation-date>2018-11-15T14:40:00</meta:creation-date>
    <dc:date>2021-03-05T18:01:02.361000000</dc:date>
    <meta:editing-cycles>15</meta:editing-cycles>
    <meta:editing-duration>PT3H11M24S</meta:editing-duration>
    <meta:generator>LibreOffice/6.2.7.1$Windows_X86_64 LibreOffice_project/23edc44b61b830b7d749943e020e96f5a7df63bf</meta:generator>
    <meta:printed-by>Leopoldo Zuanelli Brambilla</meta:printed-by>
    <meta:print-date>2021-03-05T17:47:04.509000000</meta:print-date>
    <dc:creator>Leopoldo Zuanelli Brambilla</dc:creator>
    <meta:document-statistic meta:table-count="2" meta:image-count="0" meta:object-count="0" meta:page-count="31" meta:paragraph-count="824" meta:word-count="12174" meta:character-count="83868" meta:non-whitespace-character-count="71736"/>
  </office:meta>
</office:document-meta>
</file>