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2"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013cm" table:align="margins" style:writing-mode="lr-tb"/>
    </style:style>
    <style:style style:name="Tabella5.A" style:family="table-column">
      <style:table-column-properties style:column-width="17.013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4" style:family="table-row">
      <style:table-row-properties style:min-row-height="0.706cm"/>
    </style:style>
    <style:style style:name="Tabella1" style:family="table">
      <style:table-properties style:width="17.013cm" table:align="margins" style:writing-mode="lr-tb"/>
    </style:style>
    <style:style style:name="Tabella1.A" style:family="table-column">
      <style:table-column-properties style:column-width="8.505cm" style:rel-column-width="32767*"/>
    </style:style>
    <style:style style:name="Tabella1.B" style:family="table-column">
      <style:table-column-properties style:column-width="8.507cm" style:rel-column-width="3276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351cm"/>
    </style:style>
    <style:style style:name="Tabella1.A3" style:family="table-cell">
      <style:table-cell-properties fo:padding="0.097cm" fo:border-left="0.05pt solid #000000" fo:border-right="none" fo:border-top="none" fo:border-bottom="0.05pt solid #000000"/>
    </style:style>
    <style:style style:name="Tabella1.4" style:family="table-row">
      <style:table-row-properties style:min-row-height="0.706cm"/>
    </style:style>
    <style:style style:name="Tabella2" style:family="table">
      <style:table-properties style:width="17.013cm" table:align="margins" style:writing-mode="lr-tb"/>
    </style:style>
    <style:style style:name="Tabella2.A" style:family="table-column">
      <style:table-column-properties style:column-width="8.505cm" style:rel-column-width="32767*"/>
    </style:style>
    <style:style style:name="Tabella2.B" style:family="table-column">
      <style:table-column-properties style:column-width="8.507cm" style:rel-column-width="32768*"/>
    </style:style>
    <style:style style:name="Tabella2.A1" style:family="table-cell">
      <style:table-cell-properties fo:padding="0.097cm" fo:border="0.05pt solid #000000"/>
    </style:style>
    <style:style style:name="Tabella2.2" style:family="table-row">
      <style:table-row-properties style:min-row-height="0.684cm"/>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1.351cm"/>
    </style:style>
    <style:style style:name="Tabella2.A3" style:family="table-cell">
      <style:table-cell-properties fo:padding="0.097cm" fo:border-left="0.05pt solid #000000" fo:border-right="none" fo:border-top="none" fo:border-bottom="0.05pt solid #000000"/>
    </style:style>
    <style:style style:name="Tabella2.4" style:family="table-row">
      <style:table-row-properties style:min-row-height="0.706cm"/>
    </style:style>
    <style:style style:name="Tabella3" style:family="table">
      <style:table-properties style:width="17.013cm" table:align="margins" style:writing-mode="lr-tb"/>
    </style:style>
    <style:style style:name="Tabella3.A" style:family="table-column">
      <style:table-column-properties style:column-width="8.505cm" style:rel-column-width="32767*"/>
    </style:style>
    <style:style style:name="Tabella3.B" style:family="table-column">
      <style:table-column-properties style:column-width="8.507cm" style:rel-column-width="32768*"/>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3" style:family="table-row">
      <style:table-row-properties style:min-row-height="1.351cm"/>
    </style:style>
    <style:style style:name="Tabella3.A3" style:family="table-cell">
      <style:table-cell-properties fo:padding="0.097cm" fo:border-left="0.05pt solid #000000" fo:border-right="none" fo:border-top="none" fo:border-bottom="0.05pt solid #000000"/>
    </style:style>
    <style:style style:name="Tabella3.4" style:family="table-row">
      <style:table-row-properties style:min-row-height="0.706cm"/>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07cm" table:align="left" style:writing-mode="lr-tb"/>
    </style:style>
    <style:style style:name="Tabella11.A" style:family="table-column">
      <style:table-column-properties style:column-width="0.896cm"/>
    </style:style>
    <style:style style:name="Tabella11.B" style:family="table-column">
      <style:table-column-properties style:column-width="16.111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4" style:family="table-row">
      <style:table-row-properties style:min-row-height="8.599cm"/>
    </style:style>
    <style:style style:name="Tabella11.14" style:family="table-row">
      <style:table-row-properties style:min-row-height="1.949cm"/>
    </style:style>
    <style:style style:name="Tabella11.A21" style:family="table-cell">
      <style:table-cell-properties fo:padding="0.097cm" fo:border-left="0.05pt solid #000000" fo:border-right="none" fo:border-top="none" fo:border-bottom="none"/>
    </style:style>
    <style:style style:name="Tabella24" style:family="table">
      <style:table-properties style:width="16.813cm" table:align="margins" style:writing-mode="lr-tb"/>
    </style:style>
    <style:style style:name="Tabella24.A" style:family="table-column">
      <style:table-column-properties style:column-width="3.295cm" style:rel-column-width="12845*"/>
    </style:style>
    <style:style style:name="Tabella24.B" style:family="table-column">
      <style:table-column-properties style:column-width="5.607cm" style:rel-column-width="21856*"/>
    </style:style>
    <style:style style:name="Tabella24.C" style:family="table-column">
      <style:table-column-properties style:column-width="2.101cm" style:rel-column-width="8185*"/>
    </style:style>
    <style:style style:name="Tabella24.D" style:family="table-column">
      <style:table-column-properties style:column-width="5.81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2" style:family="table">
      <style:table-properties style:width="17.007cm" table:align="left" style:writing-mode="lr-tb"/>
    </style:style>
    <style:style style:name="Tabella12.A" style:family="table-column">
      <style:table-column-properties style:column-width="0.991cm"/>
    </style:style>
    <style:style style:name="Tabella12.B" style:family="table-column">
      <style:table-column-properties style:column-width="16.016cm"/>
    </style:style>
    <style:style style:name="Tabella12.1" style:family="table-row">
      <style:table-row-properties style:min-row-height="0.499cm"/>
    </style:style>
    <style:style style:name="Tabella12.A1" style:family="table-cell">
      <style:table-cell-properties fo:padding="0.097cm" fo:border-left="0.05pt solid #000000" fo:border-right="0.05pt solid #000000" fo:border-top="none" fo:border-bottom="0.05pt solid #000000"/>
    </style:style>
    <style:style style:name="Tabella12.A2" style:family="table-cell">
      <style:table-cell-properties fo:padding="0.097cm" fo:border-left="0.05pt solid #000000" fo:border-right="none" fo:border-top="none" fo:border-bottom="none"/>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6"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97b5c" style:font-size-asian="10pt" style:font-size-complex="10pt"/>
    </style:style>
    <style:style style:name="P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9"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2" fo:font-size="9pt" fo:font-weight="bold" officeooo:paragraph-rsid="011a7150" fo:background-color="transparent" style:font-size-asian="9pt" style:font-weight-asian="bold" style:font-size-complex="9pt"/>
    </style:style>
    <style:style style:name="P10"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11" style:family="paragraph" style:parent-style-name="Standard">
      <loext:graphic-properties draw:fill="none"/>
      <style:paragraph-properties fo:margin-left="0cm" fo:margin-right="0cm" fo:margin-top="0cm" fo:margin-bottom="0.199cm" loext:contextual-spacing="false" fo:text-align="justify" style:justify-single-word="false" fo:orphans="0" fo:widows="0" fo:text-indent="0cm" style:auto-text-indent="false" fo:background-color="transparent" style:shadow="none" style:writing-mode="lr-tb">
        <style:tab-stops/>
      </style:paragraph-properties>
      <style:text-properties style:use-window-font-color="true" style:font-name="Browallia New" fo:font-size="10pt" fo:language="it" fo:country="IT" fo:font-style="normal" style:text-underline-style="solid" style:text-underline-width="auto" style:text-underline-color="font-color" fo:font-weight="normal" officeooo:rsid="0154ada9" officeooo:paragraph-rsid="01597b5c"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97b5c" fo:background-color="transparent" style:font-size-asian="10pt" style:font-size-complex="10pt"/>
    </style:style>
    <style:style style:name="P13"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2" fo:font-size="9pt" fo:font-weight="bold" fo:background-color="transparent"/>
    </style:style>
    <style:style style:name="P1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7"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482fe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597b5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597b5c"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2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22"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 fo:font-size="8.5pt" fo:font-style="normal" fo:font-weight="normal" officeooo:paragraph-rsid="01597b5c" style:font-size-asian="8.5pt" style:font-style-asian="normal" style:font-weight-asian="normal" style:font-size-complex="8.5pt" style:font-style-complex="normal" style:font-weight-complex="normal"/>
    </style:style>
    <style:style style:name="P23" style:family="paragraph" style:parent-style-name="Standard">
      <style:paragraph-properties fo:text-align="justify" style:justify-single-word="false"/>
      <style:text-properties officeooo:paragraph-rsid="01181ce7" fo:background-color="transparent"/>
    </style:style>
    <style:style style:name="P24" style:family="paragraph" style:parent-style-name="Standard">
      <style:paragraph-properties fo:text-align="center" style:justify-single-word="false" style:text-autospace="none"/>
      <style:text-properties officeooo:paragraph-rsid="01573be1" fo:background-color="transparent"/>
    </style:style>
    <style:style style:name="P25"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26"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27"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28"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29" style:family="paragraph" style:parent-style-name="Standard">
      <style:paragraph-properties style:text-autospace="none"/>
      <style:text-properties style:font-name="Tahoma1"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0" style:family="paragraph" style:parent-style-name="Standard">
      <style:paragraph-properties fo:line-height="100%" style:text-autospace="none"/>
      <style:text-properties style:font-name="Tahoma1"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31" style:family="paragraph" style:parent-style-name="Standard">
      <style:paragraph-properties style:text-autospace="none"/>
      <style:text-properties style:font-name="Tahoma1" fo:font-size="9pt" fo:font-style="italic" fo:font-weight="normal" officeooo:rsid="00948ac6" officeooo:paragraph-rsid="01597b5c" fo:background-color="#ff3399" style:font-size-asian="9pt" style:font-style-asian="italic" style:font-weight-asian="normal" style:font-name-complex="TimesNewRomanPS-BoldMT" style:font-size-complex="9pt" style:font-style-complex="italic" style:font-weight-complex="normal"/>
    </style:style>
    <style:style style:name="P32"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33"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34" style:family="paragraph" style:parent-style-name="Standard">
      <style:paragraph-properties style:text-autospace="none"/>
      <style:text-properties style:font-name="Tahoma1" fo:font-size="10pt" fo:font-weight="bold" officeooo:rsid="0103f3fd" officeooo:paragraph-rsid="0135839d" fo:background-color="transparent" style:font-size-asian="10pt" style:font-weight-asian="bold" style:font-name-complex="TimesNewRomanPS-BoldMT" style:font-size-complex="10pt" style:font-weight-complex="bold"/>
    </style:style>
    <style:style style:name="P35" style:family="paragraph" style:parent-style-name="Standard">
      <style:paragraph-properties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6"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37"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8"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9" style:family="paragraph" style:parent-style-name="Standard">
      <style:paragraph-properties fo:text-align="start" style:justify-single-word="false" style:text-autospace="none"/>
      <style:text-properties style:font-name="Tahoma1" fo:font-size="10pt" fo:font-weight="bold" officeooo:paragraph-rsid="01597b5c" fo:background-color="transparent" style:font-size-asian="10pt" style:font-weight-asian="bold" style:font-name-complex="TimesNewRomanPS-BoldMT" style:font-size-complex="10pt" style:font-weight-complex="bold"/>
    </style:style>
    <style:style style:name="P40"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41" style:family="paragraph" style:parent-style-name="Standard">
      <style:paragraph-properties style:text-autospace="none"/>
      <style:text-properties style:font-name="Tahoma1" fo:font-size="10pt" fo:font-weight="bold" officeooo:rsid="0103f3fd" officeooo:paragraph-rsid="014fcfcf" style:font-size-asian="10pt" style:font-weight-asian="bold" style:font-name-complex="TimesNewRomanPS-BoldMT" style:font-size-complex="10pt" style:font-weight-complex="bold"/>
    </style:style>
    <style:style style:name="P42" style:family="paragraph" style:parent-style-name="Standard">
      <style:paragraph-properties fo:text-align="start" style:justify-single-word="false" style:text-autospace="none"/>
      <style:text-properties style:font-name="Tahoma1" fo:font-size="10pt" fo:font-weight="bold" officeooo:paragraph-rsid="01597b5c" style:font-size-asian="10pt" style:font-weight-asian="bold" style:font-name-complex="TimesNewRomanPS-BoldMT" style:font-size-complex="10pt" style:font-weight-complex="bold"/>
    </style:style>
    <style:style style:name="P43"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44" style:family="paragraph" style:parent-style-name="Standard">
      <style:paragraph-properties style:text-autospace="none"/>
      <style:text-properties style:font-name="Tahoma1" fo:font-size="10pt" fo:font-weight="normal" officeooo:rsid="0103f3fd" officeooo:paragraph-rsid="0129ce38" fo:background-color="transparent" style:font-size-asian="10pt" style:font-weight-asian="normal" style:font-name-complex="TimesNewRomanPS-BoldMT" style:font-size-complex="10pt" style:font-weight-complex="normal"/>
    </style:style>
    <style:style style:name="P45"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46" style:family="paragraph" style:parent-style-name="Standard">
      <style:paragraph-properties style:text-autospace="none"/>
      <style:text-properties style:font-name="Tahoma1" fo:font-size="10pt" fo:font-weight="normal" officeooo:rsid="0103f3fd" officeooo:paragraph-rsid="014fcfcf" style:font-size-asian="10pt" style:font-weight-asian="normal" style:font-name-complex="TimesNewRomanPS-BoldMT" style:font-size-complex="10pt" style:font-weight-complex="normal"/>
    </style:style>
    <style:style style:name="P47" style:family="paragraph" style:parent-style-name="Standard">
      <style:text-properties style:font-name="Tahoma1" fo:font-size="10pt" officeooo:rsid="0103f3fd" officeooo:paragraph-rsid="0105233f" fo:background-color="transparent" style:font-size-asian="10pt" style:font-size-complex="10pt"/>
    </style:style>
    <style:style style:name="P48" style:family="paragraph" style:parent-style-name="Standard">
      <style:text-properties style:font-name="Tahoma1" fo:font-size="10pt" officeooo:rsid="0103f3fd" officeooo:paragraph-rsid="0129ce38" fo:background-color="transparent" style:font-size-asian="10pt" style:font-size-complex="10pt"/>
    </style:style>
    <style:style style:name="P49" style:family="paragraph" style:parent-style-name="Standard">
      <style:text-properties style:font-name="Tahoma1" fo:font-size="10pt" officeooo:rsid="01065d44" officeooo:paragraph-rsid="01065d44" fo:background-color="transparent" style:font-size-asian="10pt" style:font-size-complex="10pt"/>
    </style:style>
    <style:style style:name="P50" style:family="paragraph" style:parent-style-name="Standard">
      <style:text-properties style:font-name="Tahoma1" fo:font-size="10pt" officeooo:rsid="01065d44" officeooo:paragraph-rsid="0129ce38" fo:background-color="transparent" style:font-size-asian="10pt" style:font-size-complex="10pt"/>
    </style:style>
    <style:style style:name="P51"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52" style:family="paragraph" style:parent-style-name="Standard">
      <style:paragraph-properties fo:text-align="justify" style:justify-single-word="false"/>
      <style:text-properties style:font-name="Tahoma1" fo:font-size="10pt" fo:background-color="transparent" style:font-size-asian="10pt" style:font-size-complex="10pt"/>
    </style:style>
    <style:style style:name="P53" style:family="paragraph" style:parent-style-name="Standard">
      <style:paragraph-properties fo:line-height="100%" fo:text-align="center" style:justify-single-word="false"/>
      <style:text-properties style:font-name="Tahoma1" fo:font-size="10pt" officeooo:paragraph-rsid="01597b5c" fo:background-color="transparent" style:font-size-asian="10pt" style:font-size-complex="10pt"/>
    </style:style>
    <style:style style:name="P54"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97b5c" fo:background-color="transparent"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line-height="0.353cm" fo:text-align="justify" style:justify-single-word="false" style:text-autospace="none"/>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57"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8" style:family="paragraph" style:parent-style-name="Standard">
      <style:text-properties style:font-name="Tahoma1" fo:font-size="10pt" officeooo:rsid="010dd0c9" officeooo:paragraph-rsid="01597b5c" style:font-size-asian="10pt" style:font-size-complex="10pt"/>
    </style:style>
    <style:style style:name="P59" style:family="paragraph" style:parent-style-name="Standard">
      <style:text-properties style:font-name="Tahoma1" fo:font-size="10pt" officeooo:paragraph-rsid="01597b5c" style:font-size-asian="10pt" style:font-size-complex="10pt"/>
    </style:style>
    <style:style style:name="P60"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97b5c" fo:background-color="transparent" style:font-size-asian="3pt" style:font-weight-asian="bold" style:font-name-complex="Arial" style:font-size-complex="3pt"/>
    </style:style>
    <style:style style:name="P61" style:family="paragraph" style:parent-style-name="Standard">
      <style:paragraph-properties fo:line-height="100%" fo:text-align="center" style:justify-single-word="false"/>
      <style:text-properties style:font-name="Tahoma1" fo:font-size="3pt" fo:font-weight="bold" officeooo:rsid="0129ce38" officeooo:paragraph-rsid="01597b5c" fo:background-color="transparent" style:font-size-asian="2.59999990463257pt" style:font-weight-asian="bold" style:font-name-complex="Arial" style:font-size-complex="3pt"/>
    </style:style>
    <style:style style:name="P62" style:family="paragraph" style:parent-style-name="Standard">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63" style:family="paragraph" style:parent-style-name="Standard">
      <style:paragraph-properties fo:text-align="start" style:justify-single-word="false" style:text-autospace="none"/>
      <style:text-properties style:font-name="Tahoma"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65" style:family="paragraph" style:parent-style-name="Standard">
      <style:paragraph-properties fo:text-align="start" style:justify-single-word="false" style:text-autospace="none"/>
      <style:text-properties style:font-name="Tahoma"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6" style:family="paragraph" style:parent-style-name="Standard">
      <style:paragraph-properties fo:text-align="start" style:justify-single-word="false" style:text-autospace="none"/>
      <style:text-properties style:font-name="Tahoma" fo:font-weight="bold" officeooo:paragraph-rsid="014fcfcf" fo:background-color="transparent" style:font-weight-asian="bold" style:font-name-complex="TimesNewRomanPS-BoldMT" style:font-weight-complex="bold"/>
    </style:style>
    <style:style style:name="P67" style:family="paragraph" style:parent-style-name="Standard">
      <style:text-properties style:font-name="Tahoma" fo:font-size="8.5pt" fo:font-style="normal" fo:font-weight="normal" officeooo:paragraph-rsid="01597b5c" style:font-size-asian="8.5pt" style:font-style-asian="normal" style:font-weight-asian="normal" style:font-size-complex="8.5pt" style:font-style-complex="normal" style:font-weight-complex="normal"/>
    </style:style>
    <style:style style:name="P68" style:family="paragraph" style:parent-style-name="Standard">
      <style:paragraph-properties fo:text-align="justify" style:justify-single-word="false"/>
      <style:text-properties style:use-window-font-color="true" style:font-name="Tahoma1"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69" style:family="paragraph" style:parent-style-name="Standard">
      <style:paragraph-properties fo:line-height="0.353cm"/>
      <style:text-properties style:use-window-font-color="true" style:font-name="Tahoma-Bold" fo:font-size="9pt" fo:language="it" fo:country="IT" fo:font-style="italic" fo:font-weight="normal" officeooo:paragraph-rsid="01597b5c"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70"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71"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2" style:family="paragraph" style:parent-style-name="Standard">
      <style:text-properties officeooo:paragraph-rsid="01597b5c"/>
    </style:style>
    <style:style style:name="P73"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74"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75"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76"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1" fo:font-size="10pt" fo:font-style="normal" fo:font-weight="normal" officeooo:rsid="01389e80" officeooo:paragraph-rsid="013c5d1f" fo:background-color="transparent" style:font-size-asian="10pt" style:font-style-asian="normal" style:font-weight-asian="normal" style:font-name-complex="Arial" style:font-size-complex="10pt" style:font-style-complex="normal" style:font-weight-complex="normal"/>
    </style:style>
    <style:style style:name="P77"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26ab45" officeooo:paragraph-rsid="01597b5c" fo:background-color="transparent" style:font-size-asian="10pt" style:font-style-asian="normal" style:font-weight-asian="normal" style:font-name-complex="Arial" style:font-size-complex="10pt" style:font-style-complex="normal" style:font-weight-complex="normal"/>
    </style:style>
    <style:style style:name="P78"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79"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0"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fo:background-color="transparent" style:font-size-asian="10pt" style:font-size-complex="10pt"/>
    </style:style>
    <style:style style:name="P81"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rsid="01639bf3" officeooo:paragraph-rsid="01597b5c" fo:background-color="transparent" style:font-size-asian="10pt" style:font-size-complex="10pt"/>
    </style:style>
    <style:style style:name="P8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597b5c" style:font-size-asian="10pt" style:font-size-complex="10pt"/>
    </style:style>
    <style:style style:name="P84"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597b5c" style:font-size-asian="10pt" style:font-size-complex="10pt"/>
    </style:style>
    <style:style style:name="P8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97b5c" style:font-size-asian="10pt" style:font-style-asian="normal" style:font-size-complex="10pt" style:font-style-complex="normal"/>
    </style:style>
    <style:style style:name="P86"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7"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cc452" style:font-size-asian="10pt" style:font-size-complex="10pt"/>
    </style:style>
    <style:style style:name="P88"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89"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90"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91"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50bcbf"/>
    </style:style>
    <style:style style:name="P92" style:family="paragraph" style:parent-style-name="Standard">
      <loext:graphic-properties draw:fill="none"/>
      <style:paragraph-properties fo:margin-left="1.199cm" fo:margin-right="0cm" fo:line-height="0.353cm" fo:text-align="justify" style:justify-single-word="false" fo:orphans="2" fo:widows="2" fo:text-indent="-0.499cm" style:auto-text-indent="false" fo:background-color="transparent" style:writing-mode="lr-tb"/>
      <style:text-properties style:font-name="Tahoma1" fo:font-size="10pt" fo:font-weight="bold" fo:background-color="transparent" style:font-size-asian="10pt" style:font-weight-asian="bold" style:font-size-complex="10pt"/>
    </style:style>
    <style:style style:name="P93"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18e7d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4"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597b5c"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5"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 fo:font-size="10pt" fo:language="it" fo:country="IT" fo:font-style="normal" fo:font-weight="bold" officeooo:paragraph-rsid="01597b5c"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50bcbf" style:font-size-asian="10pt" style:font-size-complex="10pt"/>
    </style:style>
    <style:style style:name="P97"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font-name="Tahoma1" fo:font-size="10pt" fo:background-color="transparent" style:font-size-asian="10pt" style:font-size-complex="10pt"/>
    </style:style>
    <style:style style:name="P9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variant="normal" fo:text-transform="none" style:use-window-font-color="true" style:font-name="Tahoma1" fo:font-size="10pt" fo:language="it" fo:country="IT" fo:font-style="normal" fo:font-weight="bold" officeooo:rsid="0016b494" officeooo:paragraph-rsid="0118e7d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9"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1" fo:font-size="10pt" officeooo:paragraph-rsid="01597b5c" style:font-size-asian="10pt" style:font-size-complex="10pt" fo:hyphenate="false" fo:hyphenation-remain-char-count="2" fo:hyphenation-push-char-count="2"/>
    </style:style>
    <style:style style:name="P100"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fo:background-color="transparent" style:font-size-asian="10pt" style:font-size-complex="10pt"/>
    </style:style>
    <style:style style:name="P101"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officeooo:paragraph-rsid="0150bcbf" style:font-size-asian="10pt" style:font-size-complex="10pt"/>
    </style:style>
    <style:style style:name="P10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99cm"/>
          <style:tab-stop style:position="2.004cm"/>
        </style:tab-stops>
      </style:paragraph-properties>
      <style:text-properties style:font-name="Tahoma1" fo:font-size="10pt" officeooo:paragraph-rsid="0150bcbf" style:font-size-asian="10pt" style:font-size-complex="10pt"/>
    </style:style>
    <style:style style:name="P103" style:family="paragraph" style:parent-style-name="Standard">
      <loext:graphic-properties draw:fill="none"/>
      <style:paragraph-properties fo:margin-left="0.801cm" fo:margin-right="0cm" fo:line-height="0.529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4" style:family="paragraph" style:parent-style-name="Table_20_Contents">
      <style:text-properties style:font-name="Tahoma1" fo:font-size="10pt" officeooo:rsid="0103f3fd" officeooo:paragraph-rsid="0103f3fd" fo:background-color="transparent" style:font-size-asian="10pt" style:font-size-complex="10pt"/>
    </style:style>
    <style:style style:name="P105" style:family="paragraph" style:parent-style-name="Table_20_Contents">
      <style:text-properties style:font-name="Tahoma1" fo:font-size="10pt" officeooo:rsid="0103f3fd" officeooo:paragraph-rsid="0129ce38" fo:background-color="transparent" style:font-size-asian="10pt" style:font-size-complex="10pt"/>
    </style:style>
    <style:style style:name="P106" style:family="paragraph" style:parent-style-name="Table_20_Contents">
      <style:text-properties style:font-name="Tahoma1" fo:font-size="10pt" officeooo:rsid="01065d44" officeooo:paragraph-rsid="01065d44" fo:background-color="transparent" style:font-size-asian="10pt" style:font-size-complex="10pt"/>
    </style:style>
    <style:style style:name="P107" style:family="paragraph" style:parent-style-name="Table_20_Contents">
      <style:text-properties style:font-name="Tahoma1" fo:font-size="10pt" officeooo:rsid="01065d44" officeooo:paragraph-rsid="0129ce38" fo:background-color="transparent" style:font-size-asian="10pt" style:font-size-complex="10pt"/>
    </style:style>
    <style:style style:name="P108"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09" style:family="paragraph" style:parent-style-name="Table_20_Contents">
      <style:paragraph-properties fo:text-align="center" style:justify-single-word="false"/>
      <style:text-properties style:font-name="Tahoma1" fo:font-size="10pt" officeooo:rsid="01181ce7" officeooo:paragraph-rsid="01181ce7" fo:background-color="transparent" style:font-size-asian="10pt" style:font-size-complex="10pt"/>
    </style:style>
    <style:style style:name="P110" style:family="paragraph" style:parent-style-name="Table_20_Contents">
      <style:paragraph-properties fo:text-align="center" style:justify-single-word="false"/>
      <style:text-properties style:font-name="Tahoma1" fo:font-size="10pt" officeooo:rsid="010b2580" officeooo:paragraph-rsid="01597b5c" style:font-size-asian="10pt" style:font-size-complex="10pt"/>
    </style:style>
    <style:style style:name="P111" style:family="paragraph" style:parent-style-name="Table_20_Contents">
      <style:text-properties style:font-name="Tahoma1" fo:font-size="10pt" officeooo:rsid="010b2580" officeooo:paragraph-rsid="01597b5c" style:font-size-asian="10pt" style:font-size-complex="10pt"/>
    </style:style>
    <style:style style:name="P112" style:family="paragraph" style:parent-style-name="Table_20_Contents">
      <style:text-properties style:font-name="Tahoma1" fo:font-size="10pt" officeooo:paragraph-rsid="01597b5c" style:font-size-asian="10pt" style:font-size-complex="10pt"/>
    </style:style>
    <style:style style:name="P113" style:family="paragraph" style:parent-style-name="Table_20_Contents">
      <style:text-properties style:font-name="Tahoma1" fo:font-size="10pt" officeooo:rsid="010dd0c9" officeooo:paragraph-rsid="01597b5c" style:font-size-asian="10pt" style:font-size-complex="10pt"/>
    </style:style>
    <style:style style:name="P114" style:family="paragraph" style:parent-style-name="Table_20_Contents">
      <style:paragraph-properties fo:text-align="center" style:justify-single-word="false"/>
      <style:text-properties style:font-name="Tahoma1" fo:font-size="8pt" officeooo:rsid="010b2580" officeooo:paragraph-rsid="01597b5c" style:font-size-asian="8pt" style:font-size-complex="8pt"/>
    </style:style>
    <style:style style:name="P115" style:family="paragraph" style:parent-style-name="Table_20_Contents">
      <style:paragraph-properties fo:text-align="justify" style:justify-single-word="false"/>
      <style:text-properties fo:background-color="transparent"/>
    </style:style>
    <style:style style:name="P116"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17"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18"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19"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0"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20b2d" style:font-name-asian="Times New Roman" style:font-size-asian="10pt" style:font-name-complex="Times New Roman" style:font-size-complex="10pt" style:language-complex="ar" style:country-complex="SA"/>
    </style:style>
    <style:style style:name="P121"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5063a" style:font-name-asian="Times New Roman" style:font-size-asian="10pt" style:font-name-complex="Times New Roman" style:font-size-complex="10pt" style:language-complex="ar" style:country-complex="SA"/>
    </style:style>
    <style:style style:name="P122"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text-underline-style="solid" style:text-underline-width="auto" style:text-underline-color="font-color" officeooo:paragraph-rsid="014be55e" style:font-name-asian="Times New Roman" style:font-size-asian="10pt" style:font-name-complex="Times New Roman" style:font-size-complex="10pt" style:language-complex="ar" style:country-complex="SA"/>
    </style:style>
    <style:style style:name="P123"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be55e" style:font-name-asian="Times New Roman" style:font-size-asian="10pt" style:font-name-complex="Times New Roman" style:font-size-complex="10pt" style:language-complex="ar" style:country-complex="SA"/>
    </style:style>
    <style:style style:name="P124"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fo:font-style="italic" style:text-underline-style="none" officeooo:paragraph-rsid="01520b2d" style:font-name-asian="Times New Roman" style:font-size-asian="10pt" style:font-style-asian="italic" style:font-name-complex="Times New Roman" style:font-size-complex="10pt" style:language-complex="ar" style:country-complex="SA"/>
    </style:style>
    <style:style style:name="P125"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5677ee" style:font-size-asian="10pt" style:font-weight-asian="normal" style:font-size-complex="10pt" style:font-weight-complex="normal"/>
    </style:style>
    <style:style style:name="P126"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4ef161" style:font-size-asian="10pt" style:font-weight-asian="normal" style:font-size-complex="10pt" style:font-weight-complex="normal"/>
    </style:style>
    <style:style style:name="P12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28"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 fo:font-size="10pt" fo:font-style="normal" fo:font-weight="normal" officeooo:paragraph-rsid="0154ada9" style:font-size-asian="10pt" style:font-style-asian="normal" style:font-weight-asian="normal" style:font-size-complex="10pt" style:font-style-complex="normal" style:font-weight-complex="normal"/>
    </style:style>
    <style:style style:name="P129"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 fo:font-size="10pt" fo:font-style="normal" fo:font-weight="normal" officeooo:paragraph-rsid="014cc452" style:font-size-asian="10pt" style:font-style-asian="normal" style:font-weight-asian="normal" style:font-size-complex="10pt" style:font-style-complex="normal" style:font-weight-complex="normal"/>
    </style:style>
    <style:style style:name="P130"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officeooo:paragraph-rsid="01520b2d" style:font-size-asian="10pt" style:font-size-complex="10pt"/>
    </style:style>
    <style:style style:name="P131" style:family="paragraph" style:parent-style-name="Text_20_body">
      <loext:graphic-properties draw:fill="none"/>
      <style:paragraph-properties fo:margin-left="0.9cm" fo:margin-right="0cm" fo:margin-top="0.106cm" fo:margin-bottom="0.106cm" loext:contextual-spacing="false" fo:line-height="0.353cm"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bold" officeooo:paragraph-rsid="0118e7d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32" style:family="paragraph" style:parent-style-name="Text_20_body">
      <loext:graphic-properties draw:fill="none"/>
      <style:paragraph-properties fo:margin-left="0.9cm" fo:margin-right="0cm" fo:margin-top="0.106cm" fo:margin-bottom="0.106cm" loext:contextual-spacing="false" fo:line-height="0.353cm"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normal" officeooo:paragraph-rsid="0118e7d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3" style:family="paragraph" style:parent-style-name="Text_20_body">
      <loext:graphic-properties draw:fill="none"/>
      <style:paragraph-properties fo:margin-left="0.9cm" fo:margin-right="0cm" fo:margin-top="0.106cm" fo:margin-bottom="0.106cm" loext:contextual-spacing="false" fo:line-height="0.353cm" fo:text-align="justify" style:justify-single-word="false" fo:orphans="2" fo:widows="2" fo:text-indent="0cm" style:auto-text-indent="false" fo:background-color="transparent" style:writing-mode="lr-tb"/>
      <style:text-properties fo:font-variant="normal" fo:text-transform="none" style:use-window-font-color="true" style:font-name="Tahoma1" fo:font-size="10pt" fo:language="it" fo:country="IT" fo:font-style="normal" fo:font-weight="normal" officeooo:rsid="0016b494" officeooo:paragraph-rsid="0118e7d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4"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35"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36" style:family="paragraph" style:parent-style-name="Standard">
      <loext:graphic-properties draw:fill="none"/>
      <style:paragraph-properties fo:margin-left="0.7cm" fo:margin-right="0cm" fo:line-height="0.349cm" fo:text-align="justify" style:justify-single-word="false" fo:orphans="2" fo:widows="2" fo:text-indent="-0.6cm" style:auto-text-indent="false" fo:background-color="transparent" style:writing-mode="lr-tb">
        <style:tab-stops/>
      </style:paragraph-properties>
      <style:text-properties officeooo:paragraph-rsid="0150bcbf"/>
    </style:style>
    <style:style style:name="P137"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0bcbf" style:font-size-asian="10pt" style:font-size-complex="10pt"/>
    </style:style>
    <style:style style:name="P138" style:family="paragraph" style:parent-style-name="Text_20_body">
      <loext:graphic-properties draw:fill="none"/>
      <style:paragraph-properties fo:margin-left="1.101cm" fo:margin-right="0cm" fo:margin-top="0.106cm" fo:margin-bottom="0.106cm" loext:contextual-spacing="false" fo:line-height="0.353cm" fo:text-align="justify" style:justify-single-word="false" fo:orphans="2" fo:widows="2" fo:text-indent="-0.101cm" style:auto-text-indent="false" fo:background-color="transparent" style:writing-mode="lr-tb"/>
      <style:text-properties fo:font-variant="normal" fo:text-transform="none" style:use-window-font-color="true" style:font-name="Tahoma1" fo:font-size="10pt" fo:language="it" fo:country="IT" fo:font-style="italic" fo:font-weight="normal" officeooo:rsid="0016b494" officeooo:paragraph-rsid="0118e7de"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39"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97b5c" style:font-size-asian="10pt" style:font-style-asian="normal" style:font-size-complex="10pt" style:font-style-complex="normal" fo:hyphenate="false" fo:hyphenation-remain-char-count="2" fo:hyphenation-push-char-count="2"/>
    </style:style>
    <style:style style:name="P140"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1" fo:font-size="10pt" style:text-underline-style="solid" style:text-underline-width="auto" style:text-underline-color="font-color" fo:font-weight="normal" officeooo:paragraph-rsid="01597b5c" style:font-size-asian="10pt" style:font-weight-asian="normal" style:font-size-complex="10pt" style:font-weight-complex="normal" fo:hyphenate="false" fo:hyphenation-remain-char-count="2" fo:hyphenation-push-char-count="2"/>
    </style:style>
    <style:style style:name="P141"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597b5c"/>
    </style:style>
    <style:style style:name="P142"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43" style:family="paragraph" style:parent-style-name="Standard" style:master-page-name="">
      <style:paragraph-properties style:page-number="auto" style:text-autospace="none"/>
      <style:text-properties style:font-name="Tahoma1" fo:font-size="9pt" fo:font-style="italic" fo:font-weight="normal" officeooo:rsid="00948ac6" officeooo:paragraph-rsid="01597b5c" fo:background-color="#ccff00" style:font-size-asian="9pt" style:font-style-asian="italic" style:font-weight-asian="normal" style:font-name-complex="TimesNewRomanPS-BoldMT" style:font-size-complex="9pt" style:font-style-complex="italic" style:font-weight-complex="normal"/>
    </style:style>
    <style:style style:name="P144"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2" fo:font-size="9pt" fo:font-weight="bold" fo:background-color="transparent"/>
    </style:style>
    <style:style style:name="P145"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46"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4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01a5e87" officeooo:paragraph-rsid="01597b5c" fo:background-color="transparent" style:font-size-asian="9pt" style:font-style-asian="normal" style:font-weight-asian="normal" style:font-name-complex="Arial" style:font-size-complex="9pt" style:font-style-complex="normal" style:font-weight-complex="normal"/>
    </style:style>
    <style:style style:name="P148"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49"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50"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5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52" style:family="paragraph">
      <style:paragraph-properties fo:text-align="start"/>
      <style:text-properties style:text-line-through-style="none" style:text-line-through-type="none" style:font-name="Tahoma3" fo:font-size="10pt" fo:font-style="normal" style:text-underline-style="none" fo:font-weight="normal"/>
    </style:style>
    <style:style style:name="P15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4" style:family="paragraph">
      <loext:graphic-properties draw:fill-color="#ffffff"/>
    </style:style>
    <style:style style:name="P155"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0151837" fo:background-color="#ffffff" loext:char-shading-value="0" style:font-style-asian="italic" style:font-weight-asian="normal" style:font-style-complex="italic" style:font-weight-complex="normal"/>
    </style:style>
    <style:style style:name="T3" style:family="text">
      <style:text-properties fo:font-variant="normal" fo:text-transform="none" officeooo:rsid="0016b494"/>
    </style:style>
    <style:style style:name="T4" style:family="text">
      <style:text-properties fo:font-variant="normal" fo:text-transform="none" fo:font-weight="normal" officeooo:rsid="0016b494" style:font-weight-asian="normal" style:font-weight-complex="normal"/>
    </style:style>
    <style:style style:name="T5" style:family="text">
      <style:text-properties fo:font-variant="normal" fo:text-transform="none" fo:font-weight="normal" officeooo:rsid="0026bedc" style:font-weight-asian="normal" style:font-weight-complex="normal"/>
    </style:style>
    <style:style style:name="T6" style:family="text">
      <style:text-properties fo:font-variant="normal" fo:text-transform="none" officeooo:rsid="00151837" fo:background-color="#ffffff" loext:char-shading-value="0" style:font-weight-asian="normal" style:font-weight-complex="normal"/>
    </style:style>
    <style:style style:name="T7" style:family="text">
      <style:text-properties fo:font-variant="normal" fo:text-transform="none" style:font-name="Tahoma2" fo:font-size="9pt"/>
    </style:style>
    <style:style style:name="T8" style:family="text">
      <style:text-properties fo:font-variant="normal" fo:text-transform="none" fo:color="#00000a" style:font-name="Tahoma1" officeooo:rsid="0067c309" style:letter-kerning="true" fo:background-color="#ffffff" loext:char-shading-value="0" style:font-name-asian="Garamond" style:language-asian="zh" style:country-asian="CN" style:font-name-complex="Calibri"/>
    </style:style>
    <style:style style:name="T9" style:family="text">
      <style:text-properties fo:font-variant="normal" fo:text-transform="none" fo:color="#00000a" style:font-name="Tahoma1" officeooo:rsid="006f8e03" style:letter-kerning="true" fo:background-color="#ffffff" loext:char-shading-value="0" style:font-name-asian="Garamond" style:language-asian="zh" style:country-asian="CN" style:font-name-complex="Calibri"/>
    </style:style>
    <style:style style:name="T10" style:family="text">
      <style:text-properties fo:font-variant="normal" fo:text-transform="none" fo:color="#00000a" style:font-name="Tahoma1" fo:font-style="italic" fo:font-weight="normal" officeooo:rsid="0067c309"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1" style:family="text">
      <style:text-properties fo:font-variant="normal" fo:text-transform="none" fo:color="#00000a" style:font-name="Tahoma1" fo:font-style="italic" fo:font-weight="normal" officeooo:rsid="006f8e03"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2" style:family="text">
      <style:text-properties fo:font-variant="normal" fo:text-transform="none" fo:color="#00000a" style:text-line-through-style="none" style:text-line-through-type="none" style:font-name="Tahoma1" fo:font-style="italic" fo:font-weight="normal" officeooo:rsid="006f8e03"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3" style:family="text">
      <style:text-properties fo:font-variant="normal" fo:text-transform="none" fo:color="#00000a" style:text-line-through-style="none" style:text-line-through-type="none" style:font-name="Tahoma1" fo:font-style="italic" fo:font-weight="normal" officeooo:rsid="013bb18a"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4" style:family="text">
      <style:text-properties fo:font-variant="normal" fo:text-transform="none" fo:color="#00000a" style:text-line-through-style="none" style:text-line-through-type="none" style:font-name="Tahoma1" fo:font-style="italic" fo:font-weight="normal" officeooo:rsid="006edb81" style:letter-kerning="true" fo:background-color="#ffffff" loext:char-shading-value="0" style:language-asian="zh" style:country-asian="CN" style:font-style-asian="italic" style:font-weight-asian="normal" style:font-name-complex="Courier New" style:font-weight-complex="normal"/>
    </style:style>
    <style:style style:name="T15" style:family="text">
      <style:text-properties fo:font-variant="normal" fo:text-transform="none" fo:color="#00000a" style:text-line-through-style="none" style:text-line-through-type="none" style:font-name="Tahoma1" fo:font-style="italic" fo:font-weight="normal" officeooo:rsid="006c69ee" style:letter-kerning="true" fo:background-color="#ffffff" loext:char-shading-value="0" style:language-asian="zh" style:country-asian="CN" style:font-style-asian="italic" style:font-weight-asian="normal" style:font-name-complex="Courier New" style:font-weight-complex="normal"/>
    </style:style>
    <style:style style:name="T16" style:family="text">
      <style:text-properties fo:font-variant="normal" fo:text-transform="none" fo:color="#00000a" style:text-line-through-style="none" style:text-line-through-type="none" style:font-name="Tahoma1" fo:font-style="italic" fo:font-weight="normal" officeooo:rsid="006f8e03" style:letter-kerning="true" fo:background-color="#ffffff" loext:char-shading-value="0" style:language-asian="zh" style:country-asian="CN" style:font-style-asian="italic" style:font-weight-asian="normal" style:font-name-complex="Courier New" style:font-weight-complex="normal"/>
    </style:style>
    <style:style style:name="T17" style:family="text">
      <style:text-properties fo:font-variant="normal" fo:text-transform="none" fo:color="#00000a" style:text-line-through-style="none" style:text-line-through-type="none" style:font-name="Tahoma1" fo:font-style="italic" fo:font-weight="normal" officeooo:rsid="013bb18a" style:letter-kerning="true" fo:background-color="#ffffff" loext:char-shading-value="0" style:language-asian="zh" style:country-asian="CN" style:font-style-asian="italic" style:font-weight-asian="normal" style:font-name-complex="Courier New" style:font-weight-complex="normal"/>
    </style:style>
    <style:style style:name="T18" style:family="text">
      <style:text-properties fo:font-variant="normal" fo:text-transform="none" fo:font-weight="bold" officeooo:rsid="0016b494" style:font-weight-asian="bold" style:font-weight-complex="bold"/>
    </style:style>
    <style:style style:name="T19" style:family="text">
      <style:text-properties fo:font-style="italic" style:font-style-asian="italic"/>
    </style:style>
    <style:style style:name="T20" style:family="text">
      <style:text-properties fo:font-style="italic" officeooo:rsid="015677ee" style:font-style-asian="italic" style:font-style-complex="italic"/>
    </style:style>
    <style:style style:name="T21" style:family="text">
      <style:text-properties fo:font-style="italic" officeooo:rsid="015d49a8" style:font-style-asian="italic" style:font-style-complex="italic"/>
    </style:style>
    <style:style style:name="T22" style:family="text">
      <style:text-properties fo:font-style="italic" officeooo:rsid="0129ce38" style:font-style-asian="italic" style:font-name-complex="Arial" style:font-style-complex="italic"/>
    </style:style>
    <style:style style:name="T23" style:family="text">
      <style:text-properties fo:font-style="italic" officeooo:rsid="016ee5a7" style:font-style-asian="italic" style:font-size-complex="12pt" style:font-style-complex="normal"/>
    </style:style>
    <style:style style:name="T24" style:family="text">
      <style:text-properties fo:font-style="italic" officeooo:rsid="014ef161" style:font-style-asian="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font-weight-complex="normal"/>
    </style:style>
    <style:style style:name="T27" style:family="text">
      <style:text-properties fo:font-style="italic" style:text-underline-style="none" style:font-style-asian="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style:font-style-asian="italic" style:font-weight-asian="normal" style:font-size-complex="12pt" style:font-weight-complex="normal"/>
    </style:style>
    <style:style style:name="T30"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31" style:family="text">
      <style:text-properties fo:font-style="italic" fo:font-weight="normal" fo:background-color="#ffff00" loext:char-shading-value="0" style:font-style-asian="italic" style:font-weight-asian="normal" style:font-size-complex="12pt" style:font-weight-complex="normal"/>
    </style:style>
    <style:style style:name="T32"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3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35" style:family="text">
      <style:text-properties fo:font-style="italic" officeooo:rsid="016ee5a7" fo:background-color="#ffff00" loext:char-shading-value="0" style:font-style-asian="italic" style:font-size-complex="12pt" style:font-style-complex="normal"/>
    </style:style>
    <style:style style:name="T36" style:family="text">
      <style:text-properties fo:font-style="normal" style:font-style-asian="normal" style:font-style-complex="normal"/>
    </style:style>
    <style:style style:name="T37" style:family="text">
      <style:text-properties fo:font-style="normal" fo:font-weight="bold" fo:background-color="transparent" loext:char-shading-value="0" style:font-style-asian="normal" style:font-weight-asian="bold" style:font-style-complex="normal"/>
    </style:style>
    <style:style style:name="T38" style:family="text">
      <style:text-properties fo:font-style="normal" fo:font-weight="bold" officeooo:rsid="01639bf3" fo:background-color="transparent" loext:char-shading-value="0" style:font-style-asian="normal" style:font-weight-asian="bold" style:font-style-complex="normal"/>
    </style:style>
    <style:style style:name="T39"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40"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41"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42" style:family="text">
      <style:text-properties fo:font-weight="bold" style:font-weight-asian="bold"/>
    </style:style>
    <style:style style:name="T43" style:family="text">
      <style:text-properties fo:font-weight="bold" style:font-weight-asian="bold" style:font-name-complex="Arial"/>
    </style:style>
    <style:style style:name="T44" style:family="text">
      <style:text-properties fo:font-weight="bold" officeooo:rsid="00142146" style:font-weight-asian="bold" style:font-name-complex="Arial"/>
    </style:style>
    <style:style style:name="T45" style:family="text">
      <style:text-properties fo:font-weight="bold" officeooo:rsid="0129ce38" style:font-weight-asian="bold" style:font-name-complex="Arial"/>
    </style:style>
    <style:style style:name="T46" style:family="text">
      <style:text-properties fo:font-weight="bold" officeooo:rsid="002a807f" style:font-weight-asian="bold" style:font-name-complex="Arial"/>
    </style:style>
    <style:style style:name="T47" style:family="text">
      <style:text-properties fo:font-weight="bold" officeooo:rsid="0150bcbf" style:font-weight-asian="bold"/>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12cdd50" style:font-weight-asian="normal" style:font-weight-complex="normal"/>
    </style:style>
    <style:style style:name="T51" style:family="text">
      <style:text-properties fo:font-weight="normal" style:font-weight-asian="normal" style:font-name-complex="Arial" style:font-weight-complex="normal"/>
    </style:style>
    <style:style style:name="T52" style:family="text">
      <style:text-properties fo:font-weight="normal" style:font-weight-asian="normal" style:font-size-complex="12pt"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14cead4" fo:background-color="transparent" loext:char-shading-value="0" style:font-weight-asian="normal" style:font-weight-complex="normal"/>
    </style:style>
    <style:style style:name="T55" style:family="text">
      <style:text-properties fo:font-size="8pt" style:font-size-asian="8pt" style:font-size-complex="8pt"/>
    </style:style>
    <style:style style:name="T56" style:family="text">
      <style:text-properties officeooo:rsid="010cbe02" style:font-name-complex="TimesNewRomanPS-BoldMT"/>
    </style:style>
    <style:style style:name="T57"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58"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59" style:family="text">
      <style:text-properties style:use-window-font-color="true" officeooo:rsid="0026ab45" style:font-name-complex="Arial"/>
    </style:style>
    <style:style style:name="T60" style:family="text">
      <style:text-properties style:use-window-font-color="true" fo:language="it" fo:country="IT" fo:font-style="italic" style:font-name-asian="Times New Roman" style:font-style-asian="italic" style:font-name-complex="Times New Roman" style:language-complex="ar" style:country-complex="SA"/>
    </style:style>
    <style:style style:name="T61" style:family="text">
      <style:text-properties style:use-window-font-color="true" fo:language="it" fo:country="IT" fo:font-style="italic" officeooo:rsid="014ef161" style:font-name-asian="Times New Roman" style:font-style-asian="italic" style:font-name-complex="Times New Roman" style:language-complex="ar" style:country-complex="SA"/>
    </style:style>
    <style:style style:name="T62" style:family="text">
      <style:text-properties style:use-window-font-color="true" fo:language="it" fo:country="IT" fo:font-style="italic" style:text-underline-style="none" style:font-name-asian="Times New Roman" style:font-style-asian="italic" style:font-name-complex="Times New Roman" style:language-complex="ar" style:country-complex="SA"/>
    </style:style>
    <style:style style:name="T63" style:family="text">
      <style:text-properties style:use-window-font-color="true" fo:language="it" fo:country="IT" style:text-underline-style="none" style:font-name-asian="Times New Roman" style:font-name-complex="Times New Roman" style:language-complex="ar" style:country-complex="SA"/>
    </style:style>
    <style:style style:name="T64"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65" style:family="text">
      <style:text-properties style:use-window-font-color="true" fo:language="it" fo:country="IT" style:font-name-asian="Times New Roman" style:font-name-complex="Times New Roman" style:language-complex="ar" style:country-complex="SA"/>
    </style:style>
    <style:style style:name="T66" style:family="text">
      <style:text-properties style:use-window-font-color="true" fo:language="it" fo:country="IT" officeooo:rsid="0154ada9" style:font-name-asian="Times New Roman" style:font-name-complex="Times New Roman" style:language-complex="ar" style:country-complex="SA"/>
    </style:style>
    <style:style style:name="T67" style:family="text">
      <style:text-properties style:use-window-font-color="true" fo:language="it" fo:country="IT" style:font-name-asian="Times New Roman" style:font-name-complex="TimesNewRomanPS-BoldMT" style:language-complex="ar" style:country-complex="SA"/>
    </style:style>
    <style:style style:name="T68"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69" style:family="text">
      <style:text-properties style:use-window-font-color="true" fo:font-size="9pt" fo:language="it" fo:country="IT" fo:font-style="italic" style:text-underline-style="none" officeooo:rsid="0154ada9" style:font-name-asian="Times New Roman" style:font-size-asian="9pt" style:font-style-asian="italic" style:font-name-complex="Times New Roman" style:font-size-complex="9pt" style:language-complex="ar" style:country-complex="SA" style:font-style-complex="italic"/>
    </style:style>
    <style:style style:name="T70"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71"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72"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73" style:family="text">
      <style:text-properties style:use-window-font-color="true" style:font-name="Tahoma1"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4" style:family="text">
      <style:text-properties style:use-window-font-color="true" style:font-name="Tahoma1" fo:font-size="10pt" fo:language="it" fo:country="IT" fo:font-style="normal" fo:font-weight="bold" officeooo:rsid="01639bf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5" style:family="text">
      <style:text-properties style:use-window-font-color="true" style:font-name="Tahoma"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76" style:family="text">
      <style:text-properties style:use-window-font-color="true" style:font-name="Tahoma" fo:language="it" fo:country="IT" fo:font-style="normal" fo:font-weight="bold" fo:background-color="transparent" loext:char-shading-value="0" style:font-name-asian="SimSun1" style:font-style-asian="normal" style:font-weight-asian="bold" style:font-name-complex="Arial1" style:font-size-complex="12pt" style:language-complex="ar" style:country-complex="SA" style:font-style-complex="normal" style:font-weight-complex="bold"/>
    </style:style>
    <style:style style:name="T77" style:family="text">
      <style:text-properties style:use-window-font-color="true" style:font-name="Tahoma" fo:language="it" fo:country="IT" style:font-name-asian="Times New Roman" style:font-name-complex="TimesNewRomanPS-BoldMT" style:language-complex="ar" style:country-complex="SA"/>
    </style:style>
    <style:style style:name="T78" style:family="text">
      <style:text-properties style:use-window-font-color="true" style:font-name="Tahoma" fo:language="it" fo:country="IT" fo:font-weight="bold" style:font-name-asian="Times New Roman" style:font-weight-asian="bold" style:font-name-complex="TimesNewRomanPS-BoldMT" style:language-complex="ar" style:country-complex="SA" style:font-weight-complex="bold"/>
    </style:style>
    <style:style style:name="T79" style:family="text">
      <style:text-properties style:font-name="Tahoma2" fo:font-size="9pt"/>
    </style:style>
    <style:style style:name="T80" style:family="text">
      <style:text-properties fo:font-size="6pt" style:font-size-asian="6pt" style:font-size-complex="6pt"/>
    </style:style>
    <style:style style:name="T81" style:family="text">
      <style:text-properties officeooo:rsid="0102d77c"/>
    </style:style>
    <style:style style:name="T82" style:family="text">
      <style:text-properties officeooo:rsid="010cbe02"/>
    </style:style>
    <style:style style:name="T83" style:family="text">
      <style:text-properties fo:color="#00000a" style:text-line-through-style="none" style:text-line-through-type="none"/>
    </style:style>
    <style:style style:name="T84" style:family="text">
      <style:text-properties fo:color="#00000a" style:text-line-through-style="none" style:text-line-through-type="none" officeooo:rsid="002eac88"/>
    </style:style>
    <style:style style:name="T85" style:family="text">
      <style:text-properties fo:color="#00000a" style:text-line-through-style="none" style:text-line-through-type="none" officeooo:rsid="0023299f"/>
    </style:style>
    <style:style style:name="T86" style:family="text">
      <style:text-properties fo:color="#00000a" style:text-line-through-style="none" style:text-line-through-type="none" officeooo:rsid="0026ab45"/>
    </style:style>
    <style:style style:name="T87" style:family="text">
      <style:text-properties fo:color="#00000a" fo:font-style="italic" fo:font-weight="bold" officeooo:rsid="002d8737" style:font-style-asian="italic" style:font-style-complex="italic"/>
    </style:style>
    <style:style style:name="T88" style:family="text">
      <style:text-properties fo:color="#00000a" fo:font-style="italic" fo:font-weight="normal" officeooo:rsid="002eac88" style:font-style-asian="italic" style:font-weight-asian="normal" style:font-style-complex="italic" style:font-weight-complex="normal"/>
    </style:style>
    <style:style style:name="T89" style:family="text">
      <style:text-properties fo:color="#00000a" fo:font-style="italic" fo:font-weight="normal" officeooo:rsid="002d8737" style:font-style-asian="italic" style:font-weight-asian="normal" style:font-name-complex="Arial" style:font-style-complex="italic" style:font-weight-complex="normal"/>
    </style:style>
    <style:style style:name="T90" style:family="text">
      <style:text-properties fo:color="#00000a" fo:font-style="italic" fo:font-weight="normal" officeooo:rsid="00220e3e" style:font-style-asian="italic" style:font-weight-asian="normal" style:font-name-complex="Arial" style:font-style-complex="italic" style:font-weight-complex="normal"/>
    </style:style>
    <style:style style:name="T91" style:family="text">
      <style:text-properties fo:color="#00000a" fo:font-style="italic" fo:font-weight="normal" officeooo:rsid="002eac88" style:font-style-asian="italic" style:font-weight-asian="normal" style:font-name-complex="Arial" style:font-style-complex="italic" style:font-weight-complex="normal"/>
    </style:style>
    <style:style style:name="T92" style:family="text">
      <style:text-properties style:text-line-through-style="none" style:text-line-through-type="none" style:font-name-complex="Arial"/>
    </style:style>
    <style:style style:name="T93" style:family="text">
      <style:text-properties style:text-line-through-style="none" style:text-line-through-type="none" officeooo:rsid="0026ab45" style:font-name-complex="Arial"/>
    </style:style>
    <style:style style:name="T94" style:family="text">
      <style:text-properties style:text-line-through-style="none" style:text-line-through-type="none" officeooo:rsid="00220e3e"/>
    </style:style>
    <style:style style:name="T95" style:family="text">
      <style:text-properties style:font-name="Tahoma1" fo:font-size="10pt" fo:font-style="normal" style:font-size-asian="10pt" style:font-style-asian="normal" style:font-name-complex="Arial" style:font-size-complex="10pt" style:font-style-complex="normal"/>
    </style:style>
    <style:style style:name="T96" style:family="text">
      <style:text-properties style:font-name="Tahoma1" fo:font-size="10pt" fo:font-style="normal" style:font-size-asian="10pt" style:font-style-asian="normal" style:font-size-complex="10pt" style:font-style-complex="normal"/>
    </style:style>
    <style:style style:name="T97" style:family="text">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style:font-name="Tahoma1" fo:font-size="10pt" fo:font-weight="bold" style:font-size-asian="10pt" style:font-weight-asian="bold" style:font-size-complex="10pt"/>
    </style:style>
    <style:style style:name="T99"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00" style:family="text">
      <style:text-properties style:font-name="Tahoma1" fo:font-size="10pt" style:font-name-asian="SimSun1" style:font-size-asian="10pt" style:font-name-complex="Arial1" style:font-size-complex="10pt"/>
    </style:style>
    <style:style style:name="T101" style:family="text">
      <style:text-properties style:font-name="Tahoma1" fo:font-size="10pt" officeooo:rsid="014a2107" style:font-name-asian="SimSun1" style:font-size-asian="10pt" style:font-name-complex="Arial1" style:font-size-complex="10pt"/>
    </style:style>
    <style:style style:name="T102" style:family="text">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T103" style:family="text">
      <style:text-properties style:font-name="Tahoma1" fo:font-size="10pt" fo:font-style="italic" style:font-size-asian="10pt" style:font-style-asian="italic" style:font-size-complex="10pt" style:font-style-complex="italic"/>
    </style:style>
    <style:style style:name="T104" style:family="text">
      <style:text-properties style:font-name="Tahoma1" fo:font-size="11pt" fo:font-weight="bold" style:font-size-asian="11pt" style:font-weight-asian="bold" style:font-name-complex="TimesNewRomanPS-BoldMT" style:font-size-complex="11pt" style:font-weight-complex="bold"/>
    </style:style>
    <style:style style:name="T105"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06" style:family="text">
      <style:text-properties style:font-name="Tahoma1" fo:font-size="11pt" fo:font-weight="normal" style:font-size-asian="11pt" style:font-weight-asian="normal" style:font-name-complex="TimesNewRomanPS-BoldMT" style:font-size-complex="11pt" style:font-weight-complex="normal"/>
    </style:style>
    <style:style style:name="T107" style:family="text">
      <style:text-properties style:font-name="Tahoma1" style:text-underline-style="none" officeooo:rsid="014baff5" style:font-name-asian="SimSun1" style:font-name-complex="Arial1"/>
    </style:style>
    <style:style style:name="T108" style:family="text">
      <style:text-properties style:font-name="Tahoma1" style:text-underline-style="solid" style:text-underline-width="auto" style:text-underline-color="font-color" style:font-name-asian="SimSun1" style:font-name-complex="Arial1"/>
    </style:style>
    <style:style style:name="T109" style:family="text">
      <style:text-properties style:font-name="Tahoma1" style:font-name-asian="SimSun1" style:font-name-complex="Arial1"/>
    </style:style>
    <style:style style:name="T110" style:family="text">
      <style:text-properties style:font-name="Tahoma1" fo:font-weight="bold" officeooo:rsid="01639bf3" fo:background-color="transparent" loext:char-shading-value="0" style:font-name-asian="SimSun2" style:font-weight-asian="bold" style:font-name-complex="Calibri" style:font-weight-complex="bold"/>
    </style:style>
    <style:style style:name="T111"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112"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113" style:family="text">
      <style:text-properties style:font-name="Tahoma1" fo:font-weight="normal" style:font-weight-asian="normal" style:font-size-complex="12pt" style:font-weight-complex="normal"/>
    </style:style>
    <style:style style:name="T114" style:family="text">
      <style:text-properties style:font-name="Tahoma1" fo:font-weight="normal" officeooo:rsid="01639bf3" fo:background-color="#ffff00" loext:char-shading-value="0" style:font-name-asian="SimSun2" style:font-weight-asian="normal" style:font-name-complex="Calibri" style:font-size-complex="12pt" style:font-weight-complex="normal"/>
    </style:style>
    <style:style style:name="T115" style:family="text">
      <style:text-properties style:font-name="Tahoma1"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116" style:family="text">
      <style:text-properties officeooo:rsid="013996b3"/>
    </style:style>
    <style:style style:name="T117"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18" style:family="text">
      <style:text-properties officeooo:rsid="013c5d1f"/>
    </style:style>
    <style:style style:name="T119" style:family="text">
      <style:text-properties officeooo:rsid="013c5f2f"/>
    </style:style>
    <style:style style:name="T120" style:family="text">
      <style:text-properties style:font-name-complex="Arial"/>
    </style:style>
    <style:style style:name="T121" style:family="text">
      <style:text-properties officeooo:rsid="0011567e" style:font-name-complex="Arial"/>
    </style:style>
    <style:style style:name="T122" style:family="text">
      <style:text-properties officeooo:rsid="0129ce38" style:font-name-complex="Arial"/>
    </style:style>
    <style:style style:name="T123" style:family="text">
      <style:text-properties officeooo:rsid="001a5e87" style:font-name-complex="Arial"/>
    </style:style>
    <style:style style:name="T124" style:family="text">
      <style:text-properties officeooo:rsid="0026ab45" style:font-name-complex="Arial"/>
    </style:style>
    <style:style style:name="T125" style:family="text">
      <style:text-properties officeooo:rsid="00268381" style:font-name-complex="Arial"/>
    </style:style>
    <style:style style:name="T126" style:family="text">
      <style:text-properties officeooo:rsid="002a807f" style:font-name-complex="Arial"/>
    </style:style>
    <style:style style:name="T127" style:family="text">
      <style:text-properties officeooo:rsid="015cd3a3" style:font-name-complex="Arial"/>
    </style:style>
    <style:style style:name="T128" style:family="text">
      <style:text-properties officeooo:rsid="013e4695"/>
    </style:style>
    <style:style style:name="T129" style:family="text">
      <style:text-properties style:text-underline-style="none"/>
    </style:style>
    <style:style style:name="T130" style:family="text">
      <style:text-properties style:font-name="MyriadPro-Bold" fo:font-size="8pt" fo:font-weight="bold" style:font-size-asian="8pt" style:font-weight-asian="bold"/>
    </style:style>
    <style:style style:name="T131" style:family="text">
      <style:text-properties officeooo:rsid="01461cab"/>
    </style:style>
    <style:style style:name="T132" style:family="text">
      <style:text-properties officeooo:rsid="014cead4"/>
    </style:style>
    <style:style style:name="T133" style:family="text">
      <style:text-properties style:font-name="Arial1" style:text-underline-style="none" officeooo:rsid="014baff5" style:font-name-asian="SimSun1" style:font-name-complex="Arial1" style:font-size-complex="12pt"/>
    </style:style>
    <style:style style:name="T134" style:family="text">
      <style:text-properties style:font-name="Arial1" style:text-underline-style="none" officeooo:rsid="014a2107" style:font-name-asian="SimSun1" style:font-name-complex="Arial1" style:font-size-complex="12pt"/>
    </style:style>
    <style:style style:name="T135" style:family="text">
      <style:text-properties style:font-name="Arial1" style:font-name-asian="SimSun1" style:font-name-complex="Arial1" style:font-size-complex="12pt"/>
    </style:style>
    <style:style style:name="T136" style:family="text">
      <style:text-properties style:font-name="Arial1" style:text-underline-style="solid" style:text-underline-width="auto" style:text-underline-color="font-color" style:font-name-asian="SimSun1" style:font-name-complex="Arial1" style:font-size-complex="12pt"/>
    </style:style>
    <style:style style:name="T137" style:family="text">
      <style:text-properties style:font-name="Tahoma" fo:font-size="10pt" style:font-size-asian="10pt" style:font-size-complex="10pt"/>
    </style:style>
    <style:style style:name="T138" style:family="text">
      <style:text-properties fo:font-size="11pt" fo:font-style="italic" style:font-size-asian="11pt" style:font-style-asian="italic" style:font-size-complex="11pt"/>
    </style:style>
    <style:style style:name="T139" style:family="text">
      <style:text-properties fo:font-size="10pt" fo:font-style="italic" style:font-size-asian="10pt" style:font-style-asian="italic" style:font-size-complex="10pt"/>
    </style:style>
    <style:style style:name="T140" style:family="text">
      <style:text-properties fo:font-size="10pt" fo:font-style="normal" fo:font-weight="bold" style:font-size-asian="10pt" style:font-style-asian="normal" style:font-weight-asian="bold" style:font-size-complex="10pt" style:font-style-complex="normal" style:font-weight-complex="bold"/>
    </style:style>
    <style:style style:name="T141" style:family="text">
      <style:text-properties fo:font-size="9pt" officeooo:rsid="0129ce38" style:font-size-asian="9pt" style:font-name-complex="Arial" style:font-size-complex="9pt"/>
    </style:style>
    <style:style style:name="T142" style:family="text">
      <style:text-properties fo:font-size="9pt" fo:font-style="italic" officeooo:rsid="0129ce38" style:font-size-asian="9pt" style:font-style-asian="italic" style:font-name-complex="Arial" style:font-size-complex="9pt" style:font-style-complex="italic"/>
    </style:style>
    <style:style style:name="T143" style:family="text">
      <style:text-properties fo:font-size="9pt" fo:font-style="italic" officeooo:rsid="015677ee" style:font-size-asian="9pt" style:font-style-asian="italic" style:font-size-complex="9pt" style:font-style-complex="italic"/>
    </style:style>
    <style:style style:name="T144" style:family="text">
      <style:text-properties officeooo:rsid="013b3a67"/>
    </style:style>
    <style:style style:name="T145" style:family="text">
      <style:text-properties style:text-underline-style="solid" style:text-underline-width="auto" style:text-underline-color="font-color" fo:font-weight="normal" style:font-weight-asian="normal" style:font-size-complex="12pt" style:font-weight-complex="normal"/>
    </style:style>
    <style:style style:name="T146" style:family="text">
      <style:text-properties officeooo:rsid="00d32d06"/>
    </style:style>
    <style:style style:name="T147" style:family="text">
      <style:text-properties officeooo:rsid="0169a690"/>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2.759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3" form:id="control13"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4" form:id="control14" form:label="Casella di controllo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7" form:control-implementation="ooo:com.sun.star.form.component.CheckBox" xml:id="control19" form:id="control19" form:label="Casella di controllo 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42" form:control-implementation="ooo:com.sun.star.form.component.TextField" xml:id="control20" form:id="control20"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50" form:id="control50"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8" form:control-implementation="ooo:com.sun.star.form.component.CheckBox" xml:id="control52" form:id="control52" form:label="Casella di controllo 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53" form:id="control53"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4" form:id="control54"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56" form:id="control56"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2" form:control-implementation="ooo:com.sun.star.form.component.TextField" xml:id="control57" form:id="control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3" form:control-implementation="ooo:com.sun.star.form.component.TextField" xml:id="control58" form:id="control5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2" form:control-implementation="ooo:com.sun.star.form.component.TextField" xml:id="control59" form:id="control5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0" form:control-implementation="ooo:com.sun.star.form.component.CheckBox" xml:id="control60" form:id="control60" form:label="Casella di controllo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5" form:control-implementation="ooo:com.sun.star.form.component.TextField" xml:id="control61" form:id="control6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6" form:control-implementation="ooo:com.sun.star.form.component.TextField" xml:id="control62" form:id="control6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7" form:control-implementation="ooo:com.sun.star.form.component.TextField" xml:id="control63" form:id="control6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64" form:id="control64" form:label="Casella di controllo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9" form:control-implementation="ooo:com.sun.star.form.component.TextField" xml:id="control66" form:id="control6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0" form:control-implementation="ooo:com.sun.star.form.component.TextField" xml:id="control67" form:id="control6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1" form:control-implementation="ooo:com.sun.star.form.component.TextField" xml:id="control68" form:id="control6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69" form:id="control69" form:label="Casella di controllo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72" form:id="control7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74" form:id="control7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2" form:control-implementation="ooo:com.sun.star.form.component.TextField" xml:id="control75" form:id="control7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4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3" form:control-implementation="ooo:com.sun.star.form.component.CheckBox" xml:id="control78" form:id="control78" form:label="Casella di controllo 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79" form:id="control79" form:label="Casella di controllo 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41" form:control-implementation="ooo:com.sun.star.form.component.TextField" xml:id="control80" form:id="control8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35" form:control-implementation="ooo:com.sun.star.form.component.TextField" xml:id="control81" form:id="control8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36" form:control-implementation="ooo:com.sun.star.form.component.TextField" xml:id="control82" form:id="control8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6" form:control-implementation="ooo:com.sun.star.form.component.CheckBox" xml:id="control83" form:id="control83" form:label="Casella di controllo 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6"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86" form:id="control86"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7" form:id="control87"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8" form:id="control88"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9" form:id="control8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5" form:control-implementation="ooo:com.sun.star.form.component.CheckBox" xml:id="control150" form:id="control15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04">ALLEGATO A</text:span><text:span text:style-name="T105">2</text:span><text:span text:style-name="T106"> – </text:span><text:span text:style-name="T117">raggruppamenti e consorzi ordinari costituendi</text:span></text:p>
      <text:p text:style-name="P25"/>
      <text:p text:style-name="P25">FAC SIMILE DI DICHIARAZIONE </text:p>
      <text:p text:style-name="P25">da classificare nella categoria “Allegato Amministrativo”</text:p>
      <text:p text:style-name="P63"><text:tab/><text:tab/><text:tab/><text:tab/><text:tab/><text:tab/><text:tab/></text:p>
      <text:p text:style-name="P65"><draw:custom-shape text:anchor-type="paragraph" draw:z-index="79" draw:name="Forma1" draw:style-name="gr7" draw:text-style-name="P154" svg:width="17.269cm" svg:height="2.759cm" svg:x="-0.099cm" svg:y="0.205cm"><text:p/><draw:enhanced-geometry svg:viewBox="0 0 21600 21600" draw:type="rectangle" draw:enhanced-path="M 0 0 L 21600 0 21600 21600 0 21600 0 0 Z N"/></draw:custom-shape></text:p>
      <text:p text:style-name="P70">Informazioni relative all’imposta di bollo:</text:p>
      <table:table table:name="Tabella5" table:style-name="Tabella5">
        <table:table-column table:style-name="Tabella5.A"/>
        <table:table-row>
          <table:table-cell table:style-name="Tabella5.A1" office:value-type="string">
            <text:p text:style-name="P46"><text:span text:style-name="T132">Giorno e ora di emissione:</text:span><text:span text:style-name="T132"><draw:control text:anchor-type="as-char" draw:z-index="77" draw:name="Forma3" draw:style-name="gr1" draw:text-style-name="P150" svg:width="12.651cm" svg:height="0.611cm" draw:control="control76"/></text:span></text:p>
          </table:table-cell>
        </table:table-row>
        <table:table-row>
          <table:table-cell table:style-name="Tabella5.A2" office:value-type="string">
            <text:p text:style-name="P41"><text:span text:style-name="T54">Numero identificativo di 14 cifre</text:span><text:span text:style-name="T53">:</text:span><text:span text:style-name="T49"> </text:span><text:span text:style-name="T49"><draw:control text:anchor-type="as-char" draw:z-index="78" draw:name="Forma4" draw:style-name="gr1" draw:text-style-name="P150" svg:width="11.554cm" svg:height="0.611cm" draw:control="control77"/></text:span></text:p>
          </table:table-cell>
        </table:table-row>
      </table:table>
      <text:p text:style-name="P63"/>
      <text:p text:style-name="P66"><text:span text:style-name="T138"><text:tab/><text:tab/><text:tab/><text:tab/><text:tab/><text:tab/><text:tab/><text:tab/><text:tab/><text:tab/></text:span><text:span text:style-name="T139">Spett.le</text:span></text:p>
      <text:p text:style-name="P64"><draw:control text:anchor-type="char" draw:z-index="85" draw:name="Forma2" draw:style-name="gr6" draw:text-style-name="P155" svg:width="5.628cm" svg:height="1.179cm" svg:x="11.377cm" svg:y="0.116cm" draw:control="control85"/><text:tab/><text:tab/><text:tab/><text:tab/><text:tab/><text:tab/><text:tab/><text:tab/><text:tab/></text:p>
      <text:p text:style-name="P64"/>
      <text:p text:style-name="P42"/>
      <text:p text:style-name="P42"/>
      <table:table table:name="Tabella6" table:style-name="Tabella6">
        <table:table-column table:style-name="Tabella6.A"/>
        <table:table-column table:style-name="Tabella6.B"/>
        <table:table-row>
          <table:table-cell table:style-name="Tabella6.A1" office:value-type="string">
            <text:p text:style-name="P71">Oggetto:</text:p>
          </table:table-cell>
          <table:table-cell table:style-name="Tabella6.B1" office:value-type="string">
            <text:p text:style-name="P142"/>
          </table:table-cell>
        </table:table-row>
      </table:table>
      <text:p text:style-name="P39"><draw:control text:anchor-type="paragraph" draw:z-index="5" draw:name="Forma3" draw:style-name="gr2" draw:text-style-name="P150" svg:width="14.401cm" svg:height="0.611cm" svg:x="2.469cm" svg:y="0.455cm" draw:control="control55"/></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43">Il <text:s/>sottoscritto:</text:p>
          </table:table-cell>
          <table:covered-table-cell/>
        </table:table-row>
        <table:table-row>
          <table:table-cell table:style-name="Tabella18.A2" table:number-columns-spanned="2" office:value-type="string">
            <text:p text:style-name="P33"><text:span text:style-name="T50">per conto dell’operatore economico</text:span><text:span text:style-name="T49">: </text:span><text:span text:style-name="T49"><draw:control text:anchor-type="as-char" draw:z-index="6" draw:name="Forma4" draw:style-name="gr1" draw:text-style-name="P150" svg:width="11.044cm" svg:height="0.611cm" draw:control="control6"/></text:span></text:p>
          </table:table-cell>
          <table:covered-table-cell/>
        </table:table-row>
        <table:table-row table:style-name="Tabella18.3">
          <table:table-cell table:style-name="Tabella18.A3" office:value-type="string">
            <text:p text:style-name="P47">con sede in</text:p>
            <text:p text:style-name="P47"><draw:control text:anchor-type="as-char" svg:y="0.111cm" draw:z-index="7" draw:name="Forma5" draw:style-name="gr3" draw:text-style-name="P150" svg:width="8.31cm" svg:height="0.613cm" draw:control="control7"/></text:p>
          </table:table-cell>
          <table:table-cell table:style-name="Tabella18.A2" office:value-type="string">
            <text:p text:style-name="P47">via/p.zza - n. - C.A.P.</text:p>
            <text:p text:style-name="P47"><draw:control text:anchor-type="as-char" svg:y="0.111cm" draw:z-index="8" draw:name="Forma5" draw:style-name="gr3" draw:text-style-name="P150" svg:width="8.31cm" svg:height="0.613cm" draw:control="control8"/></text:p>
          </table:table-cell>
        </table:table-row>
        <table:table-row table:style-name="Tabella18.4">
          <table:table-cell table:style-name="Tabella18.A3" office:value-type="string">
            <text:p text:style-name="P104"><draw:control text:anchor-type="paragraph" draw:z-index="2" draw:name="Forma1" draw:style-name="gr2" draw:text-style-name="P151" svg:width="0.142cm" svg:height="0.124cm" svg:x="4.038cm" svg:y="0.185cm" draw:control="control3"/>n. telefono<draw:control text:anchor-type="as-char" draw:z-index="3" draw:name="Forma2" draw:style-name="gr1" draw:text-style-name="P150" svg:width="6.638cm" svg:height="0.611cm" draw:control="control4"/></text:p>
          </table:table-cell>
          <table:table-cell table:style-name="Tabella18.A2" office:value-type="string">
            <text:p text:style-name="P104">n. fax <draw:control text:anchor-type="as-char" svg:y="-0.508cm" draw:z-index="4" draw:name="Forma2" draw:style-name="gr3" draw:text-style-name="P150" svg:width="7.259cm" svg:height="0.611cm" draw:control="control5"/></text:p>
          </table:table-cell>
        </table:table-row>
        <table:table-row>
          <table:table-cell table:style-name="Tabella18.A3" office:value-type="string">
            <text:p text:style-name="P106">codice fiscale <draw:control text:anchor-type="as-char" draw:z-index="9" draw:name="Forma6" draw:style-name="gr1" draw:text-style-name="P150" svg:width="6.125cm" svg:height="0.611cm" draw:control="control9"/></text:p>
          </table:table-cell>
          <table:table-cell table:style-name="Tabella18.A2" office:value-type="string">
            <text:p text:style-name="P106">partita IVA <draw:control text:anchor-type="as-char" draw:z-index="10" draw:name="Forma7" draw:style-name="gr1" draw:text-style-name="P150" svg:width="6.51cm" svg:height="0.611cm" draw:control="control10"/></text:p>
          </table:table-cell>
        </table:table-row>
        <table:table-row>
          <table:table-cell table:style-name="Tabella18.A2" table:number-columns-spanned="2" office:value-type="string">
            <text:p text:style-name="P106">indirizzo PEC <draw:control text:anchor-type="as-char" draw:z-index="11" draw:name="Forma8" draw:style-name="gr1" draw:text-style-name="P150" svg:width="14.703cm" svg:height="0.611cm" draw:control="control11"/></text:p>
          </table:table-cell>
          <table:covered-table-cell/>
        </table:table-row>
        <table:table-row>
          <table:table-cell table:style-name="Tabella18.A2" table:number-columns-spanned="2" office:value-type="string">
            <text:p text:style-name="P49"><text:span text:style-name="T19">(se recapito diverso dalla sede legale) </text:span>il recapito ove inviare eventuali comunicazioni è il seguente:</text:p>
            <text:p text:style-name="P49"><draw:control text:anchor-type="as-char" draw:z-index="12" draw:name="Forma9" draw:style-name="gr1" draw:text-style-name="P150" svg:width="16.758cm" svg:height="0.611cm" draw:control="control12"/></text:p>
          </table:table-cell>
          <table:covered-table-cell/>
        </table:table-row>
      </table:table>
      <text:p text:style-name="P36"><draw:control text:anchor-type="char" draw:z-index="28" draw:name="Forma2" draw:style-name="gr6" draw:text-style-name="P150" svg:width="6.638cm" svg:height="0.611cm" svg:x="1.834cm" svg:y="3.431cm" draw:control="control25"/><text:s/></text:p>
      <table:table table:name="Tabella1" table:style-name="Tabella1">
        <table:table-column table:style-name="Tabella1.A"/>
        <table:table-column table:style-name="Tabella1.B"/>
        <table:table-row>
          <table:table-cell table:style-name="Tabella1.A1" table:number-columns-spanned="2" office:value-type="string">
            <text:p text:style-name="P44"><text:span text:style-name="T81">Il <text:s/>sottoscritto:</text:span><text:span text:style-name="T81"><draw:control text:anchor-type="as-char" draw:z-index="24" draw:name="Forma3" draw:style-name="gr1" draw:text-style-name="P150" svg:width="14.454cm" svg:height="0.611cm" draw:control="control21"/></text:span></text:p>
          </table:table-cell>
          <table:covered-table-cell/>
        </table:table-row>
        <table:table-row>
          <table:table-cell table:style-name="Tabella1.A2" table:number-columns-spanned="2" office:value-type="string">
            <text:p text:style-name="P34"><text:span text:style-name="T50">per conto dell’operatore economico</text:span><text:span text:style-name="T49">:</text:span><text:span text:style-name="T49"><draw:control text:anchor-type="as-char" draw:z-index="25" draw:name="Forma4" draw:style-name="gr1" draw:text-style-name="P150" svg:width="11.173cm" svg:height="0.611cm" draw:control="control22"/></text:span></text:p>
          </table:table-cell>
          <table:covered-table-cell/>
        </table:table-row>
        <table:table-row table:style-name="Tabella1.3">
          <table:table-cell table:style-name="Tabella1.A3" office:value-type="string">
            <text:p text:style-name="P48">con sede in</text:p>
            <text:p text:style-name="P48"><draw:control text:anchor-type="as-char" svg:y="0.111cm" draw:z-index="26" draw:name="Forma5" draw:style-name="gr3" draw:text-style-name="P150" svg:width="8.31cm" svg:height="0.613cm" draw:control="control23"/></text:p>
          </table:table-cell>
          <table:table-cell table:style-name="Tabella1.A2" office:value-type="string">
            <text:p text:style-name="P48">via/p.zza - n. - C.A.P.</text:p>
            <text:p text:style-name="P48"><draw:control text:anchor-type="as-char" svg:y="0.111cm" draw:z-index="27" draw:name="Forma5" draw:style-name="gr3" draw:text-style-name="P150" svg:width="8.31cm" svg:height="0.613cm" draw:control="control24"/></text:p>
          </table:table-cell>
        </table:table-row>
        <table:table-row table:style-name="Tabella1.4">
          <table:table-cell table:style-name="Tabella1.A3" office:value-type="string">
            <text:p text:style-name="P105">n. telefono</text:p>
          </table:table-cell>
          <table:table-cell table:style-name="Tabella1.A2" office:value-type="string">
            <text:p text:style-name="P105">n. fax <draw:control text:anchor-type="as-char" svg:y="-0.508cm" draw:z-index="29" draw:name="Forma2" draw:style-name="gr3" draw:text-style-name="P150" svg:width="7.259cm" svg:height="0.611cm" draw:control="control26"/></text:p>
          </table:table-cell>
        </table:table-row>
        <table:table-row>
          <table:table-cell table:style-name="Tabella1.A3" office:value-type="string">
            <text:p text:style-name="P107">codice fiscale <draw:control text:anchor-type="as-char" draw:z-index="30" draw:name="Forma6" draw:style-name="gr1" draw:text-style-name="P150" svg:width="6.125cm" svg:height="0.611cm" draw:control="control27"/></text:p>
          </table:table-cell>
          <table:table-cell table:style-name="Tabella1.A2" office:value-type="string">
            <text:p text:style-name="P107">partita IVA <draw:control text:anchor-type="as-char" draw:z-index="31" draw:name="Forma7" draw:style-name="gr1" draw:text-style-name="P150" svg:width="6.51cm" svg:height="0.611cm" draw:control="control28"/></text:p>
          </table:table-cell>
        </table:table-row>
        <table:table-row>
          <table:table-cell table:style-name="Tabella1.A2" table:number-columns-spanned="2" office:value-type="string">
            <text:p text:style-name="P107">indirizzo PEC <draw:control text:anchor-type="as-char" draw:z-index="32" draw:name="Forma8" draw:style-name="gr1" draw:text-style-name="P150" svg:width="14.703cm" svg:height="0.611cm" draw:control="control29"/></text:p>
          </table:table-cell>
          <table:covered-table-cell/>
        </table:table-row>
        <table:table-row>
          <table:table-cell table:style-name="Tabella1.A2" table:number-columns-spanned="2" office:value-type="string">
            <text:p text:style-name="P50"><text:span text:style-name="T19">(se recapito diverso dalla sede legale) </text:span>il recapito ove inviare eventuali comunicazioni è il seguente:</text:p>
            <text:p text:style-name="P50"><draw:control text:anchor-type="as-char" draw:z-index="33" draw:name="Forma9" draw:style-name="gr1" draw:text-style-name="P150" svg:width="16.758cm" svg:height="0.611cm" draw:control="control30"/></text:p>
          </table:table-cell>
          <table:covered-table-cell/>
        </table:table-row>
      </table:table>
      <text:p text:style-name="P36"><draw:control text:anchor-type="char" draw:z-index="35" draw:name="Forma4" draw:style-name="gr6" draw:text-style-name="P150" svg:width="11.106cm" svg:height="0.611cm" svg:x="5.766cm" svg:y="1.325cm" draw:control="control32"/></text:p>
      <table:table table:name="Tabella2" table:style-name="Tabella2">
        <table:table-column table:style-name="Tabella2.A"/>
        <table:table-column table:style-name="Tabella2.B"/>
        <table:table-row>
          <table:table-cell table:style-name="Tabella2.A1" table:number-columns-spanned="2" office:value-type="string">
            <text:p text:style-name="P44"><text:span text:style-name="T81">Il <text:s/>sottoscritto:</text:span><text:span text:style-name="T81"><draw:control text:anchor-type="as-char" draw:z-index="34" draw:name="Forma3" draw:style-name="gr1" draw:text-style-name="P150" svg:width="14.454cm" svg:height="0.611cm" draw:control="control31"/></text:span></text:p>
          </table:table-cell>
          <table:covered-table-cell/>
        </table:table-row>
        <table:table-row table:style-name="Tabella2.2">
          <table:table-cell table:style-name="Tabella2.A2" table:number-columns-spanned="2" office:value-type="string">
            <text:p text:style-name="P34"><text:span text:style-name="T50">per conto dell’operatore economico</text:span><text:span text:style-name="T49">: </text:span></text:p>
          </table:table-cell>
          <table:covered-table-cell/>
        </table:table-row>
        <table:table-row table:style-name="Tabella2.3">
          <table:table-cell table:style-name="Tabella2.A3" office:value-type="string">
            <text:p text:style-name="P48">con sede in</text:p>
            <text:p text:style-name="P48"><draw:control text:anchor-type="as-char" svg:y="0.111cm" draw:z-index="36" draw:name="Forma5" draw:style-name="gr3" draw:text-style-name="P150" svg:width="8.31cm" svg:height="0.613cm" draw:control="control33"/></text:p>
          </table:table-cell>
          <table:table-cell table:style-name="Tabella2.A2" office:value-type="string">
            <text:p text:style-name="P48">via/p.zza - n. - C.A.P.</text:p>
            <text:p text:style-name="P48"><draw:control text:anchor-type="as-char" svg:y="0.111cm" draw:z-index="37" draw:name="Forma5" draw:style-name="gr3" draw:text-style-name="P150" svg:width="8.31cm" svg:height="0.613cm" draw:control="control34"/></text:p>
          </table:table-cell>
        </table:table-row>
        <table:table-row table:style-name="Tabella2.4">
          <table:table-cell table:style-name="Tabella2.A3" office:value-type="string">
            <text:p text:style-name="P105"><draw:control text:anchor-type="char" draw:z-index="38" draw:name="Forma2" draw:style-name="gr6" draw:text-style-name="P150" svg:width="6.638cm" svg:height="0.611cm" svg:x="1.776cm" svg:y="0.002cm" draw:control="control35"/>n. telefono</text:p>
          </table:table-cell>
          <table:table-cell table:style-name="Tabella2.A2" office:value-type="string">
            <text:p text:style-name="P105">n. fax <draw:control text:anchor-type="as-char" svg:y="-0.508cm" draw:z-index="39" draw:name="Forma2" draw:style-name="gr3" draw:text-style-name="P150" svg:width="7.259cm" svg:height="0.611cm" draw:control="control36"/></text:p>
          </table:table-cell>
        </table:table-row>
        <text:soft-page-break/>
        <table:table-row>
          <table:table-cell table:style-name="Tabella2.A3" office:value-type="string">
            <text:p text:style-name="P107">codice fiscale <draw:control text:anchor-type="as-char" draw:z-index="40" draw:name="Forma6" draw:style-name="gr1" draw:text-style-name="P150" svg:width="6.125cm" svg:height="0.611cm" draw:control="control37"/></text:p>
          </table:table-cell>
          <table:table-cell table:style-name="Tabella2.A2" office:value-type="string">
            <text:p text:style-name="P107">partita IVA <draw:control text:anchor-type="as-char" draw:z-index="41" draw:name="Forma7" draw:style-name="gr1" draw:text-style-name="P150" svg:width="6.51cm" svg:height="0.611cm" draw:control="control38"/></text:p>
          </table:table-cell>
        </table:table-row>
        <table:table-row>
          <table:table-cell table:style-name="Tabella2.A2" table:number-columns-spanned="2" office:value-type="string">
            <text:p text:style-name="P107">indirizzo PEC <draw:control text:anchor-type="as-char" draw:z-index="42" draw:name="Forma8" draw:style-name="gr1" draw:text-style-name="P150" svg:width="14.703cm" svg:height="0.611cm" draw:control="control39"/></text:p>
          </table:table-cell>
          <table:covered-table-cell/>
        </table:table-row>
        <table:table-row>
          <table:table-cell table:style-name="Tabella2.A2" table:number-columns-spanned="2" office:value-type="string">
            <text:p text:style-name="P50"><text:span text:style-name="T19">(se recapito diverso dalla sede legale) </text:span>il recapito ove inviare eventuali comunicazioni è il seguente:</text:p>
            <text:p text:style-name="P50"><draw:control text:anchor-type="as-char" draw:z-index="43" draw:name="Forma9" draw:style-name="gr1" draw:text-style-name="P150" svg:width="16.758cm" svg:height="0.611cm" draw:control="control40"/></text:p>
          </table:table-cell>
          <table:covered-table-cell/>
        </table:table-row>
      </table:table>
      <text:p text:style-name="P36"><draw:control text:anchor-type="char" draw:z-index="48" draw:name="Forma2" draw:style-name="gr6" draw:text-style-name="P150" svg:width="6.501cm" svg:height="0.611cm" svg:x="1.854cm" svg:y="3.448cm" draw:control="control84"/></text:p>
      <table:table table:name="Tabella3" table:style-name="Tabella3">
        <table:table-column table:style-name="Tabella3.A"/>
        <table:table-column table:style-name="Tabella3.B"/>
        <table:table-row>
          <table:table-cell table:style-name="Tabella3.A1" table:number-columns-spanned="2" office:value-type="string">
            <text:p text:style-name="P44"><text:span text:style-name="T81">Il <text:s/>sottoscritto:</text:span><text:span text:style-name="T81"><draw:control text:anchor-type="as-char" draw:z-index="44" draw:name="Forma3" draw:style-name="gr1" draw:text-style-name="P150" svg:width="14.454cm" svg:height="0.611cm" draw:control="control41"/></text:span></text:p>
          </table:table-cell>
          <table:covered-table-cell/>
        </table:table-row>
        <table:table-row>
          <table:table-cell table:style-name="Tabella3.A2" table:number-columns-spanned="2" office:value-type="string">
            <text:p text:style-name="P34"><text:span text:style-name="T50">per conto dell’operatore economico</text:span><text:span text:style-name="T49">: </text:span><text:span text:style-name="T49"><draw:control text:anchor-type="as-char" draw:z-index="45" draw:name="Forma4" draw:style-name="gr1" draw:text-style-name="P150" svg:width="11.08cm" svg:height="0.611cm" draw:control="control42"/></text:span></text:p>
          </table:table-cell>
          <table:covered-table-cell/>
        </table:table-row>
        <table:table-row table:style-name="Tabella3.3">
          <table:table-cell table:style-name="Tabella3.A3" office:value-type="string">
            <text:p text:style-name="P48">con sede in</text:p>
            <text:p text:style-name="P48"><draw:control text:anchor-type="as-char" svg:y="0.111cm" draw:z-index="46" draw:name="Forma5" draw:style-name="gr3" draw:text-style-name="P150" svg:width="8.31cm" svg:height="0.613cm" draw:control="control43"/></text:p>
          </table:table-cell>
          <table:table-cell table:style-name="Tabella3.A2" office:value-type="string">
            <text:p text:style-name="P48">via/p.zza - n. - C.A.P.</text:p>
            <text:p text:style-name="P48"><draw:control text:anchor-type="as-char" svg:y="0.111cm" draw:z-index="47" draw:name="Forma5" draw:style-name="gr3" draw:text-style-name="P150" svg:width="8.31cm" svg:height="0.613cm" draw:control="control44"/></text:p>
          </table:table-cell>
        </table:table-row>
        <table:table-row table:style-name="Tabella3.4">
          <table:table-cell table:style-name="Tabella3.A3" office:value-type="string">
            <text:p text:style-name="P105">n. telefono</text:p>
          </table:table-cell>
          <table:table-cell table:style-name="Tabella3.A2" office:value-type="string">
            <text:p text:style-name="P105">n. fax <draw:control text:anchor-type="as-char" svg:y="-0.508cm" draw:z-index="49" draw:name="Forma2" draw:style-name="gr3" draw:text-style-name="P150" svg:width="7.259cm" svg:height="0.611cm" draw:control="control45"/></text:p>
          </table:table-cell>
        </table:table-row>
        <table:table-row>
          <table:table-cell table:style-name="Tabella3.A3" office:value-type="string">
            <text:p text:style-name="P107">codice fiscale <draw:control text:anchor-type="as-char" draw:z-index="50" draw:name="Forma6" draw:style-name="gr1" draw:text-style-name="P150" svg:width="6.125cm" svg:height="0.611cm" draw:control="control46"/></text:p>
          </table:table-cell>
          <table:table-cell table:style-name="Tabella3.A2" office:value-type="string">
            <text:p text:style-name="P107">partita IVA <draw:control text:anchor-type="as-char" draw:z-index="51" draw:name="Forma7" draw:style-name="gr1" draw:text-style-name="P150" svg:width="6.51cm" svg:height="0.611cm" draw:control="control47"/></text:p>
          </table:table-cell>
        </table:table-row>
        <table:table-row>
          <table:table-cell table:style-name="Tabella3.A2" table:number-columns-spanned="2" office:value-type="string">
            <text:p text:style-name="P107">indirizzo PEC <draw:control text:anchor-type="as-char" draw:z-index="52" draw:name="Forma8" draw:style-name="gr1" draw:text-style-name="P150" svg:width="14.703cm" svg:height="0.611cm" draw:control="control48"/></text:p>
          </table:table-cell>
          <table:covered-table-cell/>
        </table:table-row>
        <table:table-row>
          <table:table-cell table:style-name="Tabella3.A2" table:number-columns-spanned="2" office:value-type="string">
            <text:p text:style-name="P50"><text:span text:style-name="T19">(se recapito diverso dalla sede legale) </text:span>il recapito ove inviare eventuali comunicazioni è il seguente:</text:p>
            <text:p text:style-name="P50"><draw:control text:anchor-type="as-char" draw:z-index="53" draw:name="Forma9" draw:style-name="gr1" draw:text-style-name="P150" svg:width="16.758cm" svg:height="0.611cm" draw:control="control49"/></text:p>
          </table:table-cell>
          <table:covered-table-cell/>
        </table:table-row>
      </table:table>
      <text:p text:style-name="P36"/>
      <text:p text:style-name="P143">Se gara a lotti</text:p>
      <table:table table:name="Tabella7" table:style-name="Tabella7">
        <table:table-column table:style-name="Tabella7.A"/>
        <table:table-row>
          <table:table-cell table:style-name="Tabella7.A1" office:value-type="string">
            <text:p text:style-name="P12"><text:span text:style-name="T120">Presa visione di </text:span><text:span text:style-name="T51">tutte le clausole</text:span><text:span text:style-name="T120"> contenute nel </text:span><text:span text:style-name="T121">disciplinare </text:span><text:span text:style-name="T120">e </text:span><text:span text:style-name="T122">relativi allegati</text:span><text:span text:style-name="T123">,</text:span></text:p>
            <text:p text:style-name="P60"/>
            <text:p text:style-name="P53"><text:span text:style-name="T43"><text:s/></text:span><text:span text:style-name="T44">chied</text:span><text:span text:style-name="T45">ono</text:span></text:p>
            <text:p text:style-name="P61"/>
            <text:p text:style-name="P55"><draw:control text:anchor-type="paragraph" draw:z-index="89" draw:name="Forma15" draw:style-name="gr4" draw:text-style-name="P153" svg:width="0.195cm" svg:height="0.003cm" svg:x="3.799cm" svg:y="0.064cm" draw:control="control89"/>di partecipare alla gara in oggetto <text:span text:style-name="T56">per i sotto riportati lotti:</text:span></text:p>
            <text:p text:style-name="P57"/>
            <text:p text:style-name="P26"><draw:control text:anchor-type="as-char" draw:z-index="86" draw:name="Forma19" draw:style-name="gr8" draw:text-style-name="P153" svg:width="2.424cm" svg:height="0.618cm" draw:control="control86"/></text:p>
            <text:p text:style-name="P26"><draw:control text:anchor-type="as-char" draw:z-index="87" draw:name="Forma19" draw:style-name="gr8" draw:text-style-name="P153" svg:width="2.424cm" svg:height="0.618cm" draw:control="control87"/></text:p>
            <text:p text:style-name="P26"><draw:control text:anchor-type="as-char" draw:z-index="88" draw:name="Forma19" draw:style-name="gr8" draw:text-style-name="P153" svg:width="2.424cm" svg:height="0.618cm" draw:control="control88"/></text:p>
            <text:p text:style-name="P5"><text:span text:style-name="T126"><text:s/></text:span><text:span text:style-name="T122">e nella seguente forma </text:span><text:span text:style-name="T22">(barrare l’ipotesi ricorrente)</text:span><text:span text:style-name="T122">:</text:span></text:p>
          </table:table-cell>
        </table:table-row>
      </table:table>
      <text:p text:style-name="P30"/>
      <text:p text:style-name="P31">Se gara NO LOTTI</text:p>
      <table:table table:name="Tabella8" table:style-name="Tabella8">
        <table:table-column table:style-name="Tabella8.A"/>
        <table:table-row>
          <table:table-cell table:style-name="Tabella8.A1" office:value-type="string">
            <text:p text:style-name="P12"><text:span text:style-name="T127">P</text:span><text:span text:style-name="T120">resa visione di </text:span><text:span text:style-name="T51">tutte le clausole</text:span><text:span text:style-name="T120"> contenute nel </text:span><text:span text:style-name="T121">disciplinare </text:span><text:span text:style-name="T120">e </text:span><text:span text:style-name="T122">relativi allegati</text:span><text:span text:style-name="T123">,</text:span></text:p>
            <text:p text:style-name="P60"/>
            <text:p text:style-name="P2"><text:span text:style-name="T46"><text:s/></text:span><text:span text:style-name="T44">chied</text:span><text:span text:style-name="T45">ono</text:span></text:p>
            <text:p text:style-name="P3"><text:span text:style-name="T126"><text:s/>di partecipare alla gara in oggetto e nella seguente forma</text:span><text:span text:style-name="T141"> </text:span><text:span text:style-name="T142">(barrare l’ipotesi ricorrente)</text:span><text:span text:style-name="T141">:</text:span></text:p>
          </table:table-cell>
        </table:table-row>
      </table:table>
      <text:p text:style-name="P147"/>
      <text:p text:style-name="P32"><draw:control text:anchor-type="char" draw:z-index="54" draw:name="Forma12" draw:style-name="gr5" draw:text-style-name="P152" svg:width="16.952cm" svg:height="0.512cm" svg:x="0cm" svg:y="0cm" draw:control="control50"/></text:p>
      <text:p text:style-name="P35"/>
      <text:p text:style-name="P77"/>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10">RAGIONE SOCIALE</text:p>
          </table:table-cell>
          <table:covered-table-cell/>
          <table:table-cell table:style-name="Tabella9.A1" office:value-type="string">
            <text:p text:style-name="P110">CODICE FISCALE</text:p>
          </table:table-cell>
          <table:table-cell table:style-name="Tabella9.A1" office:value-type="string">
            <text:p text:style-name="P110">SEDE</text:p>
          </table:table-cell>
          <table:table-cell table:style-name="Tabella9.E1" office:value-type="string">
            <text:p text:style-name="P114">QUOTA %</text:p>
            <text:p text:style-name="P114"><text:span text:style-name="T80">DI</text:span> <text:span text:style-name="T80">ESECUZIONE</text:span></text:p>
          </table:table-cell>
        </table:table-row>
        <table:table-row>
          <table:table-cell table:style-name="Tabella9.A2" office:value-type="string">
            <text:p text:style-name="P7">Capogruppo/<text:span text:style-name="T55">mandataria</text:span></text:p>
          </table:table-cell>
          <table:table-cell table:style-name="Tabella9.A2" office:value-type="string">
            <text:p text:style-name="P112"><draw:control text:anchor-type="as-char" draw:z-index="90" draw:name="Forma17" draw:style-name="gr1" draw:text-style-name="P150" svg:width="4.497cm" svg:height="0.851cm" draw:control="control90"/></text:p>
          </table:table-cell>
          <table:table-cell table:style-name="Tabella9.A2" office:value-type="string">
            <text:p text:style-name="P59"><draw:control text:anchor-type="as-char" draw:z-index="91" draw:name="Forma17" draw:style-name="gr1" draw:text-style-name="P150" svg:width="3.116cm" svg:height="0.851cm" draw:control="control91"/></text:p>
          </table:table-cell>
          <table:table-cell table:style-name="Tabella9.A2" office:value-type="string">
            <text:p text:style-name="P59"><draw:control text:anchor-type="as-char" svg:y="-0.624cm" draw:z-index="92" draw:name="Forma17" draw:style-name="gr3" draw:text-style-name="P150" svg:width="4.696cm" svg:height="0.851cm" draw:control="control92"/></text:p>
          </table:table-cell>
          <table:table-cell table:style-name="Tabella9.E2" office:value-type="string">
            <text:p text:style-name="P59"><draw:control text:anchor-type="as-char" draw:z-index="93" draw:name="Forma17" draw:style-name="gr1" draw:text-style-name="P150" svg:width="1.798cm" svg:height="0.851cm" draw:control="control93"/></text:p>
          </table:table-cell>
        </table:table-row>
        <table:table-row table:style-name="Tabella9.3">
          <table:table-cell table:style-name="Tabella9.A2" office:value-type="string">
            <text:p text:style-name="P111">Manda<text:span text:style-name="T144">n</text:span>te 1</text:p>
          </table:table-cell>
          <table:table-cell table:style-name="Tabella9.A2" office:value-type="string">
            <text:p text:style-name="P59"><draw:control text:anchor-type="as-char" draw:z-index="94" draw:name="Forma17" draw:style-name="gr1" draw:text-style-name="P150" svg:width="4.497cm" svg:height="0.851cm" draw:control="control94"/></text:p>
          </table:table-cell>
          <table:table-cell table:style-name="Tabella9.A2" office:value-type="string">
            <text:p text:style-name="P59"><draw:control text:anchor-type="as-char" draw:z-index="95" draw:name="Forma17" draw:style-name="gr1" draw:text-style-name="P150" svg:width="3.116cm" svg:height="0.851cm" draw:control="control95"/></text:p>
          </table:table-cell>
          <table:table-cell table:style-name="Tabella9.A2" office:value-type="string">
            <text:p text:style-name="P59"><draw:control text:anchor-type="as-char" draw:z-index="96" draw:name="Forma17" draw:style-name="gr1" draw:text-style-name="P150" svg:width="4.696cm" svg:height="0.851cm" draw:control="control96"/></text:p>
          </table:table-cell>
          <table:table-cell table:style-name="Tabella9.E2" office:value-type="string">
            <text:p text:style-name="P59"><draw:control text:anchor-type="as-char" draw:z-index="97" draw:name="Forma17" draw:style-name="gr1" draw:text-style-name="P150" svg:width="1.798cm" svg:height="0.851cm" draw:control="control97"/></text:p>
          </table:table-cell>
        </table:table-row>
        <table:table-row>
          <table:table-cell table:style-name="Tabella9.A2" office:value-type="string">
            <text:p text:style-name="P111">Manda<text:span text:style-name="T144">n</text:span>te 2</text:p>
          </table:table-cell>
          <table:table-cell table:style-name="Tabella9.A2" office:value-type="string">
            <text:p text:style-name="P59"><draw:control text:anchor-type="as-char" draw:z-index="98" draw:name="Forma17" draw:style-name="gr1" draw:text-style-name="P150" svg:width="4.497cm" svg:height="0.851cm" draw:control="control98"/></text:p>
          </table:table-cell>
          <table:table-cell table:style-name="Tabella9.A2" office:value-type="string">
            <text:p text:style-name="P59"><draw:control text:anchor-type="as-char" draw:z-index="99" draw:name="Forma17" draw:style-name="gr1" draw:text-style-name="P150" svg:width="3.116cm" svg:height="0.851cm" draw:control="control99"/></text:p>
          </table:table-cell>
          <table:table-cell table:style-name="Tabella9.A2" office:value-type="string">
            <text:p text:style-name="P59"><draw:control text:anchor-type="as-char" draw:z-index="100" draw:name="Forma17" draw:style-name="gr1" draw:text-style-name="P150" svg:width="4.696cm" svg:height="0.851cm" draw:control="control100"/></text:p>
          </table:table-cell>
          <table:table-cell table:style-name="Tabella9.E2" office:value-type="string">
            <text:p text:style-name="P59"><draw:control text:anchor-type="as-char" draw:z-index="101" draw:name="Forma17" draw:style-name="gr1" draw:text-style-name="P150" svg:width="1.798cm" svg:height="0.851cm" draw:control="control101"/></text:p>
          </table:table-cell>
        </table:table-row>
        <table:table-row>
          <table:table-cell table:style-name="Tabella9.A2" office:value-type="string">
            <text:p text:style-name="P111">Manda<text:span text:style-name="T144">n</text:span>te 3</text:p>
          </table:table-cell>
          <table:table-cell table:style-name="Tabella9.A2" office:value-type="string">
            <text:p text:style-name="P59"><draw:control text:anchor-type="as-char" draw:z-index="102" draw:name="Forma17" draw:style-name="gr1" draw:text-style-name="P150" svg:width="4.497cm" svg:height="0.851cm" draw:control="control102"/></text:p>
          </table:table-cell>
          <table:table-cell table:style-name="Tabella9.A2" office:value-type="string">
            <text:p text:style-name="P59"><draw:control text:anchor-type="as-char" draw:z-index="103" draw:name="Forma17" draw:style-name="gr1" draw:text-style-name="P150" svg:width="3.116cm" svg:height="0.851cm" draw:control="control103"/></text:p>
          </table:table-cell>
          <table:table-cell table:style-name="Tabella9.A2" office:value-type="string">
            <text:p text:style-name="P59"><draw:control text:anchor-type="as-char" draw:z-index="104" draw:name="Forma17" draw:style-name="gr1" draw:text-style-name="P150" svg:width="4.696cm" svg:height="0.851cm" draw:control="control104"/></text:p>
          </table:table-cell>
          <table:table-cell table:style-name="Tabella9.E2" office:value-type="string">
            <text:p text:style-name="P59"><draw:control text:anchor-type="as-char" draw:z-index="105" draw:name="Forma17" draw:style-name="gr1" draw:text-style-name="P150" svg:width="1.798cm" svg:height="0.851cm" draw:control="control105"/></text:p>
          </table:table-cell>
        </table:table-row>
        <table:table-row>
          <table:table-cell table:style-name="Tabella9.A2" office:value-type="string">
            <text:p text:style-name="P111">Manda<text:span text:style-name="T144">n</text:span>te 4</text:p>
          </table:table-cell>
          <table:table-cell table:style-name="Tabella9.A2" office:value-type="string">
            <text:p text:style-name="P59"><draw:control text:anchor-type="as-char" draw:z-index="106" draw:name="Forma17" draw:style-name="gr1" draw:text-style-name="P150" svg:width="4.497cm" svg:height="0.851cm" draw:control="control106"/></text:p>
          </table:table-cell>
          <table:table-cell table:style-name="Tabella9.A2" office:value-type="string">
            <text:p text:style-name="P59"><draw:control text:anchor-type="as-char" draw:z-index="107" draw:name="Forma17" draw:style-name="gr1" draw:text-style-name="P150" svg:width="3.116cm" svg:height="0.851cm" draw:control="control107"/></text:p>
          </table:table-cell>
          <table:table-cell table:style-name="Tabella9.A2" office:value-type="string">
            <text:p text:style-name="P59"><draw:control text:anchor-type="as-char" draw:z-index="108" draw:name="Forma17" draw:style-name="gr1" draw:text-style-name="P150" svg:width="4.696cm" svg:height="0.851cm" draw:control="control108"/></text:p>
          </table:table-cell>
          <table:table-cell table:style-name="Tabella9.E2" office:value-type="string">
            <text:p text:style-name="P59"><draw:control text:anchor-type="as-char" draw:z-index="109" draw:name="Forma17" draw:style-name="gr1" draw:text-style-name="P150" svg:width="1.798cm" svg:height="0.851cm" draw:control="control109"/></text:p>
          </table:table-cell>
        </table:table-row>
        <table:table-row>
          <table:table-cell table:style-name="Tabella9.A2" office:value-type="string">
            <text:p text:style-name="P111">Manda<text:span text:style-name="T144">n</text:span>te 5</text:p>
          </table:table-cell>
          <table:table-cell table:style-name="Tabella9.A2" office:value-type="string">
            <text:p text:style-name="P59"><draw:control text:anchor-type="as-char" draw:z-index="110" draw:name="Forma17" draw:style-name="gr1" draw:text-style-name="P150" svg:width="4.497cm" svg:height="0.851cm" draw:control="control110"/></text:p>
          </table:table-cell>
          <table:table-cell table:style-name="Tabella9.A2" office:value-type="string">
            <text:p text:style-name="P59"><draw:control text:anchor-type="as-char" draw:z-index="111" draw:name="Forma17" draw:style-name="gr1" draw:text-style-name="P150" svg:width="3.116cm" svg:height="0.851cm" draw:control="control111"/></text:p>
          </table:table-cell>
          <table:table-cell table:style-name="Tabella9.A2" office:value-type="string">
            <text:p text:style-name="P59"><draw:control text:anchor-type="as-char" draw:z-index="112" draw:name="Forma17" draw:style-name="gr1" draw:text-style-name="P150" svg:width="4.696cm" svg:height="0.851cm" draw:control="control112"/></text:p>
          </table:table-cell>
          <table:table-cell table:style-name="Tabella9.E2" office:value-type="string">
            <text:p text:style-name="P58"><draw:control text:anchor-type="as-char" draw:z-index="113" draw:name="Forma17" draw:style-name="gr1" draw:text-style-name="P150" svg:width="1.798cm" svg:height="0.851cm" draw:control="control113"/></text:p>
          </table:table-cell>
        </table:table-row>
        <table:table-row>
          <table:table-cell table:style-name="Tabella9.E2" table:number-columns-spanned="5" office:value-type="string">
            <text:p text:style-name="P4"><text:span text:style-name="T93">E si </text:span><text:span text:style-name="T92">impegnano, in caso di aggiudicazione, ad uniformarsi alla disciplina vigente con riguardo ai raggruppamenti temporanei ai sensi dell’art. 48 comma 8 del Codice conferendo mandato collettivo speciale </text:span><text:soft-page-break/><text:span text:style-name="T92">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148"/>
      <text:p text:style-name="P78"><draw:control text:anchor-type="char" draw:z-index="55" draw:name="Forma12" draw:style-name="gr5" draw:text-style-name="P152" svg:width="1.059cm" svg:height="0.512cm" svg:x="0.007cm" svg:y="0.041cm" draw:control="control51"/><text:s text:c="5"/><text:span text:style-name="T36"><text:s/></text:span><text:span text:style-name="T95">impresa facente parte di un consorzio ordinario di concorrenti ex art. 2602 cc non costituito avente la <text:tab/>seguente composizione:</text:span></text:p>
      <text:p text:style-name="P149"/>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110">RAGIONE SOCIALE</text:p>
          </table:table-cell>
          <table:covered-table-cell/>
          <table:table-cell table:style-name="Tabella10.A1" office:value-type="string">
            <text:p text:style-name="P110">CODICE FISCALE</text:p>
          </table:table-cell>
          <table:table-cell table:style-name="Tabella10.A1" office:value-type="string">
            <text:p text:style-name="P110">SEDE</text:p>
          </table:table-cell>
          <table:table-cell table:style-name="Tabella10.E1" office:value-type="string">
            <text:p text:style-name="P114">QUOTA %</text:p>
            <text:p text:style-name="P114"><text:span text:style-name="T80">DI</text:span> <text:span text:style-name="T80">ESECUZIONE</text:span></text:p>
          </table:table-cell>
        </table:table-row>
        <table:table-row>
          <table:table-cell table:style-name="Tabella10.A2" office:value-type="string">
            <text:p text:style-name="P8">Capofila</text:p>
          </table:table-cell>
          <table:table-cell table:style-name="Tabella10.A2" office:value-type="string">
            <text:p text:style-name="P59"><draw:control text:anchor-type="as-char" draw:z-index="114" draw:name="Forma17" draw:style-name="gr1" draw:text-style-name="P150" svg:width="4.497cm" svg:height="0.851cm" draw:control="control114"/></text:p>
          </table:table-cell>
          <table:table-cell table:style-name="Tabella10.A2" office:value-type="string">
            <text:p text:style-name="P59"><draw:control text:anchor-type="as-char" draw:z-index="115" draw:name="Forma17" draw:style-name="gr1" draw:text-style-name="P150" svg:width="3.116cm" svg:height="0.851cm" draw:control="control115"/></text:p>
          </table:table-cell>
          <table:table-cell table:style-name="Tabella10.A2" office:value-type="string">
            <text:p text:style-name="P59"><draw:control text:anchor-type="as-char" draw:z-index="116" draw:name="Forma17" draw:style-name="gr1" draw:text-style-name="P150" svg:width="4.696cm" svg:height="0.851cm" draw:control="control116"/></text:p>
          </table:table-cell>
          <table:table-cell table:style-name="Tabella10.E2" office:value-type="string">
            <text:p text:style-name="P59"><draw:control text:anchor-type="as-char" draw:z-index="117" draw:name="Forma17" draw:style-name="gr1" draw:text-style-name="P150" svg:width="1.798cm" svg:height="0.851cm" draw:control="control117"/></text:p>
          </table:table-cell>
        </table:table-row>
        <table:table-row>
          <table:table-cell table:style-name="Tabella10.A2" office:value-type="string">
            <text:p text:style-name="P113">Consorziata </text:p>
          </table:table-cell>
          <table:table-cell table:style-name="Tabella10.A2" office:value-type="string">
            <text:p text:style-name="P59"><draw:control text:anchor-type="as-char" draw:z-index="118" draw:name="Forma17" draw:style-name="gr1" draw:text-style-name="P150" svg:width="4.497cm" svg:height="0.851cm" draw:control="control118"/></text:p>
          </table:table-cell>
          <table:table-cell table:style-name="Tabella10.A2" office:value-type="string">
            <text:p text:style-name="P59"><draw:control text:anchor-type="as-char" draw:z-index="119" draw:name="Forma17" draw:style-name="gr1" draw:text-style-name="P150" svg:width="3.116cm" svg:height="0.851cm" draw:control="control119"/></text:p>
          </table:table-cell>
          <table:table-cell table:style-name="Tabella10.A2" office:value-type="string">
            <text:p text:style-name="P59"><draw:control text:anchor-type="as-char" draw:z-index="120" draw:name="Forma17" draw:style-name="gr1" draw:text-style-name="P150" svg:width="4.696cm" svg:height="0.851cm" draw:control="control120"/></text:p>
          </table:table-cell>
          <table:table-cell table:style-name="Tabella10.E2" office:value-type="string">
            <text:p text:style-name="P59"><draw:control text:anchor-type="as-char" draw:z-index="121" draw:name="Forma17" draw:style-name="gr1" draw:text-style-name="P150" svg:width="1.798cm" svg:height="0.851cm" draw:control="control121"/></text:p>
          </table:table-cell>
        </table:table-row>
        <table:table-row>
          <table:table-cell table:style-name="Tabella10.A2" office:value-type="string">
            <text:p text:style-name="P113">Consorziata </text:p>
          </table:table-cell>
          <table:table-cell table:style-name="Tabella10.A2" office:value-type="string">
            <text:p text:style-name="P59"><draw:control text:anchor-type="as-char" draw:z-index="122" draw:name="Forma17" draw:style-name="gr1" draw:text-style-name="P150" svg:width="4.497cm" svg:height="0.851cm" draw:control="control122"/></text:p>
          </table:table-cell>
          <table:table-cell table:style-name="Tabella10.A2" office:value-type="string">
            <text:p text:style-name="P59"><draw:control text:anchor-type="as-char" draw:z-index="123" draw:name="Forma17" draw:style-name="gr1" draw:text-style-name="P150" svg:width="3.116cm" svg:height="0.851cm" draw:control="control123"/></text:p>
          </table:table-cell>
          <table:table-cell table:style-name="Tabella10.A2" office:value-type="string">
            <text:p text:style-name="P59"><draw:control text:anchor-type="as-char" draw:z-index="124" draw:name="Forma17" draw:style-name="gr1" draw:text-style-name="P150" svg:width="4.696cm" svg:height="0.851cm" draw:control="control124"/></text:p>
          </table:table-cell>
          <table:table-cell table:style-name="Tabella10.E2" office:value-type="string">
            <text:p text:style-name="P59"><draw:control text:anchor-type="as-char" draw:z-index="125" draw:name="Forma17" draw:style-name="gr1" draw:text-style-name="P150" svg:width="1.798cm" svg:height="0.851cm" draw:control="control125"/></text:p>
          </table:table-cell>
        </table:table-row>
        <table:table-row>
          <table:table-cell table:style-name="Tabella10.A2" office:value-type="string">
            <text:p text:style-name="P113">Consorziata </text:p>
          </table:table-cell>
          <table:table-cell table:style-name="Tabella10.A2" office:value-type="string">
            <text:p text:style-name="P59"><draw:control text:anchor-type="as-char" draw:z-index="126" draw:name="Forma17" draw:style-name="gr1" draw:text-style-name="P150" svg:width="4.497cm" svg:height="0.851cm" draw:control="control126"/></text:p>
          </table:table-cell>
          <table:table-cell table:style-name="Tabella10.A2" office:value-type="string">
            <text:p text:style-name="P59"><draw:control text:anchor-type="as-char" draw:z-index="127" draw:name="Forma17" draw:style-name="gr1" draw:text-style-name="P150" svg:width="3.116cm" svg:height="0.851cm" draw:control="control127"/></text:p>
          </table:table-cell>
          <table:table-cell table:style-name="Tabella10.A2" office:value-type="string">
            <text:p text:style-name="P59"><draw:control text:anchor-type="as-char" draw:z-index="128" draw:name="Forma17" draw:style-name="gr1" draw:text-style-name="P150" svg:width="4.696cm" svg:height="0.851cm" draw:control="control128"/></text:p>
          </table:table-cell>
          <table:table-cell table:style-name="Tabella10.E2" office:value-type="string">
            <text:p text:style-name="P59"><draw:control text:anchor-type="as-char" draw:z-index="129" draw:name="Forma17" draw:style-name="gr1" draw:text-style-name="P150" svg:width="1.798cm" svg:height="0.851cm" draw:control="control129"/></text:p>
          </table:table-cell>
        </table:table-row>
        <table:table-row>
          <table:table-cell table:style-name="Tabella10.A2" office:value-type="string">
            <text:p text:style-name="P113">Consorziata </text:p>
          </table:table-cell>
          <table:table-cell table:style-name="Tabella10.A2" office:value-type="string">
            <text:p text:style-name="P59"><draw:control text:anchor-type="as-char" draw:z-index="130" draw:name="Forma17" draw:style-name="gr1" draw:text-style-name="P150" svg:width="4.497cm" svg:height="0.851cm" draw:control="control130"/></text:p>
          </table:table-cell>
          <table:table-cell table:style-name="Tabella10.A2" office:value-type="string">
            <text:p text:style-name="P59"><draw:control text:anchor-type="as-char" draw:z-index="131" draw:name="Forma17" draw:style-name="gr1" draw:text-style-name="P150" svg:width="3.116cm" svg:height="0.851cm" draw:control="control131"/></text:p>
          </table:table-cell>
          <table:table-cell table:style-name="Tabella10.A2" office:value-type="string">
            <text:p text:style-name="P59"><draw:control text:anchor-type="as-char" draw:z-index="132" draw:name="Forma17" draw:style-name="gr1" draw:text-style-name="P150" svg:width="4.696cm" svg:height="0.851cm" draw:control="control132"/></text:p>
          </table:table-cell>
          <table:table-cell table:style-name="Tabella10.E2" office:value-type="string">
            <text:p text:style-name="P59"><draw:control text:anchor-type="as-char" draw:z-index="133" draw:name="Forma17" draw:style-name="gr1" draw:text-style-name="P150" svg:width="1.798cm" svg:height="0.851cm" draw:control="control133"/></text:p>
          </table:table-cell>
        </table:table-row>
        <table:table-row table:style-name="Tabella10.7">
          <table:table-cell table:style-name="Tabella10.E2" table:number-columns-spanned="5" office:value-type="string">
            <text:p text:style-name="P6"><text:span text:style-name="T59">E</text:span><text:span text:style-name="T124"> si </text:span><text:span text:style-name="T120">impegnano, in caso di aggiudicazione, ad uniformarsi alla disciplina vigente con riguardo ai consorzi ai sensi dell’art. 48 comma 8 del Codice conferendo mandato collettivo speciale con rappresentanza all’impresa qualificata come mandataria/</text:span><text:span text:style-name="T125">capofila</text:span><text:span text:style-name="T120"> che stipulerà il contratto in nome e per conto delle consorziate.</text:span></text:p>
          </table:table-cell>
          <table:covered-table-cell/>
          <table:covered-table-cell/>
          <table:covered-table-cell/>
          <table:covered-table-cell/>
        </table:table-row>
      </table:table>
      <text:p text:style-name="P29"><draw:control text:anchor-type="paragraph" draw:z-index="13" draw:name="Forma12" draw:style-name="gr4" draw:text-style-name="P152" svg:width="16.952cm" svg:height="0.512cm" svg:x="0cm" svg:y="0.242cm" draw:control="control53"/></text:p>
      <text:p text:style-name="P28"/>
      <text:p text:style-name="P75"><text:span text:style-name="T58">E si </text:span><text:span text:style-name="T57">impegnano, in caso di aggiudicazione, ad uniformarsi alla disciplina vigente con riguardo ai GEIE ai sensi dell’art. 48 comma 8 del Codice conferendo mandato collettivo speciale con rappresentanza all’impresa qualificata come mandataria che stipulerà il contratto in nome e per conto delle mandanti;</text:span></text:p>
      <text:p text:style-name="P79"><draw:control text:anchor-type="paragraph" draw:z-index="14" draw:name="Forma12" draw:style-name="gr4" draw:text-style-name="P152" svg:width="8.739cm" svg:height="0.611cm" svg:x="0cm" svg:y="0.318cm" draw:control="control13"/></text:p>
      <text:p text:style-name="P118"/>
      <text:p text:style-name="P116"><text:span text:style-name="T87">( - </text:span><text:span text:style-name="T88">se </text:span><text:span text:style-name="T89">rete dotata di un organo comune con potere di rappresentanza ma priva di soggettività giuridica, ai sensi dell’art. 3, comma 4-quater, del d.l. 10 febbraio 2009, n. 5, la </text:span><text:span text:style-name="T90">presente </text:span><text:span text:style-name="T89">domanda di partecipazione deve essere sottoscritta dall’impresa che riveste le funzioni di organo comune nonché da ognuna delle imprese aderenti al contratto di rete che partecipano alla gara</text:span><text:span text:style-name="T91">)</text:span><text:span text:style-name="T89">;</text:span></text:p>
      <text:p text:style-name="P117"><text:span text:style-name="T94">(- </text:span><text:span text:style-name="T83">se rete dotata di un organo comune privo del potere di rappresentanza o se <text:s/>rete <text:s/>sprovvista di organo comune, oppure se l’organo comune è privo dei requisiti di qualificazione richiesti per assumere la veste di mandataria, la </text:span><text:span text:style-name="T84">presente </text:span><text:span text:style-name="T83">domanda di partecipazione deve essere sottoscritta, in caso di partecipazione nelle forme del raggruppamento da costituirsi, da ognuna delle imprese aderenti al contratto di rete che partecipa alla gara</text:span><text:span text:style-name="T85">)</text:span><text:span text:style-name="T83">.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110">RAGIONE SOCIALE</text:p>
          </table:table-cell>
          <table:covered-table-cell/>
          <table:table-cell table:style-name="Tabella20.A1" office:value-type="string">
            <text:p text:style-name="P110">CODICE FISCALE</text:p>
          </table:table-cell>
          <table:table-cell table:style-name="Tabella20.A1" office:value-type="string">
            <text:p text:style-name="P110">SEDE</text:p>
          </table:table-cell>
          <table:table-cell table:style-name="Tabella20.E1" office:value-type="string">
            <text:p text:style-name="P114">QUOTA %</text:p>
            <text:p text:style-name="P114"><text:span text:style-name="T80">DI</text:span> <text:span text:style-name="T80">ESECUZIONE</text:span></text:p>
          </table:table-cell>
        </table:table-row>
        <table:table-row>
          <table:table-cell table:style-name="Tabella20.A2" office:value-type="string">
            <text:p text:style-name="P7">Capo<text:span text:style-name="T82">fila</text:span></text:p>
          </table:table-cell>
          <table:table-cell table:style-name="Tabella20.A2" office:value-type="string">
            <text:p text:style-name="P59"><draw:control text:anchor-type="as-char" draw:z-index="134" draw:name="Forma17" draw:style-name="gr1" draw:text-style-name="P150" svg:width="4.497cm" svg:height="0.851cm" draw:control="control134"/></text:p>
          </table:table-cell>
          <table:table-cell table:style-name="Tabella20.A2" office:value-type="string">
            <text:p text:style-name="P59"><draw:control text:anchor-type="as-char" draw:z-index="135" draw:name="Forma17" draw:style-name="gr1" draw:text-style-name="P150" svg:width="3.116cm" svg:height="0.851cm" draw:control="control135"/></text:p>
          </table:table-cell>
          <table:table-cell table:style-name="Tabella20.A2" office:value-type="string">
            <text:p text:style-name="P59"><draw:control text:anchor-type="as-char" draw:z-index="136" draw:name="Forma17" draw:style-name="gr1" draw:text-style-name="P150" svg:width="4.696cm" svg:height="0.851cm" draw:control="control136"/></text:p>
          </table:table-cell>
          <table:table-cell table:style-name="Tabella20.E2" office:value-type="string">
            <text:p text:style-name="P59"><draw:control text:anchor-type="as-char" draw:z-index="137" draw:name="Forma17" draw:style-name="gr1" draw:text-style-name="P150" svg:width="1.798cm" svg:height="0.851cm" draw:control="control137"/></text:p>
          </table:table-cell>
        </table:table-row>
        <table:table-row>
          <table:table-cell table:style-name="Tabella20.A2" office:value-type="string">
            <text:p text:style-name="P68">Operatore aggregato</text:p>
          </table:table-cell>
          <table:table-cell table:style-name="Tabella20.A2" office:value-type="string">
            <text:p text:style-name="P59"><draw:control text:anchor-type="as-char" draw:z-index="138" draw:name="Forma17" draw:style-name="gr1" draw:text-style-name="P150" svg:width="4.497cm" svg:height="0.851cm" draw:control="control138"/></text:p>
          </table:table-cell>
          <table:table-cell table:style-name="Tabella20.A2" office:value-type="string">
            <text:p text:style-name="P59"><draw:control text:anchor-type="as-char" draw:z-index="139" draw:name="Forma17" draw:style-name="gr1" draw:text-style-name="P150" svg:width="3.116cm" svg:height="0.851cm" draw:control="control139"/></text:p>
          </table:table-cell>
          <table:table-cell table:style-name="Tabella20.A2" office:value-type="string">
            <text:p text:style-name="P59"><draw:control text:anchor-type="as-char" draw:z-index="140" draw:name="Forma17" draw:style-name="gr1" draw:text-style-name="P150" svg:width="4.696cm" svg:height="0.851cm" draw:control="control140"/></text:p>
          </table:table-cell>
          <table:table-cell table:style-name="Tabella20.E2" office:value-type="string">
            <text:p text:style-name="P59"><draw:control text:anchor-type="as-char" draw:z-index="141" draw:name="Forma17" draw:style-name="gr1" draw:text-style-name="P150" svg:width="1.798cm" svg:height="0.851cm" draw:control="control141"/></text:p>
          </table:table-cell>
        </table:table-row>
        <table:table-row>
          <table:table-cell table:style-name="Tabella20.A2" office:value-type="string">
            <text:p text:style-name="P68">Operatore aggregato</text:p>
          </table:table-cell>
          <table:table-cell table:style-name="Tabella20.A2" office:value-type="string">
            <text:p text:style-name="P59"><draw:control text:anchor-type="as-char" draw:z-index="142" draw:name="Forma17" draw:style-name="gr1" draw:text-style-name="P150" svg:width="4.497cm" svg:height="0.851cm" draw:control="control142"/></text:p>
          </table:table-cell>
          <table:table-cell table:style-name="Tabella20.A2" office:value-type="string">
            <text:p text:style-name="P59"><draw:control text:anchor-type="as-char" draw:z-index="143" draw:name="Forma17" draw:style-name="gr1" draw:text-style-name="P150" svg:width="3.116cm" svg:height="0.851cm" draw:control="control143"/></text:p>
          </table:table-cell>
          <table:table-cell table:style-name="Tabella20.A2" office:value-type="string">
            <text:p text:style-name="P59"><draw:control text:anchor-type="as-char" draw:z-index="144" draw:name="Forma17" draw:style-name="gr1" draw:text-style-name="P150" svg:width="4.696cm" svg:height="0.851cm" draw:control="control144"/></text:p>
          </table:table-cell>
          <table:table-cell table:style-name="Tabella20.E2" office:value-type="string">
            <text:p text:style-name="P59"><draw:control text:anchor-type="as-char" draw:z-index="145" draw:name="Forma17" draw:style-name="gr1" draw:text-style-name="P150" svg:width="1.798cm" svg:height="0.851cm" draw:control="control145"/></text:p>
          </table:table-cell>
        </table:table-row>
        <table:table-row>
          <table:table-cell table:style-name="Tabella20.A2" office:value-type="string">
            <text:p text:style-name="P68">Operatore aggregato</text:p>
          </table:table-cell>
          <table:table-cell table:style-name="Tabella20.A2" office:value-type="string">
            <text:p text:style-name="P59"><draw:control text:anchor-type="as-char" draw:z-index="146" draw:name="Forma17" draw:style-name="gr1" draw:text-style-name="P150" svg:width="4.497cm" svg:height="0.851cm" draw:control="control146"/></text:p>
          </table:table-cell>
          <table:table-cell table:style-name="Tabella20.A2" office:value-type="string">
            <text:p text:style-name="P59"><draw:control text:anchor-type="as-char" draw:z-index="147" draw:name="Forma17" draw:style-name="gr1" draw:text-style-name="P150" svg:width="3.116cm" svg:height="0.851cm" draw:control="control147"/></text:p>
          </table:table-cell>
          <table:table-cell table:style-name="Tabella20.A2" office:value-type="string">
            <text:p text:style-name="P59"><draw:control text:anchor-type="as-char" draw:z-index="148" draw:name="Forma17" draw:style-name="gr1" draw:text-style-name="P150" svg:width="4.696cm" svg:height="0.851cm" draw:control="control148"/></text:p>
          </table:table-cell>
          <table:table-cell table:style-name="Tabella20.E2" office:value-type="string">
            <text:p text:style-name="P59"><draw:control text:anchor-type="as-char" draw:z-index="149" draw:name="Forma17" draw:style-name="gr1" draw:text-style-name="P150" svg:width="1.798cm" svg:height="0.851cm" draw:control="control149"/></text:p>
          </table:table-cell>
        </table:table-row>
        <table:table-row>
          <table:table-cell table:style-name="Tabella20.E2" table:number-columns-spanned="5" office:value-type="string">
            <text:p text:style-name="P14"><text:span text:style-name="T86">E si </text:span><text:span text:style-name="T83">impegnano, in caso di aggiudicazione, ad uniformarsi alla disciplina vigente in materia di raggruppamenti temporanei.</text:span></text:p>
          </table:table-cell>
          <table:covered-table-cell/>
          <table:covered-table-cell/>
          <table:covered-table-cell/>
          <table:covered-table-cell/>
        </table:table-row>
      </table:table>
      <text:p text:style-name="P72"/>
      <table:table table:name="Tabella11" table:style-name="Tabella11">
        <table:table-column table:style-name="Tabella11.A"/>
        <table:table-column table:style-name="Tabella11.B"/>
        <table:table-row>
          <table:table-cell table:style-name="Tabella11.A1" table:number-columns-spanned="2" office:value-type="string">
            <text:p text:style-name="P51">Sotto la propria personale responsabilità, ai sensi degli artt. 46 e 47 del d. P.R. 445/2000, consapevol<text:span text:style-name="T118">i</text:span> che in caso di false dichiarazioni saranno applicabili le sanzioni penali previste dalla legge, ai sensi dell'art. 76 del medesimo d.P.R.,</text:p>
            <text:p text:style-name="P40">DICHIARANO <text:span text:style-name="T118">DI ESSERE</text:span></text:p>
            <text:p text:style-name="P54"/>
            <text:p text:style-name="P1"><text:s/><draw:control text:anchor-type="char" draw:z-index="57" draw:name="Forma14" draw:style-name="gr5" draw:text-style-name="P153" svg:width="0.424cm" svg:height="0.923cm" svg:x="0cm" svg:y="0.053cm" draw:control="control56"/><text:s text:c="4"/>legali rappresentanti degli operatori economici sopra indicati;</text:p>
            <text:p text:style-name="P56"/>
            <text:p text:style-name="P76"><draw:control text:anchor-type="char" draw:z-index="56" draw:name="Forma14" draw:style-name="gr5" draw:text-style-name="P153" svg:width="0.424cm" svg:height="0.923cm" svg:x="0cm" svg:y="0.076cm" draw:control="control54"/>procuratori degli operatori economici sopra indicati in possesso di idonei poteri rappresentativi (nel caso in cui detti poteri non risultino da visura camerale, allega<text:span text:style-name="T119">no</text:span> alla presente l’atto di procura)</text:p>
            <text:p text:style-name="P73"/>
            <text:p text:style-name="P74">e <text:span text:style-name="T128">altresì </text:span>DICHIARA<text:span text:style-name="T118">NO</text:span>:</text:p>
          </table:table-cell>
          <table:covered-table-cell/>
        </table:table-row>
        <text:soft-page-break/>
        <table:table-row>
          <table:table-cell table:style-name="Tabella11.A2" table:number-columns-spanned="2" office:value-type="string">
            <text:p text:style-name="P87"><text:span text:style-name="T42">1. </text:span><text:span text:style-name="T130"><text:s/></text:span>di avere preso visione e di soddisfare i requisiti <text:span text:style-name="T42">generali </text:span>e <text:span text:style-name="T42">speciali </text:span>previsti <text:span text:style-name="T131">ai paragrafi 6 e 7 del </text:span>disciplinare di gara.</text:p>
            <text:p text:style-name="P122"/>
            <text:p text:style-name="P123"><draw:control text:anchor-type="char" draw:z-index="62" draw:name="Forma14" draw:style-name="gr5" draw:text-style-name="P153" svg:width="0.406cm" svg:height="0.477cm" svg:x="0.152cm" svg:y="0.012cm" draw:control="control60"/><text:span text:style-name="T27">Eventuale</text:span><text:span text:style-name="T129">, </text:span>fino all'aggiornamento del DGUE, se sussistono situazioni astrattamente idonee a configurare i motivi di esclusione di cui all’art. 80, comma 5 lett. c), c-bis), c-ter), c-quater) f-bis) e f-ter) del Codice:</text:p>
            <text:p text:style-name="P119">a) fornire informazioni dettagliate, specificando la tipologia di illecito:</text:p>
            <text:p text:style-name="P134"><draw:control text:anchor-type="paragraph" draw:z-index="58" draw:name="Forma20" draw:style-name="gr2" draw:text-style-name="P150" svg:width="16.07cm" svg:height="1.676cm" svg:x="0.45cm" svg:y="0.025cm" draw:control="control57"/></text:p>
            <text:p text:style-name="P135"/>
            <text:p text:style-name="P135"/>
            <text:p text:style-name="P134"/>
            <text:p text:style-name="P119">b) indicare se ha adottato misure di autodisciplina ed in quest'ultimo caso indicare:</text:p>
            <text:p text:style-name="P119">b1) se ha risarcito interamente il danno o se si è impegnato formalmente a risarcire il danno</text:p>
            <text:p text:style-name="P135"><draw:control text:anchor-type="paragraph" draw:z-index="59" draw:name="Forma20" draw:style-name="gr2" draw:text-style-name="P150" svg:width="16.072cm" svg:height="1.676cm" svg:x="0.45cm" svg:y="0.007cm" draw:control="control75"/></text:p>
            <text:p text:style-name="P135"/>
            <text:p text:style-name="P135"/>
            <text:p text:style-name="P135"/>
            <text:p text:style-name="P119"><draw:control text:anchor-type="paragraph" draw:z-index="60" draw:name="Forma20" draw:style-name="gr2" draw:text-style-name="P150" svg:width="16.072cm" svg:height="1.676cm" svg:x="22.177cm" svg:y="0.771cm" draw:control="control58"/>b2) se ha adottato misure di carattere tecnico o organizzativo e relativi al personale idonei a prevenire ulteriori illeciti o reati</text:p>
            <text:p text:style-name="P135"/>
            <text:p text:style-name="P135"/>
            <text:p text:style-name="P135"/>
            <text:p text:style-name="P135"/>
          </table:table-cell>
          <table:covered-table-cell/>
        </table:table-row>
        <table:table-row>
          <table:table-cell table:style-name="Tabella11.A2" table:number-columns-spanned="2" office:value-type="string">
            <text:p text:style-name="P125"><text:span text:style-name="T60">DICHIARAZION</text:span><text:span text:style-name="T61">E </text:span><text:span text:style-name="T60">P</text:span><text:span text:style-name="T61">ER ALTRA/E IMPRESA/E</text:span></text:p>
            <text:p text:style-name="P128"><draw:control text:anchor-type="char" draw:z-index="67" draw:name="Forma10" draw:style-name="gr6" draw:text-style-name="P151" svg:width="9.656cm" svg:height="0.72cm" svg:x="7.147cm" svg:y="-0.131cm" draw:control="control65"/><text:span text:style-name="T69">indicare denominazione operatore economico</text:span><text:span text:style-name="T64">:</text:span></text:p>
            <text:p text:style-name="P130"><draw:control text:anchor-type="char" draw:z-index="66" draw:name="Forma14" draw:style-name="gr5" draw:text-style-name="P153" svg:width="0.406cm" svg:height="0.477cm" svg:x="0.025cm" svg:y="0.392cm" draw:control="control64"/><text:span text:style-name="T62">Eventuale</text:span><text:span text:style-name="T63">, </text:span><text:span text:style-name="T65">fino all'aggiornamento del DGUE, se sussistono situazioni astrattamente idonee a configurare i motivi di esclusione di cui all’art. 80, comma 5 lett. c), c-bis), c-ter), c-quater) f-bis) e f-ter) del Codice:</text:span></text:p>
            <text:p text:style-name="P119">a) fornire informazioni dettagliate, specificando la tipologia di illecito:</text:p>
            <text:p text:style-name="P119"><draw:control text:anchor-type="char" draw:z-index="63" draw:name="Forma20" draw:style-name="gr6" draw:text-style-name="P150" svg:width="16.07cm" svg:height="1.676cm" svg:x="24.477cm" svg:y="0.025cm" draw:control="control61"/></text:p>
            <text:p text:style-name="P135"/>
            <text:p text:style-name="P135"/>
            <text:p text:style-name="P134"/>
            <text:p text:style-name="P120">b) indicare se ha adottato misure di autodisciplina ed in quest'ultimo caso indicare</text:p>
            <text:p text:style-name="P119"><draw:control text:anchor-type="paragraph" draw:z-index="64" draw:name="Forma20" draw:style-name="gr2" draw:text-style-name="P150" svg:width="16.072cm" svg:height="1.676cm" svg:x="24.477cm" svg:y="0.363cm" draw:control="control62"/>b1) se ha risarcito interamente il danno o se si è impegnato formalmente a risarcire il danno:</text:p>
            <text:p text:style-name="P135"/>
            <text:p text:style-name="P135"/>
            <text:p text:style-name="P135"/>
            <text:p text:style-name="P135"/>
            <text:p text:style-name="P119"><draw:control text:anchor-type="paragraph" draw:z-index="65" draw:name="Forma20" draw:style-name="gr2" draw:text-style-name="P150" svg:width="16.072cm" svg:height="1.514cm" svg:x="24.477cm" svg:y="0.778cm" draw:control="control63"/>b2) se ha adottato misure di carattere tecnico o organizzativo e relativi al personale idonei a prevenire ulteriori illeciti o reati:</text:p>
            <text:p text:style-name="P135"/>
            <text:p text:style-name="P135"/>
            <text:p text:style-name="P135"/>
            <text:p text:style-name="P135"/>
          </table:table-cell>
          <table:covered-table-cell/>
        </table:table-row>
        <table:table-row table:style-name="Tabella11.4">
          <table:table-cell table:style-name="Tabella11.A2" table:number-columns-spanned="2" office:value-type="string">
            <text:p text:style-name="P126"><text:span text:style-name="T60">DICHIARAZION</text:span><text:span text:style-name="T61">E </text:span><text:span text:style-name="T60">P</text:span><text:span text:style-name="T61">ER ALTRA/E IMPRESA/E</text:span></text:p>
            <text:p text:style-name="P128"><draw:control text:anchor-type="char" draw:z-index="72" draw:name="Forma10" draw:style-name="gr6" draw:text-style-name="P151" svg:width="9.656cm" svg:height="0.72cm" svg:x="7.147cm" svg:y="-0.131cm" draw:control="control70"/><text:span text:style-name="T69">indicare denominazione operatore economico</text:span><text:span text:style-name="T64">:</text:span></text:p>
            <text:p text:style-name="P124"/>
            <text:p text:style-name="P130"><draw:control text:anchor-type="char" draw:z-index="71" draw:name="Forma14" draw:style-name="gr5" draw:text-style-name="P153" svg:width="0.406cm" svg:height="0.477cm" svg:x="0.025cm" svg:y="0.392cm" draw:control="control69"/><text:span text:style-name="T62">Eventuale</text:span><text:span text:style-name="T63">, </text:span><text:span text:style-name="T65">fino all'aggiornamento del DGUE, se sussistono situazioni astrattamente idonee a configurare i motivi di esclusione di cui all’art. 80, comma 5 lett. c), c-bis), c-ter), c-quater) f-bis) e f-ter) del Codice:</text:span></text:p>
            <text:p text:style-name="P119">a) fornire informazioni dettagliate, specificando la tipologia di illecito:</text:p>
            <text:p text:style-name="P119"><draw:control text:anchor-type="char" draw:z-index="68" draw:name="Forma20" draw:style-name="gr6" draw:text-style-name="P150" svg:width="16.07cm" svg:height="1.676cm" svg:x="0.582cm" svg:y="0.025cm" draw:control="control66"/></text:p>
            <text:p text:style-name="P135"/>
            <text:p text:style-name="P135"/>
            <text:p text:style-name="P134"/>
            <text:p text:style-name="P120">b) indicare se ha adottato misure di autodisciplina ed in quest'ultimo caso indicare</text:p>
            <text:p text:style-name="P121"><draw:control text:anchor-type="paragraph" draw:z-index="69" draw:name="Forma20" draw:style-name="gr2" draw:text-style-name="P150" svg:width="16.072cm" svg:height="1.676cm" svg:x="0.624cm" svg:y="0.363cm" draw:control="control67"/>b1) se ha risarcito interamente il danno o se si è impegnato formalmente a risarcire il danno:</text:p>
            <text:p text:style-name="P135"><text:soft-page-break/></text:p>
            <text:p text:style-name="P135"/>
            <text:p text:style-name="P135"/>
            <text:p text:style-name="P135"/>
            <text:p text:style-name="P119">b2) se ha adottato misure di carattere tecnico o organizzativo e relativi al personale idonei a prevenire ulteriori illeciti o reati:</text:p>
            <text:p text:style-name="P135"><draw:control text:anchor-type="paragraph" draw:z-index="70" draw:name="Forma20" draw:style-name="gr2" draw:text-style-name="P150" svg:width="16.072cm" svg:height="1.542cm" svg:x="0.619cm" svg:y="0.129cm" draw:control="control68"/></text:p>
            <text:p text:style-name="P135"/>
            <text:p text:style-name="P135"/>
            <text:p text:style-name="P135"/>
          </table:table-cell>
          <table:covered-table-cell/>
        </table:table-row>
        <table:table-row>
          <table:table-cell table:style-name="Tabella11.A2" table:number-columns-spanned="2" office:value-type="string">
            <text:p text:style-name="P82"><text:span text:style-name="T42">2. </text:span>i dati identificativi (nome, cognome, data e luogo di nascita, codice fiscale, comune di residenza) dei soggetti di cui all’art. 80, comma 3 del Codice <text:span text:style-name="T25">(in alternativa indica la banca dati ufficiale o il pubblico registro da cui i medesimi possono essere ricavati in modo aggiornato alla data di presentazione dell’offerta</text:span>):</text:p>
            <text:p text:style-name="P82"><draw:control text:anchor-type="char" draw:z-index="61" draw:name="Forma20" draw:style-name="gr6" draw:text-style-name="P150" svg:width="16.07cm" svg:height="1.676cm" svg:x="0.619cm" svg:y="0.025cm" draw:control="control59"/></text:p>
            <text:p text:style-name="P82"/>
            <text:p text:style-name="P82"/>
            <text:p text:style-name="P82"/>
          </table:table-cell>
          <table:covered-table-cell/>
        </table:table-row>
        <table:table-row>
          <table:table-cell table:style-name="Tabella11.A2" table:number-columns-spanned="2" office:value-type="string">
            <text:p text:style-name="P127"><text:span text:style-name="T66">I</text:span><text:span text:style-name="T65">NDICAZIONI SUL PUNTO 2) PER MANDANTE/I</text:span><text:span text:style-name="T70"> </text:span></text:p>
            <text:p text:style-name="P129"><text:span text:style-name="T71">indicare</text:span><text:span text:style-name="T72"> denominazione operatore economico</text:span><text:span text:style-name="T64">:</text:span><draw:control text:anchor-type="char" draw:z-index="73" draw:name="Forma10" draw:style-name="gr6" draw:text-style-name="P151" svg:width="9.656cm" svg:height="0.72cm" svg:x="7.147cm" svg:y="-0.131cm" draw:control="control71"/></text:p>
            <text:p text:style-name="P88"><text:span text:style-name="T42">2. </text:span>i dati identificativi (nome, cognome, data e luogo di nascita, codice fiscale, comune di residenza) dei soggetti di cui all’art. 80, c. 3, del Codice <text:span text:style-name="T28">(</text:span><text:span text:style-name="T33">in alternativa indica la banca dati ufficiale o il pubblico registro da cui i medesimi possono essere ricavati in modo aggiornato alla data di presentazione dell’offerta</text:span><text:span text:style-name="T28">):</text:span></text:p>
            <text:p text:style-name="P89"><draw:control text:anchor-type="char" draw:z-index="74" draw:name="Forma20" draw:style-name="gr6" draw:text-style-name="P150" svg:width="16.07cm" svg:height="1.676cm" svg:x="0.582cm" svg:y="0.025cm" draw:control="control72"/></text:p>
            <text:p text:style-name="P89"/>
            <text:p text:style-name="P89"/>
          </table:table-cell>
          <table:covered-table-cell/>
        </table:table-row>
        <table:table-row>
          <table:table-cell table:style-name="Tabella11.A2" table:number-columns-spanned="2" office:value-type="string">
            <text:p text:style-name="P127"><text:span text:style-name="T66">I</text:span><text:span text:style-name="T65">NDICAZIONI SUL PUNTO 2) PER MANDANTE/I</text:span><text:span text:style-name="T70"> </text:span></text:p>
            <text:p text:style-name="P129"><text:span text:style-name="T71">indicare</text:span><text:span text:style-name="T72"> denominazione operatore economico</text:span><text:span text:style-name="T64">:</text:span><draw:control text:anchor-type="char" draw:z-index="75" draw:name="Forma10" draw:style-name="gr6" draw:text-style-name="P151" svg:width="9.656cm" svg:height="0.72cm" svg:x="7.147cm" svg:y="-0.131cm" draw:control="control73"/></text:p>
            <text:p text:style-name="P88"><text:span text:style-name="T42">2. </text:span>i dati identificativi (nome, cognome, data e luogo di nascita, codice fiscale, comune di residenza) dei soggetti di cui all’art. 80, c. 3, del Codice <text:span text:style-name="T28">(</text:span><text:span text:style-name="T33">in alternativa indica la banca dati ufficiale o il pubblico registro da cui i medesimi possono essere ricavati in modo aggiornato alla data di presentazione dell’offerta</text:span><text:span text:style-name="T28">):</text:span></text:p>
            <text:p text:style-name="P89"><draw:control text:anchor-type="char" draw:z-index="76" draw:name="Forma20" draw:style-name="gr6" draw:text-style-name="P150" svg:width="16.07cm" svg:height="1.676cm" svg:x="0.619cm" svg:y="0.025cm" draw:control="control74"/></text:p>
            <text:p text:style-name="P89"/>
            <text:p text:style-name="P89"/>
          </table:table-cell>
          <table:covered-table-cell/>
        </table:table-row>
        <table:table-row>
          <table:table-cell table:style-name="Tabella11.A2" table:number-columns-spanned="2" office:value-type="string">
            <text:p text:style-name="P80"><text:span text:style-name="T42">3. </text:span>remunerativa l’offerta economica presentata giacché per la sua formulazione ha preso atto e tenuto conto:</text:p>
            <text:p text:style-name="P92">a) delle condizioni contrattuali e degli oneri compresi quelli eventuali relativi in materia di sicurezza, di assicurazione, di condizioni di lavoro e di previdenza e assistenza in vigore nel luogo dove devono essere svolti i servizi;</text:p>
            <text:p text:style-name="P92">b) di tutte le circostanze generali, particolari e locali, nessuna esclusa ed eccettuata, che possono avere influito o influire sia sulla prestazione dei servizi, sia sulla determinazione della propria offerta;</text:p>
          </table:table-cell>
          <table:covered-table-cell/>
        </table:table-row>
        <table:table-row>
          <table:table-cell table:style-name="Tabella11.A2" table:number-columns-spanned="2" office:value-type="string">
            <text:p text:style-name="P80"><text:span text:style-name="T42">4. </text:span>di accettare, senza condizione o riserva alcuna, tutte le norme e disposizioni contenute nella documentazione gara</text:p>
          </table:table-cell>
          <table:covered-table-cell/>
        </table:table-row>
        <table:table-row>
          <table:table-cell table:style-name="Tabella11.A2" table:number-columns-spanned="2" office:value-type="string">
            <text:p text:style-name="P83"><text:span text:style-name="T34">[in caso di vigenza di patti/protocolli di legalità]</text:span><text:span text:style-name="T145"> </text:span></text:p>
            <text:p text:style-name="P81"><text:span text:style-name="T42">_. </text:span><text:span text:style-name="T49"><text:s/></text:span><text:span text:style-name="T52">accetta il patto di integrità/protocollo di legalità … </text:span><text:span text:style-name="T31">[indicare il riferimento normativo o amministrativo, es. legge regionale n. … del …, delibera n… del … da cui discende l’applicazione del suddetto patto/protocollo]</text:span><text:span text:style-name="T29"> </text:span><text:span text:style-name="T52">allegato alla documentazione di gara (art. 1, comma 17, della l. 190/2012);</text:span></text:p>
          </table:table-cell>
          <table:covered-table-cell/>
        </table:table-row>
        <table:table-row>
          <table:table-cell table:style-name="Tabella11.A2" table:number-columns-spanned="2" office:value-type="string">
            <text:p text:style-name="P85"><text:span text:style-name="T30">[</text:span><text:span text:style-name="T32">in caso di vigenza di codice di comportamento della stazione appaltante</text:span><text:span text:style-name="T30">]</text:span></text:p>
            <text:p text:style-name="P84"><text:span text:style-name="T38">_</text:span><text:span text:style-name="T37">.</text:span><text:span text:style-name="T39"> <text:s/>dichiara di essere edotto degli obblighi derivanti dal Codice di comportamento adottato dalla stazione appaltante con </text:span><text:span text:style-name="T41"><text:s/>…………</text:span><text:span text:style-name="T39">. n. </text:span><text:span text:style-name="T41">……...</text:span><text:span text:style-name="T39"> dd. </text:span><text:span text:style-name="T41">………. <text:s/></text:span><text:span text:style-name="T39">reperibile presso il sito internet </text:span><text:a xlink:type="simple" xlink:href="http://www.appalti.provincia.tn.it/" text:style-name="Internet_20_link" text:visited-style-name="Visited_20_Internet_20_Link"><text:span text:style-name="Internet_20_link"><text:span text:style-name="T40">www.appalti.provincia.tn.it</text:span></text:span></text:a><text:span text:style-name="T39"> “Amministrazione trasparente” e si impegna, in caso di aggiudicazione, ad osservare e a far osservare ai propri dipendenti e collaboratori, per quanto applicabile, il suddetto codice, pena la risoluzione del contratto;</text:span></text:p>
          </table:table-cell>
          <table:covered-table-cell/>
        </table:table-row>
        <table:table-row>
          <table:table-cell table:style-name="Tabella11.A2" table:number-columns-spanned="2" office:value-type="string">
            <text:p text:style-name="P136"><text:span text:style-name="T98">_. <text:s/></text:span><text:span text:style-name="T99">accetta la </text:span><text:span text:style-name="T100">clausola sociale di cui all’articolo 32 co. 4 e seguenti della L.P. 2/2016 e assume l’impegno, in</text:span><text:span text:style-name="T101"> </text:span><text:span text:style-name="T100">caso di aggiudicazione</text:span><text:span text:style-name="T135">:</text:span></text:p>
            <text:p text:style-name="P96"><text:soft-page-break/></text:p>
            <text:p text:style-name="P102"><draw:control text:anchor-type="char" draw:z-index="80" draw:name="Forma21" draw:style-name="gr5" draw:text-style-name="P153" svg:width="0.354cm" svg:height="0.53cm" svg:x="0.104cm" svg:y="0.032cm" draw:control="control78"/><text:span text:style-name="T134">a) </text:span><text:span text:style-name="T136">ad assumere l’intero personale </text:span><text:span text:style-name="T135">già impiegato nell’esecuzione del servizio, così come indicato nella tabella A) allegata al capitolato speciale di appalto</text:span>;</text:p>
            <text:p text:style-name="P96"/>
            <text:p text:style-name="P101"><draw:control text:anchor-type="char" draw:z-index="81" draw:name="Forma21" draw:style-name="gr5" draw:text-style-name="P153" svg:width="0.354cm" svg:height="0.53cm" svg:x="24.477cm" svg:y="0.014cm" draw:control="control79"/><text:span text:style-name="T133">b) </text:span><text:span text:style-name="T107">a</text:span><text:span text:style-name="T108">d assumere parzialmente il medesimo personale</text:span><text:span text:style-name="T109">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covered-table-cell/>
        </table:table-row>
        <table:table-row>
          <table:table-cell table:style-name="Tabella11.A2" table:number-columns-spanned="2" office:value-type="string">
            <text:p text:style-name="P139"><text:span text:style-name="T115">[facoltativo]</text:span><text:span text:style-name="T114"> </text:span></text:p>
            <text:p text:style-name="P139"><text:span text:style-name="T110">_</text:span><text:span text:style-name="T111">.</text:span><text:span text:style-name="T112"> <text:s text:c="2"/></text:span><text:span text:style-name="T113">si impegna a sottoscrivere la dichiarazione di conformità agli standard sociali minimi di cui all’allegato I al decreto del Ministero dell’Ambiente e della Tutela del Territorio e del Mare del 6 giugno 2012, allegata al contratto;</text:span></text:p>
          </table:table-cell>
          <table:covered-table-cell/>
        </table:table-row>
        <table:table-row table:style-name="Tabella11.14">
          <table:table-cell table:style-name="Tabella11.A2" table:number-columns-spanned="2" office:value-type="string">
            <text:p text:style-name="P91"><text:span text:style-name="T98">_. </text:span><text:span text:style-name="T97">dichiara di essere iscritto nell'elenco dei fornitori, prestatori di servizi non soggetti a tentativo di infiltrazione mafiosa</text:span><text:span text:style-name="T102"> (c.</text:span><text:span text:style-name="T103">d. white list)</text:span><text:span text:style-name="T96"> istituito presso la Prefettura della provincia di:</text:span></text:p>
            <text:p text:style-name="P90"><draw:control text:anchor-type="char" draw:z-index="82" draw:name="Forma20" draw:style-name="gr6" draw:text-style-name="P150" svg:width="16.07cm" svg:height="0.999cm" svg:x="0.619cm" svg:y="0.025cm" draw:control="control81"/></text:p>
            <text:p text:style-name="P10"/>
            <text:p text:style-name="P137"><text:span text:style-name="T26">oppure </text:span><text:span text:style-name="T28">dichiara di aver presentato domanda di iscrizione nell'elenco dei fornitori, prestatori di servizi non soggetti a </text:span>tentativo di infiltrazione mafiosa (c.d. <text:span text:style-name="T19">white list</text:span>) istituito presso la Prefettura della provincia di:</text:p>
            <text:p text:style-name="P137"><draw:control text:anchor-type="char" draw:z-index="83" draw:name="Forma20" draw:style-name="gr6" draw:text-style-name="P150" svg:width="16.07cm" svg:height="0.999cm" svg:x="0.619cm" svg:y="0.025cm" draw:control="control82"/></text:p>
            <text:p text:style-name="P10"/>
          </table:table-cell>
          <table:covered-table-cell/>
        </table:table-row>
        <table:table-row>
          <table:table-cell table:style-name="Tabella11.A2" table:number-columns-spanned="2" office:value-type="string">
            <text:p text:style-name="P97"><text:span text:style-name="T47">7</text:span><text:span text:style-name="T42">. <text:s/></text:span><text:span text:style-name="T25">(eventuale) </text:span><text:span text:style-name="T42">Solo per gli operatori economici non residenti e privi di stabile organizzazione in Italia:</text:span></text:p>
            <text:p text:style-name="P100"><draw:control text:anchor-type="char" draw:z-index="15" draw:name="Forma21" draw:style-name="gr5" draw:text-style-name="P153" svg:width="0.354cm" svg:height="0.53cm" svg:x="0.104cm" svg:y="0.191cm" draw:control="control14"/>l’impegno ad uniformarsi, in caso di aggiudicazione, alla disciplina di cui agli articoli 17, comma 2, e 53, comma 3 del d.p.r. 633/1972 e a comunicare alla stazione appaltante la nomina del proprio rappresentante fiscale, nelle forme di legge;</text:p>
          </table:table-cell>
          <table:covered-table-cell/>
        </table:table-row>
        <table:table-row>
          <table:table-cell table:style-name="Tabella11.A2" table:number-columns-spanned="2" office:value-type="string">
            <text:p text:style-name="P52"><text:span text:style-name="T47">8</text:span><text:span text:style-name="T42">. </text:span>i seguenti dati, ai fini delle comunicazioni di cui all’art. 76, comma 5 del Codice:</text:p>
            <text:p text:style-name="P52"/>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108">Domicilio fiscale</text:p>
                </table:table-cell>
                <table:table-cell table:style-name="Tabella24.B1" table:number-columns-spanned="3" office:value-type="string">
                  <text:p text:style-name="P115"><draw:control text:anchor-type="as-char" draw:z-index="16" draw:name="Forma22" draw:style-name="gr1" draw:text-style-name="P150" svg:width="13.3cm" svg:height="0.56cm" draw:control="control15"/></text:p>
                </table:table-cell>
                <table:covered-table-cell/>
                <table:covered-table-cell/>
              </table:table-row>
              <table:table-row>
                <table:table-cell table:style-name="Tabella24.A2" office:value-type="string">
                  <text:p text:style-name="P108">Codice fiscale</text:p>
                </table:table-cell>
                <table:table-cell table:style-name="Tabella24.A2" office:value-type="string">
                  <text:p text:style-name="P115"><draw:control text:anchor-type="as-char" draw:z-index="17" draw:name="Forma23" draw:style-name="gr1" draw:text-style-name="P150" svg:width="5.352cm" svg:height="0.56cm" draw:control="control16"/></text:p>
                </table:table-cell>
                <table:table-cell table:style-name="Tabella24.A2" office:value-type="string">
                  <text:p text:style-name="P109">Partita IVA</text:p>
                </table:table-cell>
                <table:table-cell table:style-name="Tabella24.D2" office:value-type="string">
                  <text:p text:style-name="P23"><draw:control text:anchor-type="as-char" draw:z-index="18" draw:name="Forma23" draw:style-name="gr1" draw:text-style-name="P150" svg:width="5.599cm" svg:height="0.56cm" draw:control="control17"/></text:p>
                </table:table-cell>
              </table:table-row>
              <table:table-row>
                <table:table-cell table:style-name="Tabella24.A2" office:value-type="string">
                  <text:p text:style-name="P108">Indirizzo PEC</text:p>
                </table:table-cell>
                <table:table-cell table:style-name="Tabella24.D2" table:number-columns-spanned="3" office:value-type="string">
                  <text:p text:style-name="P23"><draw:control text:anchor-type="as-char" draw:z-index="19" draw:name="Forma22" draw:style-name="gr1" draw:text-style-name="P150" svg:width="13.3cm" svg:height="0.56cm" draw:control="control18"/></text:p>
                </table:table-cell>
                <table:covered-table-cell/>
                <table:covered-table-cell/>
              </table:table-row>
            </table:table>
            <text:p text:style-name="P52"/>
          </table:table-cell>
          <table:covered-table-cell/>
        </table:table-row>
        <table:table-row>
          <table:table-cell table:style-name="Tabella11.A2" table:number-columns-spanned="2" office:value-type="string">
            <text:p text:style-name="P140"><text:span text:style-name="T23">[</text:span><text:span text:style-name="T35">se è previsto il sopralluogo obbligatorio]</text:span><text:span text:style-name="T23"> </text:span></text:p>
            <text:p text:style-name="P141"><text:span text:style-name="T74">_</text:span><text:span text:style-name="T73">. </text:span><text:span text:style-name="T137">dichiara di aver preso visione dei luoghi</text:span></text:p>
            <text:p text:style-name="P95">oppure</text:p>
            <text:p text:style-name="P94"/>
            <text:p text:style-name="P99"><draw:control text:anchor-type="char" draw:z-index="84" draw:name="Forma21" draw:style-name="gr5" draw:text-style-name="P153" svg:width="0.354cm" svg:height="0.53cm" svg:x="0.104cm" svg:y="0.026cm" draw:control="control83"/><draw:control text:anchor-type="char" draw:z-index="150" draw:name="Forma21" draw:style-name="gr5" draw:text-style-name="P153" svg:width="0.354cm" svg:height="0.53cm" svg:x="0.104cm" svg:y="0.026cm" draw:control="control150"/><text:span text:style-name="T75"><text:s text:c="7"/></text:span><text:span text:style-name="T76">allega il certificato rilasciato dalla stazione appaltante attestante la presa visione dello stato dei luoghi in cui deve </text:span><text:span text:style-name="T75">essere eseguita la prestazione;</text:span></text:p>
          </table:table-cell>
          <table:covered-table-cell/>
        </table:table-row>
        <table:table-row>
          <table:table-cell table:style-name="Tabella11.A2" table:number-columns-spanned="2" office:value-type="string">
            <text:p text:style-name="P93">_. <text:s/><text:span text:style-name="T4">Qualora un partecipante alla gara eserciti la facoltà di “accesso agli atti”:</text:span></text:p>
            <text:p text:style-name="P131"><draw:control text:anchor-type="char" draw:z-index="20" draw:name="Forma24" draw:style-name="gr5" draw:text-style-name="P153" svg:width="0.336cm" svg:height="0.583cm" svg:x="0.097cm" svg:y="0.189cm" draw:control="control19"/><text:span text:style-name="T3">di autorizzare</text:span><text:span text:style-name="T4"> la stazione appaltante a rilasciare copia di tutta la documentazione presentata per la partecipazione alla gara</text:span></text:p>
            <text:p text:style-name="P138"><text:tab/>oppure </text:p>
            <text:p text:style-name="P132"><text:span text:style-name="T18">di non autorizzare</text:span><text:span text:style-name="T3"> la stazione appaltante a rilasciare copia dell’offerta tecnica e delle spiegazioni che </text:span><draw:control text:anchor-type="char" draw:z-index="21" draw:name="Forma24" draw:style-name="gr5" draw:text-style-name="P153" svg:width="0.336cm" svg:height="0.583cm" svg:x="0.101cm" svg:y="0.159cm" draw:control="control52"/><text:span text:style-name="T3">saranno eventualmente richieste in sede di verifica delle offerte anomale, in quanto coperte da segreto tecnico/commerciale. (Tale dichiarazione dovrà essere adeguatamente motivata e comprovata ai sensi dell’art. 53, comma 5, lett. a), del Codice:)</text:span></text:p>
            <text:p text:style-name="P133"><draw:control text:anchor-type="char" draw:z-index="22" draw:name="Forma25" draw:style-name="gr6" draw:text-style-name="P150" svg:width="16.072cm" svg:height="1.816cm" svg:x="0.619cm" svg:y="0.18cm" draw:control="control80"/></text:p>
            <text:p text:style-name="P133"/>
            <text:p text:style-name="P133"/>
            <text:p text:style-name="P98"/>
          </table:table-cell>
          <table:covered-table-cell/>
        </table:table-row>
        <table:table-row>
          <table:table-cell table:style-name="Tabella11.A2" table:number-columns-spanned="2" office:value-type="string">
            <text:p text:style-name="P86">_. <text:s/><text:span text:style-name="T4">di </text:span><text:span text:style-name="T5">aver preso visione dell’informativa sul trattamento dei dati personali ex art. 13 e 14 del regolamento dell’Unione europea n. 679/2016</text:span><text:span text:style-name="T4">.</text:span></text:p>
          </table:table-cell>
          <table:covered-table-cell/>
        </table:table-row>
        <table:table-row>
          <table:table-cell table:style-name="Tabella11.A2" table:number-columns-spanned="2" office:value-type="string">
            <text:p text:style-name="P17">_. <text:span text:style-name="T2">(eventuale)</text:span><text:span text:style-name="T6"> </text:span><text:span text:style-name="T8">Per gli operatori economici che hanno depositato la domanda di ammissione al concordato preventivo di cui all’art. 161, co. 6 del R.D. 16 marzo 1942, n. 267, </text:span><text:span text:style-name="T9">oppure </text:span><text:span text:style-name="T8">la domanda di concordato preventivo con continuità aziendale <text:s/>di cui all’art. 186 bis del R.D. 16 marzo 1942, n. 267 <text:s/>o</text:span><text:span text:style-name="T9">ppure</text:span><text:span text:style-name="T8"> che siano stati ammessi al concordato preventivo,</text:span><text:span text:style-name="T10"> </text:span><text:span text:style-name="T11">fornisce,</text:span><text:span text:style-name="T12"> ad integrazione di quanto indicato nella parte <text:s/>III, sez. C, lett. d) del DGUE, le informazioni e </text:span><text:span text:style-name="T13">allega </text:span><text:span text:style-name="T12">la docum</text:span><text:span text:style-name="T11">entazione </text:span><text:span text:style-name="T14">secondo quanto previsto dall</text:span><text:span text:style-name="T15">'articolo 110 del </text:span><text:span text:style-name="T14">Codice </text:span><text:span text:style-name="T15">e d</text:span><text:span text:style-name="T14">a</text:span><text:span text:style-name="T15">ll'articolo 186-bis del </text:span><text:span text:style-name="T16">R</text:span><text:span text:style-name="T15">egio </text:span><text:soft-page-break/><text:span text:style-name="T15">decreto n. 267 del 1942 (legge fallimentare</text:span><text:span text:style-name="T17">):</text:span></text:p>
            <text:p text:style-name="P16"><draw:control text:anchor-type="char" draw:z-index="23" draw:name="Forma25" draw:style-name="gr6" draw:text-style-name="P150" svg:width="16.087cm" svg:height="2.165cm" svg:x="0.669cm" svg:y="0.035cm" draw:control="control20"/></text:p>
            <text:p text:style-name="P20"/>
            <text:p text:style-name="P20"/>
            <text:p text:style-name="P20"/>
            <text:p text:style-name="P103"/>
          </table:table-cell>
          <table:covered-table-cell/>
        </table:table-row>
        <table:table-row>
          <table:table-cell table:style-name="Tabella11.A21" table:number-rows-spanned="6" office:value-type="string">
            <text:p text:style-name="P18">__.</text:p>
          </table:table-cell>
          <table:table-cell table:style-name="Tabella11.A2" office:value-type="string">
            <text:p text:style-name="P69">(Eventualmente <text:span text:style-name="T146">qu</text:span>alora si intenda costituire la cauzione in misura ridotta, avvalendosi dei benefici previsti dall'art. 93, comma 7 del D.Lgs. 50/2016 - paragrafo 4.2 della lettera d'invito) <text:span text:style-name="T140">che l'operatore economico:</text:span></text:p>
          </table:table-cell>
        </table:table-row>
        <table:table-row>
          <table:covered-table-cell/>
          <table:table-cell table:style-name="Tabella11.A2" office:value-type="string">
            <text:p text:style-name="P62"><draw:control text:anchor-type="as-char" svg:y="-0.411cm" draw:z-index="151" draw:style-name="gr9" draw:text-style-name="P153" svg:width="0.62cm" svg:height="0.618cm" draw:control="control151"/><text:s/><text:span text:style-name="T67">possiede la certificazione del sistema di qualità conforme alle norme europee della serie </text:span><text:span text:style-name="T68">UNI CEI ISO9000</text:span><text:span text:style-name="T67">;</text:span></text:p>
          </table:table-cell>
        </table:table-row>
        <table:table-row>
          <table:covered-table-cell/>
          <table:table-cell table:style-name="Tabella11.A2" office:value-type="string">
            <text:p text:style-name="P62"><draw:control text:anchor-type="as-char" svg:y="-0.411cm" draw:z-index="152" draw:style-name="gr9" draw:text-style-name="P153" svg:width="0.62cm" svg:height="0.618cm" draw:control="control152"/><text:s/><text:span text:style-name="T67">possiede la registrazione al sistema comunitario di ecogestione e audit (</text:span><text:span text:style-name="T68">EMAS</text:span><text:span text:style-name="T67">);</text:span></text:p>
          </table:table-cell>
        </table:table-row>
        <table:table-row>
          <table:covered-table-cell/>
          <table:table-cell table:style-name="Tabella11.A2" office:value-type="string">
            <text:p text:style-name="P62"><draw:control text:anchor-type="as-char" svg:y="-0.411cm" draw:z-index="153" draw:style-name="gr9" draw:text-style-name="P153" svg:width="0.62cm" svg:height="0.618cm" draw:control="control153"/><text:s/><text:span text:style-name="T67">possiede la certificazione ambientale ai sensi della norma </text:span><text:span text:style-name="T68">UNI ENISO14001</text:span><text:span text:style-name="T67">;</text:span></text:p>
          </table:table-cell>
        </table:table-row>
        <table:table-row>
          <table:covered-table-cell/>
          <table:table-cell table:style-name="Tabella11.A2" office:value-type="string">
            <text:p text:style-name="P21"><text:span text:style-name="T67"><draw:control text:anchor-type="as-char" svg:y="-0.411cm" draw:z-index="154" draw:style-name="gr9" draw:text-style-name="P153" svg:width="0.62cm" svg:height="0.618cm" draw:control="control154"/></text:span><text:span text:style-name="T67"><text:s/>sviluppa un inventario di gas ad effetto serra ai sensi della norma </text:span><text:span text:style-name="T48">UNI EN ISO 14064‐1</text:span> o un'impronta <text:span text:style-name="T147">climatica</text:span> (carbon footprint) di prodotto ai sensi della norma <text:span text:style-name="T48">UNI ISO/TS 1406</text:span></text:p>
          </table:table-cell>
        </table:table-row>
        <table:table-row>
          <table:covered-table-cell/>
          <table:table-cell table:style-name="Tabella11.A2" office:value-type="string">
            <text:p text:style-name="P19"><draw:control text:anchor-type="as-char" svg:y="-0.411cm" draw:z-index="155" draw:style-name="gr9" draw:text-style-name="P153" svg:width="0.62cm" svg:height="0.618cm" draw:control="control155"/><text:s/>è una micro, piccola o media impresa.</text:p>
          </table:table-cell>
        </table:table-row>
      </table:table>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1"><text:span text:style-name="T19">DICHIARAZION</text:span><text:span text:style-name="T24">E </text:span><text:span text:style-name="T19">P</text:span><text:span text:style-name="T20">ER MANDANTE/</text:span><text:span text:style-name="T21">I</text:span><text:span text:style-name="T143"> </text:span></text:p>
          </table:table-cell>
          <table:covered-table-cell/>
        </table:table-row>
        <table:table-row>
          <table:table-cell table:style-name="Tabella12.A2" table:number-rows-spanned="6" office:value-type="string">
            <text:p text:style-name="P18">__.</text:p>
            <text:p text:style-name="P18"/>
            <text:p text:style-name="P18"/>
            <text:p text:style-name="P18"/>
            <text:p text:style-name="P18"/>
            <text:p text:style-name="P18"/>
            <text:p text:style-name="P18"/>
            <text:p text:style-name="P18"/>
            <text:p text:style-name="P18"/>
          </table:table-cell>
          <table:table-cell table:style-name="Tabella12.A1" office:value-type="string">
            <text:p text:style-name="P69">(Eventualmente <text:span text:style-name="T146">qu</text:span>alora si intenda costituire la cauzione in misura ridotta, avvalendosi dei benefici previsti dall'art. 93, comma 7 del D.Lgs. 50/2016 - paragrafo 4.2 della lettera d'invito) <text:span text:style-name="T140">che l'operatore economico:</text:span></text:p>
          </table:table-cell>
        </table:table-row>
        <table:table-row>
          <table:covered-table-cell/>
          <table:table-cell table:style-name="Tabella12.A1" office:value-type="string">
            <text:p text:style-name="P62"><draw:control text:anchor-type="as-char" svg:y="-0.411cm" draw:z-index="156" draw:style-name="gr9" draw:text-style-name="P153" svg:width="0.62cm" svg:height="0.618cm" draw:control="control156"/><text:s/><text:span text:style-name="T77">possiede la certificazione del sistema di qualità conforme alle norme europee della serie </text:span><text:span text:style-name="T78">UNI CEI ISO9000</text:span><text:span text:style-name="T77">;</text:span></text:p>
          </table:table-cell>
        </table:table-row>
        <table:table-row>
          <table:covered-table-cell/>
          <table:table-cell table:style-name="Tabella12.A1" office:value-type="string">
            <text:p text:style-name="P67"><draw:control text:anchor-type="as-char" svg:y="-0.411cm" draw:z-index="157" draw:style-name="gr9" draw:text-style-name="P153" svg:width="0.62cm" svg:height="0.618cm" draw:control="control157"/><text:s/><text:span text:style-name="T67">possiede la registrazione al sistema comunitario di ecogestione e audit (</text:span><text:span text:style-name="T68">EMAS</text:span><text:span text:style-name="T67">);</text:span></text:p>
          </table:table-cell>
        </table:table-row>
        <table:table-row>
          <table:covered-table-cell/>
          <table:table-cell table:style-name="Tabella12.A1" office:value-type="string">
            <text:p text:style-name="P67"><draw:control text:anchor-type="as-char" svg:y="-0.411cm" draw:z-index="158" draw:style-name="gr9" draw:text-style-name="P153" svg:width="0.62cm" svg:height="0.618cm" draw:control="control158"/><text:s/><text:span text:style-name="T67">possiede la certificazione ambientale ai sensi della norma </text:span><text:span text:style-name="T68">UNI ENISO14001</text:span><text:span text:style-name="T67">;</text:span></text:p>
          </table:table-cell>
        </table:table-row>
        <table:table-row>
          <table:covered-table-cell/>
          <table:table-cell table:style-name="Tabella12.A1" office:value-type="string">
            <text:p text:style-name="P22"><text:span text:style-name="T67"><draw:control text:anchor-type="as-char" svg:y="-0.411cm" draw:z-index="159" draw:style-name="gr9" draw:text-style-name="P153" svg:width="0.62cm" svg:height="0.618cm" draw:control="control159"/></text:span><text:span text:style-name="T67"><text:s/>sviluppa un inventario di gas ad effetto serra ai sensi della norma </text:span><text:span text:style-name="T48">UNI EN ISO 14064‐1</text:span> o un'impronta <text:span text:style-name="T147">climatica</text:span> (carbon footprint) di prodotto ai sensi della norma <text:span text:style-name="T48">UNI ISO/TS 1406</text:span></text:p>
          </table:table-cell>
        </table:table-row>
        <table:table-row>
          <table:covered-table-cell/>
          <table:table-cell table:style-name="Tabella12.A1" office:value-type="string">
            <text:p text:style-name="P19"><draw:control text:anchor-type="as-char" svg:y="-0.411cm" draw:z-index="160" draw:style-name="gr9" draw:text-style-name="P153" svg:width="0.62cm" svg:height="0.618cm" draw:control="control160"/><text:s/>è una micro, piccola o media impresa.</text:p>
          </table:table-cell>
        </table:table-row>
      </table:table>
      <table:table table:name="Tabella4" table:style-name="Tabella4">
        <table:table-column table:style-name="Tabella4.A"/>
        <table:table-row>
          <table:table-cell table:style-name="Tabella4.A1" office:value-type="string">
            <text:p text:style-name="P9"><text:bookmark text:name="__DdeLink__13017_126327999"/>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144">- copia autentica <text:span text:style-name="T116">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45"><text:span text:style-name="T79">a.</text:span><text:span text:style-name="T7"> </text:span><text:span text:style-name="T79">a quale concorrente, in caso di aggiudicazione, sarà conferito mandato speciale con rappresentanza o funzioni di capogruppo;</text:span></text:p>
            <text:p text:style-name="P146"><text:span text:style-name="T79">b.</text:span><text:span text:style-name="T7"> </text:span><text:span text:style-name="T79">l’impegno, in caso di aggiudicazione, ad uniformarsi alla disciplina vigente in materia di raggruppamenti temporanei;</text:span></text:p>
            <text:p text:style-name="P146"><text:span text:style-name="T79">c.</text:span><text:span text:style-name="T7"> </text:span><text:span text:style-name="T79">le parti del servizio, ovvero la percentuale in caso di servizi indivisibili, che saranno eseguite dai singoli operatori economici aggregati in rete.</text:span></text:p>
            <text:p text:style-name="P15">Il mandato collettivo irrevocabile con rappresentanza potrà essere conferito alla mandataria con scrittura privata.</text:p>
            <text:p text:style-name="P15">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
      <text:p text:style-name="P27"/>
      <text:p text:style-name="P27"/>
      <text:p text:style-name="P38"><text:span text:style-name="T49">Luogo </text:span><text:tab/><draw:control text:anchor-type="as-char" draw:z-index="0" draw:style-name="gr1" draw:text-style-name="P150" svg:width="8.434cm" svg:height="0.689cm" draw:control="control1"/> <text:span text:style-name="T49">Data </text:span><draw:control text:anchor-type="as-char" draw:z-index="1" draw:style-name="gr1" draw:text-style-name="P150" svg:width="6.365cm" svg:height="0.69cm" draw:control="control2"/></text:p>
      <text:p text:style-name="P45"/>
      <text:p text:style-name="P37">documento firmato digitalmente </text:p>
      <text:p text:style-name="P13">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2"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1-02-08T10:57:17.227000000</dc:date>
    <meta:editing-cycles>247</meta:editing-cycles>
    <meta:editing-duration>P1DT1H42M15S</meta:editing-duration>
    <meta:generator>LibreOffice/6.2.7.1$Windows_X86_64 LibreOffice_project/23edc44b61b830b7d749943e020e96f5a7df63bf</meta:generator>
    <meta:document-statistic meta:table-count="15" meta:image-count="0" meta:object-count="0" meta:page-count="7" meta:paragraph-count="265" meta:word-count="2383" meta:character-count="16051" meta:non-whitespace-character-count="13731"/>
  </office:meta>
</office:document-meta>
</file>