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2" svg:font-family="Arial, Helvetica, sans-serif"/>
    <style:font-face style:name="Mangal1" svg:font-family="Mangal"/>
    <style:font-face style:name="Times Regular" svg:font-family="'Times Regular'"/>
    <style:font-face style:name="Verdana2" svg:font-family="Verdana, sans-serif"/>
    <style:font-face style:name="Courier New" svg:font-family="'Courier New'" style:font-family-generic="modern"/>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1" svg:font-family="OpenSymbol" style:font-pitch="variable"/>
    <style:font-face style:name="Batang" svg:font-family="Batang, 바탕" style:font-family-generic="roman" style:font-pitch="variable"/>
    <style:font-face style:name="CG Times (WN)" svg:font-family="'CG Times (W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fo:background-color="#ff33ff"/>
    </style:style>
    <style:style style:name="P2" style:family="paragraph" style:parent-style-name="Standard">
      <style:paragraph-properties fo:line-height="100%" fo:text-align="center" style:justify-single-word="false" fo:padding-left="0cm" fo:padding-right="0cm" fo:padding-top="0.035cm" fo:padding-bottom="0cm" fo:border-left="none" fo:border-right="none" fo:border-top="0.51pt solid #000000" fo:border-bottom="none"/>
      <style:text-properties style:font-name="Verdana1" fo:font-size="18pt" fo:font-weight="bold" style:font-size-asian="18pt" style:font-weight-asian="bold" style:font-name-complex="Verdana1" style:font-size-complex="18pt" style:font-weight-complex="bold"/>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officeooo:paragraph-rsid="0021f4b1"/>
    </style:style>
    <style:style style:name="P5" style:family="paragraph" style:parent-style-name="Standard">
      <style:paragraph-properties fo:line-height="100%" fo:text-align="justify" style:justify-single-word="false">
        <style:tab-stops>
          <style:tab-stop style:position="1.752cm"/>
        </style:tab-stops>
      </style:paragraph-properties>
      <style:text-properties fo:color="#000000" style:font-name="Verdana1" fo:font-size="11pt" fo:font-weight="bold" fo:background-color="transparent" style:font-size-asian="11pt" style:font-weight-asian="bold" style:font-name-complex="Verdana1" style:font-size-complex="11pt" style:font-weight-complex="bold"/>
    </style:style>
    <style:style style:name="P6" style:family="paragraph" style:parent-style-name="Standard">
      <style:paragraph-properties fo:line-height="100%" fo:text-align="justify" style:justify-single-word="false"/>
      <style:text-properties fo:color="#000000" style:text-line-through-style="none" style:text-line-through-type="none" style:font-name="Verdana1" fo:font-size="11pt" fo:background-color="transparent"/>
    </style:style>
    <style:style style:name="P7" style:family="paragraph" style:parent-style-name="Standard">
      <style:paragraph-properties fo:line-height="100%" fo:text-align="justify" style:justify-single-word="false"/>
      <style:text-properties style:font-name="Verdana1" fo:font-size="11pt" style:font-size-asian="11pt" style:font-name-complex="Verdana1" style:font-size-complex="11pt"/>
    </style:style>
    <style:style style:name="P8" style:family="paragraph" style:parent-style-name="Standard">
      <style:paragraph-properties fo:line-height="100%" fo:text-align="justify" style:justify-single-word="false"/>
      <style:text-properties style:font-name="Verdana1" fo:font-size="11pt" fo:background-color="#ffff00" style:font-size-asian="11pt" style:font-name-complex="Verdana1" style:font-size-complex="11pt"/>
    </style:style>
    <style:style style:name="P9" style:family="paragraph" style:parent-style-name="Standard">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0" style:family="paragraph" style:parent-style-name="Standard">
      <style:paragraph-properties fo:line-height="100%" fo:text-align="justify" style:justify-single-word="false"/>
      <style:text-properties style:font-name="Verdana1" fo:font-size="11pt" fo:font-weight="bold" fo:background-color="#ffff00" style:font-size-asian="11pt" style:font-weight-asian="bold" style:font-name-complex="Verdana1" style:font-size-complex="11pt" style:font-weight-complex="bold"/>
    </style:style>
    <style:style style:name="P11" style:family="paragraph" style:parent-style-name="Standard">
      <style:paragraph-properties fo:line-height="100%" fo:text-align="center" style:justify-single-word="false"/>
      <style:text-properties style:font-name="Verdana1" fo:font-size="11pt" fo:font-weight="bold" style:font-size-asian="11pt" style:font-weight-asian="bold" style:font-name-complex="Verdana1" style:font-size-complex="11pt" style:font-weight-complex="bold"/>
    </style:style>
    <style:style style:name="P12" style:family="paragraph" style:parent-style-name="Standard">
      <style:paragraph-properties fo:line-height="100%" fo:text-align="justify" style:justify-single-word="false"/>
      <style:text-properties style:font-name="Verdana1" fo:font-size="11pt" fo:font-weight="bold" fo:background-color="#ffffff" style:font-size-asian="11pt" style:font-weight-asian="bold" style:font-name-complex="Verdana1" style:font-size-complex="11pt" style:font-weight-complex="bold"/>
    </style:style>
    <style:style style:name="P13" style:family="paragraph" style:parent-style-name="Standard">
      <style:paragraph-properties fo:line-height="100%" fo:text-align="justify" style:justify-single-word="false"/>
      <style:text-properties style:font-name="Verdana1" fo:font-size="11pt" fo:background-color="#00ffff" style:font-size-asian="11pt" style:font-name-complex="Verdana1" style:font-size-complex="11pt"/>
    </style:style>
    <style:style style:name="P14" style:family="paragraph" style:parent-style-name="Standard">
      <style:paragraph-properties fo:line-height="100%" fo:text-align="center" style:justify-single-word="false"/>
      <style:text-properties style:font-name="Verdana1" fo:font-size="18pt" fo:font-weight="bold" style:font-size-asian="18pt" style:font-weight-asian="bold" style:font-name-complex="Verdana1" style:font-size-complex="18pt" style:font-weight-complex="bold"/>
    </style:style>
    <style:style style:name="P15" style:family="paragraph" style:parent-style-name="Standard">
      <style:paragraph-properties fo:line-height="100%" fo:text-align="justify" style:justify-single-word="false"/>
      <style:text-properties style:use-window-font-color="true" style:font-name="Verdana1" fo:font-size="11pt" fo:language="it" fo:country="IT" fo:background-color="transparent" style:font-name-asian="Times New Roman" style:font-size-asian="11pt" style:font-name-complex="Verdana1" style:font-size-complex="11pt" style:language-complex="ar" style:country-complex="SA"/>
    </style:style>
    <style:style style:name="P16" style:family="paragraph" style:parent-style-name="Standard">
      <style:paragraph-properties fo:line-height="100%" fo:text-align="justify" style:justify-single-word="false"/>
      <style:text-properties style:use-window-font-color="true" style:font-name="Verdana1" fo:font-size="11pt" fo:language="it" fo:country="IT" fo:background-color="#ffff00" style:font-name-asian="Times New Roman" style:font-size-asian="11pt" style:font-name-complex="Verdana1" style:font-size-complex="11pt" style:language-complex="ar" style:country-complex="SA"/>
    </style:style>
    <style:style style:name="P17" style:family="paragraph" style:parent-style-name="Standard">
      <style:paragraph-properties fo:line-height="100%" fo:text-align="justify" style:justify-single-word="false"/>
      <style:text-properties style:use-window-font-color="true" style:font-name="Verdana1" fo:font-size="11pt" fo:language="it" fo:country="IT" fo:font-weight="normal" fo:background-color="#ccff00" style:font-name-asian="Times New Roman" style:font-size-asian="11pt" style:font-weight-asian="normal" style:font-name-complex="Verdana1" style:font-size-complex="11pt" style:language-complex="ar" style:country-complex="SA" style:font-weight-complex="normal"/>
    </style:style>
    <style:style style:name="P18" style:family="paragraph" style:parent-style-name="Standard">
      <style:paragraph-properties fo:line-height="100%" fo:text-align="center" style:justify-single-word="false"/>
      <style:text-properties style:use-window-font-color="true" style:font-name="Verdana1" fo:font-size="11pt" fo:language="it" fo:country="IT" fo:font-weight="bold" fo:background-color="#ffff00" style:font-name-asian="Times New Roman" style:font-size-asian="11pt" style:font-weight-asian="bold" style:font-name-complex="Verdana1" style:font-size-complex="11pt" style:language-complex="ar" style:country-complex="SA" style:font-weight-complex="bold"/>
    </style:style>
    <style:style style:name="P19" style:family="paragraph" style:parent-style-name="Standard">
      <style:paragraph-properties fo:line-height="100%" fo:text-align="justify" style:justify-single-word="false"/>
      <style:text-properties style:use-window-font-color="true" style:text-line-through-style="none" style:text-line-through-type="none" style:font-name="Verdana1" fo:font-size="11pt" fo:language="it" fo:country="IT" fo:background-color="#ccff00" style:font-name-asian="Times New Roman" style:font-size-asian="11pt" style:font-name-complex="Verdana1" style:font-size-complex="11pt" style:language-complex="ar" style:country-complex="SA"/>
    </style:style>
    <style:style style:name="P20" style:family="paragraph" style:parent-style-name="Standard">
      <style:paragraph-properties fo:line-height="100%" fo:text-align="justify" style:justify-single-word="false"/>
      <style:text-properties style:text-line-through-style="none" style:text-line-through-type="none" style:font-name="Verdana1" fo:font-size="11pt" fo:font-weight="bold" fo:background-color="#ffff00" style:font-size-asian="11pt" style:font-weight-asian="bold" style:font-name-complex="Verdana1" style:font-size-complex="11pt" style:font-weight-complex="bold"/>
    </style:style>
    <style:style style:name="P21" style:family="paragraph" style:parent-style-name="Standard">
      <style:paragraph-properties fo:line-height="100%" fo:text-align="justify" style:justify-single-word="false"/>
      <style:text-properties style:text-line-through-style="none" style:text-line-through-type="none" style:font-name="Verdana1" fo:font-size="11pt" fo:background-color="transparent" style:font-size-asian="11pt" style:font-name-complex="Verdana1" style:font-size-complex="11pt"/>
    </style:style>
    <style:style style:name="P22" style:family="paragraph" style:parent-style-name="Standard">
      <style:paragraph-properties fo:line-height="100%" fo:text-align="center" style:justify-single-word="false"/>
      <style:text-properties fo:font-variant="normal" fo:text-transform="none" fo:color="#000000" style:font-name="Verdana2" fo:font-size="12pt" fo:letter-spacing="normal" fo:font-style="normal" fo:font-weight="bold" fo:background-color="transparent" style:font-size-asian="11pt" style:font-weight-asian="bold" style:font-name-complex="Verdana1" style:font-size-complex="11pt" style:font-weight-complex="bold"/>
    </style:style>
    <style:style style:name="P23" style:family="paragraph" style:parent-style-name="Standard">
      <style:paragraph-properties fo:line-height="100%" fo:text-align="justify" style:justify-single-word="false">
        <style:tab-stops>
          <style:tab-stop style:position="1.752cm"/>
        </style:tab-stops>
      </style:paragraph-properties>
      <style:text-properties fo:color="#800000" style:font-name="Verdana1" fo:font-size="10pt" style:font-size-asian="10pt" style:font-name-complex="Verdana1" style:font-size-complex="10pt"/>
    </style:style>
    <style:style style:name="P24" style:family="paragraph" style:parent-style-name="Standard">
      <style:paragraph-properties fo:line-height="100%" fo:text-align="justify" style:justify-single-word="false" fo:padding="0.049cm" fo:border="0.06pt solid #000000" style:shadow="none"/>
      <style:text-properties style:font-name="Verdana1" fo:font-size="11pt" fo:font-style="italic" fo:font-weight="bold" fo:background-color="transparent" style:font-size-asian="11pt" style:font-style-asian="italic" style:font-weight-asian="bold" style:font-name-complex="Verdana1" style:font-size-complex="11pt" style:font-style-complex="italic" style:font-weight-complex="bold"/>
    </style:style>
    <style:style style:name="P25" style:family="paragraph" style:parent-style-name="Standard">
      <style:paragraph-properties fo:text-align="justify" style:justify-single-word="false" fo:padding="0.049cm" fo:border="0.06pt solid #000000" style:shadow="none"/>
      <style:text-properties style:font-name="Verdana1" fo:background-color="#ffffff"/>
    </style:style>
    <style:style style:name="P26" style:family="paragraph" style:parent-style-name="Standard">
      <style:paragraph-properties fo:line-height="100%" fo:text-align="justify" style:justify-single-word="false" fo:padding="0.049cm" fo:border="0.06pt solid #000000" style:shadow="none"/>
      <style:text-properties fo:background-color="#ffffff"/>
    </style:style>
    <style:style style:name="P27" style:family="paragraph" style:parent-style-name="Standard">
      <style:paragraph-properties fo:text-align="justify" style:justify-single-word="false" fo:padding="0.049cm" fo:border="0.06pt solid #000000" style:shadow="none"/>
      <style:text-properties fo:color="#000000" style:font-name="Verdana1" fo:font-size="11pt" fo:font-style="italic" fo:font-weight="bold" fo:background-color="#ffffff" style:font-size-asian="11pt" style:font-style-asian="italic" style:font-weight-asian="bold" style:font-name-complex="Arial" style:font-size-complex="11pt" style:font-style-complex="italic" style:font-weight-complex="bold"/>
    </style:style>
    <style:style style:name="P28" style:family="paragraph" style:parent-style-name="Standard">
      <style:paragraph-properties fo:line-height="100%" fo:text-align="justify" style:justify-single-word="false" fo:padding="0.049cm" fo:border="0.06pt solid #000000" style:shadow="none"/>
      <style:text-properties style:use-window-font-color="true" style:font-name="Verdana1" fo:font-size="11pt" fo:language="it" fo:country="IT" fo:font-style="italic" fo:font-weight="bold" fo:background-color="transparent" style:font-name-asian="Times New Roman" style:font-size-asian="11pt" style:font-style-asian="italic" style:font-weight-asian="bold" style:font-name-complex="Verdana1" style:font-size-complex="11pt" style:language-complex="ar" style:country-complex="SA" style:font-style-complex="italic" style:font-weight-complex="bold"/>
    </style:style>
    <style:style style:name="P29" style:family="paragraph" style:parent-style-name="Standard">
      <style:paragraph-properties fo:line-height="100%" fo:text-align="justify" style:justify-single-word="false" fo:padding="0.049cm" fo:border="0.06pt solid #000000" style:shadow="none"/>
      <style:text-properties style:use-window-font-color="true" style:font-name="Verdana1" fo:font-size="11pt" fo:language="it" fo:country="IT" fo:font-style="italic" fo:background-color="#ffffff" style:font-name-asian="Times New Roman" style:font-size-asian="11pt" style:font-style-asian="italic" style:font-name-complex="Verdana1" style:font-size-complex="11pt" style:language-complex="ar" style:country-complex="SA" style:font-style-complex="italic"/>
    </style:style>
    <style:style style:name="P30" style:family="paragraph" style:parent-style-name="Standard">
      <style:paragraph-properties fo:line-height="100%" fo:text-align="justify" style:justify-single-word="false" fo:padding="0.049cm" fo:border="0.06pt solid #000000" style:shadow="none"/>
    </style:style>
    <style:style style:name="P31" style:family="paragraph" style:parent-style-name="Standard">
      <style:paragraph-properties fo:margin-left="0cm" fo:margin-right="0cm" fo:orphans="2" fo:widows="2" fo:text-indent="0cm" style:auto-text-indent="false"/>
      <style:text-properties fo:font-variant="normal" fo:text-transform="none" fo:color="#222222" style:font-name="Arial2" fo:font-size="12pt" fo:letter-spacing="normal" fo:font-style="normal" fo:font-weight="normal" fo:background-color="#ffff00"/>
    </style:style>
    <style:style style:name="P32" style:family="paragraph" style:parent-style-name="Standard">
      <style:paragraph-properties fo:margin-left="0cm" fo:margin-right="0cm" fo:line-height="100%" fo:text-align="justify" style:justify-single-word="false" fo:orphans="2" fo:widows="2" fo:text-indent="0cm" style:auto-text-indent="false" fo:padding="0.035cm" fo:border="0.51pt solid #000000" style:text-autospace="none" style:writing-mode="lr-tb"/>
      <style:text-properties fo:color="#000000" style:text-line-through-style="none" style:text-line-through-type="none" style:font-name="Verdana" fo:font-size="11pt" fo:language="it" fo:country="IT" fo:font-style="italic" fo:background-color="#ffffff" style:font-name-asian="Times New Roman" style:font-size-asian="11pt" style:font-style-asian="italic" style:font-name-complex="Verdana1" style:font-size-complex="11pt" style:language-complex="ar" style:country-complex="SA" style:font-style-complex="italic"/>
    </style:style>
    <style:style style:name="P33" style:family="paragraph" style:parent-style-name="Comma">
      <style:paragraph-properties fo:margin-left="0cm" fo:margin-right="0cm" fo:line-height="100%" fo:text-align="justify" style:justify-single-word="false" fo:orphans="2" fo:widows="2" fo:text-indent="0cm" style:auto-text-indent="false" fo:padding="0.035cm" fo:border="0.51pt solid #000000" style:text-autospace="none" style:writing-mode="lr-tb"/>
      <style:text-properties fo:color="#000000" style:text-line-through-style="none" style:text-line-through-type="none" style:font-name="Verdana" fo:font-size="11pt" fo:language="it" fo:country="IT" fo:font-style="italic" fo:background-color="#ffffff" style:font-name-asian="Times New Roman" style:font-size-asian="11pt" style:font-style-asian="italic" style:font-name-complex="Verdana1" style:font-size-complex="11pt" style:language-complex="ar" style:country-complex="SA" style:font-style-complex="italic"/>
    </style:style>
    <style:style style:name="P34" style:family="paragraph" style:parent-style-name="Comma">
      <style:paragraph-properties fo:margin-left="0cm" fo:margin-right="0cm" fo:line-height="100%" fo:text-align="justify" style:justify-single-word="false" fo:orphans="2" fo:widows="2" fo:text-indent="0cm" style:auto-text-indent="false" fo:padding="0.035cm" fo:border="0.51pt solid #000000" style:text-autospace="none" style:writing-mode="lr-tb"/>
      <style:text-properties fo:font-variant="normal" fo:text-transform="none" fo:color="#000000" style:text-line-through-style="none" style:text-line-through-type="none" style:font-name="Verdana" fo:font-size="11pt" fo:letter-spacing="normal" fo:language="it" fo:country="IT" fo:font-style="italic" fo:font-weight="normal" fo:background-color="#ffffff"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P35" style:family="paragraph" style:parent-style-name="Standard">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officeooo:paragraph-rsid="0021f4b1" style:font-size-asian="11pt" style:font-size-complex="11pt"/>
    </style:style>
    <style:style style:name="P36" style:family="paragraph" style:parent-style-name="Standard">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officeooo:paragraph-rsid="0021f4b1"/>
    </style:style>
    <style:style style:name="P37" style:family="paragraph" style:parent-style-name="Standard" style:master-page-name="">
      <style:paragraph-properties fo:line-height="100%" fo:text-align="justify" style:justify-single-word="false" style:page-number="auto"/>
      <style:text-properties style:text-line-through-style="none" style:text-line-through-type="none" style:font-name="Verdana1" fo:font-size="11pt" fo:font-weight="bold" fo:background-color="#ffff00" style:font-size-asian="11pt" style:font-weight-asian="bold" style:font-name-complex="Verdana1" style:font-size-complex="11pt" style:font-weight-complex="bold"/>
    </style:style>
    <style:style style:name="P38" style:family="paragraph" style:parent-style-name="Standard">
      <style:paragraph-properties fo:line-height="100%" fo:text-align="justify" style:justify-single-word="false" fo:padding-left="0.141cm" fo:padding-right="0.141cm" fo:padding-top="0.035cm" fo:padding-bottom="0.035cm" fo:border="0.51pt solid #000000"/>
      <style:text-properties fo:font-size="11pt" style:font-size-asian="11pt" style:font-size-complex="11pt"/>
    </style:style>
    <style:style style:name="P3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style:font-size-asian="11pt" style:font-style-asian="italic" style:font-name-complex="Verdana1" style:font-size-complex="11pt" style:font-style-complex="italic"/>
    </style:style>
    <style:style style:name="P4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style:font-size-asian="11pt" style:font-style-asian="italic" style:font-name-complex="Verdana1" style:font-size-complex="11pt"/>
    </style:style>
    <style:style style:name="P4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fo:background-color="transparent" style:font-size-asian="11pt" style:font-style-asian="italic" style:font-name-complex="Verdana1" style:font-size-complex="11pt" style:font-style-complex="italic"/>
    </style:style>
    <style:style style:name="P4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fo:font-weight="bold" style:font-size-asian="11pt" style:font-style-asian="italic" style:font-weight-asian="bold" style:font-name-complex="Verdana1" style:font-size-complex="11pt" style:font-style-complex="italic" style:font-weight-complex="bold"/>
    </style:style>
    <style:style style:name="P4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fo:background-color="#66ffff" style:font-size-asian="11pt" style:font-style-asian="italic" style:font-name-complex="Verdana1" style:font-size-complex="11pt" style:font-style-complex="italic"/>
    </style:style>
    <style:style style:name="P4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fo:background-color="#ffffff" style:font-size-asian="11pt" style:font-style-asian="italic" style:font-name-complex="Verdana1" style:font-size-complex="11pt" style:font-style-complex="italic"/>
    </style:style>
    <style:style style:name="P4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fo:background-color="#00ffff" style:font-size-asian="11pt" style:font-style-asian="italic" style:font-name-complex="Verdana1" style:font-size-complex="11pt" style:font-style-complex="italic"/>
    </style:style>
    <style:style style:name="P4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fo:background-color="#ffff00" style:font-size-asian="11pt" style:font-style-asian="italic" style:font-name-complex="Verdana1" style:font-size-complex="11pt" style:font-style-complex="italic"/>
    </style:style>
    <style:style style:name="P4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style:font-size-asian="11pt" style:font-size-complex="11pt"/>
    </style:style>
    <style:style style:name="P4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background-color="transparent" style:font-size-asian="11pt" style:font-size-complex="11pt"/>
    </style:style>
    <style:style style:name="P4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background-color="#ffffff" style:font-size-asian="11pt" style:font-size-complex="11pt"/>
    </style:style>
    <style:style style:name="P50" style:family="paragraph" style:parent-style-name="Standard">
      <style:paragraph-properties fo:line-height="100%" fo:text-align="justify" style:justify-single-word="false" fo:padding-left="0.141cm" fo:padding-right="0.141cm" fo:padding-top="0.035cm" fo:padding-bottom="0.035cm" fo:border="0.51pt solid #000000"/>
    </style:style>
    <style:style style:name="P51"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style>
    <style:style style:name="P52"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fo:background-color="#3399ff"/>
    </style:style>
    <style:style style:name="P53"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1" fo:font-size="11pt" fo:font-style="italic" fo:font-weight="bold" fo:background-color="#ffff00" style:font-size-asian="11pt" style:font-style-asian="italic" style:font-weight-asian="bold" style:font-name-complex="Verdana1" style:font-size-complex="11pt" style:font-style-complex="italic" style:font-weight-complex="bold"/>
    </style:style>
    <style:style style:name="P54"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1" fo:font-size="11pt" fo:font-style="italic" fo:font-weight="bold" officeooo:paragraph-rsid="0010f1ed" fo:background-color="transparent" style:font-size-asian="11pt" style:font-style-asian="italic" style:font-weight-asian="bold" style:font-name-complex="Verdana1" style:font-size-complex="11pt" style:font-style-complex="italic" style:font-weight-complex="bold"/>
    </style:style>
    <style:style style:name="P55"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1" fo:font-size="11pt" fo:font-style="italic" fo:background-color="transparent" style:font-size-asian="11pt" style:font-style-asian="italic" style:font-name-complex="Verdana1" style:font-size-complex="11pt" style:font-style-complex="italic"/>
    </style:style>
    <style:style style:name="P56"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font-name="Verdana1" fo:font-size="11pt" fo:background-color="transparent" style:font-size-asian="11pt" style:font-size-complex="11pt"/>
    </style:style>
    <style:style style:name="P57"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text-line-through-style="none" style:text-line-through-type="none" style:font-name="Verdana1" fo:font-size="11pt" fo:language="it" fo:country="IT" fo:font-style="italic" fo:font-weight="normal" fo:background-color="#ffffff" style:font-name-asian="Times New Roman" style:font-size-asian="11pt" style:language-asian="it" style:country-asian="IT" style:font-style-asian="italic" style:font-weight-asian="normal" style:font-name-complex="Verdana1" style:font-size-complex="11pt" style:language-complex="ar" style:country-complex="SA" style:font-style-complex="italic" style:font-weight-complex="normal"/>
    </style:style>
    <style:style style:name="P58"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font-name="Verdana1" fo:font-size="11pt" fo:language="it" fo:country="IT" fo:font-style="italic" fo:font-weight="normal" fo:background-color="#ffffff" style:font-name-asian="Times New Roman" style:font-size-asian="11pt" style:language-asian="it" style:country-asian="IT" style:font-style-asian="italic" style:font-weight-asian="normal" style:font-name-complex="Verdana1" style:font-size-complex="11pt" style:language-complex="ar" style:country-complex="SA" style:font-style-complex="italic" style:font-weight-complex="normal"/>
    </style:style>
    <style:style style:name="P59" style:family="paragraph" style:parent-style-name="Standard">
      <style:paragraph-properties fo:margin-left="1.249cm" fo:margin-right="0cm" fo:line-height="100%" fo:text-align="justify" style:justify-single-word="false" fo:text-indent="0cm" style:auto-text-indent="false"/>
      <style:text-properties style:font-name="Verdana1" fo:font-size="11pt" fo:background-color="#ffff00" style:font-size-asian="11pt" style:font-name-complex="Verdana1" style:font-size-complex="11pt"/>
    </style:style>
    <style:style style:name="P60" style:family="paragraph" style:parent-style-name="Standard">
      <style:paragraph-properties fo:margin-left="1.249cm" fo:margin-right="0cm" fo:line-height="100%" fo:text-align="justify" style:justify-single-word="false" fo:text-indent="0cm" style:auto-text-indent="false"/>
      <style:text-properties style:font-name="Verdana1" fo:font-size="11pt" style:font-size-asian="11pt" style:font-name-complex="Verdana1" style:font-size-complex="11pt"/>
    </style:style>
    <style:style style:name="P61" style:family="paragraph" style:parent-style-name="Standard">
      <style:paragraph-properties fo:margin-left="1.249cm" fo:margin-right="0cm" fo:line-height="100%" fo:text-align="justify" style:justify-single-word="false" fo:text-indent="0cm" style:auto-text-indent="false"/>
      <style:text-properties style:font-name="Verdana1" fo:font-size="11pt" fo:background-color="#ffffff" style:font-size-asian="11pt" style:font-name-complex="Verdana1" style:font-size-complex="11pt"/>
    </style:style>
    <style:style style:name="P62" style:family="paragraph" style:parent-style-name="Standard">
      <style:paragraph-properties fo:margin-left="1.249cm" fo:margin-right="0cm" fo:line-height="100%" fo:text-align="justify" style:justify-single-word="false" fo:text-indent="0cm" style:auto-text-indent="false"/>
      <style:text-properties style:font-name="Verdana1" fo:font-size="11pt" fo:background-color="#ffffff" style:font-size-asian="11pt" style:font-size-complex="11pt"/>
    </style:style>
    <style:style style:name="P63" style:family="paragraph" style:parent-style-name="Standard">
      <style:paragraph-properties fo:margin-left="1.249cm" fo:margin-right="0cm" fo:line-height="100%" fo:text-align="justify" style:justify-single-word="false" fo:text-indent="0cm" style:auto-text-indent="false"/>
      <style:text-properties style:font-name="Verdana1" fo:font-size="11pt" fo:background-color="transparent" style:font-size-asian="11pt" style:font-name-complex="Verdana1" style:font-size-complex="11pt"/>
    </style:style>
    <style:style style:name="P64" style:family="paragraph" style:parent-style-name="Standard">
      <style:paragraph-properties fo:margin-left="1.249cm" fo:margin-right="0cm" fo:line-height="100%" fo:text-align="justify" style:justify-single-word="false" fo:text-indent="0cm" style:auto-text-indent="false"/>
      <style:text-properties style:use-window-font-color="true" style:font-name="Verdana1" fo:font-size="11pt" fo:language="it" fo:country="IT" fo:background-color="#ffff00" style:font-name-asian="Times New Roman" style:font-size-asian="11pt" style:font-name-complex="Verdana1" style:font-size-complex="11pt" style:language-complex="ar" style:country-complex="SA"/>
    </style:style>
    <style:style style:name="P65" style:family="paragraph" style:parent-style-name="Standard">
      <style:paragraph-properties fo:margin-left="1.249cm" fo:margin-right="0cm" fo:line-height="100%" fo:text-align="justify" style:justify-single-word="false" fo:text-indent="0cm" style:auto-text-indent="false"/>
      <style:text-properties style:use-window-font-color="true" style:font-name="Verdana1" fo:font-size="11pt" fo:language="it" fo:country="IT" fo:font-weight="bold" fo:background-color="#ffff00" style:font-name-asian="Times New Roman" style:font-size-asian="11pt" style:font-weight-asian="bold" style:font-name-complex="Verdana1" style:font-size-complex="11pt" style:language-complex="ar" style:country-complex="SA" style:font-weight-complex="bold"/>
    </style:style>
    <style:style style:name="P66" style:family="paragraph" style:parent-style-name="Standard">
      <style:paragraph-properties fo:line-height="100%" fo:text-align="justify" style:justify-single-word="false" fo:padding="0.035cm" fo:border="0.51pt solid #000000" style:text-autospace="none"/>
      <style:text-properties style:font-name="Verdana1" fo:font-size="11pt" fo:font-style="italic" style:font-size-asian="11pt" style:font-style-asian="italic" style:font-name-complex="Verdana1" style:font-size-complex="11pt"/>
    </style:style>
    <style:style style:name="P67" style:family="paragraph" style:parent-style-name="Standard">
      <style:paragraph-properties fo:line-height="100%" fo:text-align="justify" style:justify-single-word="false" fo:padding="0.035cm" fo:border="0.51pt solid #000000" style:text-autospace="none"/>
      <style:text-properties style:font-name="Verdana1" fo:font-size="11pt" fo:font-style="italic" fo:font-weight="bold" style:font-size-asian="11pt" style:font-style-asian="italic" style:font-weight-asian="bold" style:font-name-complex="Verdana1" style:font-size-complex="11pt"/>
    </style:style>
    <style:style style:name="P68" style:family="paragraph" style:parent-style-name="Standard">
      <style:paragraph-properties fo:line-height="100%" fo:text-align="justify" style:justify-single-word="false" fo:padding="0.035cm" fo:border="0.51pt solid #000000" style:text-autospace="none"/>
      <style:text-properties style:font-name="Verdana1" fo:font-size="11pt" fo:font-style="italic" fo:background-color="transparent" style:font-size-asian="11pt" style:font-style-asian="italic" style:font-name-complex="Verdana1" style:font-size-complex="11pt"/>
    </style:style>
    <style:style style:name="P69" style:family="paragraph" style:parent-style-name="Standard">
      <style:paragraph-properties fo:line-height="100%" fo:text-align="justify" style:justify-single-word="false" fo:padding="0.035cm" fo:border="0.51pt solid #000000" style:text-autospace="none"/>
      <style:text-properties style:font-name="Verdana1" fo:font-size="11pt" fo:font-style="italic" fo:background-color="#ffffff" style:font-size-asian="11pt" style:font-style-asian="italic" style:font-name-complex="Verdana1" style:font-size-complex="11pt"/>
    </style:style>
    <style:style style:name="P70" style:family="paragraph" style:parent-style-name="Standard">
      <style:paragraph-properties fo:line-height="100%" fo:text-align="justify" style:justify-single-word="false" fo:padding="0.035cm" fo:border="0.51pt solid #000000" style:text-autospace="none"/>
      <style:text-properties style:use-window-font-color="true" style:text-line-through-style="none" style:text-line-through-type="none" style:font-name="Verdana1" fo:font-size="11pt" fo:language="it" fo:country="IT" fo:font-style="italic" fo:background-color="transparent" style:font-name-asian="Times New Roman" style:font-size-asian="11pt" style:font-style-asian="italic" style:font-name-complex="Verdana1" style:font-size-complex="11pt" style:language-complex="ar" style:country-complex="SA"/>
    </style:style>
    <style:style style:name="P71" style:family="paragraph" style:parent-style-name="Standard">
      <style:paragraph-properties fo:margin-left="0.7cm" fo:margin-right="0cm" fo:margin-top="0cm" fo:margin-bottom="0cm" loext:contextual-spacing="false" fo:line-height="100%" fo:text-align="justify" style:justify-single-word="false" fo:orphans="2" fo:widows="2" fo:text-indent="0cm" style:auto-text-indent="false" style:writing-mode="lr-tb"/>
      <style:text-properties style:font-name="Verdana1" fo:font-size="11pt" fo:font-style="italic" fo:font-weight="normal" fo:background-color="#ffffff" style:font-size-asian="11pt" style:font-style-asian="italic" style:font-weight-asian="normal" style:font-name-complex="Arial" style:font-size-complex="11pt" style:font-style-complex="italic" style:font-weight-complex="normal"/>
    </style:style>
    <style:style style:name="P72" style:family="paragraph" style:parent-style-name="Standard">
      <style:paragraph-properties fo:line-height="100%" fo:text-align="justify" style:justify-single-word="false" fo:break-before="page" fo:padding-left="0cm" fo:padding-right="0cm" fo:padding-top="0cm" fo:padding-bottom="0.035cm" fo:border-left="none" fo:border-right="none" fo:border-top="none" fo:border-bottom="0.51pt solid #000000"/>
      <style:text-properties style:font-name="Verdana1" fo:font-size="11pt" fo:font-weight="bold" style:font-size-asian="11pt" style:font-weight-asian="bold" style:font-name-complex="Verdana1" style:font-size-complex="11pt" style:font-weight-complex="bold"/>
    </style:style>
    <style:style style:name="P73" style:family="paragraph" style:parent-style-name="Standard" style:master-page-name="">
      <style:paragraph-properties fo:margin-left="0.499cm" fo:margin-right="0cm" fo:line-height="100%" fo:text-align="justify" style:justify-single-word="false" fo:orphans="2" fo:widows="2" fo:text-indent="-0.499cm" style:auto-text-indent="false" style:page-number="auto" fo:padding="0.049cm" fo:border="0.06pt solid #000000" style:shadow="none" style:writing-mode="lr-tb"/>
      <style:text-properties style:use-window-font-color="true" style:font-name="Verdana1" fo:font-size="11pt" fo:language="it" fo:country="IT" fo:font-style="italic" fo:background-color="#ffffff" style:font-name-asian="Times New Roman" style:font-size-asian="11pt" style:font-style-asian="italic" style:font-name-complex="Verdana1" style:font-size-complex="11pt" style:language-complex="ar" style:country-complex="SA" style:font-style-complex="italic"/>
    </style:style>
    <style:style style:name="P74" style:family="paragraph" style:parent-style-name="Standard">
      <style:paragraph-properties fo:margin-left="0.499cm" fo:margin-right="0cm" fo:line-height="100%" fo:text-align="justify" style:justify-single-word="false" fo:orphans="2" fo:widows="2" fo:text-indent="-0.499cm" style:auto-text-indent="false" fo:padding="0.049cm" fo:border="0.06pt solid #000000" style:shadow="none" style:writing-mode="lr-tb"/>
      <style:text-properties style:use-window-font-color="true" style:font-name="Verdana1" fo:font-size="11pt" fo:language="it" fo:country="IT" fo:font-style="italic" fo:background-color="#ffffff" style:font-name-asian="Times New Roman" style:font-size-asian="11pt" style:font-style-asian="italic" style:font-name-complex="Verdana1" style:font-size-complex="11pt" style:language-complex="ar" style:country-complex="SA" style:font-style-complex="italic"/>
    </style:style>
    <style:style style:name="P75" style:family="paragraph" style:parent-style-name="Standard">
      <style:paragraph-properties fo:margin-left="0.499cm" fo:margin-right="0cm" fo:line-height="100%" fo:text-align="justify" style:justify-single-word="false" fo:orphans="2" fo:widows="2" fo:text-indent="-0.499cm" style:auto-text-indent="false" fo:padding="0.049cm" fo:border="0.06pt solid #000000" style:shadow="none" style:writing-mode="lr-tb"/>
      <style:text-properties style:font-name="Verdana1" fo:font-size="11pt" fo:background-color="#ffffff" style:font-size-asian="11pt" style:font-name-complex="Verdana1" style:font-size-complex="11pt"/>
    </style:style>
    <style:style style:name="P76" style:family="paragraph" style:parent-style-name="Standard">
      <style:paragraph-properties fo:margin-top="0.06cm" fo:margin-bottom="0cm" loext:contextual-spacing="false" fo:line-height="100%" fo:text-align="justify" style:justify-single-word="false" fo:padding-left="0.141cm" fo:padding-right="0.141cm" fo:padding-top="0.035cm" fo:padding-bottom="0.035cm" fo:border="0.51pt solid #000000"/>
      <style:text-properties style:font-name="Verdana1" fo:font-size="11pt" fo:background-color="transparent" style:font-size-asian="11pt" style:font-size-complex="11pt"/>
    </style:style>
    <style:style style:name="P77" style:family="paragraph" style:parent-style-name="Standard">
      <style:paragraph-properties fo:margin-left="1.199cm" fo:margin-right="0cm" fo:line-height="100%" fo:text-align="justify" style:justify-single-word="false" fo:orphans="2" fo:widows="2" fo:text-indent="-0.499cm" style:auto-text-indent="false" style:writing-mode="lr-tb"/>
      <style:text-properties style:text-line-through-style="none" style:text-line-through-type="none" style:font-name="Verdana1" fo:font-size="11pt" fo:background-color="#ffffff" style:font-size-asian="11pt" style:font-name-complex="Verdana1" style:font-size-complex="11pt"/>
    </style:style>
    <style:style style:name="P78" style:family="paragraph" style:parent-style-name="Text_20_body_20_indent">
      <style:paragraph-properties fo:line-height="100%" fo:text-align="justify" style:justify-single-word="false"/>
      <style:text-properties style:font-name="Verdana1" fo:font-size="11pt" fo:background-color="#fff200" style:font-size-asian="11pt" style:font-name-complex="Verdana1" style:font-size-complex="11pt"/>
    </style:style>
    <style:style style:name="P79" style:family="paragraph" style:parent-style-name="Standard">
      <style:paragraph-properties fo:margin-left="1.3cm" fo:margin-right="0cm" fo:margin-top="0cm" fo:margin-bottom="0cm" loext:contextual-spacing="false" fo:line-height="100%" fo:text-align="justify" style:justify-single-word="false" fo:orphans="2" fo:widows="2" fo:text-indent="-0.6cm" style:auto-text-indent="false" style:writing-mode="lr-tb"/>
      <style:text-properties style:font-name="Verdana1" fo:background-color="#ffffff"/>
    </style:style>
    <style:style style:name="P80" style:family="paragraph" style:parent-style-name="Standard">
      <style:paragraph-properties fo:margin-left="0.6cm" fo:margin-right="0cm" fo:line-height="100%" fo:text-align="justify" style:justify-single-word="false" fo:orphans="2" fo:widows="2" fo:text-indent="0cm" style:auto-text-indent="false" style:writing-mode="lr-tb"/>
      <style:text-properties style:font-name="Verdana1" fo:font-size="11pt" fo:background-color="#ffffff" style:font-size-asian="11pt" style:font-name-complex="Verdana1" style:font-size-complex="11pt"/>
    </style:style>
    <style:style style:name="P81" style:family="paragraph" style:parent-style-name="Contents_20_1">
      <style:paragraph-properties>
        <style:tab-stops>
          <style:tab-stop style:position="17cm" style:type="right" style:leader-style="dotted" style:leader-text="."/>
        </style:tab-stops>
      </style:paragraph-properties>
    </style:style>
    <style:style style:name="P82" style:family="paragraph" style:parent-style-name="Standard">
      <style:paragraph-properties fo:margin-top="0cm" fo:margin-bottom="0cm" loext:contextual-spacing="false" fo:line-height="100%" fo:text-align="justify" style:justify-single-word="false" fo:orphans="2" fo:widows="2"/>
      <style:text-properties fo:font-variant="normal" fo:text-transform="none" fo:color="#4c5964" style:font-name="Verdana1" fo:font-size="11pt" fo:letter-spacing="normal" fo:font-style="italic" fo:font-weight="normal" fo:background-color="#66ffff" style:font-size-asian="11pt" style:font-style-asian="italic" style:font-name-complex="Verdana1" style:font-size-complex="11pt" style:font-style-complex="italic"/>
    </style:style>
    <style:style style:name="P83" style:family="paragraph" style:parent-style-name="Standard">
      <style:paragraph-properties fo:line-height="100%" fo:text-align="center" style:justify-single-word="false"/>
    </style:style>
    <style:style style:name="P84" style:family="paragraph" style:parent-style-name="Standard" style:list-style-name="L1">
      <style:paragraph-properties fo:line-height="100%" fo:text-align="center" style:justify-single-word="false"/>
    </style:style>
    <style:style style:name="P85" style:family="paragraph" style:parent-style-name="Standard">
      <style:paragraph-properties fo:line-height="100%" fo:text-align="justify" style:justify-single-word="false"/>
    </style:style>
    <style:style style:name="P86" style:family="paragraph" style:parent-style-name="Standard" style:list-style-name="L2">
      <style:paragraph-properties fo:line-height="100%" fo:text-align="justify" style:justify-single-word="false"/>
    </style:style>
    <style:style style:name="P87" style:family="paragraph" style:parent-style-name="Standard" style:list-style-name="L3">
      <style:paragraph-properties fo:line-height="100%" fo:text-align="justify" style:justify-single-word="false"/>
    </style:style>
    <style:style style:name="P88" style:family="paragraph" style:parent-style-name="Standard" style:list-style-name="L4">
      <style:paragraph-properties fo:line-height="100%" fo:text-align="justify" style:justify-single-word="false"/>
    </style:style>
    <style:style style:name="P89" style:family="paragraph" style:parent-style-name="Standard" style:list-style-name="L7">
      <style:paragraph-properties fo:line-height="100%" fo:text-align="justify" style:justify-single-word="false"/>
    </style:style>
    <style:style style:name="P90" style:family="paragraph" style:parent-style-name="Standard" style:list-style-name="L12">
      <style:paragraph-properties fo:line-height="100%" fo:text-align="justify" style:justify-single-word="false"/>
    </style:style>
    <style:style style:name="P91" style:family="paragraph" style:parent-style-name="Standard" style:list-style-name="L14">
      <style:paragraph-properties fo:line-height="100%" fo:text-align="justify" style:justify-single-word="false"/>
    </style:style>
    <style:style style:name="P92" style:family="paragraph" style:parent-style-name="Standard" style:list-style-name="L18">
      <style:paragraph-properties fo:line-height="100%" fo:text-align="justify" style:justify-single-word="false"/>
      <style:text-properties officeooo:paragraph-rsid="0021f4b1"/>
    </style:style>
    <style:style style:name="P93" style:family="paragraph" style:parent-style-name="Standard" style:list-style-name="L34">
      <style:paragraph-properties fo:line-height="100%" fo:text-align="justify" style:justify-single-word="false"/>
    </style:style>
    <style:style style:name="P94" style:family="paragraph" style:parent-style-name="Standard">
      <style:paragraph-properties fo:line-height="100%" fo:text-align="justify" style:justify-single-word="false"/>
      <style:text-properties style:use-window-font-color="true" style:font-name="Verdana1" fo:font-size="11pt" fo:language="it" fo:country="IT" fo:background-color="transparent" style:font-name-asian="Times New Roman" style:font-size-asian="11pt" style:font-name-complex="CG Times (WN)" style:font-size-complex="11pt" style:language-complex="ar" style:country-complex="SA"/>
    </style:style>
    <style:style style:name="P95" style:family="paragraph" style:parent-style-name="Standard" style:list-style-name="L6">
      <style:paragraph-properties fo:line-height="100%" fo:text-align="justify" style:justify-single-word="false"/>
      <style:text-properties style:use-window-font-color="true" style:font-name="Verdana1" fo:font-size="11pt" fo:language="it" fo:country="IT" fo:background-color="transparent" style:font-name-asian="Times New Roman" style:font-size-asian="11pt" style:font-name-complex="CG Times (WN)" style:font-size-complex="11pt" style:language-complex="ar" style:country-complex="SA"/>
    </style:style>
    <style:style style:name="P96" style:family="paragraph" style:parent-style-name="Standard">
      <style:paragraph-properties fo:line-height="100%" fo:text-align="justify" style:justify-single-word="false"/>
      <style:text-properties style:use-window-font-color="true" style:font-name="Verdana1" fo:font-size="11pt" fo:language="it" fo:country="IT" fo:background-color="#ffffff" style:font-name-asian="Times New Roman" style:font-size-asian="11pt" style:font-name-complex="Verdana1" style:font-size-complex="11pt" style:language-complex="ar" style:country-complex="SA"/>
    </style:style>
    <style:style style:name="P97" style:family="paragraph" style:parent-style-name="Standard" style:list-style-name="L3">
      <style:paragraph-properties fo:line-height="100%" fo:text-align="justify" style:justify-single-word="false"/>
      <style:text-properties style:use-window-font-color="true" style:font-name="Verdana1" fo:font-size="11pt" fo:language="it" fo:country="IT" fo:background-color="#ffffff" style:font-name-asian="Times New Roman" style:font-size-asian="11pt" style:font-name-complex="Verdana1" style:font-size-complex="11pt" style:language-complex="ar" style:country-complex="SA"/>
    </style:style>
    <style:style style:name="P98" style:family="paragraph" style:parent-style-name="Standard" style:list-style-name="L29">
      <style:paragraph-properties fo:line-height="100%" fo:text-align="justify" style:justify-single-word="false"/>
      <style:text-properties style:use-window-font-color="true" style:font-name="Verdana1" fo:font-size="11pt" fo:language="it" fo:country="IT" fo:background-color="#ffffff" style:font-name-asian="Times New Roman" style:font-size-asian="11pt" style:font-name-complex="Verdana1" style:font-size-complex="11pt" style:language-complex="ar" style:country-complex="SA"/>
    </style:style>
    <style:style style:name="P99" style:family="paragraph" style:parent-style-name="Standard" style:list-style-name="L18">
      <style:paragraph-properties fo:line-height="100%" fo:text-align="justify" style:justify-single-word="false"/>
      <style:text-properties style:use-window-font-color="true" style:font-name="Verdana1" fo:font-size="11pt" fo:language="it" fo:country="IT" officeooo:rsid="03174000" officeooo:paragraph-rsid="0021f4b1" fo:background-color="#ffffff" style:font-name-asian="Times New Roman" style:font-size-asian="11pt" style:font-name-complex="Verdana1" style:font-size-complex="11pt" style:language-complex="ar" style:country-complex="SA"/>
    </style:style>
    <style:style style:name="P100" style:family="paragraph" style:parent-style-name="Standard" style:list-style-name="L16">
      <style:paragraph-properties fo:line-height="100%" fo:text-align="justify" style:justify-single-word="false"/>
      <style:text-properties style:use-window-font-color="true" style:font-name="Verdana1" fo:font-size="11pt" fo:language="it" fo:country="IT" style:font-name-asian="Times New Roman" style:font-size-asian="11pt" style:font-name-complex="Verdana1" style:font-size-complex="11pt" style:language-complex="ar" style:country-complex="SA"/>
    </style:style>
    <style:style style:name="P101" style:family="paragraph" style:parent-style-name="Standard">
      <style:paragraph-properties fo:line-height="100%" fo:text-align="justify" style:justify-single-word="false"/>
      <style:text-properties style:use-window-font-color="true" style:font-name="Verdana1" fo:font-size="12pt" fo:language="it" fo:country="IT" fo:font-weight="bold" fo:background-color="transparent" style:font-name-asian="Times New Roman" style:font-size-asian="12pt" style:font-weight-asian="bold" style:font-name-complex="Verdana1" style:font-size-complex="12pt" style:language-complex="ar" style:country-complex="SA" style:font-weight-complex="bold"/>
    </style:style>
    <style:style style:name="P102" style:family="paragraph" style:parent-style-name="Standard">
      <style:paragraph-properties fo:line-height="100%" fo:text-align="justify" style:justify-single-word="false"/>
      <style:text-properties style:use-window-font-color="true" style:font-name="Verdana1" fo:font-size="12pt" fo:language="it" fo:country="IT" fo:font-weight="bold" fo:background-color="#00ffff" style:font-name-asian="Times New Roman" style:font-size-asian="12pt" style:font-weight-asian="bold" style:font-name-complex="Verdana1" style:font-size-complex="12pt" style:language-complex="ar" style:country-complex="SA" style:font-weight-complex="bold"/>
    </style:style>
    <style:style style:name="P103" style:family="paragraph" style:parent-style-name="Standard" style:list-style-name="L14">
      <style:paragraph-properties fo:line-height="100%" fo:text-align="justify" style:justify-single-word="false"/>
      <style:text-properties style:use-window-font-color="true" style:text-line-through-style="none" style:text-line-through-type="none" style:font-name="Verdana1" fo:font-size="11pt" fo:language="it" fo:country="IT" fo:background-color="#ffffff" style:font-name-asian="Times New Roman" style:font-size-asian="11pt" style:font-name-complex="Verdana1" style:font-size-complex="11pt" style:language-complex="ar" style:country-complex="SA"/>
    </style:style>
    <style:style style:name="P104" style:family="paragraph" style:parent-style-name="Standard" style:list-style-name="L4">
      <style:paragraph-properties fo:line-height="100%" fo:text-align="justify" style:justify-single-word="false"/>
      <style:text-properties style:use-window-font-color="true" style:text-line-through-style="none" style:text-line-through-type="none" style:font-name="Verdana1" fo:font-size="11pt" fo:language="it" fo:country="IT" fo:background-color="#ffffff" style:font-name-asian="Times New Roman" style:font-size-asian="11pt" style:font-name-complex="Verdana1" style:font-size-complex="11pt" style:language-complex="ar" style:country-complex="SA"/>
    </style:style>
    <style:style style:name="P105" style:family="paragraph" style:parent-style-name="Standard" style:list-style-name="L23">
      <style:paragraph-properties fo:line-height="100%" fo:text-align="justify" style:justify-single-word="false"/>
      <style:text-properties style:use-window-font-color="true" style:text-line-through-style="none" style:text-line-through-type="none" style:font-name="Verdana1" fo:font-size="11pt" fo:language="it" fo:country="IT" fo:background-color="transparent" style:font-name-asian="Times New Roman" style:font-size-asian="11pt" style:font-name-complex="Verdana1" style:font-size-complex="11pt" style:language-complex="ar" style:country-complex="SA"/>
    </style:style>
    <style:style style:name="P106" style:family="paragraph" style:parent-style-name="Standard" style:list-style-name="L6">
      <style:paragraph-properties fo:line-height="100%" fo:text-align="justify" style:justify-single-word="false"/>
      <style:text-properties style:use-window-font-color="true" style:font-name="Times New Roman" fo:font-size="11pt" fo:language="it" fo:country="IT" fo:font-style="normal" fo:background-color="#ffff00" style:font-name-asian="Times New Roman" style:font-size-asian="11pt" style:font-style-asian="normal" style:font-name-complex="Verdana1" style:font-size-complex="11pt" style:language-complex="ar" style:country-complex="SA" style:font-style-complex="normal"/>
    </style:style>
    <style:style style:name="P107" style:family="paragraph" style:parent-style-name="Standard">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08" style:family="paragraph" style:parent-style-name="Standard" style:list-style-name="L6">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09" style:family="paragraph" style:parent-style-name="Standard" style:list-style-name="L8">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10" style:family="paragraph" style:parent-style-name="Standard" style:list-style-name="L15">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11" style:family="paragraph" style:parent-style-name="Standard" style:list-style-name="L19">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12" style:family="paragraph" style:parent-style-name="Standard" style:list-style-name="L21">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13" style:family="paragraph" style:parent-style-name="Standard" style:list-style-name="L22">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14" style:family="paragraph" style:parent-style-name="Standard" style:list-style-name="L31">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15" style:family="paragraph" style:parent-style-name="Standard" style:list-style-name="L5">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16" style:family="paragraph" style:parent-style-name="Standard" style:list-style-name="L34">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17" style:family="paragraph" style:parent-style-name="Standard" style:list-style-name="L39">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18" style:family="paragraph" style:parent-style-name="Standard" style:list-style-name="L38">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19" style:family="paragraph" style:parent-style-name="Standard" style:list-style-name="L42">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20" style:family="paragraph" style:parent-style-name="Standard" style:list-style-name="L42">
      <style:paragraph-properties fo:line-height="100%" fo:text-align="justify" style:justify-single-word="false"/>
      <style:text-properties style:font-name="Verdana1" fo:font-size="11pt" officeooo:paragraph-rsid="0011c2e7" fo:background-color="transparent" style:font-size-asian="11pt" style:font-name-complex="Verdana1" style:font-size-complex="11pt"/>
    </style:style>
    <style:style style:name="P121" style:family="paragraph" style:parent-style-name="Standard" style:list-style-name="L43">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22" style:family="paragraph" style:parent-style-name="Standard" style:list-style-name="L43">
      <style:paragraph-properties fo:line-height="100%" fo:text-align="justify" style:justify-single-word="false"/>
      <style:text-properties style:font-name="Verdana1" fo:font-size="11pt" officeooo:paragraph-rsid="0011c2e7" fo:background-color="transparent" style:font-size-asian="11pt" style:font-name-complex="Verdana1" style:font-size-complex="11pt"/>
    </style:style>
    <style:style style:name="P123" style:family="paragraph" style:parent-style-name="Standard" style:list-style-name="L44">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24" style:family="paragraph" style:parent-style-name="Standard" style:list-style-name="L46">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25" style:family="paragraph" style:parent-style-name="Standard">
      <style:paragraph-properties fo:line-height="100%" fo:text-align="justify" style:justify-single-word="false"/>
      <style:text-properties style:font-name="Verdana1" fo:font-size="11pt" officeooo:paragraph-rsid="0011c2e7" fo:background-color="transparent" style:font-size-asian="11pt" style:font-name-complex="Verdana1" style:font-size-complex="11pt"/>
    </style:style>
    <style:style style:name="P126" style:family="paragraph" style:parent-style-name="Standard">
      <style:paragraph-properties fo:line-height="100%" fo:text-align="justify" style:justify-single-word="false"/>
      <style:text-properties style:font-name="Verdana1" fo:font-size="11pt" fo:background-color="transparent" style:font-size-asian="11pt" style:font-size-complex="11pt"/>
    </style:style>
    <style:style style:name="P127" style:family="paragraph" style:parent-style-name="Standard" style:list-style-name="L22">
      <style:paragraph-properties fo:line-height="100%" fo:text-align="justify" style:justify-single-word="false"/>
      <style:text-properties style:font-name="Verdana1" fo:font-size="11pt" fo:background-color="transparent" style:font-size-asian="11pt" style:font-size-complex="11pt"/>
    </style:style>
    <style:style style:name="P128" style:family="paragraph" style:parent-style-name="Standard" style:list-style-name="L42">
      <style:paragraph-properties fo:line-height="100%" fo:text-align="justify" style:justify-single-word="false"/>
      <style:text-properties style:font-name="Verdana1" fo:font-size="11pt" fo:background-color="transparent" style:font-size-asian="11pt" style:font-size-complex="11pt"/>
    </style:style>
    <style:style style:name="P129" style:family="paragraph" style:parent-style-name="Standard" style:list-style-name="L44">
      <style:paragraph-properties fo:line-height="100%" fo:text-align="justify" style:justify-single-word="false"/>
      <style:text-properties style:font-name="Verdana1" fo:font-size="11pt" fo:background-color="transparent" style:font-size-asian="11pt" style:font-size-complex="11pt"/>
    </style:style>
    <style:style style:name="P130" style:family="paragraph" style:parent-style-name="Standard" style:list-style-name="L6">
      <style:paragraph-properties fo:line-height="100%" fo:text-align="justify" style:justify-single-word="false"/>
      <style:text-properties style:font-name="Verdana1" fo:font-size="11pt" fo:background-color="transparent" style:font-size-asian="11pt" style:font-size-complex="11pt"/>
    </style:style>
    <style:style style:name="P131" style:family="paragraph" style:parent-style-name="Standard">
      <style:paragraph-properties fo:line-height="100%" fo:text-align="justify" style:justify-single-word="false"/>
      <style:text-properties style:font-name="Verdana1" fo:font-size="11pt" fo:background-color="#ffff00" style:font-size-asian="11pt" style:font-name-complex="Verdana1" style:font-size-complex="11pt"/>
    </style:style>
    <style:style style:name="P132" style:family="paragraph" style:parent-style-name="Standard" style:list-style-name="L22">
      <style:paragraph-properties fo:line-height="100%" fo:text-align="justify" style:justify-single-word="false"/>
      <style:text-properties style:font-name="Verdana1" fo:font-size="11pt" fo:background-color="#ffff00" style:font-size-asian="11pt" style:font-name-complex="Verdana1" style:font-size-complex="11pt"/>
    </style:style>
    <style:style style:name="P133" style:family="paragraph" style:parent-style-name="Standard" style:list-style-name="L30">
      <style:paragraph-properties fo:line-height="100%" fo:text-align="justify" style:justify-single-word="false"/>
      <style:text-properties style:font-name="Verdana1" fo:font-size="11pt" fo:background-color="#ffff00" style:font-size-asian="11pt" style:font-name-complex="Verdana1" style:font-size-complex="11pt"/>
    </style:style>
    <style:style style:name="P134" style:family="paragraph" style:parent-style-name="Standard" style:list-style-name="L32">
      <style:paragraph-properties fo:line-height="100%" fo:text-align="justify" style:justify-single-word="false"/>
      <style:text-properties style:font-name="Verdana1" fo:font-size="11pt" fo:background-color="#ffff00" style:font-size-asian="11pt" style:font-name-complex="Verdana1" style:font-size-complex="11pt"/>
    </style:style>
    <style:style style:name="P135" style:family="paragraph" style:parent-style-name="Standard" style:list-style-name="L21">
      <style:paragraph-properties fo:line-height="100%" fo:text-align="justify" style:justify-single-word="false"/>
      <style:text-properties style:font-name="Verdana1" fo:font-size="11pt" fo:background-color="#ffff00" style:font-size-asian="11pt" style:font-name-complex="Arial" style:font-size-complex="11pt"/>
    </style:style>
    <style:style style:name="P136" style:family="paragraph" style:parent-style-name="Standard" style:list-style-name="L32">
      <style:paragraph-properties fo:line-height="100%" fo:text-align="justify" style:justify-single-word="false"/>
      <style:text-properties style:font-name="Verdana1" fo:font-size="11pt" fo:background-color="#ffff00" style:font-size-asian="11pt" style:font-size-complex="11pt"/>
    </style:style>
    <style:style style:name="P137" style:family="paragraph" style:parent-style-name="Standard" style:list-style-name="L44">
      <style:paragraph-properties fo:line-height="100%" fo:text-align="justify" style:justify-single-word="false"/>
      <style:text-properties style:font-name="Verdana1" fo:font-size="11pt" fo:font-style="italic" fo:background-color="transparent" style:font-size-asian="11pt" style:font-style-asian="italic" style:font-name-complex="Verdana1" style:font-size-complex="11pt" style:font-style-complex="italic"/>
    </style:style>
    <style:style style:name="P138" style:family="paragraph" style:parent-style-name="Standard">
      <style:paragraph-properties fo:line-height="100%" fo:text-align="justify" style:justify-single-word="false"/>
      <style:text-properties style:font-name="Verdana1" fo:font-size="11pt" style:font-size-asian="11pt" style:font-size-complex="11pt"/>
    </style:style>
    <style:style style:name="P139" style:family="paragraph" style:parent-style-name="Standard" style:list-style-name="L3">
      <style:paragraph-properties fo:line-height="100%" fo:text-align="justify" style:justify-single-word="false"/>
      <style:text-properties style:font-name="Verdana1" fo:font-size="11pt" style:font-size-asian="11pt" style:font-size-complex="11pt"/>
    </style:style>
    <style:style style:name="P140" style:family="paragraph" style:parent-style-name="Standard" style:list-style-name="L8">
      <style:paragraph-properties fo:line-height="100%" fo:text-align="justify" style:justify-single-word="false"/>
      <style:text-properties style:font-name="Verdana1" fo:font-size="11pt" style:font-size-asian="11pt" style:font-size-complex="11pt"/>
    </style:style>
    <style:style style:name="P141" style:family="paragraph" style:parent-style-name="Standard" style:list-style-name="L14">
      <style:paragraph-properties fo:line-height="100%" fo:text-align="justify" style:justify-single-word="false"/>
      <style:text-properties style:font-name="Verdana1" fo:font-size="11pt" style:font-size-asian="11pt" style:font-size-complex="11pt"/>
    </style:style>
    <style:style style:name="P142" style:family="paragraph" style:parent-style-name="Standard" style:list-style-name="L18">
      <style:paragraph-properties fo:line-height="100%" fo:text-align="justify" style:justify-single-word="false"/>
      <style:text-properties style:font-name="Verdana1" fo:font-size="11pt" officeooo:paragraph-rsid="0021f4b1" style:font-size-asian="11pt" style:font-size-complex="11pt"/>
    </style:style>
    <style:style style:name="P143" style:family="paragraph" style:parent-style-name="Standard" style:list-style-name="L21">
      <style:paragraph-properties fo:line-height="100%" fo:text-align="justify" style:justify-single-word="false"/>
      <style:text-properties style:font-name="Verdana1" fo:font-size="11pt" style:font-size-asian="11pt" style:font-size-complex="11pt"/>
    </style:style>
    <style:style style:name="P144" style:family="paragraph" style:parent-style-name="Standard" style:list-style-name="L22">
      <style:paragraph-properties fo:line-height="100%" fo:text-align="justify" style:justify-single-word="false"/>
      <style:text-properties style:font-name="Verdana1" fo:font-size="11pt" style:font-size-asian="11pt" style:font-size-complex="11pt"/>
    </style:style>
    <style:style style:name="P145" style:family="paragraph" style:parent-style-name="Standard" style:list-style-name="L25">
      <style:paragraph-properties fo:line-height="100%" fo:text-align="justify" style:justify-single-word="false"/>
      <style:text-properties style:font-name="Verdana1" fo:font-size="11pt" style:font-size-asian="11pt" style:font-size-complex="11pt"/>
    </style:style>
    <style:style style:name="P146" style:family="paragraph" style:parent-style-name="Standard" style:list-style-name="L37">
      <style:paragraph-properties fo:line-height="100%" fo:text-align="justify" style:justify-single-word="false"/>
      <style:text-properties style:font-name="Verdana1" fo:font-size="11pt" style:font-size-asian="11pt" style:font-size-complex="11pt"/>
    </style:style>
    <style:style style:name="P147" style:family="paragraph" style:parent-style-name="Standard" style:list-style-name="L38">
      <style:paragraph-properties fo:line-height="100%" fo:text-align="justify" style:justify-single-word="false"/>
      <style:text-properties style:font-name="Verdana1" fo:font-size="11pt" style:font-size-asian="11pt" style:font-size-complex="11pt"/>
    </style:style>
    <style:style style:name="P148" style:family="paragraph" style:parent-style-name="Standard" style:list-style-name="L39">
      <style:paragraph-properties fo:line-height="100%" fo:text-align="justify" style:justify-single-word="false"/>
      <style:text-properties style:font-name="Verdana1" fo:font-size="11pt" style:font-size-asian="11pt" style:font-size-complex="11pt"/>
    </style:style>
    <style:style style:name="P149" style:family="paragraph" style:parent-style-name="Standard">
      <style:paragraph-properties fo:line-height="100%" fo:text-align="justify" style:justify-single-word="false"/>
      <style:text-properties style:font-name="Verdana1" fo:font-size="11pt" style:font-size-asian="11pt" style:font-name-complex="Verdana1" style:font-size-complex="11pt"/>
    </style:style>
    <style:style style:name="P150" style:family="paragraph" style:parent-style-name="Standard" style:list-style-name="L3">
      <style:paragraph-properties fo:line-height="100%" fo:text-align="justify" style:justify-single-word="false"/>
      <style:text-properties style:font-name="Verdana1" fo:font-size="11pt" style:font-size-asian="11pt" style:font-name-complex="Verdana1" style:font-size-complex="11pt"/>
    </style:style>
    <style:style style:name="P151" style:family="paragraph" style:parent-style-name="Standard" style:list-style-name="L7">
      <style:paragraph-properties fo:line-height="100%" fo:text-align="justify" style:justify-single-word="false"/>
      <style:text-properties style:font-name="Verdana1" fo:font-size="11pt" style:font-size-asian="11pt" style:font-name-complex="Verdana1" style:font-size-complex="11pt"/>
    </style:style>
    <style:style style:name="P152" style:family="paragraph" style:parent-style-name="Standard" style:list-style-name="L11">
      <style:paragraph-properties fo:line-height="100%" fo:text-align="justify" style:justify-single-word="false"/>
      <style:text-properties style:font-name="Verdana1" fo:font-size="11pt" style:font-size-asian="11pt" style:font-name-complex="Verdana1" style:font-size-complex="11pt"/>
    </style:style>
    <style:style style:name="P153" style:family="paragraph" style:parent-style-name="Standard" style:list-style-name="L12">
      <style:paragraph-properties fo:line-height="100%" fo:text-align="justify" style:justify-single-word="false"/>
      <style:text-properties style:font-name="Verdana1" fo:font-size="11pt" style:font-size-asian="11pt" style:font-name-complex="Verdana1" style:font-size-complex="11pt"/>
    </style:style>
    <style:style style:name="P154" style:family="paragraph" style:parent-style-name="Standard" style:list-style-name="L13">
      <style:paragraph-properties fo:line-height="100%" fo:text-align="justify" style:justify-single-word="false"/>
      <style:text-properties style:font-name="Verdana1" fo:font-size="11pt" style:font-size-asian="11pt" style:font-name-complex="Verdana1" style:font-size-complex="11pt"/>
    </style:style>
    <style:style style:name="P155" style:family="paragraph" style:parent-style-name="Standard" style:list-style-name="L2">
      <style:paragraph-properties fo:line-height="100%" fo:text-align="justify" style:justify-single-word="false"/>
      <style:text-properties style:font-name="Verdana1" fo:font-size="11pt" style:font-size-asian="11pt" style:font-name-complex="Verdana1" style:font-size-complex="11pt"/>
    </style:style>
    <style:style style:name="P156" style:family="paragraph" style:parent-style-name="Standard" style:list-style-name="L15">
      <style:paragraph-properties fo:line-height="100%" fo:text-align="justify" style:justify-single-word="false"/>
      <style:text-properties style:font-name="Verdana1" fo:font-size="11pt" style:font-size-asian="11pt" style:font-name-complex="Verdana1" style:font-size-complex="11pt"/>
    </style:style>
    <style:style style:name="P157" style:family="paragraph" style:parent-style-name="Standard" style:list-style-name="L17">
      <style:paragraph-properties fo:line-height="100%" fo:text-align="justify" style:justify-single-word="false"/>
      <style:text-properties style:font-name="Verdana1" fo:font-size="11pt" style:font-size-asian="11pt" style:font-name-complex="Verdana1" style:font-size-complex="11pt"/>
    </style:style>
    <style:style style:name="P158" style:family="paragraph" style:parent-style-name="Standard" style:list-style-name="L18">
      <style:paragraph-properties fo:line-height="100%" fo:text-align="justify" style:justify-single-word="false"/>
      <style:text-properties style:font-name="Verdana1" fo:font-size="11pt" officeooo:paragraph-rsid="0021f4b1" style:font-size-asian="11pt" style:font-name-complex="Verdana1" style:font-size-complex="11pt"/>
    </style:style>
    <style:style style:name="P159" style:family="paragraph" style:parent-style-name="Standard" style:list-style-name="L19">
      <style:paragraph-properties fo:line-height="100%" fo:text-align="justify" style:justify-single-word="false"/>
      <style:text-properties style:font-name="Verdana1" fo:font-size="11pt" style:font-size-asian="11pt" style:font-name-complex="Verdana1" style:font-size-complex="11pt"/>
    </style:style>
    <style:style style:name="P160" style:family="paragraph" style:parent-style-name="Standard" style:list-style-name="L20">
      <style:paragraph-properties fo:line-height="100%" fo:text-align="justify" style:justify-single-word="false"/>
      <style:text-properties style:font-name="Verdana1" fo:font-size="11pt" style:font-size-asian="11pt" style:font-name-complex="Verdana1" style:font-size-complex="11pt"/>
    </style:style>
    <style:style style:name="P161" style:family="paragraph" style:parent-style-name="Standard" style:list-style-name="L22">
      <style:paragraph-properties fo:line-height="100%" fo:text-align="justify" style:justify-single-word="false"/>
      <style:text-properties style:font-name="Verdana1" fo:font-size="11pt" style:font-size-asian="11pt" style:font-name-complex="Verdana1" style:font-size-complex="11pt"/>
    </style:style>
    <style:style style:name="P162" style:family="paragraph" style:parent-style-name="Standard" style:list-style-name="L24">
      <style:paragraph-properties fo:line-height="100%" fo:text-align="justify" style:justify-single-word="false"/>
      <style:text-properties style:font-name="Verdana1" fo:font-size="11pt" style:font-size-asian="11pt" style:font-name-complex="Verdana1" style:font-size-complex="11pt"/>
    </style:style>
    <style:style style:name="P163" style:family="paragraph" style:parent-style-name="Standard" style:list-style-name="L29">
      <style:paragraph-properties fo:line-height="100%" fo:text-align="justify" style:justify-single-word="false"/>
      <style:text-properties style:font-name="Verdana1" fo:font-size="11pt" style:font-size-asian="11pt" style:font-name-complex="Verdana1" style:font-size-complex="11pt"/>
    </style:style>
    <style:style style:name="P164" style:family="paragraph" style:parent-style-name="Standard" style:list-style-name="L30">
      <style:paragraph-properties fo:line-height="100%" fo:text-align="justify" style:justify-single-word="false"/>
      <style:text-properties style:font-name="Verdana1" fo:font-size="11pt" style:font-size-asian="11pt" style:font-name-complex="Verdana1" style:font-size-complex="11pt"/>
    </style:style>
    <style:style style:name="P165" style:family="paragraph" style:parent-style-name="Standard" style:list-style-name="L35">
      <style:paragraph-properties fo:line-height="100%" fo:text-align="justify" style:justify-single-word="false"/>
      <style:text-properties style:font-name="Verdana1" fo:font-size="11pt" style:font-size-asian="11pt" style:font-name-complex="Verdana1" style:font-size-complex="11pt"/>
    </style:style>
    <style:style style:name="P166" style:family="paragraph" style:parent-style-name="Standard" style:list-style-name="L36">
      <style:paragraph-properties fo:line-height="100%" fo:text-align="justify" style:justify-single-word="false"/>
      <style:text-properties style:font-name="Verdana1" fo:font-size="11pt" style:font-size-asian="11pt" style:font-name-complex="Verdana1" style:font-size-complex="11pt"/>
    </style:style>
    <style:style style:name="P167" style:family="paragraph" style:parent-style-name="Standard" style:list-style-name="L37">
      <style:paragraph-properties fo:line-height="100%" fo:text-align="justify" style:justify-single-word="false"/>
      <style:text-properties style:font-name="Verdana1" fo:font-size="11pt" style:font-size-asian="11pt" style:font-name-complex="Verdana1" style:font-size-complex="11pt"/>
    </style:style>
    <style:style style:name="P168" style:family="paragraph" style:parent-style-name="Standard" style:list-style-name="L38">
      <style:paragraph-properties fo:line-height="100%" fo:text-align="justify" style:justify-single-word="false"/>
      <style:text-properties style:font-name="Verdana1" fo:font-size="11pt" style:font-size-asian="11pt" style:font-name-complex="Verdana1" style:font-size-complex="11pt"/>
    </style:style>
    <style:style style:name="P169" style:family="paragraph" style:parent-style-name="Standard" style:list-style-name="L39">
      <style:paragraph-properties fo:line-height="100%" fo:text-align="justify" style:justify-single-word="false"/>
      <style:text-properties style:font-name="Verdana1" fo:font-size="11pt" style:font-size-asian="11pt" style:font-name-complex="Verdana1" style:font-size-complex="11pt"/>
    </style:style>
    <style:style style:name="P170" style:family="paragraph" style:parent-style-name="Standard" style:list-style-name="L40">
      <style:paragraph-properties fo:line-height="100%" fo:text-align="justify" style:justify-single-word="false"/>
      <style:text-properties style:font-name="Verdana1" fo:font-size="11pt" style:font-size-asian="11pt" style:font-name-complex="Verdana1" style:font-size-complex="11pt"/>
    </style:style>
    <style:style style:name="P171" style:family="paragraph" style:parent-style-name="Standard" style:list-style-name="L41">
      <style:paragraph-properties fo:line-height="100%" fo:text-align="justify" style:justify-single-word="false"/>
      <style:text-properties style:font-name="Verdana1" fo:font-size="11pt" style:font-size-asian="11pt" style:font-name-complex="Verdana1" style:font-size-complex="11pt"/>
    </style:style>
    <style:style style:name="P172" style:family="paragraph" style:parent-style-name="Standard" style:list-style-name="L45">
      <style:paragraph-properties fo:line-height="100%" fo:text-align="justify" style:justify-single-word="false"/>
      <style:text-properties style:font-name="Verdana1" fo:font-size="11pt" style:font-size-asian="11pt" style:font-name-complex="Verdana1" style:font-size-complex="11pt"/>
    </style:style>
    <style:style style:name="P173" style:family="paragraph" style:parent-style-name="Standard" style:list-style-name="L47">
      <style:paragraph-properties fo:line-height="100%" fo:text-align="justify" style:justify-single-word="false"/>
      <style:text-properties style:font-name="Verdana1" fo:font-size="11pt" style:font-size-asian="11pt" style:font-name-complex="Verdana1" style:font-size-complex="11pt"/>
    </style:style>
    <style:style style:name="P174" style:family="paragraph" style:parent-style-name="Standard" style:list-style-name="L7">
      <style:paragraph-properties fo:line-height="100%" fo:text-align="justify" style:justify-single-word="false"/>
      <style:text-properties style:font-name="Verdana1" fo:font-size="11pt" fo:background-color="#66ffff" style:font-size-asian="11pt" style:font-name-complex="Verdana1" style:font-size-complex="11pt"/>
    </style:style>
    <style:style style:name="P175" style:family="paragraph" style:parent-style-name="Standard" style:list-style-name="L14">
      <style:paragraph-properties fo:line-height="100%" fo:text-align="justify" style:justify-single-word="false"/>
      <style:text-properties style:font-name="Verdana1" fo:font-size="11pt" fo:background-color="#ffffff" style:font-size-asian="11pt" style:font-name-complex="Verdana1" style:font-size-complex="11pt"/>
    </style:style>
    <style:style style:name="P176" style:family="paragraph" style:parent-style-name="Standard" style:list-style-name="L25">
      <style:paragraph-properties fo:line-height="100%" fo:text-align="justify" style:justify-single-word="false"/>
      <style:text-properties style:font-name="Verdana1" fo:font-size="11pt" fo:background-color="#ffffff" style:font-size-asian="11pt" style:font-name-complex="Verdana1" style:font-size-complex="11pt"/>
    </style:style>
    <style:style style:name="P177" style:family="paragraph" style:parent-style-name="Standard" style:list-style-name="L26">
      <style:paragraph-properties fo:line-height="100%" fo:text-align="justify" style:justify-single-word="false"/>
      <style:text-properties style:font-name="Verdana1" fo:font-size="11pt" fo:background-color="#ffffff" style:font-size-asian="11pt" style:font-name-complex="Verdana1" style:font-size-complex="11pt"/>
    </style:style>
    <style:style style:name="P178" style:family="paragraph" style:parent-style-name="Standard" style:list-style-name="L39">
      <style:paragraph-properties fo:line-height="100%" fo:text-align="justify" style:justify-single-word="false"/>
      <style:text-properties style:font-name="Verdana1" fo:font-size="11pt" fo:background-color="#ffffff" style:font-size-asian="11pt" style:font-name-complex="Verdana1" style:font-size-complex="11pt"/>
    </style:style>
    <style:style style:name="P179" style:family="paragraph" style:parent-style-name="Standard" style:list-style-name="L41">
      <style:paragraph-properties fo:line-height="100%" fo:text-align="justify" style:justify-single-word="false"/>
      <style:text-properties style:font-name="Verdana1" fo:font-size="11pt" fo:background-color="#ffffff" style:font-size-asian="11pt" style:font-name-complex="Verdana1" style:font-size-complex="11pt"/>
    </style:style>
    <style:style style:name="P180" style:family="paragraph" style:parent-style-name="Standard" style:list-style-name="L43">
      <style:paragraph-properties fo:line-height="100%" fo:text-align="justify" style:justify-single-word="false"/>
      <style:text-properties style:font-name="Verdana1" fo:font-size="11pt" fo:background-color="#ffffff" style:font-size-asian="11pt" style:font-name-complex="Verdana1" style:font-size-complex="11pt"/>
    </style:style>
    <style:style style:name="P181" style:family="paragraph" style:parent-style-name="Standard">
      <style:paragraph-properties fo:line-height="100%" fo:text-align="justify" style:justify-single-word="false"/>
      <style:text-properties style:font-name="Verdana1" fo:background-color="transparent"/>
    </style:style>
    <style:style style:name="P182" style:family="paragraph" style:parent-style-name="Standard" style:list-style-name="L6">
      <style:paragraph-properties fo:line-height="100%" fo:text-align="justify" style:justify-single-word="false"/>
      <style:text-properties style:font-name="Verdana1" fo:background-color="transparent"/>
    </style:style>
    <style:style style:name="P183" style:family="paragraph" style:parent-style-name="Standard" style:list-style-name="L12">
      <style:paragraph-properties fo:line-height="100%" fo:text-align="justify" style:justify-single-word="false"/>
      <style:text-properties style:font-name="Verdana1" fo:background-color="transparent"/>
    </style:style>
    <style:style style:name="P184" style:family="paragraph" style:parent-style-name="Standard" style:list-style-name="L31">
      <style:paragraph-properties fo:line-height="100%" fo:text-align="justify" style:justify-single-word="false"/>
      <style:text-properties style:font-name="Verdana1" fo:background-color="transparent"/>
    </style:style>
    <style:style style:name="P185" style:family="paragraph" style:parent-style-name="Standard" style:list-style-name="L12">
      <style:paragraph-properties fo:line-height="100%" fo:text-align="justify" style:justify-single-word="false"/>
      <style:text-properties style:font-name="Verdana1"/>
    </style:style>
    <style:style style:name="P186" style:family="paragraph" style:parent-style-name="Standard" style:list-style-name="L13">
      <style:paragraph-properties fo:line-height="100%" fo:text-align="justify" style:justify-single-word="false"/>
      <style:text-properties style:font-name="Verdana1"/>
    </style:style>
    <style:style style:name="P187" style:family="paragraph" style:parent-style-name="Standard" style:list-style-name="L22">
      <style:paragraph-properties fo:line-height="100%" fo:text-align="justify" style:justify-single-word="false"/>
      <style:text-properties style:font-name="Verdana1" fo:background-color="#ffff00"/>
    </style:style>
    <style:style style:name="P188" style:family="paragraph" style:parent-style-name="Standard" style:list-style-name="L3">
      <style:paragraph-properties fo:line-height="100%" fo:text-align="justify" style:justify-single-word="false"/>
      <style:text-properties fo:background-color="#ffffff"/>
    </style:style>
    <style:style style:name="P189" style:family="paragraph" style:parent-style-name="Standard" style:list-style-name="L18">
      <style:paragraph-properties fo:line-height="100%" fo:text-align="justify" style:justify-single-word="false"/>
      <style:text-properties officeooo:paragraph-rsid="0021f4b1" fo:background-color="#ffffff"/>
    </style:style>
    <style:style style:name="P190" style:family="paragraph" style:parent-style-name="Standard" style:list-style-name="L3">
      <style:paragraph-properties fo:line-height="100%" fo:text-align="justify" style:justify-single-word="false"/>
      <style:text-properties style:text-line-through-style="none" style:text-line-through-type="none" fo:background-color="#ffffff"/>
    </style:style>
    <style:style style:name="P191" style:family="paragraph" style:parent-style-name="Standard" style:list-style-name="L18">
      <style:paragraph-properties fo:line-height="100%" fo:text-align="justify" style:justify-single-word="false"/>
      <style:text-properties style:text-line-through-style="none" style:text-line-through-type="none" officeooo:paragraph-rsid="0021f4b1" fo:background-color="#ffffff"/>
    </style:style>
    <style:style style:name="P192" style:family="paragraph" style:parent-style-name="Standard" style:list-style-name="L14">
      <style:paragraph-properties fo:line-height="100%" fo:text-align="justify" style:justify-single-word="false"/>
      <style:text-properties style:text-line-through-style="none" style:text-line-through-type="none" style:font-name="Verdana1" fo:font-size="11pt" fo:font-weight="normal" fo:background-color="#ffffff" style:font-size-asian="11pt" style:font-weight-asian="normal" style:font-name-complex="Verdana1" style:font-size-complex="11pt" style:font-weight-complex="normal"/>
    </style:style>
    <style:style style:name="P193" style:family="paragraph" style:parent-style-name="Standard" style:list-style-name="L23">
      <style:paragraph-properties fo:line-height="100%" fo:text-align="justify" style:justify-single-word="false"/>
      <style:text-properties style:text-line-through-style="none" style:text-line-through-type="none" style:font-name="Verdana1" fo:font-size="11pt" fo:background-color="#ffff00" style:font-size-asian="11pt" style:font-name-complex="Verdana1" style:font-size-complex="11pt"/>
    </style:style>
    <style:style style:name="P194" style:family="paragraph" style:parent-style-name="Standard" style:list-style-name="L4">
      <style:paragraph-properties fo:line-height="100%" fo:text-align="justify" style:justify-single-word="false"/>
      <style:text-properties style:text-line-through-style="none" style:text-line-through-type="none" style:font-name="Verdana1" fo:font-size="11pt" fo:background-color="#ffff00" style:font-size-asian="11pt" style:font-name-complex="Verdana1" style:font-size-complex="11pt"/>
    </style:style>
    <style:style style:name="P195" style:family="paragraph" style:parent-style-name="Standard" style:list-style-name="L4">
      <style:paragraph-properties fo:line-height="100%" fo:text-align="justify" style:justify-single-word="false"/>
      <style:text-properties style:text-line-through-style="none" style:text-line-through-type="none" style:font-name="Verdana1" fo:font-size="11pt" fo:background-color="#ffffff" style:font-size-asian="11pt" style:font-name-complex="Verdana1" style:font-size-complex="11pt"/>
    </style:style>
    <style:style style:name="P196" style:family="paragraph" style:parent-style-name="Standard" style:list-style-name="L5">
      <style:paragraph-properties fo:line-height="100%" fo:text-align="justify" style:justify-single-word="false"/>
      <style:text-properties style:text-line-through-style="solid" style:text-line-through-type="single" style:font-name="Verdana1" fo:font-size="11pt" fo:background-color="transparent" style:font-size-asian="11pt" style:font-name-complex="Verdana1" style:font-size-complex="11pt"/>
    </style:style>
    <style:style style:name="P197" style:family="paragraph" style:parent-style-name="Standard" style:list-style-name="L14">
      <style:paragraph-properties fo:line-height="100%" fo:text-align="justify" style:justify-single-word="false"/>
      <style:text-properties style:text-line-through-style="solid" style:text-line-through-type="single" style:font-name="Verdana1" fo:font-size="11pt" fo:background-color="#66ffff" style:font-size-asian="11pt" style:font-name-complex="Verdana1" style:font-size-complex="11pt"/>
    </style:style>
    <style:style style:name="P198" style:family="paragraph" style:parent-style-name="Standard">
      <style:paragraph-properties fo:line-height="100%" fo:text-align="justify" style:justify-single-word="false"/>
      <style:text-properties fo:color="#c9211e" style:font-name="Verdana1" fo:background-color="transparent"/>
    </style:style>
    <style:style style:name="P199" style:family="paragraph" style:parent-style-name="Standard" style:list-style-name="L6">
      <style:paragraph-properties fo:line-height="100%" fo:text-align="justify" style:justify-single-word="false"/>
      <style:text-properties fo:color="#c9211e" style:font-name="Verdana1" fo:background-color="transparent"/>
    </style:style>
    <style:style style:name="P200" style:family="paragraph" style:parent-style-name="Standard" style:list-style-name="L12">
      <style:paragraph-properties fo:line-height="100%" fo:text-align="justify" style:justify-single-word="false"/>
      <style:text-properties fo:background-color="transparent"/>
    </style:style>
    <style:style style:name="P201" style:family="paragraph" style:parent-style-name="Standard" style:list-style-name="L2">
      <style:paragraph-properties fo:line-height="100%" fo:text-align="justify" style:justify-single-word="false"/>
      <style:text-properties fo:font-variant="normal" fo:text-transform="none" style:use-window-font-color="true" style:text-line-through-style="solid" style:text-line-through-type="single" style:font-name="Verdana1" fo:font-size="11pt" fo:letter-spacing="normal" fo:language="it" fo:country="IT" fo:font-style="italic" fo:font-weight="normal" fo:background-color="transparent"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P202" style:family="paragraph" style:parent-style-name="Standard">
      <style:paragraph-properties fo:line-height="100%" fo:text-align="justify" style:justify-single-word="false"/>
      <style:text-properties fo:color="#000000" style:font-name="Verdana1" fo:font-size="11pt" fo:language="it" fo:country="IT" fo:font-weight="bold" style:letter-kerning="true" style:font-name-asian="Times New Roman" style:font-size-asian="11pt" style:font-weight-asian="bold" style:font-name-complex="Verdana1" style:font-size-complex="11pt" style:language-complex="ar" style:country-complex="SA" style:font-weight-complex="bold"/>
    </style:style>
    <style:style style:name="P203" style:family="paragraph" style:parent-style-name="Standard">
      <style:paragraph-properties fo:line-height="100%" fo:text-align="justify" style:justify-single-word="false">
        <style:tab-stops>
          <style:tab-stop style:position="1.752cm"/>
        </style:tab-stops>
      </style:paragraph-properties>
      <style:text-properties fo:color="#000000" style:font-name="Verdana1" fo:font-size="11pt" fo:font-weight="bold" fo:background-color="transparent" style:font-size-asian="11pt" style:font-weight-asian="bold" style:font-name-complex="Verdana1" style:font-size-complex="11pt" style:font-weight-complex="bold"/>
    </style:style>
    <style:style style:name="P204" style:family="paragraph" style:parent-style-name="Standard">
      <style:paragraph-properties fo:line-height="100%" fo:text-align="justify" style:justify-single-word="false" fo:padding="0.049cm" fo:border="0.06pt solid #000000" style:shadow="none"/>
      <style:text-properties style:font-name="Verdana1" fo:font-size="11pt" fo:font-style="italic" fo:font-weight="normal" fo:background-color="transparent" style:font-size-asian="11pt" style:font-style-asian="italic" style:font-weight-asian="normal" style:font-name-complex="Verdana1" style:font-size-complex="11pt" style:font-style-complex="italic" style:font-weight-complex="normal"/>
    </style:style>
    <style:style style:name="P205" style:family="paragraph" style:parent-style-name="Standard" style:list-style-name="L3" style:master-page-name="">
      <style:paragraph-properties fo:margin-left="1.199cm" fo:margin-right="0cm" fo:line-height="100%" fo:text-align="justify" style:justify-single-word="false" fo:orphans="2" fo:widows="2" fo:text-indent="-0.7cm" style:auto-text-indent="false" style:page-number="auto" style:writing-mode="lr-tb"/>
    </style:style>
    <style:style style:name="P206" style:family="paragraph" style:parent-style-name="Standard" style:list-style-name="L18" style:master-page-name="">
      <loext:graphic-properties draw:fill="none"/>
      <style:paragraph-properties fo:margin-left="1.199cm" fo:margin-right="0cm" fo:line-height="100%" fo:text-align="justify" style:justify-single-word="false" fo:orphans="2" fo:widows="2" fo:text-indent="-0.7cm" style:auto-text-indent="false" style:page-number="auto" fo:background-color="transparent" style:writing-mode="lr-tb"/>
      <style:text-properties officeooo:paragraph-rsid="0021f4b1"/>
    </style:style>
    <style:style style:name="P207" style:family="paragraph" style:parent-style-name="Standard" style:list-style-name="L3">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style:font-size-asian="11pt" style:font-size-complex="11pt"/>
    </style:style>
    <style:style style:name="P208" style:family="paragraph" style:parent-style-name="Standard" style:list-style-name="L18">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officeooo:paragraph-rsid="0021f4b1" style:font-size-asian="11pt" style:font-size-complex="11pt"/>
    </style:style>
    <style:style style:name="P209" style:family="paragraph" style:parent-style-name="Standard" style:list-style-name="L21">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fo:background-color="transparent" style:font-size-asian="11pt" style:font-size-complex="11pt"/>
    </style:style>
    <style:style style:name="P210" style:family="paragraph" style:parent-style-name="Standard" style:list-style-name="L41">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fo:background-color="transparent" style:font-size-asian="11pt" style:font-size-complex="11pt"/>
    </style:style>
    <style:style style:name="P211" style:family="paragraph" style:parent-style-name="Standard" style:list-style-name="L21">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fo:font-style="italic" fo:background-color="transparent" style:font-name-asian="Times New Roman" style:font-size-asian="11pt" style:font-style-asian="italic" style:font-name-complex="Verdana1" style:font-size-complex="11pt" style:font-style-complex="italic"/>
    </style:style>
    <style:style style:name="P212" style:family="paragraph" style:parent-style-name="Standard" style:list-style-name="L41">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fo:font-style="italic" fo:background-color="#ffffff" style:font-size-asian="11pt" style:font-style-asian="italic" style:font-name-complex="Verdana1" style:font-size-complex="11pt" style:font-style-complex="italic"/>
    </style:style>
    <style:style style:name="P213" style:family="paragraph" style:parent-style-name="Standard" style:list-style-name="L22">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text-line-through-style="none" style:text-line-through-type="none" style:font-name="Verdana1" fo:font-size="11pt" fo:background-color="#ffffff" style:font-size-asian="11pt" style:font-size-complex="11pt"/>
    </style:style>
    <style:style style:name="P214" style:family="paragraph" style:parent-style-name="Standard" style:list-style-name="L7" style:master-page-name="">
      <style:paragraph-properties fo:margin-left="0cm" fo:margin-right="0cm" fo:line-height="100%" fo:text-align="justify" style:justify-single-word="false" fo:orphans="2" fo:widows="2" fo:text-indent="0cm" style:auto-text-indent="false" style:page-number="auto" style:writing-mode="lr-tb"/>
      <style:text-properties style:text-line-through-style="none" style:text-line-through-type="none" style:font-name="Verdana1" fo:font-size="11pt" fo:font-weight="bold" fo:background-color="#ffff00" style:font-size-asian="11pt" style:font-weight-asian="bold" style:font-name-complex="Verdana1" style:font-size-complex="11pt" style:font-weight-complex="bold"/>
    </style:style>
    <style:style style:name="P215" style:family="paragraph" style:parent-style-name="Standard" style:list-style-name="L23" style:master-page-name="">
      <style:paragraph-properties fo:margin-left="0cm" fo:margin-right="0cm" fo:line-height="100%" fo:text-align="justify" style:justify-single-word="false" fo:orphans="2" fo:widows="2" fo:text-indent="0cm" style:auto-text-indent="false" style:page-number="auto" style:writing-mode="lr-tb"/>
      <style:text-properties style:text-line-through-style="none" style:text-line-through-type="none" style:font-name="Verdana1" fo:font-size="11pt" fo:font-weight="bold" fo:background-color="#ffff00" style:font-size-asian="11pt" style:font-weight-asian="bold" style:font-name-complex="Verdana1" style:font-size-complex="11pt" style:font-weight-complex="bold"/>
    </style:style>
    <style:style style:name="P216" style:family="paragraph" style:parent-style-name="Standard" style:list-style-name="L4" style:master-page-name="">
      <style:paragraph-properties fo:margin-left="0cm" fo:margin-right="0cm" fo:line-height="100%" fo:text-align="justify" style:justify-single-word="false" fo:orphans="2" fo:widows="2" fo:text-indent="0cm" style:auto-text-indent="false" style:page-number="auto" style:writing-mode="lr-tb"/>
      <style:text-properties style:text-line-through-style="none" style:text-line-through-type="none" style:font-name="Verdana1" fo:font-size="11pt" fo:background-color="#ffff00" style:font-size-asian="11pt" style:font-name-complex="Verdana1" style:font-size-complex="11pt"/>
    </style:style>
    <style:style style:name="P217" style:family="paragraph" style:parent-style-name="Standard" style:list-style-name="L4" style:master-page-name="">
      <style:paragraph-properties fo:margin-left="0cm" fo:margin-right="0cm" fo:line-height="100%" fo:text-align="justify" style:justify-single-word="false" fo:orphans="2" fo:widows="2" fo:text-indent="0cm" style:auto-text-indent="false" style:page-number="auto" style:writing-mode="lr-tb"/>
      <style:text-properties style:font-name="Verdana1" fo:font-size="11pt" fo:background-color="#ffff00" style:font-size-asian="11pt" style:font-name-complex="Verdana1" style:font-size-complex="11pt"/>
    </style:style>
    <style:style style:name="P218" style:family="paragraph" style:parent-style-name="Standard" style:list-style-name="L39" style:master-page-name="">
      <style:paragraph-properties fo:margin-left="0cm" fo:margin-right="0cm" fo:line-height="100%" fo:text-align="justify" style:justify-single-word="false" fo:orphans="2" fo:widows="2" fo:text-indent="0cm" style:auto-text-indent="false" style:page-number="auto" style:writing-mode="lr-tb"/>
      <style:text-properties style:font-name="Verdana1" fo:font-size="11pt" fo:background-color="#ffff00" style:font-size-asian="11pt" style:font-name-complex="Verdana1" style:font-size-complex="11pt"/>
    </style:style>
    <style:style style:name="P219" style:family="paragraph" style:parent-style-name="Standard" style:list-style-name="L39" style:master-page-name="">
      <style:paragraph-properties fo:margin-left="0cm" fo:margin-right="0cm" fo:line-height="100%" fo:text-align="justify" style:justify-single-word="false" fo:orphans="2" fo:widows="2" fo:text-indent="0cm" style:auto-text-indent="false" style:page-number="auto" style:writing-mode="lr-tb"/>
      <style:text-properties style:font-name="Verdana1" fo:font-size="11pt" style:font-size-asian="11pt" style:font-size-complex="11pt"/>
    </style:style>
    <style:style style:name="P220" style:family="paragraph" style:parent-style-name="Standard" style:list-style-name="L27" style:master-page-name="">
      <style:paragraph-properties fo:margin-left="0cm" fo:margin-right="0cm" fo:line-height="100%" fo:text-align="justify" style:justify-single-word="false" fo:orphans="2" fo:widows="2" fo:text-indent="0cm" style:auto-text-indent="false" style:page-number="auto" fo:padding="0.035cm" fo:border="0.51pt solid #000000" style:text-autospace="none" style:writing-mode="lr-tb"/>
      <style:text-properties style:font-name="Verdana1" fo:font-size="11pt" fo:font-style="italic" fo:font-weight="bold" style:font-size-asian="11pt" style:font-style-asian="italic" style:font-weight-asian="bold" style:font-name-complex="Verdana1" style:font-size-complex="11pt"/>
    </style:style>
    <style:style style:name="P221" style:family="paragraph" style:parent-style-name="Standard" style:list-style-name="L4">
      <style:paragraph-properties fo:margin-left="0cm" fo:margin-right="0cm" fo:line-height="100%" fo:text-align="justify" style:justify-single-word="false" fo:orphans="2" fo:widows="2" fo:text-indent="0cm" style:auto-text-indent="false" style:writing-mode="lr-tb"/>
      <style:text-properties style:use-window-font-color="true" style:text-line-through-style="none" style:text-line-through-type="none" style:font-name="Verdana1" fo:font-size="11pt" fo:language="it" fo:country="IT" fo:font-weight="bold" fo:background-color="#ffff00" style:font-name-asian="Times New Roman" style:font-size-asian="11pt" style:font-weight-asian="bold" style:font-name-complex="Verdana1" style:font-size-complex="11pt" style:language-complex="ar" style:country-complex="SA" style:font-weight-complex="bold"/>
    </style:style>
    <style:style style:name="P222" style:family="paragraph" style:parent-style-name="Standard" style:list-style-name="L27">
      <style:paragraph-properties fo:margin-left="0cm" fo:margin-right="0cm" fo:line-height="100%" fo:text-align="justify" style:justify-single-word="false" fo:orphans="2" fo:widows="2" fo:text-indent="0cm" style:auto-text-indent="false" fo:padding="0.035cm" fo:border="0.51pt solid #000000" style:text-autospace="none" style:writing-mode="lr-tb"/>
      <style:text-properties fo:color="#000000" style:font-name="Verdana" fo:font-size="11pt" fo:font-style="italic" fo:background-color="#ffffff" style:font-size-asian="11pt" style:font-style-asian="italic" style:font-name-complex="Verdana1" style:font-size-complex="11pt" style:font-style-complex="italic"/>
    </style:style>
    <style:style style:name="P223" style:family="paragraph" style:parent-style-name="Standard" style:list-style-name="L27">
      <style:paragraph-properties fo:margin-left="0cm" fo:margin-right="0cm" fo:line-height="100%" fo:text-align="justify" style:justify-single-word="false" fo:orphans="2" fo:widows="2" fo:text-indent="0cm" style:auto-text-indent="false" fo:padding="0.035cm" fo:border="0.51pt solid #000000" style:text-autospace="none" style:writing-mode="lr-tb"/>
      <style:text-properties style:font-name="Verdana1" fo:font-size="11pt" fo:font-style="italic" style:font-size-asian="11pt" style:font-style-asian="italic" style:font-name-complex="Verdana1" style:font-size-complex="11pt"/>
    </style:style>
    <style:style style:name="P224" style:family="paragraph" style:parent-style-name="Standard" style:list-style-name="L33"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fo:color="#000000" style:font-name="Verdana1" fo:font-size="11pt" fo:font-weight="bold" fo:background-color="#ffff00" style:font-size-asian="11pt" style:font-weight-asian="bold" style:font-name-complex="Verdana1" style:font-size-complex="11pt" style:font-weight-complex="bold"/>
    </style:style>
    <style:style style:name="P225" style:family="paragraph" style:parent-style-name="Standard" style:master-page-name="Standard">
      <style:paragraph-properties fo:line-height="100%" fo:text-align="justify" style:justify-single-word="false" style:page-number="auto" fo:padding-left="0cm" fo:padding-right="0cm" fo:padding-top="0.035cm" fo:padding-bottom="0cm" fo:border-left="none" fo:border-right="none" fo:border-top="0.51pt solid #000000" fo:border-bottom="none"/>
      <style:text-properties style:font-name="Verdana1" fo:font-size="11pt" fo:font-weight="bold" style:font-size-asian="11pt" style:font-weight-asian="bold" style:font-name-complex="Verdana1" style:font-size-complex="11pt" style:font-weight-complex="bold"/>
    </style:style>
    <style:style style:name="P226" style:family="paragraph" style:parent-style-name="Standard" style:list-style-name="L18">
      <loext:graphic-properties draw:fill="none"/>
      <style:paragraph-properties fo:margin-left="1.3cm" fo:margin-right="0cm" fo:line-height="100%" fo:text-align="justify" style:justify-single-word="false" fo:orphans="2" fo:widows="2" fo:text-indent="-0.7cm" style:auto-text-indent="false" fo:background-color="transparent" style:writing-mode="lr-tb"/>
      <style:text-properties style:font-name="Verdana1" fo:font-size="11pt" officeooo:paragraph-rsid="0021f4b1" style:font-size-asian="11pt" style:font-name-complex="Verdana1" style:font-size-complex="11pt"/>
    </style:style>
    <style:style style:name="P227" style:family="paragraph" style:parent-style-name="Standard" style:list-style-name="L21">
      <style:paragraph-properties fo:margin-top="0cm" fo:margin-bottom="0cm" loext:contextual-spacing="false" fo:line-height="100%" fo:text-align="justify" style:justify-single-word="false"/>
      <style:text-properties style:font-name="Verdana1" fo:font-size="11pt" style:font-size-asian="11pt" style:font-name-complex="Verdana1" style:font-size-complex="11pt"/>
    </style:style>
    <style:style style:name="P228" style:family="paragraph" style:parent-style-name="Standard" style:list-style-name="L23">
      <style:paragraph-properties fo:margin-left="0.7cm" fo:margin-right="0cm" fo:line-height="100%" fo:text-align="justify" style:justify-single-word="false" fo:orphans="2" fo:widows="2" fo:text-indent="-0.6cm" style:auto-text-indent="false" style:writing-mode="lr-tb"/>
      <style:text-properties style:text-line-through-style="none" style:text-line-through-type="none" style:font-name="Verdana1" fo:font-size="11pt" fo:background-color="transparent" style:font-size-asian="11pt" style:font-name-complex="Verdana1" style:font-size-complex="11pt"/>
    </style:style>
    <style:style style:name="P229" style:family="paragraph" style:parent-style-name="Standard" style:list-style-name="L33" style:master-page-name="">
      <style:paragraph-properties fo:margin-left="1.3cm" fo:margin-right="0cm" fo:margin-top="0cm" fo:margin-bottom="0cm" loext:contextual-spacing="false" fo:line-height="100%" fo:text-align="justify" style:justify-single-word="false" fo:orphans="2" fo:widows="2" fo:text-indent="-0.6cm" style:auto-text-indent="false" style:page-number="auto" style:writing-mode="lr-tb"/>
      <style:text-properties style:font-name="Verdana1" fo:font-size="11pt" fo:background-color="#ffffff" style:font-size-asian="11pt" style:font-size-complex="11pt"/>
    </style:style>
    <style:style style:name="P230" style:family="paragraph" style:parent-style-name="Standard" style:list-style-name="L33" style:master-page-name="">
      <style:paragraph-properties fo:margin-left="1.3cm" fo:margin-right="0cm" fo:margin-top="0cm" fo:margin-bottom="0cm" loext:contextual-spacing="false" fo:line-height="100%" fo:text-align="justify" style:justify-single-word="false" fo:orphans="2" fo:widows="2" fo:text-indent="-0.6cm" style:auto-text-indent="false" style:page-number="auto" style:writing-mode="lr-tb"/>
      <style:text-properties fo:color="#000000" style:font-name="Verdana1" fo:font-size="11pt" fo:background-color="#ffffff" style:font-size-asian="11pt" style:font-name-complex="Times New Roman" style:font-size-complex="11pt"/>
    </style:style>
    <style:style style:name="P231" style:family="paragraph" style:parent-style-name="Standard" style:master-page-name="">
      <style:paragraph-properties fo:margin-left="1.3cm" fo:margin-right="0cm" fo:margin-top="0cm" fo:margin-bottom="0cm" loext:contextual-spacing="false" fo:line-height="100%" fo:text-align="justify" style:justify-single-word="false" fo:orphans="2" fo:widows="2" fo:text-indent="-0.6cm" style:auto-text-indent="false" style:page-number="auto" style:writing-mode="lr-tb"/>
      <style:text-properties style:font-name="Verdana1" fo:font-size="11pt" fo:background-color="#ffffff" style:font-size-asian="11pt" style:font-size-complex="11pt"/>
    </style:style>
    <style:style style:name="P232" style:family="paragraph" style:parent-style-name="Standard">
      <style:paragraph-properties fo:margin-left="1.3cm" fo:margin-right="0cm" fo:margin-top="0cm" fo:margin-bottom="0cm" loext:contextual-spacing="false" fo:line-height="100%" fo:text-align="justify" style:justify-single-word="false" fo:orphans="2" fo:widows="2" fo:text-indent="-0.6cm" style:auto-text-indent="false" style:writing-mode="lr-tb"/>
      <style:text-properties style:font-name="Verdana1" fo:background-color="#ffffff"/>
    </style:style>
    <style:style style:name="P233" style:family="paragraph" style:parent-style-name="Standard" style:list-style-name="L46">
      <style:paragraph-properties fo:line-height="100%" fo:text-align="justify" style:justify-single-word="false" fo:padding-left="0.141cm" fo:padding-right="0.141cm" fo:padding-top="0.035cm" fo:padding-bottom="0.035cm" fo:border="0.51pt solid #000000"/>
      <style:text-properties style:font-name="Verdana1" fo:font-size="11pt" fo:background-color="transparent" style:font-size-asian="11pt" style:font-size-complex="11pt"/>
    </style:style>
    <style:style style:name="P234" style:family="paragraph" style:parent-style-name="Standard" style:list-style-name="L6">
      <style:paragraph-properties fo:line-height="100%" fo:text-align="justify" style:justify-single-word="false" fo:padding-left="0.141cm" fo:padding-right="0.141cm" fo:padding-top="0.035cm" fo:padding-bottom="0.035cm" fo:border="0.51pt solid #000000"/>
      <style:text-properties style:font-name="Verdana1" fo:font-size="11pt" officeooo:paragraph-rsid="001bfc01" fo:background-color="transparent" style:font-size-asian="11pt" style:font-size-complex="11pt"/>
    </style:style>
    <style:style style:name="P23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fo:font-weight="bold" style:font-size-asian="11pt" style:font-style-asian="italic" style:font-weight-asian="bold" style:font-name-complex="Verdana1" style:font-size-complex="11pt" style:font-style-complex="italic" style:font-weight-complex="bold"/>
    </style:style>
    <style:style style:name="P236" style:family="paragraph" style:parent-style-name="Standard" style:list-style-name="L6">
      <style:paragraph-properties fo:line-height="100%" fo:text-align="justify" style:justify-single-word="false" fo:padding-left="0.141cm" fo:padding-right="0.141cm" fo:padding-top="0.035cm" fo:padding-bottom="0.035cm" fo:border="0.51pt solid #000000"/>
      <style:text-properties style:use-window-font-color="true" style:font-name="Verdana1" fo:font-size="11pt" fo:language="it" fo:country="IT" fo:font-style="italic" fo:font-weight="normal" officeooo:paragraph-rsid="001c4354" fo:background-color="transparent"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P237"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1" fo:font-size="11pt" fo:font-style="italic" fo:font-weight="bold" fo:background-color="#ffa6a6" style:font-size-asian="11pt" style:font-style-asian="italic" style:font-weight-asian="bold" style:font-name-complex="Verdana1" style:font-size-complex="11pt" style:font-style-complex="italic" style:font-weight-complex="bold"/>
    </style:style>
    <style:style style:name="P238"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1" fo:font-size="11pt" fo:font-style="italic" fo:font-weight="bold" officeooo:paragraph-rsid="0024ed05" fo:background-color="transparent" style:font-size-asian="11pt" style:font-style-asian="italic" style:font-weight-asian="bold" style:font-name-complex="Verdana1" style:font-size-complex="11pt" style:font-style-complex="italic" style:font-weight-complex="bold"/>
    </style:style>
    <style:style style:name="P239"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1" fo:font-size="11pt" fo:font-style="italic" fo:background-color="transparent" style:font-size-asian="11pt" style:font-style-asian="italic" style:font-name-complex="Verdana1" style:font-size-complex="11pt" style:font-style-complex="italic"/>
    </style:style>
    <style:style style:name="P240"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use-window-font-color="true" style:font-name="Verdana1" fo:font-size="16pt" fo:language="it" fo:country="IT" fo:font-weight="bold" fo:background-color="#00ffff" style:font-name-asian="Times New Roman" style:font-size-asian="16pt" style:font-weight-asian="bold" style:font-name-complex="Verdana1" style:font-size-complex="16pt" style:language-complex="ar" style:country-complex="SA" style:font-weight-complex="bold"/>
    </style:style>
    <style:style style:name="P241"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use-window-font-color="true" style:font-name="Verdana1" fo:font-size="16pt" fo:language="it" fo:country="IT" fo:font-weight="bold" style:font-name-asian="Times New Roman" style:font-size-asian="16pt" style:font-weight-asian="bold" style:font-name-complex="Verdana1" style:font-size-complex="16pt" style:language-complex="ar" style:country-complex="SA" style:font-weight-complex="bold"/>
    </style:style>
    <style:style style:name="P242"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use-window-font-color="true" style:font-name="Verdana1" fo:font-size="12pt" fo:language="it" fo:country="IT" fo:font-weight="bold" fo:background-color="#90ee90" style:font-name-asian="Times New Roman" style:font-size-asian="12pt" style:font-weight-asian="bold" style:font-name-complex="Verdana1" style:font-size-complex="12pt" style:language-complex="ar" style:country-complex="SA" style:font-weight-complex="bold"/>
    </style:style>
    <style:style style:name="P243"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1" fo:font-size="11pt" fo:font-weight="bold" style:font-size-asian="11pt" style:font-weight-asian="bold" style:font-name-complex="Verdana1" style:font-size-complex="11pt" style:font-weight-complex="bold"/>
    </style:style>
    <style:style style:name="P244"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1" fo:font-size="16pt" fo:font-weight="bold" style:font-size-asian="16pt" style:font-weight-asian="bold" style:font-name-complex="Verdana1" style:font-size-complex="16pt" style:font-weight-complex="bold"/>
    </style:style>
    <style:style style:name="P245" style:family="paragraph" style:parent-style-name="Standard">
      <style:paragraph-properties fo:line-height="100%" fo:text-align="center" style:justify-single-word="false" fo:padding-left="0cm" fo:padding-right="0cm" fo:padding-top="0.035cm" fo:padding-bottom="0cm" fo:border-left="none" fo:border-right="none" fo:border-top="0.51pt solid #000000" fo:border-bottom="none"/>
      <style:text-properties style:font-name="Verdana1" fo:font-size="12pt" fo:font-weight="bold" style:font-size-asian="12pt" style:font-weight-asian="bold" style:font-name-complex="Verdana1" style:font-size-complex="12pt" style:font-weight-complex="bold"/>
    </style:style>
    <style:style style:name="P246"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1" fo:font-size="12pt" fo:font-weight="bold" style:font-size-asian="12pt" style:font-weight-asian="bold" style:font-name-complex="Verdana1" style:font-size-complex="12pt" style:font-weight-complex="bold"/>
    </style:style>
    <style:style style:name="P247"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1" fo:font-size="12pt" fo:font-weight="bold" fo:background-color="#90ee90" style:font-size-asian="12pt" style:font-weight-asian="bold" style:font-name-complex="Verdana1" style:font-size-complex="12pt" style:font-weight-complex="bold"/>
    </style:style>
    <style:style style:name="P248" style:family="paragraph" style:parent-style-name="Text_20_body_20_indent" style:list-style-name="L9">
      <style:paragraph-properties fo:line-height="100%" fo:text-align="justify" style:justify-single-word="false"/>
      <style:text-properties style:font-name="Verdana1" fo:font-size="11pt" style:font-size-asian="11pt" style:font-name-complex="Verdana1" style:font-size-complex="11pt"/>
    </style:style>
    <style:style style:name="P249" style:family="paragraph" style:parent-style-name="Text_20_body_20_indent" style:list-style-name="L10">
      <style:paragraph-properties fo:line-height="100%" fo:text-align="justify" style:justify-single-word="false"/>
      <style:text-properties style:font-name="Verdana1" fo:font-size="11pt" style:font-size-asian="11pt" style:font-name-complex="Verdana1" style:font-size-complex="11pt"/>
    </style:style>
    <style:style style:name="P250" style:family="paragraph" style:parent-style-name="Text_20_body_20_indent" style:list-style-name="L9">
      <style:paragraph-properties fo:line-height="100%" fo:text-align="justify" style:justify-single-word="false"/>
      <style:text-properties style:font-name="Verdana1" fo:font-size="11pt" fo:background-color="#ffff00" style:font-size-asian="11pt" style:font-name-complex="Verdana1" style:font-size-complex="11pt"/>
    </style:style>
    <style:style style:name="P251" style:family="paragraph" style:parent-style-name="Text_20_body_20_indent" style:list-style-name="L10">
      <style:paragraph-properties fo:line-height="100%" fo:text-align="justify" style:justify-single-word="false"/>
      <style:text-properties style:font-name="Verdana1"/>
    </style:style>
    <style:style style:name="P252" style:family="paragraph" style:parent-style-name="Text_20_body_20_indent" style:list-style-name="L9">
      <style:paragraph-properties fo:line-height="100%" fo:text-align="justify" style:justify-single-word="false"/>
      <style:text-properties style:use-window-font-color="true" style:font-name="Verdana1" fo:font-size="11pt" fo:language="it" fo:country="IT" fo:background-color="#ffff00" style:font-name-asian="Times New Roman" style:font-size-asian="11pt" style:font-name-complex="Verdana1" style:font-size-complex="11pt" style:language-complex="ar" style:country-complex="SA"/>
    </style:style>
    <style:style style:name="P253" style:family="paragraph" style:parent-style-name="Text_20_body_20_indent" style:list-style-name="L39">
      <style:paragraph-properties fo:line-height="100%" fo:text-align="justify" style:justify-single-word="false"/>
      <style:text-properties style:use-window-font-color="true" style:font-name="Verdana1" fo:font-size="11pt" fo:language="it" fo:country="IT" fo:background-color="transparent" style:font-name-asian="Times New Roman" style:font-size-asian="11pt" style:font-name-complex="Verdana1" style:font-size-complex="11pt" style:language-complex="ar" style:country-complex="SA"/>
    </style:style>
    <style:style style:name="P254" style:family="paragraph" style:parent-style-name="Comma" style:list-style-name="L4">
      <style:paragraph-properties fo:line-height="100%" fo:text-align="justify" style:justify-single-word="false"/>
      <style:text-properties style:use-window-font-color="true" style:font-name="Verdana1" fo:font-size="11pt" fo:language="it" fo:country="IT" fo:font-weight="normal" fo:background-color="#ccff00" style:font-name-asian="Times New Roman" style:font-size-asian="11pt" style:font-weight-asian="normal" style:font-name-complex="Verdana1" style:font-size-complex="11pt" style:language-complex="ar" style:country-complex="SA" style:font-weight-complex="normal"/>
    </style:style>
    <style:style style:name="P255" style:family="paragraph" style:parent-style-name="Comma" style:list-style-name="L4">
      <style:paragraph-properties fo:line-height="100%" fo:text-align="justify" style:justify-single-word="false"/>
    </style:style>
    <style:style style:name="P256" style:family="paragraph" style:parent-style-name="Comma" style:list-style-name="L28" style:master-page-name="">
      <style:paragraph-properties fo:margin-left="0cm" fo:margin-right="0cm" fo:line-height="100%" fo:text-align="justify" style:justify-single-word="false" fo:orphans="2" fo:widows="2" fo:text-indent="0cm" style:auto-text-indent="false" style:page-number="auto" fo:padding="0.035cm" fo:border="0.51pt solid #000000" style:text-autospace="none" style:writing-mode="lr-tb"/>
      <style:text-properties style:font-name="Verdana" fo:font-size="11pt" fo:font-style="italic" fo:background-color="#ffffff" style:font-size-asian="11pt" style:font-style-asian="italic" style:font-name-complex="Verdana1" style:font-size-complex="11pt"/>
    </style:style>
    <style:style style:name="P257" style:family="paragraph" style:parent-style-name="Heading_20_1">
      <style:paragraph-properties fo:line-height="100%" fo:text-align="justify" style:justify-single-word="false"/>
      <style:text-properties style:font-name="Verdana1" fo:font-size="11pt" style:font-size-asian="11pt" style:font-name-complex="Verdana1" style:font-size-complex="11pt"/>
    </style:style>
    <style:style style:name="P258" style:family="paragraph" style:parent-style-name="Heading_20_1">
      <style:paragraph-properties fo:line-height="100%" fo:text-align="justify" style:justify-single-word="false"/>
      <style:text-properties style:font-name="Verdana1" fo:font-size="11pt" officeooo:paragraph-rsid="0021f4b1" style:font-size-asian="11pt" style:font-name-complex="Verdana1" style:font-size-complex="11pt"/>
    </style:style>
    <style:style style:name="P259" style:family="paragraph" style:parent-style-name="Heading_20_1">
      <style:text-properties style:font-name="Verdana1" fo:font-size="11pt" style:font-size-asian="11pt" style:font-size-complex="11pt"/>
    </style:style>
    <style:style style:name="P260" style:family="paragraph" style:parent-style-name="Heading_20_1">
      <style:paragraph-properties fo:line-height="100%" fo:text-align="justify" style:justify-single-word="false"/>
      <style:text-properties style:font-name="Verdana1" fo:font-size="11pt" style:font-size-asian="11pt" style:font-size-complex="11pt"/>
    </style:style>
    <style:style style:name="P261" style:family="paragraph" style:parent-style-name="Heading_20_1">
      <style:paragraph-properties fo:line-height="100%" fo:text-align="justify" style:justify-single-word="false"/>
      <style:text-properties style:font-name="Verdana1" fo:font-size="11pt" fo:background-color="#ffffff" style:font-size-asian="11pt" style:font-name-complex="Verdana1" style:font-size-complex="11pt"/>
    </style:style>
    <style:style style:name="P262" style:family="paragraph" style:parent-style-name="Heading_20_1">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263" style:family="paragraph" style:parent-style-name="Heading_20_1">
      <style:paragraph-properties fo:line-height="100%" fo:text-align="justify" style:justify-single-word="false"/>
      <style:text-properties style:font-name="Verdana1" fo:font-size="11pt" fo:background-color="#ffff00" style:font-size-asian="11pt" style:font-name-complex="Verdana1" style:font-size-complex="11pt"/>
    </style:style>
    <style:style style:name="P264" style:family="paragraph" style:parent-style-name="Heading_20_1">
      <style:text-properties style:use-window-font-color="true" style:font-name="Verdana1" fo:font-size="11pt" fo:language="it" fo:country="IT" fo:font-weight="bold" style:letter-kerning="true" style:font-name-asian="Times New Roman" style:font-size-asian="11pt" style:font-weight-asian="bold" style:font-size-complex="11pt" style:language-complex="ar" style:country-complex="SA" style:font-weight-complex="bold"/>
    </style:style>
    <style:style style:name="P265" style:family="paragraph" style:parent-style-name="Heading_20_1">
      <style:paragraph-properties fo:line-height="100%" fo:text-align="justify" style:justify-single-word="false"/>
      <style:text-properties fo:background-color="transparent"/>
    </style:style>
    <style:style style:name="P266" style:family="paragraph" style:parent-style-name="Heading_20_1">
      <style:paragraph-properties fo:line-height="100%" fo:text-align="justify" style:justify-single-word="false" fo:break-before="page"/>
      <style:text-properties style:font-name="Verdana1" fo:font-size="11pt" style:font-size-asian="11pt" style:font-name-complex="Verdana1" style:font-size-complex="11pt"/>
    </style:style>
    <style:style style:name="P267" style:family="paragraph" style:parent-style-name="Heading_20_1">
      <style:paragraph-properties fo:margin-top="0cm" fo:margin-bottom="0.109cm" loext:contextual-spacing="false" fo:line-height="100%" fo:text-align="justify" style:justify-single-word="false"/>
      <style:text-properties style:font-name="Verdana1" fo:font-size="11pt" style:font-size-asian="11pt" style:font-name-complex="Verdana1" style:font-size-complex="11pt"/>
    </style:style>
    <style:style style:name="P268" style:family="paragraph" style:parent-style-name="Heading_20_1">
      <style:paragraph-properties fo:margin-top="0cm" fo:margin-bottom="0cm" loext:contextual-spacing="false" fo:line-height="100%" fo:text-align="justify" style:justify-single-word="false"/>
      <style:text-properties style:font-name="Verdana1" fo:font-size="11pt" style:font-size-asian="11pt" style:font-name-complex="Verdana1" style:font-size-complex="11pt"/>
    </style:style>
    <style:style style:name="P269" style:family="paragraph" style:parent-style-name="Text_20_body" style:list-style-name="L37">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270" style:family="paragraph" style:parent-style-name="Text_20_body" style:list-style-name="L12">
      <style:paragraph-properties fo:margin-top="0cm" fo:margin-bottom="0cm" loext:contextual-spacing="false" fo:line-height="100%" fo:text-align="justify" style:justify-single-word="false"/>
      <style:text-properties fo:background-color="#ffffff"/>
    </style:style>
    <style:style style:name="T1" style:family="text">
      <style:text-properties fo:font-style="normal" style:font-style-asian="normal"/>
    </style:style>
    <style:style style:name="T2" style:family="text">
      <style:text-properties fo:font-style="normal" style:font-style-asian="normal" style:font-style-complex="normal"/>
    </style:style>
    <style:style style:name="T3" style:family="text">
      <style:text-properties fo:font-style="normal" fo:background-color="transparent" loext:char-shading-value="0" style:font-style-asian="normal" style:font-style-complex="normal"/>
    </style:style>
    <style:style style:name="T4" style:family="text">
      <style:text-properties fo:font-style="normal" fo:background-color="transparent" loext:char-shading-value="0" style:font-style-asian="normal" style:font-name-complex="Verdana1" style:font-style-complex="normal"/>
    </style:style>
    <style:style style:name="T5" style:family="text">
      <style:text-properties style:font-name="Verdana1" fo:font-size="18pt" fo:font-weight="bold" fo:background-color="transparent" loext:char-shading-value="0" style:font-size-asian="18pt" style:font-weight-asian="bold" style:font-name-complex="Verdana1" style:font-size-complex="18pt" style:font-weight-complex="bold"/>
    </style:style>
    <style:style style:name="T6" style:family="text">
      <style:text-properties style:font-name="Verdana1" fo:font-size="11pt" style:font-size-asian="11pt" style:font-name-complex="Verdana1" style:font-size-complex="11pt"/>
    </style:style>
    <style:style style:name="T7" style:family="text">
      <style:text-properties style:font-name="Verdana1" fo:font-size="11pt" officeooo:rsid="0020f39d" style:font-size-asian="11pt" style:font-name-complex="Verdana1" style:font-size-complex="11pt"/>
    </style:style>
    <style:style style:name="T8" style:family="text">
      <style:text-properties style:font-name="Verdana1" fo:font-size="11pt" officeooo:rsid="009eef19" style:font-size-asian="11pt" style:font-name-complex="Verdana1" style:font-size-complex="11pt"/>
    </style:style>
    <style:style style:name="T9" style:family="text">
      <style:text-properties style:font-name="Verdana1" fo:font-size="11pt" officeooo:rsid="03174000" style:font-size-asian="11pt" style:font-name-complex="Verdana1" style:font-size-complex="11pt"/>
    </style:style>
    <style:style style:name="T10" style:family="text">
      <style:text-properties style:font-name="Verdana1" fo:font-size="11pt" officeooo:rsid="03184d51" style:font-size-asian="11pt" style:font-name-complex="Verdana1" style:font-size-complex="11pt"/>
    </style:style>
    <style:style style:name="T11" style:family="text">
      <style:text-properties style:font-name="Verdana1" fo:font-size="11pt" fo:font-style="italic" style:font-size-asian="11pt" style:font-style-asian="italic" style:font-name-complex="Verdana1" style:font-size-complex="11pt" style:font-weight-complex="bold"/>
    </style:style>
    <style:style style:name="T12" style:family="text">
      <style:text-properties style:font-name="Verdana1" fo:font-size="11pt" fo:font-style="italic" fo:font-weight="bold" fo:background-color="#ffff00" loext:char-shading-value="0" style:font-size-asian="11pt" style:font-style-asian="italic" style:font-weight-asian="bold" style:font-name-complex="Verdana1" style:font-size-complex="11pt" style:font-style-complex="italic" style:font-weight-complex="bold"/>
    </style:style>
    <style:style style:name="T13" style:family="text">
      <style:text-properties style:font-name="Verdana1" fo:font-size="11pt" fo:font-style="italic" fo:font-weight="bold" fo:background-color="transparent" loext:char-shading-value="0" style:font-size-asian="11pt" style:font-style-asian="italic" style:font-weight-asian="bold" style:font-name-complex="Verdana1" style:font-size-complex="11pt" style:font-style-complex="italic" style:font-weight-complex="bold"/>
    </style:style>
    <style:style style:name="T14" style:family="text">
      <style:text-properties style:font-name="Verdana1" fo:font-size="11pt" fo:font-style="italic" fo:background-color="transparent" loext:char-shading-value="0" style:font-size-asian="11pt" style:font-style-asian="italic" style:font-name-complex="Verdana1" style:font-size-complex="11pt" style:font-style-complex="italic"/>
    </style:style>
    <style:style style:name="T15" style:family="text">
      <style:text-properties style:font-name="Verdana1" fo:font-size="11pt" fo:font-style="italic" fo:background-color="#ffff00" loext:char-shading-value="0" style:font-size-asian="11pt" style:font-style-asian="italic" style:font-name-complex="Verdana1" style:font-size-complex="11pt" style:font-style-complex="italic"/>
    </style:style>
    <style:style style:name="T16" style:family="text">
      <style:text-properties style:font-name="Verdana1" fo:font-size="11pt" fo:font-style="italic" fo:background-color="#ffffff" loext:char-shading-value="0" style:font-size-asian="11pt" style:font-style-asian="italic" style:font-name-complex="Verdana1" style:font-size-complex="11pt" style:font-style-complex="italic"/>
    </style:style>
    <style:style style:name="T17" style:family="text">
      <style:text-properties style:font-name="Verdana1" fo:font-size="11pt" fo:font-style="italic" fo:font-weight="normal" fo:background-color="transparent" loext:char-shading-value="0" style:font-size-asian="11pt" style:font-style-asian="italic" style:font-weight-asian="normal" style:font-name-complex="Verdana1" style:font-size-complex="11pt" style:font-style-complex="italic" style:font-weight-complex="normal"/>
    </style:style>
    <style:style style:name="T18" style:family="text">
      <style:text-properties style:font-name="Verdana1" fo:font-size="11pt" fo:background-color="#ffffff" loext:char-shading-value="0"/>
    </style:style>
    <style:style style:name="T19" style:family="text">
      <style:text-properties style:font-name="Verdana1" fo:font-size="11pt" fo:background-color="#ffffff" loext:char-shading-value="0" style:font-size-asian="11pt" style:font-name-complex="Verdana1" style:font-size-complex="11pt"/>
    </style:style>
    <style:style style:name="T20" style:family="text">
      <style:text-properties style:font-name="Verdana1" fo:font-size="11pt" officeooo:rsid="00102840" fo:background-color="#ffffff" loext:char-shading-value="0" style:font-size-asian="11pt" style:font-name-complex="Verdana1" style:font-size-complex="11pt"/>
    </style:style>
    <style:style style:name="T21" style:family="text">
      <style:text-properties style:font-name="Verdana1" fo:font-size="11pt" officeooo:rsid="00a537d2" fo:background-color="#ffffff" loext:char-shading-value="0" style:font-size-asian="11pt" style:font-name-complex="Verdana1" style:font-size-complex="11pt"/>
    </style:style>
    <style:style style:name="T22" style:family="text">
      <style:text-properties style:font-name="Verdana1" fo:font-size="11pt" fo:background-color="transparent" loext:char-shading-value="0" style:font-size-asian="11pt" style:font-name-complex="Verdana1" style:font-size-complex="11pt"/>
    </style:style>
    <style:style style:name="T23" style:family="text">
      <style:text-properties style:font-name="Verdana1" fo:font-size="11pt" fo:background-color="#ffff00" loext:char-shading-value="0"/>
    </style:style>
    <style:style style:name="T24" style:family="text">
      <style:text-properties style:font-name="Verdana1" fo:font-size="11pt" fo:background-color="#ffff00" loext:char-shading-value="0" style:font-size-asian="11pt" style:font-name-complex="Verdana1" style:font-size-complex="11pt"/>
    </style:style>
    <style:style style:name="T25" style:family="text">
      <style:text-properties style:font-name="Verdana1" fo:font-size="11pt" style:text-underline-style="none" fo:background-color="#ffff00" loext:char-shading-value="0"/>
    </style:style>
    <style:style style:name="T26" style:family="text">
      <style:text-properties style:font-name="Verdana1" fo:font-size="11pt" style:text-underline-style="none" fo:background-color="#ffffff" loext:char-shading-value="0"/>
    </style:style>
    <style:style style:name="T27" style:family="text">
      <style:text-properties style:font-name="Verdana1" fo:font-size="11pt" fo:font-weight="bold" fo:background-color="transparent" loext:char-shading-value="0" style:font-size-asian="11pt" style:font-weight-asian="bold" style:font-name-complex="Verdana1" style:font-size-complex="11pt" style:font-weight-complex="bold"/>
    </style:style>
    <style:style style:name="T28" style:family="text">
      <style:text-properties style:font-name="Verdana1" fo:font-size="11pt" fo:font-weight="bold" style:font-size-asian="11pt" style:font-weight-asian="bold" style:font-name-complex="Verdana1" style:font-size-complex="11pt" style:font-weight-complex="bold"/>
    </style:style>
    <style:style style:name="T29" style:family="text">
      <style:text-properties style:font-name="Verdana1" fo:font-size="11pt" fo:font-weight="bold" officeooo:rsid="0020f39d" style:font-size-asian="11pt" style:font-weight-asian="bold" style:font-name-complex="Verdana1" style:font-size-complex="11pt" style:font-weight-complex="bold"/>
    </style:style>
    <style:style style:name="T30" style:family="text">
      <style:text-properties style:font-name="Verdana1" fo:font-style="italic" fo:font-weight="bold" fo:background-color="transparent" loext:char-shading-value="0" style:font-style-asian="italic" style:font-weight-asian="bold" style:font-name-complex="Verdana1" style:font-style-complex="italic" style:font-weight-complex="bold"/>
    </style:style>
    <style:style style:name="T31" style:family="text">
      <style:text-properties style:font-name="Verdana1" fo:background-color="transparent" loext:char-shading-value="0" style:font-name-complex="Verdana1"/>
    </style:style>
    <style:style style:name="T32" style:family="text">
      <style:text-properties style:font-name="Verdana1" fo:font-size="10pt" style:font-size-asian="10pt" style:font-size-complex="10pt"/>
    </style:style>
    <style:style style:name="T33" style:family="text">
      <style:text-properties style:use-window-font-color="true" style:font-name="Verdana1" fo:font-size="11pt" fo:language="it" fo:country="IT" style:font-name-asian="Times New Roman" style:font-size-asian="11pt" style:font-name-complex="Verdana1" style:font-size-complex="11pt" style:language-complex="ar" style:country-complex="SA"/>
    </style:style>
    <style:style style:name="T34" style:family="text">
      <style:text-properties style:use-window-font-color="true" style:font-name="Verdana1" fo:font-size="11pt" fo:language="it" fo:country="IT" officeooo:rsid="009eef19" style:font-name-asian="Times New Roman" style:font-size-asian="11pt" style:font-name-complex="Verdana1" style:font-size-complex="11pt" style:language-complex="ar" style:country-complex="SA"/>
    </style:style>
    <style:style style:name="T35" style:family="text">
      <style:text-properties style:use-window-font-color="true" style:font-name="Verdana1" fo:font-size="11pt" fo:language="it" fo:country="IT" officeooo:rsid="00c2e103" style:font-name-asian="Times New Roman" style:font-size-asian="11pt" style:font-name-complex="Verdana1" style:font-size-complex="11pt" style:language-complex="ar" style:country-complex="SA"/>
    </style:style>
    <style:style style:name="T36" style:family="text">
      <style:text-properties style:use-window-font-color="true" style:font-name="Verdana1" fo:font-size="11pt" fo:language="it" fo:country="IT" officeooo:rsid="00a0a18e" style:font-name-asian="Times New Roman" style:font-size-asian="11pt" style:font-name-complex="Verdana1" style:font-size-complex="11pt" style:language-complex="ar" style:country-complex="SA"/>
    </style:style>
    <style:style style:name="T37" style:family="text">
      <style:text-properties style:use-window-font-color="true" style:font-name="Verdana1" fo:font-size="11pt" fo:language="it" fo:country="IT" officeooo:rsid="009f5344" style:font-name-asian="Times New Roman" style:font-size-asian="11pt" style:font-name-complex="Verdana1" style:font-size-complex="11pt" style:language-complex="ar" style:country-complex="SA"/>
    </style:style>
    <style:style style:name="T38" style:family="text">
      <style:text-properties style:use-window-font-color="true" style:font-name="Verdana1" fo:font-size="11pt" fo:language="it" fo:country="IT" fo:font-weight="normal"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39" style:family="text">
      <style:text-properties style:use-window-font-color="true" style:font-name="Verdana1" fo:font-size="11pt" fo:language="it" fo:country="IT" fo:font-weight="normal" officeooo:rsid="00ccc7cc"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40" style:family="text">
      <style:text-properties style:use-window-font-color="true" style:font-name="Verdana1" fo:font-size="11pt" fo:language="it" fo:country="IT" fo:font-weight="normal" officeooo:rsid="009eef19"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41" style:family="text">
      <style:text-properties style:use-window-font-color="true" style:font-name="Verdana1" fo:font-size="11pt" fo:language="it" fo:country="IT" fo:font-weight="normal" officeooo:rsid="00c2e103"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42" style:family="text">
      <style:text-properties style:use-window-font-color="true" style:font-name="Verdana1" fo:font-size="11pt" fo:language="it" fo:country="IT" fo:font-weight="normal" officeooo:rsid="00a0a18e"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43" style:family="text">
      <style:text-properties style:use-window-font-color="true" style:font-name="Verdana1" fo:font-size="11pt" fo:language="it" fo:country="IT" fo:font-weight="normal" officeooo:rsid="00af5772"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44" style:family="text">
      <style:text-properties style:use-window-font-color="true" style:font-name="Verdana1" fo:font-size="11pt" fo:language="it" fo:country="IT" fo:font-weight="normal" style:font-name-asian="Times New Roman" style:font-size-asian="11pt" style:font-weight-asian="normal" style:font-name-complex="Verdana1" style:font-size-complex="11pt" style:language-complex="ar" style:country-complex="SA" style:font-weight-complex="normal"/>
    </style:style>
    <style:style style:name="T45" style:family="text">
      <style:text-properties style:use-window-font-color="true" style:font-name="Verdana1" fo:font-size="11pt" fo:language="it" fo:country="IT" fo:font-weight="normal" officeooo:rsid="00f23316" style:font-name-asian="Times New Roman" style:font-size-asian="11pt" style:font-weight-asian="normal" style:font-name-complex="Verdana1" style:font-size-complex="11pt" style:language-complex="ar" style:country-complex="SA" style:font-weight-complex="normal"/>
    </style:style>
    <style:style style:name="T46" style:family="text">
      <style:text-properties style:use-window-font-color="true" style:font-name="Verdana1" fo:font-size="11pt" fo:language="it" fo:country="IT" fo:font-weight="normal" officeooo:rsid="03174000" style:font-name-asian="Times New Roman" style:font-size-asian="11pt" style:font-weight-asian="normal" style:font-name-complex="Verdana1" style:font-size-complex="11pt" style:language-complex="ar" style:country-complex="SA" style:font-weight-complex="normal"/>
    </style:style>
    <style:style style:name="T47" style:family="text">
      <style:text-properties style:use-window-font-color="true" style:font-name="Verdana1" fo:font-size="11pt" fo:language="it" fo:country="IT" fo:font-weight="normal" fo:background-color="#ccff00" loext:char-shading-value="0" style:font-name-asian="Times New Roman" style:font-size-asian="11pt" style:font-weight-asian="normal" style:font-name-complex="Verdana1" style:font-size-complex="11pt" style:language-complex="ar" style:country-complex="SA" style:font-weight-complex="normal"/>
    </style:style>
    <style:style style:name="T48" style:family="text">
      <style:text-properties style:use-window-font-color="true" style:font-name="Verdana1" fo:font-size="11pt" fo:language="it" fo:country="IT" fo:font-weight="normal" fo:background-color="#ffff00" loext:char-shading-value="0" style:font-name-asian="Times New Roman" style:font-size-asian="11pt" style:font-weight-asian="normal" style:font-name-complex="Verdana1" style:font-size-complex="11pt" style:language-complex="ar" style:country-complex="SA" style:font-weight-complex="normal"/>
    </style:style>
    <style:style style:name="T49" style:family="text">
      <style:text-properties style:use-window-font-color="true" style:font-name="Verdana1" fo:font-size="11pt" fo:language="it" fo:country="IT" fo:font-style="italic" fo:font-weight="normal" fo:background-color="#ffffff" loext:char-shading-value="0" style:font-name-asian="Times New Roman" style:font-size-asian="11pt" style:font-style-asian="italic" style:font-weight-asian="normal" style:font-name-complex="Verdana1" style:font-size-complex="11pt" style:language-complex="ar" style:country-complex="SA" style:font-weight-complex="bold"/>
    </style:style>
    <style:style style:name="T50" style:family="text">
      <style:text-properties style:use-window-font-color="true" style:font-name="Verdana1" fo:font-size="11pt" fo:language="it" fo:country="IT" fo:font-style="italic" fo:font-weight="normal"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51" style:family="text">
      <style:text-properties style:use-window-font-color="true" style:font-name="Verdana1" fo:font-size="11pt" fo:language="it" fo:country="IT" fo:font-style="italic" fo:font-weight="normal" fo:background-color="transparent"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52" style:family="text">
      <style:text-properties style:use-window-font-color="true" style:font-name="Verdana1" fo:font-size="11pt" fo:language="it" fo:country="IT" fo:font-style="italic" fo:background-color="#ffffff" loext:char-shading-value="0" style:font-name-asian="Times New Roman" style:font-size-asian="11pt" style:font-style-asian="italic" style:font-name-complex="Verdana1" style:font-size-complex="11pt" style:language-complex="ar" style:country-complex="SA" style:font-weight-complex="bold"/>
    </style:style>
    <style:style style:name="T53" style:family="text">
      <style:text-properties style:use-window-font-color="true" style:font-name="Verdana1" fo:font-size="11pt" fo:language="it" fo:country="IT" fo:font-style="italic" officeooo:rsid="00a0a18e" fo:background-color="#ffffff" loext:char-shading-value="0" style:font-name-asian="Times New Roman" style:font-size-asian="11pt" style:font-style-asian="italic" style:font-name-complex="Verdana1" style:font-size-complex="11pt" style:language-complex="ar" style:country-complex="SA" style:font-weight-complex="bold"/>
    </style:style>
    <style:style style:name="T54" style:family="text">
      <style:text-properties style:use-window-font-color="true" style:font-name="Verdana1" fo:font-size="11pt" fo:language="it" fo:country="IT" fo:font-style="italic" style:font-name-asian="Times New Roman" style:font-size-asian="11pt" style:font-style-asian="italic" style:font-name-complex="Verdana1" style:font-size-complex="11pt" style:language-complex="ar" style:country-complex="SA" style:font-style-complex="italic"/>
    </style:style>
    <style:style style:name="T55" style:family="text">
      <style:text-properties style:use-window-font-color="true" style:font-name="Verdana1" fo:font-size="11pt" fo:language="it" fo:country="IT" fo:font-style="italic" fo:background-color="#ffff00" loext:char-shading-value="0" style:font-name-asian="Times New Roman" style:font-size-asian="11pt" style:font-style-asian="italic" style:font-name-complex="Verdana1" style:font-size-complex="11pt" style:language-complex="ar" style:country-complex="SA" style:font-style-complex="italic"/>
    </style:style>
    <style:style style:name="T56" style:family="text">
      <style:text-properties style:use-window-font-color="true" style:font-name="Verdana1" fo:font-size="11pt" fo:language="it" fo:country="IT" fo:font-style="normal" fo:font-weight="normal"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57" style:family="text">
      <style:text-properties style:use-window-font-color="true" style:font-name="Verdana1" fo:font-size="11pt" fo:language="it" fo:country="IT" fo:font-style="normal" fo:font-weight="normal" officeooo:rsid="00b380d6"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58" style:family="text">
      <style:text-properties style:use-window-font-color="true" style:font-name="Verdana1" fo:font-size="11pt" fo:language="it" fo:country="IT" fo:font-style="normal" fo:font-weight="normal"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59" style:family="text">
      <style:text-properties style:use-window-font-color="true" style:font-name="Verdana1" fo:font-size="11pt" fo:language="it" fo:country="IT" fo:font-style="normal" fo:background-color="#ffffff" loext:char-shading-value="0" style:font-name-asian="Times New Roman" style:font-size-asian="11pt" style:font-style-asian="normal" style:font-name-complex="Verdana1" style:font-size-complex="11pt" style:language-complex="ar" style:country-complex="SA" style:font-style-complex="normal" style:font-weight-complex="bold"/>
    </style:style>
    <style:style style:name="T60" style:family="text">
      <style:text-properties style:use-window-font-color="true" style:font-name="Verdana1" fo:font-size="11pt" fo:language="it" fo:country="IT" fo:font-style="normal" officeooo:rsid="00a0a18e" fo:background-color="#ffffff" loext:char-shading-value="0" style:font-name-asian="Times New Roman" style:font-size-asian="11pt" style:font-style-asian="normal" style:font-name-complex="Verdana1" style:font-size-complex="11pt" style:language-complex="ar" style:country-complex="SA" style:font-style-complex="normal" style:font-weight-complex="bold"/>
    </style:style>
    <style:style style:name="T61" style:family="text">
      <style:text-properties style:use-window-font-color="true" style:font-name="Verdana1" fo:font-size="11pt" fo:language="it" fo:country="IT" fo:font-style="normal" style:text-underline-style="none" fo:font-weight="normal"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62" style:family="text">
      <style:text-properties style:use-window-font-color="true" style:font-name="Verdana1" fo:font-size="11pt" fo:language="it" fo:country="IT" fo:font-style="normal" style:font-name-asian="Times New Roman" style:font-size-asian="11pt" style:font-style-asian="normal" style:font-name-complex="Verdana1" style:font-size-complex="11pt" style:language-complex="ar" style:country-complex="SA" style:font-style-complex="normal" style:font-weight-complex="bold"/>
    </style:style>
    <style:style style:name="T63" style:family="text">
      <style:text-properties style:use-window-font-color="true" style:font-name="Verdana1" fo:font-size="11pt" fo:language="it" fo:country="IT" fo:background-color="#ffffff" loext:char-shading-value="0" style:font-name-asian="Times New Roman" style:font-size-asian="11pt" style:font-name-complex="Verdana1" style:font-size-complex="11pt" style:language-complex="ar" style:country-complex="SA"/>
    </style:style>
    <style:style style:name="T64" style:family="text">
      <style:text-properties style:use-window-font-color="true" style:font-name="Verdana1" fo:font-size="11pt" fo:language="it" fo:country="IT" officeooo:rsid="009eef19" fo:background-color="#ffffff" loext:char-shading-value="0" style:font-name-asian="Times New Roman" style:font-size-asian="11pt" style:font-name-complex="Verdana1" style:font-size-complex="11pt" style:language-complex="ar" style:country-complex="SA"/>
    </style:style>
    <style:style style:name="T65" style:family="text">
      <style:text-properties style:use-window-font-color="true" style:font-name="Verdana1" fo:font-size="11pt" fo:language="it" fo:country="IT" officeooo:rsid="00a0a18e" fo:background-color="#ffffff" loext:char-shading-value="0" style:font-name-asian="Times New Roman" style:font-size-asian="11pt" style:font-name-complex="Verdana1" style:font-size-complex="11pt" style:language-complex="ar" style:country-complex="SA"/>
    </style:style>
    <style:style style:name="T66" style:family="text">
      <style:text-properties style:use-window-font-color="true" style:font-name="Verdana1" fo:font-size="11pt" fo:language="it" fo:country="IT" style:text-underline-style="none" fo:font-weight="normal" style:font-name-asian="Times New Roman" style:font-size-asian="11pt" style:font-weight-asian="normal" style:font-name-complex="Verdana1" style:font-size-complex="11pt" style:language-complex="ar" style:country-complex="SA" style:font-weight-complex="normal"/>
    </style:style>
    <style:style style:name="T67" style:family="text">
      <style:text-properties style:use-window-font-color="true" style:font-name="Verdana1" fo:font-size="11pt" fo:language="it" fo:country="IT" style:text-underline-style="none" fo:font-weight="normal" officeooo:rsid="00fcd1b8" style:font-name-asian="Times New Roman" style:font-size-asian="11pt" style:font-weight-asian="normal" style:font-name-complex="Verdana1" style:font-size-complex="11pt" style:language-complex="ar" style:country-complex="SA" style:font-weight-complex="normal"/>
    </style:style>
    <style:style style:name="T68" style:family="text">
      <style:text-properties style:use-window-font-color="true" style:font-name="Verdana1" fo:font-size="11pt" fo:language="it" fo:country="IT" style:text-underline-style="none" fo:font-weight="normal" officeooo:rsid="00f23316" style:font-name-asian="Times New Roman" style:font-size-asian="11pt" style:font-weight-asian="normal" style:font-name-complex="Verdana1" style:font-size-complex="11pt" style:language-complex="ar" style:country-complex="SA" style:font-weight-complex="normal"/>
    </style:style>
    <style:style style:name="T69" style:family="text">
      <style:text-properties style:use-window-font-color="true" style:font-name="Verdana1" fo:font-size="11pt" fo:language="it" fo:country="IT" fo:background-color="transparent" loext:char-shading-value="0" style:font-name-asian="Times New Roman" style:font-size-asian="11pt" style:font-name-complex="Verdana1" style:font-size-complex="11pt" style:language-complex="ar" style:country-complex="SA"/>
    </style:style>
    <style:style style:name="T70" style:family="text">
      <style:text-properties style:use-window-font-color="true" style:font-name="Verdana1" fo:font-size="11pt" fo:language="it" fo:country="IT" fo:background-color="#ffff00" loext:char-shading-value="0" style:font-name-asian="Times New Roman" style:font-size-asian="11pt" style:font-name-complex="Verdana1" style:font-size-complex="11pt" style:language-complex="ar" style:country-complex="SA"/>
    </style:style>
    <style:style style:name="T71" style:family="text">
      <style:text-properties style:use-window-font-color="true" style:font-name="Verdana1" fo:font-size="18pt" fo:language="it" fo:country="IT" fo:font-weight="bold" style:font-name-asian="Times New Roman" style:font-size-asian="18pt" style:font-weight-asian="bold" style:font-name-complex="Verdana1" style:font-size-complex="18pt" style:language-complex="ar" style:country-complex="SA" style:font-weight-complex="bold"/>
    </style:style>
    <style:style style:name="T72" style:family="text">
      <style:text-properties style:use-window-font-color="true" style:font-name="Verdana1" fo:font-size="18pt" fo:language="it" fo:country="IT" fo:font-weight="bold" fo:background-color="transparent" loext:char-shading-value="0" style:font-name-asian="Times New Roman" style:font-size-asian="18pt" style:font-weight-asian="bold" style:font-name-complex="Verdana1" style:font-size-complex="18pt" style:language-complex="ar" style:country-complex="SA" style:font-weight-complex="bold"/>
    </style:style>
    <style:style style:name="T73" style:family="text">
      <style:text-properties style:use-window-font-color="true" style:font-name="Verdana1" fo:font-size="18pt" fo:language="it" fo:country="IT" fo:font-weight="bold" fo:background-color="#ffff00" loext:char-shading-value="0" style:font-name-asian="Times New Roman" style:font-size-asian="18pt" style:font-weight-asian="bold" style:font-name-complex="Verdana1" style:font-size-complex="18pt" style:language-complex="ar" style:country-complex="SA" style:font-weight-complex="bold"/>
    </style:style>
    <style:style style:name="T74" style:family="text">
      <style:text-properties style:use-window-font-color="true" style:text-line-through-style="none" style:text-line-through-type="none" fo:language="it" fo:country="IT" fo:background-color="#ffffff" loext:char-shading-value="0" style:font-name-asian="Times New Roman" style:language-complex="ar" style:country-complex="SA"/>
    </style:style>
    <style:style style:name="T75" style:family="text">
      <style:text-properties style:use-window-font-color="true" style:text-line-through-style="none" style:text-line-through-type="none" fo:language="it" fo:country="IT" officeooo:rsid="03174000" fo:background-color="#ffffff" loext:char-shading-value="0" style:font-name-asian="Times New Roman" style:language-complex="ar" style:country-complex="SA"/>
    </style:style>
    <style:style style:name="T76" style:family="text">
      <style:text-properties style:use-window-font-color="true" style:text-line-through-style="none" style:text-line-through-type="none" fo:language="it" fo:country="IT" fo:font-style="italic" style:text-underline-style="none" fo:font-weight="normal" fo:background-color="#ffff00" loext:char-shading-value="0" style:font-name-asian="Times New Roman" style:font-style-asian="italic" style:font-weight-asian="normal" style:font-name-complex="Verdana1" style:language-complex="ar" style:country-complex="SA" style:font-style-complex="italic" style:font-weight-complex="normal"/>
    </style:style>
    <style:style style:name="T77" style:family="text">
      <style:text-properties style:use-window-font-color="true" style:text-line-through-style="none" style:text-line-through-type="none" fo:language="it" fo:country="IT" fo:font-style="italic" style:text-underline-style="none" fo:font-weight="normal" officeooo:rsid="017bfb9b" fo:background-color="#ffff00" loext:char-shading-value="0" style:font-name-asian="Times New Roman" style:font-style-asian="italic" style:font-weight-asian="normal" style:font-name-complex="Verdana1" style:language-complex="ar" style:country-complex="SA" style:font-style-complex="italic" style:font-weight-complex="normal"/>
    </style:style>
    <style:style style:name="T78" style:family="text">
      <style:text-properties style:use-window-font-color="true" style:text-line-through-style="none" style:text-line-through-type="none" fo:language="it" fo:country="IT" fo:font-style="italic" style:text-underline-style="none" fo:font-weight="normal" officeooo:rsid="00b1c73d" fo:background-color="#ffff00" loext:char-shading-value="0" style:font-name-asian="Times New Roman" style:font-style-asian="italic" style:font-weight-asian="normal" style:font-name-complex="Verdana1" style:language-complex="ar" style:country-complex="SA" style:font-style-complex="italic" style:font-weight-complex="normal"/>
    </style:style>
    <style:style style:name="T79" style:family="text">
      <style:text-properties style:use-window-font-color="true" style:text-line-through-style="none" style:text-line-through-type="none" fo:language="it" fo:country="IT" fo:font-style="italic" style:text-underline-style="none" fo:font-weight="normal" officeooo:rsid="03cb2d76" fo:background-color="#ffff00" loext:char-shading-value="0" style:font-name-asian="Times New Roman" style:font-style-asian="italic" style:font-weight-asian="normal" style:font-name-complex="Verdana1" style:language-complex="ar" style:country-complex="SA" style:font-style-complex="italic" style:font-weight-complex="normal"/>
    </style:style>
    <style:style style:name="T80" style:family="text">
      <style:text-properties style:use-window-font-color="true" style:text-line-through-style="none" style:text-line-through-type="none" fo:language="it" fo:country="IT" fo:font-style="italic" style:text-underline-style="none" fo:font-weight="normal" officeooo:rsid="042875ac" fo:background-color="transparent" loext:char-shading-value="0" style:font-name-asian="Times New Roman" style:font-style-asian="italic" style:font-weight-asian="normal" style:font-name-complex="Verdana1" style:language-complex="ar" style:country-complex="SA" style:font-style-complex="italic" style:font-weight-complex="normal"/>
    </style:style>
    <style:style style:name="T81" style:family="text">
      <style:text-properties style:use-window-font-color="true" style:text-line-through-style="none" style:text-line-through-type="none" fo:language="it" fo:country="IT" fo:font-style="italic" style:text-underline-style="none" fo:font-weight="normal" officeooo:rsid="045d7f18" fo:background-color="transparent" loext:char-shading-value="0" style:font-name-asian="Times New Roman" style:font-style-asian="italic" style:font-weight-asian="normal" style:font-name-complex="Verdana1" style:language-complex="ar" style:country-complex="SA" style:font-style-complex="italic" style:font-weight-complex="normal"/>
    </style:style>
    <style:style style:name="T82" style:family="text">
      <style:text-properties style:use-window-font-color="true" style:text-line-through-style="none" style:text-line-through-type="none" style:font-name="Verdana1" fo:font-size="11pt" fo:language="it" fo:country="IT" fo:font-style="normal" style:text-underline-style="none" fo:font-weight="normal"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83" style:family="text">
      <style:text-properties style:use-window-font-color="true" style:text-line-through-style="none" style:text-line-through-type="none" style:font-name="Verdana1" fo:font-size="11pt" fo:language="it" fo:country="IT" fo:font-style="normal" style:text-underline-style="none" fo:font-weight="normal" officeooo:rsid="00ab1649"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84" style:family="text">
      <style:text-properties style:use-window-font-color="true" style:text-line-through-style="none" style:text-line-through-type="none" style:font-name="Verdana1" fo:font-size="11pt" fo:language="it" fo:country="IT" fo:font-style="normal" style:text-underline-style="none" fo:font-weight="normal" officeooo:rsid="031ed4e1"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85" style:family="text">
      <style:text-properties style:use-window-font-color="true" style:text-line-through-style="none" style:text-line-through-type="none" style:font-name="Verdana1" fo:font-size="11pt" fo:language="it" fo:country="IT" fo:font-style="normal" style:text-underline-style="none" fo:font-weight="normal" officeooo:rsid="03174000"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86" style:family="text">
      <style:text-properties style:use-window-font-color="true" style:text-line-through-style="none" style:text-line-through-type="none" style:font-name="Verdana1" fo:font-size="11pt" fo:language="it" fo:country="IT" fo:font-style="normal" style:text-underline-style="none" fo:font-weight="normal" fo:background-color="#ffff00"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87" style:family="text">
      <style:text-properties style:use-window-font-color="true" style:text-line-through-style="none" style:text-line-through-type="none" style:font-name="Verdana1" fo:font-size="11pt" fo:language="it" fo:country="IT" fo:font-style="normal" style:text-underline-style="none" fo:font-weight="normal" fo:background-color="#00ff66"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88" style:family="text">
      <style:text-properties style:use-window-font-color="true" style:text-line-through-style="none" style:text-line-through-type="none" style:font-name="Verdana1" fo:font-size="11pt" fo:language="it" fo:country="IT" fo:font-style="normal" fo:font-weight="normal"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89" style:family="text">
      <style:text-properties style:use-window-font-color="true" style:text-line-through-style="none" style:text-line-through-type="none" style:font-name="Verdana1" fo:font-size="11pt" fo:language="it" fo:country="IT" fo:font-style="normal" fo:background-color="#ffffff" loext:char-shading-value="0" style:font-name-asian="Times New Roman" style:font-size-asian="11pt" style:font-style-asian="normal" style:font-name-complex="Verdana1" style:font-size-complex="11pt" style:language-complex="ar" style:country-complex="SA" style:font-style-complex="normal"/>
    </style:style>
    <style:style style:name="T90" style:family="text">
      <style:text-properties style:use-window-font-color="true" style:text-line-through-style="none" style:text-line-through-type="none" style:font-name="Verdana1" fo:font-size="11pt" fo:language="it" fo:country="IT" fo:font-style="italic" fo:background-color="#ffff00" loext:char-shading-value="0" style:font-name-asian="Times New Roman" style:font-size-asian="11pt" style:font-style-asian="italic" style:font-name-complex="Verdana1" style:font-size-complex="11pt" style:language-complex="ar" style:country-complex="SA" style:font-style-complex="italic"/>
    </style:style>
    <style:style style:name="T91" style:family="text">
      <style:text-properties style:use-window-font-color="true" style:text-line-through-style="none" style:text-line-through-type="none" style:font-name="Verdana1" fo:font-size="11pt" fo:language="it" fo:country="IT" fo:font-style="italic" fo:font-weight="normal"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92" style:family="text">
      <style:text-properties style:use-window-font-color="true" style:text-line-through-style="none" style:text-line-through-type="none" style:font-name="Verdana1" fo:font-size="11pt" fo:language="it" fo:country="IT" fo:font-style="italic" fo:background-color="#ffffff" loext:char-shading-value="0" style:font-name-asian="Times New Roman" style:font-size-asian="11pt" style:font-style-asian="italic" style:font-name-complex="Verdana1" style:font-size-complex="11pt" style:language-complex="ar" style:country-complex="SA" style:font-style-complex="italic"/>
    </style:style>
    <style:style style:name="T93" style:family="text">
      <style:text-properties style:use-window-font-color="true" style:text-line-through-style="none" style:text-line-through-type="none" style:font-name="Verdana1" fo:font-size="11pt" fo:language="it" fo:country="IT" fo:font-style="italic" style:text-underline-style="none" fo:font-weight="normal" officeooo:rsid="042875ac" fo:background-color="transparent"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94" style:family="text">
      <style:text-properties style:use-window-font-color="true" style:text-line-through-style="none" style:text-line-through-type="none" style:font-name="Verdana1" fo:font-size="11pt" fo:language="it" fo:country="IT" fo:background-color="#ffffff" loext:char-shading-value="0" style:font-name-asian="Times New Roman" style:font-size-asian="11pt" style:font-name-complex="Verdana1" style:font-size-complex="11pt" style:language-complex="ar" style:country-complex="SA"/>
    </style:style>
    <style:style style:name="T95" style:family="text">
      <style:text-properties style:use-window-font-color="true" style:text-line-through-style="none" style:text-line-through-type="none" style:font-name="Verdana1" fo:font-size="11pt" fo:language="it" fo:country="IT" fo:background-color="#66ffff" loext:char-shading-value="0" style:font-name-asian="Times New Roman" style:font-size-asian="11pt" style:font-name-complex="Verdana1" style:font-size-complex="11pt" style:language-complex="ar" style:country-complex="SA"/>
    </style:style>
    <style:style style:name="T96" style:family="text">
      <style:text-properties style:use-window-font-color="true" style:text-line-through-style="none" style:text-line-through-type="none" style:font-name="Verdana1" fo:font-size="11pt" fo:language="it" fo:country="IT" style:text-underline-style="none" fo:background-color="#ffff00" loext:char-shading-value="0" style:font-name-asian="Times New Roman" style:font-size-asian="11pt" style:font-name-complex="Times New Roman" style:font-size-complex="11pt" style:language-complex="ar" style:country-complex="SA"/>
    </style:style>
    <style:style style:name="T97" style:family="text">
      <style:text-properties style:use-window-font-color="true" style:text-line-through-style="none" style:text-line-through-type="none" style:font-name="Verdana1" fo:font-size="11pt" fo:language="it" fo:country="IT" style:text-underline-style="none" fo:background-color="#ffffff" loext:char-shading-value="0" style:font-name-asian="Times New Roman" style:font-size-asian="11pt" style:font-name-complex="Verdana1" style:font-size-complex="11pt" style:language-complex="ar" style:country-complex="SA"/>
    </style:style>
    <style:style style:name="T98" style:family="text">
      <style:text-properties style:use-window-font-color="true" style:text-line-through-style="none" style:text-line-through-type="none" style:font-name="Verdana1" fo:font-size="11pt" fo:language="it" fo:country="IT" fo:background-color="#ffff00" loext:char-shading-value="0" style:font-name-asian="Times New Roman" style:font-size-asian="11pt" style:font-name-complex="Verdana1" style:font-size-complex="11pt" style:language-complex="ar" style:country-complex="SA"/>
    </style:style>
    <style:style style:name="T99" style:family="text">
      <style:text-properties style:use-window-font-color="true" style:text-line-through-style="none" style:text-line-through-type="none" style:font-name="Verdana1" fo:font-size="11pt" fo:language="it" fo:country="IT" fo:font-weight="normal"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100" style:family="text">
      <style:text-properties style:use-window-font-color="true" style:text-line-through-style="none" style:text-line-through-type="none" style:font-name="Verdana1" fo:font-size="11pt" fo:language="it" fo:country="IT" fo:background-color="transparent" loext:char-shading-value="0" style:font-name-asian="Times New Roman" style:font-size-asian="11pt" style:font-name-complex="Verdana1" style:font-size-complex="11pt" style:language-complex="ar" style:country-complex="SA"/>
    </style:style>
    <style:style style:name="T101" style:family="text">
      <style:text-properties style:use-window-font-color="true" style:text-line-through-style="none" style:text-line-through-type="none" style:font-name="Verdana1" fo:font-size="11pt" fo:letter-spacing="normal" fo:language="it" fo:country="IT" fo:font-style="normal" style:text-underline-style="none" fo:font-weight="normal" officeooo:rsid="03174000" fo:background-color="#ffff00"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102" style:family="text">
      <style:text-properties style:use-window-font-color="true" style:text-line-through-style="none" style:text-line-through-type="none" fo:font-size="11pt" fo:language="it" fo:country="IT" style:font-name-asian="Times New Roman" style:font-size-asian="11pt" style:font-name-complex="CG Times (WN)" style:font-size-complex="11pt" style:language-complex="ar" style:country-complex="SA"/>
    </style:style>
    <style:style style:name="T103" style:family="text">
      <style:text-properties style:use-window-font-color="true" style:text-line-through-style="none" style:text-line-through-type="none" fo:letter-spacing="normal" fo:language="it" fo:country="IT" fo:font-style="normal" style:text-underline-style="none" fo:font-weight="normal" officeooo:rsid="01b84006" fo:background-color="#ffff00" loext:char-shading-value="0" style:font-name-asian="Times New Roman" style:font-style-asian="normal" style:font-weight-asian="normal" style:language-complex="ar" style:country-complex="SA" style:font-style-complex="normal" style:font-weight-complex="normal"/>
    </style:style>
    <style:style style:name="T104" style:family="text">
      <style:text-properties style:use-window-font-color="true" style:text-line-through-style="none" style:text-line-through-type="none" fo:letter-spacing="normal" fo:language="it" fo:country="IT" fo:font-style="normal" style:text-underline-style="none" fo:font-weight="normal" officeooo:rsid="045d7f18" fo:background-color="#ffff00" loext:char-shading-value="0" style:font-name-asian="Times New Roman" style:font-style-asian="normal" style:font-weight-asian="normal" style:language-complex="ar" style:country-complex="SA" style:font-style-complex="normal" style:font-weight-complex="normal"/>
    </style:style>
    <style:style style:name="T105" style:family="text">
      <style:text-properties style:use-window-font-color="true" style:text-line-through-style="none" style:text-line-through-type="none" fo:letter-spacing="normal" fo:language="it" fo:country="IT" fo:font-style="normal" style:text-underline-style="none" fo:font-weight="normal" officeooo:rsid="03174000" fo:background-color="#ffff00" loext:char-shading-value="0" style:font-name-asian="Times New Roman" style:font-style-asian="normal" style:font-weight-asian="normal" style:language-complex="ar" style:country-complex="SA" style:font-style-complex="normal" style:font-weight-complex="normal"/>
    </style:style>
    <style:style style:name="T106" style:family="text">
      <style:text-properties style:use-window-font-color="true" style:text-line-through-style="solid" style:text-line-through-type="single" style:font-name="Verdana1" fo:font-size="11pt" fo:language="it" fo:country="IT" fo:font-weight="normal" style:font-name-asian="Times New Roman" style:font-size-asian="11pt" style:font-weight-asian="normal" style:font-name-complex="Verdana1" style:font-size-complex="11pt" style:language-complex="ar" style:country-complex="SA" style:font-weight-complex="normal"/>
    </style:style>
    <style:style style:name="T107" style:family="text">
      <style:text-properties style:use-window-font-color="true" fo:language="it" fo:country="IT" fo:font-style="italic" style:text-underline-style="none" fo:font-weight="normal" fo:background-color="#ffffff" loext:char-shading-value="0" style:font-name-asian="Times New Roman" style:font-style-asian="italic" style:font-weight-asian="normal" style:font-name-complex="Verdana1" style:language-complex="ar" style:country-complex="SA" style:font-style-complex="italic" style:font-weight-complex="normal"/>
    </style:style>
    <style:style style:name="T108" style:family="text">
      <style:text-properties style:use-window-font-color="true" fo:language="it" fo:country="IT" fo:font-style="italic" style:text-underline-style="none" fo:font-weight="normal" officeooo:rsid="01e7aa95" fo:background-color="#ffffff" loext:char-shading-value="0" style:font-name-asian="Times New Roman" style:font-style-asian="italic" style:font-weight-asian="normal" style:font-name-complex="Verdana1" style:language-complex="ar" style:country-complex="SA" style:font-style-complex="italic" style:font-weight-complex="normal"/>
    </style:style>
    <style:style style:name="T109" style:family="text">
      <style:text-properties style:use-window-font-color="true" fo:language="it" fo:country="IT" fo:font-style="italic" style:text-underline-style="none" fo:font-weight="normal" officeooo:rsid="03386701" fo:background-color="#ffffff" loext:char-shading-value="0" style:font-name-asian="Times New Roman" style:font-style-asian="italic" style:font-weight-asian="normal" style:font-name-complex="Verdana1" style:language-complex="ar" style:country-complex="SA" style:font-style-complex="italic" style:font-weight-complex="normal"/>
    </style:style>
    <style:style style:name="T110" style:family="text">
      <style:text-properties style:use-window-font-color="true" fo:language="it" fo:country="IT" fo:font-style="italic" style:text-underline-style="none" fo:font-weight="normal" officeooo:rsid="00b1c73d" fo:background-color="#ffffff" loext:char-shading-value="0" style:font-name-asian="Times New Roman" style:font-style-asian="italic" style:font-weight-asian="normal" style:font-name-complex="Verdana1" style:language-complex="ar" style:country-complex="SA" style:font-style-complex="italic" style:font-weight-complex="normal"/>
    </style:style>
    <style:style style:name="T111" style:family="text">
      <style:text-properties style:use-window-font-color="true" fo:language="it" fo:country="IT" fo:font-style="italic" style:text-underline-style="none" fo:font-weight="normal" officeooo:rsid="03cac23c" fo:background-color="#ffffff" loext:char-shading-value="0" style:font-name-asian="Times New Roman" style:font-style-asian="italic" style:font-weight-asian="normal" style:font-name-complex="Verdana1" style:language-complex="ar" style:country-complex="SA" style:font-style-complex="italic" style:font-weight-complex="normal"/>
    </style:style>
    <style:style style:name="T112" style:family="text">
      <style:text-properties style:use-window-font-color="true" fo:language="it" fo:country="IT" fo:font-style="italic" style:text-underline-style="none" fo:font-weight="normal" officeooo:rsid="00f1f058" fo:background-color="#ffffff" loext:char-shading-value="0" style:font-name-asian="Times New Roman" style:font-style-asian="italic" style:font-weight-asian="normal" style:font-name-complex="Verdana1" style:language-complex="ar" style:country-complex="SA" style:font-style-complex="italic" style:font-weight-complex="normal"/>
    </style:style>
    <style:style style:name="T113" style:family="text">
      <style:text-properties style:use-window-font-color="true" fo:language="it" fo:country="IT" fo:font-style="italic" style:text-underline-style="none" fo:font-weight="normal" officeooo:rsid="0203db31" fo:background-color="#ffffff" loext:char-shading-value="0" style:font-name-asian="Times New Roman" style:font-style-asian="italic" style:font-weight-asian="normal" style:font-name-complex="Verdana1" style:language-complex="ar" style:country-complex="SA" style:font-style-complex="italic" style:font-weight-complex="normal"/>
    </style:style>
    <style:style style:name="T114" style:family="text">
      <style:text-properties style:use-window-font-color="true" fo:language="it" fo:country="IT" fo:font-style="italic" style:text-underline-style="none" fo:font-weight="normal" fo:background-color="#ffff00" loext:char-shading-value="0" style:font-name-asian="Times New Roman" style:font-style-asian="italic" style:font-weight-asian="normal" style:font-name-complex="Verdana1" style:language-complex="ar" style:country-complex="SA" style:font-style-complex="italic" style:font-weight-complex="normal"/>
    </style:style>
    <style:style style:name="T115" style:family="text">
      <style:text-properties style:use-window-font-color="true" fo:language="it" fo:country="IT" fo:font-style="italic" style:text-underline-style="none" fo:font-weight="normal" officeooo:rsid="01e7aa95" fo:background-color="#ffff00" loext:char-shading-value="0" style:font-name-asian="Times New Roman" style:font-style-asian="italic" style:font-weight-asian="normal" style:font-name-complex="Verdana1" style:language-complex="ar" style:country-complex="SA" style:font-style-complex="italic" style:font-weight-complex="normal"/>
    </style:style>
    <style:style style:name="T116" style:family="text">
      <style:text-properties style:use-window-font-color="true" fo:language="it" fo:country="IT" fo:font-style="italic" style:text-underline-style="none" fo:font-weight="normal" officeooo:rsid="00fe5e4f" fo:background-color="#ffff00" loext:char-shading-value="0" style:font-name-asian="Times New Roman" style:font-style-asian="italic" style:font-weight-asian="normal" style:font-name-complex="Verdana1" style:language-complex="ar" style:country-complex="SA" style:font-style-complex="italic" style:font-weight-complex="normal"/>
    </style:style>
    <style:style style:name="T117" style:family="text">
      <style:text-properties style:use-window-font-color="true" fo:language="it" fo:country="IT" fo:font-style="italic" style:text-underline-style="none" fo:font-weight="normal" officeooo:rsid="03cb2d76" fo:background-color="#ffff00" loext:char-shading-value="0" style:font-name-asian="Times New Roman" style:font-style-asian="italic" style:font-weight-asian="normal" style:font-name-complex="Verdana1" style:language-complex="ar" style:country-complex="SA" style:font-style-complex="italic" style:font-weight-complex="normal"/>
    </style:style>
    <style:style style:name="T118" style:family="text">
      <style:text-properties style:use-window-font-color="true" fo:language="it" fo:country="IT" fo:font-style="italic" style:font-name-asian="Times New Roman" style:font-style-asian="italic" style:language-complex="ar" style:country-complex="SA" style:font-style-complex="italic"/>
    </style:style>
    <style:style style:name="T119" style:family="text">
      <style:text-properties style:use-window-font-color="true" fo:language="it" fo:country="IT" fo:font-style="italic" fo:font-weight="normal" fo:background-color="#ffffff" loext:char-shading-value="0" style:font-name-asian="Times New Roman" style:font-style-asian="italic" style:font-weight-asian="normal" style:font-name-complex="Verdana1" style:language-complex="ar" style:country-complex="SA" style:font-style-complex="italic" style:font-weight-complex="normal"/>
    </style:style>
    <style:style style:name="T120" style:family="text">
      <style:text-properties style:use-window-font-color="true" fo:language="it" fo:country="IT" fo:font-style="italic" fo:font-weight="normal" fo:background-color="#ffffff" loext:char-shading-value="0" style:font-name-asian="Times New Roman" style:language-asian="it" style:country-asian="IT" style:font-style-asian="italic" style:font-weight-asian="normal" style:font-name-complex="Verdana1" style:language-complex="ar" style:country-complex="SA" style:font-style-complex="italic" style:font-weight-complex="normal"/>
    </style:style>
    <style:style style:name="T121" style:family="text">
      <style:text-properties style:use-window-font-color="true" fo:language="it" fo:country="IT" fo:font-style="italic" fo:background-color="#ffff00" loext:char-shading-value="0" style:font-name-asian="Times New Roman" style:font-style-asian="italic" style:language-complex="ar" style:country-complex="SA" style:font-style-complex="italic"/>
    </style:style>
    <style:style style:name="T122" style:family="text">
      <style:text-properties style:use-window-font-color="true" fo:language="it" fo:country="IT" style:font-name-asian="Times New Roman" style:language-complex="ar" style:country-complex="SA"/>
    </style:style>
    <style:style style:name="T123" style:family="text">
      <style:text-properties style:use-window-font-color="true" fo:language="it" fo:country="IT" style:font-name-asian="Times New Roman" style:font-name-complex="Verdana1" style:language-complex="ar" style:country-complex="SA"/>
    </style:style>
    <style:style style:name="T124" style:family="text">
      <style:text-properties style:use-window-font-color="true" fo:language="it" fo:country="IT" fo:background-color="#ffffff" loext:char-shading-value="0" style:font-name-asian="Times New Roman" style:language-complex="ar" style:country-complex="SA"/>
    </style:style>
    <style:style style:name="T125" style:family="text">
      <style:text-properties style:use-window-font-color="true" fo:language="it" fo:country="IT" fo:font-weight="bold" style:font-name-asian="Times New Roman" style:font-weight-asian="bold" style:language-complex="ar" style:country-complex="SA" style:font-weight-complex="bold"/>
    </style:style>
    <style:style style:name="T126" style:family="text">
      <style:text-properties style:use-window-font-color="true" fo:language="it" fo:country="IT" fo:font-weight="normal" style:font-name-asian="Times New Roman" style:font-weight-asian="normal" style:font-name-complex="Verdana1" style:language-complex="ar" style:country-complex="SA" style:font-weight-complex="normal"/>
    </style:style>
    <style:style style:name="T127" style:family="text">
      <style:text-properties style:use-window-font-color="true" fo:language="it" fo:country="IT" fo:background-color="#ffff00" loext:char-shading-value="0" style:font-name-asian="Times New Roman" style:language-complex="ar" style:country-complex="SA"/>
    </style:style>
    <style:style style:name="T128" style:family="text">
      <style:text-properties style:use-window-font-color="true" fo:font-size="11pt" fo:language="it" fo:country="IT" style:font-name-asian="Times New Roman" style:font-size-asian="11pt" style:font-name-complex="CG Times (WN)" style:font-size-complex="11pt" style:language-complex="ar" style:country-complex="SA"/>
    </style:style>
    <style:style style:name="T129" style:family="text">
      <style:text-properties style:use-window-font-color="true" fo:font-size="11pt" fo:language="it" fo:country="IT" officeooo:rsid="001aa058" style:font-name-asian="Times New Roman" style:font-size-asian="11pt" style:font-name-complex="CG Times (WN)" style:font-size-complex="11pt" style:language-complex="ar" style:country-complex="SA"/>
    </style:style>
    <style:style style:name="T130" style:family="text">
      <style:text-properties style:use-window-font-color="true" fo:font-size="11pt" fo:language="it" fo:country="IT" style:font-name-asian="Times New Roman" style:font-size-asian="11pt" style:font-name-complex="Verdana1" style:font-size-complex="11pt" style:language-complex="ar" style:country-complex="SA" style:font-style-complex="italic"/>
    </style:style>
    <style:style style:name="T131" style:family="text">
      <style:text-properties style:use-window-font-color="true" fo:font-size="11pt" fo:language="it" fo:country="IT" fo:font-style="normal" style:font-name-asian="Times New Roman" style:font-size-asian="11pt" style:font-style-asian="normal" style:font-name-complex="CG Times (WN)" style:font-size-complex="11pt" style:language-complex="ar" style:country-complex="SA" style:font-style-complex="normal"/>
    </style:style>
    <style:style style:name="T132" style:family="text">
      <style:text-properties style:use-window-font-color="true" fo:font-size="11pt" fo:language="it" fo:country="IT" fo:font-style="normal" officeooo:rsid="001bfc01" style:font-name-asian="Times New Roman" style:font-size-asian="11pt" style:font-style-asian="normal" style:font-name-complex="CG Times (WN)" style:font-size-complex="11pt" style:language-complex="ar" style:country-complex="SA" style:font-style-complex="normal"/>
    </style:style>
    <style:style style:name="T133" style:family="text">
      <style:text-properties style:use-window-font-color="true" fo:font-size="11pt" fo:language="it" fo:country="IT" fo:font-style="normal" style:font-name-asian="Times New Roman" style:font-size-asian="11pt" style:font-style-asian="normal" style:font-name-complex="Verdana1" style:font-size-complex="11pt" style:language-complex="ar" style:country-complex="SA" style:font-style-complex="normal"/>
    </style:style>
    <style:style style:name="T134" style:family="text">
      <style:text-properties style:use-window-font-color="true" fo:font-size="11pt" fo:language="it" fo:country="IT" fo:font-style="italic" officeooo:rsid="001bfc01" style:font-name-asian="Times New Roman" style:font-size-asian="11pt" style:font-style-asian="italic" style:font-name-complex="CG Times (WN)" style:font-size-complex="11pt" style:language-complex="ar" style:country-complex="SA" style:font-style-complex="italic"/>
    </style:style>
    <style:style style:name="T135" style:family="text">
      <style:text-properties style:use-window-font-color="true" style:font-name="Times New Roman" fo:font-size="11pt" fo:language="it" fo:country="IT" fo:font-style="normal" style:font-name-asian="Times New Roman" style:font-size-asian="11pt" style:font-style-asian="normal" style:font-name-complex="Verdana1" style:font-size-complex="11pt" style:language-complex="ar" style:country-complex="SA" style:font-style-complex="normal"/>
    </style:style>
    <style:style style:name="T136" style:family="text">
      <style:text-properties fo:background-color="transparent" loext:char-shading-value="0"/>
    </style:style>
    <style:style style:name="T137" style:family="text">
      <style:text-properties fo:background-color="transparent" loext:char-shading-value="0" style:font-name-complex="Verdana1"/>
    </style:style>
    <style:style style:name="T138" style:family="text">
      <style:text-properties fo:background-color="#ffffff" loext:char-shading-value="0"/>
    </style:style>
    <style:style style:name="T139" style:family="text">
      <style:text-properties fo:background-color="#ffffff" loext:char-shading-value="0" style:font-name-complex="Verdana1"/>
    </style:style>
    <style:style style:name="T140" style:family="text">
      <style:text-properties fo:background-color="#ffffff" loext:char-shading-value="0" style:font-name-asian="Times New Roman" style:font-name-complex="Verdana1"/>
    </style:style>
    <style:style style:name="T141" style:family="text">
      <style:text-properties officeooo:rsid="03174000" fo:background-color="#ffffff" loext:char-shading-value="0"/>
    </style:style>
    <style:style style:name="T142" style:family="text">
      <style:text-properties officeooo:rsid="03184d51" fo:background-color="#ffffff" loext:char-shading-value="0"/>
    </style:style>
    <style:style style:name="T143" style:family="text">
      <style:text-properties officeooo:rsid="03257540" fo:background-color="#ffffff" loext:char-shading-value="0"/>
    </style:style>
    <style:style style:name="T144" style:family="text">
      <style:text-properties officeooo:rsid="0325f8b1" fo:background-color="#ffffff" loext:char-shading-value="0"/>
    </style:style>
    <style:style style:name="T145" style:family="text">
      <style:text-properties style:font-name-complex="Verdana1"/>
    </style:style>
    <style:style style:name="T146" style:family="text">
      <style:text-properties fo:background-color="#ffff00" loext:char-shading-value="0"/>
    </style:style>
    <style:style style:name="T147" style:family="text">
      <style:text-properties fo:background-color="#ffff00" loext:char-shading-value="0" style:font-name-complex="Verdana1"/>
    </style:style>
    <style:style style:name="T148" style:family="text">
      <style:text-properties officeooo:rsid="00153bc9" fo:background-color="#ffff00" loext:char-shading-value="0" style:font-name-complex="Verdana1"/>
    </style:style>
    <style:style style:name="T149" style:family="text">
      <style:text-properties officeooo:rsid="0016b64c" fo:background-color="#ffff00" loext:char-shading-value="0" style:font-name-complex="Verdana1"/>
    </style:style>
    <style:style style:name="T150" style:family="text">
      <style:text-properties officeooo:rsid="0011c2e7" fo:background-color="#ffff00" loext:char-shading-value="0"/>
    </style:style>
    <style:style style:name="T151" style:family="text">
      <style:text-properties style:text-line-through-style="none" style:text-line-through-type="none"/>
    </style:style>
    <style:style style:name="T152" style:family="text">
      <style:text-properties style:text-line-through-style="none" style:text-line-through-type="none" fo:background-color="#ffffff" loext:char-shading-value="0"/>
    </style:style>
    <style:style style:name="T153" style:family="text">
      <style:text-properties style:text-line-through-style="none" style:text-line-through-type="none" style:text-underline-style="none"/>
    </style:style>
    <style:style style:name="T154" style:family="text">
      <style:text-properties style:text-line-through-style="none" style:text-line-through-type="none" style:text-underline-style="none" fo:background-color="transparent" loext:char-shading-value="0"/>
    </style:style>
    <style:style style:name="T155" style:family="text">
      <style:text-properties style:text-line-through-style="none" style:text-line-through-type="none" style:text-underline-style="none" fo:background-color="#ffffff" loext:char-shading-value="0"/>
    </style:style>
    <style:style style:name="T156" style:family="text">
      <style:text-properties style:text-line-through-style="none" style:text-line-through-type="none" style:text-underline-style="none" fo:background-color="#ffff00" loext:char-shading-value="0"/>
    </style:style>
    <style:style style:name="T157" style:family="text">
      <style:text-properties style:text-line-through-style="none" style:text-line-through-type="none" fo:background-color="transparent" loext:char-shading-value="0"/>
    </style:style>
    <style:style style:name="T158" style:family="text">
      <style:text-properties style:text-line-through-style="none" style:text-line-through-type="none" fo:background-color="transparent" loext:char-shading-value="0" style:font-name-complex="Verdana1"/>
    </style:style>
    <style:style style:name="T159" style:family="text">
      <style:text-properties style:text-line-through-style="none" style:text-line-through-type="none" style:font-name="Verdana1" fo:font-size="11pt" style:text-underline-style="none" fo:background-color="transparent" loext:char-shading-value="0"/>
    </style:style>
    <style:style style:name="T160" style:family="text">
      <style:text-properties style:text-line-through-style="none" style:text-line-through-type="none" style:font-name="Verdana1" fo:font-size="11pt" style:text-underline-style="none" fo:background-color="transparent" loext:char-shading-value="0" style:font-size-asian="11pt" style:font-name-complex="Verdana1" style:font-size-complex="11pt"/>
    </style:style>
    <style:style style:name="T161" style:family="text">
      <style:text-properties style:text-line-through-style="none" style:text-line-through-type="none" style:font-name="Verdana1" fo:font-size="11pt" style:text-underline-style="none" fo:background-color="#ffffff" loext:char-shading-value="0" style:font-size-asian="11pt" style:font-name-complex="Verdana1" style:font-size-complex="11pt"/>
    </style:style>
    <style:style style:name="T162" style:family="text">
      <style:text-properties style:text-line-through-style="none" style:text-line-through-type="none" style:font-name="Verdana1" fo:font-size="11pt" fo:background-color="transparent" loext:char-shading-value="0" style:font-size-asian="11pt" style:font-name-complex="Verdana1" style:font-size-complex="11pt"/>
    </style:style>
    <style:style style:name="T163" style:family="text">
      <style:text-properties style:text-line-through-style="none" style:text-line-through-type="none" style:font-name="Verdana1" fo:font-size="11pt" fo:font-style="italic" fo:font-weight="bold" fo:background-color="#ffff00" loext:char-shading-value="0" style:font-size-asian="11pt" style:font-style-asian="italic" style:font-weight-asian="bold" style:font-name-complex="Verdana1" style:font-size-complex="11pt" style:font-style-complex="italic" style:font-weight-complex="bold"/>
    </style:style>
    <style:style style:name="T164" style:family="text">
      <style:text-properties style:text-line-through-style="none" style:text-line-through-type="none" style:font-name="Verdana1" fo:font-size="11pt" fo:font-style="italic" fo:background-color="#ffff00" loext:char-shading-value="0" style:font-size-asian="11pt" style:font-style-asian="italic" style:font-name-complex="Verdana1" style:font-size-complex="11pt" style:font-style-complex="italic"/>
    </style:style>
    <style:style style:name="T165" style:family="text">
      <style:text-properties style:text-line-through-style="none" style:text-line-through-type="none" style:font-name="Verdana1" fo:font-size="11pt" fo:font-style="italic" fo:background-color="transparent" loext:char-shading-value="0" style:font-size-asian="11pt" style:font-style-asian="italic" style:font-name-complex="Verdana1" style:font-size-complex="11pt"/>
    </style:style>
    <style:style style:name="T166" style:family="text">
      <style:text-properties style:text-line-through-style="none" style:text-line-through-type="none" style:font-name="Verdana1" fo:font-size="11pt" fo:font-style="italic" fo:background-color="transparent" loext:char-shading-value="0" style:font-size-asian="11pt" style:font-style-asian="italic" style:font-name-complex="Verdana1" style:font-size-complex="11pt" style:font-style-complex="italic"/>
    </style:style>
    <style:style style:name="T167" style:family="text">
      <style:text-properties style:text-line-through-style="none" style:text-line-through-type="none" style:font-name="Verdana1" fo:font-size="11pt" fo:font-style="italic" fo:background-color="#ffffff" loext:char-shading-value="0" style:font-size-asian="11pt" style:font-style-asian="italic" style:font-name-complex="Verdana1" style:font-size-complex="11pt"/>
    </style:style>
    <style:style style:name="T168" style:family="text">
      <style:text-properties style:text-line-through-style="none" style:text-line-through-type="none" style:font-name="Verdana1" fo:font-size="11pt" fo:font-style="italic" fo:background-color="#ffffff" loext:char-shading-value="0" style:font-size-asian="11pt" style:font-style-asian="italic" style:font-name-complex="Verdana1" style:font-size-complex="11pt" style:font-style-complex="italic"/>
    </style:style>
    <style:style style:name="T169" style:family="text">
      <style:text-properties style:text-line-through-style="none" style:text-line-through-type="none" style:font-name="Verdana1" fo:font-size="11pt" fo:background-color="#ffffff" loext:char-shading-value="0" style:font-size-asian="11pt" style:font-name-complex="Verdana1" style:font-size-complex="11pt"/>
    </style:style>
    <style:style style:name="T170" style:family="text">
      <style:text-properties style:text-line-through-style="none" style:text-line-through-type="none" style:font-name="Verdana1" fo:font-size="11pt" fo:background-color="#ffff00" loext:char-shading-value="0" style:font-size-asian="11pt" style:font-name-complex="Verdana1" style:font-size-complex="11pt"/>
    </style:style>
    <style:style style:name="T171" style:family="text">
      <style:text-properties style:text-line-through-style="none" style:text-line-through-type="none" style:font-name="Verdana1" fo:font-size="11pt" style:font-size-asian="11pt" style:font-name-complex="Verdana1" style:font-size-complex="11pt"/>
    </style:style>
    <style:style style:name="T172" style:family="text">
      <style:text-properties style:text-line-through-style="none" style:text-line-through-type="none" style:font-name="Verdana1" fo:font-size="11pt" fo:font-style="normal" fo:background-color="transparent" loext:char-shading-value="0" style:font-size-asian="11pt" style:font-style-asian="normal" style:font-name-complex="Verdana1" style:font-size-complex="11pt" style:font-style-complex="normal"/>
    </style:style>
    <style:style style:name="T173" style:family="text">
      <style:text-properties style:text-line-through-style="none" style:text-line-through-type="none" style:font-name="Verdana1" fo:font-size="11pt" fo:font-style="normal" fo:background-color="#ffffff" loext:char-shading-value="0" style:font-size-asian="11pt" style:font-style-asian="normal" style:font-name-complex="Verdana1" style:font-size-complex="11pt" style:font-style-complex="normal"/>
    </style:style>
    <style:style style:name="T174" style:family="text">
      <style:text-properties style:text-line-through-style="none" style:text-line-through-type="none" style:font-name="Verdana3" fo:font-size="11pt" style:font-name-asian="Times New Roman" style:font-size-asian="11pt" style:font-name-complex="Verdana1" style:font-size-complex="11pt"/>
    </style:style>
    <style:style style:name="T175" style:family="text">
      <style:text-properties style:text-line-through-style="none" style:text-line-through-type="none" fo:language="it" fo:country="IT" style:font-name-asian="Times New Roman" style:language-complex="ar" style:country-complex="SA"/>
    </style:style>
    <style:style style:name="T176" style:family="text">
      <style:text-properties style:text-line-through-style="none" style:text-line-through-type="none" fo:background-color="#ffff00" loext:char-shading-value="0" style:font-name-complex="Verdana1"/>
    </style:style>
    <style:style style:name="T177" style:family="text">
      <style:text-properties style:text-line-through-style="none" style:text-line-through-type="none" fo:font-style="italic" style:text-underline-style="none" fo:background-color="#ffff00" loext:char-shading-value="0" style:font-style-asian="italic" style:font-style-complex="italic"/>
    </style:style>
    <style:style style:name="T178" style:family="text">
      <style:text-properties style:text-line-through-style="none" style:text-line-through-type="none" fo:font-size="11pt" style:text-underline-style="none" style:font-size-asian="11pt" style:font-name-complex="Verdana1" style:font-size-complex="11pt"/>
    </style:style>
    <style:style style:name="T179" style:family="text">
      <style:text-properties style:text-line-through-style="none" style:text-line-through-type="none" officeooo:rsid="0325f8b1"/>
    </style:style>
    <style:style style:name="T180" style:family="text">
      <style:text-properties fo:font-style="italic" fo:font-weight="bold" style:font-style-asian="italic" style:font-weight-asian="bold" style:font-name-complex="Verdana1" style:font-style-complex="italic" style:font-weight-complex="bold"/>
    </style:style>
    <style:style style:name="T181" style:family="text">
      <style:text-properties fo:font-style="italic" fo:font-weight="bold" officeooo:rsid="001aa058" style:font-style-asian="italic" style:font-weight-asian="bold" style:font-name-complex="Verdana1" style:font-style-complex="italic" style:font-weight-complex="bold"/>
    </style:style>
    <style:style style:name="T182" style:family="text">
      <style:text-properties fo:font-style="italic" fo:font-weight="bold" style:font-style-asian="italic" style:font-weight-asian="bold" style:font-style-complex="italic" style:font-weight-complex="bold"/>
    </style:style>
    <style:style style:name="T183" style:family="text">
      <style:text-properties fo:font-style="italic" fo:font-weight="bold" fo:background-color="#ffff00" loext:char-shading-value="0" style:font-style-asian="italic" style:font-weight-asian="bold" style:font-name-complex="Verdana1" style:font-style-complex="italic" style:font-weight-complex="bold"/>
    </style:style>
    <style:style style:name="T184" style:family="text">
      <style:text-properties fo:font-style="italic" style:font-style-asian="italic" style:font-style-complex="italic"/>
    </style:style>
    <style:style style:name="T185" style:family="text">
      <style:text-properties fo:font-style="italic" style:font-style-asian="italic" style:font-name-complex="Verdana1"/>
    </style:style>
    <style:style style:name="T186" style:family="text">
      <style:text-properties fo:font-style="italic" style:font-style-asian="italic" style:font-name-complex="Verdana1" style:font-style-complex="italic"/>
    </style:style>
    <style:style style:name="T187" style:family="text">
      <style:text-properties fo:font-style="italic" style:font-style-asian="italic" style:font-name-complex="Verdana1" style:font-style-complex="italic" style:font-weight-complex="bold"/>
    </style:style>
    <style:style style:name="T188" style:family="text">
      <style:text-properties fo:font-style="italic" fo:background-color="#ffffff" loext:char-shading-value="0" style:font-style-asian="italic" style:font-name-complex="Verdana1" style:font-style-complex="italic"/>
    </style:style>
    <style:style style:name="T189" style:family="text">
      <style:text-properties fo:font-style="italic" style:font-name-asian="Verdana1" style:font-style-asian="italic" style:font-name-complex="Verdana1" style:font-style-complex="italic"/>
    </style:style>
    <style:style style:name="T190" style:family="text">
      <style:text-properties fo:font-style="italic" fo:background-color="#ffff00" loext:char-shading-value="0" style:font-style-asian="italic" style:font-style-complex="italic"/>
    </style:style>
    <style:style style:name="T191" style:family="text">
      <style:text-properties fo:font-style="italic" fo:background-color="transparent" loext:char-shading-value="0" style:font-style-asian="italic" style:font-name-complex="Verdana1" style:font-style-complex="italic"/>
    </style:style>
    <style:style style:name="T192" style:family="text">
      <style:text-properties fo:font-style="italic" fo:font-weight="normal" style:font-style-asian="italic" style:font-weight-asian="normal" style:font-name-complex="Verdana1" style:font-style-complex="italic" style:font-weight-complex="normal"/>
    </style:style>
    <style:style style:name="T193" style:family="text">
      <style:text-properties fo:font-weight="bold" style:font-weight-asian="bold" style:font-weight-complex="bold"/>
    </style:style>
    <style:style style:name="T194" style:family="text">
      <style:text-properties fo:font-weight="bold" fo:background-color="#ffff00" loext:char-shading-value="0" style:font-weight-asian="bold"/>
    </style:style>
    <style:style style:name="T195" style:family="text">
      <style:text-properties fo:font-weight="bold" fo:background-color="#ffff00" loext:char-shading-value="0" style:font-weight-asian="bold" style:font-weight-complex="bold"/>
    </style:style>
    <style:style style:name="T196" style:family="text">
      <style:text-properties fo:font-weight="bold" fo:background-color="#ffffff" loext:char-shading-value="0" style:font-weight-asian="bold"/>
    </style:style>
    <style:style style:name="T197" style:family="text">
      <style:text-properties fo:background-color="#90ee90" loext:char-shading-value="0"/>
    </style:style>
    <style:style style:name="T198" style:family="text">
      <style:text-properties fo:color="#000000"/>
    </style:style>
    <style:style style:name="T199" style:family="text">
      <style:text-properties fo:color="#000000" fo:font-size="11pt" fo:language="it" fo:country="IT" style:font-name-asian="Times New Roman" style:font-size-asian="11pt" style:font-name-complex="Times New Roman" style:font-size-complex="11pt" style:language-complex="ar" style:country-complex="SA"/>
    </style:style>
    <style:style style:name="T200" style:family="text">
      <style:text-properties fo:color="#000000" fo:font-size="11pt" fo:language="it" fo:country="IT" style:font-name-asian="Times New Roman" style:font-size-asian="11pt" style:font-name-complex="CG Times (WN)" style:font-size-complex="11pt" style:language-complex="ar" style:country-complex="SA"/>
    </style:style>
    <style:style style:name="T201" style:family="text">
      <style:text-properties fo:color="#000000" fo:font-size="11pt" fo:font-weight="normal" style:font-size-asian="11pt" style:font-weight-asian="normal" style:font-name-complex="Arial" style:font-size-complex="11pt" style:font-weight-complex="normal"/>
    </style:style>
    <style:style style:name="T202" style:family="text">
      <style:text-properties fo:color="#000000" fo:font-size="11pt" style:font-size-asian="11pt" style:font-size-complex="11pt"/>
    </style:style>
    <style:style style:name="T203" style:family="text">
      <style:text-properties fo:color="#000000" fo:font-size="11pt" style:font-size-asian="11pt" style:font-name-complex="Times New Roman2" style:font-size-complex="11pt" style:font-style-complex="italic"/>
    </style:style>
    <style:style style:name="T204" style:family="text">
      <style:text-properties fo:color="#000000" fo:font-size="11pt" style:font-size-asian="11pt" style:font-name-complex="Times New Roman" style:font-size-complex="11pt" style:font-style-complex="italic"/>
    </style:style>
    <style:style style:name="T205" style:family="text">
      <style:text-properties fo:color="#000000" fo:font-size="11pt" fo:background-color="transparent" loext:char-shading-value="0" style:font-size-asian="11pt" style:font-size-complex="11pt"/>
    </style:style>
    <style:style style:name="T206" style:family="text">
      <style:text-properties fo:color="#000000" fo:font-size="11pt" fo:background-color="#ffff00" loext:char-shading-value="0" style:font-size-asian="11pt" style:font-size-complex="11pt"/>
    </style:style>
    <style:style style:name="T207" style:family="text">
      <style:text-properties fo:color="#000000" style:text-line-through-style="none" style:text-line-through-type="none" style:font-name="Verdana1" fo:font-size="11pt" style:text-underline-style="none" fo:background-color="transparent" loext:char-shading-value="0"/>
    </style:style>
    <style:style style:name="T208" style:family="text">
      <style:text-properties fo:color="#000000" style:text-line-through-style="none" style:text-line-through-type="none" style:font-name="Verdana1" fo:font-size="11pt" fo:language="it" fo:country="IT" fo:font-style="normal" style:text-underline-style="none" fo:font-weight="normal"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209" style:family="text">
      <style:text-properties fo:color="#000000" style:text-line-through-style="none" style:text-line-through-type="none" style:font-name="Verdana1" fo:font-size="11pt" fo:language="it" fo:country="IT" fo:font-style="normal" style:text-underline-style="none" fo:font-weight="normal" officeooo:rsid="00ab1649"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210" style:family="text">
      <style:text-properties fo:color="#000000" style:text-line-through-style="none" style:text-line-through-type="none" style:font-name="Verdana1" fo:font-size="11pt" fo:language="it" fo:country="IT" fo:font-style="normal" style:text-underline-style="none" fo:font-weight="normal" officeooo:rsid="0325f8b1"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211" style:family="text">
      <style:text-properties fo:color="#000000" style:text-line-through-style="none" style:text-line-through-type="none" style:font-name="Verdana1" fo:font-size="11pt" fo:language="it" fo:country="IT" fo:font-style="normal" style:text-underline-style="none" fo:font-weight="normal" fo:background-color="#ffff00"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212" style:family="text">
      <style:text-properties fo:color="#000000" style:text-line-through-style="none" style:text-line-through-type="none" style:font-name="Verdana1" fo:font-size="11pt" fo:language="it" fo:country="IT" fo:font-style="normal" style:text-underline-style="none" fo:font-weight="normal" officeooo:rsid="00b1c73d" fo:background-color="#ffff00"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213" style:family="text">
      <style:text-properties fo:color="#000000" style:text-line-through-style="none" style:text-line-through-type="none" style:font-name="Verdana1" fo:font-size="11pt" fo:language="it" fo:country="IT" fo:font-style="normal" style:text-underline-style="none" fo:font-weight="normal" fo:background-color="#00ff66"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214" style:family="text">
      <style:text-properties fo:color="#000000" style:text-line-through-style="none" style:text-line-through-type="none" fo:font-size="11pt" fo:font-weight="normal" style:font-size-asian="11pt" style:font-weight-asian="normal" style:font-name-complex="Arial" style:font-size-complex="11pt" style:font-weight-complex="normal"/>
    </style:style>
    <style:style style:name="T215" style:family="text">
      <style:text-properties fo:color="#000000" style:text-line-through-style="none" style:text-line-through-type="none" style:font-name="Verdana" fo:background-color="#ffffff" loext:char-shading-value="0" style:font-style-complex="italic"/>
    </style:style>
    <style:style style:name="T216" style:family="text">
      <style:text-properties fo:color="#000000" style:text-line-through-style="none" style:text-line-through-type="none" style:font-name="Verdana" fo:font-size="11pt" fo:font-style="italic" fo:background-color="#ffffff" loext:char-shading-value="0" style:font-size-asian="11pt" style:font-style-asian="italic" style:font-name-complex="Verdana1" style:font-size-complex="11pt" style:font-style-complex="italic"/>
    </style:style>
    <style:style style:name="T217" style:family="text">
      <style:text-properties fo:color="#000000" style:text-line-through-style="none" style:text-line-through-type="none" style:font-name="Verdana" fo:language="it" fo:country="IT" fo:font-weight="normal" fo:background-color="#ffffff" loext:char-shading-value="0" style:font-name-asian="Times New Roman" style:font-weight-asian="normal" style:language-complex="ar" style:country-complex="SA" style:font-style-complex="italic" style:font-weight-complex="normal"/>
    </style:style>
    <style:style style:name="T218" style:family="text">
      <style:text-properties fo:color="#000000" style:text-line-through-style="none" style:text-line-through-type="none" style:font-name="Verdana" fo:language="it" fo:country="IT" fo:font-weight="bold" fo:background-color="#ffffff" loext:char-shading-value="0" style:font-name-asian="Times New Roman" style:font-weight-asian="bold" style:language-complex="ar" style:country-complex="SA" style:font-style-complex="italic" style:font-weight-complex="bold"/>
    </style:style>
    <style:style style:name="T219" style:family="text">
      <style:text-properties fo:color="#000000" style:text-line-through-style="none" style:text-line-through-type="none" style:font-name="Verdana" fo:language="it" fo:country="IT" fo:background-color="#ffffff" loext:char-shading-value="0" style:font-name-asian="Times New Roman" style:language-complex="ar" style:country-complex="SA" style:font-style-complex="italic"/>
    </style:style>
    <style:style style:name="T220" style:family="text">
      <style:text-properties fo:color="#000000" style:text-line-through-style="none" style:text-line-through-type="none" fo:language="it" fo:country="IT" fo:font-weight="normal" style:font-name-asian="Times New Roman" style:font-weight-asian="normal" style:language-complex="ar" style:country-complex="SA" style:font-style-complex="italic" style:font-weight-complex="normal"/>
    </style:style>
    <style:style style:name="T221" style:family="text">
      <style:text-properties fo:color="#000000" style:text-line-through-style="none" style:text-line-through-type="none" fo:language="it" fo:country="IT" style:font-name-asian="Times New Roman" style:language-complex="ar" style:country-complex="SA" style:font-style-complex="italic"/>
    </style:style>
    <style:style style:name="T222" style:family="text">
      <style:text-properties fo:color="#000000" style:font-name="Verdana" fo:background-color="#ffffff" loext:char-shading-value="0" style:font-style-complex="italic"/>
    </style:style>
    <style:style style:name="T223" style:family="text">
      <style:text-properties fo:color="#000000" style:font-name="Verdana1" fo:font-size="11pt" fo:language="it" fo:country="IT" fo:font-weight="normal" style:font-name-asian="Times New Roman" style:font-size-asian="11pt" style:font-weight-asian="normal" style:font-name-complex="Arial" style:font-size-complex="11pt" style:language-complex="ar" style:country-complex="SA" style:font-weight-complex="normal"/>
    </style:style>
    <style:style style:name="T224" style:family="text">
      <style:text-properties fo:color="#000000" style:font-name="Verdana1"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T225" style:family="text">
      <style:text-properties fo:color="#000000" style:font-name="Verdana1" fo:background-color="#ffffff" loext:char-shading-value="0"/>
    </style:style>
    <style:style style:name="T226" style:family="text">
      <style:text-properties fo:color="#000000" fo:font-weight="bold" style:font-weight-asian="bold"/>
    </style:style>
    <style:style style:name="T227" style:family="text">
      <style:text-properties fo:color="#000000" fo:font-weight="normal" style:font-weight-asian="normal" style:font-weight-complex="normal"/>
    </style:style>
    <style:style style:name="T228" style:family="text">
      <style:text-properties fo:color="#000000" fo:background-color="transparent" loext:char-shading-value="0"/>
    </style:style>
    <style:style style:name="T229" style:family="text">
      <style:text-properties fo:color="#000000" fo:background-color="#ffff00" loext:char-shading-value="0"/>
    </style:style>
    <style:style style:name="T230" style:family="text">
      <style:text-properties style:text-line-through-style="solid" style:text-line-through-type="single"/>
    </style:style>
    <style:style style:name="T231" style:family="text">
      <style:text-properties style:text-line-through-style="solid" style:text-line-through-type="single" fo:background-color="#ffffff" loext:char-shading-value="0"/>
    </style:style>
    <style:style style:name="T232" style:family="text">
      <style:text-properties style:text-line-through-style="solid" style:text-line-through-type="single" fo:background-color="transparent" loext:char-shading-value="0"/>
    </style:style>
    <style:style style:name="T233" style:family="text">
      <style:text-properties style:text-line-through-style="solid" style:text-line-through-type="single" fo:background-color="#ffbf00" loext:char-shading-value="0"/>
    </style:style>
    <style:style style:name="T234" style:family="text">
      <style:text-properties fo:font-size="11pt" style:font-size-asian="11pt" style:font-name-complex="Verdana1" style:font-size-complex="11pt"/>
    </style:style>
    <style:style style:name="T235" style:family="text">
      <style:text-properties fo:font-size="11pt" style:font-size-asian="11pt" style:font-name-complex="Verdana1" style:font-size-complex="11pt" style:font-style-complex="italic"/>
    </style:style>
    <style:style style:name="T236" style:family="text">
      <style:text-properties fo:font-size="11pt" style:font-size-asian="11pt" style:font-name-complex="Verdana1" style:font-size-complex="11pt" style:font-weight-complex="bold"/>
    </style:style>
    <style:style style:name="T237" style:family="text">
      <style:text-properties fo:font-size="11pt" fo:background-color="transparent" loext:char-shading-value="0" style:font-size-asian="11pt" style:font-name-complex="Verdana1" style:font-size-complex="11pt"/>
    </style:style>
    <style:style style:name="T238" style:family="text">
      <style:text-properties fo:font-size="11pt" fo:background-color="transparent" loext:char-shading-value="0" style:font-size-asian="11pt" style:font-name-complex="Verdana1" style:font-size-complex="11pt" style:font-weight-complex="bold"/>
    </style:style>
    <style:style style:name="T239" style:family="text">
      <style:text-properties fo:font-size="11pt" fo:font-style="italic" style:font-size-asian="11pt" style:font-style-asian="italic" style:font-name-complex="Verdana1" style:font-size-complex="11pt"/>
    </style:style>
    <style:style style:name="T240" style:family="text">
      <style:text-properties fo:font-size="11pt" fo:font-style="italic" style:font-size-asian="11pt" style:font-style-asian="italic" style:font-name-complex="Verdana1" style:font-size-complex="11pt" style:font-style-complex="italic"/>
    </style:style>
    <style:style style:name="T241" style:family="text">
      <style:text-properties fo:font-size="11pt" fo:font-style="italic" style:font-size-asian="11pt" style:font-style-asian="italic" style:font-name-complex="Verdana1" style:font-size-complex="11pt" style:font-weight-complex="bold"/>
    </style:style>
    <style:style style:name="T242" style:family="text">
      <style:text-properties fo:font-size="11pt" fo:font-style="italic" fo:font-weight="normal" fo:background-color="transparent" loext:char-shading-value="0" style:font-size-asian="11pt" style:font-style-asian="italic" style:font-weight-asian="normal" style:font-name-complex="Verdana1" style:font-size-complex="11pt" style:font-weight-complex="normal"/>
    </style:style>
    <style:style style:name="T243" style:family="text">
      <style:text-properties fo:font-size="11pt" fo:font-style="italic" fo:background-color="transparent" loext:char-shading-value="0" style:font-size-asian="11pt" style:font-style-asian="italic" style:font-name-complex="Verdana1" style:font-size-complex="11pt"/>
    </style:style>
    <style:style style:name="T244" style:family="text">
      <style:text-properties fo:font-size="11pt" fo:font-weight="bold" fo:background-color="transparent" loext:char-shading-value="0" style:font-size-asian="11pt" style:font-weight-asian="bold" style:font-name-complex="Verdana1" style:font-size-complex="11pt" style:font-weight-complex="bold"/>
    </style:style>
    <style:style style:name="T245" style:family="text">
      <style:text-properties fo:font-size="11pt" fo:font-weight="bold" style:font-size-asian="11pt" style:font-weight-asian="bold" style:font-name-complex="Verdana1" style:font-size-complex="11pt" style:font-weight-complex="bold"/>
    </style:style>
    <style:style style:name="T246" style:family="text">
      <style:text-properties fo:font-size="11pt" fo:background-color="#ffffff" loext:char-shading-value="0" style:font-size-asian="11pt" style:font-name-complex="Verdana1" style:font-size-complex="11pt"/>
    </style:style>
    <style:style style:name="T247" style:family="text">
      <style:text-properties fo:font-size="11pt" fo:background-color="#ffff00" loext:char-shading-value="0" style:font-size-asian="11pt" style:font-name-complex="Verdana1" style:font-size-complex="11pt"/>
    </style:style>
    <style:style style:name="T248" style:family="text">
      <style:text-properties fo:font-size="11pt" fo:font-weight="normal" style:font-size-asian="11pt" style:font-weight-asian="normal" style:font-name-complex="Verdana1" style:font-size-complex="11pt" style:font-weight-complex="normal"/>
    </style:style>
    <style:style style:name="T249" style:family="text">
      <style:text-properties fo:font-weight="normal" fo:background-color="#ffff00" loext:char-shading-value="0" style:font-weight-asian="normal" style:font-name-complex="Verdana1" style:font-weight-complex="normal"/>
    </style:style>
    <style:style style:name="T250" style:family="text">
      <style:text-properties fo:font-weight="normal" style:font-weight-asian="normal" style:font-name-complex="Verdana1" style:font-weight-complex="normal"/>
    </style:style>
    <style:style style:name="T251" style:family="text">
      <style:text-properties fo:font-weight="normal" style:font-weight-asian="normal" style:font-weight-complex="normal"/>
    </style:style>
    <style:style style:name="T252" style:family="text">
      <style:text-properties fo:language="it" fo:country="IT" style:font-name-asian="Times New Roman" style:language-complex="ar" style:country-complex="SA"/>
    </style:style>
    <style:style style:name="T253" style:family="text">
      <style:text-properties fo:language="it" fo:country="IT" style:font-name-asian="Times New Roman" style:font-size-asian="11pt" style:font-name-complex="Times New Roman" style:font-size-complex="11pt" style:language-complex="ar" style:country-complex="SA"/>
    </style:style>
    <style:style style:name="T254" style:family="text">
      <style:text-properties style:font-name-asian="Verdana1"/>
    </style:style>
    <style:style style:name="T255" style:family="text">
      <style:text-properties fo:font-variant="normal" fo:text-transform="none" style:use-window-font-color="true" style:font-name="Verdana1" fo:font-size="11pt" fo:letter-spacing="normal" fo:language="it" fo:country="IT" fo:font-style="italic" fo:font-weight="normal" style:font-name-asian="Times New Roman" style:font-size-asian="11pt" style:font-style-asian="italic" style:font-name-complex="Verdana1" style:font-size-complex="11pt" style:language-complex="ar" style:country-complex="SA" style:font-style-complex="italic"/>
    </style:style>
    <style:style style:name="T256" style:family="text">
      <style:text-properties fo:font-variant="normal" fo:text-transform="none" style:use-window-font-color="true" style:font-name="Verdana1" fo:font-size="11pt" fo:letter-spacing="normal" fo:language="it" fo:country="IT" fo:font-style="italic" fo:font-weight="normal" fo:background-color="#ffffff" loext:char-shading-value="0" style:font-name-asian="Times New Roman" style:font-size-asian="11pt" style:font-style-asian="italic" style:font-name-complex="Verdana1" style:font-size-complex="11pt" style:language-complex="ar" style:country-complex="SA" style:font-style-complex="italic"/>
    </style:style>
    <style:style style:name="T257" style:family="text">
      <style:text-properties fo:font-variant="normal" fo:text-transform="none" style:use-window-font-color="true" style:font-name="Verdana1" fo:font-size="11pt" fo:letter-spacing="normal" fo:language="it" fo:country="IT" fo:font-style="italic" fo:font-weight="normal"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258" style:family="text">
      <style:text-properties fo:font-variant="normal" fo:text-transform="none" style:use-window-font-color="true" style:font-name="Verdana1" fo:font-size="11pt" fo:letter-spacing="normal" fo:language="it" fo:country="IT" fo:font-style="italic" fo:font-weight="normal" fo:background-color="transparent"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259" style:family="text">
      <style:text-properties fo:font-variant="normal" fo:text-transform="none" style:use-window-font-color="true" fo:letter-spacing="normal" fo:language="it" fo:country="IT" fo:font-weight="normal" fo:background-color="#ffffff" loext:char-shading-value="0" style:font-name-asian="Times New Roman" style:language-complex="ar" style:country-complex="SA"/>
    </style:style>
    <style:style style:name="T260" style:family="text">
      <style:text-properties fo:font-variant="normal" fo:text-transform="none" style:use-window-font-color="true" style:text-line-through-style="none" style:text-line-through-type="none" fo:letter-spacing="normal" fo:language="it" fo:country="IT" fo:font-weight="bold" style:font-name-asian="Times New Roman" style:font-weight-asian="bold" style:language-complex="ar" style:country-complex="SA" style:font-weight-complex="bold"/>
    </style:style>
    <style:style style:name="T261" style:family="text">
      <style:text-properties fo:font-variant="normal" fo:text-transform="none" style:use-window-font-color="true" style:text-line-through-style="none" style:text-line-through-type="none" fo:letter-spacing="normal" fo:language="it" fo:country="IT" fo:font-style="italic" style:text-underline-style="none" fo:font-weight="normal" officeooo:rsid="01b84006" fo:background-color="#ffff00" loext:char-shading-value="0" style:font-name-asian="Times New Roman" style:font-style-asian="italic" style:font-weight-asian="normal" style:font-name-complex="Verdana1" style:language-complex="ar" style:country-complex="SA" style:font-style-complex="italic" style:font-weight-complex="normal"/>
    </style:style>
    <style:style style:name="T262" style:family="text">
      <style:text-properties fo:font-variant="normal" fo:text-transform="none" style:use-window-font-color="true" style:text-line-through-style="none" style:text-line-through-type="none" fo:letter-spacing="normal" fo:language="it" fo:country="IT" fo:font-style="italic" style:text-underline-style="none" fo:font-weight="normal" officeooo:rsid="045d7f18" fo:background-color="#ffff00" loext:char-shading-value="0" style:font-name-asian="Times New Roman" style:font-style-asian="italic" style:font-weight-asian="normal" style:font-name-complex="Verdana1" style:language-complex="ar" style:country-complex="SA" style:font-style-complex="italic" style:font-weight-complex="normal"/>
    </style:style>
    <style:style style:name="T263" style:family="text">
      <style:text-properties fo:font-variant="normal" fo:text-transform="none" style:use-window-font-color="true" style:text-line-through-style="none" style:text-line-through-type="none" fo:letter-spacing="normal" fo:language="it" fo:country="IT" fo:font-style="italic" style:text-underline-style="none" fo:font-weight="normal" officeooo:rsid="045d7f18" fo:background-color="transparent" loext:char-shading-value="0" style:font-name-asian="Times New Roman" style:font-style-asian="italic" style:font-weight-asian="normal" style:font-name-complex="Verdana1" style:language-complex="ar" style:country-complex="SA" style:font-style-complex="italic" style:font-weight-complex="normal"/>
    </style:style>
    <style:style style:name="T264" style:family="text">
      <style:text-properties fo:font-variant="normal" fo:text-transform="none" style:use-window-font-color="true" style:text-line-through-style="none" style:text-line-through-type="none" style:font-name="Verdana1" fo:font-size="11pt" fo:letter-spacing="normal" fo:language="it" fo:country="IT" fo:font-style="italic" style:text-underline-style="none" fo:font-weight="normal" officeooo:rsid="042875ac" fo:background-color="transparent"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265" style:family="text">
      <style:text-properties fo:font-variant="normal" fo:text-transform="none" fo:letter-spacing="normal" fo:font-style="normal" fo:font-weight="normal"/>
    </style:style>
    <style:style style:name="T266" style:family="text">
      <style:text-properties fo:font-variant="normal" fo:text-transform="none" fo:letter-spacing="normal" fo:font-weight="normal" style:font-weight-asian="normal" style:font-weight-complex="normal"/>
    </style:style>
    <style:style style:name="T267" style:family="text">
      <style:text-properties fo:font-variant="normal" fo:text-transform="none" style:text-line-through-style="solid" style:text-line-through-type="single" fo:letter-spacing="normal" fo:font-style="normal" fo:font-weight="normal"/>
    </style:style>
    <style:style style:name="T268" style:family="text">
      <style:text-properties fo:font-variant="normal" fo:text-transform="none" style:text-line-through-style="solid" style:text-line-through-type="single" fo:letter-spacing="normal" fo:font-style="normal" fo:font-weight="normal" fo:background-color="#ffff00" loext:char-shading-value="0"/>
    </style:style>
    <style:style style:name="T269" style:family="text">
      <style:text-properties style:font-style-complex="italic"/>
    </style:style>
    <style:style style:name="T270" style:family="text">
      <style:text-properties style:font-name-asian="Batang" style:font-name-complex="Verdana1"/>
    </style:style>
    <style:style style:name="T271" style:family="text">
      <style:text-properties style:font-name-asian="Times New Roman" style:font-name-complex="Times New Roman"/>
    </style:style>
    <style:style style:name="T272" style:family="text">
      <style:text-properties style:text-underline-style="solid" style:text-underline-width="auto" style:text-underline-color="font-color"/>
    </style:style>
    <style:style style:name="T273" style:family="text">
      <style:text-properties officeooo:rsid="0010f1ed"/>
    </style:style>
    <style:style style:name="T274" style:family="text">
      <style:text-properties officeooo:rsid="00153bc9" fo:background-color="#c9211e" loext:char-shading-value="0" style:font-name-complex="Verdana1"/>
    </style:style>
    <style:style style:name="T275" style:family="text">
      <style:text-properties officeooo:rsid="001aa058"/>
    </style:style>
    <style:style style:name="T276" style:family="text">
      <style:text-properties officeooo:rsid="001bfc01"/>
    </style:style>
    <style:style style:name="T277" style:family="text">
      <style:text-properties officeooo:rsid="00200fb7"/>
    </style:style>
    <style:style style:name="T278" style:family="text">
      <style:text-properties fo:background-color="#ffbf00" loext:char-shading-value="0"/>
    </style:style>
    <style:style style:name="T279" style:family="text">
      <style:text-properties officeooo:rsid="00200fb7" fo:background-color="#ffbf00" loext:char-shading-value="0"/>
    </style:style>
    <style:style style:name="T280" style:family="text">
      <style:text-properties officeooo:rsid="0021f4b1"/>
    </style:style>
    <style:style style:name="T281" style:family="text">
      <style:text-properties officeooo:rsid="0020f39d"/>
    </style:style>
    <style:style style:name="T282" style:family="text">
      <style:text-properties officeooo:rsid="0024ed05"/>
    </style:style>
    <style:style style:name="T28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C:/Users/leggi-e-archivi/codice-provinciale/archivio/Pages/Legge%2520provinciale%25209%2520marzo%25202016,%2520n.%25202_28437.aspx%3Fzid=2a93bc1a-13fd-4f85-ae14-204c5b3b61f5"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file:///C:/Users/leggi-e-archivi/codice-provinciale/archivio/Pages/Legge%2520provinciale%25209%2520marzo%25202016,%2520n.%25202_28437.aspx%3Fzid=2a93bc1a-13fd-4f85-ae14-204c5b3b61f5" xlink:type="simple">
          <form:properties>
            <form:property form:property-name="PropertyChangeNotificationEnabled" office:value-type="boolean" office:boolean-value="true"/>
          </form:properties>
        </form:form>
      </office:forms>
      <text:tracked-changes>
        <text:changed-region xml:id="ct1658236597744" text:id="ct1658236597744">
          <text:deletion>
            <office:change-info>
              <dc:creator>Autore sconosciuto</dc:creator>
              <dc:date>2021-03-03T10:44:29</dc:date>
            </office:change-info>
            <text:p text:style-name="P240">.</text:p>
            <text:p text:style-name="P243"/>
            <text:p text:style-name="P240"/>
          </text:deletion>
        </text:changed-region>
        <text:changed-region xml:id="ct1658236594144" text:id="ct1658236594144">
          <text:deletion>
            <office:change-info>
              <dc:creator>Autore sconosciuto</dc:creator>
              <dc:date>2021-02-19T10:33:47</dc:date>
            </office:change-info>
            <text:p text:style-name="P240">19</text:p>
          </text:deletion>
        </text:changed-region>
        <text:changed-region xml:id="ct1658236591024" text:id="ct1658236591024">
          <text:deletion>
            <office:change-info>
              <dc:creator>Autore sconosciuto</dc:creator>
              <dc:date>2021-03-03T10:44:28</dc:date>
            </office:change-info>
            <text:p text:style-name="P240">20</text:p>
          </text:deletion>
        </text:changed-region>
        <text:changed-region xml:id="ct1658236595344" text:id="ct1658236595344">
          <text:deletion>
            <office:change-info>
              <dc:creator>Autore sconosciuto</dc:creator>
              <dc:date>2021-02-19T10:33:56</dc:date>
            </office:change-info>
            <text:p text:style-name="P240">novembre</text:p>
          </text:deletion>
        </text:changed-region>
        <text:changed-region xml:id="ct1658236597264" text:id="ct1658236597264">
          <text:deletion>
            <office:change-info>
              <dc:creator>Autore sconosciuto</dc:creator>
              <dc:date>2021-02-22T08:17:02</dc:date>
            </office:change-info>
            <text:p text:style-name="P240"><text:s/></text:p>
          </text:deletion>
        </text:changed-region>
        <text:changed-region xml:id="ct1658236591504" text:id="ct1658236591504">
          <text:deletion>
            <office:change-info>
              <dc:creator>Autore sconosciuto</dc:creator>
              <dc:date>2021-03-03T10:44:28</dc:date>
            </office:change-info>
            <text:p text:style-name="P240"><text:s/></text:p>
          </text:deletion>
        </text:changed-region>
        <text:changed-region xml:id="ct1658236572544" text:id="ct1658236572544">
          <text:deletion>
            <office:change-info>
              <dc:creator>Autore sconosciuto</dc:creator>
              <dc:date>2021-02-22T10:02:59</dc:date>
            </office:change-info>
            <text:p text:style-name="P240">5</text:p>
          </text:deletion>
        </text:changed-region>
        <text:changed-region xml:id="ct1658236478224" text:id="ct1658236478224">
          <text:deletion>
            <office:change-info>
              <dc:creator>Autore sconosciuto</dc:creator>
              <dc:date>2021-03-03T10:44:28</dc:date>
            </office:change-info>
            <text:p text:style-name="P240">ATTENZIONE</text:p>
            <text:p text:style-name="P244"/>
            <text:p text:style-name="P244">Il presente schema di capitolato, redatto dall’Ufficio Contratti del Servizio Contratti e centrale acquisti di APAC, è un ausilio di lavoro che potrà essere adattato a ciascun singolo appalto, costituendo in tal senso un opportuno supporto.</text:p>
            <text:p text:style-name="P241"><text:span text:style-name="T1">In relazione alle procedure di gara che si intendono delegare ad APAC, lo schema di capitolato dovrà essere utilizzato come </text:span>riferimento nell’ambito delle proprie specifiche istruttorie di pre-gara. </text:p>
            <text:p text:style-name="P240">In tal caso, si ritiene che ne conseguirà una più proficua e veloce attività di controllo da parte del predetto Ufficio, nell’ovvio interesse dell’amministrazione richiedente ad una attivazione tempestiva della gara d’appalto. Lo schema è aggiornato alle disposizioni normative vigenti alla data del 2</text:p>
          </text:deletion>
        </text:changed-region>
        <text:changed-region xml:id="ct1658236600624" text:id="ct1658236600624">
          <text:format-change>
            <office:change-info>
              <dc:creator>Autore sconosciuto</dc:creator>
              <dc:date>2021-03-04T08:11:05</dc:date>
            </office:change-info>
          </text:format-change>
        </text:changed-region>
        <text:changed-region xml:id="ct1658236588624" text:id="ct1658236588624">
          <text:deletion>
            <office:change-info>
              <dc:creator>Autore sconosciuto</dc:creator>
              <dc:date>2021-03-03T09:54:13</dc:date>
            </office:change-info>
            <text:list xml:id="list806065412" text:style-name="L1">
              <text:list-header>
                <text:p text:style-name="P84"><text:span text:style-name="T71"/></text:p>
              </text:list-header>
              <text:list-item>
                <text:p text:style-name="P84"><text:span text:style-name="T71"/></text:p>
              </text:list-item>
            </text:list>
          </text:deletion>
        </text:changed-region>
        <text:changed-region xml:id="ct1658236588144" text:id="ct1658236588144">
          <text:insertion>
            <office:change-info>
              <dc:creator>Autore sconosciuto</dc:creator>
              <dc:date>2021-03-04T08:10:51</dc:date>
            </office:change-info>
          </text:insertion>
        </text:changed-region>
        <text:changed-region xml:id="ct1658236588384" text:id="ct1658236588384">
          <text:format-change>
            <office:change-info>
              <dc:creator>Autore sconosciuto</dc:creator>
              <dc:date>2021-03-04T08:11:05</dc:date>
            </office:change-info>
          </text:format-change>
        </text:changed-region>
        <text:changed-region xml:id="ct1658236586464" text:id="ct1658236586464">
          <text:format-change>
            <office:change-info>
              <dc:creator>Autore sconosciuto</dc:creator>
              <dc:date>2021-03-04T11:58:15</dc:date>
            </office:change-info>
          </text:format-change>
        </text:changed-region>
        <text:changed-region xml:id="ct1658236595584" text:id="ct1658236595584">
          <text:deletion>
            <office:change-info>
              <dc:creator>Autore sconosciuto</dc:creator>
              <dc:date>2021-03-03T09:53:33</dc:date>
            </office:change-info>
            <text:p text:style-name="P83"><text:span text:style-name="T5">I</text:span></text:p>
          </text:deletion>
        </text:changed-region>
        <text:changed-region xml:id="ct1658236596544" text:id="ct1658236596544">
          <text:insertion>
            <office:change-info>
              <dc:creator>Autore sconosciuto</dc:creator>
              <dc:date>2021-03-03T09:53:33</dc:date>
            </office:change-info>
          </text:insertion>
        </text:changed-region>
        <text:changed-region xml:id="ct1658236597984" text:id="ct1658236597984">
          <text:format-change>
            <office:change-info>
              <dc:creator>Autore sconosciuto</dc:creator>
              <dc:date>2021-03-04T11:58:15</dc:date>
            </office:change-info>
          </text:format-change>
        </text:changed-region>
        <text:changed-region xml:id="ct1658236588864" text:id="ct1658236588864">
          <text:insertion>
            <office:change-info>
              <dc:creator>Autore sconosciuto</dc:creator>
              <dc:date>2021-03-03T10:44:42</dc:date>
            </office:change-info>
          </text:insertion>
        </text:changed-region>
        <text:changed-region xml:id="ct1658236585984" text:id="ct1658236585984">
          <text:format-change>
            <office:change-info>
              <dc:creator>Autore sconosciuto</dc:creator>
              <dc:date>2021-03-04T11:58:42</dc:date>
            </office:change-info>
          </text:format-change>
        </text:changed-region>
        <text:changed-region xml:id="ct1658322255744" text:id="ct1658322255744">
          <text:deletion>
            <office:change-info>
              <dc:creator>Autore sconosciuto</dc:creator>
              <dc:date>2021-11-02T15:41:46</dc:date>
            </office:change-info>
            <text:p text:style-name="P238">della normativa dei CAM </text:p>
          </text:deletion>
        </text:changed-region>
        <text:changed-region xml:id="ct1658322251664" text:id="ct1658322251664">
          <text:insertion>
            <office:change-info>
              <dc:creator>Autore sconosciuto</dc:creator>
              <dc:date>2021-11-02T15:41:32</dc:date>
            </office:change-info>
          </text:insertion>
        </text:changed-region>
        <text:changed-region xml:id="ct1658322248784" text:id="ct1658322248784">
          <text:deletion>
            <office:change-info>
              <dc:creator>Autore sconosciuto</dc:creator>
              <dc:date>2021-11-02T15:41:57</dc:date>
            </office:change-info>
            <text:p text:style-name="P238"><text:span text:style-name="T146">______</text:span></text:p>
          </text:deletion>
        </text:changed-region>
        <text:changed-region xml:id="ct1658322249744" text:id="ct1658322249744">
          <text:deletion>
            <office:change-info>
              <dc:creator>Autore sconosciuto</dc:creator>
              <dc:date>2021-11-02T15:40:59</dc:date>
            </office:change-info>
            <text:p text:style-name="P238"><text:span text:style-name="T278"><text:s/>(</text:span><text:span text:style-name="T233">qualora esistente)</text:span></text:p>
          </text:deletion>
        </text:changed-region>
        <text:changed-region xml:id="ct1658236595824" text:id="ct1658236595824">
          <text:insertion>
            <office:change-info>
              <dc:creator>Autore sconosciuto</dc:creator>
              <dc:date>2021-03-03T10:47:01</dc:date>
            </office:change-info>
          </text:insertion>
        </text:changed-region>
        <text:changed-region xml:id="ct1658236586944" text:id="ct1658236586944">
          <text:format-change>
            <office:change-info>
              <dc:creator>Autore sconosciuto</dc:creator>
              <dc:date>2021-03-03T15:06:05</dc:date>
            </office:change-info>
          </text:format-change>
        </text:changed-region>
        <text:changed-region xml:id="ct1658236597504" text:id="ct1658236597504">
          <text:insertion>
            <office:change-info>
              <dc:creator>Autore sconosciuto</dc:creator>
              <dc:date>2021-03-03T15:05:36</dc:date>
            </office:change-info>
          </text:insertion>
        </text:changed-region>
        <text:changed-region xml:id="ct1658236596064" text:id="ct1658236596064">
          <text:deletion>
            <office:change-info>
              <dc:creator>Autore sconosciuto</dc:creator>
              <dc:date>2021-03-03T15:05:43</dc:date>
            </office:change-info>
            <text:p text:style-name="P5"><text:s/>Servizio/Ente di merito</text:p>
          </text:deletion>
        </text:changed-region>
        <text:changed-region xml:id="ct1658236599664" text:id="ct1658236599664">
          <text:insertion>
            <office:change-info>
              <dc:creator>Autore sconosciuto</dc:creator>
              <dc:date>2021-03-03T15:05:44</dc:date>
            </office:change-info>
          </text:insertion>
        </text:changed-region>
        <text:changed-region xml:id="ct1658236589104" text:id="ct1658236589104">
          <text:insertion>
            <office:change-info>
              <dc:creator>Autore sconosciuto</dc:creator>
              <dc:date>2021-03-03T15:06:00</dc:date>
            </office:change-info>
          </text:insertion>
        </text:changed-region>
        <text:changed-region xml:id="ct1658236587904" text:id="ct1658236587904">
          <text:format-change>
            <office:change-info>
              <dc:creator>Autore sconosciuto</dc:creator>
              <dc:date>2021-03-03T15:06:05</dc:date>
            </office:change-info>
          </text:format-change>
        </text:changed-region>
        <text:changed-region xml:id="ct1658236598224" text:id="ct1658236598224">
          <text:format-change>
            <office:change-info>
              <dc:creator>Autore sconosciuto</dc:creator>
              <dc:date>2021-03-04T11:58:53</dc:date>
            </office:change-info>
          </text:format-change>
        </text:changed-region>
        <text:changed-region xml:id="ct1658236594384" text:id="ct1658236594384">
          <text:deletion>
            <office:change-info>
              <dc:creator>Autore sconosciuto</dc:creator>
              <dc:date>2021-03-03T09:55:40</dc:date>
            </office:change-info>
            <text:p text:style-name="P3"><text:span text:style-name="T22">es. manutenzione degli impianti elettrici della Provincia autonoma di Trento</text:span></text:p>
          </text:deletion>
        </text:changed-region>
        <text:changed-region xml:id="ct1658236592704" text:id="ct1658236592704">
          <text:insertion>
            <office:change-info>
              <dc:creator>Autore sconosciuto</dc:creator>
              <dc:date>2021-03-03T09:58:04</dc:date>
            </office:change-info>
          </text:insertion>
        </text:changed-region>
        <text:changed-region xml:id="ct1658236596784" text:id="ct1658236596784">
          <text:insertion>
            <office:change-info>
              <dc:creator>Autore sconosciuto</dc:creator>
              <dc:date>2021-03-03T09:55:40</dc:date>
            </office:change-info>
          </text:insertion>
        </text:changed-region>
        <text:changed-region xml:id="ct1658236598704" text:id="ct1658236598704">
          <text:insertion>
            <office:change-info>
              <dc:creator>Autore sconosciuto</dc:creator>
              <dc:date>2021-03-03T10:00:08</dc:date>
            </office:change-info>
          </text:insertion>
        </text:changed-region>
        <text:changed-region xml:id="ct1658236598944" text:id="ct1658236598944">
          <text:deletion>
            <office:change-info>
              <dc:creator>Autore sconosciuto</dc:creator>
              <dc:date>2021-03-03T10:46:24</dc:date>
            </office:change-info>
            <text:p text:style-name="P3"><text:span text:style-name="T69">].</text:span></text:p>
          </text:deletion>
        </text:changed-region>
        <text:changed-region xml:id="ct1658236597024" text:id="ct1658236597024">
          <text:insertion>
            <office:change-info>
              <dc:creator>Autore sconosciuto</dc:creator>
              <dc:date>2021-03-03T10:59:08</dc:date>
            </office:change-info>
          </text:insertion>
        </text:changed-region>
        <text:changed-region xml:id="ct1658236598464" text:id="ct1658236598464">
          <text:insertion>
            <office:change-info>
              <dc:creator>Autore sconosciuto</dc:creator>
              <dc:date>2021-03-03T10:46:28</dc:date>
            </office:change-info>
          </text:insertion>
        </text:changed-region>
        <text:changed-region xml:id="ct1658236599184" text:id="ct1658236599184">
          <text:format-change>
            <office:change-info>
              <dc:creator>Autore sconosciuto</dc:creator>
              <dc:date>2021-03-04T11:58:57</dc:date>
            </office:change-info>
          </text:format-change>
        </text:changed-region>
        <text:changed-region xml:id="ct1658236589824" text:id="ct1658236589824">
          <text:insertion>
            <office:change-info>
              <dc:creator>Autore sconosciuto</dc:creator>
              <dc:date>2021-03-03T10:49:58</dc:date>
            </office:change-info>
          </text:insertion>
        </text:changed-region>
        <text:changed-region xml:id="ct1658236599424" text:id="ct1658236599424">
          <text:insertion>
            <office:change-info>
              <dc:creator>Autore sconosciuto</dc:creator>
              <dc:date>2021-03-03T10:50:00</dc:date>
            </office:change-info>
          </text:insertion>
        </text:changed-region>
        <text:changed-region xml:id="ct1658236586224" text:id="ct1658236586224">
          <text:format-change>
            <office:change-info>
              <dc:creator>Autore sconosciuto</dc:creator>
              <dc:date>2021-03-03T10:50:27</dc:date>
            </office:change-info>
          </text:format-change>
        </text:changed-region>
        <text:changed-region xml:id="ct1658236590304" text:id="ct1658236590304">
          <text:insertion>
            <office:change-info>
              <dc:creator>Autore sconosciuto</dc:creator>
              <dc:date>2021-03-03T10:58:47</dc:date>
            </office:change-info>
          </text:insertion>
        </text:changed-region>
        <text:changed-region xml:id="ct1658236587424" text:id="ct1658236587424">
          <text:deletion>
            <office:change-info>
              <dc:creator>Autore sconosciuto</dc:creator>
              <dc:date>2021-03-03T10:58:48</dc:date>
            </office:change-info>
            <text:p text:style-name="P7"><text:span text:style-name="T136">i</text:span></text:p>
          </text:deletion>
        </text:changed-region>
        <text:changed-region xml:id="ct1658236589584" text:id="ct1658236589584">
          <text:insertion>
            <office:change-info>
              <dc:creator>Autore sconosciuto</dc:creator>
              <dc:date>2021-03-03T10:58:49</dc:date>
            </office:change-info>
          </text:insertion>
        </text:changed-region>
        <text:changed-region xml:id="ct1658236590544" text:id="ct1658236590544">
          <text:format-change>
            <office:change-info>
              <dc:creator>Autore sconosciuto</dc:creator>
              <dc:date>2021-03-04T12:24:22</dc:date>
            </office:change-info>
          </text:format-change>
        </text:changed-region>
        <text:changed-region xml:id="ct1658236586704" text:id="ct1658236586704">
          <text:deletion>
            <office:change-info>
              <dc:creator>Autore sconosciuto</dc:creator>
              <dc:date>2021-03-04T12:23:55</dc:date>
            </office:change-info>
            <text:p text:style-name="P138"><text:span text:style-name="T147">le strutture provinciali;</text:span></text:p>
          </text:deletion>
        </text:changed-region>
        <text:changed-region xml:id="ct1658236589344" text:id="ct1658236589344">
          <text:insertion>
            <office:change-info>
              <dc:creator>Autore sconosciuto</dc:creator>
              <dc:date>2021-03-04T12:24:01</dc:date>
            </office:change-info>
          </text:insertion>
        </text:changed-region>
        <text:changed-region xml:id="ct1658236590784" text:id="ct1658236590784">
          <text:format-change>
            <office:change-info>
              <dc:creator>Autore sconosciuto</dc:creator>
              <dc:date>2021-03-04T12:24:22</dc:date>
            </office:change-info>
          </text:format-change>
        </text:changed-region>
        <text:changed-region xml:id="ct1658236599904" text:id="ct1658236599904">
          <text:insertion>
            <office:change-info>
              <dc:creator>Autore sconosciuto</dc:creator>
              <dc:date>2021-03-04T12:30:38</dc:date>
            </office:change-info>
          </text:insertion>
        </text:changed-region>
        <text:changed-region xml:id="ct1658236585744" text:id="ct1658236585744">
          <text:deletion>
            <office:change-info>
              <dc:creator>Autore sconosciuto</dc:creator>
              <dc:date>2021-03-04T12:30:37</dc:date>
            </office:change-info>
            <text:p text:style-name="P138"><text:span text:style-name="T149">l’intero territorio provinciale ecc</text:span></text:p>
          </text:deletion>
        </text:changed-region>
        <text:changed-region xml:id="ct1658236587184" text:id="ct1658236587184">
          <text:format-change>
            <office:change-info>
              <dc:creator>Autore sconosciuto</dc:creator>
              <dc:date>2021-03-04T12:24:22</dc:date>
            </office:change-info>
          </text:format-change>
        </text:changed-region>
        <text:changed-region xml:id="ct1658236591264" text:id="ct1658236591264">
          <text:insertion>
            <office:change-info>
              <dc:creator>Autore sconosciuto</dc:creator>
              <dc:date>2021-03-04T12:24:27</dc:date>
            </office:change-info>
          </text:insertion>
        </text:changed-region>
        <text:changed-region xml:id="ct1658236591984" text:id="ct1658236591984">
          <text:deletion>
            <office:change-info>
              <dc:creator>Autore sconosciuto</dc:creator>
              <dc:date>2021-03-04T12:24:32</dc:date>
            </office:change-info>
            <text:p text:style-name="P138"><text:span text:style-name="T148"><text:s/></text:span><text:span text:style-name="T274">Provincia autonoma di Trento</text:span></text:p>
          </text:deletion>
        </text:changed-region>
        <text:changed-region xml:id="ct1658236591744" text:id="ct1658236591744">
          <text:deletion>
            <office:change-info>
              <dc:creator>Autore sconosciuto</dc:creator>
              <dc:date>2021-03-04T12:24:53</dc:date>
            </office:change-info>
            <text:p text:style-name="P138"><text:span text:style-name="T147">e di tutti gli Enti ad essa collegati </text:span></text:p>
          </text:deletion>
        </text:changed-region>
        <text:changed-region xml:id="ct1658236600864" text:id="ct1658236600864">
          <text:deletion>
            <office:change-info>
              <dc:creator>Autore sconosciuto</dc:creator>
              <dc:date>2021-03-03T10:47:10</dc:date>
            </office:change-info>
            <text:p text:style-name="P204"><text:span text:style-name="T138"/></text:p>
            <text:p text:style-name="P204"><text:span text:style-name="T138"/></text:p>
          </text:deletion>
        </text:changed-region>
        <text:changed-region xml:id="ct1658236593184" text:id="ct1658236593184">
          <text:insertion>
            <office:change-info>
              <dc:creator>Autore sconosciuto</dc:creator>
              <dc:date>2021-02-04T10:45:47</dc:date>
            </office:change-info>
          </text:insertion>
        </text:changed-region>
        <text:changed-region xml:id="ct1658236592464" text:id="ct1658236592464">
          <text:insertion>
            <office:change-info>
              <dc:creator>Autore sconosciuto</dc:creator>
              <dc:date>2021-02-04T10:46:00</dc:date>
            </office:change-info>
          </text:insertion>
        </text:changed-region>
        <text:changed-region xml:id="ct1658236593664" text:id="ct1658236593664">
          <text:insertion>
            <office:change-info>
              <dc:creator>Autore sconosciuto</dc:creator>
              <dc:date>2021-02-04T10:54:27</dc:date>
            </office:change-info>
          </text:insertion>
        </text:changed-region>
        <text:changed-region xml:id="ct1658236593904" text:id="ct1658236593904">
          <text:insertion>
            <office:change-info>
              <dc:creator>Autore sconosciuto</dc:creator>
              <dc:date>2021-02-04T10:55:01</dc:date>
            </office:change-info>
          </text:insertion>
        </text:changed-region>
        <text:changed-region xml:id="ct1658236600144" text:id="ct1658236600144">
          <text:insertion>
            <office:change-info>
              <dc:creator>Autore sconosciuto</dc:creator>
              <dc:date>2021-02-04T10:56:29</dc:date>
            </office:change-info>
          </text:insertion>
        </text:changed-region>
        <text:changed-region xml:id="ct1658236594624" text:id="ct1658236594624">
          <text:insertion>
            <office:change-info>
              <dc:creator>Autore sconosciuto</dc:creator>
              <dc:date>2021-03-03T10:24:53</dc:date>
            </office:change-info>
          </text:insertion>
        </text:changed-region>
        <text:changed-region xml:id="ct1658236600384" text:id="ct1658236600384">
          <text:deletion>
            <office:change-info>
              <dc:creator>Autore sconosciuto</dc:creator>
              <dc:date>2021-03-03T10:24:52</dc:date>
            </office:change-info>
            <text:p text:style-name="P7">.</text:p>
          </text:deletion>
        </text:changed-region>
        <text:changed-region xml:id="ct1658236594864" text:id="ct1658236594864">
          <text:insertion>
            <office:change-info>
              <dc:creator>Autore sconosciuto</dc:creator>
              <dc:date>2021-03-03T10:24:53</dc:date>
            </office:change-info>
          </text:insertion>
        </text:changed-region>
        <text:changed-region xml:id="ct1658236595104" text:id="ct1658236595104">
          <text:insertion>
            <office:change-info>
              <dc:creator>Autore sconosciuto</dc:creator>
              <dc:date>2021-07-07T15:22:25</dc:date>
            </office:change-info>
          </text:insertion>
        </text:changed-region>
        <text:changed-region xml:id="ct1658236601104" text:id="ct1658236601104">
          <text:insertion>
            <office:change-info>
              <dc:creator>Autore sconosciuto</dc:creator>
              <dc:date>2021-03-03T10:25:55</dc:date>
            </office:change-info>
          </text:insertion>
        </text:changed-region>
        <text:changed-region xml:id="ct1658236601344" text:id="ct1658236601344">
          <text:insertion>
            <office:change-info>
              <dc:creator>Autore sconosciuto</dc:creator>
              <dc:date>2021-03-03T10:31:04</dc:date>
            </office:change-info>
          </text:insertion>
        </text:changed-region>
        <text:changed-region xml:id="ct1658236601824" text:id="ct1658236601824">
          <text:insertion>
            <office:change-info>
              <dc:creator>Autore sconosciuto</dc:creator>
              <dc:date>2021-03-04T12:22:51</dc:date>
            </office:change-info>
          </text:insertion>
        </text:changed-region>
        <text:changed-region xml:id="ct1658236602544" text:id="ct1658236602544">
          <text:insertion>
            <office:change-info>
              <dc:creator>Autore sconosciuto</dc:creator>
              <dc:date>2021-03-04T12:23:04</dc:date>
            </office:change-info>
          </text:insertion>
        </text:changed-region>
        <text:changed-region xml:id="ct1658236603264" text:id="ct1658236603264">
          <text:deletion>
            <office:change-info>
              <dc:creator>Autore sconosciuto</dc:creator>
              <dc:date>2021-03-04T12:01:59</dc:date>
            </office:change-info>
            <text:p text:style-name="P42"/>
            <text:p text:style-name="P237">ciascuna stazione appaltante è tenuta ad indicare nel capitolato tecnico/parte tecnica del presente capitolato l’eventuale normativa di settore quale, ad esempio, i Decreti CAM - criteri ambientali minimi – art. 34 D.Lgs. 50/2016, art. 12 bis legge provinciale n. 2/2016 e relativi provvedimenti attuativi.</text:p>
          </text:deletion>
        </text:changed-region>
        <text:changed-region xml:id="ct1658236601584" text:id="ct1658236601584">
          <text:insertion>
            <office:change-info>
              <dc:creator>Autore sconosciuto</dc:creator>
              <dc:date>2021-03-04T09:18:05</dc:date>
            </office:change-info>
          </text:insertion>
        </text:changed-region>
        <text:changed-region xml:id="ct1658236603744" text:id="ct1658236603744">
          <text:insertion>
            <office:change-info>
              <dc:creator>Autore sconosciuto</dc:creator>
              <dc:date>2021-03-04T11:59:33</dc:date>
            </office:change-info>
          </text:insertion>
        </text:changed-region>
        <text:changed-region xml:id="ct1658236603984" text:id="ct1658236603984">
          <text:insertion>
            <office:change-info>
              <dc:creator>Autore sconosciuto</dc:creator>
              <dc:date>2021-03-04T12:00:12</dc:date>
            </office:change-info>
          </text:insertion>
        </text:changed-region>
        <text:changed-region xml:id="ct1658236602064" text:id="ct1658236602064">
          <text:insertion>
            <office:change-info>
              <dc:creator>Autore sconosciuto</dc:creator>
              <dc:date>2021-03-04T09:19:06</dc:date>
            </office:change-info>
          </text:insertion>
        </text:changed-region>
        <text:changed-region xml:id="ct1658236602304" text:id="ct1658236602304">
          <text:insertion>
            <office:change-info>
              <dc:creator>Autore sconosciuto</dc:creator>
              <dc:date>2021-03-04T09:17:55</dc:date>
            </office:change-info>
          </text:insertion>
        </text:changed-region>
        <text:changed-region xml:id="ct1658236602784" text:id="ct1658236602784">
          <text:insertion>
            <office:change-info>
              <dc:creator>Autore sconosciuto</dc:creator>
              <dc:date>2021-03-04T09:24:48</dc:date>
            </office:change-info>
          </text:insertion>
        </text:changed-region>
        <text:changed-region xml:id="ct1658236603024" text:id="ct1658236603024">
          <text:insertion>
            <office:change-info>
              <dc:creator>Autore sconosciuto</dc:creator>
              <dc:date>2021-03-04T09:19:19</dc:date>
            </office:change-info>
          </text:insertion>
        </text:changed-region>
        <text:changed-region xml:id="ct1658236603504" text:id="ct1658236603504">
          <text:insertion>
            <office:change-info>
              <dc:creator>Autore sconosciuto</dc:creator>
              <dc:date>2021-03-04T12:00:41</dc:date>
            </office:change-info>
          </text:insertion>
        </text:changed-region>
        <text:changed-region xml:id="ct1658236351984" text:id="ct1658236351984">
          <text:insertion>
            <office:change-info>
              <dc:creator>Autore sconosciuto</dc:creator>
              <dc:date>2021-03-04T12:01:00</dc:date>
            </office:change-info>
          </text:insertion>
        </text:changed-region>
        <text:changed-region xml:id="ct1658236350064" text:id="ct1658236350064">
          <text:insertion>
            <office:change-info>
              <dc:creator>Autore sconosciuto</dc:creator>
              <dc:date>2021-03-04T11:54:28</dc:date>
            </office:change-info>
          </text:insertion>
        </text:changed-region>
        <text:changed-region xml:id="ct1658236346464" text:id="ct1658236346464">
          <text:insertion>
            <office:change-info>
              <dc:creator>Autore sconosciuto</dc:creator>
              <dc:date>2021-03-04T12:01:22</dc:date>
            </office:change-info>
          </text:insertion>
        </text:changed-region>
        <text:changed-region xml:id="ct1658236350784" text:id="ct1658236350784">
          <text:insertion>
            <office:change-info>
              <dc:creator>Autore sconosciuto</dc:creator>
              <dc:date>2021-03-04T11:54:28</dc:date>
            </office:change-info>
          </text:insertion>
        </text:changed-region>
        <text:changed-region xml:id="ct1658236340464" text:id="ct1658236340464">
          <text:format-change>
            <office:change-info>
              <dc:creator>Autore sconosciuto</dc:creator>
              <dc:date>2021-03-04T12:02:22</dc:date>
            </office:change-info>
          </text:format-change>
        </text:changed-region>
        <text:changed-region xml:id="ct1658236348864" text:id="ct1658236348864">
          <text:deletion>
            <office:change-info>
              <dc:creator>Autore sconosciuto</dc:creator>
              <dc:date>2021-03-04T09:18:25</dc:date>
            </office:change-info>
            <text:p text:style-name="P55"><text:s/></text:p>
          </text:deletion>
        </text:changed-region>
        <text:changed-region xml:id="ct1658236340224" text:id="ct1658236340224">
          <text:insertion>
            <office:change-info>
              <dc:creator>Autore sconosciuto</dc:creator>
              <dc:date>2021-03-04T09:18:26</dc:date>
            </office:change-info>
          </text:insertion>
        </text:changed-region>
        <text:changed-region xml:id="ct1658236340944" text:id="ct1658236340944">
          <text:format-change>
            <office:change-info>
              <dc:creator>Autore sconosciuto</dc:creator>
              <dc:date>2021-03-04T12:02:22</dc:date>
            </office:change-info>
          </text:format-change>
        </text:changed-region>
        <text:changed-region xml:id="ct1658236350304" text:id="ct1658236350304">
          <text:insertion>
            <office:change-info>
              <dc:creator>Autore sconosciuto</dc:creator>
              <dc:date>2021-02-04T11:01:50</dc:date>
            </office:change-info>
          </text:insertion>
        </text:changed-region>
        <text:changed-region xml:id="ct1658236346704" text:id="ct1658236346704">
          <text:insertion>
            <office:change-info>
              <dc:creator>Autore sconosciuto</dc:creator>
              <dc:date>2021-02-04T11:02:44</dc:date>
            </office:change-info>
          </text:insertion>
        </text:changed-region>
        <text:changed-region xml:id="ct1658236340704" text:id="ct1658236340704">
          <text:insertion>
            <office:change-info>
              <dc:creator>Autore sconosciuto</dc:creator>
              <dc:date>2021-02-04T11:04:47</dc:date>
            </office:change-info>
          </text:insertion>
        </text:changed-region>
        <text:changed-region xml:id="ct1658236344064" text:id="ct1658236344064">
          <text:insertion>
            <office:change-info>
              <dc:creator>Autore sconosciuto</dc:creator>
              <dc:date>2021-02-04T11:05:18</dc:date>
            </office:change-info>
          </text:insertion>
        </text:changed-region>
        <text:changed-region xml:id="ct1658236345024" text:id="ct1658236345024">
          <text:insertion>
            <office:change-info>
              <dc:creator>Autore sconosciuto</dc:creator>
              <dc:date>2021-02-04T11:02:44</dc:date>
            </office:change-info>
          </text:insertion>
        </text:changed-region>
        <text:changed-region xml:id="ct1658236347664" text:id="ct1658236347664">
          <text:insertion>
            <office:change-info>
              <dc:creator>Autore sconosciuto</dc:creator>
              <dc:date>2021-02-04T11:04:49</dc:date>
            </office:change-info>
          </text:insertion>
        </text:changed-region>
        <text:changed-region xml:id="ct1658236348144" text:id="ct1658236348144">
          <text:insertion>
            <office:change-info>
              <dc:creator>Autore sconosciuto</dc:creator>
              <dc:date>2021-02-04T11:05:01</dc:date>
            </office:change-info>
          </text:insertion>
        </text:changed-region>
        <text:changed-region xml:id="ct1658236352224" text:id="ct1658236352224">
          <text:insertion>
            <office:change-info>
              <dc:creator>Autore sconosciuto</dc:creator>
              <dc:date>2021-02-04T11:02:44</dc:date>
            </office:change-info>
          </text:insertion>
        </text:changed-region>
        <text:changed-region xml:id="ct1658236345984" text:id="ct1658236345984">
          <text:insertion>
            <office:change-info>
              <dc:creator>Autore sconosciuto</dc:creator>
              <dc:date>2021-02-04T11:03:00</dc:date>
            </office:change-info>
          </text:insertion>
        </text:changed-region>
        <text:changed-region xml:id="ct1658236347424" text:id="ct1658236347424">
          <text:insertion>
            <office:change-info>
              <dc:creator>Autore sconosciuto</dc:creator>
              <dc:date>2021-02-04T11:04:06</dc:date>
            </office:change-info>
          </text:insertion>
        </text:changed-region>
        <text:changed-region xml:id="ct1658236346944" text:id="ct1658236346944">
          <text:insertion>
            <office:change-info>
              <dc:creator>Autore sconosciuto</dc:creator>
              <dc:date>2021-02-04T11:03:00</dc:date>
            </office:change-info>
          </text:insertion>
        </text:changed-region>
        <text:changed-region xml:id="ct1658236341424" text:id="ct1658236341424">
          <text:insertion>
            <office:change-info>
              <dc:creator>Autore sconosciuto</dc:creator>
              <dc:date>2021-02-04T11:05:35</dc:date>
            </office:change-info>
          </text:insertion>
        </text:changed-region>
        <text:changed-region xml:id="ct1658236348384" text:id="ct1658236348384">
          <text:insertion>
            <office:change-info>
              <dc:creator>Autore sconosciuto</dc:creator>
              <dc:date>2021-02-04T11:19:16</dc:date>
            </office:change-info>
          </text:insertion>
        </text:changed-region>
        <text:changed-region xml:id="ct1658236348624" text:id="ct1658236348624">
          <text:deletion>
            <office:change-info>
              <dc:creator>Autore sconosciuto</dc:creator>
              <dc:date>2021-03-24T14:50:11</dc:date>
            </office:change-info>
            <text:list xml:id="list1863820514" text:style-name="L2">
              <text:list-item>
                <text:p text:style-name="P86"><text:span text:style-name="T12"/></text:p>
              </text:list-item>
              <text:list-item>
                <text:p text:style-name="P86"><text:span text:style-name="T12"/></text:p>
              </text:list-item>
            </text:list>
          </text:deletion>
        </text:changed-region>
        <text:changed-region xml:id="ct1658236349104" text:id="ct1658236349104">
          <text:insertion>
            <office:change-info>
              <dc:creator>Autore sconosciuto</dc:creator>
              <dc:date>2021-02-04T11:22:11</dc:date>
            </office:change-info>
          </text:insertion>
        </text:changed-region>
        <text:changed-region xml:id="ct1658236349584" text:id="ct1658236349584">
          <text:insertion>
            <office:change-info>
              <dc:creator>Autore sconosciuto</dc:creator>
              <dc:date>2021-02-04T11:21:42</dc:date>
            </office:change-info>
          </text:insertion>
        </text:changed-region>
        <text:changed-region xml:id="ct1658236345264" text:id="ct1658236345264">
          <text:insertion>
            <office:change-info>
              <dc:creator>Autore sconosciuto</dc:creator>
              <dc:date>2021-02-19T08:58:44</dc:date>
            </office:change-info>
          </text:insertion>
        </text:changed-region>
        <text:changed-region xml:id="ct1658236341184" text:id="ct1658236341184">
          <text:deletion>
            <office:change-info>
              <dc:creator>Autore sconosciuto</dc:creator>
              <dc:date>2021-02-19T10:34:41</dc:date>
            </office:change-info>
            <text:p text:style-name="P202">Art. 13 – Modalità di pagamento e fatturazione del compenso</text:p>
            <text:list xml:id="list3696624949" text:style-name="L3">
              <text:list-item>
                <text:p text:style-name="P139"><text:span text:style-name="T145">La stazione appaltante provvede al pagamento del corrispettivo spettante all’appaltatore ogni </text:span><text:span text:style-name="T147">[mese/bimestre/ecc.] / [raggiunto l’importo di Euro _____]</text:span><text:span text:style-name="T145">, fatto salvo quanto previsto all’art. </text:span><text:span text:style-name="T147">17, comma 3</text:span><text:span text:style-name="T145">, in relazione al pagamento diretto del subappaltatore.</text:span></text:p>
              </text:list-item>
              <text:list-item>
                <text:p text:style-name="P150">I pagamenti sono disposti previa verifica di conformità secondo le modalità previste dalla normativa vigente, al fine di accertare la regolare esecuzione del servizio rispetto alle condizioni e ai termini stabiliti nel contratto e nel presente capitolato.</text:p>
              </text:list-item>
              <text:list-item>
                <text:p text:style-name="P150">La verifica di conformità avviene entro 30 giorni dal termine di esecuzione della prestazione a cui si riferisce<text:span text:style-name="T138">. All’esito positivo della verifica di conformità in corso di esecuzione, il responsabile del procedimento rilascia, contestualmente e comunque entro un termine non superiore a sette giorni, il certificato di pagamento relativo agli acconti del corrispettivo di appalto ai fini dell’emission</text:span>e della documentazione fiscale da parte dell’appaltatore.</text:p>
              </text:list-item>
              <text:list-item>
                <text:p text:style-name="P150">La stazione appaltante provvede al pagamento del corrispettivo entro 30 giorni <text:span text:style-name="T138">dall’esito positivo della verifica di conformità</text:span><text:span text:style-name="T74">, a condizione che la relativa documentazione fiscale venga emessa contestualmente. </text:span></text:p>
                <text:p text:style-name="P97"><text:span text:style-name="T151">Nel caso in cui la documentazione fiscale sia emessa successivamente alla verifica di conformità con esito positivo, il pagamento sarà effettuato entro 30 giorni dalla data di ricevimento della medesima documentazione fiscale</text:span>.</text:p>
              </text:list-item>
              <text:list-item>
                <text:p text:style-name="P188"><text:span text:style-name="T6">In conformità all’art. 30, comma 5, del D.Lgs. n. 50/2016</text:span><text:span text:style-name="T11">, </text:span><text:span text:style-name="T33">in caso di inadempienza contributiva, risultante dal documento unico di regolarità contributiva (DURC) relativo a personale dipendente dell'appaltatore o del subappaltatore o dei soggetti titolari di cottimi, impiegato nell'esecuzione del contratto, la stazione appaltante trattiene dal certificato di pagamento l'importo corrispondente all'inadempienza per il successivo versamento diretto agli enti previdenziali e assicurativi. </text:span></text:p>
              </text:list-item>
              <text:list-item>
                <text:p text:style-name="P87"><text:span text:style-name="Strong_20_Emphasis"><text:span text:style-name="T38">In ogni caso, in conformità all’art. 30, comma 5 bis, del D.Lgs. n. 50/2016</text:span></text:span><text:span text:style-name="Strong_20_Emphasis"><text:span text:style-name="T49">,</text:span></text:span><text:span text:style-name="Strong_20_Emphasis"><text:span text:style-name="T38"> sull'importo netto progressivo delle prestazioni è operata una ritenuta dello 0,50 per cento; le ritenute possono essere svincolate soltanto in sede di liquidazione finale, dopo l'approvazione da parte della stazione appaltante del certificato di verifica di conformità, previo rilascio </text:span></text:span><text:span text:style-name="Strong_20_Emphasis"><text:span text:style-name="T56">del documento unico di regolarità contributiva</text:span></text:span><text:span text:style-name="Strong_20_Emphasis"><text:span text:style-name="T38">. </text:span></text:span></text:p>
              </text:list-item>
              <text:list-item>
                <text:p text:style-name="P87"><text:span text:style-name="T63">In conformità all’art. 30, comma 6, del D.Lgs. n. 50/2016</text:span><text:span text:style-name="T52">, </text:span><text:span text:style-name="T59">i</text:span><text:span text:style-name="Strong_20_Emphasis"><text:span text:style-name="T38">n caso di ritardo nel pagamento delle retribuzioni dovute al </text:span></text:span><text:span text:style-name="T38">personale di cui al precedente comma 5, il responsabile del procedimento invita per iscritto il soggetto inadempiente, ed in ogni caso l'appaltatore, a provvedervi entro i successivi quindici giorni. Ove non sia stata contestata formalmente e motivatamente la fondatezza della richiesta entro il termine sopra assegnato, la stazione appaltante paga anche in corso d'opera direttamente ai lavoratori le retribuzioni arretrate, detraendo il relativo importo dalle somme dovute all'appaltatore ovvero dalle somme dovute al subappaltatore inadempiente. </text:span></text:p>
              </text:list-item>
              <text:list-item>
                <text:p text:style-name="P188"><text:span text:style-name="T44">In caso di raggruppamento temporaneo di imprese, ferma restando la sussistenza dei requisiti </text:span><text:span text:style-name="T106">di qualificazione</text:span><text:span text:style-name="T44">, eventuali modificazioni alle parti o alle percentuali di esecuzione dei servizi, rispetto alle parti o quote di servizio indicate in sede di gara o in sede di stipulazione del contratto, devono essere comunicate tempestivamente alla stazione appaltante mediante l’invio dell’atto di modifica redatto nelle stesse forme dell’atto in cui sono contenute le indicazioni originarie; la stazione appaltante procede all’eventuale autorizzazione alla modificazione e conseguentemente non è richiesta la stipulazione di atto aggiuntivo al contratto. La mancata produzione dell’atto di modifica delle quote di partecipazione al raggruppamento sospende il pagamento del corrispettivo, senza diritto per l’appaltatore al riconoscimento di interessi o altri indennizzi. </text:span><text:span text:style-name="T66">Per l’ente Provincia autonoma di Trento, ciascuna impresa partecipante al raggruppamento fattura gli importi corrispondenti alla quota dei servizi eseguiti, mentre la liquidazione avrà come beneficiario di pagamento solo l’impresa capogruppo (soggetto quietanzante).</text:span></text:p>
              </text:list-item>
              <text:list-item>
                <text:p text:style-name="P205"><text:span text:style-name="T6">La stazione appaltante procede al pagamento del saldo delle prestazioni eseguite e allo svincolo della garanzia prestata dall'appaltatore per il mancato o inesatto adempimento delle obbligazioni dedotte in contratto successivamente all’</text:span><text:span text:style-name="T19">emissione del certificato di verifica di conformità con esito positivo.</text:span></text:p>
                <text:p text:style-name="P190"><text:span text:style-name="T6">All’esito positivo </text:span><text:span text:style-name="T44">della</text:span><text:span text:style-name="T6"> verifica di conformità, il responsabile del procedimento rilascia, contestualmente e comunque entro un termine non superiore a sette giorni, il certificato di pagamento ai fini dell’emissione della documentazione fiscale da parte dell’appaltatore.</text:span></text:p>
                <text:p text:style-name="P87"><text:span text:style-name="Strong_20_Emphasis"><text:span text:style-name="T82">La stazione appaltante provvede al pagamento del corrispettivo entro 30 giorni dall’esito positivo della verifica di conformità, a condizione che la relativa documentazione fiscale venga emessa contestualmente. </text:span></text:span></text:p>
                <text:p text:style-name="P87"><text:span text:style-name="Strong_20_Emphasis"><text:span text:style-name="T82">Nel caso in cui la documentazione fiscale sia emessa successivamente alla verifica di conformità con esito positivo, il pagamento sarà effettuato entro 30 giorni dalla data di ricevimento della medesima documentazione fiscale. </text:span></text:span></text:p>
                <text:p text:style-name="P87"><text:span text:style-name="Strong_20_Emphasis"><text:span text:style-name="T82">La verifica di conformità</text:span></text:span><text:span text:style-name="T82"> deve avere luogo non oltre </text:span><text:span text:style-name="T86">sei mesi/un anno</text:span><text:span text:style-name="T87"> </text:span><text:span text:style-name="T82">dall'ultimazione </text:span><text:span text:style-name="Strong_20_Emphasis"><text:span text:style-name="T82">delle prestazioni.</text:span></text:span></text:p>
                <text:p text:style-name="P87"><text:span text:style-name="Strong_20_Emphasis"><text:span text:style-name="T61"/></text:span></text:p>
                <text:p text:style-name="P207"><text:span text:style-name="T180">Commento:</text:span><text:span text:style-name="T145"> </text:span></text:p>
                <text:p text:style-name="P207"><text:span text:style-name="Strong_20_Emphasis"><text:span text:style-name="T107">il riferimento al comma 6 si ritiene applicabile solo ove sia previsto che il pagamento sia effettuato in due o più rate.</text:span></text:span></text:p>
                <text:p text:style-name="P207"><text:span text:style-name="Strong_20_Emphasis"><text:span text:style-name="T114">L’ultimo periodo del comma 8 va tolto o rielaborato per gli enti diversi dalla Provincia.</text:span></text:span></text:p>
                <text:p text:style-name="P207"><text:span text:style-name="Strong_20_Emphasis"><text:span text:style-name="T76">In riferimento al comma 9 si rinvia all’articolo 102, comma 3, del D.Lgs. n. 50/2016, per la scelta fra 6 mesi e un anno.</text:span></text:span></text:p>
              </text:list-item>
            </text:list>
            <text:p text:style-name="P202"/>
          </text:deletion>
        </text:changed-region>
        <text:changed-region xml:id="ct1658236347904" text:id="ct1658236347904">
          <text:deletion>
            <office:change-info>
              <dc:creator>Autore sconosciuto</dc:creator>
              <dc:date>2021-02-04T11:20:34</dc:date>
            </office:change-info>
            <text:p text:style-name="P202"/>
            <text:p text:style-name="P7"/>
          </text:deletion>
        </text:changed-region>
        <text:changed-region xml:id="ct1658236344784" text:id="ct1658236344784">
          <text:insertion>
            <office:change-info>
              <dc:creator>Autore sconosciuto</dc:creator>
              <dc:date>2021-02-04T11:34:55</dc:date>
            </office:change-info>
          </text:insertion>
        </text:changed-region>
        <text:changed-region xml:id="ct1658236352464" text:id="ct1658236352464">
          <text:insertion>
            <office:change-info>
              <dc:creator>Autore sconosciuto</dc:creator>
              <dc:date>2020-03-10T14:54:22</dc:date>
            </office:change-info>
          </text:insertion>
        </text:changed-region>
        <text:changed-region xml:id="ct1658236349824" text:id="ct1658236349824">
          <text:deletion>
            <office:change-info>
              <dc:creator>Autore sconosciuto</dc:creator>
              <dc:date>2019-01-23T14:51:00</dc:date>
            </office:change-info>
            <text:list xml:id="list154256052662398" text:continue-numbering="true" text:style-name="L3">
              <text:list-item>
                <text:p text:style-name="P87"><text:span text:style-name="T22"/></text:p>
              </text:list-item>
            </text:list>
            <text:list xml:id="list2314781278" text:style-name="L4">
              <text:list-item>
                <text:p text:style-name="P88"><text:span text:style-name="T22"/></text:p>
              </text:list-item>
            </text:list>
          </text:deletion>
        </text:changed-region>
        <text:changed-region xml:id="ct1658236342864" text:id="ct1658236342864">
          <text:insertion>
            <office:change-info>
              <dc:creator>Autore sconosciuto</dc:creator>
              <dc:date>2020-03-10T14:56:29</dc:date>
            </office:change-info>
          </text:insertion>
        </text:changed-region>
        <text:changed-region xml:id="ct1658236351504" text:id="ct1658236351504">
          <text:deletion>
            <office:change-info>
              <dc:creator>Autore sconosciuto</dc:creator>
              <dc:date>2021-03-24T14:57:18</dc:date>
            </office:change-info>
            <text:p text:style-name="P96"><text:span text:style-name="T267">individuato ai sensi del comma 1 dell’art. </text:span><text:span text:style-name="T268">19</text:span><text:span text:style-name="T267"> del capitolato </text:span></text:p>
          </text:deletion>
        </text:changed-region>
        <text:changed-region xml:id="ct1658236347184" text:id="ct1658236347184">
          <text:insertion>
            <office:change-info>
              <dc:creator>Autore sconosciuto</dc:creator>
              <dc:date>2021-02-04T11:10:25</dc:date>
            </office:change-info>
          </text:insertion>
        </text:changed-region>
        <text:changed-region xml:id="ct1658236342384" text:id="ct1658236342384">
          <text:insertion>
            <office:change-info>
              <dc:creator>Autore sconosciuto</dc:creator>
              <dc:date>2021-02-22T09:23:17</dc:date>
            </office:change-info>
          </text:insertion>
        </text:changed-region>
        <text:changed-region xml:id="ct1658236351744" text:id="ct1658236351744">
          <text:insertion>
            <office:change-info>
              <dc:creator>Autore sconosciuto</dc:creator>
              <dc:date>2021-02-22T08:24:30</dc:date>
            </office:change-info>
          </text:insertion>
        </text:changed-region>
        <text:changed-region xml:id="ct1658236352944" text:id="ct1658236352944">
          <text:insertion>
            <office:change-info>
              <dc:creator>Autore sconosciuto</dc:creator>
              <dc:date>2021-02-22T09:26:20</dc:date>
            </office:change-info>
          </text:insertion>
        </text:changed-region>
        <text:changed-region xml:id="ct1658236342144" text:id="ct1658236342144">
          <text:insertion>
            <office:change-info>
              <dc:creator>Autore sconosciuto</dc:creator>
              <dc:date>2021-02-22T08:25:16</dc:date>
            </office:change-info>
          </text:insertion>
        </text:changed-region>
        <text:changed-region xml:id="ct1658236353664" text:id="ct1658236353664">
          <text:insertion>
            <office:change-info>
              <dc:creator>Autore sconosciuto</dc:creator>
              <dc:date>2021-02-22T08:26:09</dc:date>
            </office:change-info>
          </text:insertion>
        </text:changed-region>
        <text:changed-region xml:id="ct1658236353184" text:id="ct1658236353184">
          <text:insertion>
            <office:change-info>
              <dc:creator>Autore sconosciuto</dc:creator>
              <dc:date>2021-02-22T08:29:05</dc:date>
            </office:change-info>
          </text:insertion>
        </text:changed-region>
        <text:changed-region xml:id="ct1658236342624" text:id="ct1658236342624">
          <text:insertion>
            <office:change-info>
              <dc:creator>Autore sconosciuto</dc:creator>
              <dc:date>2021-02-22T09:39:33</dc:date>
            </office:change-info>
          </text:insertion>
        </text:changed-region>
        <text:changed-region xml:id="ct1658236353904" text:id="ct1658236353904">
          <text:insertion>
            <office:change-info>
              <dc:creator>Autore sconosciuto</dc:creator>
              <dc:date>2021-02-22T08:33:32</dc:date>
            </office:change-info>
          </text:insertion>
        </text:changed-region>
        <text:changed-region xml:id="ct1658236354144" text:id="ct1658236354144">
          <text:insertion>
            <office:change-info>
              <dc:creator>Autore sconosciuto</dc:creator>
              <dc:date>2021-02-22T09:39:34</dc:date>
            </office:change-info>
          </text:insertion>
        </text:changed-region>
        <text:changed-region xml:id="ct1658236354384" text:id="ct1658236354384">
          <text:insertion>
            <office:change-info>
              <dc:creator>Autore sconosciuto</dc:creator>
              <dc:date>2021-02-22T08:49:15</dc:date>
            </office:change-info>
          </text:insertion>
        </text:changed-region>
        <text:changed-region xml:id="ct1658236345744" text:id="ct1658236345744">
          <text:insertion>
            <office:change-info>
              <dc:creator>Autore sconosciuto</dc:creator>
              <dc:date>2021-02-22T08:35:02</dc:date>
            </office:change-info>
          </text:insertion>
        </text:changed-region>
        <text:changed-region xml:id="ct1658236354624" text:id="ct1658236354624">
          <text:insertion>
            <office:change-info>
              <dc:creator>Autore sconosciuto</dc:creator>
              <dc:date>2021-02-19T12:13:04</dc:date>
            </office:change-info>
          </text:insertion>
        </text:changed-region>
        <text:changed-region xml:id="ct1658236355104" text:id="ct1658236355104">
          <text:deletion>
            <office:change-info>
              <dc:creator>Autore sconosciuto</dc:creator>
              <dc:date>2021-03-24T14:58:14</dc:date>
            </office:change-info>
            <text:list xml:id="list1242957281" text:style-name="L5">
              <text:list-header>
                <text:p text:style-name="P196">L’appaltatore elegge il proprio domicilio presso la propria sede legale, come espressamente indicato nel contratto di appalto.</text:p>
              </text:list-header>
            </text:list>
          </text:deletion>
        </text:changed-region>
        <text:changed-region xml:id="ct1658236339984" text:id="ct1658236339984">
          <text:format-change>
            <office:change-info>
              <dc:creator>Autore sconosciuto</dc:creator>
              <dc:date>2021-03-04T11:57:42</dc:date>
            </office:change-info>
          </text:format-change>
        </text:changed-region>
        <text:changed-region xml:id="ct1658236343104" text:id="ct1658236343104">
          <text:deletion>
            <office:change-info>
              <dc:creator>Autore sconosciuto</dc:creator>
              <dc:date>2021-02-19T12:21:33</dc:date>
            </office:change-info>
            <text:p text:style-name="P9"><text:span text:style-name="T193">o in alternativa </text:span>[nel caso in cui si richieda, in quanto necessario per l’esecuzione del contratto e con adeguata motivazione in sede di provvedimento a contrarre, una sede/recapito nel territorio provinciale]</text:p>
            <text:p text:style-name="P126"><text:span text:style-name="T145">L’appaltatore deve indicare nel contratto di appalto una sede/recapito sul territorio provinciale, dove eleggerà il proprio domicilio, anche ai sensi dell’art. 47 del codice civile, nel caso in cui tale sede/recapito non corrispondesse alla sede legale.</text:span></text:p>
          </text:deletion>
        </text:changed-region>
        <text:changed-region xml:id="ct1658236343344" text:id="ct1658236343344">
          <text:insertion>
            <office:change-info>
              <dc:creator>Autore sconosciuto</dc:creator>
              <dc:date>2021-02-19T10:13:04</dc:date>
            </office:change-info>
          </text:insertion>
        </text:changed-region>
        <text:changed-region xml:id="ct1658236343584" text:id="ct1658236343584">
          <text:deletion>
            <office:change-info>
              <dc:creator>Autore sconosciuto</dc:creator>
              <dc:date>2021-03-04T09:27:55</dc:date>
            </office:change-info>
            <text:p text:style-name="P231"><text:span text:style-name="T198"><text:s/>l</text:span><text:span text:style-name="T228">a Provincia Autonoma di Trento/altra</text:span></text:p>
          </text:deletion>
        </text:changed-region>
        <text:changed-region xml:id="ct1658236343824" text:id="ct1658236343824">
          <text:format-change>
            <office:change-info>
              <dc:creator>Autore sconosciuto</dc:creator>
              <dc:date>2021-03-04T09:28:00</dc:date>
            </office:change-info>
          </text:format-change>
        </text:changed-region>
        <text:changed-region xml:id="ct1658236344304" text:id="ct1658236344304">
          <text:deletion>
            <office:change-info>
              <dc:creator>Autore sconosciuto</dc:creator>
              <dc:date>2021-03-04T09:28:13</dc:date>
            </office:change-info>
            <text:p text:style-name="P79"><text:span text:style-name="T202">la Provincia Autonoma di Trento/</text:span><text:span text:style-name="T205">altra </text:span></text:p>
          </text:deletion>
        </text:changed-region>
        <text:changed-region xml:id="ct1658236345504" text:id="ct1658236345504">
          <text:format-change>
            <office:change-info>
              <dc:creator>Autore sconosciuto</dc:creator>
              <dc:date>2021-03-04T09:28:20</dc:date>
            </office:change-info>
          </text:format-change>
        </text:changed-region>
        <text:changed-region xml:id="ct1658236346224" text:id="ct1658236346224">
          <text:deletion>
            <office:change-info>
              <dc:creator>Autore sconosciuto</dc:creator>
              <dc:date>2021-03-04T09:30:30</dc:date>
            </office:change-info>
            <text:p text:style-name="P3"><text:span text:style-name="T97">a </text:span><text:span text:style-name="T96">Struttura provinciale/</text:span></text:p>
          </text:deletion>
        </text:changed-region>
        <text:changed-region xml:id="ct1658226183504" text:id="ct1658226183504">
          <text:insertion>
            <office:change-info>
              <dc:creator>Autore sconosciuto</dc:creator>
              <dc:date>2021-03-04T09:30:31</dc:date>
            </office:change-info>
          </text:insertion>
        </text:changed-region>
        <text:changed-region xml:id="ct1658226184224" text:id="ct1658226184224">
          <text:insertion>
            <office:change-info>
              <dc:creator>Autore sconosciuto</dc:creator>
              <dc:date>2021-02-04T10:53:04</dc:date>
            </office:change-info>
          </text:insertion>
        </text:changed-region>
        <text:changed-region xml:id="ct1658226186384" text:id="ct1658226186384">
          <text:insertion>
            <office:change-info>
              <dc:creator>Autore sconosciuto</dc:creator>
              <dc:date>2021-02-24T10:33:56</dc:date>
            </office:change-info>
          </text:insertion>
        </text:changed-region>
        <text:changed-region xml:id="ct1658226191664" text:id="ct1658226191664">
          <text:insertion>
            <office:change-info>
              <dc:creator>Autore sconosciuto</dc:creator>
              <dc:date>2021-02-04T10:45:30</dc:date>
            </office:change-info>
          </text:insertion>
        </text:changed-region>
        <text:changed-region xml:id="ct1658226193824" text:id="ct1658226193824">
          <text:deletion>
            <office:change-info>
              <dc:creator>Autore sconosciuto</dc:creator>
              <dc:date>2021-02-04T10:53:40</dc:date>
            </office:change-info>
            <text:p text:style-name="P8"/>
            <text:p text:style-name="P8"/>
          </text:deletion>
        </text:changed-region>
        <text:changed-region xml:id="ct1658226186864" text:id="ct1658226186864">
          <text:format-change>
            <office:change-info>
              <dc:creator>Autore sconosciuto</dc:creator>
              <dc:date>2021-03-04T09:31:12</dc:date>
            </office:change-info>
          </text:format-change>
        </text:changed-region>
        <text:changed-region xml:id="ct1658226187584" text:id="ct1658226187584">
          <text:deletion>
            <office:change-info>
              <dc:creator>Autore sconosciuto</dc:creator>
              <dc:date>2021-03-04T09:31:04</dc:date>
            </office:change-info>
            <text:p text:style-name="P9"><text:span text:style-name="T146">la Provincia autonoma di Trento</text:span></text:p>
          </text:deletion>
        </text:changed-region>
        <text:changed-region xml:id="ct1658226194544" text:id="ct1658226194544">
          <text:insertion>
            <office:change-info>
              <dc:creator>Autore sconosciuto</dc:creator>
              <dc:date>2021-03-04T09:31:04</dc:date>
            </office:change-info>
          </text:insertion>
        </text:changed-region>
        <text:changed-region xml:id="ct1658226187104" text:id="ct1658226187104">
          <text:deletion>
            <office:change-info>
              <dc:creator>Autore sconosciuto</dc:creator>
              <dc:date>2021-03-04T09:31:30</dc:date>
            </office:change-info>
            <text:p text:style-name="P125"><text:span text:style-name="T146">Provincia autonoma di Trento (…)</text:span></text:p>
          </text:deletion>
        </text:changed-region>
        <text:changed-region xml:id="ct1658226181584" text:id="ct1658226181584">
          <text:insertion>
            <office:change-info>
              <dc:creator>Autore sconosciuto</dc:creator>
              <dc:date>2021-03-04T09:31:30</dc:date>
            </office:change-info>
          </text:insertion>
        </text:changed-region>
        <text:changed-region xml:id="ct1658226181824" text:id="ct1658226181824">
          <text:deletion>
            <office:change-info>
              <dc:creator>Autore sconosciuto</dc:creator>
              <dc:date>2021-03-04T09:32:33</dc:date>
            </office:change-info>
            <text:p text:style-name="P125"><text:span text:style-name="T146">Provincia autonoma di Trento (…)</text:span>.</text:p>
          </text:deletion>
        </text:changed-region>
        <text:changed-region xml:id="ct1658226194784" text:id="ct1658226194784">
          <text:insertion>
            <office:change-info>
              <dc:creator>Autore sconosciuto</dc:creator>
              <dc:date>2021-03-04T09:32:33</dc:date>
            </office:change-info>
          </text:insertion>
        </text:changed-region>
        <text:changed-region xml:id="ct1658226189024" text:id="ct1658226189024">
          <text:format-change>
            <office:change-info>
              <dc:creator>Autore sconosciuto</dc:creator>
              <dc:date>2021-03-04T09:32:50</dc:date>
            </office:change-info>
          </text:format-change>
        </text:changed-region>
        <text:changed-region xml:id="ct1658226188064" text:id="ct1658226188064">
          <text:deletion>
            <office:change-info>
              <dc:creator>Autore sconosciuto</dc:creator>
              <dc:date>2021-03-04T09:32:54</dc:date>
            </office:change-info>
            <text:p text:style-name="P9"><text:span text:style-name="T146">Provincia Autonoma di Trento </text:span></text:p>
          </text:deletion>
        </text:changed-region>
        <text:changed-region xml:id="ct1658226182064" text:id="ct1658226182064">
          <text:insertion>
            <office:change-info>
              <dc:creator>Autore sconosciuto</dc:creator>
              <dc:date>2021-03-04T09:32:54</dc:date>
            </office:change-info>
          </text:insertion>
        </text:changed-region>
        <text:changed-region xml:id="ct1658226195024" text:id="ct1658226195024">
          <text:deletion>
            <office:change-info>
              <dc:creator>Autore sconosciuto</dc:creator>
              <dc:date>2021-03-04T09:33:09</dc:date>
            </office:change-info>
            <text:p text:style-name="P125"><text:span text:style-name="T146">Provincia Autonoma di Trento (…)</text:span></text:p>
          </text:deletion>
        </text:changed-region>
        <text:changed-region xml:id="ct1658226192864" text:id="ct1658226192864">
          <text:insertion>
            <office:change-info>
              <dc:creator>Autore sconosciuto</dc:creator>
              <dc:date>2021-03-04T09:33:09</dc:date>
            </office:change-info>
          </text:insertion>
        </text:changed-region>
        <text:changed-region xml:id="ct1658226182544" text:id="ct1658226182544">
          <text:deletion>
            <office:change-info>
              <dc:creator>Autore sconosciuto</dc:creator>
              <dc:date>2021-03-04T09:33:26</dc:date>
            </office:change-info>
            <text:p text:style-name="P125"><text:span text:style-name="T146">Provincia Autonoma di Trento (…)</text:span>.</text:p>
          </text:deletion>
        </text:changed-region>
        <text:changed-region xml:id="ct1658226182784" text:id="ct1658226182784">
          <text:insertion>
            <office:change-info>
              <dc:creator>Autore sconosciuto</dc:creator>
              <dc:date>2021-03-04T09:33:26</dc:date>
            </office:change-info>
          </text:insertion>
        </text:changed-region>
        <text:changed-region xml:id="ct1658226193344" text:id="ct1658226193344">
          <text:insertion>
            <office:change-info>
              <dc:creator>Autore sconosciuto</dc:creator>
              <dc:date>2021-03-24T15:18:18</dc:date>
            </office:change-info>
          </text:insertion>
        </text:changed-region>
        <text:changed-region xml:id="ct1658226183024" text:id="ct1658226183024">
          <text:insertion>
            <office:change-info>
              <dc:creator>Autore sconosciuto</dc:creator>
              <dc:date>2021-02-04T09:50:25</dc:date>
            </office:change-info>
          </text:insertion>
        </text:changed-region>
        <text:changed-region xml:id="ct1658226183264" text:id="ct1658226183264">
          <text:insertion>
            <office:change-info>
              <dc:creator>Autore sconosciuto</dc:creator>
              <dc:date>2021-02-04T09:51:03</dc:date>
            </office:change-info>
          </text:insertion>
        </text:changed-region>
        <text:changed-region xml:id="ct1658226188304" text:id="ct1658226188304">
          <text:insertion>
            <office:change-info>
              <dc:creator>Autore sconosciuto</dc:creator>
              <dc:date>2021-02-04T09:54:29</dc:date>
            </office:change-info>
          </text:insertion>
        </text:changed-region>
        <text:changed-region xml:id="ct1658226195264" text:id="ct1658226195264">
          <text:insertion>
            <office:change-info>
              <dc:creator>Autore sconosciuto</dc:creator>
              <dc:date>2021-02-04T09:55:47</dc:date>
            </office:change-info>
          </text:insertion>
        </text:changed-region>
        <text:changed-region xml:id="ct1658226185904" text:id="ct1658226185904">
          <text:insertion>
            <office:change-info>
              <dc:creator>Autore sconosciuto</dc:creator>
              <dc:date>2021-03-24T15:02:10</dc:date>
            </office:change-info>
          </text:insertion>
        </text:changed-region>
        <text:changed-region xml:id="ct1658226195504" text:id="ct1658226195504">
          <text:insertion>
            <office:change-info>
              <dc:creator>Autore sconosciuto</dc:creator>
              <dc:date>2021-03-24T15:03:02</dc:date>
            </office:change-info>
          </text:insertion>
        </text:changed-region>
        <text:changed-region xml:id="ct1658226183744" text:id="ct1658226183744">
          <text:format-change>
            <office:change-info>
              <dc:creator>Autore sconosciuto</dc:creator>
              <dc:date>2021-03-24T15:18:07</dc:date>
            </office:change-info>
          </text:format-change>
        </text:changed-region>
        <text:changed-region xml:id="ct1658226187344" text:id="ct1658226187344">
          <text:deletion>
            <office:change-info>
              <dc:creator>Autore sconosciuto</dc:creator>
              <dc:date>2021-03-24T15:14:16</dc:date>
            </office:change-info>
            <text:list xml:id="list815646892" text:style-name="L6">
              <text:list-header>
                <text:p text:style-name="P108">[<text:span text:style-name="T182">Eventuale</text:span>: nei contratti di competenza della PAT verrà inserito il seguente articolato:</text:p>
              </text:list-header>
            </text:list>
          </text:deletion>
        </text:changed-region>
        <text:changed-region xml:id="ct1658226191184" text:id="ct1658226191184">
          <text:format-change>
            <office:change-info>
              <dc:creator>Autore sconosciuto</dc:creator>
              <dc:date>2021-03-24T15:18:07</dc:date>
            </office:change-info>
          </text:format-change>
        </text:changed-region>
        <text:changed-region xml:id="ct1658226183984" text:id="ct1658226183984">
          <text:deletion>
            <office:change-info>
              <dc:creator>Autore sconosciuto</dc:creator>
              <dc:date>2021-03-24T15:06:30</dc:date>
            </office:change-info>
            <text:p text:style-name="P94">dell</text:p>
          </text:deletion>
        </text:changed-region>
        <text:changed-region xml:id="ct1658226193584" text:id="ct1658226193584">
          <text:insertion>
            <office:change-info>
              <dc:creator>Autore sconosciuto</dc:creator>
              <dc:date>2021-03-24T15:06:26</dc:date>
            </office:change-info>
          </text:insertion>
        </text:changed-region>
        <text:changed-region xml:id="ct1658226185184" text:id="ct1658226185184">
          <text:deletion>
            <office:change-info>
              <dc:creator>Autore sconosciuto</dc:creator>
              <dc:date>2021-03-24T15:06:35</dc:date>
            </office:change-info>
            <text:p text:style-name="P94"><text:span text:style-name="T275">a Provincia Autonoma di Trento</text:span></text:p>
          </text:deletion>
        </text:changed-region>
        <text:changed-region xml:id="ct1658226185424" text:id="ct1658226185424">
          <text:format-change>
            <office:change-info>
              <dc:creator>Autore sconosciuto</dc:creator>
              <dc:date>2021-03-24T15:18:07</dc:date>
            </office:change-info>
          </text:format-change>
        </text:changed-region>
        <text:changed-region xml:id="ct1658226187824" text:id="ct1658226187824">
          <text:deletion>
            <office:change-info>
              <dc:creator>Autore sconosciuto</dc:creator>
              <dc:date>2021-03-24T15:06:44</dc:date>
            </office:change-info>
            <text:p text:style-name="P94">Provincia</text:p>
          </text:deletion>
        </text:changed-region>
        <text:changed-region xml:id="ct1658226191904" text:id="ct1658226191904">
          <text:insertion>
            <office:change-info>
              <dc:creator>Autore sconosciuto</dc:creator>
              <dc:date>2021-03-24T15:06:44</dc:date>
            </office:change-info>
          </text:insertion>
        </text:changed-region>
        <text:changed-region xml:id="ct1658226189264" text:id="ct1658226189264">
          <text:format-change>
            <office:change-info>
              <dc:creator>Autore sconosciuto</dc:creator>
              <dc:date>2021-03-24T15:18:07</dc:date>
            </office:change-info>
          </text:format-change>
        </text:changed-region>
        <text:changed-region xml:id="ct1658226189504" text:id="ct1658226189504">
          <text:deletion>
            <office:change-info>
              <dc:creator>Autore sconosciuto</dc:creator>
              <dc:date>2021-03-24T15:07:22</dc:date>
            </office:change-info>
            <text:p text:style-name="P181"><text:span text:style-name="T128">2</text:span></text:p>
          </text:deletion>
        </text:changed-region>
        <text:changed-region xml:id="ct1658226189984" text:id="ct1658226189984">
          <text:insertion>
            <office:change-info>
              <dc:creator>Autore sconosciuto</dc:creator>
              <dc:date>2021-03-24T15:07:22</dc:date>
            </office:change-info>
          </text:insertion>
        </text:changed-region>
        <text:changed-region xml:id="ct1658226189744" text:id="ct1658226189744">
          <text:format-change>
            <office:change-info>
              <dc:creator>Autore sconosciuto</dc:creator>
              <dc:date>2021-03-24T15:18:02</dc:date>
            </office:change-info>
          </text:format-change>
        </text:changed-region>
        <text:changed-region xml:id="ct1658226190464" text:id="ct1658226190464">
          <text:insertion>
            <office:change-info>
              <dc:creator>Autore sconosciuto</dc:creator>
              <dc:date>2021-03-24T15:07:11</dc:date>
            </office:change-info>
          </text:insertion>
        </text:changed-region>
        <text:changed-region xml:id="ct1658226192144" text:id="ct1658226192144">
          <text:format-change>
            <office:change-info>
              <dc:creator>Autore sconosciuto</dc:creator>
              <dc:date>2021-03-24T15:18:02</dc:date>
            </office:change-info>
          </text:format-change>
        </text:changed-region>
        <text:changed-region xml:id="ct1658226192384" text:id="ct1658226192384">
          <text:deletion>
            <office:change-info>
              <dc:creator>Autore sconosciuto</dc:creator>
              <dc:date>2021-03-24T15:07:30</dc:date>
            </office:change-info>
            <text:p text:style-name="P181"><text:span text:style-name="T128">deliberazione della Giunta provinciale n. 1217 di data 18 luglio 2014</text:span></text:p>
          </text:deletion>
        </text:changed-region>
        <text:changed-region xml:id="ct1658226209424" text:id="ct1658226209424">
          <text:insertion>
            <office:change-info>
              <dc:creator>Autore sconosciuto</dc:creator>
              <dc:date>2021-03-24T15:07:30</dc:date>
            </office:change-info>
          </text:insertion>
        </text:changed-region>
        <text:changed-region xml:id="ct1658226199824" text:id="ct1658226199824">
          <text:format-change>
            <office:change-info>
              <dc:creator>Autore sconosciuto</dc:creator>
              <dc:date>2021-03-24T15:18:02</dc:date>
            </office:change-info>
          </text:format-change>
        </text:changed-region>
        <text:changed-region xml:id="ct1658226209664" text:id="ct1658226209664">
          <text:insertion>
            <office:change-info>
              <dc:creator>Autore sconosciuto</dc:creator>
              <dc:date>2021-03-24T15:16:09</dc:date>
            </office:change-info>
          </text:insertion>
        </text:changed-region>
        <text:changed-region xml:id="ct1658226202464" text:id="ct1658226202464">
          <text:deletion>
            <office:change-info>
              <dc:creator>Autore sconosciuto</dc:creator>
              <dc:date>2021-03-24T15:16:13</dc:date>
            </office:change-info>
            <text:list xml:id="list154255503076895" text:continue-numbering="true" text:style-name="L6">
              <text:list-item>
                <text:p text:style-name="P199"><text:span text:style-name="T134"/></text:p>
              </text:list-item>
              <text:list-item>
                <text:p text:style-name="P199"><text:span text:style-name="T134"/></text:p>
              </text:list-item>
            </text:list>
          </text:deletion>
        </text:changed-region>
        <text:changed-region xml:id="ct1658226210144" text:id="ct1658226210144">
          <text:insertion>
            <office:change-info>
              <dc:creator>Autore sconosciuto</dc:creator>
              <dc:date>2021-03-24T15:15:33</dc:date>
            </office:change-info>
          </text:insertion>
        </text:changed-region>
        <text:changed-region xml:id="ct1658226202704" text:id="ct1658226202704">
          <text:format-change>
            <office:change-info>
              <dc:creator>Autore sconosciuto</dc:creator>
              <dc:date>2021-03-24T15:18:02</dc:date>
            </office:change-info>
          </text:format-change>
        </text:changed-region>
        <text:changed-region xml:id="ct1658226206544" text:id="ct1658226206544">
          <text:insertion>
            <office:change-info>
              <dc:creator>Autore sconosciuto</dc:creator>
              <dc:date>2021-03-24T15:07:41</dc:date>
            </office:change-info>
          </text:insertion>
        </text:changed-region>
        <text:changed-region xml:id="ct1658226206784" text:id="ct1658226206784">
          <text:deletion>
            <office:change-info>
              <dc:creator>Autore sconosciuto</dc:creator>
              <dc:date>2021-03-24T15:07:41</dc:date>
            </office:change-info>
            <text:p text:style-name="P198"><text:span text:style-name="T129">18</text:span></text:p>
          </text:deletion>
        </text:changed-region>
        <text:changed-region xml:id="ct1658226204144" text:id="ct1658226204144">
          <text:format-change>
            <office:change-info>
              <dc:creator>Autore sconosciuto</dc:creator>
              <dc:date>2021-03-24T15:18:02</dc:date>
            </office:change-info>
          </text:format-change>
        </text:changed-region>
        <text:changed-region xml:id="ct1658226207984" text:id="ct1658226207984">
          <text:format-change>
            <office:change-info>
              <dc:creator>Autore sconosciuto</dc:creator>
              <dc:date>2021-03-24T15:17:58</dc:date>
            </office:change-info>
          </text:format-change>
        </text:changed-region>
        <text:changed-region xml:id="ct1658226198384" text:id="ct1658226198384">
          <text:deletion>
            <office:change-info>
              <dc:creator>Autore sconosciuto</dc:creator>
              <dc:date>2021-03-24T15:08:48</dc:date>
            </office:change-info>
            <text:list xml:id="list154255054659449" text:continue-numbering="true" text:style-name="L6">
              <text:list-item>
                <text:p text:style-name="P95">L'Amministrazione, nel rispetto dei criteri indicati dalla Circolare del Dirigente di APAC n. Prot. S171/16/384752/3.5/2016 di data 19 luglio 2016, emanata in forza di quanto disposto dall'art. 17, comma 3, dell’allora Piano provinciale di prevenzione della corruzione 2016-2018, da riferirsi alla corrispondente disposizione del Piano provinciale di prevenzione della corruzione ora vigente [inserire il riferimento al Piano vigente al momento di approvazione del capitolato: n. deliberazione Giunta provinciale e data], esaminate le eventuali osservazioni/giustificazioni formulate, ovvero in assenza delle medesime, dispone, se del caso, la risoluzione del contratto, fatto salvo il risarcimento di tutti i danni subiti.</text:p>
              </text:list-item>
              <text:list-item>
                <text:p text:style-name="P182"><text:span text:style-name="T132"/></text:p>
              </text:list-item>
            </text:list>
          </text:deletion>
        </text:changed-region>
        <text:changed-region xml:id="ct1658226199344" text:id="ct1658226199344">
          <text:insertion>
            <office:change-info>
              <dc:creator>Autore sconosciuto</dc:creator>
              <dc:date>2021-03-24T15:08:54</dc:date>
            </office:change-info>
          </text:insertion>
        </text:changed-region>
        <text:changed-region xml:id="ct1658226209184" text:id="ct1658226209184">
          <text:insertion>
            <office:change-info>
              <dc:creator>Autore sconosciuto</dc:creator>
              <dc:date>2021-03-24T15:15:23</dc:date>
            </office:change-info>
          </text:insertion>
        </text:changed-region>
        <text:changed-region xml:id="ct1658226210384" text:id="ct1658226210384">
          <text:insertion>
            <office:change-info>
              <dc:creator>Autore sconosciuto</dc:creator>
              <dc:date>2021-03-24T15:09:11</dc:date>
            </office:change-info>
          </text:insertion>
        </text:changed-region>
        <text:changed-region xml:id="ct1658226208224" text:id="ct1658226208224">
          <text:format-change>
            <office:change-info>
              <dc:creator>Autore sconosciuto</dc:creator>
              <dc:date>2021-03-24T15:17:58</dc:date>
            </office:change-info>
          </text:format-change>
        </text:changed-region>
        <text:changed-region xml:id="ct1658226211104" text:id="ct1658226211104">
          <text:insertion>
            <office:change-info>
              <dc:creator>Autore sconosciuto</dc:creator>
              <dc:date>2021-03-24T15:14:32</dc:date>
            </office:change-info>
          </text:insertion>
        </text:changed-region>
        <text:changed-region xml:id="ct1658226210624" text:id="ct1658226210624">
          <text:insertion>
            <office:change-info>
              <dc:creator>Autore sconosciuto</dc:creator>
              <dc:date>2021-03-24T15:20:01</dc:date>
            </office:change-info>
          </text:insertion>
        </text:changed-region>
        <text:changed-region xml:id="ct1658226201504" text:id="ct1658226201504">
          <text:insertion>
            <office:change-info>
              <dc:creator>Autore sconosciuto</dc:creator>
              <dc:date>2021-03-24T15:21:30</dc:date>
            </office:change-info>
          </text:insertion>
        </text:changed-region>
        <text:changed-region xml:id="ct1658226209904" text:id="ct1658226209904">
          <text:insertion>
            <office:change-info>
              <dc:creator>Autore sconosciuto</dc:creator>
              <dc:date>2021-03-24T15:22:03</dc:date>
            </office:change-info>
          </text:insertion>
        </text:changed-region>
        <text:changed-region xml:id="ct1658226205584" text:id="ct1658226205584">
          <text:insertion>
            <office:change-info>
              <dc:creator>Autore sconosciuto</dc:creator>
              <dc:date>2021-03-24T15:21:30</dc:date>
            </office:change-info>
          </text:insertion>
        </text:changed-region>
        <text:changed-region xml:id="ct1658226207504" text:id="ct1658226207504">
          <text:deletion>
            <office:change-info>
              <dc:creator>Autore sconosciuto</dc:creator>
              <dc:date>2021-03-03T15:06:47</dc:date>
            </office:change-info>
            <text:p text:style-name="P101"/>
            <text:p text:style-name="P245">ATTENZIONE</text:p>
            <text:p text:style-name="P246"/>
            <text:p text:style-name="P247">Il presente schema di capitolato, redatto dall’Ufficio Contratti del Servizio Contratti e centrale acquisti di APAC, è un ausilio di lavoro che potrà essere adattato a ciascun singolo appalto, costituendo in tal senso un opportuno supporto.</text:p>
            <text:p text:style-name="P242"><text:span text:style-name="T1">In relazione alle procedure di gara che si intendono delegare ad APAC, lo schema di capitolato dovrà essere utilizzato come </text:span>riferimento nell’ambito delle proprie specifiche istruttorie di pre-gara. </text:p>
            <text:p text:style-name="P102"><text:span text:style-name="T197">In tal caso, si ritiene che ne conseguirà una più proficua e veloce attività di controllo da parte del predetto Ufficio, nell’ovvio interesse dell’amministrazione richiedente ad una attivazione tempestiva della gara d’appalto. Lo schema è aggiornato alle disposizioni normative vigenti alla data del</text:span> <text:span text:style-name="T136">2</text:span></text:p>
          </text:deletion>
        </text:changed-region>
        <text:changed-region xml:id="ct1658226211824" text:id="ct1658226211824">
          <text:deletion>
            <office:change-info>
              <dc:creator>Autore sconosciuto</dc:creator>
              <dc:date>2021-02-22T10:03:41</dc:date>
            </office:change-info>
            <text:p text:style-name="P102">5</text:p>
          </text:deletion>
        </text:changed-region>
        <text:changed-region xml:id="ct1658226211344" text:id="ct1658226211344">
          <text:deletion>
            <office:change-info>
              <dc:creator>Autore sconosciuto</dc:creator>
              <dc:date>2021-03-03T15:06:43</dc:date>
            </office:change-info>
            <text:p text:style-name="P102"><text:s/></text:p>
          </text:deletion>
        </text:changed-region>
        <text:changed-region xml:id="ct1658226204384" text:id="ct1658226204384">
          <text:deletion>
            <office:change-info>
              <dc:creator>Autore sconosciuto</dc:creator>
              <dc:date>2021-02-22T09:40:09</dc:date>
            </office:change-info>
            <text:p text:style-name="P102">novembre</text:p>
          </text:deletion>
        </text:changed-region>
        <text:changed-region xml:id="ct1658226201744" text:id="ct1658226201744">
          <text:deletion>
            <office:change-info>
              <dc:creator>Autore sconosciuto</dc:creator>
              <dc:date>2021-03-03T15:06:43</dc:date>
            </office:change-info>
            <text:p text:style-name="P102"><text:s/>20</text:p>
          </text:deletion>
        </text:changed-region>
        <text:changed-region xml:id="ct1658226203664" text:id="ct1658226203664">
          <text:deletion>
            <office:change-info>
              <dc:creator>Autore sconosciuto</dc:creator>
              <dc:date>2021-02-22T09:40:14</dc:date>
            </office:change-info>
            <text:p text:style-name="P102">91</text:p>
          </text:deletion>
        </text:changed-region>
        <text:changed-region xml:id="ct1658226210864" text:id="ct1658226210864">
          <text:deletion>
            <office:change-info>
              <dc:creator>Autore sconosciuto</dc:creator>
              <dc:date>2021-03-03T15:06:43</dc:date>
            </office:change-info>
            <text:p text:style-name="P102">.</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5"/>
      <text:p text:style-name="P240"><text:change text:change-id="ct1658236597744"/><text:change text:change-id="ct1658236594144"/><text:change text:change-id="ct1658236591024"/><text:change text:change-id="ct1658236595344"/><text:change text:change-id="ct1658236597264"/><text:change text:change-id="ct1658236591504"/><text:change text:change-id="ct1658236572544"/><text:change text:change-id="ct1658236478224"/></text:p>
      <text:p text:style-name="P2">CAPITOLATO SPECIALE</text:p>
      <text:list xml:id="list154256144757464" text:continue-list="list806065412" text:style-name="L1">
        <text:list-header>
          <text:p text:style-name="P84"><text:change-start text:change-id="ct1658236600624"/><text:span text:style-name="T71">PER</text:span><text:change-end text:change-id="ct1658236600624"/><text:change text:change-id="ct1658236588624"/><text:change-start text:change-id="ct1658236588144"/><text:span text:style-name="T71"> </text:span><text:change-end text:change-id="ct1658236588144"/><text:change-start text:change-id="ct1658236588384"/><text:span text:style-name="T71">L’AFFIDAMENTO DEL SERVIZIO SOPRA SOGLIA COMUNITARI</text:span><text:span text:style-name="T72">A </text:span><text:change-end text:change-id="ct1658236588384"/><text:change-start text:change-id="ct1658236586464"/><text:span text:style-name="T5">D</text:span><text:change-end text:change-id="ct1658236586464"/><text:change text:change-id="ct1658236595584"/><text:change-start text:change-id="ct1658236596544"/><text:span text:style-name="T5">EL SERVIZIO DI PULIZIA A RIDOTTO IMPATTO AMBIENTALE </text:span><text:span text:style-name="T72">PER (</text:span><text:span text:style-name="T73">ENTE/STRUTTURA</text:span><text:span text:style-name="T72">)</text:span><text:span text:style-name="T5"> </text:span><text:span text:style-name="T72">…</text:span><text:span text:style-name="T5">..</text:span><text:change-end text:change-id="ct1658236596544"/><text:change-start text:change-id="ct1658236597984"/><text:span text:style-name="T5">:</text:span><text:change-end text:change-id="ct1658236597984"/></text:p>
        </text:list-header>
      </text:list>
      <text:p text:style-name="P14"><text:change-start text:change-id="ct1658236588864"/></text:p>
      <text:p text:style-name="P18">Il presente schema, che viene messo a disposizione quale ausilio per le stazioni appaltanti, da adattarsi a ciascun singolo appalto, è aggiornato alle <text:span text:style-name="T277">nuove </text:span>disposizioni normative <text:span text:style-name="T277">entrate in vigore il 19 giugno</text:span> 2021.<text:change-end text:change-id="ct1658236588864"/></text:p>
      <text:p text:style-name="P14"/>
      <text:p text:style-name="P53">La descrizione di cui all’art. 1, comma 1, deve essere qui riportata in maniera identica.</text:p>
      <text:p text:style-name="P238"><text:change-start text:change-id="ct1658236585984"/>Si ricorda che la stazione appaltante è tenuta ad indicare nell’oggetto dell’affidamento che il servizio è prestato nel rispetto <text:change-end text:change-id="ct1658236585984"/><text:change text:change-id="ct1658322255744"/><text:change-start text:change-id="ct1658322251664"/><text:span text:style-name="T282">del </text:span>D.M. <text:span text:style-name="T281">29 gennaio 2021 “Criteri ambientali minimi per l'affidamento del servizio di pulizia e sanificazione di edifici e ambienti ad uso civile, sanitario e per i prodotti detergenti</text:span>”.<text:change-end text:change-id="ct1658322251664"/><text:change text:change-id="ct1658322248784"/><text:change text:change-id="ct1658322249744"/></text:p>
      <text:p text:style-name="P22"/>
      <text:p text:style-name="P31">CIG: _______________________________________</text:p>
      <text:p text:style-name="P31">CU<text:span text:style-name="T253">P (qualora previsto): __</text:span>______________________ </text:p>
      <text:p text:style-name="P11"/>
      <text:p text:style-name="P11"/>
      <text:p text:style-name="P11"/>
      <text:p text:style-name="P11"/>
      <text:p text:style-name="P11"/>
      <text:p text:style-name="P11"/>
      <text:p text:style-name="P11"/>
      <text:p text:style-name="P11"/>
      <text:p text:style-name="P11"/>
      <text:p text:style-name="P14">- PARTE AMMINISTRATIVA -</text:p>
      <text:p text:style-name="P12"/>
      <text:p text:style-name="P72">INDICE</text:p>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81"><text:a xlink:type="simple" xlink:href="#__RefHeading___Toc40600_1644856828" text:style-name="Internet_20_link" text:visited-style-name="Visited_20_Internet_20_Link"><text:span text:style-name="T32">Art. 1 – Oggetto e finalità dell’appalto<text:tab/>4</text:span></text:a></text:p>
          <text:p text:style-name="P81"><text:a xlink:type="simple" xlink:href="#__RefHeading___Toc473883903" text:style-name="Internet_20_link" text:visited-style-name="Visited_20_Internet_20_Link"><text:span text:style-name="T32">Art. 2 – Descrizione del servizio e condizioni di espletamento delle attività<text:tab/>4</text:span></text:a></text:p>
          <text:p text:style-name="P81"><text:a xlink:type="simple" xlink:href="#__RefHeading___Toc473883904" text:style-name="Internet_20_link" text:visited-style-name="Visited_20_Internet_20_Link"><text:span text:style-name="T32">Art. 3 – Obblighi a carico dell’appaltatore<text:tab/>5</text:span></text:a></text:p>
          <text:p text:style-name="P81"><text:a xlink:type="simple" xlink:href="#__RefHeading___Toc473883905" text:style-name="Internet_20_link" text:visited-style-name="Visited_20_Internet_20_Link"><text:span text:style-name="T32">Art. 4 – Obblighi a carico della stazione appaltante<text:tab/>5</text:span></text:a></text:p>
          <text:p text:style-name="P81"><text:a xlink:type="simple" xlink:href="#__RefHeading___Toc473883906" text:style-name="Internet_20_link" text:visited-style-name="Visited_20_Internet_20_Link"><text:span text:style-name="T32">Art. 5 – Norme che regolano il contratto e criteri interpretativi<text:tab/>5</text:span></text:a></text:p>
          <text:p text:style-name="P81"><text:a xlink:type="simple" xlink:href="#__RefHeading___Toc473883907" text:style-name="Internet_20_link" text:visited-style-name="Visited_20_Internet_20_Link"><text:span text:style-name="T32">Art. 6 – Documenti che fanno parte del contratto<text:tab/>7</text:span></text:a></text:p>
          <text:p text:style-name="P81"><text:a xlink:type="simple" xlink:href="#__RefHeading___Toc473883908" text:style-name="Internet_20_link" text:visited-style-name="Visited_20_Internet_20_Link"><text:span text:style-name="T32">Art. 7 – Durata del contratto<text:tab/>7</text:span></text:a></text:p>
          <text:p text:style-name="P81"><text:a xlink:type="simple" xlink:href="#__RefHeading___Toc473883909" text:style-name="Internet_20_link" text:visited-style-name="Visited_20_Internet_20_Link"><text:span text:style-name="T32">Art. 8 – Importo del contratto<text:tab/>9</text:span></text:a></text:p>
          <text:p text:style-name="P81"><text:a xlink:type="simple" xlink:href="#__RefHeading___Toc40602_1644856828" text:style-name="Internet_20_link" text:visited-style-name="Visited_20_Internet_20_Link"><text:span text:style-name="T32">Art. 9 – Direttore dell’esecuzione del contratto<text:tab/>9</text:span></text:a></text:p>
          <text:p text:style-name="P81"><text:a xlink:type="simple" xlink:href="#__RefHeading___Toc473883911" text:style-name="Internet_20_link" text:visited-style-name="Visited_20_Internet_20_Link"><text:span text:style-name="T32">Art. 10 – Avvio dell’esecuzione del contratto<text:tab/>10</text:span></text:a></text:p>
          <text:p text:style-name="P81"><text:a xlink:type="simple" xlink:href="#__RefHeading___Toc9159_3247096555" text:style-name="Internet_20_link" text:visited-style-name="Visited_20_Internet_20_Link"><text:span text:style-name="T32">Art. 11 – Sospensione dell’esecuzione del contratto<text:tab/>10</text:span></text:a></text:p>
          <text:p text:style-name="P81"><text:a xlink:type="simple" xlink:href="#__RefHeading___Toc473883913" text:style-name="Internet_20_link" text:visited-style-name="Visited_20_Internet_20_Link"><text:span text:style-name="T32">Art. 12 – Modifica del contratto durante il periodo di validità<text:tab/>10</text:span></text:a></text:p>
          <text:p text:style-name="P81"><text:a xlink:type="simple" xlink:href="#__RefHeading___Toc473883914" text:style-name="Internet_20_link" text:visited-style-name="Visited_20_Internet_20_Link"><text:span text:style-name="T32">Art. 13 – Modalità di pagamento e fatturazione del compenso<text:tab/>10</text:span></text:a></text:p>
          <text:p text:style-name="P81"><text:a xlink:type="simple" xlink:href="#__RefHeading___Toc473883915" text:style-name="Internet_20_link" text:visited-style-name="Visited_20_Internet_20_Link"><text:span text:style-name="T32">Art. 14 – Controlli sull’esecuzione del contratto<text:tab/>12</text:span></text:a></text:p>
          <text:p text:style-name="P81"><text:a xlink:type="simple" xlink:href="#__RefHeading___Toc473883916" text:style-name="Internet_20_link" text:visited-style-name="Visited_20_Internet_20_Link"><text:span text:style-name="T32">Art. 15 – Vicende soggettive dell’appaltatore<text:tab/>12</text:span></text:a></text:p>
          <text:p text:style-name="P81"><text:a xlink:type="simple" xlink:href="#__RefHeading___Toc473883917" text:style-name="Internet_20_link" text:visited-style-name="Visited_20_Internet_20_Link"><text:span text:style-name="T32">Art. 16 – Divieto di cessione del contratto e cessione dei crediti derivanti d</text:span></text:a><text:change-start text:change-id="ct1658236595824"/><text:a xlink:type="simple" xlink:href="#__RefHeading___Toc473883917" text:style-name="Internet_20_link" text:visited-style-name="Visited_20_Internet_20_Link"><text:span text:style-name="T32">DETTAGLIANDO LE PRESTAZIONI RICHIESTE].</text:span></text:a><text:change-end text:change-id="ct1658236595824"/><text:a xlink:type="simple" xlink:href="#__RefHeading___Toc473883917" text:style-name="Internet_20_link" text:visited-style-name="Visited_20_Internet_20_Link"><text:span text:style-name="T32">al contratto<text:tab/>12</text:span></text:a></text:p>
          <text:p text:style-name="P81"><text:a xlink:type="simple" xlink:href="#__RefHeading___Toc2311_837187629" text:style-name="Internet_20_link" text:visited-style-name="Visited_20_Internet_20_Link"><text:span text:style-name="T32">Art. 17 – Subappalto<text:tab/>13</text:span></text:a></text:p>
          <text:p text:style-name="P81"><text:a xlink:type="simple" xlink:href="#__RefHeading___Toc473883919" text:style-name="Internet_20_link" text:visited-style-name="Visited_20_Internet_20_Link"><text:span text:style-name="T32">Art. 18 – Tutela dei lavoratori<text:tab/>15</text:span></text:a></text:p>
          <text:p text:style-name="P81"><text:a xlink:type="simple" xlink:href="#__RefHeading___Toc473883920" text:style-name="Internet_20_link" text:visited-style-name="Visited_20_Internet_20_Link"><text:span text:style-name="T32">Art. 19 – Condizioni economico-normative da applicare al personale impiegato nell’appalto<text:tab/>15</text:span></text:a></text:p>
          <text:p text:style-name="P81"><text:a xlink:type="simple" xlink:href="#__RefHeading___Toc17750_1169159063" text:style-name="Internet_20_link" text:visited-style-name="Visited_20_Internet_20_Link"><text:span text:style-name="T32">Art. 20 – Disposizioni per la tutela del lavoro in caso di cambio di gestione dell’appalto<text:tab/>16</text:span></text:a></text:p>
          <text:p text:style-name="P81"><text:a xlink:type="simple" xlink:href="#__RefHeading___Toc15969_511959927" text:style-name="Internet_20_link" text:visited-style-name="Visited_20_Internet_20_Link"><text:span text:style-name="T32">Art. 21 – Clausola sociale – lavoratori svantaggiati<text:tab/>20</text:span></text:a></text:p>
          <text:p text:style-name="P81"><text:a xlink:type="simple" xlink:href="#__RefHeading___Toc473883923" text:style-name="Internet_20_link" text:visited-style-name="Visited_20_Internet_20_Link"><text:span text:style-name="T32">Art. 22 – Sicurezza<text:tab/>20</text:span></text:a></text:p>
          <text:p text:style-name="P81"><text:a xlink:type="simple" xlink:href="#__RefHeading___Toc473883924" text:style-name="Internet_20_link" text:visited-style-name="Visited_20_Internet_20_Link"><text:span text:style-name="T32">Art. 23 – Elezione di domicilio dell’appaltatore<text:tab/>21</text:span></text:a></text:p>
          <text:p text:style-name="P81"><text:a xlink:type="simple" xlink:href="#__RefHeading___Toc473883925" text:style-name="Internet_20_link" text:visited-style-name="Visited_20_Internet_20_Link"><text:span text:style-name="T32">Art. 24 – Proprietà dei prodotti<text:tab/>21</text:span></text:a></text:p>
          <text:p text:style-name="P81"><text:a xlink:type="simple" xlink:href="#__RefHeading___Toc23028_638266915" text:style-name="Internet_20_link" text:visited-style-name="Visited_20_Internet_20_Link"><text:span text:style-name="T32">Art. 25 – Trattamento dei dati personali<text:tab/>21</text:span></text:a></text:p>
          <text:p text:style-name="P81"><text:a xlink:type="simple" xlink:href="#__RefHeading___Toc473883927" text:style-name="Internet_20_link" text:visited-style-name="Visited_20_Internet_20_Link"><text:span text:style-name="T32">Art. 26 – Garanzia definitiva<text:tab/>22</text:span></text:a></text:p>
          <text:p text:style-name="P81"><text:a xlink:type="simple" xlink:href="#__RefHeading___Toc473883928" text:style-name="Internet_20_link" text:visited-style-name="Visited_20_Internet_20_Link"><text:span text:style-name="T32">Art. 27 – Obblighi assicurativi<text:tab/>23</text:span></text:a></text:p>
          <text:p text:style-name="P81"><text:a xlink:type="simple" xlink:href="#__RefHeading___Toc473883929" text:style-name="Internet_20_link" text:visited-style-name="Visited_20_Internet_20_Link"><text:span text:style-name="T32">Art. 28 – Penali<text:tab/>24</text:span></text:a></text:p>
          <text:p text:style-name="P81"><text:a xlink:type="simple" xlink:href="#__RefHeading___Toc473883930" text:style-name="Internet_20_link" text:visited-style-name="Visited_20_Internet_20_Link"><text:span text:style-name="T32">Art. 29 – Risoluzione del contratto<text:tab/>25</text:span></text:a></text:p>
          <text:p text:style-name="P81"><text:a xlink:type="simple" xlink:href="#__RefHeading___Toc473883932" text:style-name="Internet_20_link" text:visited-style-name="Visited_20_Internet_20_Link"><text:span text:style-name="T32">Art. 30 – Recesso<text:tab/>26</text:span></text:a></text:p>
          <text:p text:style-name="P81"><text:a xlink:type="simple" xlink:href="#__RefHeading___Toc473883933" text:style-name="Internet_20_link" text:visited-style-name="Visited_20_Internet_20_Link"><text:span text:style-name="T32">Art. 31 – Definizione delle controversie<text:tab/>26</text:span></text:a></text:p>
          <text:p text:style-name="P81"><text:a xlink:type="simple" xlink:href="#__RefHeading___Toc473883934" text:style-name="Internet_20_link" text:visited-style-name="Visited_20_Internet_20_Link"><text:span text:style-name="T32">Art. 32 – Obblighi in materia di tracciabilità dei flussi finanziari<text:tab/>26</text:span></text:a></text:p>
          <text:p text:style-name="P81"><text:a xlink:type="simple" xlink:href="#__RefHeading___Toc473883935" text:style-name="Internet_20_link" text:visited-style-name="Visited_20_Internet_20_Link"><text:span text:style-name="T32">Art. 33 – Obblighi in materia di legalità<text:tab/>28</text:span></text:a></text:p>
          <text:p text:style-name="P81"><text:a xlink:type="simple" xlink:href="#__RefHeading___Toc473883936" text:style-name="Internet_20_link" text:visited-style-name="Visited_20_Internet_20_Link"><text:span text:style-name="T32">Art. 34 – Spese contrattuali<text:tab/>29</text:span></text:a></text:p>
          <text:p text:style-name="P81"><text:a xlink:type="simple" xlink:href="#__RefHeading___Toc473883937" text:style-name="Internet_20_link" text:visited-style-name="Visited_20_Internet_20_Link"><text:span text:style-name="T32">Art. 35 – Intervenuta disponibilità di convenzioni APAC o Consip<text:tab/>29</text:span></text:a></text:p>
          <text:p text:style-name="P81"><text:a xlink:type="simple" xlink:href="#__RefHeading___Toc473883938" text:style-name="Internet_20_link" text:visited-style-name="Visited_20_Internet_20_Link"><text:span text:style-name="T32">Art. 36 – Disposizioni anticorruzione<text:tab/>29</text:span></text:a></text:p>
          <text:p text:style-name="P81"><text:a xlink:type="simple" xlink:href="#__RefHeading___Toc473883939" text:style-name="Internet_20_link" text:visited-style-name="Visited_20_Internet_20_Link"><text:span text:style-name="T32">Art. 37 – Norma di chiusura<text:tab/>30</text:span></text:a></text:p>
        </text:index-body>
      </text:table-of-content>
      <text:p text:style-name="P23"/>
      <text:p text:style-name="P5"><text:change-start text:change-id="ct1658236586944"/>N.B: Le parti evidenziate in giallo sono da adattare/da verificare (ad esempio nel caso di rinvii interni)/da eliminare (se quanto esposto in via opzionale viene ritenuto non necessario dal<text:change-end text:change-id="ct1658236586944"/><text:change-start text:change-id="ct1658236597504"/>la<text:change-end text:change-id="ct1658236597504"/><text:change text:change-id="ct1658236596064"/><text:change-start text:change-id="ct1658236599664"/> Stazione Appalta<text:change-end text:change-id="ct1658236599664"/><text:change-start text:change-id="ct1658236589104"/>nte<text:change-end text:change-id="ct1658236589104"/><text:change-start text:change-id="ct1658236587904"/>) in riferimento all’oggetto dell’appalto. <text:change-end text:change-id="ct1658236587904"/></text:p>
      <text:h text:style-name="P266" text:outline-level="1"><text:bookmark-start text:name="__RefHeading___Toc40600_1644856828"/>Art. 1 – <text:span text:style-name="T151">Oggetto e finalità dell’appalto</text:span><text:bookmark-end text:name="__RefHeading___Toc40600_1644856828"/></text:h>
      <text:list xml:id="list717361659" text:style-name="L7">
        <text:list-item>
          <text:p text:style-name="P89"><text:span text:style-name="T171">L'ap</text:span><text:span text:style-name="T6">palto ha per oggetto lo svolgimento del servizio di </text:span><text:span text:style-name="T24">...</text:span><text:span text:style-name="T6"> </text:span><text:change-start text:change-id="ct1658236598224"/><text:span text:style-name="T22">[</text:span><text:change-end text:change-id="ct1658236598224"/><text:change text:change-id="ct1658236594384"/><text:change-start text:change-id="ct1658236592704"/><text:span text:style-name="T69">ESPLICITARE</text:span><text:change-end text:change-id="ct1658236592704"/><text:change-start text:change-id="ct1658236596784"/><text:span text:style-name="T69"> <text:s/>L’OGGETTO DELL’APPALTO DI PULIZIA</text:span><text:change-end text:change-id="ct1658236596784"/><text:change-start text:change-id="ct1658236598704"/><text:span text:style-name="T69"> A RIDOTTO IMPATTO AMBIENTALE</text:span><text:change-end text:change-id="ct1658236598704"/><text:change text:change-id="ct1658236598944"/><text:change-start text:change-id="ct1658236597024"/><text:span text:style-name="T69">]</text:span><text:change-end text:change-id="ct1658236597024"/><text:change-start text:change-id="ct1658236598464"/><text:span text:style-name="T22">.</text:span><text:change-end text:change-id="ct1658236598464"/><text:change-start text:change-id="ct1658236599184"/><text:span text:style-name="T22"> </text:span></text:p>
        </text:list-item>
        <text:list-item>
          <text:p text:style-name="P151"><text:span text:style-name="T136">Le prestazioni oggetto d’appalto si configurano </text:span><text:change-end text:change-id="ct1658236599184"/><text:change-start text:change-id="ct1658236589824"/><text:span text:style-name="T136">DETTAGL</text:span><text:change-end text:change-id="ct1658236589824"/><text:change-start text:change-id="ct1658236599424"/><text:span text:style-name="T136">IARE LE PRESTAZIONI DEL SERVIZIO DI PULIZIA</text:span><text:change-end text:change-id="ct1658236599424"/><text:change-start text:change-id="ct1658236586224"/><text:span text:style-name="T146">…</text:span><text:span text:style-name="T136"> </text:span><text:change-end text:change-id="ct1658236586224"/><text:change-start text:change-id="ct1658236590304"/><text:span text:style-name="T136"><text:s text:c="2"/></text:span><text:change-end text:change-id="ct1658236590304"/><text:change text:change-id="ct1658236587424"/><text:change-start text:change-id="ct1658236589584"/>I<text:change-end text:change-id="ct1658236589584"/>n tal modo, la stazione appaltante si propone di <text:span text:style-name="T146">…</text:span> ovvero sono finalizzati al miglioramento <text:span text:style-name="T146">…</text:span><text:span text:style-name="T136">.</text:span></text:p>
        </text:list-item>
        <text:list-item>
          <text:p text:style-name="P174"><text:span text:style-name="T138">L’appalto è suddiviso nei seguenti lotti</text:span><text:span text:style-name="T146">: __________________</text:span><text:span text:style-name="T136">.</text:span></text:p>
          <text:p text:style-name="P214">o in alternativa </text:p>
        </text:list-item>
      </text:list>
      <text:p text:style-name="P80">3. <text:s/>L’appalto non è suddiviso in lotti.</text:p>
      <text:p text:style-name="P9"/>
      <text:p text:style-name="P42">Commento:</text:p>
      <text:p text:style-name="P47"><text:span text:style-name="T186">ciascuna stazione appaltante provvede ad una descrizione </text:span><text:span text:style-name="T180">breve e sintetica</text:span><text:span text:style-name="T186"> dell’oggetto del servizio. </text:span></text:p>
      <text:p text:style-name="P39">È importante anche esplicitare le finalità dell’appalto nella forma di soddisfazione di un bisogno proprio della stazione appaltante (comma 2).</text:p>
      <text:p text:style-name="P41">[Ad es.: “I servizi oggetto d’appalto si configurano come un sistema di prestazioni programmate e personalizzate sulle necessità dell’utente, da svolgersi prevalentemente presso il suo normale domicilio o la sua dimora abituale, in attuazione del Progetto Assistenziale Personalizzato (PAP) definito dai servizi sociosanitari territoriali.</text:p>
      <text:p text:style-name="P41">In tal modo, la stazione appaltante si propone di rimuovere e di prevenire situazioni di bisogno, di emarginazione e di disagio, favorendo il mantenimento e, se possibile, il reinserimento dell'utente nel proprio nucleo familiare o comunque presso la propria dimora, in modo da evitare processi di istituzionalizzazione.</text:p>
      <text:p text:style-name="P41">I servizi assistenziali di tipo domiciliare sono pertanto in generale finalizzati al miglioramento della qualità della vita della persona assistita sfruttando e potenziando ogni sua capacità residua, operando sulla base di progetti individualizzati.”]</text:p>
      <text:p text:style-name="P44">Si ricorda che, ai sensi e per gli effetti di cui al comma 2, primo periodo, dell’art. 7 della legge provinciale n. 2/2016 <text:span text:style-name="T193">“la suddivisione in lotti è obbligatoria”</text:span>, fatto salvo quanto previsto dal secondo periodo del medesimo comma 2 <text:span text:style-name="T138">che dispone che <text:s/></text:span><text:span text:style-name="T124">“</text:span><text:span text:style-name="T259">Se la suddivisione in lotti rischia di limitare la concorrenza o di pregiudicare seriamente la corretta esecuzione dell'appalto, l'amministrazione aggiudicatrice non suddivide l'appalto in lotti e indica specificatamente le ragioni di questa scelta nell'atto di approvazione del progetto o, in assenza di progettazione, nel provvedimento a contrarre.”</text:span><text:span text:style-name="T124">.</text:span></text:p>
      <text:h text:style-name="P257" text:outline-level="1"><text:bookmark-start text:name="__RefHeading___Toc473883903"/>Art. 2 – Descrizione del servizio e condizioni di espletamento delle attività<text:tab/><text:bookmark-end text:name="__RefHeading___Toc473883903"/></text:h>
      <text:list xml:id="list796572941" text:style-name="L8">
        <text:list-item>
          <text:p text:style-name="P140"><text:span text:style-name="T145">Il servizio di cui all’art. </text:span><text:span text:style-name="T147">1</text:span><text:span text:style-name="T145"> ha esecuzione presso </text:span><text:span text:style-name="T147">… </text:span><text:change-start text:change-id="ct1658236590544"/><text:span text:style-name="T147">[es. </text:span><text:change-end text:change-id="ct1658236590544"/><text:change text:change-id="ct1658236586704"/><text:change-start text:change-id="ct1658236589344"/><text:span text:style-name="T148">la struttura xxx,</text:span><text:change-end text:change-id="ct1658236589344"/><text:change-start text:change-id="ct1658236590784"/><text:span text:style-name="T147"> </text:span><text:change-end text:change-id="ct1658236590784"/><text:change-start text:change-id="ct1658236599904"/><text:span text:style-name="T149">ecc</text:span><text:change-end text:change-id="ct1658236599904"/><text:change text:change-id="ct1658236585744"/><text:change-start text:change-id="ct1658236587184"/><text:span text:style-name="T147">.].</text:span><text:change-end text:change-id="ct1658236587184"/></text:p>
        </text:list-item>
        <text:list-item>
          <text:p text:style-name="P140"><text:span text:style-name="T145">L’appaltatore deve garantire le seguenti attività:</text:span><text:span text:style-name="T147"> … </text:span><text:span text:style-name="T249">[</text:span><text:span text:style-name="T147">es. manutenzione degli impianti della</text:span><text:change-start text:change-id="ct1658236591264"/><text:span text:style-name="T147"> </text:span><text:span text:style-name="T148">struttura xxxx</text:span><text:change-end text:change-id="ct1658236591264"/><text:change text:change-id="ct1658236591984"/><text:span text:style-name="T147"> </text:span><text:change text:change-id="ct1658236591744"/><text:span text:style-name="T147">ecc.]</text:span><text:span text:style-name="T137">. </text:span></text:p>
        </text:list-item>
        <text:list-item>
          <text:p text:style-name="P109">L’esecuzione delle attività sopra indicate deve avvenire nel rispetto del contratto, del presente capitolato<text:span text:style-name="T138">, parte amministrativa e del capitolato tecnico [</text:span><text:span text:style-name="T190">oppure</text:span><text:span text:style-name="T138"> del presente capitolato, parte amministrativa e parte tecnica] </text:span>e di ogni altra prescrizione derivante dagli atti di gara, <text:span text:style-name="T127">nonché dell’offerta tecnica (</text:span><text:span text:style-name="T121">in caso di aggiudicazione con il criterio dell’offerta economicamente più vantaggiosa</text:span><text:span text:style-name="T127">).</text:span></text:p>
          <text:p text:style-name="P109"/>
        </text:list-item>
      </text:list>
      <text:p text:style-name="P24">Commento:</text:p>
      <text:p text:style-name="P204">riportare una descrizione sintetica delle attività con rinvio al capitolato tecnico che deve essere obbligatoriamente redatto dalla stazione appaltante. <text:change text:change-id="ct1658236600864"/><text:span text:style-name="T138">In assenza di un </text:span><text:soft-page-break/><text:span text:style-name="T138">capitolato tecnico a sé stante si fa presente che è comunque necessaria la redazione di una parte tecnica al presente capitolato.</text:span></text:p>
      <text:h text:style-name="P257" text:outline-level="1"><text:bookmark-start text:name="__RefHeading___Toc473883904"/>Art. 3 – Obblighi a carico dell’appaltatore<text:bookmark-end text:name="__RefHeading___Toc473883904"/></text:h>
      <text:list xml:id="list1643545095" text:style-name="L9">
        <text:list-item>
          <text:p text:style-name="P248">L’appaltatore, nell’adempimento dell’obbligazione di erogazione del servizio, deve usare la diligenza richiesta dalla natura della prestazione dovuta in base alle prescrizioni di cui <text:span text:style-name="T136">al contratto ed a tutti i documenti che ne fanno parte integrante e sostanziale, come indicati nell'art. </text:span><text:span text:style-name="T138">6.</text:span></text:p>
        </text:list-item>
        <text:list-item>
          <text:p text:style-name="P248">La stipulazione del contratto da parte dell’appaltatore equivale a dichiarazione di perfetta <text:span text:style-name="T136">e completa </text:span>conoscenza ed accettazione di tutte le norme vigenti in materia di appalti di servizi pubblici, delle norme che regolano il presente appalto<text:span text:style-name="T136">, nonché delle condizioni che attengono all’esecuzione del servizio. </text:span></text:p>
        </text:list-item>
        <text:list-item>
          <text:p text:style-name="P248"><text:span text:style-name="T136">La partecipazione alla procedura e la stipulazione del contratto da parte dell’appaltatore equivale, altresì, </text:span>a dichiarazione della sussistenza delle condizioni che consentono l’immediata esecuzione dei servizi.</text:p>
        </text:list-item>
        <text:list-item>
          <text:p text:style-name="P250"><text:span text:style-name="T138">In particolare, l’appaltatore è tenuto a </text:span>…<text:span text:style-name="T136">.</text:span></text:p>
        </text:list-item>
        <text:list-item>
          <text:p text:style-name="P252">(<text:span text:style-name="T184">in caso di aggiudicazione con il criterio dell’offerta economicamente più vantaggiosa</text:span>) L’appaltatore è tenuto ad eseguire il servizio conformemente a quanto proposto nell’offerta tecnica che costituisce obbligo contrattuale.<text:change-start text:change-id="ct1658236593184"/> Il mancato rispetto di quanto off<text:change-end text:change-id="ct1658236593184"/><text:change-start text:change-id="ct1658236592464"/>erto costituisce grave inadempimento contattuale ai sensi dell’art. 2 comma 6 della LP 2/2020<text:change-end text:change-id="ct1658236592464"/></text:p>
        </text:list-item>
      </text:list>
      <text:p text:style-name="P78"/>
      <text:p text:style-name="P42">Commento:</text:p>
      <text:p text:style-name="P39">ciascuna stazione appaltante provvede in questo articolo ad elencare in maniera analitica gli obblighi per l’appaltatore, intesi come prestazioni specifiche (ad es. mettere a disposizione degli impianti, eseguire periodicamen<text:span text:style-name="T136">te delle attività ecc.), attuative di quanto previsto ai precedenti articoli 1 e 2 oppure a richiamare eventualmente gli obblighi contenuti nel capitolato tecnico [oppure nella parte tecnica del presente capitolato]</text:span><text:span text:style-name="T157">.</text:span></text:p>
      <text:p text:style-name="P39"><text:span text:style-name="T136">Gli obblighi specifici in materia di sicurezza, lavoro, privacy ecc. sono </text:span>indicati negli articoli successivi.</text:p>
      <text:h text:style-name="P257" text:outline-level="1"><text:bookmark-start text:name="__RefHeading___Toc473883905"/>Art. 4 – Obblighi a carico della stazione appaltante<text:bookmark-end text:name="__RefHeading___Toc473883905"/></text:h>
      <text:list xml:id="list235829306" text:style-name="L10">
        <text:list-item>
          <text:p text:style-name="P251"><text:span text:style-name="T246">La stazione appaltante provvede a </text:span><text:span text:style-name="T247">...</text:span><text:span text:style-name="T234">.</text:span></text:p>
          <text:p text:style-name="P249"/>
        </text:list-item>
      </text:list>
      <text:p text:style-name="P42">Commento:</text:p>
      <text:p text:style-name="P39">ciascuna stazione appaltante provvede in questo articolo ad elencare in maniera analitica gli obblighi per la stazione appaltante, intesi come prestazioni specifiche attuative di quanto previsto ai precedenti articoli 1 e 2.</text:p>
      <text:p text:style-name="P39">[Ad es: </text:p>
      <text:p text:style-name="P39">- programmazione delle attività</text:p>
      <text:p text:style-name="P39">- elaborazione progetti</text:p>
      <text:p text:style-name="P39">- messa a disposizione di dati <text:span text:style-name="T146">…</text:span>].</text:p>
      <text:h text:style-name="P257" text:outline-level="1"><text:bookmark-start text:name="__RefHeading___Toc473883906"/>Art. 5 – Norme che regolano il contratto e criteri interpretativi <text:bookmark-end text:name="__RefHeading___Toc473883906"/></text:h>
      <text:list xml:id="list1405783492" text:style-name="L11">
        <text:list-item>
          <text:p text:style-name="P152">Le norme di riferimento per il contratto sono, in via principale:</text:p>
        </text:list-item>
      </text:list>
      <text:list xml:id="list1419424592" text:style-name="L12">
        <text:list-item>
          <text:list>
            <text:list-item>
              <text:p text:style-name="P185"><text:span text:style-name="T234">la legge provinciale 9 marzo 2016, n. 2 “</text:span><text:span text:style-name="T239">Recepimento della direttiva 2014/23/UE del Parlamento europeo e del Consiglio, del 26 febbraio 2014, sull'aggiudicazione dei contratti di concessione, e della direttiva 2014/24/UE del Parlamento europeo e del Consiglio, del 26 febbraio 2014, sugli appalti pubblici: disciplina delle procedure di appalto e di concessione di lavori, servizi e forniture e modificazioni della legge provinciale sui lavori pubblici </text:span><text:soft-page-break/><text:span text:style-name="T239">1993 e della legge sui contratti e sui beni provinciali 1990. Modificazione della legge provinciale sull'energia 2012</text:span><text:span text:style-name="T234">”;</text:span></text:p>
            </text:list-item>
            <text:list-item>
              <text:p text:style-name="P90"><text:span text:style-name="T6">il D.Lgs. 18 aprile 2016, n. 50 </text:span><text:span text:style-name="T22">“</text:span><text:span text:style-name="T160">Codice dei contratti pubblici” </text:span><text:span text:style-name="T161">e successive modifiche ed integrazioni;</text:span><text:change-start text:change-id="ct1658236593664"/></text:p>
            </text:list-item>
            <text:list-item>
              <text:p text:style-name="P183"><text:span text:style-name="T178">la legge provinciale 23 marzo 2020 , n. 2</text:span><text:change-end text:change-id="ct1658236593664"/><text:change-start text:change-id="ct1658236593904"/><text:span text:style-name="T178"> “Misure urgenti di sostegno per le famiglie, i lavoratori e i settori economici connessi all’emergenza epidemiologica da COVID – 19 e altre disposizioni”;</text:span><text:change-end text:change-id="ct1658236593904"/><text:change-start text:change-id="ct1658236600144"/><text:span text:style-name="T178"> </text:span><text:change-end text:change-id="ct1658236600144"/></text:p>
            </text:list-item>
            <text:list-item>
              <text:p text:style-name="P200"><text:span text:style-name="T171">il Decreto D.M. Infrastrutture e trasporti 7 marzo 2018, n. 49 “Regolamento recante: </text:span><text:span text:style-name="T174">«</text:span><text:span text:style-name="T171">Approvazione delle linee guida sulle modalità di svolgimento delle funzioni del direttore dei lavori e del direttore dell'esecuzione»”;</text:span></text:p>
            </text:list-item>
            <text:list-item>
              <text:p text:style-name="P185"><text:span text:style-name="T234">il D.Lgs. 9 aprile 2008, n. 81 “</text:span><text:span text:style-name="T240">Attuazione dell'articolo 1 della legge 3 agosto 2007, n. 123, in materia di tutela della salute e della sicurezza nei luoghi di lavoro</text:span><text:span text:style-name="T234">“ e le diverse normative sulla sicurezza specifiche in materia;</text:span></text:p>
            </text:list-item>
            <text:list-item>
              <text:p text:style-name="P185"><text:span text:style-name="T234">la legge provinciale 19 luglio 1990, n. 23 “</text:span><text:span text:style-name="T240">Disciplina dell'attività contrattuale e dell’amministrazione dei beni della Provincia</text:span><text:span text:style-name="T234"> </text:span><text:span text:style-name="T240">autonoma di Trento</text:span><text:span text:style-name="T234">“ e il D.P.G.P. 22 maggio 1991, n. 10-40/Leg. “</text:span><text:span text:style-name="T240">Regolamento di attuazione della legge provinciale 19 luglio 1990, n. 23</text:span><text:span text:style-name="T234">“, per quanto applicabili; </text:span></text:p>
            </text:list-item>
            <text:list-item>
              <text:p text:style-name="P185"><text:span text:style-name="T236">la legge 13 agosto 2010, n. 136</text:span><text:span text:style-name="T244"> </text:span><text:span text:style-name="T242">“</text:span><text:span text:style-name="T243">Piano straordinario contro le mafie, nonché delega al Governo in materia di normativa antimafia”</text:span><text:span text:style-name="T237">;</text:span></text:p>
            </text:list-item>
            <text:list-item>
              <text:p text:style-name="P185"><text:span text:style-name="T237">il D.Lgs. </text:span><text:span text:style-name="T238">6 settembre 2011, n. 159</text:span><text:span text:style-name="T244"> </text:span><text:span text:style-name="T242">“</text:span><text:span text:style-name="T243">Codic</text:span><text:span text:style-name="T239">e delle leggi antimafia e delle misure di prevenzione, nonché nuove disposizioni in materia di documentazione antimafia, a norma degli articoli 1 e 2 della legge 13 agosto 2010, n. 136”</text:span><text:span text:style-name="T234">;</text:span></text:p>
            </text:list-item>
            <text:list-item>
              <text:p text:style-name="P185"><text:span text:style-name="T236">la legge 6 novembre 2012, n. 190 </text:span><text:span text:style-name="T241">“</text:span><text:span text:style-name="T239">Disposizioni per la prevenzione e la repressione della corruzione e dell'illegalità nella pubblica amministrazione”;</text:span></text:p>
            </text:list-item>
            <text:list-item>
              <text:p text:style-name="P270"><text:span text:style-name="T62">il regolamento europeo del 27/04/2016, n. 2016/679/UE, relativo alla protezione delle persone fisiche con riguardo al trattamento dei dati personali, nonché alla libera circolazione di tali dati e che abroga la direttiva 95/46/CE (regolamento generale sulla protezione dei dati), il D.Lgs. 30/06/2003, n. 196, concernente il</text:span><text:span text:style-name="T58"> codice in materia di protezione dei dati personali, recante disposizioni per l'adeguamento dell'ordinamento nazionale al citato regolamento (UE) n. 2016/679</text:span><text:span text:style-name="T62"> e il </text:span><text:span text:style-name="T58">D.Lgs. 18/05/2018, n. 51, recante “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list-item>
            <text:list-item>
              <text:p text:style-name="P153">le norme del codice civile<text:change-start text:change-id="ct1658236594624"/>;<text:change-end text:change-id="ct1658236594624"/><text:change text:change-id="ct1658236600384"/><text:change-start text:change-id="ct1658236594864"/></text:p>
            </text:list-item>
            <text:list-item>
              <text:p text:style-name="P200"><text:span text:style-name="T33">i</text:span><text:span text:style-name="T6">l </text:span><text:span text:style-name="T28">D.M. </text:span><text:span text:style-name="T29">29 gennaio 2021</text:span><text:span text:style-name="T7"> </text:span><text:change-end text:change-id="ct1658236594864"/><text:change-start text:change-id="ct1658236595104"/><text:span text:style-name="T7">“Criteri ambientali minimi per l'affidamento del servizio di pulizia e sanificazione di edifici e ambienti ad uso civile, sanitario e per i prodotti detergenti</text:span><text:change-end text:change-id="ct1658236595104"/><text:change-start text:change-id="ct1658236601104"/>”<text:change-end text:change-id="ct1658236601104"/><text:change-start text:change-id="ct1658236601344"/>;</text:p>
              <text:p text:style-name="P200"><text:change-end text:change-id="ct1658236601344"/></text:p>
            </text:list-item>
          </text:list>
        </text:list-item>
      </text:list>
      <text:list xml:id="list154255012186320" text:continue-list="list1405783492" text:style-name="L11">
        <text:list-item>
          <text:p text:style-name="P152">Il contratto deve essere interpretato in base alle disposizioni di cui agli artt. 1362-1371 del codice civile ed in caso di contrasto tra il contratto e il presente capitolato, si considerano prevalenti le disposizioni del contratto.</text:p>
        </text:list-item>
        <text:list-item>
          <text:p text:style-name="P152">Nel caso in cui una o più previsioni del contratto dovessero risultare contrarie a norme inderogabili di legge o dovessero venire dichiarate nulle o annullate, ovvero dovessero risultare oggettivamente non attuabili, le rimanenti previsioni contrattuali rimarranno in vigore per conservare, per quanto possibile, lo scopo e lo spirito del contratto stesso. In tal caso le Parti sostituiranno alle previsioni del contratto risultate contrarie a norme di legge o, comunque, dichiarate nulle o annullate o divenute oggettivamente non più attuabili, altre previsioni - <text:soft-page-break/>legalmente consentite - che permettano di dare allo stesso un contenuto <text:span text:style-name="T136">conforme</text:span> a quello che le Parti avevano originariamente voluto ed assicurino un’esecuzione del <text:span text:style-name="T136">contratto</text:span> conforme al suo spirito ed agli scopi intesi dalle Parti.</text:p>
          <text:p text:style-name="P152"/>
        </text:list-item>
      </text:list>
      <text:p text:style-name="P42">Commento:<text:change-start text:change-id="ct1658236601824"/></text:p>
      <text:p text:style-name="P42"><text:change-end text:change-id="ct1658236601824"/><text:change-start text:change-id="ct1658236602544"/>ATTENZIONE: Il Decreto del Ministero dell'Ambiente 29 gennaio 2021 – pubblicato in G.U. n. 42 del 19 febbraio 2021 - contiene nuovi criteri ambientali minimi per il servizio di pulizia e i prodotti per l'igiene; tale documento <text:span text:style-name="T272">aggiorna</text:span> e <text:span text:style-name="T272">sostituisce</text:span> il D.M. 24 maggio 2012 e il D.M. 18 ottobre 2016. I suddetti criteri <text:span text:style-name="T280">sono entrati</text:span> in vigore il 19 giugno 2021. <text:change-end text:change-id="ct1658236602544"/><text:change text:change-id="ct1658236603264"/><text:change-start text:change-id="ct1658236601584"/></text:p>
      <text:p text:style-name="P54"/>
      <text:p text:style-name="P54"><text:span text:style-name="T273">IMPORTANTE: </text:span><text:change-end text:change-id="ct1658236601584"/><text:change-start text:change-id="ct1658236603744"/><text:span text:style-name="T273">ciascuna stazione appaltante è tenuta a </text:span><text:change-end text:change-id="ct1658236603744"/><text:change-start text:change-id="ct1658236603984"/><text:span text:style-name="T273">richiamare </text:span><text:change-end text:change-id="ct1658236603984"/><text:change-start text:change-id="ct1658236602064"/><text:span text:style-name="T273">n</text:span><text:change-end text:change-id="ct1658236602064"/><text:change-start text:change-id="ct1658236602304"/>ella parte tecnica <text:span text:style-name="T273">del capitolato </text:span>le <text:span text:style-name="T272">pertinenti</text:span> <text:span text:style-name="T272">specifiche tecnich</text:span>e e <text:span text:style-name="T272">clausole contrattuali</text:span> previste dal <text:span text:style-name="T273">Decreto Ministeriale</text:span> <text:change-end text:change-id="ct1658236602304"/><text:change-start text:change-id="ct1658236602784"/><text:span text:style-name="T273">CAM </text:span><text:change-end text:change-id="ct1658236602784"/><text:change-start text:change-id="ct1658236603024"/><text:span text:style-name="T273">di riferimento</text:span><text:change-end text:change-id="ct1658236603024"/><text:change-start text:change-id="ct1658236603504"/><text:span text:style-name="T273"> – criteri ambientali minimi</text:span><text:change-end text:change-id="ct1658236603504"/><text:change-start text:change-id="ct1658236351984"/><text:span text:style-name="T273"> – art. 34 D.Lgs. 50/2016</text:span><text:change-end text:change-id="ct1658236351984"/><text:change-start text:change-id="ct1658236350064"/><text:span text:style-name="T273">, tenendo eventualmente presente altresì quanto previsto dall</text:span><text:change-end text:change-id="ct1658236350064"/><text:change-start text:change-id="ct1658236346464"/><text:span text:style-name="T273">’art. 12 bis legge provinciale n. 2/2016 e relativi provvedimenti attuativi</text:span><text:change-end text:change-id="ct1658236346464"/><text:change-start text:change-id="ct1658236350784"/><text:span text:style-name="T273">.</text:span><text:change-end text:change-id="ct1658236350784"/><text:change-start text:change-id="ct1658236340464"/></text:p>
      <text:p text:style-name="P55">Si ricorda<text:change-end text:change-id="ct1658236340464"/><text:change text:change-id="ct1658236348864"/><text:change-start text:change-id="ct1658236340224"/> <text:change-end text:change-id="ct1658236340224"/><text:change-start text:change-id="ct1658236340944"/>che la stazione appaltante è tenuta ad indicare nell’oggetto dell’affidamento che il servizio è prestato nel rispetto della normativa dei CAM ______.<text:change-end text:change-id="ct1658236340944"/></text:p>
      <text:p text:style-name="P55">L’applicazione della normativa di cui ai CAM deve essere opportunamente segnalata anche per la redazione del bando di gara.<text:change-start text:change-id="ct1658236350304"/></text:p>
      <text:p text:style-name="P46"><text:span text:style-name="T153">Verificare la vigenza <text:s/>L.P. 23 marzo 2020, n. 2 al momento dell’adozione del capitolato</text:span><text:change-end text:change-id="ct1658236350304"/><text:change-start text:change-id="ct1658236346704"/><text:span text:style-name="T153">. </text:span><text:change-end text:change-id="ct1658236346704"/><text:change-start text:change-id="ct1658236340704"/><text:span text:style-name="T153">A</text:span><text:change-end text:change-id="ct1658236340704"/><text:change-start text:change-id="ct1658236344064"/><text:span text:style-name="T153">i sensi </text:span><text:change-end text:change-id="ct1658236344064"/><text:change-start text:change-id="ct1658236345024"/><text:span text:style-name="T153">dell</text:span><text:change-end text:change-id="ct1658236345024"/><text:change-start text:change-id="ct1658236347664"/><text:span text:style-name="T153">’articolo 8</text:span><text:change-end text:change-id="ct1658236347664"/><text:change-start text:change-id="ct1658236348144"/><text:span text:style-name="T153"> comma 2 ter della L.P. 2/2020 i</text:span><text:change-end text:change-id="ct1658236348144"/><text:change-start text:change-id="ct1658236352224"/><text:span text:style-name="T153">l riferimento deve essere mantenuto per le </text:span><text:change-end text:change-id="ct1658236352224"/><text:change-start text:change-id="ct1658236345984"/><text:span text:style-name="T153">gare la cui determina a contrarre è adottata entro il termine previsto dall</text:span><text:change-end text:change-id="ct1658236345984"/><text:change-start text:change-id="ct1658236347424"/><text:span text:style-name="T153">’</text:span><text:change-end text:change-id="ct1658236347424"/><text:change-start text:change-id="ct1658236346944"/><text:span text:style-name="T153">art. 1 comma 1 del D.L. n. 76 del 2020</text:span><text:change-end text:change-id="ct1658236346944"/><text:change-start text:change-id="ct1658236341424"/><text:span text:style-name="T153">.</text:span><text:change-end text:change-id="ct1658236341424"/></text:p>
      <text:h text:style-name="P257" text:outline-level="1"><text:bookmark-start text:name="__RefHeading___Toc473883907"/>Art. 6 – Documenti che fanno parte del contratto <text:bookmark-end text:name="__RefHeading___Toc473883907"/></text:h>
      <text:list xml:id="list1716268747" text:style-name="L13">
        <text:list-item>
          <text:p text:style-name="P154">Sono considerati parte integrante e sostanziale del contratto d’appalto:</text:p>
        </text:list-item>
      </text:list>
      <text:p text:style-name="P62"><text:span text:style-name="T145">a.1)</text:span><text:span text:style-name="T270"> </text:span><text:span text:style-name="T145">il capitolato speciale d’appalto, parte amministrativa e capitolato tecnico e le </text:span><text:span text:style-name="T126">“Istruzioni al Responsabile del Trattamento dei dati” (qualora ricorra l’obbligo della nomina dell’appaltatore a responsabile del trattamento dati);</text:span></text:p>
      <text:p text:style-name="P65">o in alternativa</text:p>
      <text:p text:style-name="P62"><text:span text:style-name="T250">a.1)</text:span><text:span text:style-name="T145"> il capitolato speciale d’appalto, parte amministrativa e parte tecnica e le <text:s/></text:span><text:span text:style-name="T126">“Istruzioni al Responsabile del Trattamento dei dati” (qualora ricorra l’obbligo della nomina dell’appaltatore a responsabile del trattamento dati)</text:span><text:span text:style-name="T123">;</text:span></text:p>
      <text:p text:style-name="P64">a.2) l'offerta tecnica dell’appaltatore [<text:span text:style-name="T184">se il criterio di aggiudicazione è quello dell’offerta economicamente più vantaggiosa</text:span><text:span text:style-name="T2">]</text:span>;<text:span text:style-name="T136"> </text:span></text:p>
      <text:p text:style-name="P60">a.3) l’offerta economica dell’appaltatore <text:span text:style-name="T136">(comprensiva dei costi della manodopera e degli oneri aziendali dell’operatore economico)</text:span>;</text:p>
      <text:p text:style-name="P59">a.4) il DUVRI; [<text:span text:style-name="T184">se vi sono oneri della sicurezza interferenziali</text:span>]</text:p>
      <text:p text:style-name="P63">a.5) in caso di R.T.I., il relativo atto costitutivo;</text:p>
      <text:p text:style-name="P63">a.6) in caso di subappalto, la dichiarazione di subappalto resa in sede di gara, con successive indicazioni di cui all’art. 26, comma 3, della L.p. n. 2/2016;</text:p>
      <text:p text:style-name="P59">a.7)/a.8) altri eventuali allegati [<text:span text:style-name="T184">da inserirsi a discrezione della stazione appaltante</text:span>] <text:span text:style-name="T122">e quelli relativi alle modalità di applicazione delle clausole di tutela del lavoro in caso di cambio di gestione dell’appalto qualora ricorra l’ipotesi disciplinata dal comma 4 quater dell’art. 32 della L.p. n. 2/2016.</text:span></text:p>
      <text:list xml:id="list154256149039149" text:continue-numbering="true" text:style-name="L13">
        <text:list-item>
          <text:p text:style-name="P186"><text:span text:style-name="T234">Il contratto è stipulato</text:span><text:span text:style-name="T237">, a pena di nullità, </text:span><text:span text:style-name="T234">in modalità elettronica ai sensi dell’art. 32, comma 14, </text:span><text:span text:style-name="T235">del D.Lgs. n. 50/2016</text:span><text:span text:style-name="T234">.</text:span></text:p>
        </text:list-item>
      </text:list>
      <text:p text:style-name="P7"/>
      <text:p text:style-name="P47"><text:soft-page-break/><text:span text:style-name="T180">Commento:</text:span><text:span text:style-name="T145"> </text:span></text:p>
      <text:p text:style-name="P40">con riferimento all’offerta tecnica di cui al punto a.2), si suggerisce di indicare nel bando la redazione di un documento/relazione tecnico-descrittiva sintetica, non comprendente tutti gli allegati illustrativi (es. curricula cui non viene attribuito punteggio o depliant)<text:span text:style-name="T151">;</text:span><text:span text:style-name="T152"> </text:span><text:span text:style-name="T269">con riferimento al DUVRI, ciascuna stazione appaltante deve in primo luogo valutare l’eventuale sussistenza di interferenze. </text:span></text:p>
      <text:p text:style-name="P39">Il Documento Unico di Valutazione dei Rischi da Interferenza (c.d. DUVRI), di cui al comma 3 dell’art. 26 del D.Lgs. 9 aprile 2008, n. 81 non viene redatto se è stata fatta una valutazione preliminare circa l’esistenza di rischi derivanti dalle interferenze delle attività connesse all’esecuzione dell’appalto, alla luce delle indicazioni fornite dall’Autorità di Vigilanza sui Contratti Pubblici (ora ANAC), con determinazione n. 3 di data 5 marzo 2008, con esito negativo. </text:p>
      <text:p text:style-name="P39"><text:span text:style-name="T138">In tal caso la lettera a.4) non va inserita. </text:span><text:span text:style-name="T136">Qualora non esista la necessità di redigere il DUVRI indicare nel bando di gara che i costi della sicurezza sono pari ad Euro 0,00 (zero).</text:span></text:p>
      <text:h text:style-name="P257" text:outline-level="1"><text:bookmark-start text:name="__RefHeading___Toc473883908"/>Art. 7 – Durata del contratto<text:bookmark-end text:name="__RefHeading___Toc473883908"/></text:h>
      <text:list xml:id="list1291076038" text:style-name="L14">
        <text:list-item>
          <text:p text:style-name="P91"><text:span text:style-name="T6">Il servizio ha inizio dalla data di stipulazione del contratto e ha durata di anni </text:span><text:span text:style-name="T24">___</text:span><text:span text:style-name="T6">. </text:span></text:p>
        </text:list-item>
      </text:list>
      <text:p text:style-name="P37">o in alternativa </text:p>
      <text:list xml:id="list154256843397665" text:continue-list="list1291076038" text:style-name="L14">
        <text:list-item text:start-value="1">
          <text:p text:style-name="P192">Il servizio, ad avvenuta stipulazione del contratto, ha inizio dalla data del verbale di consegna e ha durata di anni <text:span text:style-name="T146">______</text:span>.</text:p>
        </text:list-item>
      </text:list>
      <text:p text:style-name="P10">o in alternativa</text:p>
      <text:list xml:id="list154255774013205" text:continue-list="list154256843397665" text:style-name="L14">
        <text:list-item text:start-value="1">
          <text:p text:style-name="P141"><text:span text:style-name="T145">Il servizio ha inizio dal </text:span><text:span text:style-name="T147">[giorno/mese/anno]</text:span><text:span text:style-name="T145"> e scadenza il </text:span><text:span text:style-name="T147">[giorno/mese/anno]</text:span><text:span text:style-name="T145">. </text:span></text:p>
        </text:list-item>
        <text:list-item>
          <text:p text:style-name="P175">Ove sussistano oggettive ragioni d’urgenza, in conformità a quanto previsto dall’art. 32, comma 8, del D.Lgs. n. 50/2016, la stazione appaltante ha facoltà di ordinare all’aggiudicataria l’avvio del contratto in via anticipata rispetto alla stipulazione, con apposita comunicazione da far pervenire all’aggiudicataria stessa tramite PEC.</text:p>
        </text:list-item>
        <text:list-item>
          <text:p text:style-name="P91"><text:span text:style-name="T15">[</text:span><text:span text:style-name="T12">Facoltativo: rinnovo del contratto]</text:span><text:span text:style-name="T22"> La stazione appaltante si riserva la facoltà di rinnovare il contratto, alle medesime condizioni, per una durata pari a </text:span><text:span text:style-name="T70">……</text:span><text:span text:style-name="T69"> </text:span><text:span text:style-name="T55">[indicare una durata non superiore a quella del contratto iniziale]</text:span><text:span text:style-name="T22">, per un importo di € </text:span><text:span text:style-name="T70">……………</text:span><text:span text:style-name="T22">,</text:span><text:span text:style-name="T70">…</text:span><text:span text:style-name="T22">, al netto di Iva e/o di altre imposte e contributi di legge, nonché degli oneri per la sicurezza dovuti a rischi da interferenze. La stazione appaltante esercita tale facoltà comunicandola all’appaltatore mediante posta elettronica certificata almeno </text:span><text:span text:style-name="T24">……</text:span><text:span text:style-name="T22"> </text:span><text:span text:style-name="T15">[indicare i giorni/mesi]</text:span><text:span text:style-name="T22"> prima della scadenza del contratto originario.</text:span></text:p>
        </text:list-item>
        <text:list-item>
          <text:p text:style-name="P91"><text:span text:style-name="T163">[Facoltativo: affidamento di servizi analoghi]</text:span><text:span text:style-name="T169"> La stazione appaltante si riserva la facoltà, nei limiti di cui all’art. 63, comma 5 del </text:span><text:span text:style-name="T162">D. Lgs. n. 50/2016</text:span><text:span text:style-name="T169">, di affidare all’appaltatore, nei successivi tre anni dalla stipula del contratto, nuovi servizi consistenti nella ripetizione di servizi analoghi, secondo quanto previsto nel progetto posto alla base del presente affidamento, come di seguito indicati </text:span><text:span text:style-name="T170">………………………………</text:span><text:span text:style-name="T169"> </text:span><text:span text:style-name="T164">[precisare le prestazioni oggetto dell’eventuale affidamento]</text:span><text:span text:style-name="T169">, per una durata pari a </text:span><text:span text:style-name="T170">…………</text:span><text:span text:style-name="T169"> </text:span><text:span text:style-name="T164">[indicare il periodo]</text:span><text:span text:style-name="T169"> per un importo complessivamente non superiore ad € </text:span><text:span text:style-name="T98">……………</text:span><text:span text:style-name="T162">,</text:span><text:span text:style-name="T98">…</text:span><text:span text:style-name="T169"> al netto di Iva e/o di altre imposte e contributi di legge, nonché degli oneri per la sicurezza dovuti a rischi da interferenze </text:span><text:span text:style-name="T164">[In caso di suddivisione dell’appalto in più lotti specificare se necessario il lotto al quale si riferisce tale facoltà]</text:span><text:span text:style-name="T169">.</text:span></text:p>
        </text:list-item>
        <text:list-item>
          <text:p text:style-name="P91"><text:span text:style-name="T12">[Facoltativo: opzione di proroga tecnica]</text:span><text:span text:style-name="T22"> </text:span><text:span text:style-name="T94">La durata del contratto in corso di esecuzione potrà essere modificata per il tempo strettamente necessario alla conclusione delle procedure necessarie per l’individuazione del nuovo contraente ai sensi dell’art. 106, comma 11, del D.Lgs. n. 50/2016. </text:span></text:p>
          <text:p text:style-name="P91"><text:soft-page-break/><text:span text:style-name="T98">[Nel caso sia quantificabile]</text:span><text:span text:style-name="T94"> Si indica una durata massima pari a </text:span><text:span text:style-name="T98">…………</text:span><text:span text:style-name="T95"> </text:span><text:span text:style-name="T90">[indicare i giorni/mesi]</text:span><text:span text:style-name="T94"> ed un importo complessivamente massimo di € </text:span><text:span text:style-name="T98">………</text:span><text:span text:style-name="T100">,</text:span><text:span text:style-name="T98">…</text:span><text:span text:style-name="T100">,</text:span><text:span text:style-name="T94"> al netto di Iva e/o di altre imposte e contributi di legge, nonché degli oneri per la sicurezza dovuti a rischi da interferenze. </text:span></text:p>
          <text:p text:style-name="P103">In tal caso l’appaltatore è tenuto all’esecuzione delle prestazioni oggetto del contratto agli stessi - o più favorevoli - prezzi, patti e condizioni.</text:p>
          <text:p text:style-name="P197"/>
        </text:list-item>
      </text:list>
      <text:p text:style-name="P38"><text:span text:style-name="T30">Commento:</text:span><text:span text:style-name="T31"> </text:span></text:p>
      <text:p text:style-name="P41">poiché ciascun servizio ha caratteristiche diverse, si sono indicate alcune alternative, che possono ovviamente essere integrate e/o modificate a seconda delle esigenze specifiche. </text:p>
      <text:p text:style-name="P47"><text:span text:style-name="T191">Si ricorda che il limite massimo di durata del contratto <text:s/></text:span><text:span text:style-name="T186">non può superare i 9 ann</text:span><text:span text:style-name="T191">i che la durata dell’eventuale rinnovo non può superare la durata del contratto originario (es. 3 + 3) e che il rinnovo non può essere esercitato per più di una volta.</text:span></text:p>
      <text:p text:style-name="P43"><text:span text:style-name="T194">[In caso di inserimento di una o più delle clausole facoltative di cui ai commi 3, 4 e 5]</text:span><text:span text:style-name="T196"> </text:span></text:p>
      <text:p text:style-name="P41">Ai fini dell’art. 6, comma 1, della legge provinciale n. 2/2016, il valore massimo stimato dell’appalto è pari alla somma dell’importo corrispondente alla durata iniziale dell’appalto e dell’importo per le clausole facoltative, nonché degli oneri per la sicurezza dovuti a rischi da interferenze, al netto di Iva e/o di altre imposte e contributi di legge. [in caso di suddivisione dell’appalto in lotti distinti indicare il valore massimo stimato di ciascun lotto]. </text:p>
      <text:p text:style-name="P41">Nel caso di inserimento del comma 5,<text:span text:style-name="T138"> o</text:span><text:span text:style-name="T74">ve quantificabile, indicare il valore massimo stimato della modifica che dev’essere considerato ai fini della determinazione delle soglie di cui all’art. 35, comma 4, del Codice dei contratti pubblici. Per quanto riguarda la durata della proroga, la prassi è di 6 mesi.</text:span></text:p>
      <text:p text:style-name="P41">In ragione dell’oggetto del servizio, qualora lo stesso non possa essere iniziato alla data indicata, può essere previsto il differimento della decorrenza (specificando esattamente i termini massimi di differimento) ferma restando la durata complessiva del contratto. </text:p>
      <text:h text:style-name="P267" text:outline-level="1"/>
      <text:h text:style-name="P267" text:outline-level="1"><text:bookmark-start text:name="__RefHeading___Toc473883909"/>Art. 8 – Importo del contratto <text:bookmark-end text:name="__RefHeading___Toc473883909"/></text:h>
      <text:list xml:id="list154255355349669" text:continue-list="list1863820514" text:style-name="L2">
        <text:list-item>
          <text:p text:style-name="P155">Il prezzo del servizio, alle condizioni tutte del <text:span text:style-name="T154">contratto, del presente</text:span><text:span text:style-name="T155"> capitolato, parte amministrativa e del capitolato tecnico (</text:span><text:span text:style-name="T177">oppure</text:span><text:span text:style-name="T155"> </text:span><text:span text:style-name="T156">parte tecnica</text:span><text:span text:style-name="T155">)</text:span><text:span text:style-name="T136">,</text:span> si intende offerto dall’appaltatore in base ai calcoli di propria convenienza, a tutto suo rischio. <text:change-start text:change-id="ct1658236348384"/></text:p>
        </text:list-item>
        <text:list-item>
          <text:p text:style-name="P86"><text:change-end text:change-id="ct1658236348384"/><text:change text:change-id="ct1658236348624"/><text:span text:style-name="T12">[Facoltativo: modifiche del contratto ai sensi dell’art. 27, comma 2, lett. a) della l.p. n. 2/2016]</text:span><text:span text:style-name="T13"> </text:span><text:span text:style-name="T19">Il contratto di appalto potrà essere modificato, senza una nuova procedura di affidamento, ai sensi dell’art. 27, comma 2, lett. a) della l.p. n. 2/2016, nei seguenti casi: </text:span><text:span text:style-name="T55">____________</text:span><text:span text:style-name="T22">. </text:span><text:span text:style-name="T15">[indicare in modo chiaro, preciso ed inequivocabile, la portata e la natura delle modifiche contrattuali, nonché le condizioni alle quali esse possono essere impiegate. Le clausole di revisione dei prezzi tengono conto dei prezzi di riferimento, ove definiti, ovvero fissano il parametro da utilizzare per l’aggiornamento del prezzo. Le modifiche non possono alterare la natura generale del contratto]</text:span><text:change-start text:change-id="ct1658236349104"/></text:p>
          <text:p text:style-name="P201"><text:change-end text:change-id="ct1658236349104"/><text:change-start text:change-id="ct1658236349584"/></text:p>
        </text:list-item>
      </text:list>
      <text:p text:style-name="P82"><text:change-end text:change-id="ct1658236349584"/></text:p>
      <text:h text:style-name="P267" text:outline-level="1"><text:bookmark-start text:name="__RefHeading___Toc40602_1644856828"/>Art. 9 – Direttore dell’esecuzione del contratto<text:bookmark-end text:name="__RefHeading___Toc40602_1644856828"/></text:h>
      <text:p text:style-name="P3"><text:span text:style-name="T69">1. Il responsabile del procedimento, nei limiti delle proprie competenze professionali, svolge le funzioni di direttore dell’esecuzione del contratto o provvede a nominare un soggetto diverso. </text:span><text:span text:style-name="T63">In quest’ultima ipotesi, i</text:span><text:span text:style-name="T38">l responsabile del procedimento controlla l'esecuzione del contratto congiuntamente al </text:span><text:span text:style-name="Strong_20_Emphasis"><text:span text:style-name="T38">direttore dell'esecuzione del contratto.</text:span></text:span></text:p>
      <text:p text:style-name="P3"><text:soft-page-break/><text:span text:style-name="Strong_20_Emphasis"><text:span text:style-name="T38">2. </text:span></text:span><text:span text:style-name="T69">Il nominativo del direttore dell’esecuzione del contratto viene comunicato tempestivamente all’appaltatore.</text:span></text:p>
      <text:p text:style-name="P15"/>
      <text:p text:style-name="P28">Commento: </text:p>
      <text:p text:style-name="P30"><text:span text:style-name="T50">si riporta il testo dei paragrafi 10.1 e 10.2 delle </text:span><text:span text:style-name="T256">Linee Guida ANAC n. 3, di attuazione del D.Lgs. 18 aprile 2016, n. 50, recanti </text:span><text:span text:style-name="Strong_20_Emphasis"><text:span text:style-name="T257">«</text:span></text:span><text:span text:style-name="T256">Nomina, ruolo e compiti del responsabile unico del procedimento per l’affidamento di appalti e concessioni».</text:span></text:p>
      <text:p text:style-name="P26"><text:span text:style-name="T255">10.1: </text:span><text:span text:style-name="T54">“Il responsabile del procedimento svolge, nei limiti delle proprie competenze professionali, anche le funzioni di progettista e direttore dell’esecuzione del contratto.”.</text:span></text:p>
      <text:p text:style-name="P29">10.2: “Il direttore dell’esecuzione del contratto è soggetto diverso dal responsabile del procedimento nei seguenti casi: </text:p>
      <text:p text:style-name="P73">a. prestazioni di importo superiore a 500.000 euro; </text:p>
      <text:p text:style-name="P74">b. interventi particolarmente complessi sotto il profilo tecnologico; </text:p>
      <text:p text:style-name="P74">c. prestazioni che richiedono l’apporto di una pluralità di competenze (es. servizi a supporto della funzionalità delle strutture sanitarie che comprendono trasporto, pulizie, ristorazione, sterilizzazione, vigilanza, socio sanitario, supporto informatico);</text:p>
      <text:p text:style-name="P74">d. interventi caratterizzati dall’utilizzo di componenti o di processi produttivi innovativi o dalla necessità di elevate prestazioni per quanto riguarda la loro funzionalità;</text:p>
      <text:p text:style-name="P75"><text:span text:style-name="T118">e. per ragioni concernente l’organizzazione interna alla stazione appaltante, che impongano il coinvolgimento di unità organizzativa diversa da quella cui afferiscono i soggetti che hanno curato l’affidamento.”.</text:span> </text:p>
      <text:h text:style-name="P257" text:outline-level="1"><text:bookmark-start text:name="__RefHeading___Toc473883911"/>Art. 10 – Avvio dell’esecuzione del contratto<text:bookmark-end text:name="__RefHeading___Toc473883911"/></text:h>
      <text:list xml:id="list1239808931" text:style-name="L15">
        <text:list-item>
          <text:p text:style-name="P110">Il direttore dell’esecuzione dà avvio all’esecuzione delle prestazioni contrattuali fornendo <text:s/>all’appaltatore tutte le istruzioni e direttive necessarie.</text:p>
        </text:list-item>
        <text:list-item>
          <text:p text:style-name="P156">L’appaltatore è tenuto a<text:span text:style-name="T136"> seguire le istruzioni e le direttive fornite dalla stazione appaltante per l’avvio dell’esecuzione del contratto</text:span>. </text:p>
        </text:list-item>
        <text:list-item>
          <text:p text:style-name="P110">Qualora l’appaltatore non adempia<text:span text:style-name="T138">, </text:span>la stazione appaltante ha facoltà di procedere alla risoluzione del contratto previa instaurazione del contraddittorio con l’appaltatore.</text:p>
        </text:list-item>
        <text:list-item>
          <text:p text:style-name="P110">Il direttore dell’esecuzione redige apposito verbale di avvio dell’esecuzione del contratto in contraddittorio con l’appaltatore. Il verbale viene redatto in doppio esemplare firmato dal direttore dell’esecuzione del contratto e dall’appaltatore.</text:p>
        </text:list-item>
        <text:list-item>
          <text:p text:style-name="P110"><text:span text:style-name="T146">[</text:span><text:span text:style-name="T195">Eventuale</text:span><text:span text:style-name="T146">]</text:span><text:span text:style-name="T138"> </text:span>Qualora, per l’estensione delle aree o dei locali, o per l’importanza dei mezzi strumentali all’esecuzione del contratto, l’inizio dell’attività debba avvenire in luoghi o tempi diversi, il direttore dell’esecuzione del contratto provvede a dare le necessarie istruzioni nel <text:span text:style-name="T138">verbale di avvio</text:span> dell’esecuzione del contratto.</text:p>
        </text:list-item>
        <text:list-item>
          <text:p text:style-name="P156"><text:span text:style-name="T136">Nel caso l’appaltatore intenda far valere pretese derivanti dalla riscontrata difformità dello stato dei luoghi o dei mezzi o degli strumenti rispetto a quanto previsto dai documenti contrattuali, l’appaltatore è tenuto a formulare esplicita contestazione </text:span><text:span text:style-name="T232">sul</text:span><text:span text:style-name="T136"> nel verbale di avvio dell’esecuzione, a pena di decadenza.</text:span></text:p>
        </text:list-item>
      </text:list>
      <text:h text:style-name="P264" text:outline-level="1"><text:bookmark-start text:name="__RefHeading___Toc9159_3247096555"/>Art. 11 – Sospensione dell’esecuzione del contratto<text:bookmark-end text:name="__RefHeading___Toc9159_3247096555"/></text:h>
      <text:list xml:id="list4185860779" text:style-name="L16">
        <text:list-item>
          <text:p text:style-name="P100">Per la disciplina della sospensione del contratto si applica l’art. 107 del D.Lgs. 18 aprile 2016, n. 50.</text:p>
        </text:list-item>
      </text:list>
      <text:h text:style-name="P257" text:outline-level="1"><text:bookmark-start text:name="__RefHeading___Toc473883913"/><text:soft-page-break/>Art. 12 – Modifica del contratto durante il periodo di validità<text:bookmark-end text:name="__RefHeading___Toc473883913"/></text:h>
      <text:list xml:id="list3030166098" text:style-name="L17">
        <text:list-item>
          <text:p text:style-name="P157"><text:bookmark-start text:name="__RefHeading___Toc473883914"/>Per la disciplina delle modifiche del contratto si applica l’art. 27 della legge provinciale 9 marzo 2016, n. 2.<text:bookmark-end text:name="__RefHeading___Toc473883914"/><text:change-start text:change-id="ct1658236345264"/></text:p>
        </text:list-item>
      </text:list>
      <text:p text:style-name="P7"><text:change-end text:change-id="ct1658236345264"/><text:change text:change-id="ct1658236341184"/><text:change text:change-id="ct1658236347904"/><text:change-start text:change-id="ct1658236344784"/></text:p>
      <text:h text:style-name="P258" text:outline-level="1">Art. 13 – Modalità di pagamento e fatturazione del compenso</text:h>
      <text:list xml:id="list2317522490" text:style-name="L18">
        <text:list-item>
          <text:p text:style-name="P142"><text:span text:style-name="T145">La stazione appaltante provvede al pagamento del corrispettivo spettante all’appaltatore ogni </text:span><text:span text:style-name="T147">[mese/bimestre/ecc.] / [raggiunto l’importo di Euro _____]</text:span><text:span text:style-name="T145">, fatto salvo quanto previsto all’art. </text:span><text:span text:style-name="T147">17, comma 3</text:span><text:span text:style-name="T145">, in relazione al pagamento diretto del subappaltatore.</text:span></text:p>
          <text:p text:style-name="P226"><text:span text:style-name="Strong_20_Emphasis"><text:span text:style-name="T103">[Eventuale - vedi nota]</text:span></text:span></text:p>
          <text:p text:style-name="P226"><text:span text:style-name="Strong_20_Emphasis"><text:span text:style-name="T104">A</text:span></text:span><text:span text:style-name="Strong_20_Emphasis"><text:span text:style-name="T105">i fini del pagamento a titolo di acconto o di saldo all'appaltatore, in fase esecutiva del contratto, trova applicazione quanto stabilito dall'art. 33 della L.p. 2/2016 in materia di correntezza retributiva, dal relativo Regolamento di attuazione approvato con Decreto del Presidente della Provincia 28 gennaio 2021, n. 2-36/Leg. e dalla disciplina attuativa.</text:span></text:span></text:p>
        </text:list-item>
        <text:list-item>
          <text:p text:style-name="P158">I pagamenti sono disposti previa verifica di conformità secondo le modalità previste dalla normativa vigente, al fine di accertare la regolare esecuzione del servizio rispetto alle condizioni e ai termini stabiliti nel contratto e nel presente capitolato.</text:p>
        </text:list-item>
        <text:list-item>
          <text:p text:style-name="P158">La verifica di conformità avviene entro 30 giorni dal termine di esecuzione della prestazione a cui si riferisce<text:span text:style-name="T138">. </text:span><text:span text:style-name="T141">All’esito positivo della verifica di conformità in corso di esecuzione, il responsabile del procedimento rilascia, </text:span><text:span text:style-name="T142">contestualmente e comunque entro un termine non superiore a sette giorni,</text:span><text:span text:style-name="T141"> il certificato di pagamento relativo agli acconti del corrispettivo di appalto ai fini dell’</text:span><text:span text:style-name="T138">emission</text:span>e della documentazione fiscale da parte dell’appaltatore.</text:p>
        </text:list-item>
        <text:list-item>
          <text:p text:style-name="P158">La stazione appaltante provvede al pagamento del corrispettivo entro 30 giorni <text:span text:style-name="T141">d</text:span><text:span text:style-name="T143">a</text:span><text:span text:style-name="T141">ll’</text:span><text:span text:style-name="T144">esito positivo dell</text:span><text:span text:style-name="T141">a verifica di conformità</text:span><text:span text:style-name="T75">, a condizione che la relativa documentazione fiscale venga emessa contestualmente. </text:span></text:p>
          <text:p text:style-name="P99"><text:span text:style-name="T151">Nel caso in cui la documentazione fiscale sia emessa successivamente alla verifica di conformità </text:span><text:span text:style-name="T179">con esito positivo</text:span><text:span text:style-name="T151">, il pagamento sarà effettuato entro 30 giorni dalla data di ricevimento della medesima documentazione fiscale</text:span>.</text:p>
        </text:list-item>
        <text:list-item>
          <text:p text:style-name="P189"><text:span text:style-name="T6">In conformità all’art. 3</text:span><text:span text:style-name="T8">0</text:span><text:span text:style-name="T6">, comma </text:span><text:span text:style-name="T8">5</text:span><text:span text:style-name="T6">, del </text:span><text:span text:style-name="T8">D.Lgs. n. 50/2016</text:span><text:span text:style-name="T11">, </text:span><text:span text:style-name="T34">i</text:span><text:span text:style-name="T33">n caso di inadempienza contributiva, risultante dal documento unico di regolarit</text:span><text:span text:style-name="T35">à</text:span><text:span text:style-name="T33"> contributiva </text:span><text:span text:style-name="T36">(DURC)</text:span><text:span text:style-name="T33"> relativo a personale dipendente dell'a</text:span><text:span text:style-name="T37">ppaltatore</text:span><text:span text:style-name="T33"> o del subappaltatore o dei soggetti titolari </text:span><text:span text:style-name="T37">di</text:span><text:span text:style-name="T33"> cottimi, </text:span><text:span text:style-name="T34">i</text:span><text:span text:style-name="T33">mpiegato nell'esecuzione del contratto, la stazione appaltante trattiene dal certificato di pagamento l'importo corrispondente all'inadempienza per il successivo versamento diretto agli enti previdenziali e assicurativi. </text:span></text:p>
        </text:list-item>
        <text:list-item>
          <text:p text:style-name="P92"><text:span text:style-name="Strong_20_Emphasis"><text:span text:style-name="T38">In ogni caso, </text:span></text:span><text:span text:style-name="Strong_20_Emphasis"><text:span text:style-name="T39">i</text:span></text:span><text:span text:style-name="Strong_20_Emphasis"><text:span text:style-name="T38">n conformità all’art. 3</text:span></text:span><text:span text:style-name="Strong_20_Emphasis"><text:span text:style-name="T40">0</text:span></text:span><text:span text:style-name="Strong_20_Emphasis"><text:span text:style-name="T38">, comma </text:span></text:span><text:span text:style-name="Strong_20_Emphasis"><text:span text:style-name="T40">5 </text:span></text:span><text:span text:style-name="Strong_20_Emphasis"><text:span text:style-name="T39">bis</text:span></text:span><text:span text:style-name="Strong_20_Emphasis"><text:span text:style-name="T38">, del </text:span></text:span><text:span text:style-name="Strong_20_Emphasis"><text:span text:style-name="T40">D.Lgs. n. 50/2016</text:span></text:span><text:span text:style-name="Strong_20_Emphasis"><text:span text:style-name="T49">,</text:span></text:span><text:span text:style-name="Strong_20_Emphasis"><text:span text:style-name="T38"> sull'importo netto progressivo delle prestazioni </text:span></text:span><text:span text:style-name="Strong_20_Emphasis"><text:span text:style-name="T41">è</text:span></text:span><text:span text:style-name="Strong_20_Emphasis"><text:span text:style-name="T38"> operata una ritenuta dello 0,50 per cento; le ritenute possono essere svincolate soltanto in sede di liquidazione finale, dopo l'approvazione da parte della stazione appaltante del certificato di verifica di conformit</text:span></text:span><text:span text:style-name="Strong_20_Emphasis"><text:span text:style-name="T41">à</text:span></text:span><text:span text:style-name="Strong_20_Emphasis"><text:span text:style-name="T38">, previo rilascio </text:span></text:span><text:span text:style-name="Strong_20_Emphasis"><text:span text:style-name="T56">del documento unico di regolarit</text:span></text:span><text:span text:style-name="Strong_20_Emphasis"><text:span text:style-name="T57">à</text:span></text:span><text:span text:style-name="Strong_20_Emphasis"><text:span text:style-name="T56"> contributiva</text:span></text:span><text:span text:style-name="Strong_20_Emphasis"><text:span text:style-name="T38">. </text:span></text:span></text:p>
        </text:list-item>
        <text:list-item>
          <text:p text:style-name="P92"><text:span text:style-name="T63">In conformità all’art. 3</text:span><text:span text:style-name="T64">0</text:span><text:span text:style-name="T63">, comma </text:span><text:span text:style-name="T65">6</text:span><text:span text:style-name="T63">, del </text:span><text:span text:style-name="T64">D.Lgs. n. 50/2016</text:span><text:span text:style-name="T52">,</text:span><text:span text:style-name="T53"> </text:span><text:span text:style-name="T60">i</text:span><text:span text:style-name="Strong_20_Emphasis"><text:span text:style-name="T38">n caso di ritardo nel pagamento delle retribuzioni dovute al </text:span></text:span><text:span text:style-name="T38">personale di cui al </text:span><text:span text:style-name="T42">precedente </text:span><text:span text:style-name="T38">comma </text:span><text:span text:style-name="T41">5</text:span><text:span text:style-name="T38">, il responsabile del procedimento invita per iscritto il soggetto inadempiente, ed in ogni caso l'a</text:span><text:span text:style-name="T42">ppaltatore</text:span><text:span text:style-name="T38">, a provvedervi entro i successivi quindici giorni. Ove non sia stata contestata formalmente e motivatamente la fondatezza della richiesta entro il termine sopra assegnato, la stazione appaltante paga anche in corso d'opera direttamente ai lavoratori le retribuzioni arretrate, detraendo il </text:span><text:soft-page-break/><text:span text:style-name="T38">relativo importo dalle somme dovute all'a</text:span><text:span text:style-name="T42">ppaltatore</text:span><text:span text:style-name="T38"> ovvero dalle somme </text:span><text:span text:style-name="T43">d</text:span><text:span text:style-name="T38">ovute al subappaltatore inadempiente. </text:span></text:p>
        </text:list-item>
        <text:list-item>
          <text:p text:style-name="P189"><text:span text:style-name="T44">In caso di raggruppamento temporaneo di imprese, ferma restando la sussistenza dei requisiti di qualificazione</text:span><text:span text:style-name="T45">, </text:span><text:span text:style-name="T44">eventuali modificazioni alle parti o alle percentuali di esecuzione dei servizi, rispetto alle parti o quote di servizio indicate in sede di gara o in sede di stipulazione del contratto, devono essere comunicate tempestivamente alla stazione appaltante mediante l’invio dell’atto di modifica redatto nelle stesse forme dell’atto in cui sono contenute le indicazioni originarie; la stazione appaltante procede all’eventuale autorizzazione alla modificazione e conseguentemente non è richiesta la stipulazione di atto aggiuntivo al contratto. La mancata produzione dell’atto di modifica delle quote di partecipazione al raggruppamento sospende il pagamento del corrispettivo, senza diritto per l’appaltatore al riconoscimento di interessi o altri indennizzi. </text:span><text:span text:style-name="T67">P</text:span><text:span text:style-name="T68">er l’ente Provincia autonoma di Trento, </text:span><text:span text:style-name="T67">ciascuna impresa partecipante al raggruppamento fattura gli importi corrispondenti alla quota dei servizi eseguiti, mentre </text:span><text:span text:style-name="T68">la liquidazione avrà come beneficiario di pagamento</text:span><text:span text:style-name="T67"> </text:span><text:span text:style-name="T68">solo l’impresa capogruppo </text:span><text:span text:style-name="T67">(soggetto quietanzante).</text:span></text:p>
        </text:list-item>
        <text:list-item>
          <text:p text:style-name="P206"><text:span text:style-name="T6">La stazione appaltante procede al pagamento del saldo delle prestazioni eseguite e allo svincolo della garanzia prestata dall'appaltatore per il mancato o inesatto adempimento delle obbligazioni dedotte in contratto successivamente all’</text:span><text:span text:style-name="T19">emissione del certificato di </text:span><text:span text:style-name="T20">verifica di </text:span><text:span text:style-name="T19">conformità </text:span><text:span text:style-name="T21">con esito positivo.</text:span></text:p>
          <text:p text:style-name="P191"><text:span text:style-name="T9">All’esito positivo </text:span><text:span text:style-name="T46">della</text:span><text:span text:style-name="T9"> verifica di conformità, il responsabile del procedimento rilascia, </text:span><text:span text:style-name="T10">contestualmente e comunque entro un termine non superiore a sette giorni,</text:span><text:span text:style-name="T9"> il certificato di pagamento ai fini dell’</text:span><text:span text:style-name="T6">emissione della documentazione fiscale da parte dell’appaltatore.</text:span></text:p>
          <text:p text:style-name="P92"><text:span text:style-name="Strong_20_Emphasis"><text:span text:style-name="T83">La stazione appaltante </text:span></text:span><text:span text:style-name="Strong_20_Emphasis"><text:span text:style-name="T84">provvede</text:span></text:span><text:span text:style-name="Strong_20_Emphasis"><text:span text:style-name="T83"> al pagamento del corrispettivo entro 30 giorni </text:span></text:span><text:span text:style-name="Strong_20_Emphasis"><text:span text:style-name="T85">dall’esito positivo della verifica di conformità</text:span></text:span><text:span text:style-name="Strong_20_Emphasis"><text:span text:style-name="T83">, a condizione che la relativa documentazione fiscale venga emessa contestualmente. </text:span></text:span></text:p>
          <text:p text:style-name="P92"><text:span text:style-name="Strong_20_Emphasis"><text:span text:style-name="T83">Nel caso in cui la documentazione fiscale sia emessa successivamente alla verifica di conform</text:span></text:span><text:span text:style-name="Strong_20_Emphasis"><text:span text:style-name="T209">ità </text:span></text:span><text:span text:style-name="Strong_20_Emphasis"><text:span text:style-name="T210">con esito positivo</text:span></text:span><text:span text:style-name="Strong_20_Emphasis"><text:span text:style-name="T209">, il pagamento sarà effettuato entro 30 giorni dalla data di ricevimento della medesima documentazione fiscale. </text:span></text:span></text:p>
          <text:p text:style-name="P92"><text:span text:style-name="Strong_20_Emphasis"><text:span text:style-name="T209">L</text:span></text:span><text:span text:style-name="Strong_20_Emphasis"><text:span text:style-name="T208">a verifica di conformit</text:span></text:span><text:span text:style-name="Strong_20_Emphasis"><text:span text:style-name="T209">à</text:span></text:span><text:span text:style-name="T208"> deve avere luogo non oltre </text:span><text:span text:style-name="T211">sei mesi/</text:span><text:span text:style-name="T212">un anno</text:span><text:span text:style-name="T213"> </text:span><text:span text:style-name="T208">dall'ultimazione </text:span><text:span text:style-name="Strong_20_Emphasis"><text:span text:style-name="T208">delle prestazioni.</text:span></text:span></text:p>
        </text:list-item>
      </text:list>
      <text:p text:style-name="P4"><text:span text:style-name="Strong_20_Emphasis"><text:span text:style-name="T101"/></text:span></text:p>
      <text:list xml:id="list154255661398360" text:continue-numbering="true" text:style-name="L18">
        <text:list-header>
          <text:p text:style-name="P92"><text:span text:style-name="Strong_20_Emphasis"><text:span text:style-name="T61"/></text:span></text:p>
          <text:p text:style-name="P208"><text:span text:style-name="T180">Commento:</text:span><text:span text:style-name="T145"> </text:span></text:p>
          <text:p text:style-name="P208"><text:span text:style-name="Strong_20_Emphasis"><text:span text:style-name="T108">i</text:span></text:span><text:span text:style-name="Strong_20_Emphasis"><text:span text:style-name="T109">l</text:span></text:span><text:span text:style-name="Strong_20_Emphasis"><text:span text:style-name="T110"> riferimento al comma </text:span></text:span><text:span text:style-name="Strong_20_Emphasis"><text:span text:style-name="T111">6</text:span></text:span><text:span text:style-name="Strong_20_Emphasis"><text:span text:style-name="T110"> si </text:span></text:span><text:span text:style-name="Strong_20_Emphasis"><text:span text:style-name="T112">ritiene applicabile solo ove sia previsto che il pagamento sia effettuato in </text:span></text:span><text:span text:style-name="Strong_20_Emphasis"><text:span text:style-name="T113">due o </text:span></text:span><text:span text:style-name="Strong_20_Emphasis"><text:span text:style-name="T112">più rate</text:span></text:span><text:span text:style-name="Strong_20_Emphasis"><text:span text:style-name="T110">.</text:span></text:span></text:p>
          <text:p text:style-name="P208"><text:span text:style-name="Strong_20_Emphasis"><text:span text:style-name="T115">L</text:span></text:span><text:span text:style-name="Strong_20_Emphasis"><text:span text:style-name="T116">’ultimo periodo del comma </text:span></text:span><text:span text:style-name="Strong_20_Emphasis"><text:span text:style-name="T117">8</text:span></text:span><text:span text:style-name="Strong_20_Emphasis"><text:span text:style-name="T116"> va tolto o rielaborato per gli enti diversi dalla Provincia.</text:span></text:span></text:p>
          <text:p text:style-name="P208"><text:span text:style-name="Strong_20_Emphasis"><text:span text:style-name="T77">I</text:span></text:span><text:span text:style-name="Strong_20_Emphasis"><text:span text:style-name="T78">n riferimento al comma </text:span></text:span><text:span text:style-name="Strong_20_Emphasis"><text:span text:style-name="T79">9</text:span></text:span><text:span text:style-name="Strong_20_Emphasis"><text:span text:style-name="T78"> si rinvia all’articolo 102, comma 3, del D.Lgs. n. 50/2016, per la scelta fra 6 mesi e un anno.</text:span></text:span></text:p>
          <text:p text:style-name="P208"><text:span text:style-name="Strong_20_Emphasis"><text:span text:style-name="T80">Nel caso di appalti di servizi di ristorazione scolastica e universitaria si veda l’art. 7 quater della L.P. </text:span></text:span><text:span text:style-name="Strong_20_Emphasis"><text:span text:style-name="T81">n. </text:span></text:span><text:span text:style-name="Strong_20_Emphasis"><text:span text:style-name="T80">2/</text:span></text:span><text:span text:style-name="Strong_20_Emphasis"><text:span text:style-name="T81">20</text:span></text:span><text:span text:style-name="Strong_20_Emphasis"><text:span text:style-name="T80">20.</text:span></text:span></text:p>
        </text:list-header>
      </text:list>
      <text:p text:style-name="P35"><text:span text:style-name="Strong_20_Emphasis"><text:span text:style-name="T80"/></text:span></text:p>
      <text:p text:style-name="P36"><text:span text:style-name="Strong_20_Emphasis"><text:span text:style-name="T93">In deroga al comma 1 del presente articolo, per l’anno 2021 la Provincia e gli enti locali sono comunque autorizzati a liquidare, nei limiti degli impegni di spesa assunti in relazione al cronoprogramma della spesa, l</text:span></text:span><text:span text:style-name="Strong_20_Emphasis"><text:span text:style-name="T264">e prestazioni rese alla data di richiesta di pagamento ai sensi dell’art. 7, comma 6 della l.p. 2/2020 e secondo le disposizioni attuative previste della delibera di Giunta provinciale di data 17 aprile 2020, n. 486.</text:span></text:span></text:p>
      <text:p text:style-name="P36"><text:span text:style-name="Strong_20_Emphasis"><text:span text:style-name="T264"/></text:span></text:p>
      <text:p text:style-name="P35"><text:soft-page-break/><text:span text:style-name="Strong_20_Emphasis"><text:span text:style-name="T261">La parte evidenziata ne</text:span></text:span><text:span text:style-name="Strong_20_Emphasis"><text:span text:style-name="T262">l comma 1 va inserit</text:span></text:span><text:span text:style-name="Strong_20_Emphasis"><text:span text:style-name="T261">a</text:span></text:span><text:span text:style-name="Strong_20_Emphasis"><text:span text:style-name="T262"> solamente nei casi dove risulta necessario, si vedano a proposito le indicazioni operative contenute nella nota n. prot. 339757 di data 11 maggio 2021.</text:span></text:span><text:span text:style-name="Strong_20_Emphasis"><text:span text:style-name="T263"> </text:span></text:span></text:p>
      <text:h text:style-name="P257" text:outline-level="1"><text:bookmark-start text:name="__RefHeading___Toc473883915"/><text:change-end text:change-id="ct1658236344784"/>Art. 14 – Controlli sull’esecuzione del contratto <text:bookmark-end text:name="__RefHeading___Toc473883915"/></text:h>
      <text:list xml:id="list2559095887" text:style-name="L19">
        <text:list-item>
          <text:p text:style-name="P111">La stazione appaltante <text:span text:style-name="T151">ha</text:span> il diritto di verificare in ogni momento l’esecuzione delle prestazioni contrattuali; a tal fine, l’appaltatore, si impegna a prestare piena collaborazione per rendere possibili dette attività di verifica.</text:p>
        </text:list-item>
        <text:list-item>
          <text:p text:style-name="P159"><text:span text:style-name="T136">La stazione appaltante evidenzia le eventuali “non conformità” riscontrate rispetto agli obblighi contrattuali in forma scritta e l’appaltatore è chiamato a rispondere alla stazione appaltante, nei tempi e nei modi da essa s</text:span><text:span text:style-name="T138">pecificati, evidenziando le azioni correttive che intende porre in essere per garantire il regolare adempimento delle condizioni contrattuali, ferma</text:span><text:span text:style-name="T231">o</text:span><text:span text:style-name="T138"> restando l’applicazione delle penali di cui all’art. </text:span><text:span text:style-name="T146">27</text:span><text:span text:style-name="T138">.</text:span></text:p>
        </text:list-item>
        <text:list-item>
          <text:p text:style-name="P159">La stazione appaltante, ove le “non conformità” evidenziassero oggettivamente i presupposti di gravi inadempienze contrattuali, <text:span text:style-name="T136">ha</text:span> la facoltà di risolvere il contratto.</text:p>
        </text:list-item>
      </text:list>
      <text:h text:style-name="P261" text:outline-level="1"><text:bookmark-start text:name="__RefHeading___Toc473883916"/>Art. 15 – Vicende soggettive dell’appaltatore <text:bookmark-end text:name="__RefHeading___Toc473883916"/></text:h>
      <text:list xml:id="list595084413" text:style-name="L20">
        <text:list-item>
          <text:p text:style-name="P160">Con riferimento alle vicende soggettive dell’appaltatore,<text:span text:style-name="T136"> di cui all’art. 27, comma 2, lettera d), punto 2, della legge provinciale n. 2/2016,</text:span> la stazione appaltante prende atto della modificazione intervenuta con apposito provvedimento, verificati i requisiti richiesti dalla legge.</text:p>
        </text:list-item>
        <text:list-item>
          <text:p text:style-name="P160">In caso di raggruppamento temporaneo di imprese si applicano i commi 17 e 18 dell’art. 48 del D.Lgs n. 50/2016.</text:p>
          <text:p text:style-name="P160"/>
        </text:list-item>
      </text:list>
      <text:p text:style-name="P47"><text:span text:style-name="T180">Commento:</text:span><text:span text:style-name="T145"> </text:span></text:p>
      <text:p text:style-name="P47"><text:span text:style-name="T191">il comma 1 </text:span><text:span text:style-name="T186">si applica anche per le vicende soggettive delle mandanti; nei casi di avvalimento, si applica anche per le vicende soggettive delle ausiliarie; nei casi di consorzi, si applica anche per le vicende soggettive delle consorziate esecutrici del servizio.</text:span></text:p>
      <text:h text:style-name="P257" text:outline-level="1"><text:bookmark-start text:name="__RefHeading___Toc473883917"/>Art. 16 – Divieto di cessione del contratto e cessione dei crediti derivanti dal contratto <text:bookmark-end text:name="__RefHeading___Toc473883917"/></text:h>
      <text:list xml:id="list196834137" text:style-name="L21">
        <text:list-item>
          <text:p text:style-name="P143"><text:span text:style-name="T140">É </text:span><text:span text:style-name="T145">vietata la cessione del contratto sotto qualsiasi forma e ogni atto contrario è nullo di diritto, fatto salvo quanto previsto dall’art. 27, comma 2, lettera d), punto 2, della legge provinciale n. 2/2016.</text:span></text:p>
        </text:list-item>
        <text:list-item>
          <text:p text:style-name="P112">Ai sensi dell’art. 106, comma 13, del D.Lgs. 18 aprile 2016, n. 50, si applicano le disposizioni di cui alla legge 21 febbraio 1991, n. 52. Ai fini dell'opponibilità alla stazione appaltante, le cessioni di crediti devono essere stipulate mediante atto pubblico o scrittura privata autenticata e devono essere notificate alle amministrazioni debitrici. Fatto salvo il rispetto degli obblighi di tracciabilità, le cessioni di crediti da corrispettivo di appalto sono efficaci e opponibili alla stazione appaltante qualora questa non le rifiuti con comunicazione da notificarsi al cedente ed al cessionario entro quarantacinque giorni dalla notifica della cessione. Resta salva la facoltà per la stazione appaltante, nel contratto stipulato o in atto separato contestuale, di accettare <text:s/>preventivamente la cessione da parte dell'appaltatore di tutti o di parte dei crediti che devono venire a maturazione. In ogni caso la stazione appaltante cui è stata notificata la cessione può opporre al cessionario tutte le eccezioni opponibili al cedente in base al contratto con questo stipulato.</text:p>
        </text:list-item>
        <text:list-item>
          <text:p text:style-name="P135"><text:soft-page-break/>La stazione appaltante non accetta in alcun caso cessioni di credito per gli importi di contratto relativi a prestazioni che l’appaltatore intende subappaltare ai sensi dell’art. 26, comma 12, della legge provinciale n. 2/2016.</text:p>
          <text:p text:style-name="P135"/>
          <text:p text:style-name="P209"><text:span text:style-name="T180">Commento:</text:span><text:span text:style-name="T145"> </text:span></text:p>
          <text:p text:style-name="P211">il comma 3 va eliminato in caso di divieto di subappalto. </text:p>
          <text:p text:style-name="P227"/>
        </text:list-item>
      </text:list>
      <text:h text:style-name="P268" text:outline-level="1"><text:bookmark-start text:name="__RefHeading___Toc2311_837187629"/>Art. 17 – Subappalto<text:bookmark-end text:name="__RefHeading___Toc2311_837187629"/></text:h>
      <text:list xml:id="list4066448266" text:style-name="L22">
        <text:list-item>
          <text:p text:style-name="P127"><text:span text:style-name="T145">In conformità a quanto previsto dall’art. 26 della legge provinciale n. 2/2016,</text:span><text:span text:style-name="T139"> è ammesso il subappalto.</text:span></text:p>
          <text:p text:style-name="P187"><text:span text:style-name="T234">La fornitura e la posa in opera non sono subappaltabili separatamente. [</text:span><text:span text:style-name="T245">oppure</text:span><text:span text:style-name="T248">]</text:span><text:span text:style-name="T245"> </text:span><text:span text:style-name="T234">La fornitura e la posa in opera di ________________ sono subappaltabili separatamente.</text:span></text:p>
        </text:list-item>
      </text:list>
      <text:p text:style-name="P20">o in alternativa</text:p>
      <text:list xml:id="list141725420" text:style-name="L23">
        <text:list-item>
          <text:p text:style-name="P193"><text:span text:style-name="T136">Il subappalto è limitato </text:span>a ……<text:span text:style-name="T136">. </text:span></text:p>
        </text:list-item>
      </text:list>
      <text:list xml:id="list154256504710220" text:continue-list="list4066448266" text:style-name="L22">
        <text:list-header>
          <text:p text:style-name="P132">La fornitura e la posa in opera non sono subappaltabili separatamente. [<text:span text:style-name="T193">oppure</text:span><text:span text:style-name="T251">]</text:span><text:span text:style-name="T193"> </text:span>La fornitura e la posa in opera di ________________ sono subappaltabili separatamente.</text:p>
        </text:list-header>
        <text:list-item>
          <text:p text:style-name="P144"><text:span text:style-name="T137">L’appaltatore, al fine di poter procedere all’affidamento in subappalto, deve assoggettarsi agli ulteriori obblighi e adempimenti previsti da</text:span><text:span text:style-name="T139">l</text:span><text:span text:style-name="T137"> sopracitato art. 26 della legge provinciale n. 2/2016, pena il diniego dell’autorizzazione al subappalto e le ulteriori c</text:span><text:span text:style-name="T145">onseguenze previste dalla legge nel caso di subappalto non autorizzato, nonché agli obblighi e adempimenti previsti dall’art. 3 della legge n. 136/2010, a pena di nullità assoluta.</text:span></text:p>
        </text:list-item>
        <text:list-item>
          <text:p text:style-name="P161">Ai sensi di quanto previsto dall’art. 26, comma 6, della legge provinciale n. 2/2016, la stazione appaltante procede al pagamento diretto al subappaltatore della parte degli importi delle prestazioni dallo stesso eseguite <text:span text:style-name="T136">procedendo come segue:</text:span></text:p>
          <text:p text:style-name="P113">a) durante l'esecuzione delle prestazioni l'appaltatore comunica, ai fini dell'emissione del certificato di pagamento della rata in acconto dell'appalto, la proposta di pagamento diretto al subappaltatore con l'indicazione dell'importo delle prestazioni affidate in subappalto effettivamente eseguite nel periodo considerato nello stato di avanzamento dei servizi;</text:p>
          <text:p text:style-name="P113">b) entro dieci giorni dalla fine delle prestazioni del subappalto, l'appaltatore comunica la proposta di pagamento diretto al subappaltatore con l'indicazione della data iniziale e finale del medesimo subappalto, nonché dell'importo delle prestazioni affidate in subappalto effettivamente eseguite;</text:p>
          <text:p text:style-name="P113">c) il subappaltatore trasmette alla stazione appaltante la fattura relativa alle prestazioni eseguite;</text:p>
          <text:p text:style-name="P113">d) la stazione appaltante verifica la regolarità del subappaltatore nei confronti degli enti previdenziali ed assicurativi, attestata nel DURC, in ragione dell'avanzamento delle prestazioni ad esso riferite <text:s/>e registrate <text:span text:style-name="T151">nei documenti attestanti l’avvenuta esecuzione</text:span>. Ai fini del pagamento del saldo del contratto di subappalto, la stazione appaltante accerta anche la regolarità retributiva del subappaltatore.</text:p>
        </text:list-item>
        <text:list-item>
          <text:p text:style-name="P113">L'elenco prodotto dall’appaltatore prima della stipula del contratto e recante l'indicazione di tutte le <text:span text:style-name="T138">prestazioni</text:span>, con i relativi importi, che lo stesso intende affidare in conformità a quanto già dichiarato in sede di gara, nonché il nome, il recapito e i rappresentanti legali dei suoi subappaltatori e subcontraenti coinvolti <text:span text:style-name="T138">nelle prestazioni</text:span> e sottoposti agli obblighi di tracciabilità dei flussi finanziari previsti dalla legge 13 agosto 2010, n. 136 (Piano straordinario contro le mafie, nonché delega al Governo in materia di normativa antimafia), se <text:soft-page-break/>questi sono noti al momento della stipula del contratto, viene utilizzato dalla stazione appaltante per i controlli di competenza.</text:p>
        </text:list-item>
        <text:list-item>
          <text:p text:style-name="P113">Ai sensi dell'art. 26, co<text:span text:style-name="T138">mma 3, della legge provinciale n. 2/2016, l’appaltatore deve comunicare alla stazione appaltante le eventuali modifiche delle informazioni relative ai subappaltatori e subcontraenti sopravvenute rispetto a quanto comunicato ai fini della stipula del contratto, nonché le informazioni richieste per eventuali nuovi subappaltatori e subcontraenti coinvolti successivamente. La stazione appaltante controlla i contratti stipulati dall'appaltatore con i subappaltatori e i subcontraenti, per le finalità della legge n. 136 del 2010, e ne verifica l'avvenuto pagamento tramite fatture quietanzate.</text:span></text:p>
        </text:list-item>
        <text:list-item>
          <text:p text:style-name="P161"><text:span text:style-name="T138">L’</text:span><text:span text:style-name="T136">appaltatore deve comunicare alla stazione appaltante i dati relativi a tutti i subcontratti stipulati per l'esecuzione dell'appalto, sottoposti agli obblighi di tracciabilità dei flussi finanziari previsti dalla legge 13 agosto 2010, n. 136, con il nome del subcontraente, l'importo del contratto, l'oggetto della prestazione affidata e la dichiarazione che non sussiste, nei confronti dell'appaltatore, alcun divieto previsto dall'articolo 67 del decreto legislativo n. 159 del 2011.</text:span></text:p>
        </text:list-item>
      </text:list>
      <text:p text:style-name="P77">7. L’affidatario deposita, prima o contestualmente alla sottoscrizione del contratto di appalto, i contratti continuativi di cooperazione, servizio e/o fornitura di cui all’art. 105, comma 3, lettera c bis), del D. Lgs. n. 50/2016.</text:p>
      <text:list xml:id="list154256507151003" text:continue-list="list141725420" text:style-name="L23">
        <text:list-header>
          <text:p text:style-name="P215">o in alternativa</text:p>
          <text:p text:style-name="P228">1. Non è ammesso il subappalto. <text:s/></text:p>
          <text:p text:style-name="P105"/>
        </text:list-header>
      </text:list>
      <text:p text:style-name="P48"><text:span text:style-name="T180">Commento:</text:span><text:span text:style-name="T145"> </text:span></text:p>
      <text:list xml:id="list154255830440121" text:continue-list="list154256504710220" text:style-name="L22">
        <text:list-header>
          <text:p text:style-name="P213"><text:span text:style-name="T186">il comma 10 dell’art. 30 della legge provinciale 29 dicembre 2017, n. 17 “Legge collegata alla manovra di bilancio provinciale 2018” ha inserito al comma 1 dell’art. 26 della legge provinciale n. 2/2016 le parole “La fornitura e la posa in opera sono subappaltabili separatamente solo quando ciò è previsto negli atti di gara”. Pertanto, la regola è che fornitura e posa in opera non sono subappaltabili separatamente, </text:span><text:span text:style-name="T191">mentre solo in casi <text:s/>adeguatamente motivati nel provvedimento a contrarre, e di conseguenza nel bando di gara relativo, la stazione appaltante può adottare la seconda opzione. Ovviamente la clausola relativa alla fornitura e posa in o</text:span><text:span text:style-name="T186">pera sarà inserita sul presupposto che, pur facendo parte di un appalto di servizi, rientri nell’oggetto contrattuale. </text:span></text:p>
        </text:list-header>
      </text:list>
      <text:p text:style-name="P56"><text:span text:style-name="T119">Si segnala che la sentenza </text:span><text:span text:style-name="Strong"><text:span text:style-name="T120">26 settembre 2019, causa C-63/18,</text:span></text:span><text:span text:style-name="T119"> della </text:span><text:span text:style-name="Strong"><text:span text:style-name="T120">Corte di Giustizia dell’Unione Europea</text:span></text:span><text:span text:style-name="T119"> ha dichiarato che la</text:span><text:span text:style-name="T120"> direttiva 2014/24/UE del Parlamento europeo e del Consiglio, del 26 febbraio 2014, sugli appalti pubblici deve essere interpretata nel senso che osta a una normativa nazionale, come quella recata dall’art. 105 del D</text:span><text:span text:style-name="Strong"><text:span text:style-name="T120">.Lgs. n. 50/2016</text:span></text:span><text:span text:style-name="T120"> (c.d. </text:span><text:span text:style-name="Emphasis"><text:span text:style-name="T120">Codice dei contratti</text:span></text:span><text:span text:style-name="T120">), che limita a priori la parte dell’appalto che l’offerente è autorizzato a subappaltare a terzi. </text:span></text:p>
      <text:p text:style-name="P57">Pertanto, in merito all’applicazione dell’art. 26, comma 1, della legge provinciale 9 marzo 2016, n. 2 in seguito alla sentenza della Corte di Giustizia dell’Unione Europea di data 26 settembre 2019, C-63/18, con nota circolare PAT/RFD319-31/10/2019-0675903 sono state date, tra le altre, le seguenti indicazioni: </text:p>
      <text:p text:style-name="P57">“Nelle more dell’adozione di specifiche linee guida, necessarie per operare un adeguamento a quanto dichiarato dalla Corte di Giustizia dell’Unione Europea, si consiglia di disapplicare l’art. 105, comma 2, del d.lgs. n. 50/2016 nella parte in cui fissa la quota massima subappaltabile. </text:p>
      <text:p text:style-name="P57">Nelle procedure di affidamento di lavori, servizi e forniture, le amministrazioni aggiudicatrici possono comunque limitare o non ammettere il subappalto, dandone conto con adeguata motivazione nel provvedimento a contrarre, in relazione alla <text:soft-page-break/>specificità del settore economico interessato dall’appalto o alla natura dei lavori o della prestazione da subaffidare.”</text:p>
      <text:p text:style-name="P58">Prima ipotesi: nessuna limitazione al subappalto.</text:p>
      <text:p text:style-name="P58">Seconda ipotesi - limitazione parziale: laddove sussistano esigenze specifiche, adeguatamente motivate nel provvedimento a contrarre, all’interno del capitolato speciale d’appalto possono essere introdotte delle limitazioni al ricorso al subappalto (con l’indicazione delle prestazioni ammesse e con l’eventuale indicazione della relativa incidenza percentuale).</text:p>
      <text:p text:style-name="P58">Terza ipotesi - limitazione totale: anche nell’ipotesi di divieto di subappalto, fissato da una norma di legge, si suggerisce in ogni caso di motivare adeguatamente nel provvedimento a contrarre. Qualora sia stabilita la limitazione totale al ricorso al subappalto per decisione dell’ente nella sua valutazione specifica lo stesso dovrà ugualmente motivare. </text:p>
      <text:h text:style-name="P257" text:outline-level="1"><text:bookmark-start text:name="__RefHeading___Toc473883919"/>Art. 18 – Tutela dei lavoratori<text:bookmark-end text:name="__RefHeading___Toc473883919"/></text:h>
      <text:list xml:id="list2064570181" text:style-name="L24">
        <text:list-item>
          <text:p text:style-name="P162">L'appaltatore <text:span text:style-name="T146">e gli eventuali subappaltatori sono tenuti</text:span> ad osservare le norme e le prescrizioni delle leggi e dei regolamenti in materia di tutela, sicurezza e salute, assicurazione, previdenza e assistenza dei lavoratori, assolvendo agli obblighi previdenziali, assicurativi e fiscali nei confronti degli Enti preposti. </text:p>
          <text:p text:style-name="P162"/>
        </text:list-item>
      </text:list>
      <text:p text:style-name="P47"><text:span text:style-name="T180">Commento:</text:span><text:span text:style-name="T145"> </text:span></text:p>
      <text:p text:style-name="P39">nel caso in cui non sia ammesso il subappalto, togliere il riferimento agli eventuali subappaltatori<text:span text:style-name="T138">. </text:span></text:p>
      <text:h text:style-name="P262" text:outline-level="1"><text:bookmark-start text:name="__RefHeading___Toc473883920"/>Art. 19 – Condizioni economico-normative da applicare al personale impiegato nell’appalto<text:bookmark-end text:name="__RefHeading___Toc473883920"/></text:h>
      <text:list xml:id="list3451790794" text:style-name="L25">
        <text:list-item>
          <text:p text:style-name="P145"><text:span text:style-name="T139">Fermo quanto stabilito dall’art. 20 del presente capitolato, </text:span><text:span text:style-name="T137">ai sensi dell’art. 32, comma 1, della legge provinciale n. 2/2016 e s.m. e della </text:span><text:span text:style-name="T139">deliberazione di Giunta provinciale n. 1796 di data 14 ottobre 2016, trovano applicazione le disposizione economico-normative non inferiori a quelle</text:span><text:span text:style-name="T145"> previste dal Contratto Collettivo Nazionale del lavoro per i dipendenti </text:span><text:span text:style-name="T147">_______</text:span><text:span text:style-name="T145"> </text:span><text:span text:style-name="T147">[inserire il contratto di riferimento – vedi allegato alla deliberazione citata]</text:span><text:span text:style-name="T145"> ed integrativo provinciale, se presente. Le medesime condizioni devono essere garantite ai soci lavoratori dipendenti da società cooperative. </text:span></text:p>
          <text:p text:style-name="P176">Le predette condizioni economico-normative riguardano unicamente le seguenti voci:</text:p>
        </text:list-item>
      </text:list>
      <text:p text:style-name="P61">a) minimi retributivi CCNL e CCPL;</text:p>
      <text:p text:style-name="P61">b) mensilità aggiuntive CCNL e CCPL;</text:p>
      <text:p text:style-name="P61">c) maggiorazione per lavoro straordinario, festivo notturno e supplementare;</text:p>
      <text:p text:style-name="P61">d) eventuali premi di risultato previsti da CCNL e CCPL;</text:p>
      <text:p text:style-name="P61">e) trattamento economico per malattia, infortunio e maternità;</text:p>
      <text:p text:style-name="P61">f) ROL ed ex festività;</text:p>
      <text:p text:style-name="P61">g) modalità di cambio appalto.</text:p>
      <text:list xml:id="list154256431728227" text:continue-numbering="true" text:style-name="L25">
        <text:list-item>
          <text:p text:style-name="P176">L’eventuale differenza retributiva derivante dall’applicazione del CCNL ed eventuale CCPL di riferimento formerà la quota (c.d. “indennità d’appalto”) che è riconosciuta per l’intero periodo di svolgimento del servizio affidato in appalto, oggetto del presente capitolato. Gli istituti contrattuali quali 13esima, 14esima e TFR maturano pro-quota in riferimento alla durata delle prestazioni nell’appalto.</text:p>
        </text:list-item>
        <text:list-item>
          <text:p text:style-name="P176">Qualora i minimi retributivi dei contratti di riferimento individuati vengano rideterminati successivamente all’aggiudicazione dell’appalto e vengano incrementati, l’indennità d’appalto non <text:s/>viene incrementata. Qualora durante <text:soft-page-break/>l’esecuzione del contratto l’appaltatore, che applica il CCNL o il CCPL diverso da quello di riferimento, veda incrementare i minimi retributivi per effetto dei rinnovi contrattuali, assorbirà gli incrementi fino a concorrenza della determinazione dell’appalto.</text:p>
        </text:list-item>
      </text:list>
      <text:p text:style-name="P16"><text:span text:style-name="T193">o in alternativa </text:span>[se manca nella <text:s/>delibera della Giunta Provinciale n. 1796/2016 il contratto di riferimento]</text:p>
      <text:list xml:id="list907172311" text:style-name="L26">
        <text:list-item>
          <text:p text:style-name="P177">L'appaltatore deve, assumendo a proprio carico tutti gli oneri relativi, compresi quelli assicurativi e previdenziali, ottemperare nei confronti del proprio personale dipendente a tutti gli obblighi, nessuno escluso, derivanti da disposizioni legislative, regolamentari e amministrative in materia di lavoro e di assicurazioni sociali, nonché dai <text:change-start text:change-id="ct1658236352464"/>rispettivi <text:change-end text:change-id="ct1658236352464"/>contratti collettivi di lavoro.</text:p>
        </text:list-item>
        <text:list-item>
          <text:p text:style-name="P177">L'appaltatore deve, inoltre, applicare nei confronti del personale dipendente, condizioni normative e retributive non inferiori a quelle risultanti dai contratti collettivi di lavoro applicabili alla categoria e nella località in cui si svolgono le prestazioni oggetto di appalto<text:span text:style-name="T230">,</text:span> e, in genere, da ogni altro contratto collettivo, successivamente stipulato per la categoria, applicabile nella località; ciò anche nel caso in cui l'appaltatore non sia aderente alle associazioni stipulanti o comunque non sia più ad esse associato. Le medesime condizioni devono essere garantite ai soci lavoratori dipendenti di società cooperative.</text:p>
          <text:p text:style-name="P177"/>
        </text:list-item>
      </text:list>
      <text:p text:style-name="P67">Commento:</text:p>
      <text:p text:style-name="P66">si rammenta che,<text:span text:style-name="T136"> a norma dell’art. 100 del D. Lgs. n. 50/2016,</text:span> in sede di bando va inserita la dichiarazione dei partecipanti di accettare le condizioni particolari, per l’ipotesi in cui risulteranno aggiudicatari.</text:p>
      <text:p text:style-name="P66">Il meccanismo dell’articolo è il seguente: in base alla deliberazione di <text:span text:style-name="T138">Giunta provinciale n. 1796/2016 </text:span>si identifica il contratto di riferimento. Se manca si inserisce la seconda opzione indicata.</text:p>
      <text:p text:style-name="P66">I commi 2 e 3 della prima alternativa si applicano così: ad esempio, se la PAT definisce come minimo il contratto “cooperative sociali” il cui minimo retributivo è 100 e l’appaltatore applica il suo contratto “terziario” che prevede un minimo di 80, il 20 di differenza è la c.d. “indennità d’appalto”. In busta paga i dipendenti dell’appaltatore troveranno il 20 come “indennità d’appalto”<text:span text:style-name="T151">.</text:span> Se col tempo a causa di rinnovi il contratto “terziario” passa ad es. a 90, l’indennità d’appalto non resta pari a 20, ma scende a 10. Se ad incrementare invece è il contratto “cooperative sociali”, l’indennità d’appalto rimane 20 e, pertanto, non diventa più onerosa per l’appaltatore.</text:p>
      <text:h text:style-name="P262" text:outline-level="1"><text:bookmark-start text:name="__RefHeading___Toc17750_1169159063"/>Art. 20 – Disposizioni per la tutela del lavoro in caso di cambio di gestione dell’appalto<text:bookmark-end text:name="__RefHeading___Toc17750_1169159063"/></text:h>
      <text:list xml:id="list154255637995525" text:continue-list="list2314781278" text:style-name="L4">
        <text:list-header>
          <text:p text:style-name="P217">Di seguito l’articolato nel caso in cui trattasi di servizio già affidato in appalto.</text:p>
        </text:list-header>
        <text:list-item>
          <text:p text:style-name="P88"><text:change text:change-id="ct1658236349824"/><text:span text:style-name="T22">Avendo riguardo alle disposizioni recate dall’art. 32, </text:span><text:span text:style-name="T27">comma 2</text:span><text:span text:style-name="T22">, <text:s/>della legge provinciale n. 2/2016, che richiama l’art. 70 della direttiva 2014/24/UE, in tema di condizioni particolari di esecuzione del contratto per esigenze sociali</text:span><text:span text:style-name="T6">, </text:span><text:span text:style-name="T22">in caso di cambio di gestione dell’appalto</text:span><text:span text:style-name="T6">, si stabilisce per l’appaltatore l’obbligo di </text:span><text:span text:style-name="T63">effettuare </text:span><text:span text:style-name="T69">un esame congiunto con le organizzazioni sindacali provinciali comparativamente più rappresentative sul piano nazionale, con le rappresentanze sindacali aziendali e le rappresentanze sindacali unitarie, se presenti, almeno </text:span><text:span text:style-name="T63">trenta</text:span><text:span text:style-name="T69"> giorni prima dell'inizio dell'esecuzione dell'appalto, per permettere di attuare un percorso finalizzato alla promozione della stabilità occupazionale e del livello retributivo complessivo del personale impiegato nella gestione uscente, a qualsiasi titolo, anche come socio lavoratore o collaboratore. Fermo restando quanto stabilito dal comma 1 dell’art. 32 della l.p. 2/2016 e dall’art. 19 del presente Capitolato e se sono previste cessazioni </text:span><text:soft-page-break/><text:span text:style-name="T69">connesse al cambio appalto, il confronto assume a oggetto le esigenze tecnico-organizzative dell'impresa subentrante in relazione all'appalto da gestire, contemperando le esigenze di stabilità occupazionale del personale impiegato nella gestione uscente e le condizioni contrattuali da applicare ai lavoratori assunti, fermo restando che è garantita ai soli fini economici la conservazione della anzianità maturata. Se il confronto produce accordo tra le parti esse sottoscrivono il relativo verbale. In caso di dissenso le parti redigono un verbale di mancato accordo dove, tra l'altro, l’appaltatore indica i motivi organizzativi ed economici in virtù dei quali non assume il personale precedentemente impiegato nell'appalto. In entrambi i casi copia del verbale è inviato dall'appaltatore <text:s/>alla stazione <text:s/>appaltante prima dell'inizio dell'esecuzione dell'appalto. </text:span></text:p>
          <text:p text:style-name="P221">o in alternativa (obbligatoriamente solo in caso di servizi ad alta intensità di manodopera) i seguenti commi </text:p>
        </text:list-item>
        <text:list-item text:start-value="1">
          <text:p text:style-name="P88"><text:span text:style-name="T22">Ai sensi dell’art. 32, </text:span><text:span text:style-name="T27">comma 4</text:span><text:span text:style-name="T22">, della L.p. 2/2016,</text:span><text:span text:style-name="T6"> l’appaltatore è tenuto a garantire la continuità dei rapporti di lavoro, in essere al momento del subentro, del personale già impiegato nei servizi oggetto di gara, ferma restando la facoltà di armonizzare successivamente l'organizzazione del lavoro, previo confronto sindacale. </text:span><text:span text:style-name="T19">In questo caso</text:span><text:span text:style-name="T63"> l'assunzione è effettuata garantendo a ciascun dipendente le condizioni economiche, come definite dalla contrattazione nazionale collettiva di lavoro e dalla contrattazione integrativa - con riguardo alla retribuzione complessiva -, nonché dal contratto individuale di lavoro - con riguardo all'anzianità e al monte ore di lavoro -, </text:span><text:span text:style-name="T89">esistenti</text:span><text:span text:style-name="T92"> </text:span><text:span text:style-name="T63">alla data del </text:span><text:span text:style-name="T70">_________________</text:span><text:span text:style-name="T63"> </text:span><text:span text:style-name="T70">[indicare la data antecedente la scadenza del precedente contratto di appalto a cui si riferisce tale ricognizione]</text:span><text:span text:style-name="T33">. </text:span><text:span text:style-name="T38">È fatta salva l’applicazione di previsioni della contrattazione collettiva, se più favorevoli. A tal fine è allegata al presente capitolato la “Tabella A”.</text:span></text:p>
        </text:list-item>
      </text:list>
      <text:p text:style-name="P17"/>
      <text:list xml:id="list154257166211515" text:continue-numbering="true" text:style-name="L4">
        <text:list-header>
          <text:p text:style-name="P254"><text:span text:style-name="T146">[</text:span><text:span text:style-name="T195">Opzione</text:span><text:span text:style-name="T146">: questo comma 2 è da aggiungere solo se le prestazioni oggetto del nuovo appalto si differenziano, per aspetti qualitativi o quantitativi (debitamente motivati nel provvedimento a contrarre), da quelle del precedente e ciò comporta l'impiego di un numero di lavoratori inferiore rispetto a quello richiesto dalle precedenti condizioni contrattuali]</text:span><text:span text:style-name="T136"> </text:span></text:p>
        </text:list-header>
        <text:list-item>
          <text:p text:style-name="P255"><text:span text:style-name="T38">L'aggiudicatario effettua le assunzioni nel limite numerico derivante dalle nuove condizioni contrattuali, che si differenziano per aspetti qualitativi o quantitativi da quelle del precedente appalto, secondo quanto previsto nel provvedimento a contrarre, individuato nella misura di </text:span><text:span text:style-name="T48">_____________ (indicazione espressa in ore totali settimanali)</text:span><text:span text:style-name="T38">. In caso di esuberi conseguenti all'applicazione di questo comma l'aggiudicatario uscente, l'aggiudicatario entrante e le organizzazioni sindacali effettuano un esame congiunto per ricercare ogni possibile soluzione intesa al mantenimento dei livelli occupazionali.</text:span></text:p>
        </text:list-item>
        <text:list-item>
          <text:p text:style-name="P255"><text:span text:style-name="T38">Le assunzioni sono effettuate in misura inferiore rispetto al numero di dipendenti come sopra individuato nel caso in cui detta riduzione sia giustificata, in sede di verifica di congruità dell’offerta, con riguardo ad innovazioni tecnologiche oppure alla disponibilità di personale dipendente dell’offerente che potrebbe essere destinato all’esecuzione dell’appalto senza essere distolto da altre attività dell’operatore economico, in relazione a quanto indicato in offerta. La documentazione prodotta in sede di gara ed eventualmente anche quella prodotta a giustificazione in sede di verifica della congruità dell’offerta costituisce precisa obbligazione contrattuale. In questi casi l’aggiudicatario effettua, entro trenta giorni dalla stipulazione del contratto, un esame congiunto con le organizzazioni sindacali provinciali comparativamente più rappresentative sul piano nazionale, con le rappresentanze sindacali </text:span><text:soft-page-break/><text:span text:style-name="T38">aziendali e le rappresentanze sindacali unitarie, se presenti, per la verifica del trattamento garantito al personale impiegato nell’appalto precedente, a qualsiasi titolo, anche come socio lavoratore. Fermo restando quanto stabilito</text:span><text:span text:style-name="T47"> </text:span><text:span text:style-name="T38">dal comma 1 dell’art. 32 della Lp. n. 2/2016, il confronto assume a oggetto le esigenze tecnico-organizzative dell'impresa subentrante in relazione all'appalto da gestire, contemperando le esigenze di stabilità occupazionale del personale impiegato nella gestione uscente e le condizioni contrattuali da applicare ai lavoratori assunti. L’accordo tra le parti può essere assunto anche in deroga a quanto previsto dal comma 4 bis dell’art. 32 della L.p. n. 2/2016 ed è trasposto in un verbale sottoscritto dalle parti medesime. In caso di dissenso, le parti redigono un verbale di mancato accordo in cui, tra l'altro, l'aggiudicatario indica i motivi in virtù dei quali assume il personale impiegato nell’appalto precedente in misura inferiore rispetto al numero di dipendenti individuato negli atti di gara. In entrambi i casi, l’aggiudicatario invia copia del verbale all'amministrazione aggiudicatrice.</text:span></text:p>
        </text:list-item>
        <text:list-item>
          <text:p text:style-name="P88"><text:span text:style-name="T162">L’appaltatore, al fine di consentire il rispetto di quanto previsto da questo articolo anche nel prossimo affidamento, è tenuto a trasmettere alla stazione appaltante, a mezzo di posta elettronica certificata,</text:span><text:span text:style-name="T99"> in forma anonima, le informazioni</text:span><text:span text:style-name="T91">, </text:span><text:span text:style-name="T88">anche con riguardo ad eventuali cause di lavoro in essere</text:span><text:span text:style-name="T91">,</text:span><text:span text:style-name="T99"> relative al proprio personale dipendente, compresi i soci lavoratori, impiegato nell'esecuzione dell'appalto</text:span><text:span text:style-name="T94">, </text:span><text:span text:style-name="T169">attraverso la compila</text:span><text:span text:style-name="T162">zione dell’</text:span><text:span text:style-name="T216">“</text:span><text:span text:style-name="T166">E</text:span><text:span text:style-name="T165">lenco del personale”, </text:span><text:span text:style-name="T172">recante i dati contenuti nella “Tabella A” allegata al presente capitolato</text:span><text:span text:style-name="T165">.</text:span><text:span text:style-name="T162"> </text:span></text:p>
          <text:p text:style-name="P195">L’elenco è formato con riferimento alla data indicata nella richiesta della stazione appaltante. </text:p>
        </text:list-item>
        <text:list-item>
          <text:p text:style-name="P104">L’inadempimento degli obblighi derivanti dalla clausola sociale comporta la risoluzione del contratto qualora ricorrano i presupposti di grave inadempimento, secondo quanto previsto dall’art. 108, comma 3, del Codice dei contratti pubblici. Qualora non ricorra il caso di grave inadempimento, il mancato rispetto degli obblighi derivanti dalla clausola sociale comporta <text:s/>l’applicazione di una penale commisurata alla gravità della violazione, secondo quanto previsto dall’art. 28 del presente capitolato. </text:p>
        </text:list-item>
      </text:list>
      <text:p text:style-name="P19"/>
      <text:list xml:id="list154255341443969" text:continue-numbering="true" text:style-name="L4">
        <text:list-header>
          <text:p text:style-name="P216">Di seguito l’articolato nel caso in cui trattasi di servizio di primo affidamento, solo nell’ipotesi di affidamenti ad alta intensità di manodopera.</text:p>
          <text:p text:style-name="P194"/>
        </text:list-header>
        <text:list-item text:start-value="1">
          <text:p text:style-name="P88"><text:span text:style-name="T169">L’appaltatore, al fine di consentire il rispetto di quanto previsto dell’art. 32, commi 4 e ss. della l.p. 2/2016 anche nel prossimo affidamento, è tenuto a trasmettere alla stazione appaltante, a mezzo di posta elettronica certificata,</text:span><text:span text:style-name="T99"> in forma anonima, le informazioni</text:span><text:span text:style-name="T91">, </text:span><text:span text:style-name="T88">anche con riguardo ad eventuali cause di lavoro in essere</text:span><text:span text:style-name="T91">,</text:span><text:span text:style-name="T99"> relative al proprio personale dipendente, compresi i soci lavoratori, impiegato nell'esecuzione dell'appalto</text:span><text:span text:style-name="T94">, </text:span><text:span text:style-name="T169">attraverso la compilazione dell’</text:span><text:span text:style-name="T216">“</text:span><text:span text:style-name="T168">E</text:span><text:span text:style-name="T167">lenco del personale”, </text:span><text:span text:style-name="T173">recante i dati contenuti nella “Tabella A” allegata al presente capitolato</text:span><text:span text:style-name="T167">.</text:span><text:span text:style-name="T169"> </text:span></text:p>
          <text:p text:style-name="P195">L’elenco è formato con riferimento alla data indicata nella richiesta della stazione appaltante. </text:p>
        </text:list-item>
      </text:list>
      <text:p text:style-name="P21"/>
      <text:list xml:id="list3788153051" text:style-name="L27">
        <text:list-header>
          <text:p text:style-name="P220">Commento:</text:p>
          <text:p text:style-name="P222">questo articolo si applica in caso di cambio di gestione nell'appalto di servizi. </text:p>
          <text:p text:style-name="P223"><text:span text:style-name="T217">La stazione appaltante</text:span><text:span text:style-name="T218"> </text:span><text:span text:style-name="T219">deve inserire nel capitolato, in alternativa tra loro, una delle formulazioni riportate in questo articolo.</text:span></text:p>
          <text:p text:style-name="P223"><text:span text:style-name="T219">Si applica la clausola sociale prevista dal comma 2 dell’art. 32 della L.p. n. 2/2016 negli affidamenti di servizi</text:span><text:span text:style-name="T222">, a esclusione di quelli aventi natura intellettuale </text:span><text:span text:style-name="T215">e di quelli </text:span><text:soft-page-break/><text:span text:style-name="T215">il cui importo stimato non supera quello previsto dall'articolo 21, comma 4, della legge sui contratti e sui beni provinciali 1990</text:span><text:span text:style-name="T222">.</text:span></text:p>
        </text:list-header>
      </text:list>
      <text:list xml:id="list3655711572" text:style-name="L28">
        <text:list-header>
          <text:p text:style-name="P256"><text:span text:style-name="T221">La clausola sociale prevista dal comma 4 dell’art. 32 della L.p. n. 2/2016 è obbligatoriamente inserita negli atti di gara per gli appalti ad alta intensità di manodopera; con deliberazione della Giunta provinciale possono essere individuati ulteriori casi in cui è obbligatorio l'inserimento della clausola medesima</text:span><text:span text:style-name="T220">, nonché i casi in cui il suo inserimento è facoltativo anche con riguardo ad appalto ad alta intensità di manodopera se la clausola non può essere inserita in relazione alle caratteristiche dell’appalto.</text:span><text:span text:style-name="T221"> Con deliberazione della Giunta provinciale, inoltre, sono </text:span><text:span text:style-name="T220">possono essere stabiliti criteri e modalità per l'applicazione dei commi 4, 4 bis, 4 ter, 4 quater e 4 quinquies, dell’art. 32 della L.p. n. 2/2016, nonché direttive per il m</text:span><text:span text:style-name="T221">onitoraggio dell'osservanza delle clausole sociali in fase di esecuzione dei contratti, anche con riguardo a contratti già in corso. </text:span></text:p>
        </text:list-header>
      </text:list>
      <text:p text:style-name="P33">Ai sensi e per gli effetti di cui al comma 4 octies dell’art. 32 della L.p. n. 2/2016, con riferimento al comma 4 (alternativa prevista per i servizi ad alta intensità di manodopera) / al comma 1 (alternativa prevista per il caso di primo affidamento di servizio ad alta intensità di manodopera) di questo articolo del capitolato, si ricorda che con propria deliberazione la Giunta provinciale potrà <text:span text:style-name="T251">dettare disposizioni attuative individuando, in particolare, le informazioni, le modalità e i termini perentori entro cui esse devono essere fornite, nonché i criteri per l’individuazione negli atti di gara della data a cui devono riferirsi le predette informazioni.</text:span></text:p>
      <text:p text:style-name="P33">Ai sensi e per gli effetti di cui all’art. 5, comma 2, della legge provinciale 30 ottobre 2019 n. 11, recante le disposizioni transitorie, l<text:span text:style-name="T266">'obbligo di fornire le informazioni previsto dall'articolo 32, comma 4 octies, della legge provinciale di recepimento delle direttive europee in materia di contratti pubblici 2016 si applica anche ai contratti già stipulati alla data di entrata in vigore della citata l.p. n. 11/2019, ovvero il giorno 1 novembre 2019. </text:span>Dovrà essere cura di ogni amministrazione aggiudicatrice richiedere all’appaltatore uscente la produzione dell’Elenco del personale, previsto nel comma 4 (alternativa prevista per i servizi ad alta intensità di manodopera) / nel comma 1 (alternativa prevista per il caso di primo affidamento di servizio ad alta intensità di manodopera) del presente articolo di capitolato.</text:p>
      <text:p text:style-name="P32">Ai sensi di quanto previsto dal comma 4 quinquies dell’art. 32 della l.p. n. 2/2016, le amministrazioni aggiudicatrici formulano i capitolati speciali di appalto con contenuti e misure idonei a salvaguardare il mantenimento dei livelli occupazionali e delle condizioni contrattuali godute dal personale impiegato nel servizio di appalto, salvo situazioni di obiettiva necessità relative al perseguimento del pubblico interesse. </text:p>
      <text:p text:style-name="P34">A titolo informativo si ricorda che ai sensi di quanto previsto dal comma 4 septies. dell’art. 32 della l.p. n. 2/2016, nell’ambito dell’attività di programmazione degli affidamenti le amministrazioni aggiudicatrici effettuano un esame congiunto con le organizzazioni sindacali comparativamente più rappresentative a livello nazionale e le rappresentanze provinciali degli imprenditori al fine di individuare gli effetti sulla dimensione e sulla qualità dell’occupazione derivanti dalle scelte relative ai servizi in appalto ad alta intensità di manodopera.</text:p>
      <text:h text:style-name="P257" text:outline-level="1"><text:bookmark-start text:name="__RefHeading___Toc15969_511959927"/>Art. 21 – Clausola sociale – lavoratori svantaggiati<text:bookmark-end text:name="__RefHeading___Toc15969_511959927"/></text:h>
      <text:list xml:id="list2818715299" text:style-name="L29">
        <text:list-item>
          <text:p text:style-name="P163">L’appaltatore ha l’obbligo di eseguire il contratto anche con l’impiego di lavoratori svantaggiati appartenenti alle categorie di cui all’art. 4 della legge n. 381/1991, che possono lavorare nella provincia di Trento, in base a specifici programmi di recupero ed inserimento lavorativo. Il numero minimo di persone svantaggiate che dovranno essere impiegate durante l’esecuzione del contratto è stabilito nella misura del <text:span text:style-name="T146">___</text:span><text:span text:style-name="T136"> %</text:span> delle unità lavorative complessivamente impiegate o nel maggior numero di unità lavorative appartenenti alle categorie svantaggiate che il concorrente si è impegnato ad impiegare in sede di <text:soft-page-break/>presentazione dell’offerta. Le sopra precisate unità di persone svantaggiate dovranno essere mantenute invariate o al più incrementate durante l’esecuzione del contratto. Nel caso di applicazione della clausola di imposizione, di cui al comma 2 dell’art. 32 della L.p. n. 2/2016, il rispetto della presente clausola sociale avverrà in modo compatibile con tale adempimento, attuandola nella prima occasione possibile nell’ambito del naturale ricambio del personale impiegato nello svolgimento dell’appalto. </text:p>
        </text:list-item>
        <text:list-item>
          <text:p text:style-name="P98"><text:span text:style-name="T265">Alle persone svantaggiate si applicano le condizioni economico-normative previste dal contratto collettivo nazionale del lavoro per le cooperative sociali o quelle previste dal contratto collettivo nazionale di lavoro</text:span><text:change-start text:change-id="ct1658236342864"/><text:span text:style-name="T265"> di riferimento</text:span><text:change-end text:change-id="ct1658236342864"/><text:span text:style-name="T265"> </text:span><text:change text:change-id="ct1658236351504"/><text:span text:style-name="T265">e dall'eventuale contratto integrativo provinciale, se più favorevoli.</text:span></text:p>
          <text:p text:style-name="P163"/>
        </text:list-item>
      </text:list>
      <text:p text:style-name="P67">Commento:</text:p>
      <text:p text:style-name="P66">l’inserimento di questo articolo nel capitolato viene lasciato alla valutazione della stazione appaltante in base alla tipologia del servizio e a quanto previsto dall’art. 32, comma 3, della legge provinciale n. 2/2016, nonché alle indicazioni reperibili nella deliberazione della Giunta provinciale n. 2095 di data 29 novembre 2014, come modificata dalla deliberazione n. 129 di data 2 febbraio 2015.</text:p>
      <text:p text:style-name="P70">Ai sensi del medesimo comma 3 dell’art. 32, il numero minimo di persone svantaggiate da impiegare durante l'esecuzione del contratto, indicativamente, corrisponde al 5 per cento delle unità lavorative complessivamente impiegate o al numero maggiore di unità lavorative appartenenti alle categorie svantaggiate individuate dall'amministrazione aggiudicatrice. </text:p>
      <text:p text:style-name="P68">La declinazione della presente clausola è rimessa ad una analisi da parte della singola stazione appaltante circa le peculiarità del servizio di gara o delle modalità di inserimento delle persone svantaggiate e del relativo percorso di recupero.</text:p>
      <text:p text:style-name="P69"><text:span text:style-name="T193">Questa clausola di capitolato è da inserire obbligatoriamente,</text:span><text:span text:style-name="T125"> </text:span><text:span text:style-name="T260">ad eccezione dei casi in cui il bando di gara (provvedimento a contrarre) escluda motivatamente l’applicazione dell’art. 32, comma 3, della L.p. n. 2/2016, in considerazione delle tipologie di prestazioni previste nel contratto</text:span><text:span text:style-name="T193">.</text:span></text:p>
      <text:h text:style-name="P257" text:outline-level="1"><text:bookmark-start text:name="__RefHeading___Toc473883923"/>Art. 22 – Sicurezza<text:bookmark-end text:name="__RefHeading___Toc473883923"/></text:h>
      <text:list xml:id="list3728776986" text:style-name="L30">
        <text:list-item>
          <text:p text:style-name="P164">L’appaltat<text:span text:style-name="T136">ore si obbliga ad ottemperare, nei confronti dei propri dipendenti e collaboratori, a tutte le prescrizioni derivanti da disposizioni legislative e regolamentari vigenti in materia di igiene e sicurezz</text:span>a sul lavoro, nonché di prevenzione e disciplina antinfortunistica, assumendo a proprio carico tutti i relativi oneri.</text:p>
        </text:list-item>
        <text:list-item>
          <text:p text:style-name="P164">In particolare, si impegna a rispettare e a fare rispettare al proprio personale nell’esecuzione delle obbligazioni contrattuali tutte le norme e gli adempimenti di cui al D.Lgs. n. 81/2008 e s.m..</text:p>
        </text:list-item>
        <text:list-item>
          <text:p text:style-name="P133">L’appaltatore s’impegna ad adottare tutti i mezzi ritenuti necessari a garantire una perfetta rispondenza alle vigenti disposizioni igienico-sanitarie previste per lo svolgimento del servizio oggetto del presente capitolato. </text:p>
        </text:list-item>
        <text:list-item>
          <text:p text:style-name="P133">L’appaltatore s’impegna a verificare che le medesime disposizioni siano rispettate anche dai propri eventuali subappaltatori nei confronti del loro personale e dei loro collaboratori.</text:p>
          <text:p text:style-name="P133"/>
        </text:list-item>
      </text:list>
      <text:p text:style-name="P47"><text:span text:style-name="T180">Commento:</text:span><text:span text:style-name="T145"> </text:span></text:p>
      <text:p text:style-name="P39">il comma 3 è da inserire solo se ritenuto necessario in relazione al tipo di servizio.</text:p>
      <text:p text:style-name="P39">Il comma 4 è da inserire solo se è ammesso il subappalto.</text:p>
      <text:h text:style-name="P265" text:outline-level="1"><text:change-start text:change-id="ct1658236347184"/><text:soft-page-break/><text:span text:style-name="T6">Art. 22-bis: </text:span><text:change-end text:change-id="ct1658236347184"/><text:change-start text:change-id="ct1658236342384"/><text:span text:style-name="T6">Disposizioni anti COVID - 19</text:span><text:change-end text:change-id="ct1658236342384"/><text:change-start text:change-id="ct1658236351744"/></text:h>
      <text:list xml:id="list641326326" text:style-name="L31">
        <text:list-item>
          <text:p text:style-name="P114">Per l’esecuzione del servizio oggetto di questo capitolato speciale d’appalto, l’appaltatore è tenuto ad applicare le vigenti misure per il contrasto e il contenimento della diffusione del virus Covid-19 negli ambienti di lavoro, conseguenti all’adozione dei protocolli statali e provinciali in materia, come stabilito nel DUVRI. </text:p>
        </text:list-item>
        <text:list-item>
          <text:p text:style-name="P114">I costi diretti derivanti dall’applicazione di dette misure sono riconosciuti dall’amministrazione aggiudicatrice all’appaltatore quali oneri della sicurezza non soggetti a ribasso, per il periodo di applicazione delle stesse, mediante modifica del contratto in corso di esecuzione, ai sensi dell’art. 27, comma 2, lett. a) della lp 2/2016. </text:p>
        </text:list-item>
        <text:list-item>
          <text:p text:style-name="P114">Non sono riconosciuti all’operatore economico indennizzi o risarcimenti per l’e<text:span text:style-name="T122">ventuale protrazione del termine contrattuale a seguito dell’applicazione delle predette misure di prevenzione.</text:span><text:change-end text:change-id="ct1658236351744"/><text:change-start text:change-id="ct1658236352944"/></text:p>
        </text:list-item>
        <text:list-item>
          <text:p text:style-name="P184"><text:span text:style-name="T130">Fino a diversa determinazione della Provincia, su</text:span><text:span text:style-name="T203"> proposta del direttore dell’esecuzione (ove previsto), il responsabile del procedimento può</text:span><text:span text:style-name="T204"> riconoscere un aumento degli oneri aziendali per la sicurezza nelle spese generali secondo quanto previsto dalla deliberazione della Giunta provinciale n. 726 del 29 maggio 2020. </text:span><text:change-end text:change-id="ct1658236352944"/><text:change-start text:change-id="ct1658236342144"/></text:p>
        </text:list-item>
      </text:list>
      <text:p text:style-name="P13"><text:change-end text:change-id="ct1658236342144"/><text:change-start text:change-id="ct1658236353664"/></text:p>
      <text:p text:style-name="P48"><text:change-end text:change-id="ct1658236353664"/><text:change-start text:change-id="ct1658236353184"/><text:span text:style-name="T180">Commento:</text:span><text:span text:style-name="T145"> </text:span></text:p>
      <text:p text:style-name="P41">I commi 1, 2 e 3 dell’art. 22-bis devono essere inserit<text:change-end text:change-id="ct1658236353184"/><text:change-start text:change-id="ct1658236342624"/>i<text:change-end text:change-id="ct1658236342624"/><text:change-start text:change-id="ct1658236353904"/> <text:change-end text:change-id="ct1658236353904"/><text:change-start text:change-id="ct1658236354144"/>solo <text:change-end text:change-id="ct1658236354144"/><text:change-start text:change-id="ct1658236354384"/>nel caso di <text:change-end text:change-id="ct1658236354384"/><text:change-start text:change-id="ct1658236345744"/>servizi per i quali è previsto il DUVRI. </text:p>
      <text:h text:style-name="P257" text:outline-level="1"><text:bookmark-start text:name="__RefHeading___Toc473883924"/><text:change-end text:change-id="ct1658236345744"/>Art. 23 – Elezione di domicilio dell’appaltatore<text:bookmark-end text:name="__RefHeading___Toc473883924"/></text:h>
      <text:list xml:id="list154255613587529" text:continue-list="list1242957281" text:style-name="L5">
        <text:list-item>
          <text:p text:style-name="P115"><text:change-start text:change-id="ct1658236354624"/>Tutte le intimazioni, le assegnazioni di termini ed ogni altra notificazione o comunicazione dipendente dal contratto verranno effettuate, alternativamente, presso la sede legale dell’appaltatore ovvero avvalendosi degli strumenti informatici ai sensi del Codice dell<text:span text:style-name="T271">’</text:span>amministrazione digitale (D.Lgs. 82/2005 e ss.mm.ii).</text:p>
          <text:p text:style-name="P196"><text:change-end text:change-id="ct1658236354624"/><text:change text:change-id="ct1658236355104"/><text:change-start text:change-id="ct1658236339984"/></text:p>
        </text:list-item>
      </text:list>
      <text:p text:style-name="P126"><text:change-end text:change-id="ct1658236339984"/><text:change text:change-id="ct1658236343104"/><text:change-start text:change-id="ct1658236343344"/><text:span text:style-name="T180">Commento:</text:span><text:span text:style-name="T145"> </text:span></text:p>
      <text:p text:style-name="P45"><text:span text:style-name="T136">nel caso in cui si richieda, in quanto necessario per l’esecuzione del contratto e con adeguata motivazione in sede di provvedimento a contrarre, una sede/recapito operativo nel territorio provinciale, l’obbligo di indicare una sede/recapito sul</text:span> <text:span text:style-name="T136">territorio provinciale deve essere previsto, nella parte relativa alle norma tecniche del capitolato speciale d’appalto.</text:span></text:p>
      <text:p text:style-name="P7"><text:change-end text:change-id="ct1658236343344"/></text:p>
      <text:h text:style-name="P263" text:outline-level="1"><text:bookmark-start text:name="__RefHeading___Toc473883925"/>Art. 24 – Proprietà dei prodotti<text:bookmark-end text:name="__RefHeading___Toc473883925"/></text:h>
      <text:list xml:id="list2486885253" text:style-name="L32">
        <text:list-item>
          <text:p text:style-name="P136"><text:span text:style-name="T145">Fatti salvi i diritti morali dell’autore sulle opere/prodotti, protetti in base alla legislazione vigente, ai sensi dell’art. 11 della Legge 22 aprile 1941, n. 633 “</text:span><text:span text:style-name="T186">Protezione del diritto d’autore e di altri diritti connessi al suo esercizio</text:span><text:span text:style-name="T145">” e s.m., tutti i prodotti realizzati, nonché le banche dati che verranno create <text:s/>o implementate sono di proprietà esclusiva della stazione appaltante.</text:span></text:p>
        </text:list-item>
        <text:list-item>
          <text:p text:style-name="P134">L’appaltatore dovrà comunicare preventivamente alla stazione appaltante l’esistenza di diritti di terzi e/o eventuali vincoli a favore di terzi sul materiale consegnato, che possano in qualsiasi modo limitarne l’utilizzazione nel modo e nel tempo.</text:p>
          <text:p text:style-name="P134"/>
        </text:list-item>
      </text:list>
      <text:p text:style-name="P47"><text:span text:style-name="T180">Commento:</text:span><text:span text:style-name="T145"> </text:span></text:p>
      <text:p text:style-name="P39"><text:soft-page-break/>questo articolo è da inserire solo se ritenuto necessario in relazione al tipo di servizio.</text:p>
      <text:h text:style-name="P261" text:outline-level="1"><text:bookmark-start text:name="__RefHeading___Toc23028_638266915"/>Art. 25 – Trattamento dei dati personali<text:bookmark-end text:name="__RefHeading___Toc23028_638266915"/></text:h>
      <text:list xml:id="list335379599" text:style-name="L33">
        <text:list-item>
          <text:p text:style-name="P229"><text:span text:style-name="T198">In relazione all’appalto affidato, Titolare del trattamento è</text:span><text:change text:change-id="ct1658236343584"/><text:change-start text:change-id="ct1658236343824"/><text:span text:style-name="T228"> </text:span><text:span text:style-name="T229">stazione appaltante,</text:span><text:change-end text:change-id="ct1658236343824"/><text:span text:style-name="T228"> che ha diritto di de</text:span><text:span text:style-name="T198">terminare le finalità e i mezzi del trattamento nel rispetto del Regolamento UE 27/04/2016, n. 2016/679 (d’ora in avanti, per brevità, il “</text:span><text:span text:style-name="T227">regolamento</text:span><text:span text:style-name="T198">”)</text:span><text:span text:style-name="T226"> </text:span><text:span text:style-name="T198">e, a tal fine, impartisce proprie istruzioni ai Responsabili del trattamento, anche per il tramite dei propri Dirigenti. Ai sensi dell’art. 29 del regolamento, infatti, il Responsabile del trattamento, o chiunque agisca sotto la sua autorità, che abbia accesso a dati personali, non può trattare tali dati se non è istruito in tal senso dal Titolare del trattamento.</text:span></text:p>
        </text:list-item>
        <text:list-item>
          <text:p text:style-name="P230"><text:span text:style-name="T252">Nell’ambito dell’attività oggetto del contratto, l’appaltatore viene a conoscenza e tratta dati personali relativi agli utenti della stazione appaltante, o ad altri aventi diritto. Il trattamento di tali dati, da parte dell’appaltatore, deve avvenire esclusivamente in ragione dell’appalto affidato. Pertanto, con la stipula del contratto di appalto, l’appaltatore, ai sensi dell’art. 28 del regolamento, è nominato Responsabile del trattamento dei dati, secondo l’allegato “Istruzioni al Responsabile del Trattamento dei dati” al presente capitolato speciale d’appalto, per gli adempimenti previsti nel contratto di appalto e nei limiti e per la durata dello stesso. La nomina di Responsabile è valida per tutta la durata del contratto d'appalto e si considererà revocata a completamento dell’incarico</text:span><text:span text:style-name="T175">.</text:span></text:p>
          <text:p text:style-name="P224">o in alternativa</text:p>
        </text:list-item>
      </text:list>
      <text:p text:style-name="P79"><text:span text:style-name="T202">1. In relazione all’appalto affidato, Titolare del trattamento è </text:span><text:change text:change-id="ct1658236344304"/><text:change-start text:change-id="ct1658236345504"/><text:span text:style-name="T206">stazione appaltante</text:span><text:change-end text:change-id="ct1658236345504"/><text:span text:style-name="T205">, </text:span><text:span text:style-name="T202">e l’appaltatore è tenuto al rispetto della disciplina contenuta nel Regolamento UE 27/04/2016, n. 2016/679. Non ravvisandosi per il presente affidamento i presupposti di cui all’</text:span><text:span text:style-name="T199">art. 28 del regolamento medesimo, l’appaltatore non è nominato Responsabile del trattamento dei dati.</text:span></text:p>
      <text:p text:style-name="P71"/>
      <text:p text:style-name="P27">Commento:</text:p>
      <text:p text:style-name="P25"><text:span text:style-name="T201">il Servizio/Ente dovrà utilizzare la prima opzione nel caso occorra nominare l’appaltatore responsabile del trattamento dati, </text:span><text:span text:style-name="T214"><text:s/>o</text:span><text:span text:style-name="T201"> la seconda nel caso in cui tale nomina non sia necessaria.</text:span></text:p>
      <text:p text:style-name="P26"><text:span text:style-name="T223">Le “Istruzioni </text:span><text:span text:style-name="T224">al Responsabile del Trattamento dei dati</text:span><text:span text:style-name="T223">” nel caso di appalto che preveda il trattamento di dati giudiziari, devono rispettare la normativa di riferimento di cui al D.Lgs. 18/05/2018, n. 51 di 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h text:style-name="P259" text:outline-level="1"><text:bookmark-start text:name="__RefHeading___Toc473883927"/>Art. 26 – Garanzia definitiva <text:bookmark-end text:name="__RefHeading___Toc473883927"/></text:h>
      <text:list xml:id="list3643453753" text:style-name="L34">
        <text:list-item>
          <text:p text:style-name="P116">Per la disciplina della garanzia definitiva si applica l’art. 103 del D.Lgs. n. 50/2016.</text:p>
        </text:list-item>
        <text:list-item>
          <text:p text:style-name="P116">Qualora l’ammontare della garanzia dovesse ridursi per effetto dell’applicazione di penali o per qualsiasi altra causa, l’appaltatore deve provvedere al reintegro della stessa entro il termine di 10 (dieci) giorni dal ricevimento della relativa richiesta <text:span text:style-name="T138">della stazione appaltante.</text:span></text:p>
        </text:list-item>
        <text:list-item>
          <text:p text:style-name="P116"><text:span text:style-name="T138">In caso di inadempimento alle obbligazioni previste nel comma precedente la reintegrazione è effettuata a</text:span> valere sui ratei di prezzo da corrispondere all’appaltatore.</text:p>
        </text:list-item>
        <text:list-item>
          <text:p text:style-name="P116"><text:soft-page-break/>Nel caso di integrazione del contratto, l’appaltatore deve modificare il valore della garanzia in misura proporzionale all’importo contrattualmente fissato nell’atto aggiuntivo, alle stesse condizioni di cui al presente articolo.</text:p>
        </text:list-item>
        <text:list-item>
          <text:p text:style-name="P93"><text:span text:style-name="T63">La garanzia definitiva dovrà essere </text:span><text:span text:style-name="T97">conforme allo schema tipo 1.2 o 1.2.1 allegato al D.M. n. 31 di data 19 gennaio 2018 del Ministero dello Sviluppo Economico. Ai fini di semplificazione delle procedure alla Stazione appaltante dovrà essere consegnata la sola scheda tecnica 1.2 o 1.2.1 allegata al medesimo decreto ministeriale, <text:s/>accompagnata da un’apposita appendice riportante</text:span><text:span text:style-name="T63"> la seguente clausola: “Il </text:span><text:span text:style-name="T18">Foro competente i</text:span><text:span text:style-name="T225">n caso di controversia fra il Garante e l’Amministrazione appaltante </text:span><text:span text:style-name="T18">è quello di Trento”. </text:span><text:span text:style-name="T23">(se del caso, “Foro di Rovereto”)</text:span><text:span text:style-name="T25">.</text:span><text:span text:style-name="T26"> </text:span><text:span text:style-name="T97">Tale scheda tecnica dovrà riportare alla voce “Stazione appaltante” i dati dell</text:span><text:change text:change-id="ct1658236346224"/><text:change-start text:change-id="ct1658226183504"/><text:span text:style-name="T96">’</text:span><text:change-end text:change-id="ct1658226183504"/><text:span text:style-name="T96">Ente competente</text:span><text:span text:style-name="T97"> per la fase di esecuzione del contratto (con particolare riferimento all’indirizzo pec). Tale scheda è opportuno riporti alla voce “Descrizione opera/servizio/fornitura”, oltre alla descrizione del servizio, anche il codice CIG.</text:span></text:p>
        </text:list-item>
        <text:list-item>
          <text:p text:style-name="P93"><text:span text:style-name="T159">La stazione appaltante non accetta garanzie definitive non conformi allo Schema tipo sopracitato: </text:span><text:span text:style-name="T207">condizioni ulteriori rispetto a quelle previste dallo Schema tipo 1.2 o 1.2.1 del D.M. n. 31/2018 non sono accettate dall’Amministrazione. Laddove queste condizioni ulteriori fossero destinate a disciplinare esclusivamente il rapporto tra garante e contraente (ad es. deposito cautelativo) devono recare una clausola espressa di non opponibilità alla stazione appaltante.</text:span></text:p>
        </text:list-item>
      </text:list>
      <text:p text:style-name="P6"/>
      <text:p text:style-name="P76"><text:span text:style-name="T180">Commento:</text:span><text:span text:style-name="T145"> </text:span></text:p>
      <text:p text:style-name="P41">la circolare provinciale prot. n. 142568 di data 13 marzo 2017 ha precisato che nell’ordinamento provinciale non risulta applicabile il comma 6 dell’art. 103 del D.Lgs. n. 50/2016 inerente la garanzia per il pagamento della rata di saldo. </text:p>
      <text:p text:style-name="P51"><text:span text:style-name="apple-style-span"><text:span text:style-name="T14">La medesima circolare, con riguardo al comma 11 dell’art 103 del D.Lgs. n. 50/2016, ha esplicitato che le stazioni appaltanti possono “non richiedere la garanzia definitiva negli appalti da eseguirsi da operatori economici di comprovata solidità, nonché per le forniture di beni che per la loro natura, o per l’uso speciale a cui sono destinati, debbano essere acquistati nel luogo di produzione o forniti direttamente dai produttori o di prodotti d’arte, macchinari, strumenti e lavori di precisione l’esecuzione dei quali deve essere affidata a operatori specializzati”. </text:span></text:span></text:p>
      <text:p text:style-name="P51"><text:span text:style-name="apple-style-span"><text:span text:style-name="T14">L’esonero dalla prestazione della garanzia definitiva deve essere adeguatamente motivato, unitamente alla specificazione delle modalità di miglioramento del prezzo di aggiudicazione. A tal fine, la circolare, a titolo indicativo, ha richiamato una norma dell’ordinamento provinciale dei lavori pubblici che prevede un criterio di miglioramento del prezzo. </text:span></text:span></text:p>
      <text:p text:style-name="P52"><text:span text:style-name="apple-style-span"><text:span text:style-name="T14">Si ritiene che la motivazione dell’esonero dalla garanzia definitiva, i criteri per individuare gli operatori di comprovata solidità, nonché il criterio di miglioramento del prezzo, debbano essere contenuti nel provvedimento a contrarre. </text:span></text:span></text:p>
      <text:p text:style-name="P52"><text:span text:style-name="apple-style-span"><text:span text:style-name="T16">Da ultimo si veda anche la circolare provinciale prot. n. 519133 di data 26 settembre 2017.</text:span></text:span></text:p>
      <text:h text:style-name="P257" text:outline-level="1"><text:bookmark-start text:name="__RefHeading___Toc473883928"/>Art. 27 – Obblighi assicurativi<text:bookmark-end text:name="__RefHeading___Toc473883928"/></text:h>
      <text:list xml:id="list2028640529" text:style-name="L35">
        <text:list-item>
          <text:p text:style-name="P165">Sono a carico esclusivo dell’appaltatore tutte le spese e gli oneri assicurativi per rischi, infortuni, responsabilità civile e le spese di risarcimento danni verso persone e cose dell’appaltatore stesso, di terzi o della stazione <text:span text:style-name="T136">appaltante.</text:span></text:p>
        </text:list-item>
        <text:list-item>
          <text:p text:style-name="P165"><text:span text:style-name="T136">In relazione a quanto sopra, l’appaltatore si impegna a stipulare con compagnie assicuratrici opportune polizze a copertura rischi, infortuni e responsabilità civili (RCT/RCO) e si obbliga a trasmettere alla stazione appaltante, prima dell'inizio </text:span><text:soft-page-break/><text:span text:style-name="T136">del servizio, copia delle polizze suddette, relative al proprio personal</text:span>e operante nell’ambito del contratto.</text:p>
        </text:list-item>
        <text:list-item>
          <text:p text:style-name="P165">L’appaltatore sarà ritenuto responsabile di ogni danno imputabile a negligenza del proprio personale; avrà pertanto a suo carico la rifusione di eventuali danni e ammanchi.</text:p>
        </text:list-item>
      </text:list>
      <text:p text:style-name="P10">o in alternativa</text:p>
      <text:list xml:id="list4055782832" text:style-name="L36">
        <text:list-item>
          <text:p text:style-name="P166">L’appaltatore, in relazione agli obblighi assunti con il presente appalto, espressamente solleva la stazione appaltante da ogni e qualsiasi responsabilità in caso di infortuni o danni eventualmente subiti da persone o cose, sia della stazione appaltante, sia dell’appaltatore, sia di terzi e<text:span text:style-name="T136"> verificatisi in</text:span> dipendenza dell’attività svolta nell’esecuzione dell’appalto.</text:p>
        </text:list-item>
        <text:list-item>
          <text:p text:style-name="P166">L’appaltatore sarà ritenuto responsabile di ogni danno imputabile a negligenza del proprio personale; avrà pertanto a suo carico la rifusione di eventuali danni ed ammanchi.</text:p>
        </text:list-item>
        <text:list-item>
          <text:p text:style-name="P166">A tale scopo l'appaltatore si impegna a stipular<text:span text:style-name="T136">e apposite polizze (RCT/RCO), in cui venga esplicitamente indicato che la stazione appaltante viene considerata "terza" a tutti gli effetti.</text:span></text:p>
        </text:list-item>
        <text:list-item>
          <text:p text:style-name="P166"><text:span text:style-name="T138">La polizza assicurativa RCT dovrà prevedere la copertura dei danni </text:span><text:span text:style-name="T146">_____________</text:span><text:span text:style-name="T136">.</text:span></text:p>
        </text:list-item>
        <text:list-item>
          <text:p text:style-name="P166">La polizza RCT dovrà essere stipulata sino alla concorrenza di un massimale unico per sinistro, per danni a cose e per persona lesa non inferiore a Euro <text:span text:style-name="T146">____,</text:span>00. </text:p>
        </text:list-item>
        <text:list-item>
          <text:p text:style-name="P166">La stazione appaltante è inoltre esonerata da ogni responsabilità per danni, infortuni od altro che dovesse accadere al personale dipendente dell'appaltatore durante l'esecuzione dell’appalto, convenendosi a tale riguardo che qualsiasi eventuale onere è da intendersi già compreso o compensato nel corrispettivo dell'appalto. </text:p>
        </text:list-item>
        <text:list-item>
          <text:p text:style-name="P166">A tale riguardo dovrà essere stipulata polizza RCO con un massimale non inferiore a Euro <text:span text:style-name="T146">_____________</text:span> per sinistro con il limite di Euro <text:span text:style-name="T146">_______</text:span><text:span text:style-name="T136"> </text:span>per persona.</text:p>
        </text:list-item>
        <text:list-item>
          <text:p text:style-name="P166">Copia delle polizze dovrà essere consegnata alla stazione appaltante <text:span text:style-name="T138">prima dell’inizio del servizio.</text:span></text:p>
        </text:list-item>
      </text:list>
      <text:p text:style-name="P7"><text:s/></text:p>
      <text:p text:style-name="P42">Commento:</text:p>
      <text:p text:style-name="P39">questo articolo è da inserire qualora la stazione appaltante ritenga necessario, per il tipo di attività richieste, che l’appaltatore presenti ulteriori garanzie <text:s/>oltre alla garanzia definitiva. </text:p>
      <text:p text:style-name="P39">Qualora la natura specifica del servizio invece richiedesse particolari assicurazioni (es. danni ambientali), la stazione appaltante aggiungerà le opportune coperture assicurative richieste.</text:p>
      <text:p text:style-name="P39">Qualora il servizio necessitasse di avere un massimale minimo assicurato, inserire la seconda opzione proposta, altrimenti è sufficiente la prima ipotesi testuale.</text:p>
      <text:h text:style-name="P262" text:outline-level="1"><text:bookmark-start text:name="__RefHeading___Toc473883929"/>Art. 28 – Penali<text:bookmark-end text:name="__RefHeading___Toc473883929"/></text:h>
      <text:list xml:id="list3261341615" text:style-name="L37">
        <text:list-item>
          <text:p text:style-name="P146"><text:span text:style-name="T139">In caso di ritardo nell’espletamento delle prestazioni di cui </text:span><text:span text:style-name="T147">____</text:span><text:span text:style-name="T139"> (ad es. al presente capitolato)</text:span><text:span text:style-name="T158">,</text:span><text:span text:style-name="T139"> è applicata una penale pari al </text:span><text:span text:style-name="T147">____</text:span><text:span text:style-name="T137"> </text:span><text:span text:style-name="T139">per mille dell’importo contrattualmente dovuto per ogni giorno di ritardo.</text:span></text:p>
        </text:list-item>
        <text:list-item>
          <text:p text:style-name="P167">In caso di inadempimento delle prestazioni <text:span text:style-name="T136">dedotte in contratto, ivi comprese quelle di cui all’offerta tecnica, </text:span>si applica una penale massima di Euro <text:span text:style-name="T146">____</text:span>.</text:p>
        </text:list-item>
        <text:list-item>
          <text:p text:style-name="P167">L’entità delle penali è stabilita in relazione alla gravità dell'inadempienza e/o disservizio.</text:p>
        </text:list-item>
        <text:list-item>
          <text:p text:style-name="P167"><text:span text:style-name="T136">In ogni caso l’applicazione delle penali avviene previa </text:span>contestazione scritta, a<text:span text:style-name="T136">vverso la quale l’appaltatore avrà facoltà di presentare le proprie osservazioni </text:span><text:soft-page-break/><text:span text:style-name="T136">per iscritto </text:span>entro <text:span text:style-name="T146">__ (___)</text:span> giorni dal ricevimento della PEC contenente la contestazione.</text:p>
        </text:list-item>
        <text:list-item>
          <text:p text:style-name="P146"><text:span text:style-name="T145">Nel caso in cui l’appaltatore non presenti osservazioni o nel caso di mancato accoglimento delle medesime da parte della stazione appaltante, la stessa provvede a trattenere l’importo relativo alle penali applicate dalle competenze spettanti all’appaltatore in base al contratto, nel rispetto delle normative fiscali ovvero a trattenerlo dalla </text:span><text:span text:style-name="T137">garanzia definitiva di cui</text:span><text:span text:style-name="T145"> all’art. </text:span><text:span text:style-name="T147">26</text:span><text:span text:style-name="T145"> del presente capitolato.</text:span></text:p>
        </text:list-item>
        <text:list-item>
          <text:p text:style-name="P167">Nel caso in cui l’importo della penale, calcolato ai sensi dei commi precedenti, superi il 10 % dell’importo <text:span text:style-name="T152">netto</text:span><text:span text:style-name="T138"> c</text:span>ontrattuale, la stazione appaltante procede a dichiarare la risoluzione del contratto<text:span text:style-name="T138">, ai sensi dell’articolo </text:span><text:span text:style-name="T146">29</text:span><text:span text:style-name="T138">, </text:span>fatto salvo il diritto all’eventuale ri<text:span text:style-name="T136">sarcimento del danno patito a causa dell’inadempimento stesso.</text:span></text:p>
        </text:list-item>
        <text:list-item>
          <text:p text:style-name="P269"><text:span text:style-name="T122">La richiesta e/o il pagamento delle penali di cui al presente articolo non esonera in nessun caso l'appaltatore dall’adempimento dell’obbligazione per la quale si è res</text:span><text:span text:style-name="T124">o</text:span><text:span text:style-name="T122"> inadempiente e che ha fatto sorgere l’obbligo di pagamento della medesima penale.</text:span></text:p>
        </text:list-item>
      </text:list>
      <text:p text:style-name="P47"><text:span text:style-name="T180">Commento:</text:span><text:span text:style-name="T145"> </text:span></text:p>
      <text:p text:style-name="P49"><text:span text:style-name="T186">questo articolo viene rimesso alla valutazione della stazione appaltante per quanto concerne la </text:span><text:span text:style-name="T187">quantificazione</text:span><text:span text:style-name="T186"> dell’importo delle penali a millesimi per ritardo.</text:span></text:p>
      <text:p text:style-name="P50"><text:span text:style-name="T16">Ai sensi dell’art. 113 bis, comma 4, del D.Lgs. 50/2016, i</text:span><text:span text:style-name="Strong_20_Emphasis"><text:span text:style-name="T50"> contratti di appalto <text:s/>prevedono penali per il ritardo nell'esecuzione delle prestazioni contrattuali da parte dell'appaltatore commisurate ai giorni di ritardo e proporzionali rispetto all'importo del contratto o alle prestazioni del contratto. Le penali dovute per il ritardato <text:s/>adempimento sono calcolate in misura giornaliera compresa tra lo 0,3 per mille e l'1 <text:s/>per mille dell'ammontare netto contrattuale da determinare in relazione all'entità <text:s/>delle conseguenze legate al ritardo</text:span></text:span><text:span text:style-name="Emphasis"><text:span text:style-name="Strong_20_Emphasis"><text:span text:style-name="T50">.</text:span></text:span></text:span></text:p>
      <text:p text:style-name="P47"><text:span text:style-name="Strong_20_Emphasis"><text:span text:style-name="T192">È facoltativo l’inserimento delle penali per inadempimento; esse devono essere specifiche e sono rimesse alla discrezionalità della stazione appaltante. </text:span></text:span></text:p>
      <text:p text:style-name="P47"><text:span text:style-name="Strong_20_Emphasis"><text:span text:style-name="T192">In caso di aggiudicazione con il criterio dell’offerta economicamente più vantaggiosa devono essere previste delle penali espressamente riferite all’inadempimento di obbligazioni nascenti dall’offerta tecnica.</text:span></text:span></text:p>
      <text:p text:style-name="P50"><text:span text:style-name="Strong_20_Emphasis"><text:span text:style-name="T17">In merito a quant</text:span></text:span><text:span text:style-name="Strong_20_Emphasis"><text:span text:style-name="T51">o previsto dal comma 4, </text:span></text:span><text:span text:style-name="Strong_20_Emphasis"><text:span text:style-name="T258">si invitano le stazioni appaltanti a verificare la possibilità di inserire ulteriori dettagli del procedimento di applicazione delle penali.</text:span></text:span></text:p>
      <text:h text:style-name="P262" text:outline-level="1"><text:bookmark-start text:name="__RefHeading___Toc473883930"/>Art. 29 – Risoluzione del contratto<text:bookmark-end text:name="__RefHeading___Toc473883930"/></text:h>
      <text:list xml:id="list421704830" text:style-name="L38">
        <text:list-item>
          <text:p text:style-name="P168"><text:span text:style-name="T136">Per la disciplina della risoluzione del contratto si applica l’art. 108 </text:span><text:span text:style-name="apple-style-span"><text:span text:style-name="T3">del D.Lgs. n. 50/2016</text:span></text:span><text:span text:style-name="T136">. </text:span></text:p>
        </text:list-item>
        <text:list-item>
          <text:p text:style-name="P147"><text:span text:style-name="T147">[</text:span><text:span text:style-name="T183">Eventuale</text:span><text:span text:style-name="T147">]</text:span><text:span text:style-name="T137"> A titolo esemplificativo e non esaustivo, ricorrono i presupposti di cui all’art. 108, comma 3, </text:span><text:span text:style-name="apple-style-span"><text:span text:style-name="T4">del D.Lgs. n. 50/2016</text:span></text:span><text:span text:style-name="T137"> nei seguenti casi: <text:s/></text:span></text:p>
        </text:list-item>
      </text:list>
      <text:list xml:id="list2174798026" text:style-name="L39">
        <text:list-item>
          <text:p text:style-name="P117">frode, a qualsiasi titolo, da parte dell’appaltatore nell’esecuzione delle prestazioni affidate;</text:p>
        </text:list-item>
        <text:list-item>
          <text:p text:style-name="P169">ingiustificata sospensione del servizio;</text:p>
        </text:list-item>
        <text:list-item>
          <text:p text:style-name="P169">subappalto non autorizzato;<text:change-start text:change-id="ct1658226184224"/></text:p>
        </text:list-item>
        <text:list-item>
          <text:p text:style-name="P253">Il mancato rispetto di quanto offerto, ai sensi dell’art. 2 comma 6 della LP 2/2020<text:change-end text:change-id="ct1658226184224"/><text:change-start text:change-id="ct1658226186384"/>;<text:change-end text:change-id="ct1658226186384"/></text:p>
        </text:list-item>
        <text:list-item>
          <text:p text:style-name="P148"><text:span text:style-name="T145">cessione in tutto o in parte del contratto a terzi, in violazione dell’art. </text:span><text:span text:style-name="T147">16</text:span><text:span text:style-name="T145"> del presente capitolato;</text:span></text:p>
        </text:list-item>
        <text:list-item>
          <text:p text:style-name="P148"><text:span text:style-name="T145">il non aver iniziato </text:span><text:span text:style-name="T147">o concluso </text:span><text:span text:style-name="T145">l’esecuzione delle attività oggetto del contratto entro </text:span><text:span text:style-name="T147">___</text:span><text:span text:style-name="T145"> giorni dal termine previsto contrattualmente o richiesto dalla stazione appaltante; </text:span></text:p>
        </text:list-item>
        <text:list-item>
          <text:p text:style-name="P169"><text:soft-page-break/>mancato rispetto ripetuto degli obblighi retributivi, previdenziali ed assistenziali stabiliti dai vigenti contratti collettivi;</text:p>
        </text:list-item>
        <text:list-item>
          <text:p text:style-name="P148"><text:span text:style-name="T145">riscontro, durante le verifiche ispettive eseguite dalla stazione appaltante presso l’appaltatore, di non conformità che potenzialmente potrebbero arrecare grave nocumento alla qualità del servizio e/o rischi di danni economici e/o di immagine alla stazione appaltante stessa, in conformità all’art. </text:span><text:span text:style-name="T147">14, comma 3</text:span><text:span text:style-name="T145">, del presente capitolato;</text:span></text:p>
        </text:list-item>
        <text:list-item>
          <text:p text:style-name="P148"><text:span text:style-name="T145">applicazione di penali tali da superare il limite previsto dall’art. </text:span><text:span text:style-name="T147">28, comma </text:span><text:span text:style-name="T176">6</text:span><text:span text:style-name="T147">,</text:span><text:span text:style-name="T145"> del presente capitolato;</text:span></text:p>
        </text:list-item>
        <text:list-item>
          <text:p text:style-name="P169">il venire meno dei requisiti tecnici posti alla base dell’aggiudicazione dell’appalto;</text:p>
          <text:p text:style-name="P218">[alcuni esempi tra i quali scegliere eventuali ulteriori casi di grave inadempimento]</text:p>
        </text:list-item>
        <text:list-item>
          <text:p text:style-name="P148"><text:span text:style-name="T145">utilizzo anche temporaneo di risorse umane non rispondenti ai requisiti specificat</text:span><text:span text:style-name="T139">i ed alle altre condizioni stabilite;</text:span></text:p>
        </text:list-item>
        <text:list-item>
          <text:p text:style-name="P169">mancato rispetto ripetuto degli obblighi di legge in materia di salute e sicurezza sui luoghi di lavoro;</text:p>
        </text:list-item>
        <text:list-item>
          <text:p text:style-name="P169">mancato grave rispetto degli obblighi di legge in materia di tutela della privacy;</text:p>
        </text:list-item>
        <text:list-item>
          <text:p text:style-name="P169">mancato rispetto del requisito di localizzazione dell’infrastruttura di erogazione dei servizi nell’ambito territoriale prescritto contrattualmente;</text:p>
        </text:list-item>
        <text:list-item>
          <text:p text:style-name="P178">qualora il responsabile del procedimento, ai sensi dell’art. 89, comma 9, del D.Lgs. 50/2016, abbia accertato, in corso d’opera, che le prestazioni oggetto di contratto non sono svolte direttamente dalle risorse umane e strumentali dell’impresa ausiliaria che il titolare del contratto utilizza in adempimento degli obblighi derivanti dal contratto di avvalimento; <text:change-start text:change-id="ct1658226191664"/></text:p>
        </text:list-item>
      </text:list>
      <text:p text:style-name="P8"><text:change-end text:change-id="ct1658226191664"/><text:change text:change-id="ct1658226193824"/>altro, a scelta della stazione appaltante. </text:p>
      <text:list xml:id="list154256652892461" text:continue-numbering="true" text:style-name="L39">
        <text:list-header>
          <text:p text:style-name="P219"><text:span text:style-name="T147">[In ogni caso vanno inserite fattispecie di grave inadempimento che non siano definite in modo generico]</text:span><text:span text:style-name="T145">.</text:span></text:p>
        </text:list-header>
      </text:list>
      <text:list xml:id="list154256129268493" text:continue-list="list421704830" text:style-name="L38">
        <text:list-item>
          <text:p text:style-name="P118">Non potranno essere intese quale rinuncia alla risoluzione di cui al presente articolo eventuali mancate contestazioni a precedenti inadempimenti, per i quali la stazione appaltante non abbia provveduto in tal senso, anche per mera tolleranza, nei confronti dell’appaltatore.</text:p>
          <text:p text:style-name="P118"/>
        </text:list-item>
      </text:list>
      <text:p text:style-name="P48"><text:span text:style-name="T180">Commento:</text:span><text:span text:style-name="T145"> </text:span></text:p>
      <text:p text:style-name="P48"><text:span text:style-name="T186">questo articolo viene rimesso alla valutazione della stazione appaltante per quanto concerne l’</text:span><text:span text:style-name="T187">identificazione dei </text:span><text:span text:style-name="T186">casi di grave inadempimento</text:span><text:span text:style-name="T188"> ai sensi del comma 3 e non una mera negligenza ai sensi del comma 4 dell’art. 108.</text:span><text:span text:style-name="T186"> </text:span></text:p>
      <text:p text:style-name="P41">Il redattore potrà opportunamente integrare/modificare l’elenco in base alle proprie esigenze.</text:p>
      <text:h text:style-name="P257" text:outline-level="1"><text:bookmark-start text:name="__RefHeading___Toc473883932"/>Art. 30 – Recesso <text:bookmark-end text:name="__RefHeading___Toc473883932"/></text:h>
      <text:list xml:id="list3059005232" text:style-name="L40">
        <text:list-item>
          <text:p text:style-name="P170">Per la disciplina del recesso del contratto si applica l’art. 109 <text:span text:style-name="apple-style-span"><text:span text:style-name="T3">del D.Lgs. n. 50/2016</text:span></text:span><text:span text:style-name="T136">.</text:span></text:p>
        </text:list-item>
      </text:list>
      <text:h text:style-name="P262" text:outline-level="1"><text:bookmark-start text:name="__RefHeading___Toc473883933"/>Art. 31 – Definizione delle controversie<text:bookmark-end text:name="__RefHeading___Toc473883933"/></text:h>
      <text:list xml:id="list1559611694" text:style-name="L41">
        <text:list-item>
          <text:p text:style-name="P171">Per le eventuali controversie che dovessero insorgere tra la stazione appaltante e l’appaltatore, che non si siano potute definire <text:span text:style-name="T138">con l’accordo bonario ai sensi dell’art. 206 del D.Lgs. n. 50/2016, sia durante l'ese</text:span>cuzione del contratto che al termine del contratto stesso, è competente in via esclusiva il Foro di Trento.</text:p>
        </text:list-item>
        <text:list-item>
          <text:p text:style-name="P179">È escluso l’arbitrato ed è vietato in ogni caso il compromesso.</text:p>
          <text:p text:style-name="P179"/>
          <text:p text:style-name="P210"><text:span text:style-name="T180">Commento:</text:span><text:span text:style-name="T145"> </text:span></text:p>
          <text:p text:style-name="P212"><text:soft-page-break/>la Provincia, per gli appalti e contratti di propria competenza, ha dato indicazioni circa l’opportunità di evitare, di regola, il ricorso all’arbitrato e al compromesso, in considerazione dei maggiori costi <text:s/>che tali procedure comportano <text:s/>rispetto alla sede giurisdizionale, dovendo le parti farsi carico dei costi di funzionamento del collegio che, evidentemente, non vi sono nel caso di ricorso giurisdizionale <text:s/>e del fatto che, quanto meno nel territorio della Provincia di Trento, il ricorso alla procedura arbitrale non offre particolari vantaggi in termini di celerità rispetto al ricorso instaurato innanzi alla sede giurisdizionale competente. <text:s/>Qualora, invece, per la definizione delle controversie, si volesse ricorrere all’istituto dell’arbitrato la norma di riferimento è l’art. 209 del D.Lgs. n. 50/2016 e negli atti di gara e nel capitolato dovrà essere inserita la clausola compromissoria.</text:p>
        </text:list-item>
      </text:list>
      <text:h text:style-name="P257" text:outline-level="1"><text:bookmark-start text:name="__RefHeading___Toc473883934"/><text:span text:style-name="T136">Art. 32 –</text:span> Obblighi in materia di tracciabilità dei flussi finanziari<text:bookmark-end text:name="__RefHeading___Toc473883934"/></text:h>
      <text:p text:style-name="P8">[Clausola tipo nel caso in cui sia previsto il subappalto]</text:p>
      <text:list xml:id="list2247337111" text:style-name="L42">
        <text:list-item>
          <text:p text:style-name="P119">L’appaltatore, a pena di nullità del contratto, assume gli obblighi di tracciabilità dei flussi finanziari di cui all’art. 3 dell<text:span text:style-name="T138">a legge 136/2010 e s.m..<text:tab/></text:span></text:p>
        </text:list-item>
        <text:list-item>
          <text:p text:style-name="P119">L’appaltatore deve inserire nei contratti stipulati con privati subappaltatori o fornitori di beni e servizi le seguenti clausole, ai sensi della legge 136/2010 e s.m.:</text:p>
          <text:p text:style-name="P119"><text:span text:style-name="T254">“</text:span>Art. <text:span text:style-name="T146">(…)</text:span> (Obblighi del subappaltatore/subcontraente relativi alla tracciabilità dei flussi finanziari).<text:tab/></text:p>
          <text:p text:style-name="P119">I. L’impresa <text:span text:style-name="T146">(…)</text:span>, in qualità di subappaltatore/subcontraente dell’impresa <text:span text:style-name="T146">(…)</text:span> nell’ambito del contratto sottoscritto<text:change-start text:change-id="ct1658226186864"/> con<text:change-end text:change-id="ct1658226186864"/><text:span text:style-name="T146"> </text:span><text:change text:change-id="ct1658226187584"/><text:change-start text:change-id="ct1658226194544"/><text:span text:style-name="T150">stazione appaltante</text:span><text:change-end text:change-id="ct1658226194544"/><text:span text:style-name="T146"> (…)</text:span>, identificato con il CIG n.<text:span text:style-name="T146"> (…)</text:span>/CUP n. <text:span text:style-name="T146">(…)</text:span>, assume tutti gli obblighi di tracciabilità dei flussi finanziari di cui all’articolo 3 della legge 13 agosto 2010, n. 136 e successive modifiche.<text:tab/></text:p>
          <text:p text:style-name="P120">II. L’impresa <text:span text:style-name="T146">(…),</text:span> in qualità di subappaltatore/subcontraente dell’impresa <text:span text:style-name="T146">(…),</text:span> si impegna a dare immediata comunicazione alla <text:change text:change-id="ct1658226187104"/><text:change-start text:change-id="ct1658226181584"/><text:span text:style-name="T150">stazione appaltante</text:span><text:span text:style-name="T146"> (…)</text:span><text:change-end text:change-id="ct1658226181584"/> della notizia dell’inadempimento della propria controparte agli obblighi di tracciabilità finanziaria.<text:tab/></text:p>
          <text:p text:style-name="P120">III. L’impresa <text:span text:style-name="T146">(…)</text:span>, in qualità di subappaltatore/subcontraente dell’impresa <text:span text:style-name="T146">(…)</text:span>, si impegna ad inviare copia del presente contratto alla <text:change text:change-id="ct1658226181824"/><text:change-start text:change-id="ct1658226194784"/><text:span text:style-name="T150">stazione appaltante</text:span><text:span text:style-name="T146"> (…)</text:span><text:change-end text:change-id="ct1658226194784"/>”.<text:tab/></text:p>
        </text:list-item>
        <text:list-item>
          <text:p text:style-name="P119">L’appaltator<text:span text:style-name="T138">e si impegna a dare immediata comunicazione alla stazione appaltante ed al Commissariato del Governo per la provincia di Trento della notizia dell’inadempimento della propria controparte (subappaltatore/sub-contraente) agli obblighi di tracciabilità finanziaria.<text:tab/></text:span></text:p>
        </text:list-item>
        <text:list-item>
          <text:p text:style-name="P119">La stazione appaltante verifica i contratti sottoscritti tra l’appaltatore ed i subappaltatori e i subcontraenti in ordine all’apposizione della clausola sull’obbligo del rispetto delle disposizioni di cui all’art. 3 della legge 136/2010, e, ove ne riscontri la mancanza, rileva la radicale nullità del contratto.<text:tab/></text:p>
        </text:list-item>
        <text:list-item>
          <text:p text:style-name="P128"><text:span text:style-name="T139">Le parti stabiliscono espressamente che il contratto è risolto di diritto in tutti i casi in cui le transazioni siano state eseguite senza avvalersi di banche o della società Poste Italiane SPA attraverso bonifici su conti dedicati, destinati a registrare tutti i movimenti finanziari, in ingresso ed in uscita, in esecuzione degli obblighi scaturenti dal contratto. L’appaltatore comunica alla stazione appaltante gli estremi identificativi dei conti correnti bancari o postali, accesi presso banche o presso la società Poste Italiane SPA, dedicati, anche non in via esclusiva, alle commesse pubbliche. La comunicazione alla stazione appaltante deve avvenire entro sette giorni dall’accensione dei conti correnti</text:span><text:span text:style-name="T145"> dedicati e nello stesso termine l’appaltatore deve comunicare le generalità e il codice fiscale delle persone delegate ad operare su di essi. Le medesime prescrizioni valgono anche per i conti bancari o postali preesistenti, dedicati </text:span><text:soft-page-break/><text:span text:style-name="T145">successivamente alle commesse pubbliche. In tal caso il termine decorre dalla dichiarazione della data di destinazione del conto alle commesse pubbliche.<text:tab/></text:span></text:p>
        </text:list-item>
        <text:list-item>
          <text:p text:style-name="P119">Nel rispetto degli obblighi sulla tracciabilità dei flussi finanziari, il bonifico bancario o postale deve riportare, in relazione a ciascuna transazione, il codice identificativo di gara ed il codice unico progetto.<text:tab/></text:p>
        </text:list-item>
      </text:list>
      <text:p text:style-name="P8"><text:span text:style-name="T193">o in alternativa </text:span>[Clausola tipo nel caso in cui non sia previsto il subappalto]</text:p>
      <text:list xml:id="list2129515612" text:style-name="L43">
        <text:list-item>
          <text:p text:style-name="P121">L’appaltatore, a pena di nullità del contratto, assume gli obblighi di tracciabilità dei flussi finanziari di cui all’art. 3 della<text:span text:style-name="T138"> legge 136/2010 e s.m..<text:tab/></text:span></text:p>
        </text:list-item>
        <text:list-item>
          <text:p text:style-name="P121"><text:span text:style-name="T138">L’appaltatore deve inserire nei contratti stipulati con privati fornitori di beni e servizi le seguenti clausole, ai sensi della legge 136/20</text:span>10 e s.m.:</text:p>
          <text:p text:style-name="P121"><text:span text:style-name="T254">“</text:span>Art. <text:span text:style-name="T146">(…)</text:span> (Obblighi del subcontraente relativi alla tracciabilità dei flussi finanziari).<text:tab/></text:p>
          <text:p text:style-name="P121">I. L’impresa <text:span text:style-name="T146">(…),</text:span> in qualità di subcontraente dell’impresa <text:span text:style-name="T146">(…)</text:span> nell’ambito del contratto sottoscritto <text:change-start text:change-id="ct1658226189024"/>con la <text:change-end text:change-id="ct1658226189024"/><text:change text:change-id="ct1658226188064"/><text:change-start text:change-id="ct1658226182064"/><text:span text:style-name="T150">stazione appaltante </text:span><text:change-end text:change-id="ct1658226182064"/><text:span text:style-name="T146">(…),</text:span> identificato con il CIG n. <text:span text:style-name="T146">(…)</text:span>/CUP n. <text:span text:style-name="T146">(…),</text:span> assume tutti gli obblighi di tracciabilità dei flussi finanziari di cui all’articolo 3 della legge 13 agosto 2010, n. 136 e successive modifiche.<text:tab/></text:p>
          <text:p text:style-name="P122">II. L’impresa <text:span text:style-name="T146">(…)</text:span>, in qualità di subcontraente dell’impresa <text:span text:style-name="T146">(…), </text:span>si impegna a dare immediata comunicazione alla <text:change text:change-id="ct1658226195024"/><text:change-start text:change-id="ct1658226192864"/><text:span text:style-name="T150">stazione appaltante </text:span><text:span text:style-name="T146">(…)</text:span><text:change-end text:change-id="ct1658226192864"/> della notizia dell’inadempimento della propria controparte agli obblighi di tracciabilità finanziaria.<text:tab/></text:p>
          <text:p text:style-name="P122">III. L’impresa <text:span text:style-name="T146">(…), </text:span>in qualità di subcontraente dell’impresa <text:span text:style-name="T146">(…)</text:span>, si impegna ad inviare copia del presente contratto alla <text:change text:change-id="ct1658226182544"/><text:change-start text:change-id="ct1658226182784"/><text:span text:style-name="T150">stazione appaltante </text:span><text:span text:style-name="T146">(…)</text:span><text:change-end text:change-id="ct1658226182784"/>”.<text:tab/></text:p>
        </text:list-item>
        <text:list-item>
          <text:p text:style-name="P121">L’appaltatore deve comunicare all<text:span text:style-name="T138">a stazione appaltante i dati relativi a tutti i subcontratti stipulati per l'esecuzione dell'appalto, sottoposti agli obblighi di tracciabilità dei flussi finanziari previsti dalla legge 136/2010 e s.m., con il nome del subcontraente, l'importo del contratto, l'oggetto della prestazione affidata e la dichiarazione che non sussiste, nei confronti dell'affidatario, alcun divieto previsto dall'articolo 67 del D.Lgs. n. 159 del 2011.<text:tab/></text:span></text:p>
        </text:list-item>
        <text:list-item>
          <text:p text:style-name="P121">L’appaltatore si impegna a dare immediata comunicazione alla stazione appaltante ed al Commissariato del Governo <text:span text:style-name="T138">per la</text:span> provincia di Trento della notizia dell’inadempimento della propria controparte (sub-contraente) agli obblighi di tracciabilità finanziaria.</text:p>
        </text:list-item>
        <text:list-item>
          <text:p text:style-name="P121">La stazione appaltante verifica i contratti sottoscritti tra l’appaltatore ed i subcontraenti in ordine all’apposizione della clausola sull’obbligo del rispetto delle disposizioni di cui all’art. 3 della legge 136/2010, e, ove ne riscontri la mancanza, rileva la radicale nullità del contratto.<text:tab/></text:p>
        </text:list-item>
        <text:list-item>
          <text:p text:style-name="P121"><text:span text:style-name="T138">Le parti stabiliscono espressamente che il contratto è risolto di diritto in tutti i casi in cui le transazioni siano state eseguite senza avvalersi di banche o della società Poste Italiane SPA attraverso bonifici su conti dedicati, destinati a registrare tutti i movimenti finanziari, in ingresso ed in uscita, in esecuzione degli obblighi scaturenti dal contratto. L’appaltatore comunica alla stazione appaltante gli estremi identificativi dei conti correnti bancari o postali, accesi presso banche o presso la società Poste Italiane SPA, dedicati, anche non in via esclusiva, alle commesse pubbliche. La comunicazione alla stazione appaltante deve avvenire entro sette giorni dall’accensione dei conti correnti dedicati e nello stesso termine l’appaltatore deve comunicare le generalità e il codice fiscale delle persone delegate ad operare su di essi. Le medesime prescrizioni valgono anche per i conti bancari o postali preesistenti, dedicati successivamente alle commesse pubblich</text:span>e. In tal caso il termine decorre dalla dichiarazione della data di destinazione del conto alle commesse pubbliche.<text:tab/></text:p>
        </text:list-item>
        <text:list-item>
          <text:p text:style-name="P180">Nel rispetto degli obblighi sulla tracciabilità dei flussi finanziari, il bonifico bancario o postale deve riportare, in relazione a ciascuna transazione, il codice identificativo di gara ed il codice unico progetto.</text:p>
        </text:list-item>
      </text:list>
      <text:h text:style-name="P262" text:outline-level="1"><text:bookmark-start text:name="__RefHeading___Toc473883935"/><text:soft-page-break/><text:span text:style-name="T138">Art. 33 –</text:span> Obblighi in materia di legalità<text:bookmark-end text:name="__RefHeading___Toc473883935"/></text:h>
      <text:list xml:id="list4243424467" text:style-name="L44">
        <text:list-item>
          <text:p text:style-name="P129"><text:span text:style-name="T145">Fermo restando l’obbligo di denuncia all’Autorità giudiziaria, l’appaltatore si impegna a segnalare tempestivamente </text:span><text:span text:style-name="T139">alla stazione appaltante </text:span><text:span text:style-name="T145">ogni illecita richiesta di denaro, prestazione o altra utilità ovvero offerta di protezione, nonché ogni tentativo di intimidazione o condizionamento di natura criminale che venga avanzata nel corso dell’esecuzione del contratto nei confronti di un proprio rappresentante, dipendente o agente.</text:span></text:p>
        </text:list-item>
        <text:list-item>
          <text:p text:style-name="P123">L’appaltatore inserisce <text:span text:style-name="T146">nei contratti di subappalto e </text:span>nei contratti stipulati con ogni altro soggetto che intervenga a qualunque titolo nell'esecuzione del contratto, la seguente clausola: <text:span text:style-name="T184">“Fermo restando l’obbligo di denuncia all’Autorità giudiziaria, il </text:span><text:span text:style-name="T190">subappaltatore</text:span><text:span text:style-name="T184">/subcontraente si impegna a riferire tempestivamente all’Ente </text:span><text:span text:style-name="T190">(…)</text:span><text:span text:style-name="T184"> ogni illecita richiesta di denaro, prestazione o altra utilità ovvero offerta di protezione, che venga avanzata nel corso dell’esecuzione del contratto nei confronti di un proprio rappresentante, dipendente o agente”.</text:span></text:p>
          <text:p text:style-name="P137"/>
        </text:list-item>
      </text:list>
      <text:p text:style-name="P48"><text:span text:style-name="T180">Commento:</text:span><text:span text:style-name="T145"> </text:span></text:p>
      <text:p text:style-name="P41">togliere il riferimento al subappaltatore, se non è previsto il subappalto.</text:p>
      <text:h text:style-name="P260" text:outline-level="1"><text:bookmark-start text:name="__RefHeading___Toc473883936"/><text:span text:style-name="T137">Art. 34 – Spese </text:span><text:span text:style-name="T145">contrattuali</text:span><text:bookmark-end text:name="__RefHeading___Toc473883936"/></text:h>
      <text:list xml:id="list4070690981" text:style-name="L45">
        <text:list-item>
          <text:p text:style-name="P172">L’imposta di bollo e l’eventuale imposta di registro relative al contratto e tutti gli altri oneri tributari sono a carico dell’appaltatore. </text:p>
        </text:list-item>
      </text:list>
      <text:p text:style-name="P47"><text:span text:style-name="T180">Commento:</text:span><text:span text:style-name="T145"> </text:span></text:p>
      <text:p text:style-name="P39">verificare che nel bando di gara sia inserita la seguente clausola:</text:p>
      <text:p text:style-name="P47"><text:span text:style-name="T189">“</text:span><text:span text:style-name="T186">Qualora l’aggiudicatario, salvo casi di forza maggiore, non aderisca all’invito di stipulare il contratto entro il termine comunicato dalla stazione appaltante o rifiuti o impedisca la stipulazione stessa, oppure siano rilevate cause ostative alla stipulazione dello stesso contratto d’appalto ai sensi della normativa antimafi</text:span><text:span text:style-name="T191">a (D.Lgs. 6 settembre 2011, n. 159), la stazione appaltante procede ad incamerare la garanzia provvisoria a titolo di risarcimento del danno derivante dalla mancata stipulazione del contratto per colpa dell’aggiudicatario, fatta salva l’irrogazione delle sanzioni previste dalle altre leggi vigenti in materia”. </text:span></text:p>
      <text:h text:style-name="P262" text:outline-level="1"><text:bookmark-start text:name="__RefHeading___Toc473883937"/>Art. 35 – Intervenuta disponibilità di convenzioni APAC o Consip<text:bookmark-end text:name="__RefHeading___Toc473883937"/></text:h>
      <text:list xml:id="list2307289205" text:style-name="L46">
        <text:list-item>
          <text:p text:style-name="P124">Ai sensi e per gli effetti di cui all’art. 1, comma 13, del D.L. 6 luglio 2012, n. 95, convertito con modificazioni dalla legge 7 agosto 2012, n. 135, la stazione appaltante si riserva di recedere dal contratto qualora accerti la disponibilità di nuove convenzioni stipulate da APAC o da Consip ai sensi dell’art. 26 della legge 23 dicembre 1999, n. 488, che rechino condizioni più vantaggiose rispetto a quelle praticate dall’appaltatore, nel caso in cui questo non sia disposto ad una revisione del prezzo in conformità a dette convenzioni.</text:p>
        </text:list-item>
        <text:list-item>
          <text:p text:style-name="P124">Il recesso diverrà operativo previo invio di apposita comunicazione tramite PEC e fissando un preavviso non inferiore a 15 (quindici) giorni.</text:p>
        </text:list-item>
        <text:list-item>
          <text:p text:style-name="P124">In caso di recesso verranno pagate all’appaltatore le prestazioni regolarmente eseguite e il 10% di quelle ancora da eseguire.<text:change-start text:change-id="ct1658226193344"/></text:p>
          <text:p text:style-name="P124"><text:change-end text:change-id="ct1658226193344"/><text:change-start text:change-id="ct1658226183024"/></text:p>
          <text:p text:style-name="P233"><text:span text:style-name="T180">Commento:</text:span><text:span text:style-name="T145"> </text:span></text:p>
          <text:p text:style-name="P233"><text:span text:style-name="T180">articolo da </text:span><text:change-end text:change-id="ct1658226183024"/><text:change-start text:change-id="ct1658226183264"/><text:span text:style-name="T180">eliminare</text:span><text:span text:style-name="T186"> qualora operino le esclusioni di cui all’art. 36 ter 1 co 5 LP 23/90</text:span><text:change-end text:change-id="ct1658226183264"/><text:change-start text:change-id="ct1658226188304"/><text:span text:style-name="T186"> </text:span><text:change-end text:change-id="ct1658226188304"/><text:change-start text:change-id="ct1658226195264"/><text:span text:style-name="T186">che prevede: “Il ricorso alle convenzioni quadro è in ogni caso escluso quando l'amministrazione aggiudicatrice stipula convenzioni per l'acquisto di servizi o forniture ai sensi dell'articolo 5 della legge n. 381 del 1991 o procede ad affidamenti ai sensi dell'articolo 29 della legge provinciale </text:span><text:soft-page-break/><text:span text:style-name="T186">9 marzo 2016, n. 2 (legge provinciale di recepimento delle direttive europee in materia di contratti pubblici 2016) o nei casi previsti </text:span><text:span text:style-name="T180">dall'articolo 32, comma 4 sexies,</text:span><text:span text:style-name="T186"> della legge provinciale di recepimento delle direttive europee in materia di contratti pubblici 2016”</text:span><text:change-end text:change-id="ct1658226195264"/><text:change-start text:change-id="ct1658226185904"/><text:span text:style-name="T186">, </text:span><text:span text:style-name="T181">quindi prestare particolare attenzione nel </text:span><text:change-end text:change-id="ct1658226185904"/><text:change-start text:change-id="ct1658226195504"/><text:span text:style-name="T181">caso di appalto ad alta intensità di manodopera.</text:span><text:change-end text:change-id="ct1658226195504"/></text:p>
        </text:list-item>
      </text:list>
      <text:h text:style-name="P262" text:outline-level="1"><text:bookmark-start text:name="__RefHeading___Toc473883938"/>Art. 36 – Disposizioni anticorruzione<text:bookmark-end text:name="__RefHeading___Toc473883938"/></text:h>
      <text:list xml:id="list154257152749457" text:continue-list="list154255054659449" text:style-name="L6">
        <text:list-item>
          <text:p text:style-name="P130"><text:span text:style-name="T145">Nell’espletamento del servizio oggetto del presente capitolato vanno rispettati gli obblighi di condotta previsti dal vigente Codice di comportamento approvato ai sensi della legge 6 novembre 2012, n. 190 (“</text:span><text:span text:style-name="T185">Disposizioni per la prevenzione e la repressione della corruzione e dell'illegalità nella pubblica amministrazione”</text:span><text:span text:style-name="T145">) e visibile sul sito istituzionale della stazione appaltante, la cui violazione c</text:span><text:change-start text:change-id="ct1658226183744"/><text:span text:style-name="T145">ostituisce causa di risoluzione del contratto.</text:span></text:p>
          <text:p text:style-name="P108"><text:change-end text:change-id="ct1658226183744"/><text:change text:change-id="ct1658226187344"/><text:change-start text:change-id="ct1658226191184"/></text:p>
        </text:list-item>
        <text:list-item>
          <text:p text:style-name="P95">L'appaltatore, con la sottoscrizione del contratto, attesta, ai sensi e per gli effetti dell'art. 53, comma 16 ter, del D.Lgs. 30 marzo 2001, n. 165, di non aver concluso contratti di lavoro subordinato o autonomo o comunque aventi ad oggetto incarichi professionali con ex dipendenti <text:change-end text:change-id="ct1658226191184"/><text:change text:change-id="ct1658226183984"/><text:change-start text:change-id="ct1658226193584"/>dell’ente………………<text:span text:style-name="T275">..</text:span><text:change-end text:change-id="ct1658226193584"/><text:change text:change-id="ct1658226185184"/><text:change-start text:change-id="ct1658226185424"/> che abbiano esercitato poteri autoritativi o negoziali per conto della stessa <text:change-end text:change-id="ct1658226185424"/><text:change text:change-id="ct1658226187824"/><text:change-start text:change-id="ct1658226191904"/>……………...…..<text:change-end text:change-id="ct1658226191904"/><text:change-start text:change-id="ct1658226189264"/> nei confronti del medesimo nel triennio successivo alla cessazione del rapporto di pubblico impiego.<text:tab/></text:p>
        </text:list-item>
        <text:list-item>
          <text:p text:style-name="P182"><text:span text:style-name="T128">L'appaltatore, con riferimento alle prestazioni oggetto del contratto, </text:span><text:span text:style-name="T102">si impegna</text:span><text:span text:style-name="T128">, ai sensi dell'art. </text:span><text:change-end text:change-id="ct1658226189264"/><text:change text:change-id="ct1658226189504"/><text:change-start text:change-id="ct1658226189984"/><text:span text:style-name="T129">xx</text:span><text:change-end text:change-id="ct1658226189984"/><text:change-start text:change-id="ct1658226189744"/><text:span text:style-name="T128"> del Codice di comportamento </text:span><text:change-end text:change-id="ct1658226189744"/><text:change-start text:change-id="ct1658226190464"/><text:span text:style-name="T129">dell’ente………….....</text:span><text:change-end text:change-id="ct1658226190464"/><text:change-start text:change-id="ct1658226192144"/><text:span text:style-name="T128">approvato con </text:span><text:change-end text:change-id="ct1658226192144"/><text:change text:change-id="ct1658226192384"/><text:change-start text:change-id="ct1658226209424"/><text:span text:style-name="T128">……………...</text:span><text:change-end text:change-id="ct1658226209424"/><text:change-start text:change-id="ct1658226199824"/><text:span text:style-name="T128">, ad osservare e a far osservare ai propri collaboratori a qualsiasi titolo, per quanto compatibili con il ruolo e l'attività svolta, gli obblighi di </text:span><text:span text:style-name="T200">condotta previsti dal Codice di comportamento stesso.</text:span><text:change-end text:change-id="ct1658226199824"/><text:change-start text:change-id="ct1658226209664"/></text:p>
        </text:list-item>
        <text:list-item>
          <text:p text:style-name="P199"><text:change-end text:change-id="ct1658226209664"/><text:change text:change-id="ct1658226202464"/><text:change-start text:change-id="ct1658226210144"/><text:span text:style-name="T134">(eventuale) </text:span><text:change-end text:change-id="ct1658226210144"/><text:change-start text:change-id="ct1658226202704"/><text:span text:style-name="T128">L'appaltatore dichiara che l'Amministrazione gli ha trasmesso, ai sensi dell'art. </text:span><text:change-end text:change-id="ct1658226202704"/><text:change-start text:change-id="ct1658226206544"/><text:span text:style-name="T129">xx</text:span><text:change-end text:change-id="ct1658226206544"/><text:change text:change-id="ct1658226206784"/><text:change-start text:change-id="ct1658226204144"/><text:span text:style-name="T128"> del Codice di comportamento sopra richiamato, copia del Codice stesso e dichiara di averne preso completa e piena conoscenza. L'appaltatore si impegna a trasmettere copia dello stesso ai propri collaboratori a qualsiasi titolo.</text:span><text:change-end text:change-id="ct1658226204144"/></text:p>
        </text:list-item>
        <text:list-item>
          <text:p text:style-name="P95"><text:change-start text:change-id="ct1658226207984"/>L'Amministrazione, accertata la compatibilità dell'obbligo violato con la tipologia del rapporto instaurato, contesta, per iscritto, le presunte violazioni degli obblighi previsti dal Codice di comportamento ed assegna un termine non superiore a dieci giorni per la presentazione di eventuali osservazioni e giustificazioni.</text:p>
        </text:list-item>
        <text:list-item>
          <text:p text:style-name="P182"><text:change-end text:change-id="ct1658226207984"/><text:change text:change-id="ct1658226198384"/><text:change-start text:change-id="ct1658226199344"/><text:span text:style-name="T132">(</text:span><text:span text:style-name="T134">eventuale</text:span><text:change-end text:change-id="ct1658226199344"/><text:change-start text:change-id="ct1658226209184"/><text:span text:style-name="T134">)</text:span><text:change-end text:change-id="ct1658226209184"/><text:change-start text:change-id="ct1658226210384"/><text:span text:style-name="T132"> </text:span><text:change-end text:change-id="ct1658226210384"/><text:change-start text:change-id="ct1658226208224"/><text:span text:style-name="T131">L'appaltatore</text:span><text:span text:style-name="T133"> si impegna a svolgere il monitoraggio delle relazioni personali che possono comportare conflitto di interessi nei confronti del proprio personale, al fine di verificare il rispetto del dovere di astensione per conflitto di interessi.</text:span><text:span text:style-name="T135">]</text:span><text:change-end text:change-id="ct1658226208224"/><text:change-start text:change-id="ct1658226211104"/></text:p>
          <text:p text:style-name="P106"/>
          <text:p text:style-name="P234"><text:span text:style-name="T180">Commento:</text:span><text:span text:style-name="T145"> </text:span></text:p>
          <text:p text:style-name="P236">articolo da <text:span text:style-name="T276">adeguare </text:span><text:change-end text:change-id="ct1658226211104"/><text:change-start text:change-id="ct1658226210624"/><text:span text:style-name="T276">sulla base delle previsioni del <text:s/>Codice di comportamento</text:span><text:change-end text:change-id="ct1658226210624"/><text:change-start text:change-id="ct1658226201504"/><text:span text:style-name="T276"> dei dipendenti dell</text:span><text:change-end text:change-id="ct1658226201504"/><text:change-start text:change-id="ct1658226209904"/><text:span text:style-name="T276">’amministrazione aggiudicatrice nonché delle disposizioni di prevenzione della corruzione dalla stessa adottate.</text:span><text:change-end text:change-id="ct1658226209904"/><text:change-start text:change-id="ct1658226205584"/><text:span text:style-name="T276"> </text:span><text:change-end text:change-id="ct1658226205584"/></text:p>
        </text:list-item>
      </text:list>
      <text:h text:style-name="P262" text:outline-level="1"><text:bookmark-start text:name="__RefHeading___Toc473883939"/>Art. 37 – Norma di chiusura<text:bookmark-end text:name="__RefHeading___Toc473883939"/></text:h>
      <text:list xml:id="list4172710085" text:style-name="L47">
        <text:list-item>
          <text:p text:style-name="P173"><text:span text:style-name="T136">L’appaltat</text:span>ore, avendo partecipato alla procedura per l’affidamento del contratto di appalto, riconosce e accetta in maniera piena e consapevole, tutte le prescrizioni richieste per l’espletamento del servizio, nonché tutte le clausole specifiche previste nel presente capitolato.</text:p>
        </text:list-item>
      </text:list>
      <text:p text:style-name="P102"><text:change text:change-id="ct1658226207504"/><text:change text:change-id="ct1658226211824"/><text:change text:change-id="ct1658226211344"/><text:change text:change-id="ct1658226204384"/><text:change text:change-id="ct1658226201744"/><text:change text:change-id="ct1658226203664"/><text:change text:change-id="ct16582262108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2" svg:font-family="Arial, Helvetica, sans-serif"/>
    <style:font-face style:name="Mangal1" svg:font-family="Mangal"/>
    <style:font-face style:name="Times Regular" svg:font-family="'Times Regular'"/>
    <style:font-face style:name="Verdana2" svg:font-family="Verdana, sans-serif"/>
    <style:font-face style:name="Courier New" svg:font-family="'Courier New'" style:font-family-generic="modern"/>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1" svg:font-family="OpenSymbol" style:font-pitch="variable"/>
    <style:font-face style:name="Batang" svg:font-family="Batang, 바탕" style:font-family-generic="roman" style:font-pitch="variable"/>
    <style:font-face style:name="CG Times (WN)" svg:font-family="'CG Times (W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family="Verdana" style:font-style-name="Normale"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en" fo:country="GB" style:font-size-asian="14pt" style:font-size-complex="14pt"/>
    </style:style>
    <style:style style:name="polizze" style:family="paragraph" style:parent-style-name="Standard">
      <style:paragraph-properties fo:line-height="0.72cm" fo:text-align="justify" style:justify-single-word="false" fo:orphans="0" fo:widows="0">
        <style:tab-stops>
          <style:tab-stop style:position="0.847cm"/>
          <style:tab-stop style:position="2cm"/>
          <style:tab-stop style:position="13.002cm" style:type="right" style:leader-style="solid" style:leader-text="-"/>
        </style:tab-stops>
      </style:paragraph-properties>
    </style:style>
    <style:style style:name="CLA" style:family="paragraph" style:parent-style-name="Standard" style:list-style-name="WW8Num23">
      <style:paragraph-properties fo:margin-left="2.635cm" fo:margin-right="-0.012cm" fo:text-align="justify" style:justify-single-word="false" fo:orphans="0" fo:widows="0" fo:text-indent="-0.635cm" style:auto-text-indent="false">
        <style:tab-stops>
          <style:tab-stop style:position="2.635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llo-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olli"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dirigenti"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antimafia"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contratti" style:family="paragraph" style:parent-style-name="Standard">
      <style:paragraph-properties fo:text-align="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isabili" style:family="paragraph" style:parent-style-name="Header">
      <style:paragraph-properties fo:line-height="0.72cm" fo:text-align="justify" style:justify-single-word="false" fo:orphans="0" fo:widows="0">
        <style:tab-stops>
          <style:tab-stop style:position="13.002cm" style:type="right" style:leader-style="solid" style:leader-text="-"/>
          <style:tab-stop style:position="17cm" style:type="right"/>
        </style:tab-stops>
      </style:paragraph-properties>
    </style:style>
    <style:style style:name="autentiche" style:family="paragraph" style:parent-style-name="Standard">
      <style:paragraph-properties fo:line-height="0.714cm" fo:text-align="justify" style:justify-single-word="false" fo:orphans="0" fo:widows="0">
        <style:tab-stops>
          <style:tab-stop style:position="13.002cm" style:type="right" style:leader-style="solid" style:leader-text="-"/>
        </style:tab-stops>
      </style:paragraph-properties>
    </style:style>
    <style:style style:name="firme" style:family="paragraph" style:parent-style-name="Standard" style:default-outline-level="1" style:list-style-name="">
      <style:paragraph-properties fo:margin-left="9.252cm" fo:margin-right="-0.012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varie" style:family="paragraph" style:parent-style-name="Standard">
      <style:paragraph-properties fo:margin-left="2cm" fo:margin-right="0cm" fo:text-align="justify" style:justify-single-word="false" fo:text-indent="2cm" style:auto-text-indent="false">
        <style:tab-stops>
          <style:tab-stop style:position="4.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ostituto_20_dirigente" style:display-name="sostituto dirigente" style:family="paragraph" style:parent-style-name="Standard">
      <style:paragraph-properties fo:line-height="0.72cm" fo:text-align="justify" style:justify-single-word="false" fo:orphans="0" fo:widows="0">
        <style:tab-stops>
          <style:tab-stop style:position="2cm"/>
          <style:tab-stop style:position="13.002cm" style:type="right" style:leader-style="solid" style:leader-text="-"/>
          <style:tab-stop style:position="15.252cm" style:type="right" style:leader-style="solid" style:leader-text="-"/>
        </style:tab-stops>
      </style:paragraph-properties>
    </style:style>
    <style:style style:name="appalti" style:family="paragraph" style:parent-style-name="contratti">
      <style:paragraph-properties fo:line-height="0.72cm">
        <style:tab-stops>
          <style:tab-stop style:position="13.002cm" style:leader-style="solid" style:leader-text="-"/>
        </style:tab-stops>
      </style:paragraph-properties>
    </style:style>
    <style:style style:name="contratto" style:family="paragraph" style:parent-style-name="Standard">
      <style:paragraph-properties fo:line-height="0.72cm">
        <style:tab-stops>
          <style:tab-stop style:position="2cm"/>
        </style:tab-stops>
      </style:paragraph-properties>
    </style:style>
    <style:style style:name="determinazioni_20_DURC" style:display-name="determinazioni DURC"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_31_" style:display-nam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text-indent="0.706cm" style:auto-text-indent="false" fo:padding="0cm" fo:border="0.74pt solid #cccccc"/>
      <style:text-properties style:font-name="Verdana1" fo:font-family="Verdana" style:font-family-generic="swiss" style:font-pitch="variable" fo:font-size="9pt" style:font-size-asian="9pt" style:font-name-complex="Verdana1" style:font-family-complex="Verdana" style:font-family-generic-complex="swiss" style:font-pitch-complex="variable" style:font-size-complex="9pt"/>
    </style:style>
    <style:style style:name="Carattere_20_Carattere_20_Carattere_20_Carattere_20_Carattere_20_Carattere1" style:display-name="Carattere Carattere Carattere Carattere Carattere Caratter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sto" style:family="paragraph" style:parent-style-name="Standard">
      <style:paragraph-properties fo:margin-left="0cm" fo:margin-right="0cm" style:line-height-at-least="0.423cm" fo:text-align="justify" style:justify-single-word="false" fo:text-indent="2cm" style:auto-text-indent="false"/>
      <style:text-properties style:font-name="Univers (WN)" fo:font-family="'Univers (WN)'" style:font-family-generic="swiss" style:font-pitch="variable" fo:font-size="10pt" style:font-size-asian="10pt" style:font-name-complex="Univers (WN)" style:font-family-complex="'Univers (WN)'"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sto_5f_libero" style:display-name="Testo_libero" style:family="paragraph" style:parent-style-name="Standard">
      <style:paragraph-properties fo:text-align="justify" style:justify-single-word="false"/>
      <style:text-properties fo:font-size="12pt" style:font-size-asian="12pt" style:font-size-complex="12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estocenter" style:family="paragraph" style:parent-style-name="Standard">
      <style:paragraph-properties fo:margin-top="0.176cm" fo:margin-bottom="0.176cm" loext:contextual-spacing="false"/>
      <style:text-properties fo:font-size="12pt" style:font-size-asian="12pt" style:font-size-complex="12pt"/>
    </style:style>
    <style:style style:name="_5b_Paragrafo_20_base_5d_" style:display-name="[Paragrafo base]" style:family="paragraph" style:parent-style-name="Standard">
      <style:paragraph-properties fo:line-height="120%" fo:orphans="0" fo:widows="0" style:text-autospace="none" style:vertical-align="middle"/>
      <style:text-properties fo:color="#000000" style:font-name="Times Regular" fo:font-family="'Times Regular'" fo:font-size="12pt" style:font-size-asian="12pt" style:font-name-complex="Times Regular" style:font-family-complex="'Times Regular'" style:font-size-complex="12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paragraph-properties fo:margin-left="1.752cm" fo:margin-right="0cm" fo:text-align="justify" style:justify-single-word="false" fo:text-indent="-1.752cm" style:auto-text-indent="false">
        <style:tab-stops>
          <style:tab-stop style:position="16.983cm" style:type="right" style:leader-style="dotted" style:leader-text="."/>
        </style:tab-stops>
      </style:paragraph-properties>
    </style:style>
    <style:style style:name="_20_Carattere_20_Carattere_20_Carattere_20_Carattere_20_Carattere" style:display-nam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Verdana" fo:font-family="Verdana" style:font-style-name="Normale" style:font-family-generic="swiss" style:font-pitch="variable" fo:font-size="12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western" style:family="paragraph" style:parent-style-name="Standard">
      <style:paragraph-properties fo:margin-top="0.176cm" fo:margin-bottom="0cm" loext:contextual-spacing="false"/>
      <style:text-properties fo:color="#000000"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style:font-weight-complex="bold"/>
    </style:style>
    <style:style style:name="Frame_20_contents" style:display-name="Frame contents" style:family="paragraph" style:parent-style-name="Standard" style:class="extra"/>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commento" style:display-name="Testo commento" style:family="paragraph" style:parent-style-name="Standard">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default-outline-level="">
      <style:paragraph-properties fo:text-align="start" style:justify-single-word="false"/>
      <style:text-properties fo:color="#000000" style:font-name="Garamond" fo:font-family="Garamond" style:font-family-generic="roman" style:font-pitch="variable" fo:font-size="12pt" style:font-size-asian="12pt"/>
    </style:style>
    <style:style style:name="Comma" style:family="paragraph" style:parent-style-name="Standard">
      <style:paragraph-properties fo:margin-left="0cm" fo:margin-right="0cm" fo:text-align="justify" style:justify-single-word="false" fo:text-indent="0.75cm" style:auto-text-indent="false"/>
      <style:text-properties style:font-name="Arial1" fo:font-family="Arial" style:font-style-name="Standard" style:font-family-generic="swiss" style:font-pitch="variabl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Verdana4" style:font-family-asian="Verdan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style:vertical-align="auto"/>
      <style:text-properties fo:font-size="12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Symbol" fo:font-family="Symbol" style:font-family-generic="roman" style:font-pitch="variable" style:font-name-complex="OpenSymbol1" style:font-family-complex="OpenSymbol"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Symbol" fo:font-family="Symbol" style:font-family-generic="roman" style:font-pitch="variable" style:font-name-complex="OpenSymbol1" style:font-family-complex="OpenSymbol"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1" fo:font-family="Verdana" style:font-family-generic="swiss" style:font-pitch="variable" style:font-name-asian="Times New Roman" style:font-family-asian="'Times New Roman'" style:font-family-generic-asian="roman" style:font-pitch-asian="variable" style:font-name-complex="Verdana1" style:font-family-complex="Verdana"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Garamond" fo:font-family="Garamond" style:font-family-generic="roman" style:font-pitch="variable" fo:font-size="12pt" fo:font-style="normal" fo:font-weight="normal" style:font-size-asian="12pt" style:font-style-asian="normal" style:font-weight-asian="normal" style:font-name-complex="Garamond" style:font-family-complex="Garamond" style:font-family-generic-complex="roman" style:font-pitch-complex="variable" style:font-size-complex="12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Univers Condensed" fo:font-family="'Univers Condensed'" style:font-family-generic="swiss" style:font-pitch="variable" style:font-name-complex="Univers Condensed" style:font-family-complex="'Univers Condensed'" style:font-family-generic-complex="swiss"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fo:font-weight="normal" style:font-weight-asian="normal" style:font-weight-complex="normal"/>
    </style:style>
    <style:style style:name="WW8Num19z0" style:family="text"/>
    <style:style style:name="WW8Num2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estinogrigio" style:family="text" style:parent-style-name="Car._20_predefinito_20_paragrafo">
      <style:text-properties fo:color="#444444" style:font-name="Verdana1" fo:font-family="Verdana" style:font-family-generic="swiss" style:font-pitch="variable" fo:font-size="9pt" fo:background-color="transparent" style:font-size-asian="9pt" style:font-name-complex="Verdana1" style:font-family-complex="Verdana" style:font-family-generic-complex="swiss" style:font-pitch-complex="variable" style:font-size-complex="9pt"/>
    </style:style>
    <style:style style:name="apple-style-span" style:family="text" style:parent-style-name="Car._20_predefinito_20_paragrafo"/>
    <style:style style:name="apple-converted-space" style:family="text" style:parent-style-name="Car._20_predefinito_20_paragrafo"/>
    <style:style style:name="big"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text-line-through-style="none" style:text-line-through-type="none" style:font-name="Verdana1" fo:font-family="Verdana" style:font-family-generic="swiss" style:font-pitch="variable" fo:font-size="11pt" style:font-size-asian="9.60000038146973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Rimando_20_commento" style:display-name="Rimando commento" style:family="text" style:parent-style-name="Car._20_predefinito_20_paragrafo">
      <style:text-properties fo:font-size="8pt" style:font-size-asian="8pt" style:font-size-complex="8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Emphasis" style:family="text">
      <style:text-properties fo:font-style="italic" style:font-style-asian="italic" style:font-style-complex="italic"/>
    </style:style>
    <style:style style:name="Example" style:family="text">
      <style:text-properties style:font-name="Verdana1" fo:font-family="Verdana" style:font-family-generic="swiss" style:font-pitch="variable" fo:font-size="11pt" style:font-name-asian="NSimSun" style:font-family-asian="NSimSun" style:font-family-generic-asian="modern" style:font-pitch-asian="fixed" style:font-size-asian="9.60000038146973pt" style:font-name-complex="Liberation Mono" style:font-family-complex="'Liberation Mono'" style:font-family-generic-complex="modern" style:font-pitch-complex="fixed" style:font-size-complex="11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605cm" fo:text-indent="-0.801cm" fo:margin-left="2.706cm"/>
        </style:list-level-properties>
        <style:text-properties style:font-name="Univers Condensed"/>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background-color="#ff33ff"/>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footer>
        <text:p text:style-name="MP1"><draw:frame draw:style-name="Mfr1" draw:name="Cornice1" text:anchor-type="paragraph" svg:y="0.002cm" draw:z-index="29"><draw:text-box fo:min-height="0.058cm" fo:min-width="0.041cm"><text:p text:style-name="Footer"><text:span text:style-name="Page_20_Number"><text:page-number text:select-page="current">30</text:page-number></text:span></text:p></draw:text-box></draw:frame></text:p>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ITOLATO SPECIALE D'APPALTO PER L’AFFIDAMENTO DEL SERVIZIO DI </dc:title>
    <meta:initial-creator>AVCP dg reg</meta:initial-creator>
    <meta:creation-date>2019-11-04T21:06:00</meta:creation-date>
    <dc:date>2021-11-02T15:42:53.753000000</dc:date>
    <meta:editing-cycles>681</meta:editing-cycles>
    <meta:editing-duration>P3DT19H27M55S</meta:editing-duration>
    <meta:generator>LibreOffice/6.2.7.1$Windows_X86_64 LibreOffice_project/23edc44b61b830b7d749943e020e96f5a7df63bf</meta:generator>
    <meta:document-statistic meta:table-count="0" meta:image-count="0" meta:object-count="0" meta:page-count="30" meta:paragraph-count="447" meta:word-count="13921" meta:character-count="97105" meta:non-whitespace-character-count="83555"/>
  </office:meta>
</office:document-meta>
</file>