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94180000120F00001B6F1AAB9945813FE231.emf" manifest:media-type="image/x-emf"/>
  <manifest:file-entry manifest:full-path="Pictures/10000201000000AF0000010963E6D9C70DB946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3pt" fo:font-weight="bold" fo:background-color="transparent" style:font-size-asian="2.59999990463257pt" style:font-weight-asian="bold" style:font-size-complex="3pt" style:font-weight-complex="bold"/>
    </style:style>
    <style:style style:name="P7" style:family="paragraph" style:parent-style-name="Standard">
      <style:paragraph-properties fo:line-height="150%"/>
      <style:text-properties fo:font-size="12pt" fo:font-weight="bold" fo:background-color="transparent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46e0"/>
    </style:style>
    <style:style style:name="P9" style:family="paragraph" style:parent-style-name="Standard">
      <style:paragraph-properties fo:line-height="150%"/>
      <style:text-properties officeooo:paragraph-rsid="000d293c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officeooo:rsid="000db537" officeooo:paragraph-rsid="000db537" fo:background-color="transparent"/>
    </style:style>
    <style:style style:name="P11" style:family="paragraph" style:parent-style-name="Standard">
      <style:paragraph-properties fo:line-height="150%"/>
      <style:text-properties officeooo:rsid="000d293c" officeooo:paragraph-rsid="000d293c"/>
    </style:style>
    <style:style style:name="P12" style:family="paragraph" style:parent-style-name="Standard">
      <style:paragraph-properties fo:line-height="100%"/>
      <style:text-properties fo:font-style="italic" officeooo:rsid="000b46e0" officeooo:paragraph-rsid="002fd4c7" fo:background-color="#bbe33d" style:font-style-asian="italic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5be1c" fo:background-color="transparent"/>
    </style:style>
    <style:style style:name="P14" style:family="paragraph" style:parent-style-name="Standard">
      <style:paragraph-properties fo:line-height="100%"/>
      <style:text-properties officeooo:paragraph-rsid="006a142c" fo:background-color="transparent"/>
    </style:style>
    <style:style style:name="P15" style:family="paragraph" style:parent-style-name="Standard">
      <style:paragraph-properties fo:line-height="150%"/>
      <style:text-properties officeooo:paragraph-rsid="001107a2" fo:background-color="transparen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ans" fo:font-size="14pt" fo:font-weight="bold" officeooo:paragraph-rsid="00136589" fo:background-color="transparent" style:font-name-asian="Microsoft YaHei" style:font-size-asian="14pt" style:font-weight-asian="bold" style:font-name-complex="Mangal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5be1c"/>
    </style:style>
    <style:style style:name="P19" style:family="paragraph" style:parent-style-name="Standard">
      <style:paragraph-properties fo:line-height="100%"/>
      <style:text-properties officeooo:paragraph-rsid="002fd4c7"/>
    </style:style>
    <style:style style:name="P20" style:family="paragraph" style:parent-style-name="Standard">
      <style:paragraph-properties fo:line-height="150%"/>
      <style:text-properties style:text-line-through-style="solid" style:text-line-through-type="single" style:font-name="Liberation Sans" fo:font-size="14pt" style:text-underline-style="none" officeooo:rsid="002fd4c7" officeooo:paragraph-rsid="002fd4c7" fo:background-color="#ffff00" style:font-name-asian="Microsoft YaHei" style:font-size-asian="14pt" style:font-name-complex="Mangal" style:font-size-complex="14pt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fo:font-size="15pt" fo:font-weight="bold" officeooo:rsid="00236b3b" officeooo:paragraph-rsid="00769665" fo:background-color="transparent" style:font-size-asian="15pt" style:font-weight-asian="bold" style:font-size-complex="15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_20_3">
      <style:paragraph-properties fo:line-height="150%"/>
      <style:text-properties fo:font-weight="bold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.499cm" fo:margin-right="0.499cm" fo:line-height="150%" fo:text-align="justify" style:justify-single-word="false" fo:text-indent="0cm" style:auto-text-indent="false" fo:background-color="transparent"/>
      <style:text-properties fo:font-weight="normal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.499cm" fo:margin-top="0.109cm" fo:margin-bottom="0cm" loext:contextual-spacing="false" fo:line-height="150%" fo:text-align="justify" style:justify-single-word="false" fo:text-indent="0cm" style:auto-text-indent="false" style:page-number="auto" fo:background-color="transparent"/>
    </style:style>
    <style:style style:name="P26" style:family="paragraph" style:parent-style-name="Standard">
      <loext:graphic-properties draw:fill="none"/>
      <style:paragraph-properties fo:margin-left="0.499cm" fo:margin-right="0.499cm" fo:margin-top="0.109cm" fo:margin-bottom="0cm" loext:contextual-spacing="false" fo:line-height="150%" fo:text-align="justify" style:justify-single-word="false" fo:text-indent="0cm" style:auto-text-indent="false" fo:background-color="transparent"/>
    </style:style>
    <style:style style:name="P27" style:family="paragraph" style:parent-style-name="Standard">
      <loext:graphic-properties draw:fill="none"/>
      <style:paragraph-properties fo:margin-left="0.499cm" fo:margin-right="0.499cm" fo:margin-top="0.109cm" fo:margin-bottom="0cm" loext:contextual-spacing="false" fo:line-height="150%" fo:text-align="justify" style:justify-single-word="false" fo:text-indent="0cm" style:auto-text-indent="false" fo:background-color="transparent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top="0.275cm" fo:margin-bottom="0cm" loext:contextual-spacing="false" fo:line-height="100%" fo:text-align="justify" style:justify-single-word="false"/>
      <style:text-properties officeooo:paragraph-rsid="0015be1c"/>
    </style:style>
    <style:style style:name="P29" style:family="paragraph" style:parent-style-name="Standard">
      <style:paragraph-properties fo:margin-top="0.275cm" fo:margin-bottom="0cm" loext:contextual-spacing="false" fo:line-height="100%" fo:text-align="justify" style:justify-single-word="false"/>
      <style:text-properties officeooo:paragraph-rsid="0006809d"/>
    </style:style>
    <style:style style:name="P30" style:family="paragraph" style:parent-style-name="Standard">
      <style:paragraph-properties fo:margin-top="0.275cm" fo:margin-bottom="0cm" loext:contextual-spacing="false" fo:line-height="100%"/>
      <style:text-properties officeooo:rsid="00750b4c" officeooo:paragraph-rsid="00769665" fo:background-color="transparent"/>
    </style:style>
    <style:style style:name="P31" style:family="paragraph" style:parent-style-name="Standard">
      <style:paragraph-properties fo:margin-top="0.166cm" fo:margin-bottom="0cm" loext:contextual-spacing="false" fo:line-height="100%" fo:text-align="justify" style:justify-single-word="false"/>
      <style:text-properties officeooo:paragraph-rsid="002104a8"/>
    </style:style>
    <style:style style:name="P32" style:family="paragraph" style:parent-style-name="Standard">
      <style:paragraph-properties fo:margin-top="0.166cm" fo:margin-bottom="0cm" loext:contextual-spacing="false" fo:line-height="100%" fo:text-align="justify" style:justify-single-word="false"/>
      <style:text-properties officeooo:paragraph-rsid="00136589"/>
    </style:style>
    <style:style style:name="P33" style:family="paragraph" style:parent-style-name="Standard">
      <style:paragraph-properties fo:margin-top="0.109cm" fo:margin-bottom="0cm" loext:contextual-spacing="false" fo:line-height="100%" fo:text-align="justify" style:justify-single-word="false"/>
      <style:text-properties officeooo:paragraph-rsid="000b46e0" fo:background-color="transparent"/>
    </style:style>
    <style:style style:name="P34" style:family="paragraph" style:parent-style-name="Standard">
      <style:paragraph-properties fo:margin-top="0.109cm" fo:margin-bottom="0cm" loext:contextual-spacing="false" fo:line-height="100%" fo:text-align="justify" style:justify-single-word="false"/>
      <style:text-properties officeooo:paragraph-rsid="000b46e0"/>
    </style:style>
    <style:style style:name="P35" style:family="paragraph" style:parent-style-name="Standard">
      <style:paragraph-properties fo:margin-top="0.109cm" fo:margin-bottom="0cm" loext:contextual-spacing="false" fo:line-height="100%" fo:text-align="justify" style:justify-single-word="false"/>
      <style:text-properties fo:color="#000000" officeooo:rsid="0062977c" officeooo:paragraph-rsid="0062977c" fo:background-color="transparent"/>
    </style:style>
    <style:style style:name="P36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font-size="15pt" fo:font-weight="bold" officeooo:rsid="00116666" officeooo:paragraph-rsid="00116666" fo:background-color="transparent" style:font-size-asian="15pt" style:font-weight-asian="bold" style:font-size-complex="15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15be1c"/>
    </style:style>
    <style:style style:name="P38" style:family="paragraph" style:parent-style-name="Standard" style:list-style-name="L2" style:master-page-name="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06809d"/>
    </style:style>
    <style:style style:name="P39" style:family="paragraph" style:parent-style-name="Standard" style:list-style-name="L3" style:master-page-name="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06809d"/>
    </style:style>
    <style:style style:name="P40" style:family="paragraph" style:parent-style-name="Standard" style:list-style-name="L1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15be1c"/>
    </style:style>
    <style:style style:name="P41" style:family="paragraph" style:parent-style-name="Standard" style:list-style-name="L2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06809d"/>
    </style:style>
    <style:style style:name="P42" style:family="paragraph" style:parent-style-name="Standard" style:list-style-name="L3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06809d"/>
    </style:style>
    <style:style style:name="P43" style:family="paragraph" style:parent-style-name="Standard" style:list-style-name="L1">
      <loext:graphic-properties draw:fill="none"/>
      <style:paragraph-properties fo:margin-left="0.6cm" fo:margin-right="0.499cm" fo:margin-top="0.275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15be1c" fo:background-color="transparent"/>
    </style:style>
    <style:style style:name="P44" style:family="paragraph" style:parent-style-name="Standard">
      <style:paragraph-properties fo:margin-top="0.275cm" fo:margin-bottom="0cm" loext:contextual-spacing="false" fo:line-height="100%"/>
      <style:text-properties officeooo:rsid="00750b4c" officeooo:paragraph-rsid="00769665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75ff" fo:background-color="transparent" loext:char-shading-value="0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b46e0" style:font-style-asian="normal" style:font-style-complex="normal"/>
    </style:style>
    <style:style style:name="T6" style:family="text">
      <style:text-properties fo:font-style="normal" officeooo:rsid="002ed650" style:font-style-asian="normal" style:font-style-complex="normal"/>
    </style:style>
    <style:style style:name="T7" style:family="text">
      <style:text-properties fo:font-style="normal" officeooo:rsid="0031d353" style:font-style-asian="normal" style:font-style-complex="normal"/>
    </style:style>
    <style:style style:name="T8" style:family="text">
      <style:text-properties fo:font-style="normal" officeooo:rsid="002fd4c7" style:font-style-asian="normal" style:font-style-complex="normal"/>
    </style:style>
    <style:style style:name="T9" style:family="text">
      <style:text-properties fo:font-style="normal" officeooo:rsid="006438fc" style:font-style-asian="normal" style:font-style-complex="normal"/>
    </style:style>
    <style:style style:name="T10" style:family="text">
      <style:text-properties fo:font-style="normal" officeooo:rsid="0065b56b" style:font-style-asian="normal" style:font-style-complex="normal"/>
    </style:style>
    <style:style style:name="T11" style:family="text">
      <style:text-properties fo:font-style="normal" officeooo:rsid="006cd850" style:font-style-asian="normal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36589" fo:background-color="transparent" loext:char-shading-value="0"/>
    </style:style>
    <style:style style:name="T14" style:family="text">
      <style:text-properties officeooo:rsid="0015be1c" fo:background-color="transparent" loext:char-shading-value="0"/>
    </style:style>
    <style:style style:name="T15" style:family="text">
      <style:text-properties officeooo:rsid="002fd4c7" fo:background-color="transparent" loext:char-shading-value="0"/>
    </style:style>
    <style:style style:name="T16" style:family="text">
      <style:text-properties officeooo:rsid="00451110" fo:background-color="transparent" loext:char-shading-value="0"/>
    </style:style>
    <style:style style:name="T17" style:family="text">
      <style:text-properties officeooo:rsid="000db537" fo:background-color="transparent" loext:char-shading-value="0"/>
    </style:style>
    <style:style style:name="T18" style:family="text">
      <style:text-properties officeooo:rsid="000975ff" fo:background-color="transparent" loext:char-shading-value="0"/>
    </style:style>
    <style:style style:name="T19" style:family="text">
      <style:text-properties officeooo:rsid="0006809d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fo:background-color="transparent" loext:char-shading-value="0"/>
    </style:style>
    <style:style style:name="T22" style:family="text">
      <style:text-properties style:text-line-through-style="none" style:text-line-through-type="none" officeooo:rsid="000b46e0" fo:background-color="transparent" loext:char-shading-value="0"/>
    </style:style>
    <style:style style:name="T23" style:family="text">
      <style:text-properties style:text-line-through-style="none" style:text-line-through-type="none" officeooo:rsid="00418af8" fo:background-color="transparent" loext:char-shading-value="0"/>
    </style:style>
    <style:style style:name="T24" style:family="text">
      <style:text-properties style:text-line-through-style="none" style:text-line-through-type="none" officeooo:rsid="002fd4c7" fo:background-color="transparent" loext:char-shading-value="0"/>
    </style:style>
    <style:style style:name="T25" style:family="text">
      <style:text-properties style:text-line-through-style="none" style:text-line-through-type="none" officeooo:rsid="00451110" fo:background-color="transparent" loext:char-shading-value="0"/>
    </style:style>
    <style:style style:name="T26" style:family="text">
      <style:text-properties style:text-line-through-style="none" style:text-line-through-type="none" officeooo:rsid="0031d353"/>
    </style:style>
    <style:style style:name="T27" style:family="text">
      <style:text-properties style:text-line-through-style="none" style:text-line-through-type="none" officeooo:rsid="002decb3"/>
    </style:style>
    <style:style style:name="T28" style:family="text">
      <style:text-properties style:text-line-through-style="none" style:text-line-through-type="none" officeooo:rsid="0032059f"/>
    </style:style>
    <style:style style:name="T29" style:family="text">
      <style:text-properties style:text-line-through-style="none" style:text-line-through-type="none" officeooo:rsid="001ab2d4"/>
    </style:style>
    <style:style style:name="T30" style:family="text">
      <style:text-properties style:text-line-through-style="none" style:text-line-through-type="none" style:font-name="Liberation Sans" fo:font-size="14pt" fo:font-weight="bold" officeooo:rsid="00769665" style:font-name-asian="Microsoft YaHei" style:font-size-asian="14pt" style:font-weight-asian="bold" style:font-name-complex="Mangal" style:font-size-complex="14pt" style:font-weight-complex="bold"/>
    </style:style>
    <style:style style:name="T31" style:family="text">
      <style:text-properties style:text-line-through-style="none" style:text-line-through-type="none" style:font-name="Liberation Sans" fo:font-size="14pt" fo:font-weight="bold" officeooo:rsid="000d293c" style:font-name-asian="Microsoft YaHei" style:font-size-asian="14pt" style:font-weight-asian="bold" style:font-name-complex="Mangal" style:font-size-complex="14pt" style:font-weight-complex="bold"/>
    </style:style>
    <style:style style:name="T32" style:family="text">
      <style:text-properties style:text-line-through-style="none" style:text-line-through-type="none" style:font-name="Liberation Sans" fo:font-size="14pt" fo:font-weight="bold" officeooo:rsid="001107a2" style:font-name-asian="Microsoft YaHei" style:font-size-asian="14pt" style:font-weight-asian="bold" style:font-name-complex="Mangal" style:font-size-complex="14pt" style:font-weight-complex="bold"/>
    </style:style>
    <style:style style:name="T33" style:family="text">
      <style:text-properties officeooo:rsid="000b46e0"/>
    </style:style>
    <style:style style:name="T34" style:family="text">
      <style:text-properties officeooo:rsid="000db537"/>
    </style:style>
    <style:style style:name="T35" style:family="text">
      <style:text-properties officeooo:rsid="0010362d"/>
    </style:style>
    <style:style style:name="T36" style:family="text">
      <style:text-properties officeooo:rsid="00136589"/>
    </style:style>
    <style:style style:name="T37" style:family="text">
      <style:text-properties officeooo:rsid="00178a7a"/>
    </style:style>
    <style:style style:name="T38" style:family="text">
      <style:text-properties officeooo:rsid="001ab2d4"/>
    </style:style>
    <style:style style:name="T39" style:family="text">
      <style:text-properties officeooo:rsid="00236b3b"/>
    </style:style>
    <style:style style:name="T40" style:family="text">
      <style:text-properties officeooo:rsid="002b8fcd"/>
    </style:style>
    <style:style style:name="T41" style:family="text">
      <style:text-properties officeooo:rsid="002decb3"/>
    </style:style>
    <style:style style:name="T42" style:family="text">
      <style:text-properties officeooo:rsid="002ed650"/>
    </style:style>
    <style:style style:name="T43" style:family="text">
      <style:text-properties officeooo:rsid="001ec8e4"/>
    </style:style>
    <style:style style:name="T44" style:family="text">
      <style:text-properties officeooo:rsid="00290589"/>
    </style:style>
    <style:style style:name="T45" style:family="text">
      <style:text-properties officeooo:rsid="00451110"/>
    </style:style>
    <style:style style:name="T46" style:family="text">
      <style:text-properties fo:color="#c9211e"/>
    </style:style>
    <style:style style:name="T47" style:family="text">
      <style:text-properties style:use-window-font-color="true" fo:background-color="#ffff00" loext:char-shading-value="0"/>
    </style:style>
    <style:style style:name="T48" style:family="text">
      <style:text-properties officeooo:rsid="0047254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officeooo:rsid="0047254e"/>
    </style:style>
    <style:style style:name="T52" style:family="text">
      <style:text-properties fo:color="#000000" style:text-line-through-style="none" style:text-line-through-type="none" officeooo:rsid="001ab2d4"/>
    </style:style>
    <style:style style:name="T53" style:family="text">
      <style:text-properties fo:color="#000000" style:text-line-through-style="none" style:text-line-through-type="none" officeooo:rsid="006e140e"/>
    </style:style>
    <style:style style:name="T54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PROGETTO ESECUTIVO</text:p>
      <text:p text:style-name="P7"/>
      <text:p text:style-name="P36">Oggetto: …..</text:p>
      <text:p text:style-name="Standard"/>
      <text:p text:style-name="P21">INDICAZIONI PER LA COMPILAZIONE DELLE ANALISI PREZZI</text:p>
      <text:p text:style-name="P23">1) Premesse</text:p>
      <text:p text:style-name="P32"><text:span text:style-name="T18">L’articolo 30 della legge provinciale n. 26 del 1993 e ss.mm., al comma 5bis, dispone che </text:span><text:span text:style-name="T2">“le Amministrazioni aggiudicatrici prevedono nel bando di gara l’obbligo, per i concorrenti, di produrre le analisi dei prezzi mediante procedure telematiche”.</text:span></text:p>
      <text:p text:style-name="P31">L'amministrazione aggiudicatrice <text:span text:style-name="T22">predispone il modello di offerta economica (denominato <text:s/></text:span><text:span text:style-name="T12">“modello MES – </text:span><text:span text:style-name="T13">Analisi dei prezzi e l</text:span><text:span text:style-name="T12">ista delle </text:span><text:span text:style-name="T13">lavorazioni e forniture</text:span><text:span text:style-name="T12">”</text:span><text:span text:style-name="T13">)</text:span><text:span text:style-name="T12"> ne</text:span>l quale vengono indicate, con riguardo a ciascuna voce dell'elenco prezzi di progetto posto a base di gara, le seguenti componenti dell'analisi dei prezzi:</text:p>
      <text:p text:style-name="P25">a) codice della voce;</text:p>
      <text:p text:style-name="P26">b) categoria SOA di appartenenza della voce secondo la classificazione dei lavori di progetto;</text:p>
      <text:p text:style-name="P26">c) descrizione della voce;</text:p>
      <text:p text:style-name="P26">d) tipo (modalità di contabilizzazione - a misura o a corpo);</text:p>
      <text:p text:style-name="P26">e) unità di misura;</text:p>
      <text:p text:style-name="P26">f) quantità;</text:p>
      <text:p text:style-name="P27">g) costo della manodopera;</text:p>
      <text:p text:style-name="P27">h) costo dei noli e trasporti;</text:p>
      <text:p text:style-name="P27">i) costo materiali;</text:p>
      <text:p text:style-name="P24">l) arrotondamento (<text:span text:style-name="T1">eventuale</text:span>);</text:p>
      <text:p text:style-name="P24">m) spese generali;</text:p>
      <text:p text:style-name="P24">n) utile d'impresa.</text:p>
      <text:p text:style-name="P35">Si precisa che nella voce l) <text:span text:style-name="T1">arrotondamento </text:span><text:span text:style-name="T4">trovano destinazione solo adeguamenti centesimali sul prezzo unitario, esigenza derivante dal fatto che lo scorporo del singolo prezzo nelle componenti principali può generare appunto un lieve scostamento nella </text:span><text:span text:style-name="T9">ricostruzione della </text:span><text:span text:style-name="T4">somma finale. In questa voce non deve trovare collocazione l’incidenza economica di lavorazioni marginali o di </text:span><text:soft-page-break/><text:span text:style-name="T4">completamento previsti nella declaratoria della lavorazione, che dovranno </text:span><text:span text:style-name="T10">invece </text:span><text:span text:style-name="T4">trovare destinazione in una delle component</text:span><text:span text:style-name="T11">i</text:span><text:span text:style-name="T4"> di analisi (costi della manodopera, dei mezzi, dei materiali).</text:span></text:p>
      <text:p text:style-name="P34">Le componenti dell'analisi dei prezzi previste <text:span text:style-name="T19">dalle</text:span> lettere m) e n), sono uguali per tutte le voci dell'elenco prezzi, ad esclusione delle voci per la sicurezza.</text:p>
      <text:p text:style-name="P33"><text:span text:style-name="T33">L’amministrazione </text:span>allega, quale documentazione progettuale, la propria <text:span text:style-name="T33">A</text:span>nalisi dei prezzi unitari <text:span text:style-name="T33">del progetto</text:span>.</text:p>
      <text:p text:style-name="P8"/>
      <text:p text:style-name="P16">2) <text:span text:style-name="T20">Indicazioni sulle modalità di compilazione del </text:span>“<text:span text:style-name="T35">M</text:span>odello MES – <text:span text:style-name="T36">analisi dei prezzi e l</text:span>ista delle <text:span text:style-name="T36">lavorazioni e forniture</text:span>”</text:p>
      <text:p text:style-name="P13"><text:span text:style-name="T35">Il </text:span>Concorrente dovrà, per ogni singola lavorazione, esporre i costi complessivi relativi alle 3 macrovoci <text:span text:style-name="T43">(manodopera, nolo dei mezzi, materiali) ai quali saranno applicati le</text:span><text:span text:style-name="T20"> spese generali e l'utile d'impresa</text:span> <text:span text:style-name="T44">esposti dal concorrente una sola volta per tutte le lavorazioni, così determinando</text:span> la formazione d<text:span text:style-name="T44">i</text:span> <text:span text:style-name="T44">ciascun </text:span>prezzo unitario.<text:span text:style-name="T44"> </text:span></text:p>
      <text:p text:style-name="P18">Il <text:span text:style-name="T35">Modello MES </text:span>da compilare è così composto:</text:p>
      <text:list xml:id="list3833346863" text:style-name="L1">
        <text:list-item>
          <text:p text:style-name="P37">nella colonna “descrizione della voce dell'elenco prezzi” è riportata la <text:span text:style-name="T23">descrizione sintetica</text:span> della voce contenuta in forma estesa nell’elaborato “Elenco descrittivo delle voci”;</text:p>
        </text:list-item>
        <text:list-item>
          <text:p text:style-name="P40">nelle colonne “Unità di misura” e “Quantità” sono riportati i valori previsti in progetto;</text:p>
        </text:list-item>
        <text:list-item>
          <text:p text:style-name="P40">le successive 3 colonne, denominate rispettivamente “<text:span text:style-name="T38">C</text:span>osto manodopera <text:span text:style-name="T41">PAT</text:span>”, “<text:span text:style-name="T38">C</text:span>osto noli e trasporti <text:span text:style-name="T40">PAT</text:span>” e “<text:span text:style-name="T38">C</text:span>osto materiali <text:span text:style-name="T40">PAT</text:span>” riportano i valori dei costi <text:span text:style-name="T14">di progetto</text:span><text:span text:style-name="T12"> espr</text:span>essi in euro, delle 3 macrovoci che concorrono alla formazione del costo complessivo, <text:span text:style-name="T20">infine</text:span> ricaricato con spese generali ed utile di impresa per ottenere il prezzo unitario;</text:p>
        </text:list-item>
        <text:list-item>
          <text:p text:style-name="P43">le 3 colonne successive sono libere per la <text:span text:style-name="T3">compilazione da parte del Concorrente</text:span> <text:span text:style-name="T40">che avrà cura di inserire</text:span> <text:span text:style-name="T39">i </text:span>valori <text:span text:style-name="T39">offerti relativamente a</text:span>i <text:span text:style-name="T40">propri </text:span>costi relativi alla Manodopera, Noli e Materiali (espressi in euro). Nelle colonna “prezzo unitario” sarà <text:span text:style-name="T20"><text:s/></text:span><text:span text:style-name="T27">autom</text:span><text:span text:style-name="T28">a</text:span><text:span text:style-name="T27">ticamente </text:span>calcolato il valore ottenuto con l’applicazione delle spese generali e dell’utile di impresa che il Concorrente avrà preventivamente <text:span text:style-name="T35">indicato negli appositi campi posti all’inizio del Modello MES </text:span>(il dato va inserito<text:span text:style-name="T20"> </text:span><text:span text:style-name="T29">in valore assoluto, ad esempio 10 equivale</text:span><text:span text:style-name="T52"> al 10% <text:s/>e 1</text:span><text:span text:style-name="T53">5</text:span><text:span text:style-name="T52"> al 1</text:span><text:span text:style-name="T53">5</text:span><text:span text:style-name="T52">%</text:span><text:span text:style-name="T50">).</text:span></text:p>
        </text:list-item>
      </text:list>
      <text:p text:style-name="P20"/>
      <text:p text:style-name="P19"><text:span text:style-name="T24">Il </text:span><text:span text:style-name="T12">concorrente </text:span><text:span text:style-name="T15">ha l’obbligo </text:span><text:span text:style-name="T12">di</text:span> presentare l'offerta economica con l'indicazione specifica delle componenti dell'analisi dei prezzi previste nelle premesse alle lettere g), h), i ), m) e n). </text:p>
      <text:p text:style-name="P12">(aggiungere solo nel caso di appalto a corpo oppure a corpo e a misura)</text:p>
      <text:p text:style-name="P14"><text:span text:style-name="T6">Nel caso di appalti </text:span><text:span text:style-name="T7">compensati totalmente o parzialmente </text:span><text:span text:style-name="T6">a corpo è </text:span><text:span text:style-name="T8">altresì </text:span><text:span text:style-name="T6">possibile</text:span><text:span text:style-name="T5"> </text:span><text:span text:style-name="T42">modificare le quantità delle voci a corpo, nei limiti di quanto previsto dall’art. 54bis comma 1 del </text:span><text:span text:style-name="T26">Decreto del presidente della provincia 11 maggio 2012, n. 9-84/Leg.. </text:span></text:p>
      <text:p text:style-name="P11"/>
      <text:p text:style-name="P11">In particolare:</text:p>
      <text:p text:style-name="Heading_20_3"><text:soft-page-break/><text:span text:style-name="T37">- </text:span><text:span text:style-name="T49">Costo della MANODOPERA</text:span> (riferimento lettera g)</text:p>
      <text:p text:style-name="P17">Nella c<text:span text:style-name="T12">ompilazione </text:span><text:span text:style-name="T21">del </text:span><text:span text:style-name="T12">“modello MES – </text:span><text:span text:style-name="T14">Analisi dei prezzi e l</text:span><text:span text:style-name="T12">ista delle </text:span><text:span text:style-name="T14">lavorazioni e forniture</text:span><text:span text:style-name="T12">”, il Concorrente dovrà esporre, espresso in euro, il costo totale della manodopera riferita ad ogni singolo prezzo unitario. </text:span></text:p>
      <text:p text:style-name="P17">Nella comp<text:span text:style-name="T34">i</text:span>lazione il Concorrente deve rammentare i seguenti vincoli:</text:p>
      <text:list xml:id="list3886019228" text:style-name="L2">
        <text:list-item>
          <text:p text:style-name="P41">nella componente della MANODOPERA <text:span text:style-name="T3">si intende ricompresa anche l’incidenza dei conducenti dei mezzi</text:span> che non potrà risultare con qualifica inferiore all’“operaio specializzato”;</text:p>
        </text:list-item>
        <text:list-item>
          <text:p text:style-name="P38">il costo orario della MANODOPERA impiegato per l’analisi del prezzo dovrà essere riferito alle tabelle vigenti in Provincia di Trento per il settore edile, per il settore impianti tecnologici e per il settore elettrico, cognite alla data dell’offerta e declinate nelle varie qualifiche professionali;</text:p>
        </text:list-item>
        <text:list-item>
          <text:p text:style-name="P41">nel caso in cui, in sede di gara, sia stata resa dichiarazione di avvalersi della possibilità di ricorrere al <text:span text:style-name="T1">subappalto</text:span>, il costo complessivo della manodopera, esposto dal Concorrente per le specifiche lavorazioni, NON potrà essere ridotto;</text:p>
        </text:list-item>
      </text:list>
      <text:p text:style-name="Heading_20_3">- <text:span text:style-name="T49">Costo dei NOLI DEI MEZZI</text:span> (riferimento lettera h)</text:p>
      <text:p text:style-name="P28">Nella compilazione del <text:span text:style-name="T12">“modello MES – </text:span><text:span text:style-name="T14">Analisi dei prezzi e l</text:span><text:span text:style-name="T12">ista delle </text:span><text:span text:style-name="T14">lavorazioni e forniture</text:span><text:span text:style-name="T12">”,</text:span> il Concorrente dovrà esporre, espresso in euro, il costo totale dei noli dei mezzi <text:span text:style-name="T48">impiegati, </text:span>riferiti ad ogni singolo prezzo unitario.</text:p>
      <text:p text:style-name="P29">A tal fine, il Concorrente deve rammentare i seguenti vincoli:</text:p>
      <text:list xml:id="list1279218934" text:style-name="L3">
        <text:list-item>
          <text:p text:style-name="P39">nella componente dei NOLI dovranno essere tenuti in considerazione i costi del nolo a freddo<text:span text:style-name="T46"> </text:span><text:span text:style-name="T51">ovvero dell’incidenza nel costo orario dell’ammortamento se il mezzo è di proprietà</text:span><text:span text:style-name="T50">,</text:span> <text:span text:style-name="T3">comprensivi però di costi diretti ed indiretti per il funzionamento del mezzo</text:span> (costi per il carburante, oneri di manutenzione, assicurazione del mezzo...), al netto del costo del conducente il quale, come detto al punto<text:span text:style-name="T12"> </text:span><text:span text:style-name="T25">precedente</text:span><text:span text:style-name="T12">, </text:span><text:span text:style-name="T16">de</text:span><text:span text:style-name="T45">ve essere esposto come</text:span> costo della manodopera;</text:p>
        </text:list-item>
        <text:list-item>
          <text:p text:style-name="P42">nel costo orario dovrà essere ricompresa l’incidenza assegnata ai costi di manutenzione in funzione dell’età del mezzo. Quanto più è elevata la vetustà del mezzo tanto maggiore dovrà risultare l’incidenza dei costi di manutenzione assegnati.</text:p>
        </text:list-item>
      </text:list>
      <text:p text:style-name="Heading_20_3">- <text:span text:style-name="T49">Costo dei MATERIALI</text:span> (riferimento lettera i)</text:p>
      <text:p text:style-name="P18">Nella compilazione del <text:span text:style-name="T12">“modello MES – </text:span><text:span text:style-name="T14">Analisi dei prezzi e l</text:span><text:span text:style-name="T12">ista delle </text:span><text:span text:style-name="T14">lavorazioni e forniture</text:span><text:span text:style-name="T12">”, </text:span>il Concorrente dovrà esporre, espresso in euro, il costo totale dei materiali necessari alla realizzazione delle lavorazioni descritte in ogni prezzo unitario.</text:p>
      <text:p text:style-name="Heading_20_3"><text:soft-page-break/>- <text:span text:style-name="T49">SPESE GENERALI ED UTILE D’IMPRESA</text:span> (riferimenti lettere “<text:span text:style-name="T12">m” </text:span><text:span text:style-name="T17">e “n”</text:span><text:span text:style-name="T12">)</text:span></text:p>
      <text:p text:style-name="P17">I prezzi di appalto tengono conto dei costi netti, delle spese generali e dell'utile dell'Impresa e delle normative vigenti. L’aliquota per le spese generali è stata fissata <text:span text:style-name="T47">nel ____ %</text:span>, mentre l’aliquota relativa all’utile di impresa è stata fissata <text:span text:style-name="T54">nel ____ %.</text:span></text:p>
      <text:p text:style-name="P10">Si ricorda che le componenti dell’analisi dei prezzi di cui alle lettere “m” e “n” sono uguali per tutte le voci dell’elenco prezzi, ad esclusione delle voci per la sicurezza.</text:p>
      <text:p text:style-name="P9"/>
      <text:p text:style-name="P15"><text:span text:style-name="T30">3</text:span><text:span text:style-name="T31">) </text:span><text:span text:style-name="T32">Valutazione ed esclusione automatica delle offerte anomale</text:span></text:p>
      <text:p text:style-name="P30">L’Amministrazione applicherà l’art. 63 del Regolamento di attuazione della l.p. n. 26 del 1993 quale meccanismo di esclusione automatica delle offerte anomale e procederà alla valutazione in ordine alla congruità del costo della manodopera. </text:p>
      <text:p text:style-name="P30">Qualora il numero delle offerte ammesse risulti inferiore a cinque, l’Amministrazione valuterà, in contraddittorio, la congruità delle offerte a partire dalla prima in graduato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St3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997cm" style:rel-column-width="7697*"/>
    </style:style>
    <style:style style:name="Tabella3.B" style:family="table-column">
      <style:table-column-properties style:column-width="15.004cm" style:rel-column-width="57838*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style:vertical-align="middle" fo:padding="0.097cm" fo:border="0.5pt solid #000000" style:writing-mode="page"/>
    </style:style>
    <style:style style:name="MP1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2"><draw:frame draw:style-name="Mfr1" draw:name="Immagine2" text:anchor-type="as-char" svg:width="1.348cm" svg:height="2.027cm" draw:z-index="3"><draw:image xlink:href="Pictures/100194180000120F00001B6F1AAB9945813FE231.emf" xlink:type="simple" xlink:show="embed" xlink:actuate="onLoad" loext:mime-type="image/x-emf"/><draw:image xlink:href="Pictures/10000201000000AF0000010963E6D9C70DB94688.png" xlink:type="simple" xlink:show="embed" xlink:actuate="onLoad" loext:mime-type="image/png"/></draw:frame></text:p>
            </table:table-cell>
            <table:table-cell table:style-name="Tabella3.B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- <text:page-number text:select-page="current">4</text:page-number><text:s/>/ <text:page-count>4</text:page-count><text:s/>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9:43:19.957000000</meta:creation-date>
    <dc:date>2023-12-28T09:17:03.963000000</dc:date>
    <meta:editing-duration>P1DT1H11M40S</meta:editing-duration>
    <meta:editing-cycles>270</meta:editing-cycles>
    <meta:generator>LibreOffice/6.2.7.1$Windows_X86_64 LibreOffice_project/23edc44b61b830b7d749943e020e96f5a7df63bf</meta:generator>
    <meta:print-date>2020-07-22T09:46:41.328000000</meta:print-date>
    <meta:document-statistic meta:table-count="1" meta:image-count="1" meta:object-count="0" meta:page-count="4" meta:paragraph-count="53" meta:word-count="1116" meta:character-count="7487" meta:non-whitespace-character-count="6419"/>
  </office:meta>
</office:document-meta>
</file>