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5" style:family="table">
      <style:table-properties style:width="19.006cm" fo:margin-left="0.014cm" table:align="left" style:writing-mode="lr-tb"/>
    </style:style>
    <style:style style:name="Tabella15.A" style:family="table-column">
      <style:table-column-properties style:column-width="4.593cm"/>
    </style:style>
    <style:style style:name="Tabella15.B" style:family="table-column">
      <style:table-column-properties style:column-width="14.413cm"/>
    </style:style>
    <style:style style:name="Tabella15.1" style:family="table-row">
      <style:table-row-properties style:min-row-height="0.914cm" fo:keep-together="auto"/>
    </style:style>
    <style:style style:name="Tabella15.A1" style:family="table-cell">
      <style:table-cell-properties style:vertical-align="top" fo:padding="0.3cm" fo:border-left="0.5pt solid #000000" fo:border-right="none" fo:border-top="0.5pt solid #000000" fo:border-bottom="0.5pt solid #000000" style:writing-mode="lr-tb"/>
    </style:style>
    <style:style style:name="Tabella15.B1" style:family="table-cell">
      <style:table-cell-properties style:vertical-align="top" fo:padding="0.3cm" fo:border="0.5pt solid #000000" style:writing-mode="lr-tb"/>
    </style:style>
    <style:style style:name="Tabella15.2" style:family="table-row">
      <style:table-row-properties style:min-row-height="0.7cm" fo:keep-together="auto"/>
    </style:style>
    <style:style style:name="Tabella15.A2" style:family="table-cell">
      <style:table-cell-properties style:vertical-align="top" fo:padding="0.3cm" fo:border-left="0.5pt solid #000000" fo:border-right="none" fo:border-top="0.5pt solid #000000" fo:border-bottom="none" style:writing-mode="lr-tb"/>
    </style:style>
    <style:style style:name="Tabella15.A3" style:family="table-cell">
      <style:table-cell-properties style:vertical-align="top" fo:padding="0.3cm" fo:border-left="0.5pt solid #000000" fo:border-right="none" fo:border-top="none" fo:border-bottom="none" style:writing-mode="lr-tb"/>
    </style:style>
    <style:style style:name="Tabella15.B3" style:family="table-cell">
      <style:table-cell-properties style:vertical-align="top" fo:padding="0.3cm" fo:border-left="0.5pt solid #000000" fo:border-right="0.5pt solid #000000" fo:border-top="none" fo:border-bottom="0.5pt solid #000000" style:writing-mode="lr-tb"/>
    </style:style>
    <style:style style:name="Tabella15.A6" style:family="table-cell">
      <style:table-cell-properties style:vertical-align="top" fo:padding="0.3cm" fo:border-left="0.5pt solid #000000" fo:border-right="none" fo:border-top="none" fo:border-bottom="0.5pt solid #000000" style:writing-mode="lr-tb"/>
    </style:style>
    <style:style style:name="Tabel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904cm" style:rel-column-width="30711*"/>
    </style:style>
    <style:style style:name="Tabella1.B" style:family="table-column">
      <style:table-column-properties style:column-width="10.097cm" style:rel-column-width="34824*"/>
    </style:style>
    <style:style style:name="Tabella1.A1" style:family="table-cell">
      <style:table-cell-properties fo:padding="0.3cm" fo:border-left="0.05pt solid #000000" fo:border-right="none" fo:border-top="0.05pt solid #000000" fo:border-bottom="0.05pt solid #000000"/>
    </style:style>
    <style:style style:name="Tabella1.B1" style:family="table-cell">
      <style:table-cell-properties fo:padding="0.3cm" fo:border="0.05pt solid #000000"/>
    </style:style>
    <style:style style:name="Tabella1.2" style:family="table-row">
      <style:table-row-properties style:min-row-height="0.349cm"/>
    </style:style>
    <style:style style:name="Tabella1.A2" style:family="table-cell">
      <style:table-cell-properties fo:padding="0.3cm" fo:border-left="0.05pt solid #000000" fo:border-right="none" fo:border-top="none" fo:border-bottom="0.05pt solid #000000"/>
    </style:style>
    <style:style style:name="Tabella1.B2" style:family="table-cell">
      <style:table-cell-properties fo:padding="0.3cm" fo:border-left="0.05pt solid #000000" fo:border-right="0.05pt solid #000000" fo:border-top="none" fo:border-bottom="0.05pt solid #000000"/>
    </style:style>
    <style:style style:name="Tabella1.4" style:family="table-row">
      <style:table-row-properties fo:background-color="transparent" fo:keep-together="auto">
        <style:background-image/>
      </style:table-row-properties>
    </style:style>
    <style:style style:name="Tabella1.A4" style:family="table-cell">
      <style:table-cell-properties style:vertical-align="" fo:background-color="transparent" fo:padding="0.3cm" fo:border-left="0.05pt solid #000000" fo:border-right="none" fo:border-top="none" fo:border-bottom="0.05pt solid #000000" style:writing-mode="page">
        <style:background-image/>
      </style:table-cell-properties>
    </style:style>
    <style:style style:name="Tabella1.B4"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1.5" style:family="table-row">
      <style:table-row-properties fo:background-color="transparent" fo:keep-together="auto">
        <style:background-image/>
      </style:table-row-properties>
    </style:style>
    <style:style style:name="Tabella1.6" style:family="table-row">
      <style:table-row-properties fo:background-color="transparent" fo:keep-together="auto">
        <style:background-image/>
      </style:table-row-properties>
    </style:style>
    <style:style style:name="Tabella1.7" style:family="table-row">
      <style:table-row-properties fo:background-color="transparent" fo:keep-together="auto">
        <style:background-image/>
      </style:table-row-properties>
    </style:style>
    <style:style style:name="Tabella20"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20.A" style:family="table-column">
      <style:table-column-properties style:column-width="8.996cm" style:rel-column-width="31027*"/>
    </style:style>
    <style:style style:name="Tabella20.B" style:family="table-column">
      <style:table-column-properties style:column-width="10.005cm" style:rel-column-width="34508*"/>
    </style:style>
    <style:style style:name="Tabella20.A1" style:family="table-cell">
      <style:table-cell-properties fo:padding="0.3cm" fo:border-left="0.05pt solid #000000" fo:border-right="none" fo:border-top="0.05pt solid #000000" fo:border-bottom="0.05pt solid #000000"/>
    </style:style>
    <style:style style:name="Tabella20.B1" style:family="table-cell">
      <style:table-cell-properties fo:padding="0.3cm" fo:border="0.05pt solid #000000"/>
    </style:style>
    <style:style style:name="Tabella20.A2" style:family="table-cell">
      <style:table-cell-properties fo:padding="0.3cm" fo:border-left="0.05pt solid #000000" fo:border-right="none" fo:border-top="none" fo:border-bottom="0.05pt solid #000000"/>
    </style:style>
    <style:style style:name="Tabella20.B2" style:family="table-cell">
      <style:table-cell-properties fo:padding="0.3cm" fo:border-left="0.05pt solid #000000" fo:border-right="0.05pt solid #000000" fo:border-top="none" fo:border-bottom="0.05pt solid #000000"/>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8.89cm" style:rel-column-width="30662*"/>
    </style:style>
    <style:style style:name="Tabella3.B" style:family="table-column">
      <style:table-column-properties style:column-width="10.111cm" style:rel-column-width="34873*"/>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3.B1" style:family="table-cell">
      <style:table-cell-properties style:vertical-align="" fo:background-color="transparent" fo:padding="0.3cm" fo:border="0.05pt solid #000000" style:writing-mode="page">
        <style:background-image/>
      </style:table-cell-properties>
    </style:style>
    <style:style style:name="Tabella3.A2" style:family="table-cell">
      <style:table-cell-properties fo:padding="0.3cm" fo:border-left="0.05pt solid #000000" fo:border-right="none" fo:border-top="none" fo:border-bottom="0.05pt solid #000000"/>
    </style:style>
    <style:style style:name="Tabella3.B2" style:family="table-cell">
      <style:table-cell-properties fo:padding="0.3cm" fo:border-left="0.05pt solid #000000" fo:border-right="0.05pt solid #000000" fo:border-top="none" fo:border-bottom="0.05pt solid #000000"/>
    </style:style>
    <style:style style:name="Tabella3.3" style:family="table-row">
      <style:table-row-properties style:min-row-height="0.953cm"/>
    </style:style>
    <style:style style:name="Tabella3.A3" style:family="table-cell">
      <style:table-cell-properties fo:padding="0.3cm" fo:border-left="0.05pt solid #000000" fo:border-right="none" fo:border-top="none" fo:border-bottom="0.05pt solid #000000"/>
    </style:style>
    <style:style style:name="Tabella3.B3" style:family="table-cell">
      <style:table-cell-properties fo:padding="0.3cm" fo:border-left="0.05pt solid #000000" fo:border-right="0.05pt solid #000000" fo:border-top="none" fo:border-bottom="0.05pt solid #000000"/>
    </style:style>
    <style:style style:name="Tabella14" style:family="table">
      <style:table-properties style:width="19.001cm" table:align="margins"/>
    </style:style>
    <style:style style:name="Tabella14.A" style:family="table-column">
      <style:table-column-properties style:column-width="19.001cm" style:rel-column-width="65535*"/>
    </style:style>
    <style:style style:name="Tabella14.A1" style:family="table-cell">
      <style:table-cell-properties fo:padding="0.097cm" fo:border="0.05pt solid #000000"/>
    </style:style>
    <style:style style:name="Tabella10" style:family="table">
      <style:table-properties style:width="19.001cm" table:align="margins"/>
    </style:style>
    <style:style style:name="Tabella10.A" style:family="table-column">
      <style:table-column-properties style:column-width="19.001cm" style:rel-column-width="65535*"/>
    </style:style>
    <style:style style:name="Tabella10.A1" style:family="table-cell">
      <style:table-cell-properties fo:padding="0.097cm" fo:border="0.05pt solid #000000"/>
    </style:style>
    <style:style style:name="Tabella19"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9.A" style:family="table-column">
      <style:table-column-properties style:column-width="8.89cm" style:rel-column-width="30662*"/>
    </style:style>
    <style:style style:name="Tabella19.B" style:family="table-column">
      <style:table-column-properties style:column-width="10.111cm" style:rel-column-width="34873*"/>
    </style:style>
    <style:style style:name="Tabella19.1" style:family="table-row">
      <style:table-row-properties fo:background-color="transparent" fo:keep-together="auto">
        <style:background-image/>
      </style:table-row-properties>
    </style:style>
    <style:style style:name="Tabella19.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19.B1" style:family="table-cell">
      <style:table-cell-properties style:vertical-align="" fo:background-color="transparent" fo:padding="0.3cm" fo:border="0.05pt solid #000000" style:writing-mode="page">
        <style:background-image/>
      </style:table-cell-properties>
    </style:style>
    <style:style style:name="Tabella19.A2" style:family="table-cell">
      <style:table-cell-properties fo:padding="0.3cm" fo:border-left="0.05pt solid #000000" fo:border-right="none" fo:border-top="none" fo:border-bottom="0.05pt solid #000000"/>
    </style:style>
    <style:style style:name="Tabella19.B2" style:family="table-cell">
      <style:table-cell-properties fo:padding="0.3cm" fo:border-left="0.05pt solid #000000" fo:border-right="0.05pt solid #000000" fo:border-top="none" fo:border-bottom="0.05pt solid #000000"/>
    </style:style>
    <style:style style:name="Tabella19.A3" style:family="table-cell">
      <style:table-cell-properties fo:padding="0.3cm" fo:border-left="0.05pt solid #000000" fo:border-right="0.05pt solid #000000" fo:border-top="none" fo:border-bottom="0.05pt solid #000000"/>
    </style:style>
    <style:style style:name="Tabella16" style:family="table">
      <style:table-properties style:width="19.076cm" fo:margin-left="-0.074cm" table:align="left"/>
    </style:style>
    <style:style style:name="Tabella16.A" style:family="table-column">
      <style:table-column-properties style:column-width="19.076cm"/>
    </style:style>
    <style:style style:name="Tabella16.A1" style:family="table-cell">
      <style:table-cell-properties fo:padding="0.097cm" fo:border="0.05pt solid #000000"/>
    </style:style>
    <style:style style:name="Tabella17" style:family="table">
      <style:table-properties style:width="19.076cm" fo:margin-left="-0.074cm" table:align="left"/>
    </style:style>
    <style:style style:name="Tabella17.A" style:family="table-column">
      <style:table-column-properties style:column-width="19.076cm"/>
    </style:style>
    <style:style style:name="Tabella17.A1" style:family="table-cell">
      <style:table-cell-properties fo:padding="0.097cm" fo:border="0.05pt solid #000000"/>
    </style:style>
    <style:style style:name="Tabella11" style:family="table">
      <style:table-properties style:width="19.098cm" fo:margin-left="-0.062cm" table:align="left" style:writing-mode="lr-tb"/>
    </style:style>
    <style:style style:name="Tabella11.A" style:family="table-column">
      <style:table-column-properties style:column-width="8.611cm"/>
    </style:style>
    <style:style style:name="Tabella11.B" style:family="table-column">
      <style:table-column-properties style:column-width="10.486cm"/>
    </style:style>
    <style:style style:name="Tabella11.1" style:family="table-row">
      <style:table-row-properties style:min-row-height="0.473cm" fo:keep-together="auto"/>
    </style:style>
    <style:style style:name="Tabella11.A1" style:family="table-cell">
      <style:table-cell-properties style:vertical-align="top" fo:padding="0.3cm" fo:border-left="0.5pt solid #000000" fo:border-right="none" fo:border-top="0.5pt solid #000000" fo:border-bottom="0.5pt solid #000000" style:writing-mode="lr-tb"/>
    </style:style>
    <style:style style:name="Tabella11.B1" style:family="table-cell">
      <style:table-cell-properties style:vertical-align="top" fo:padding="0.3cm" fo:border="0.5pt solid #000000" style:writing-mode="lr-tb"/>
    </style:style>
    <style:style style:name="Tabella11.2" style:family="table-row">
      <style:table-row-properties style:min-row-height="3.75cm" fo:keep-together="auto"/>
    </style:style>
    <style:style style:name="Tabella11.A2" style:family="table-cell">
      <style:table-cell-properties style:vertical-align="top" fo:padding="0.3cm" fo:border-left="0.5pt solid #000000" fo:border-right="none" fo:border-top="none" fo:border-bottom="0.5pt solid #000000" style:writing-mode="lr-tb"/>
    </style:style>
    <style:style style:name="Tabella11.B2" style:family="table-cell">
      <style:table-cell-properties style:vertical-align="top" fo:padding="0.3cm" fo:border-left="0.5pt solid #000000" fo:border-right="0.5pt solid #000000" fo:border-top="none" fo:border-bottom="0.5pt solid #000000" style:writing-mode="lr-tb"/>
    </style:style>
    <style:style style:name="Tabella12" style:family="table">
      <style:table-properties style:width="19.076cm" fo:margin-left="-0.074cm" table:align="left"/>
    </style:style>
    <style:style style:name="Tabella12.A" style:family="table-column">
      <style:table-column-properties style:column-width="19.076cm"/>
    </style:style>
    <style:style style:name="Tabella12.A1" style:family="table-cell">
      <style:table-cell-properties fo:padding="0.097cm" fo:border="0.05pt solid #000000"/>
    </style:style>
    <style:style style:name="Tabella13" style:family="table">
      <style:table-properties style:width="19.117cm" fo:margin-left="-0.048cm" table:align="left" style:writing-mode="lr-tb"/>
    </style:style>
    <style:style style:name="Tabella13.A" style:family="table-column">
      <style:table-column-properties style:column-width="8.613cm"/>
    </style:style>
    <style:style style:name="Tabella13.B" style:family="table-column">
      <style:table-column-properties style:column-width="0.423cm"/>
    </style:style>
    <style:style style:name="Tabella13.C" style:family="table-column">
      <style:table-column-properties style:column-width="3.704cm"/>
    </style:style>
    <style:style style:name="Tabella13.D" style:family="table-column">
      <style:table-column-properties style:column-width="1.588cm"/>
    </style:style>
    <style:style style:name="Tabella13.E" style:family="table-column">
      <style:table-column-properties style:column-width="1.931cm"/>
    </style:style>
    <style:style style:name="Tabella13.F" style:family="table-column">
      <style:table-column-properties style:column-width="2.42cm"/>
    </style:style>
    <style:style style:name="Tabella13.G" style:family="table-column">
      <style:table-column-properties style:column-width="0.437cm"/>
    </style:style>
    <style:style style:name="Tabella13.1" style:family="table-row">
      <style:table-row-properties style:min-row-height="0.452cm" fo:keep-together="auto"/>
    </style:style>
    <style:style style:name="Tabella13.A1" style:family="table-cell">
      <style:table-cell-properties style:vertical-align="top" fo:padding="0.3cm" fo:border-left="0.5pt solid #000000" fo:border-right="none" fo:border-top="0.5pt solid #000000" fo:border-bottom="0.5pt solid #000000" style:writing-mode="lr-tb"/>
    </style:style>
    <style:style style:name="Tabella13.B1" style:family="table-cell">
      <style:table-cell-properties style:vertical-align="top" fo:padding="0.3cm" fo:border="0.5pt solid #000000" style:writing-mode="lr-tb"/>
    </style:style>
    <style:style style:name="Tabella13.2" style:family="table-row">
      <style:table-row-properties style:min-row-height="0.706cm" fo:keep-together="always"/>
    </style:style>
    <style:style style:name="Tabella13.A2" style:family="table-cell">
      <style:table-cell-properties style:vertical-align="top" fo:padding="0.3cm" fo:border-left="0.5pt solid #000000" fo:border-right="none" fo:border-top="none"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3.3" style:family="table-row">
      <style:table-row-properties style:min-row-height="0.422cm" fo:keep-together="always"/>
    </style:style>
    <style:style style:name="Tabella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la13.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3.4" style:family="table-row">
      <style:table-row-properties style:min-row-height="0.684cm" fo:keep-together="always"/>
    </style:style>
    <style:style style:name="Tabella13.C4" style:family="table-cell">
      <style:table-cell-properties style:vertical-align="top" fo:padding="0.199cm" fo:border-left="0.5pt solid #000000" fo:border-right="none" fo:border-top="0.5pt solid #000000" fo:border-bottom="none" style:writing-mode="lr-tb"/>
    </style:style>
    <style:style style:name="Tabella13.F4" style:family="table-cell">
      <style:table-cell-properties style:vertical-align="top" fo:padding="0.199cm" fo:border-left="0.5pt solid #000000" fo:border-right="0.5pt solid #000000" fo:border-top="0.5pt solid #000000" fo:border-bottom="none" style:writing-mode="lr-tb"/>
    </style:style>
    <style:style style:name="Tabella13.5" style:family="table-row">
      <style:table-row-properties style:min-row-height="0.621cm" fo:keep-together="always"/>
    </style:style>
    <style:style style:name="Tabella13.C5" style:family="table-cell">
      <style:table-cell-properties style:vertical-align="top" fo:padding="0.199cm" fo:border-left="0.5pt solid #000000" fo:border-right="none" fo:border-top="none" fo:border-bottom="none" style:writing-mode="lr-tb"/>
    </style:style>
    <style:style style:name="Tabella13.F5" style:family="table-cell">
      <style:table-cell-properties style:vertical-align="top" fo:padding="0.199cm" fo:border-left="0.5pt solid #000000" fo:border-right="0.5pt solid #000000" fo:border-top="none" fo:border-bottom="none" style:writing-mode="lr-tb"/>
    </style:style>
    <style:style style:name="Tabella13.C9" style:family="table-cell">
      <style:table-cell-properties style:vertical-align="top" fo:padding="0.199cm" fo:border-left="0.5pt solid #000000" fo:border-right="none" fo:border-top="none" fo:border-bottom="0.5pt solid #000000" style:writing-mode="lr-tb"/>
    </style:style>
    <style:style style:name="Tabella13.F9" style:family="table-cell">
      <style:table-cell-properties style:vertical-align="top" fo:padding="0.199cm" fo:border-left="0.5pt solid #000000" fo:border-right="0.5pt solid #000000" fo:border-top="none" fo:border-bottom="0.5pt solid #000000" style:writing-mode="lr-tb"/>
    </style:style>
    <style:style style:name="Tabella13.10" style:family="table-row">
      <style:table-row-properties style:min-row-height="0.309cm" fo:keep-together="always"/>
    </style:style>
    <style:style style:name="Tabella1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G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9.001cm" table:align="margins"/>
    </style:style>
    <style:style style:name="Tabella4.A" style:family="table-column">
      <style:table-column-properties style:column-width="1.395cm" style:rel-column-width="4812*"/>
    </style:style>
    <style:style style:name="Tabella4.B" style:family="table-column">
      <style:table-column-properties style:column-width="17.605cm" style:rel-column-width="60723*"/>
    </style:style>
    <style:style style:name="Tabella4.A1" style:family="table-cell">
      <style:table-cell-properties fo:background-color="#cccccc" fo:padding="0.3cm" fo:border-left="0.05pt solid #000000" fo:border-right="0.05pt solid #000000" fo:border-top="0.05pt solid #000000" fo:border-bottom="none">
        <style:background-image/>
      </style:table-cell-properties>
    </style:style>
    <style:style style:name="Tabella4.A2" style:family="table-cell">
      <style:table-cell-properties fo:background-color="#cccccc" fo:padding="0.3cm" fo:border-left="0.05pt solid #000000" fo:border-right="none" fo:border-top="none" fo:border-bottom="0.05pt solid #000000">
        <style:background-image/>
      </style:table-cell-properties>
    </style:style>
    <style:style style:name="Tabella4.B2" style:family="table-cell">
      <style:table-cell-properties fo:background-color="#cccccc" fo:padding="0.3cm" fo:border-left="none" fo:border-right="0.05pt solid #000000" fo:border-top="none" fo:border-bottom="0.05pt solid #000000">
        <style:background-image/>
      </style:table-cell-properties>
    </style:style>
    <style:style style:name="Tabel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8.996cm" style:rel-column-width="31027*"/>
    </style:style>
    <style:style style:name="Tabella5.B" style:family="table-column">
      <style:table-column-properties style:column-width="10.005cm" style:rel-column-width="34508*"/>
    </style:style>
    <style:style style:name="Tabella5.A1" style:family="table-cell">
      <style:table-cell-properties fo:padding="0.3cm" fo:border-left="0.05pt solid #000000" fo:border-right="none" fo:border-top="0.05pt solid #000000" fo:border-bottom="0.05pt solid #000000"/>
    </style:style>
    <style:style style:name="Tabella5.B1" style:family="table-cell">
      <style:table-cell-properties fo:padding="0.3cm" fo:border="0.05pt solid #000000"/>
    </style:style>
    <style:style style:name="Tabella5.A2" style:family="table-cell">
      <style:table-cell-properties fo:padding="0.3cm" fo:border-left="0.05pt solid #000000" fo:border-right="none" fo:border-top="none" fo:border-bottom="0.05pt solid #000000"/>
    </style:style>
    <style:style style:name="Tabella5.B2" style:family="table-cell">
      <style:table-cell-properties fo:padding="0.3cm" fo:border-left="0.05pt solid #000000" fo:border-right="0.05pt solid #000000" fo:border-top="none" fo:border-bottom="0.05pt solid #000000"/>
    </style:style>
    <style:style style:name="Tabella5.A3" style:family="table-cell">
      <style:table-cell-properties fo:padding="0.3cm" fo:border-left="0.05pt solid #000000" fo:border-right="0.05pt solid #000000" fo:border-top="none" fo:border-bottom="none"/>
    </style:style>
    <style:style style:name="Tabella5.B3" style:family="table-cell">
      <style:table-cell-properties fo:padding="0.3cm" fo:border-left="none" fo:border-right="0.05pt solid #000000" fo:border-top="none" fo:border-bottom="none"/>
    </style:style>
    <style:style style:name="Tabella5.11" style:family="table-row">
      <style:table-row-properties fo:background-color="transparent" fo:keep-together="auto">
        <style:background-image/>
      </style:table-row-properties>
    </style:style>
    <style:style style:name="Tabella5.A11" style:family="table-cell">
      <style:table-cell-properties style:vertical-align="" fo:background-color="transparent" fo:padding="0.3cm" fo:border-left="0.05pt solid #000000" fo:border-right="0.05pt solid #000000" fo:border-top="none" fo:border-bottom="none" style:writing-mode="page">
        <style:background-image/>
      </style:table-cell-properties>
    </style:style>
    <style:style style:name="Tabella5.A17"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5.B17" style:family="table-cell">
      <style:table-cell-properties fo:padding="0.3cm" fo:border-left="none" fo:border-right="0.05pt solid #000000" fo:border-top="none" fo:border-bottom="0.05pt solid #000000"/>
    </style:style>
    <style:style style:name="Tabella6" style:family="table">
      <style:table-properties style:width="19.001cm" table:align="margins"/>
    </style:style>
    <style:style style:name="Tabella6.A" style:family="table-column">
      <style:table-column-properties style:column-width="19.001cm" style:rel-column-width="65535*"/>
    </style:style>
    <style:style style:name="Tabella6.A1" style:family="table-cell">
      <style:table-cell-properties fo:background-color="#cccccc" fo:padding="0.3cm" fo:border="0.05pt solid #000000">
        <style:background-image/>
      </style:table-cell-properties>
    </style:style>
    <style:style style:name="Tabella7" style:family="table">
      <style:table-properties style:width="19.001cm" table:align="margins"/>
    </style:style>
    <style:style style:name="Tabella7.A" style:family="table-column">
      <style:table-column-properties style:column-width="8.994cm" style:rel-column-width="31021*"/>
    </style:style>
    <style:style style:name="Tabella7.B" style:family="table-column">
      <style:table-column-properties style:column-width="5.008cm" style:rel-column-width="17271*"/>
    </style:style>
    <style:style style:name="Tabella7.C" style:family="table-column">
      <style:table-column-properties style:column-width="4.999cm" style:rel-column-width="17243*"/>
    </style:style>
    <style:style style:name="Tabella7.A1" style:family="table-cell">
      <style:table-cell-properties fo:padding="0.3cm" fo:border-left="0.05pt solid #000000" fo:border-right="none" fo:border-top="0.05pt solid #000000" fo:border-bottom="0.05pt solid #000000"/>
    </style:style>
    <style:style style:name="Tabella7.B1" style:family="table-cell">
      <style:table-cell-properties fo:padding="0.3cm" fo:border="0.05pt solid #000000"/>
    </style:style>
    <style:style style:name="Tabella7.A2" style:family="table-cell">
      <style:table-cell-properties fo:padding="0.3cm" fo:border-left="0.05pt solid #000000" fo:border-right="none" fo:border-top="none" fo:border-bottom="0.05pt solid #000000"/>
    </style:style>
    <style:style style:name="Tabella7.B2" style:family="table-cell">
      <style:table-cell-properties fo:padding="0.3cm" fo:border-left="0.05pt solid #000000" fo:border-right="0.05pt solid #000000" fo:border-top="none" fo:border-bottom="0.05pt solid #000000"/>
    </style:style>
    <style:style style:name="Tabella7.A4" style:family="table-cell">
      <style:table-cell-properties fo:padding="0.3cm" fo:border-left="0.05pt solid #000000" fo:border-right="0.05pt solid #000000" fo:border-top="0.05pt solid #000000" fo:border-bottom="none"/>
    </style:style>
    <style:style style:name="Tabella7.A5" style:family="table-cell">
      <style:table-cell-properties fo:padding="0.3cm" fo:border-left="0.05pt solid #000000" fo:border-right="0.05pt solid #000000" fo:border-top="none" fo:border-bottom="none"/>
    </style:style>
    <style:style style:name="Tabella7.B14" style:family="table-cell">
      <style:table-cell-properties fo:padding="0.3cm" fo:border-left="none" fo:border-right="none" fo:border-top="none" fo:border-bottom="0.05pt solid #000000"/>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background-color="#cccccc" fo:padding="0.3cm" fo:border="0.05pt solid #000000">
        <style:background-image/>
      </style:table-cell-properties>
    </style:style>
    <style:style style:name="Tabella9" style:family="table">
      <style:table-properties style:width="19.001cm" table:align="margins"/>
    </style:style>
    <style:style style:name="Tabella9.A" style:family="table-column">
      <style:table-column-properties style:column-width="8.996cm" style:rel-column-width="31027*"/>
    </style:style>
    <style:style style:name="Tabella9.B" style:family="table-column">
      <style:table-column-properties style:column-width="10.005cm" style:rel-column-width="34508*"/>
    </style:style>
    <style:style style:name="Tabella9.A1" style:family="table-cell">
      <style:table-cell-properties fo:padding="0.3cm" fo:border-left="0.05pt solid #000000" fo:border-right="none" fo:border-top="0.05pt solid #000000" fo:border-bottom="0.05pt solid #000000"/>
    </style:style>
    <style:style style:name="Tabella9.B1" style:family="table-cell">
      <style:table-cell-properties fo:padding="0.3cm" fo:border="0.05pt solid #000000"/>
    </style:style>
    <style:style style:name="Tabella9.A2" style:family="table-cell">
      <style:table-cell-properties fo:padding="0.3cm" fo:border-left="0.05pt solid #000000" fo:border-right="0.05pt solid #000000" fo:border-top="none" fo:border-bottom="none"/>
    </style:style>
    <style:style style:name="Tabella9.3" style:family="table-row">
      <style:table-row-properties style:min-row-height="1.069cm"/>
    </style:style>
    <style:style style:name="Tabella9.A6" style:family="table-cell">
      <style:table-cell-properties fo:padding="0.3cm" fo:border-left="0.05pt solid #000000" fo:border-right="0.05pt solid #000000" fo:border-top="none" fo:border-bottom="0.05pt solid #000000"/>
    </style:style>
    <style:style style:name="Tabella9.B7" style:family="table-cell">
      <style:table-cell-properties fo:padding="0.3cm" fo:border-left="none" fo:border-right="0.05pt solid #000000" fo:border-top="0.05pt solid #000000" fo:border-bottom="0.05pt solid #000000"/>
    </style:style>
    <style:style style:name="Tabella9.B8" style:family="table-cell">
      <style:table-cell-properties fo:padding="0.3cm" fo:border-left="none" fo:border-right="0.05pt solid #000000" fo:border-top="none" fo:border-bottom="none"/>
    </style:style>
    <style:style style:name="Tabella9.B18" style:family="table-cell">
      <style:table-cell-properties fo:padding="0.3cm" fo:border-left="none" fo:border-right="0.05pt solid #000000" fo:border-top="none" fo:border-bottom="0.05pt solid #000000"/>
    </style:style>
    <style:style style:name="Tabella9.A26" style:family="table-cell">
      <style:table-cell-properties fo:padding="0.3cm" fo:border-left="0.05pt solid #000000" fo:border-right="none" fo:border-top="none" fo:border-bottom="0.05pt solid #000000"/>
    </style:style>
    <style:style style:name="P1"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3"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Arial" fo:font-size="11pt" fo:font-style="normal" officeooo:rsid="0016acf1" officeooo:paragraph-rsid="003d23d9" fo:background-color="#afd095" style:font-name-asian="Wingdings" style:font-size-asian="11pt" style:font-style-asian="normal" style:font-name-complex="Arial" style:font-size-complex="11pt" style:font-style-complex="normal"/>
    </style:style>
    <style:style style:name="P4"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text-properties style:use-window-font-color="true" style:font-name="Arial" fo:font-size="11pt" fo:language="it" fo:country="IT" fo:font-style="italic" fo:font-weight="bold" officeooo:rsid="0016acf1" officeooo:paragraph-rsid="003d23d9" fo:background-color="#afd095" style:font-name-asian="Wingdings" style:font-size-asian="11pt" style:font-style-asian="italic" style:font-weight-asian="bold" style:font-name-complex="Arial" style:font-size-complex="11pt" style:language-complex="ar" style:country-complex="SA" style:font-style-complex="normal" style:font-weight-complex="bold"/>
    </style:style>
    <style:style style:name="P5"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text-properties style:use-window-font-color="true" style:font-name="Arial" fo:font-size="11pt" fo:language="it" fo:country="IT" fo:font-style="italic" fo:font-weight="bold" officeooo:rsid="0016acf1" officeooo:paragraph-rsid="003fd5b4" fo:background-color="#afd095" style:font-name-asian="Wingdings" style:font-size-asian="11pt" style:font-style-asian="italic" style:font-weight-asian="bold" style:font-name-complex="Arial" style:font-size-complex="11pt" style:language-complex="ar" style:country-complex="SA" style:font-style-complex="normal" style:font-weight-complex="bold"/>
    </style:style>
    <style:style style:name="P6"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text-properties style:font-name="Arial" fo:font-size="11pt" fo:font-style="normal" fo:font-weight="bold" officeooo:rsid="003d23d9" officeooo:paragraph-rsid="003d23d9" fo:background-color="#afd095" style:font-name-asian="Wingdings" style:font-size-asian="11pt" style:font-style-asian="normal" style:font-weight-asian="bold" style:font-name-complex="Arial" style:font-size-complex="11pt" style:font-style-complex="normal"/>
    </style:style>
    <style:style style:name="P7"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officeooo:paragraph-rsid="003e2b8f" style:font-name-asian="Wingdings"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font-weight="bold" style:font-name-asian="Wingdings" style:font-size-asian="10pt" style:font-weight-asian="bold" style:font-name-complex="Arial" style:font-size-complex="10pt"/>
    </style:style>
    <style:style style:name="P10" style:family="paragraph" style:parent-style-name="Standard">
      <style:paragraph-properties fo:text-align="justify" style:justify-single-word="false"/>
      <style:text-properties style:font-name="Arial" fo:font-size="10pt" fo:font-weight="bold" officeooo:paragraph-rsid="003a4394" style:font-name-asian="Wingdings"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properties style:font-name="Arial" fo:font-size="10pt" fo:font-weight="bold" fo:background-color="#afd095" style:font-size-asian="10pt" style:font-weight-asian="bold" style:font-name-complex="Arial" style:font-size-complex="10pt"/>
    </style:style>
    <style:style style:name="P14" style:family="paragraph" style:parent-style-name="Standard">
      <style:paragraph-properties fo:text-align="justify" style:justify-single-word="false"/>
      <style:text-properties style:font-name="Arial" fo:font-size="10pt" style:font-name-asian="Wingdings"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officeooo:paragraph-rsid="003a4394" style:font-name-asian="Wingdings"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fo:font-weight="normal" style:font-name-asian="Wingdings"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font-name="Arial" fo:font-size="10pt" fo:language="it" fo:country="IT" fo:font-weight="bold" officeooo:rsid="0041627b" officeooo:paragraph-rsid="0044b293" fo:background-color="#77bc65" style:font-name-asian="Wingdings" style:font-size-asian="10pt" style:font-weight-asian="bold" style:font-name-complex="Arial" style:font-size-complex="10pt" style:language-complex="ar" style:country-complex="SA"/>
    </style:style>
    <style:style style:name="P18" style:family="paragraph" style:parent-style-name="Standard">
      <style:text-properties style:font-name="Arial" fo:font-weight="bold" style:font-name-asian="Wingdings" style:font-weight-asian="bold" style:font-name-complex="Arial"/>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text-align="center" style:justify-single-word="false"/>
      <style:text-properties style:font-name="Arial" fo:font-size="12pt" fo:font-weight="bold" officeooo:paragraph-rsid="003a4394"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Arial" fo:font-size="12pt" fo:font-weight="bold" officeooo:paragraph-rsid="001f8acc" style:font-size-asian="12pt" style:font-weight-asian="bold" style:font-size-complex="12pt"/>
    </style:style>
    <style:style style:name="P22" style:family="paragraph" style:parent-style-name="Standard">
      <style:paragraph-properties fo:text-align="center" style:justify-single-word="false"/>
      <style:text-properties style:font-name="Arial" fo:font-size="12pt" fo:font-weight="bold" officeooo:paragraph-rsid="001abc48" style:font-name-asian="Wingdings" style:font-size-asian="12pt" style:font-weight-asian="bold" style:font-name-complex="Arial" style:font-size-complex="12pt"/>
    </style:style>
    <style:style style:name="P23" style:family="paragraph" style:parent-style-name="Standard">
      <style:paragraph-properties fo:text-align="center" style:justify-single-word="false"/>
      <style:text-properties style:font-name="Arial" fo:font-size="12pt" fo:font-weight="bold" officeooo:rsid="001f8acc" officeooo:paragraph-rsid="001f8acc" style:font-name-asian="Wingdings" style:font-size-asian="12pt" style:font-weight-asian="bold" style:font-name-complex="Arial" style:font-size-complex="12pt"/>
    </style:style>
    <style:style style:name="P24" style:family="paragraph" style:parent-style-name="Standard">
      <style:paragraph-properties fo:text-align="center" style:justify-single-word="false"/>
      <style:text-properties style:font-name="Arial" fo:font-size="12pt" fo:font-weight="bold" officeooo:paragraph-rsid="0016acf1" fo:background-color="#afd095" style:font-name-asian="Wingdings" style:font-size-asian="12pt" style:font-weight-asian="bold" style:font-name-complex="Arial" style:font-size-complex="12pt"/>
    </style:style>
    <style:style style:name="P25" style:family="paragraph" style:parent-style-name="Standard">
      <style:text-properties style:font-name="Arial" fo:font-size="12pt" fo:font-weight="bold" officeooo:rsid="0020ff35" fo:background-color="#afd095" style:font-name-asian="Wingdings" style:font-size-asian="12pt" style:font-weight-asian="bold" style:font-name-complex="Arial" style:font-size-complex="12pt"/>
    </style:style>
    <style:style style:name="P26" style:family="paragraph" style:parent-style-name="Standard">
      <style:paragraph-properties fo:text-align="center" style:justify-single-word="false"/>
      <style:text-properties style:font-name="Arial" fo:font-size="12pt" fo:font-weight="bold" fo:background-color="#afd095"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fo:font-weight="bold" fo:background-color="#afd095" style:font-size-asian="12pt" style:font-weight-asian="bold" style:font-name-complex="Arial" style:font-size-complex="12pt"/>
    </style:style>
    <style:style style:name="P28" style:family="paragraph" style:parent-style-name="Standard">
      <style:paragraph-properties fo:text-align="justify" style:justify-single-word="false">
        <style:tab-stops>
          <style:tab-stop style:position="0.695cm"/>
        </style:tab-stops>
      </style:paragraph-properties>
      <style:text-properties style:font-name="Arial" fo:font-size="12pt" officeooo:paragraph-rsid="0022c233" style:font-size-asian="12pt" style:font-size-complex="12pt"/>
    </style:style>
    <style:style style:name="P29" style:family="paragraph" style:parent-style-name="Standard">
      <style:paragraph-properties fo:text-align="justify" style:justify-single-word="false">
        <style:tab-stops>
          <style:tab-stop style:position="0.728cm"/>
        </style:tab-stops>
      </style:paragraph-properties>
      <style:text-properties style:font-name="Arial" fo:font-size="12pt" officeooo:paragraph-rsid="003289e9" style:font-size-asian="12pt" style:font-size-complex="12pt"/>
    </style:style>
    <style:style style:name="P30" style:family="paragraph" style:parent-style-name="Standard">
      <style:paragraph-properties fo:text-align="justify" style:justify-single-word="false"/>
      <style:text-properties style:font-name="Arial" fo:font-size="12pt" fo:font-style="italic" fo:font-weight="normal" officeooo:paragraph-rsid="001f8acc"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center" style:justify-single-word="false"/>
      <style:text-properties style:font-name="Arial" fo:font-size="12pt" fo:font-style="italic" fo:font-weight="normal" officeooo:paragraph-rsid="001f8acc"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style:font-name="Arial" fo:font-size="12pt" fo:font-weight="normal" officeooo:rsid="001f8acc" officeooo:paragraph-rsid="001f8acc" style:font-name-asian="Wingdings"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ab-stops>
          <style:tab-stop style:position="0.695cm"/>
        </style:tab-stops>
      </style:paragraph-properties>
      <style:text-properties style:font-name="Arial" fo:font-size="12pt" fo:font-weight="normal" officeooo:paragraph-rsid="0022c233" style:font-name-asian="Wingdings"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style:font-name="Arial" fo:font-size="12pt" fo:font-weight="normal" officeooo:rsid="003073bc" officeooo:paragraph-rsid="001abc48" style:font-name-asian="Wingdings"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ext-properties style:font-name="Arial" fo:font-size="7pt" style:font-name-asian="Wingdings" style:font-size-asian="7pt" style:font-name-complex="Arial" style:font-size-complex="7pt"/>
    </style:style>
    <style:style style:name="P36" style:family="paragraph" style:parent-style-name="Standard">
      <style:paragraph-properties fo:text-align="justify" style:justify-single-word="false"/>
      <style:text-properties style:font-name="Arial" fo:font-size="7pt" officeooo:paragraph-rsid="003a4394" style:font-name-asian="Wingdings" style:font-size-asian="7pt" style:font-name-complex="Arial" style:font-size-complex="7pt"/>
    </style:style>
    <style:style style:name="P37" style:family="paragraph" style:parent-style-name="Standard">
      <style:paragraph-properties fo:text-align="justify" style:justify-single-word="false"/>
      <style:text-properties style:font-name="Arial" fo:font-size="7pt" fo:font-weight="normal" style:font-size-asian="7pt" style:font-weight-asian="normal" style:font-size-complex="7pt" style:font-weight-complex="normal"/>
    </style:style>
    <style:style style:name="P38" style:family="paragraph" style:parent-style-name="Standard">
      <style:paragraph-properties fo:text-align="justify" style:justify-single-word="false"/>
      <style:text-properties style:font-name="Arial" fo:font-size="8pt" fo:font-weight="bold" style:font-name-asian="Wingdings" style:font-size-asian="8pt" style:font-weight-asian="bold" style:font-name-complex="Arial" style:font-size-complex="8pt"/>
    </style:style>
    <style:style style:name="P39" style:family="paragraph" style:parent-style-name="Standard">
      <style:text-properties style:font-name="Arial" style:font-name-asian="Wingdings" style:font-name-complex="Arial"/>
    </style:style>
    <style:style style:name="P40" style:family="paragraph" style:parent-style-name="Standard">
      <style:paragraph-properties fo:text-align="justify" style:justify-single-word="false"/>
      <style:text-properties style:font-name="Arial" fo:language="it" fo:country="IT" fo:font-weight="bold" style:font-weight-asian="bold" style:font-name-complex="Arial" style:language-complex="ar" style:country-complex="SA"/>
    </style:style>
    <style:style style:name="P41" style:family="paragraph" style:parent-style-name="Standard">
      <style:paragraph-properties fo:text-align="justify" style:justify-single-word="false"/>
      <style:text-properties fo:background-color="#cccccc" style:font-name-asian="Wingdings"/>
    </style:style>
    <style:style style:name="P42" style:family="paragraph" style:parent-style-name="Standard">
      <style:paragraph-properties fo:text-align="justify" style:justify-single-word="false"/>
      <style:text-properties style:use-window-font-color="true" style:font-name="Arial" fo:font-size="7pt" fo:language="it" fo:country="IT" fo:font-style="italic" fo:font-weight="bold" fo:background-color="transparent" style:font-name-asian="Symbol" style:font-size-asian="7pt" style:font-style-asian="italic" style:font-weight-asian="bold" style:font-name-complex="Tahoma" style:font-size-complex="7pt" style:language-complex="ar" style:country-complex="SA" style:font-weight-complex="bold"/>
    </style:style>
    <style:style style:name="P43" style:family="paragraph" style:parent-style-name="Standard">
      <style:paragraph-properties fo:text-align="justify" style:justify-single-word="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45" style:family="paragraph" style:parent-style-name="Standard">
      <style:paragraph-properties fo:text-align="start" style:justify-single-word="false"/>
      <style:text-properties style:use-window-font-color="true" style:font-name="Arial" fo:font-size="11pt" fo:language="it" fo:country="IT" fo:font-style="italic" fo:font-weight="bold" officeooo:paragraph-rsid="003a4394" fo:background-color="#afd095" style:font-name-asian="Wingdings" style:font-size-asian="11pt" style:font-style-asian="italic" style:font-weight-asian="bold" style:font-name-complex="Arial" style:font-size-complex="11pt" style:language-complex="ar" style:country-complex="SA" style:font-weight-complex="bold"/>
    </style:style>
    <style:style style:name="P46" style:family="paragraph" style:parent-style-name="Standard">
      <style:paragraph-properties fo:text-align="start" style:justify-single-word="false"/>
      <style:text-properties style:use-window-font-color="true" style:font-name="Arial" fo:font-size="11pt" fo:language="it" fo:country="IT" fo:font-style="italic" fo:font-weight="bold" officeooo:paragraph-rsid="003e2b8f" fo:background-color="#afd095" style:font-name-asian="Wingdings" style:font-size-asian="11pt" style:font-style-asian="italic" style:font-weight-asian="bold" style:font-name-complex="Arial" style:font-size-complex="11pt" style:language-complex="ar" style:country-complex="SA" style:font-weight-complex="bold"/>
    </style:style>
    <style:style style:name="P47" style:family="paragraph" style:parent-style-name="Standard">
      <style:text-properties officeooo:paragraph-rsid="0016acf1"/>
    </style:style>
    <style:style style:name="P48" style:family="paragraph" style:parent-style-name="Standard">
      <style:text-properties officeooo:paragraph-rsid="001abc48"/>
    </style:style>
    <style:style style:name="P49" style:family="paragraph" style:parent-style-name="Standard">
      <style:text-properties fo:background-color="#afd095"/>
    </style:style>
    <style:style style:name="P50" style:family="paragraph" style:parent-style-name="Standard">
      <style:text-properties officeooo:paragraph-rsid="0016acf1" fo:background-color="#afd095"/>
    </style:style>
    <style:style style:name="P51" style:family="paragraph" style:parent-style-name="Standard">
      <style:text-properties officeooo:paragraph-rsid="003d23d9" fo:background-color="#afd095"/>
    </style:style>
    <style:style style:name="P52" style:family="paragraph" style:parent-style-name="Standard">
      <style:text-properties officeooo:paragraph-rsid="0044b293" fo:background-color="#afd095"/>
    </style:style>
    <style:style style:name="P53" style:family="paragraph" style:parent-style-name="Standard">
      <style:paragraph-properties fo:text-align="justify" style:justify-single-word="false"/>
      <style:text-properties style:font-name="Arial-BoldMT" fo:font-size="10pt" fo:font-weight="bold" style:font-size-asian="10pt" style:font-weight-asian="bold" style:font-name-complex="Arial" style:font-size-complex="10pt"/>
    </style:style>
    <style:style style:name="P54" style:family="paragraph" style:parent-style-name="Standard">
      <style:paragraph-properties fo:text-align="justify" style:justify-single-word="false"/>
      <style:text-properties style:font-name="Arial-BoldMT" fo:font-size="10pt" fo:font-weight="bold" fo:background-color="transparent" style:font-size-asian="10pt" style:font-weight-asian="bold" style:font-name-complex="Arial" style:font-size-complex="10pt"/>
    </style:style>
    <style:style style:name="P55" style:family="paragraph" style:parent-style-name="Standard">
      <style:paragraph-properties fo:text-align="justify" style:justify-single-word="false"/>
      <style:text-properties style:font-name="Arial-BoldMT" fo:font-size="10pt" fo:font-weight="bold" officeooo:paragraph-rsid="00399033" fo:background-color="transparent" style:font-size-asian="10pt" style:font-weight-asian="bold"/>
    </style:style>
    <style:style style:name="P56" style:family="paragraph" style:parent-style-name="Standard">
      <style:text-properties fo:language="it" fo:country="IT" officeooo:paragraph-rsid="003a4394" style:language-complex="ar" style:country-complex="SA"/>
    </style:style>
    <style:style style:name="P57" style:family="paragraph" style:parent-style-name="Standard">
      <style:text-properties fo:language="it" fo:country="IT" officeooo:paragraph-rsid="003d23d9" style:language-complex="ar" style:country-complex="SA"/>
    </style:style>
    <style:style style:name="P58" style:family="paragraph" style:parent-style-name="Standard">
      <style:paragraph-properties fo:text-align="start" style:justify-single-word="false"/>
      <style:text-properties fo:language="it" fo:country="IT" officeooo:paragraph-rsid="003a4394" style:language-complex="ar" style:country-complex="SA"/>
    </style:style>
    <style:style style:name="P59" style:family="paragraph" style:parent-style-name="Standard">
      <style:paragraph-properties fo:text-align="justify" style:justify-single-word="false"/>
      <style:text-properties style:text-line-through-style="none" style:text-line-through-type="none" style:font-name="Arial-BoldMT" fo:font-size="10pt" fo:font-weight="bold" fo:background-color="transparent" style:font-size-asian="10pt" style:font-weight-asian="bold"/>
    </style:style>
    <style:style style:name="P60" style:family="paragraph" style:parent-style-name="Standard">
      <style:paragraph-properties fo:text-align="justify" style:justify-single-word="false"/>
      <style:text-properties style:text-line-through-style="none" style:text-line-through-type="none" style:font-name="Arial-BoldMT" fo:font-size="10pt" fo:font-weight="bold" officeooo:paragraph-rsid="00399033" fo:background-color="transparent" style:font-size-asian="10pt" style:font-weight-asian="bold"/>
    </style:style>
    <style:style style:name="P61" style:family="paragraph" style:parent-style-name="Standard">
      <style:paragraph-properties fo:margin-top="0.176cm" fo:margin-bottom="0cm" loext:contextual-spacing="false" fo:line-height="100%" fo:text-align="justify" style:justify-single-word="false"/>
      <style:text-properties style:font-name="Arial" fo:font-size="7pt" style:text-underline-style="solid" style:text-underline-width="auto" style:text-underline-color="font-color" fo:font-weight="bold" style:font-name-asian="Wingdings" style:font-size-asian="7pt" style:font-weight-asian="bold" style:font-name-complex="Arial" style:font-size-complex="7pt" style:font-weight-complex="bold"/>
    </style:style>
    <style:style style:name="P62" style:family="paragraph" style:parent-style-name="Standard">
      <style:paragraph-properties fo:margin-top="0.176cm" fo:margin-bottom="0cm" loext:contextual-spacing="false"/>
      <style:text-properties style:font-name="Arial" fo:font-size="7pt" fo:font-weight="bold" fo:background-color="#afd095" style:font-size-asian="7pt" style:font-weight-asian="bold" style:font-name-complex="Arial" style:font-size-complex="7pt" style:font-weight-complex="bold"/>
    </style:style>
    <style:style style:name="P63" style:family="paragraph" style:parent-style-name="Standard">
      <style:paragraph-properties fo:margin-top="0.176cm" fo:margin-bottom="0cm" loext:contextual-spacing="false" fo:text-align="center" style:justify-single-word="false" style:punctuation-wrap="simple" style:line-break="normal"/>
      <style:text-properties style:font-name="Arial" fo:font-size="7pt" fo:font-weight="bold" fo:background-color="#afd095" style:font-name-asian="Wingdings" style:font-size-asian="7pt" style:font-weight-asian="bold" style:font-name-complex="Arial" style:font-size-complex="7pt"/>
    </style:style>
    <style:style style:name="P64" style:family="paragraph" style:parent-style-name="Standard">
      <style:paragraph-properties fo:margin-top="0.176cm" fo:margin-bottom="0cm" loext:contextual-spacing="false"/>
      <style:text-properties style:font-name="Arial" fo:font-size="8pt" fo:font-style="normal" fo:font-weight="bold" fo:background-color="#afd095" style:font-size-asian="8pt" style:font-style-asian="normal" style:font-weight-asian="bold" style:font-name-complex="Arial" style:font-size-complex="8pt" style:font-style-complex="normal" style:font-weight-complex="bold"/>
    </style:style>
    <style:style style:name="P65" style:family="paragraph" style:parent-style-name="Standard">
      <style:paragraph-properties fo:margin-top="0.176cm" fo:margin-bottom="0cm" loext:contextual-spacing="false" fo:text-align="justify" style:justify-single-word="false" style:punctuation-wrap="simple" style:line-break="normal"/>
      <style:text-properties fo:color="#030000" style:font-name="Arial" fo:font-size="7pt" fo:font-weight="bold" fo:background-color="#afd095" style:font-name-asian="Wingdings" style:font-size-asian="7pt" style:font-weight-asian="bold" style:font-name-complex="Arial" style:font-size-complex="7pt" style:text-scale="110%"/>
    </style:style>
    <style:style style:name="P66" style:family="paragraph" style:parent-style-name="Standard">
      <style:paragraph-properties fo:margin-top="0.176cm" fo:margin-bottom="0cm" loext:contextual-spacing="false"/>
      <style:text-properties fo:color="#030000" style:font-name="Arial" fo:font-size="7pt" fo:font-weight="normal" fo:background-color="#afd095" style:font-name-asian="Wingdings" style:font-size-asian="7pt" style:font-weight-asian="normal" style:font-name-complex="Arial" style:font-size-complex="7pt" style:font-weight-complex="normal" style:text-scale="105%"/>
    </style:style>
    <style:style style:name="P67" style:family="paragraph" style:parent-style-name="Standard">
      <style:paragraph-properties fo:margin-top="0.176cm" fo:margin-bottom="0cm" loext:contextual-spacing="false" style:punctuation-wrap="simple" style:line-break="normal"/>
      <style:text-properties fo:color="#030000" style:font-name="Arial" fo:font-size="7pt" fo:background-color="#afd095" style:font-name-asian="Wingdings" style:font-size-asian="7pt" style:font-name-complex="Arial" style:font-size-complex="7pt" style:text-scale="110%"/>
    </style:style>
    <style:style style:name="P68" style:family="paragraph" style:parent-style-name="Standard">
      <style:paragraph-properties fo:margin-top="0.176cm" fo:margin-bottom="0cm" loext:contextual-spacing="false" fo:text-align="end" style:justify-single-word="false" style:punctuation-wrap="simple" style:line-break="normal"/>
      <style:text-properties fo:color="#030000" style:font-name="Arial" fo:font-size="7pt" fo:background-color="#afd095" style:font-name-asian="Wingdings" style:font-size-asian="7pt" style:font-name-complex="Arial" style:font-size-complex="7pt" style:text-scale="110%"/>
    </style:style>
    <style:style style:name="P69" style:family="paragraph" style:parent-style-name="Standard">
      <style:paragraph-properties fo:margin-top="0.199cm" fo:margin-bottom="0.199cm" loext:contextual-spacing="false"/>
    </style:style>
    <style:style style:name="P70" style:family="paragraph" style:parent-style-name="Standard">
      <style:paragraph-properties fo:margin-top="0.199cm" fo:margin-bottom="0.199cm" loext:contextual-spacing="false"/>
      <style:text-properties style:font-name="Arial" fo:font-size="7pt" fo:font-style="normal" fo:font-weight="normal" style:font-size-asian="6.09999990463257pt" style:font-style-asian="normal" style:font-weight-asian="normal" style:font-size-complex="7pt" style:font-style-complex="normal" style:font-weight-complex="normal"/>
    </style:style>
    <style:style style:name="P71" style:family="paragraph" style:parent-style-name="Standard">
      <style:paragraph-properties fo:margin-top="0.199cm" fo:margin-bottom="0.199cm" loext:contextual-spacing="false" fo:text-align="center" style:justify-single-word="false"/>
      <style:text-properties style:font-name="Arial" fo:font-size="7pt" fo:font-weight="normal" fo:background-color="#afd095" style:font-name-asian="Wingdings" style:font-size-asian="7pt" style:font-weight-asian="normal" style:font-name-complex="Arial" style:font-size-complex="7pt" style:font-weight-complex="normal"/>
    </style:style>
    <style:style style:name="P72" style:family="paragraph" style:parent-style-name="Standard">
      <style:paragraph-properties fo:margin-top="0.199cm" fo:margin-bottom="0.199cm" loext:contextual-spacing="false" fo:text-align="center" style:justify-single-word="false"/>
      <style:text-properties style:font-name="Arial" fo:font-size="7pt" fo:font-weight="bold" fo:background-color="#afd095" style:font-name-asian="Wingdings" style:font-size-asian="7pt" style:font-weight-asian="bold" style:font-name-complex="Arial" style:font-size-complex="7pt"/>
    </style:style>
    <style:style style:name="P73" style:family="paragraph" style:parent-style-name="Standard">
      <style:paragraph-properties fo:margin-top="0.199cm" fo:margin-bottom="0.199cm" loext:contextual-spacing="false"/>
      <style:text-properties style:font-name="Arial" fo:font-size="7pt" fo:background-color="#afd095" style:font-size-asian="7pt" style:font-size-complex="7pt"/>
    </style:style>
    <style:style style:name="P74" style:family="paragraph" style:parent-style-name="Standard">
      <style:paragraph-properties fo:margin-top="0.199cm" fo:margin-bottom="0.199cm" loext:contextual-spacing="false" fo:text-align="center" style:justify-single-word="false"/>
      <style:text-properties style:font-name="Arial" fo:font-size="8pt" fo:font-weight="bold" style:font-name-asian="Wingdings" style:font-size-asian="8pt" style:font-weight-asian="bold" style:font-name-complex="Arial" style:font-size-complex="8pt"/>
    </style:style>
    <style:style style:name="P75" style:family="paragraph" style:parent-style-name="Standard">
      <style:paragraph-properties fo:margin-top="0.199cm" fo:margin-bottom="0.199cm" loext:contextual-spacing="false" fo:line-height="115%"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76" style:family="paragraph" style:parent-style-name="Standard">
      <style:paragraph-properties fo:margin-top="0.199cm" fo:margin-bottom="0.199cm" loext:contextual-spacing="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77" style:family="paragraph" style:parent-style-name="Standard">
      <style:paragraph-properties fo:margin-top="0.199cm" fo:margin-bottom="0.199cm" loext:contextual-spacing="false" fo:text-align="center" style:justify-single-word="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78" style:family="paragraph" style:parent-style-name="Standard">
      <style:paragraph-properties fo:margin-top="0.199cm" fo:margin-bottom="0.199cm" loext:contextual-spacing="false" fo:text-align="justify" style:justify-single-word="false"/>
      <style:text-properties style:font-name="Arial" fo:font-size="8pt" fo:font-weight="bold" officeooo:paragraph-rsid="003a4394" fo:background-color="#afd095" style:font-name-asian="Wingdings" style:font-size-asian="8pt" style:font-weight-asian="bold" style:font-name-complex="Arial" style:font-size-complex="8pt" style:font-weight-complex="bold"/>
    </style:style>
    <style:style style:name="P79" style:family="paragraph" style:parent-style-name="Standard">
      <style:paragraph-properties fo:margin-top="0.199cm" fo:margin-bottom="0.199cm" loext:contextual-spacing="false" style:snap-to-layout-grid="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80" style:family="paragraph" style:parent-style-name="Standard">
      <style:paragraph-properties fo:margin-top="0.199cm" fo:margin-bottom="0.199cm" loext:contextual-spacing="false" fo:line-height="115%" fo:text-align="justify" style:justify-single-word="false"/>
      <style:text-properties style:font-name="Arial" fo:font-size="8pt" fo:font-weight="bold" officeooo:paragraph-rsid="0044b293" fo:background-color="#77bc65" style:font-name-asian="Wingdings" style:font-size-asian="8pt" style:font-weight-asian="bold" style:font-name-complex="Arial" style:font-size-complex="8pt" style:font-weight-complex="bold"/>
    </style:style>
    <style:style style:name="P81" style:family="paragraph" style:parent-style-name="Standard">
      <style:paragraph-properties fo:margin-top="0.199cm" fo:margin-bottom="0.199cm" loext:contextual-spacing="false" fo:text-align="justify" style:justify-single-word="false"/>
      <style:text-properties style:font-name="Arial" fo:font-size="8pt" fo:font-style="italic" fo:font-weight="bold" officeooo:paragraph-rsid="003a4394" fo:background-color="#afd095" style:font-name-asian="Wingdings" style:font-size-asian="8pt" style:font-style-asian="italic" style:font-weight-asian="bold" style:font-name-complex="Arial" style:font-size-complex="8pt"/>
    </style:style>
    <style:style style:name="P82" style:family="paragraph" style:parent-style-name="Standard">
      <style:paragraph-properties fo:margin-top="0.199cm" fo:margin-bottom="0.199cm" loext:contextual-spacing="false"/>
      <style:text-properties style:font-name="Arial" fo:font-size="10pt" fo:font-weight="bold" style:font-name-asian="Wingdings" style:font-size-asian="10pt" style:font-weight-asian="bold" style:font-name-complex="Arial" style:font-size-complex="10pt"/>
    </style:style>
    <style:style style:name="P83" style:family="paragraph" style:parent-style-name="Standard">
      <style:paragraph-properties fo:margin-top="0.199cm" fo:margin-bottom="0.199cm" loext:contextual-spacing="false" fo:text-align="center" style:justify-single-word="false"/>
      <style:text-properties style:font-name="Arial" fo:font-size="10pt" fo:font-weight="bold" style:font-name-asian="Wingdings" style:font-size-asian="10pt" style:font-weight-asian="bold" style:font-name-complex="Arial" style:font-size-complex="10pt"/>
    </style:style>
    <style:style style:name="P84" style:family="paragraph" style:parent-style-name="Standard">
      <style:paragraph-properties fo:margin-top="0.199cm" fo:margin-bottom="0.199cm" loext:contextual-spacing="false" fo:text-align="justify" style:justify-single-word="false"/>
      <style:text-properties style:font-name="Arial" fo:font-size="10pt" fo:font-weight="bold" style:font-name-asian="Wingdings" style:font-size-asian="10pt" style:font-weight-asian="bold" style:font-name-complex="Arial" style:font-size-complex="10pt"/>
    </style:style>
    <style:style style:name="P85" style:family="paragraph" style:parent-style-name="Standard">
      <style:paragraph-properties fo:margin-top="0.199cm" fo:margin-bottom="0.199cm" loext:contextual-spacing="false"/>
      <style:text-properties style:font-name="Arial" fo:font-size="11pt" fo:font-weight="bold" fo:background-color="#afd095" style:font-size-asian="11pt" style:font-weight-asian="bold" style:font-name-complex="Arial" style:font-size-complex="11pt"/>
    </style:style>
    <style:style style:name="P86" style:family="paragraph" style:parent-style-name="Standard">
      <style:paragraph-properties fo:margin-top="0.199cm" fo:margin-bottom="0.199cm" loext:contextual-spacing="false" fo:text-align="center" style:justify-single-word="false"/>
      <style:text-properties style:font-name="Arial" fo:font-size="11pt" fo:font-weight="bold" fo:background-color="#afd095" style:font-size-asian="11pt" style:font-weight-asian="bold" style:font-name-complex="Arial" style:font-size-complex="11pt"/>
    </style:style>
    <style:style style:name="P87" style:family="paragraph" style:parent-style-name="Standard">
      <style:paragraph-properties fo:margin-top="0.199cm" fo:margin-bottom="0.199cm" loext:contextual-spacing="false"/>
      <style:text-properties style:font-name="Arial" fo:font-size="11pt" fo:font-weight="bold" fo:background-color="#afd095" style:font-name-asian="Wingdings" style:font-size-asian="11pt" style:font-weight-asian="bold" style:font-name-complex="Arial" style:font-size-complex="11pt"/>
    </style:style>
    <style:style style:name="P88" style:family="paragraph" style:parent-style-name="Standard">
      <style:paragraph-properties fo:margin-top="0.199cm" fo:margin-bottom="0.199cm" loext:contextual-spacing="false" fo:text-align="center" style:justify-single-word="false"/>
      <style:text-properties style:font-name="Arial" fo:font-size="11pt" fo:font-weight="bold" fo:background-color="#afd095" style:font-name-asian="Wingdings" style:font-size-asian="11pt" style:font-weight-asian="bold" style:font-name-complex="Arial" style:font-size-complex="11pt"/>
    </style:style>
    <style:style style:name="P89" style:family="paragraph" style:parent-style-name="Standard">
      <style:paragraph-properties fo:margin-top="0.199cm" fo:margin-bottom="0.199cm" loext:contextual-spacing="false" style:snap-to-layout-grid="false"/>
      <style:text-properties style:font-name="Arial" fo:font-size="11pt" fo:font-weight="bold" officeooo:paragraph-rsid="003a4394" fo:background-color="#afd095" style:font-name-asian="Wingdings" style:font-size-asian="11pt" style:font-weight-asian="bold" style:font-name-complex="Arial" style:font-size-complex="11pt"/>
    </style:style>
    <style:style style:name="P90" style:family="paragraph" style:parent-style-name="Standard">
      <style:paragraph-properties fo:margin-top="0.199cm" fo:margin-bottom="0.199cm" loext:contextual-spacing="false"/>
      <style:text-properties style:font-name="Arial" fo:background-color="#afd095" style:font-name-complex="Arial"/>
    </style:style>
    <style:style style:name="P91" style:family="paragraph" style:parent-style-name="Standard">
      <style:paragraph-properties fo:margin-top="0.199cm" fo:margin-bottom="0.199cm" loext:contextual-spacing="false" style:snap-to-layout-grid="false"/>
      <style:text-properties style:font-name="Arial" fo:background-color="#afd095" style:font-name-complex="Arial"/>
    </style:style>
    <style:style style:name="P92" style:family="paragraph" style:parent-style-name="Standard">
      <style:paragraph-properties fo:margin-top="0.199cm" fo:margin-bottom="0.199cm" loext:contextual-spacing="false" fo:line-height="100%"/>
    </style:style>
    <style:style style:name="P93" style:family="paragraph" style:parent-style-name="Standard">
      <style:paragraph-properties fo:margin-top="0.199cm" fo:margin-bottom="0.199cm" loext:contextual-spacing="false" fo:line-height="115%"/>
    </style:style>
    <style:style style:name="P94" style:family="paragraph" style:parent-style-name="Standard">
      <style:paragraph-properties fo:margin-top="0.199cm" fo:margin-bottom="0.199cm" loext:contextual-spacing="false" fo:line-height="0.353cm" fo:text-align="justify" style:justify-single-word="false"/>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95" style:family="paragraph" style:parent-style-name="Standard">
      <style:paragraph-properties fo:margin-top="0.199cm" fo:margin-bottom="0.199cm" loext:contextual-spacing="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96" style:family="paragraph" style:parent-style-name="Standard">
      <style:paragraph-properties fo:margin-top="0.199cm" fo:margin-bottom="0.199cm" loext:contextual-spacing="false" fo:text-align="justify" style:justify-single-word="false"/>
      <style:text-properties fo:font-size="8pt" fo:font-weight="bold" style:font-size-asian="8pt" style:font-weight-asian="bold" style:font-size-complex="8pt" style:font-weight-complex="bold"/>
    </style:style>
    <style:style style:name="P97" style:family="paragraph" style:parent-style-name="Standard">
      <style:paragraph-properties fo:margin-top="0.199cm" fo:margin-bottom="0.199cm" loext:contextual-spacing="false" fo:line-height="115%" fo:text-align="justify" style:justify-single-word="false"/>
      <style:text-properties fo:font-size="8pt" fo:font-weight="bold" style:font-size-asian="8pt" style:font-weight-asian="bold" style:font-size-complex="8pt" style:font-weight-complex="bold"/>
    </style:style>
    <style:style style:name="P98" style:family="paragraph" style:parent-style-name="Standard">
      <style:paragraph-properties fo:margin-top="0.199cm" fo:margin-bottom="0.199cm" loext:contextual-spacing="false"/>
      <style:text-properties fo:font-size="8pt" fo:background-color="#afd095" style:font-size-asian="8pt" style:font-size-complex="8pt"/>
    </style:style>
    <style:style style:name="P99" style:family="paragraph" style:parent-style-name="Standard">
      <style:paragraph-properties fo:margin-top="0.199cm" fo:margin-bottom="0.199cm" loext:contextual-spacing="false"/>
      <style:text-properties fo:background-color="transparent"/>
    </style:style>
    <style:style style:name="P100" style:family="paragraph" style:parent-style-name="Standard">
      <style:paragraph-properties fo:margin-top="0.199cm" fo:margin-bottom="0.199cm" loext:contextual-spacing="false"/>
      <style:text-properties officeooo:paragraph-rsid="00269dac"/>
    </style:style>
    <style:style style:name="P101" style:family="paragraph" style:parent-style-name="Standard">
      <style:paragraph-properties fo:margin-top="0.199cm" fo:margin-bottom="0.199cm" loext:contextual-spacing="false"/>
      <style:text-properties fo:background-color="#afd095"/>
    </style:style>
    <style:style style:name="P102" style:family="paragraph" style:parent-style-name="Standard">
      <style:paragraph-properties fo:margin-top="0.199cm" fo:margin-bottom="0.199cm" loext:contextual-spacing="false" fo:line-height="100%"/>
      <style:text-properties officeooo:paragraph-rsid="0044b293" fo:background-color="#77bc65"/>
    </style:style>
    <style:style style:name="P103" style:family="paragraph" style:parent-style-name="Table_20_Contents">
      <style:paragraph-properties fo:margin-top="0.199cm" fo:margin-bottom="0.199cm" loext:contextual-spacing="false"/>
    </style:style>
    <style:style style:name="P104" style:family="paragraph" style:parent-style-name="Table_20_Contents">
      <style:paragraph-properties fo:margin-top="0.199cm" fo:margin-bottom="0.199cm" loext:contextual-spacing="false" fo:line-height="100%"/>
    </style:style>
    <style:style style:name="P105" style:family="paragraph" style:parent-style-name="Table_20_Contents">
      <style:paragraph-properties fo:margin-top="0.199cm" fo:margin-bottom="0.199cm" loext:contextual-spacing="false" fo:text-align="center" style:justify-single-word="false"/>
      <style:text-properties style:font-name="Arial" fo:font-size="11pt" fo:font-weight="bold" fo:background-color="#afd095" style:font-size-asian="11pt" style:font-weight-asian="bold" style:font-name-complex="Arial" style:font-size-complex="11pt"/>
    </style:style>
    <style:style style:name="P106" style:family="paragraph" style:parent-style-name="Table_20_Contents">
      <style:paragraph-properties fo:margin-top="0.199cm" fo:margin-bottom="0.199cm" loext:contextual-spacing="false" fo:text-align="start" style:justify-single-word="false"/>
      <style:text-properties style:font-name="Arial" fo:font-size="11pt" fo:font-weight="bold" fo:background-color="#afd095" style:font-size-asian="11pt" style:font-weight-asian="bold" style:font-name-complex="Arial" style:font-size-complex="11pt"/>
    </style:style>
    <style:style style:name="P107"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08"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109"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style>
    <style:style style:name="P110"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font-name="Arial" fo:font-size="7pt" fo:font-weight="normal" officeooo:paragraph-rsid="0044b293" fo:background-color="#77bc65" style:font-name-asian="Wingdings" style:font-size-asian="7pt" style:font-weight-asian="normal" style:font-name-complex="Arial" style:font-size-complex="7pt" style:font-weight-complex="normal"/>
    </style:style>
    <style:style style:name="P111" style:family="paragraph" style:parent-style-name="Standard">
      <style:paragraph-properties fo:margin-top="0.212cm" fo:margin-bottom="0.212cm" loext:contextual-spacing="false" fo:text-align="justify" style:justify-single-word="false"/>
      <style:text-properties style:font-name="Arial" fo:font-size="8pt" fo:font-weight="bold" style:font-name-asian="Wingdings" style:font-size-asian="8pt" style:font-weight-asian="bold" style:font-name-complex="Arial" style:font-size-complex="8pt" style:font-weight-complex="normal"/>
    </style:style>
    <style:style style:name="P112" style:family="paragraph" style:parent-style-name="Standard">
      <style:paragraph-properties fo:margin-top="0.212cm" fo:margin-bottom="0.212cm" loext:contextual-spacing="false"/>
      <style:text-properties style:font-name="Arial" fo:font-size="8pt" fo:font-style="italic" fo:background-color="#afd095" style:font-name-asian="Wingdings" style:font-size-asian="8pt" style:font-style-asian="italic" style:font-name-complex="Arial" style:font-size-complex="8pt"/>
    </style:style>
    <style:style style:name="P113" style:family="paragraph" style:parent-style-name="Standard">
      <style:paragraph-properties fo:margin-top="0.212cm" fo:margin-bottom="0.212cm" loext:contextual-spacing="false"/>
      <style:text-properties style:font-name="Arial" fo:font-size="8pt" fo:font-style="italic" officeooo:rsid="0016acf1" officeooo:paragraph-rsid="001ca090" fo:background-color="#afd095" style:font-name-asian="Wingdings" style:font-size-asian="8pt" style:font-style-asian="italic" style:font-name-complex="Arial" style:font-size-complex="8pt"/>
    </style:style>
    <style:style style:name="P114" style:family="paragraph" style:parent-style-name="Standard">
      <style:paragraph-properties fo:margin-top="0cm" fo:margin-bottom="0cm" loext:contextual-spacing="false" fo:text-align="center" style:justify-single-word="false"/>
      <style:text-properties style:font-name="Arial" fo:font-size="7pt" fo:font-weight="bold" style:font-name-asian="Wingdings" style:font-size-asian="7pt" style:font-weight-asian="bold" style:font-name-complex="Arial" style:font-size-complex="7pt" style:font-weight-complex="bold"/>
    </style:style>
    <style:style style:name="P115" style:family="paragraph" style:parent-style-name="Standard">
      <style:paragraph-properties fo:margin-top="0cm" fo:margin-bottom="0cm" loext:contextual-spacing="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116" style:family="paragraph" style:parent-style-name="Standard">
      <style:paragraph-properties fo:margin-top="0cm" fo:margin-bottom="0cm" loext:contextual-spacing="false" fo:text-align="center"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17" style:family="paragraph" style:parent-style-name="Standard">
      <style:paragraph-properties fo:margin-top="0cm" fo:margin-bottom="0cm" loext:contextual-spacing="false" fo:line-height="0.353cm" fo:text-align="justify"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18" style:family="paragraph" style:parent-style-name="Standard">
      <style:paragraph-properties fo:margin-top="0cm" fo:margin-bottom="0.212cm" loext:contextual-spacing="false" fo:text-align="center" style:justify-single-word="false"/>
      <style:text-properties style:font-name="Arial" fo:font-size="7pt" fo:font-style="italic" fo:font-weight="bold" fo:background-color="#cccccc" style:font-name-asian="Wingdings" style:font-size-asian="7pt" style:font-style-asian="italic" style:font-weight-asian="bold" style:font-name-complex="Arial" style:font-size-complex="7pt"/>
    </style:style>
    <style:style style:name="P119" style:family="paragraph" style:parent-style-name="Standard">
      <style:paragraph-properties fo:margin-top="0cm" fo:margin-bottom="0.212cm" loext:contextual-spacing="false" fo:text-align="center" style:justify-single-word="false" fo:break-before="page"/>
      <style:text-properties style:font-name="Arial" fo:font-size="11pt" fo:font-weight="bold" officeooo:paragraph-rsid="003a4394" fo:background-color="#afd095" style:font-name-asian="Wingdings" style:font-size-asian="11pt" style:font-weight-asian="bold" style:font-name-complex="Arial" style:font-size-complex="11pt"/>
    </style:style>
    <style:style style:name="P120" style:family="paragraph" style:parent-style-name="Standard">
      <style:paragraph-properties fo:margin-top="0.3cm" fo:margin-bottom="0cm" loext:contextual-spacing="false" fo:text-align="center" style:justify-single-word="false"/>
      <style:text-properties style:font-name="Arial" fo:font-size="10pt" fo:font-weight="bold" style:font-name-asian="Wingdings" style:font-size-asian="10pt" style:font-weight-asian="bold" style:font-name-complex="Arial" style:font-size-complex="10pt"/>
    </style:style>
    <style:style style:name="P121" style:family="paragraph" style:parent-style-name="Standard">
      <style:paragraph-properties fo:margin-top="0.3cm" fo:margin-bottom="0cm" loext:contextual-spacing="false" fo:line-height="0.353cm" fo:text-align="justify" style:justify-single-word="false"/>
      <style:text-properties style:use-window-font-color="true" style:font-name="Arial" fo:font-size="7pt" fo:language="it" fo:country="IT" style:text-underline-style="solid" style:text-underline-width="auto" style:text-underline-color="font-color" fo:font-weight="bold" style:font-name-asian="Wingdings" style:font-size-asian="7pt" style:font-weight-asian="bold" style:font-name-complex="Arial" style:font-size-complex="7pt" style:language-complex="ar" style:country-complex="SA" style:font-weight-complex="bold"/>
    </style:style>
    <style:style style:name="P122" style:family="paragraph" style:parent-style-name="Standard">
      <style:paragraph-properties fo:margin-top="0.3cm" fo:margin-bottom="0cm" loext:contextual-spacing="false"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123" style:family="paragraph" style:parent-style-name="Standard">
      <style:paragraph-properties fo:margin-top="0cm" fo:margin-bottom="0.049cm" loext:contextual-spacing="false" fo:text-align="justify" style:justify-single-word="false"/>
      <style:text-properties style:text-underline-style="solid" style:text-underline-width="auto" style:text-underline-color="font-color" style:font-name-asian="Wingdings"/>
    </style:style>
    <style:style style:name="P124" style:family="paragraph" style:parent-style-name="Standard" style:master-page-name="">
      <style:paragraph-properties fo:text-align="justify" style:justify-single-word="false" style:page-number="auto"/>
      <style:text-properties style:font-name="Arial" fo:font-size="12pt" fo:font-weight="bold" officeooo:paragraph-rsid="001f8acc" style:font-size-asian="12pt" style:font-weight-asian="bold" style:font-size-complex="12pt"/>
    </style:style>
    <style:style style:name="P125" style:family="paragraph" style:parent-style-name="Standard" style:master-page-name="">
      <style:paragraph-properties style:page-number="auto" fo:break-before="auto" fo:break-after="auto"/>
      <style:text-properties officeooo:paragraph-rsid="001abc48"/>
    </style:style>
    <style:style style:name="P126" style:family="paragraph" style:parent-style-name="Standard" style:master-page-name="">
      <loext:graphic-properties draw:fill="none"/>
      <style:paragraph-properties fo:margin-left="1.3cm" fo:margin-right="0cm" fo:text-align="justify" style:justify-single-word="false" fo:text-indent="-1.3cm" style:auto-text-indent="false" style:page-number="auto" fo:background-color="transparent">
        <style:tab-stops/>
      </style:paragraph-properties>
      <style:text-properties style:font-name="Arial-BoldMT" fo:font-size="10pt" fo:font-weight="bold" officeooo:paragraph-rsid="00399033" style:font-size-asian="10pt" style:font-weight-asian="bold"/>
    </style:style>
    <style:style style:name="P127" style:family="paragraph" style:parent-style-name="Standard">
      <style:paragraph-properties fo:text-align="center" style:justify-single-word="false" fo:break-before="page"/>
      <style:text-properties style:font-name="Arial" fo:font-size="7pt" style:font-name-asian="Wingdings" style:font-size-asian="7pt" style:font-name-complex="Arial" style:font-size-complex="7pt"/>
    </style:style>
    <style:style style:name="P128" style:family="paragraph" style:parent-style-name="Standard">
      <style:paragraph-properties fo:text-align="justify" style:justify-single-word="false" fo:break-before="page"/>
      <style:text-properties style:font-name="Arial" fo:font-size="10pt" fo:language="it" fo:country="IT" fo:font-weight="bold" officeooo:rsid="0041627b" officeooo:paragraph-rsid="003a4394" fo:background-color="#77bc65" style:font-name-asian="Wingdings" style:font-size-asian="10pt" style:font-weight-asian="bold" style:font-name-complex="Arial" style:font-size-complex="10pt" style:language-complex="ar" style:country-complex="SA"/>
    </style:style>
    <style:style style:name="P129" style:family="paragraph" style:parent-style-name="Standard">
      <style:paragraph-properties fo:text-align="start" style:justify-single-word="false" fo:break-before="page"/>
      <style:text-properties style:use-window-font-color="true" style:font-name="Arial" fo:font-size="11pt" fo:language="it" fo:country="IT" fo:font-style="italic" fo:font-weight="bold" officeooo:paragraph-rsid="003a4394" fo:background-color="#afd095" style:font-name-asian="Wingdings" style:font-size-asian="11pt" style:font-style-asian="italic" style:font-weight-asian="bold" style:font-name-complex="Arial" style:font-size-complex="11pt" style:language-complex="ar" style:country-complex="SA" style:font-weight-complex="bold"/>
    </style:style>
    <style:style style:name="P130" style:family="paragraph" style:parent-style-name="Standard">
      <style:paragraph-properties fo:break-before="page"/>
      <style:text-properties officeooo:paragraph-rsid="0044b293" fo:background-color="#afd095"/>
    </style:style>
    <style:style style:name="P131" style:family="paragraph" style:parent-style-name="Standard">
      <loext:graphic-properties draw:fill="solid" draw:fill-color="#669900" draw:fill-image-width="0cm" draw:fill-image-height="0cm"/>
      <style:paragraph-properties fo:text-align="center" style:justify-single-word="false" fo:break-before="page" fo:background-color="#669900" fo:padding="0.049cm" fo:border="0.06pt solid #000000" style:shadow="none">
        <style:tab-stops/>
      </style:paragraph-properties>
      <style:text-properties style:font-name="Arial" fo:font-size="12pt" fo:font-weight="bold" fo:background-color="#afd095" style:font-size-asian="12pt" style:font-weight-asian="bold" style:font-name-complex="Arial" style:font-size-complex="12pt"/>
    </style:style>
    <style:style style:name="P132" style:family="paragraph" style:parent-style-name="Standard">
      <loext:graphic-properties draw:fill="solid" draw:fill-color="#99cc99" draw:fill-image-width="0cm" draw:fill-image-height="0cm"/>
      <style:paragraph-properties fo:text-align="center" style:justify-single-word="false" fo:break-before="page" fo:background-color="#99cc99" fo:padding="0.049cm" fo:border="0.06pt solid #000000" style:shadow="none"/>
      <style:text-properties fo:font-size="12pt" officeooo:paragraph-rsid="0044b293" fo:background-color="#afd095" style:font-name-asian="Wingdings" style:font-size-asian="12pt" style:font-size-complex="12pt"/>
    </style:style>
    <style:style style:name="P133" style:family="paragraph" style:parent-style-name="Standard">
      <style:paragraph-properties fo:margin-top="0.212cm" fo:margin-bottom="0cm" loext:contextual-spacing="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134" style:family="paragraph" style:parent-style-name="Standard">
      <style:paragraph-properties fo:margin-top="0.176cm" fo:margin-bottom="0.106cm" loext:contextual-spacing="false" fo:text-align="justify" style:justify-single-word="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135" style:family="paragraph" style:parent-style-name="Standard">
      <style:paragraph-properties fo:margin-top="0.176cm" fo:margin-bottom="0.106cm" loext:contextual-spacing="false" fo:text-align="justify" style:justify-single-word="false"/>
      <style:text-properties style:font-name="Arial" fo:font-size="8pt" fo:font-style="italic" fo:font-weight="bold" officeooo:paragraph-rsid="003a4394" fo:background-color="#afd095" style:font-name-asian="Wingdings" style:font-size-asian="8pt" style:font-style-asian="italic" style:font-weight-asian="bold" style:font-name-complex="Arial" style:font-size-complex="8pt"/>
    </style:style>
    <style:style style:name="P136" style:family="paragraph" style:parent-style-name="Standard">
      <style:paragraph-properties fo:text-align="center" style:justify-single-word="false" fo:padding="0.049cm" fo:border="0.06pt solid #000000" style:shadow="none"/>
      <style:text-properties style:font-name="Arial" fo:font-size="12pt" fo:font-weight="bold" style:font-name-asian="Wingdings" style:font-size-asian="12pt" style:font-weight-asian="bold" style:font-name-complex="Arial" style:font-size-complex="12pt"/>
    </style:style>
    <style:style style:name="P137" style:family="paragraph" style:parent-style-name="Standard">
      <style:paragraph-properties fo:text-align="center" style:justify-single-word="false" fo:break-before="auto" fo:break-after="auto" fo:padding="0.049cm" fo:border="0.06pt solid #000000" style:shadow="none"/>
      <style:text-properties style:font-name="Arial" fo:font-size="12pt" fo:font-weight="bold" officeooo:rsid="002aab90" officeooo:paragraph-rsid="0041627b" style:font-name-asian="Wingdings" style:font-size-asian="12pt" style:font-weight-asian="bold" style:font-name-complex="Arial" style:font-size-complex="12pt"/>
    </style:style>
    <style:style style:name="P138" style:family="paragraph" style:parent-style-name="Table_20_Paragraph" style:list-style-name="L1">
      <style:paragraph-properties fo:margin-top="0.164cm" fo:margin-bottom="0cm" loext:contextual-spacing="false" style:punctuation-wrap="simple" style:line-break="normal"/>
      <style:text-properties fo:font-size="7pt" fo:background-color="#afd095" style:font-name-asian="Wingdings" style:font-size-asian="7pt" style:font-size-complex="7pt"/>
    </style:style>
    <style:style style:name="P139" style:family="paragraph" style:parent-style-name="Table_20_Paragraph" style:list-style-name="L1">
      <style:paragraph-properties fo:margin-top="0.164cm" fo:margin-bottom="0cm" loext:contextual-spacing="false" style:punctuation-wrap="simple" style:line-break="normal"/>
      <style:text-properties style:font-name="Arial" fo:font-size="7pt" fo:font-weight="normal" fo:background-color="#afd095" style:font-name-asian="Wingdings" style:font-size-asian="7pt" style:font-weight-asian="normal" style:font-name-complex="Arial" style:font-size-complex="7pt" style:font-weight-complex="normal"/>
    </style:style>
    <style:style style:name="P140" style:family="paragraph" style:parent-style-name="Standard" style:list-style-name="L1">
      <style:paragraph-properties fo:margin-top="0.176cm" fo:margin-bottom="0cm" loext:contextual-spacing="false" style:punctuation-wrap="simple" style:line-break="normal"/>
      <style:text-properties fo:font-size="7pt" fo:background-color="#afd095" style:font-name-asian="Wingdings" style:font-size-asian="7pt" style:font-size-complex="7pt"/>
    </style:style>
    <style:style style:name="P141" style:family="paragraph" style:parent-style-name="Standard" style:list-style-name="L2">
      <loext:graphic-properties draw:fill="none"/>
      <style:paragraph-properties fo:margin-left="0cm" fo:margin-right="0cm" fo:margin-top="0.199cm" fo:margin-bottom="0.199cm" loext:contextual-spacing="false" fo:line-height="0.353cm" fo:text-align="justify"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bold" officeooo:rsid="00269dac" officeooo:paragraph-rsid="0044b293" fo:background-color="#77bc65" style:font-name-asian="Wingdings" style:font-size-asian="8pt" style:font-weight-asian="bold" style:font-name-complex="Arial" style:font-size-complex="8pt" style:language-complex="ar" style:country-complex="SA" style:font-weight-complex="bold"/>
    </style:style>
    <style:style style:name="P142" style:family="paragraph" style:parent-style-name="Standard" style:list-style-name="WW8Num19">
      <style:paragraph-properties fo:margin-left="0cm" fo:margin-right="0cm" fo:margin-top="0.199cm" fo:margin-bottom="0.199cm" loext:contextual-spacing="false" fo:text-indent="0cm" style:auto-text-indent="false" style:snap-to-layout-grid="false"/>
      <style:text-properties style:font-name="Arial" fo:font-size="7pt" style:font-name-asian="Wingdings" style:font-size-asian="7pt" style:font-name-complex="Arial" style:font-size-complex="7pt"/>
    </style:style>
    <style:style style:name="P143" style:family="paragraph" style:parent-style-name="Standard" style:list-style-name="L3">
      <loext:graphic-properties draw:fill="none"/>
      <style:paragraph-properties fo:margin-left="0.6cm" fo:margin-right="0cm" fo:margin-top="0.199cm" fo:margin-bottom="0.199cm" loext:contextual-spacing="false" fo:line-height="0.353cm" fo:text-align="justify"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normal" officeooo:rsid="0016acf1" fo:background-color="#afd095" style:font-name-asian="Wingdings" style:font-size-asian="8pt" style:font-weight-asian="normal" style:font-name-complex="Arial" style:font-size-complex="8pt" style:language-complex="ar" style:country-complex="SA" style:font-weight-complex="normal"/>
    </style:style>
    <style:style style:name="P144" style:family="paragraph" style:parent-style-name="Standard" style:list-style-name="L3">
      <loext:graphic-properties draw:fill="none"/>
      <style:paragraph-properties fo:margin-left="0.3cm" fo:margin-right="0cm" fo:margin-top="0.199cm" fo:margin-bottom="0.199cm" loext: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normal" fo:background-color="#afd095" style:font-name-asian="Wingdings" style:font-size-asian="8pt" style:font-weight-asian="normal" style:font-name-complex="Arial" style:font-size-complex="8pt" style:language-complex="ar" style:country-complex="SA" style:font-weight-complex="normal"/>
    </style:style>
    <style:style style:name="P145" style:family="paragraph" style:parent-style-name="Standard" style:list-style-name="L3">
      <loext:graphic-properties draw:fill="none"/>
      <style:paragraph-properties fo:margin-left="0.3cm" fo:margin-right="0cm" fo:margin-top="0.199cm" fo:margin-bottom="0.199cm" loext: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normal" officeooo:rsid="001ca090" officeooo:paragraph-rsid="001ca090" fo:background-color="#afd095" style:font-name-asian="Wingdings" style:font-size-asian="8pt" style:font-weight-asian="normal" style:font-name-complex="Arial" style:font-size-complex="8pt" style:language-complex="ar" style:country-complex="SA" style:font-weight-complex="normal"/>
    </style:style>
    <style:style style:name="P146" style:family="paragraph" style:parent-style-name="Standard" style:list-style-name="L3">
      <loext:graphic-properties draw:fill="none"/>
      <style:paragraph-properties fo:margin-left="0.3cm" fo:margin-right="0cm" fo:margin-top="0.199cm" fo:margin-bottom="0.199cm" loext: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bold" fo:background-color="#afd095" style:font-name-asian="Wingdings" style:font-size-asian="8pt" style:font-weight-asian="bold" style:font-name-complex="Arial" style:font-size-complex="8pt" style:language-complex="ar" style:country-complex="SA" style:font-weight-complex="bold"/>
    </style:style>
    <style:style style:name="P147" style:family="paragraph" style:parent-style-name="Standard" style:list-style-name="L4">
      <style:paragraph-properties fo:margin-top="0.199cm" fo:margin-bottom="0.199cm" loext:contextual-spacing="false" fo:line-height="100%" fo:text-align="justify"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148" style:family="paragraph" style:parent-style-name="Standard" style:list-style-name="L6">
      <style:paragraph-properties fo:margin-top="0.199cm" fo:margin-bottom="0.199cm" loext:contextual-spacing="false" fo:text-align="justify" style:justify-single-word="false">
        <style:tab-stops/>
      </style:paragraph-properties>
      <style:text-properties style:font-name="Arial" fo:font-size="7pt" style:font-name-asian="Wingdings" style:font-size-asian="7pt" style:font-name-complex="Arial" style:font-size-complex="7pt"/>
    </style:style>
    <style:style style:name="P149" style:family="paragraph" style:parent-style-name="Standard" style:list-style-name="L5">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0" style:family="paragraph" style:parent-style-name="Standard" style:list-style-name="L3">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1" style:family="paragraph" style:parent-style-name="Standard" style:list-style-name="L2">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2" style:family="paragraph" style:parent-style-name="Standard" style:list-style-name="L5">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3" style:family="paragraph" style:parent-style-name="Standard" style:list-style-name="L3">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4" style:family="paragraph" style:parent-style-name="Standard" style:list-style-name="L2">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5" style:family="paragraph" style:parent-style-name="Standard" style:list-style-name="L3">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56" style:family="paragraph" style:parent-style-name="Standard" style:list-style-name="L3">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57" style:family="paragraph" style:parent-style-name="Standard" style:list-style-name="L3">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58" style:family="paragraph" style:parent-style-name="Standard" style:list-style-name="L3">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59" style:family="paragraph" style:parent-style-name="Standard" style:list-style-name="L6">
      <style:paragraph-properties fo:margin-top="0.176cm" fo:margin-bottom="0.212cm" loext:contextual-spacing="false" fo:text-align="justify" style:justify-single-word="false"/>
      <style:text-properties style:font-name="Arial" fo:font-size="7pt" style:font-name-asian="Wingdings" style:font-size-asian="7pt" style:font-name-complex="Arial" style:font-size-complex="7pt"/>
    </style:style>
    <style:style style:name="P160" style:family="paragraph" style:parent-style-name="Standard" style:list-style-name="L6">
      <style:paragraph-properties fo:margin-top="0.176cm" fo:margin-bottom="0.212cm" loext:contextual-spacing="false" fo:text-align="justify" style:justify-single-word="false" fo:orphans="2" fo:widows="2" style:writing-mode="lr-tb">
        <style:tab-stops/>
      </style:paragraph-properties>
      <style:text-properties style:font-name="Arial" fo:font-size="7pt" style:font-name-asian="Wingdings" style:font-size-asian="7pt" style:font-name-complex="Arial" style:font-size-complex="7pt"/>
    </style:style>
    <style:style style:name="P161" style:family="paragraph" style:parent-style-name="Standard" style:list-style-name="L6">
      <style:paragraph-properties fo:margin-top="0.176cm" fo:margin-bottom="0.212cm" loext:contextual-spacing="false" fo:text-align="start" style:justify-single-word="false" fo:orphans="2" fo:widows="2" style:writing-mode="lr-tb"/>
      <style:text-properties style:font-name="Arial" fo:font-size="7pt" style:font-name-asian="Wingdings" style:font-size-asian="7pt" style:font-name-complex="Arial" style:font-size-complex="7pt"/>
    </style:style>
    <style:style style:name="P162" style:family="paragraph" style:parent-style-name="Standard" style:list-style-name="L6">
      <style:paragraph-properties fo:margin-top="0.176cm" fo:margin-bottom="0.212cm" loext:contextual-spacing="false" fo:text-align="start" style:justify-single-word="false" fo:orphans="2" fo:widows="2" style:writing-mode="lr-tb"/>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3" style:family="paragraph" style:parent-style-name="Standard" style:list-style-name="L6">
      <style:paragraph-properties fo:margin-top="0.049cm" fo:margin-bottom="0.049cm" loext:contextual-spacing="false" fo:text-align="justify"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4" style:family="paragraph" style:parent-style-name="Standard" style:list-style-name="L6">
      <style:paragraph-properties fo:margin-top="0.049cm" fo:margin-bottom="0.049cm" loext:contextual-spacing="false" fo:text-align="start"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5" style:family="paragraph" style:parent-style-name="Standard" style:list-style-name="L6">
      <style:paragraph-properties fo:margin-top="0.049cm" fo:margin-bottom="0.049cm" loext:contextual-spacing="false" fo:text-align="justify" style:justify-single-word="false" style:writing-mode="lr-tb">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6" style:family="paragraph">
      <style:paragraph-properties fo:text-align="start"/>
      <style:text-properties style:text-line-through-style="none" style:text-line-through-type="none" style:font-name="Arial2" fo:font-size="7pt" fo:font-style="normal" style:text-underline-style="none" fo:font-weight="normal"/>
    </style:style>
    <style:style style:name="P16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68" style:family="paragraph">
      <style:paragraph-properties fo:text-align="start"/>
      <style:text-properties style:text-line-through-style="none" style:text-line-through-type="none" style:font-name="Arial" fo:font-size="12pt" fo:font-style="normal" style:text-underline-style="none" fo:font-weight="normal"/>
    </style:style>
    <style:style style:name="P169" style:family="paragraph">
      <style:paragraph-properties fo:text-align="start"/>
    </style:style>
    <style:style style:name="T1" style:family="text">
      <style:text-properties fo:font-variant="normal" fo:text-transform="none" fo:letter-spacing="normal" fo:font-style="norm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3a4394" style:font-weight-asian="bold" style:font-name-complex="Arial"/>
    </style:style>
    <style:style style:name="T4" style:family="text">
      <style:text-properties style:font-name="Arial" fo:font-weight="bold" officeooo:rsid="003d23d9" style:font-weight-asian="bold" style:font-name-complex="Arial"/>
    </style:style>
    <style:style style:name="T5" style:family="text">
      <style:text-properties style:font-name="Arial" fo:font-weight="bold" officeooo:rsid="003fd5b4" style:font-weight-asian="bold" style:font-name-complex="Arial"/>
    </style:style>
    <style:style style:name="T6" style:family="text">
      <style:text-properties style:font-name="Arial" fo:font-weight="bold" officeooo:rsid="0044b293" style:font-weight-asian="bold" style:font-name-complex="Arial"/>
    </style:style>
    <style:style style:name="T7" style:family="text">
      <style:text-properties style:font-name="Arial" style:font-name-complex="Arial"/>
    </style:style>
    <style:style style:name="T8" style:family="text">
      <style:text-properties style:font-name="Arial" fo:font-size="7pt" style:font-size-asian="7pt" style:font-name-complex="Arial" style:font-size-complex="7pt"/>
    </style:style>
    <style:style style:name="T9" style:family="text">
      <style:text-properties style:font-name="Arial" fo:font-size="7pt" fo:font-weight="bold" style:font-size-asian="7pt" style:font-weight-asian="bold" style:font-name-complex="Arial" style:font-size-complex="7pt"/>
    </style:style>
    <style:style style:name="T10" style:family="text">
      <style:text-properties style:font-name="Arial" fo:font-size="7pt" fo:font-weight="bold" style:font-size-asian="7pt" style:font-weight-asian="bold" style:font-name-complex="Arial" style:font-size-complex="7pt" style:font-weight-complex="bold"/>
    </style:style>
    <style:style style:name="T11" style:family="text">
      <style:text-properties style:font-name="Arial" fo:font-size="7pt" fo:font-weight="normal" style:font-name-asian="Wingdings" style:font-size-asian="7pt" style:font-weight-asian="normal" style:font-name-complex="Arial" style:font-size-complex="7pt" style:font-weight-complex="normal"/>
    </style:style>
    <style:style style:name="T12" style:family="text">
      <style:text-properties style:font-name="Arial" fo:font-size="7pt" style:font-size-asian="6.09999990463257pt" style:font-size-complex="7pt"/>
    </style:style>
    <style:style style:name="T13" style:family="text">
      <style:text-properties style:font-name="Arial" fo:font-size="7pt" fo:font-style="normal" fo:font-weight="normal" style:font-size-asian="6.09999990463257pt" style:font-style-asian="normal" style:font-weight-asian="normal" style:font-size-complex="7pt" style:font-style-complex="normal" style:font-weight-complex="normal" loext:shadow="none"/>
    </style:style>
    <style:style style:name="T14" style:family="text">
      <style:text-properties style:font-name="Arial" style:text-underline-style="solid" style:text-underline-width="auto" style:text-underline-color="font-color" style:font-name-asian="Wingdings" style:font-name-complex="Arial"/>
    </style:style>
    <style:style style:name="T15" style:family="text">
      <style:text-properties style:font-name="Arial" style:font-name-asian="Wingdings" style:font-name-complex="Arial"/>
    </style:style>
    <style:style style:name="T16" style:family="text">
      <style:text-properties fo:color="#030000" style:font-name="Arial" fo:letter-spacing="0.002cm" style:font-name-complex="Arial" style:text-scale="105%"/>
    </style:style>
    <style:style style:name="T17" style:family="text">
      <style:text-properties fo:color="#030000" style:font-name="Arial" fo:letter-spacing="0.005cm" style:font-name-complex="Arial" style:text-scale="105%"/>
    </style:style>
    <style:style style:name="T18" style:family="text">
      <style:text-properties fo:color="#030000" style:font-name="Arial" fo:letter-spacing="0.007cm" style:font-name-complex="Arial" style:text-scale="105%"/>
    </style:style>
    <style:style style:name="T19" style:family="text">
      <style:text-properties fo:color="#030000" style:font-name="Arial" fo:letter-spacing="0.021cm" style:font-name-complex="Arial" style:text-scale="105%"/>
    </style:style>
    <style:style style:name="T20" style:family="text">
      <style:text-properties fo:color="#030000" style:font-name="Arial" fo:letter-spacing="0.026cm" style:font-name-complex="Arial" style:text-scale="105%"/>
    </style:style>
    <style:style style:name="T21" style:family="text">
      <style:text-properties fo:color="#030000" style:font-name="Arial" fo:letter-spacing="0.028cm" style:font-name-complex="Arial" style:text-scale="105%"/>
    </style:style>
    <style:style style:name="T22" style:family="text">
      <style:text-properties fo:color="#030000" style:font-name="Arial" style:font-name-complex="Arial" style:text-scale="105%"/>
    </style:style>
    <style:style style:name="T23" style:family="text">
      <style:text-properties fo:color="#030000" style:font-name="Arial" style:font-name-complex="Arial" style:text-scale="110%"/>
    </style:style>
    <style:style style:name="T24" style:family="text">
      <style:text-properties fo:color="#030000" style:font-name="Arial" fo:letter-spacing="0.004cm" style:font-name-complex="Arial" style:text-scale="105%"/>
    </style:style>
    <style:style style:name="T25" style:family="text">
      <style:text-properties fo:color="#030000" style:font-name="Arial" fo:letter-spacing="0.025cm" style:font-name-complex="Arial" style:text-scale="105%"/>
    </style:style>
    <style:style style:name="T26" style:family="text">
      <style:text-properties fo:color="#030000" style:font-name="Arial" fo:letter-spacing="0.037cm" style:font-name-complex="Arial" style:text-scale="105%"/>
    </style:style>
    <style:style style:name="T27" style:family="text">
      <style:text-properties fo:color="#030000" style:font-name="Arial" fo:letter-spacing="0.03cm" style:font-name-complex="Arial" style:text-scale="105%"/>
    </style:style>
    <style:style style:name="T28" style:family="text">
      <style:text-properties fo:color="#030000" style:font-name="Arial" fo:letter-spacing="0.014cm" style:font-name-complex="Arial" style:text-scale="105%"/>
    </style:style>
    <style:style style:name="T29" style:family="text">
      <style:text-properties fo:color="#030000" style:font-name="Arial" fo:letter-spacing="0.014cm" style:font-name-complex="Arial" style:text-scale="110%"/>
    </style:style>
    <style:style style:name="T30" style:family="text">
      <style:text-properties fo:color="#030000" style:font-name="Arial" fo:letter-spacing="0.016cm" style:font-name-complex="Arial" style:text-scale="105%"/>
    </style:style>
    <style:style style:name="T31" style:family="text">
      <style:text-properties fo:color="#030000" style:font-name="Arial" fo:letter-spacing="-0.004cm" style:font-name-complex="Arial" style:text-scale="110%"/>
    </style:style>
    <style:style style:name="T32" style:family="text">
      <style:text-properties fo:color="#030000" style:text-scale="105%"/>
    </style:style>
    <style:style style:name="T33" style:family="text">
      <style:text-properties fo:color="#030000" fo:letter-spacing="0.012cm" style:text-scale="105%"/>
    </style:style>
    <style:style style:name="T34" style:family="text">
      <style:text-properties fo:color="#030000" fo:letter-spacing="0.019cm" style:text-scale="105%"/>
    </style:style>
    <style:style style:name="T35" style:family="text">
      <style:text-properties fo:color="#030000" fo:letter-spacing="0.011cm" style:text-scale="105%"/>
    </style:style>
    <style:style style:name="T36" style:family="text">
      <style:text-properties fo:color="#030000" fo:letter-spacing="0.004cm" style:text-scale="105%"/>
    </style:style>
    <style:style style:name="T37" style:family="text">
      <style:text-properties fo:color="#030000" fo:letter-spacing="0.009cm" style:text-scale="105%"/>
    </style:style>
    <style:style style:name="T38" style:family="text">
      <style:text-properties fo:color="#030000" style:text-scale="110%"/>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2af648" style:font-weight-asian="bold" style:font-weight-complex="bold"/>
    </style:style>
    <style:style style:name="T42" style:family="text">
      <style:text-properties fo:font-weight="bold" officeooo:rsid="001abc48" style:font-weight-asian="bold"/>
    </style:style>
    <style:style style:name="T43" style:family="text">
      <style:text-properties fo:font-weight="bold" officeooo:rsid="001f8acc" style:font-weight-asian="bold"/>
    </style:style>
    <style:style style:name="T44" style:family="text">
      <style:text-properties fo:font-weight="bold" officeooo:rsid="002af648" style:font-weight-asian="bold"/>
    </style:style>
    <style:style style:name="T45" style:family="text">
      <style:text-properties fo:font-weight="bold" officeooo:rsid="002cb600" style:font-weight-asian="bold"/>
    </style:style>
    <style:style style:name="T46" style:family="text">
      <style:text-properties fo:font-weight="bold" officeooo:rsid="0030664e" style:font-weight-asian="bold"/>
    </style:style>
    <style:style style:name="T47" style:family="text">
      <style:text-properties fo:font-weight="bold" officeooo:rsid="003d23d9" style:font-weight-asian="bold"/>
    </style:style>
    <style:style style:name="T48" style:family="text">
      <style:text-properties fo:font-weight="bold" officeooo:rsid="001f8acc" style:font-name-asian="Wingdings" style:font-weight-asian="bold" style:font-name-complex="Arial" style:font-weight-complex="normal"/>
    </style:style>
    <style:style style:name="T49" style:family="text">
      <style:text-properties fo:font-weight="bold" officeooo:rsid="002076e4" style:font-name-asian="Wingdings" style:font-weight-asian="bold" style:font-name-complex="Arial" style:font-weight-complex="normal"/>
    </style:style>
    <style:style style:name="T50" style:family="text">
      <style:text-properties fo:font-weight="bold" officeooo:rsid="0030664e" style:font-name-asian="Wingdings" style:font-weight-asian="bold" style:font-name-complex="Arial" style:font-weight-complex="normal"/>
    </style:style>
    <style:style style:name="T51" style:family="text">
      <style:text-properties style:font-name-asian="Wingdings" style:font-name-complex="Arial"/>
    </style:style>
    <style:style style:name="T52" style:family="text">
      <style:text-properties style:use-window-font-color="true" fo:language="it" fo:country="IT" style:font-name-asian="Wingdings" style:font-name-complex="Arial" style:language-complex="ar" style:country-complex="SA"/>
    </style:style>
    <style:style style:name="T53" style:family="text">
      <style:text-properties style:use-window-font-color="true" fo:language="it" fo:country="IT" style:language-complex="ar" style:country-complex="SA"/>
    </style:style>
    <style:style style:name="T54" style:family="text">
      <style:text-properties style:use-window-font-color="true" fo:language="it" fo:country="IT" officeooo:rsid="00438c54" style:language-complex="ar" style:country-complex="SA"/>
    </style:style>
    <style:style style:name="T55" style:family="text">
      <style:text-properties style:use-window-font-color="true" fo:language="it" fo:country="IT" fo:font-weight="bold" style:font-weight-asian="bold" style:language-complex="ar" style:country-complex="SA" style:font-weight-complex="bold"/>
    </style:style>
    <style:style style:name="T56" style:family="text">
      <style:text-properties style:use-window-font-color="true" fo:language="it" fo:country="IT" style:font-name-complex="TimesNewRomanPS-BoldMT" style:language-complex="ar" style:country-complex="SA"/>
    </style:style>
    <style:style style:name="T57" style:family="text">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T58" style:family="text">
      <style:text-properties style:use-window-font-color="true" style:font-name="Arial" fo:font-size="7pt" fo:language="it" fo:country="IT" fo:font-style="italic" style:text-underline-style="solid" style:text-underline-width="auto" style:text-underline-color="font-color" fo:font-weight="bold" style:font-size-asian="7pt" style:font-style-asian="italic" style:font-weight-asian="bold" style:font-name-complex="Arial" style:font-size-complex="7pt" style:language-complex="ar" style:country-complex="SA"/>
    </style:style>
    <style:style style:name="T59" style:family="text">
      <style:text-properties style:use-window-font-color="true" style:font-name="Arial" fo:font-size="7pt" fo:language="it" fo:country="IT" fo:font-style="italic" fo:font-weight="bold" style:font-size-asian="7pt" style:font-style-asian="italic" style:font-weight-asian="bold" style:font-name-complex="Arial" style:font-size-complex="7pt" style:language-complex="ar" style:country-complex="SA"/>
    </style:style>
    <style:style style:name="T60" style:family="text">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T61" style:family="text">
      <style:text-properties style:use-window-font-color="true" style:font-name="Arial" fo:font-size="7pt" fo:language="it" fo:country="IT" fo:font-weight="bold" officeooo:rsid="002935ac" style:font-name-asian="Wingdings" style:font-size-asian="7pt" style:font-weight-asian="bold" style:font-name-complex="Arial" style:font-size-complex="7pt" style:language-complex="ar" style:country-complex="SA" style:font-weight-complex="bold"/>
    </style:style>
    <style:style style:name="T62" style:family="text">
      <style:text-properties style:font-name-complex="TimesNewRomanPS-BoldMT"/>
    </style:style>
    <style:style style:name="T63" style:family="text">
      <style:text-properties officeooo:rsid="0028ea7b" style:font-name-complex="TimesNewRomanPS-BoldMT"/>
    </style:style>
    <style:style style:name="T64" style:family="text">
      <style:text-properties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fo:font-weight="bold" officeooo:rsid="002076e4" style:font-weight-asian="bold"/>
    </style:style>
    <style:style style:name="T69" style:family="text">
      <style:text-properties style:text-underline-style="solid" style:text-underline-width="auto" style:text-underline-color="font-color" fo:font-weight="bold" officeooo:rsid="001f8acc" style:font-weight-asian="bold"/>
    </style:style>
    <style:style style:name="T70" style:family="text">
      <style:text-properties style:text-underline-style="solid" style:text-underline-width="auto" style:text-underline-color="font-color" fo:font-weight="bold" officeooo:rsid="001abc48" style:font-weight-asian="bold"/>
    </style:style>
    <style:style style:name="T71" style:family="text">
      <style:text-properties style:text-underline-style="solid" style:text-underline-width="auto" style:text-underline-color="font-color" fo:font-weight="bold" officeooo:rsid="00181587" style:font-weight-asian="bold"/>
    </style:style>
    <style:style style:name="T72" style:family="text">
      <style:text-properties style:text-underline-style="solid" style:text-underline-width="auto" style:text-underline-color="font-color" officeooo:rsid="001362de"/>
    </style:style>
    <style:style style:name="T73" style:family="text">
      <style:text-properties style:text-underline-style="solid" style:text-underline-width="auto" style:text-underline-color="font-color" fo:font-weight="normal" style:font-weight-asian="normal" style:font-weight-complex="normal"/>
    </style:style>
    <style:style style:name="T74" style:family="text">
      <style:text-properties style:text-underline-style="solid" style:text-underline-width="auto" style:text-underline-color="font-color" fo:font-weight="normal" officeooo:rsid="001f8acc" style:font-name-asian="Wingdings" style:font-weight-asian="normal" style:font-name-complex="Arial" style:font-weight-complex="normal"/>
    </style:style>
    <style:style style:name="T75" style:family="text">
      <style:text-properties style:text-underline-style="solid" style:text-underline-width="auto" style:text-underline-color="font-color" officeooo:rsid="003a4394"/>
    </style:style>
    <style:style style:name="T76" style:family="text">
      <style:text-properties style:text-underline-style="solid" style:text-underline-width="auto" style:text-underline-color="font-color" officeooo:rsid="003d23d9"/>
    </style:style>
    <style:style style:name="T77" style:family="text">
      <style:text-properties style:text-underline-style="solid" style:text-underline-width="auto" style:text-underline-color="font-color" officeooo:rsid="0041627b"/>
    </style:style>
    <style:style style:name="T78" style:family="text">
      <style:text-properties style:text-underline-style="solid" style:text-underline-width="auto" style:text-underline-color="font-color" officeooo:rsid="00424811"/>
    </style:style>
    <style:style style:name="T79" style:family="text">
      <style:text-properties style:text-underline-style="solid" style:text-underline-width="auto" style:text-underline-color="font-color" officeooo:rsid="00438c54"/>
    </style:style>
    <style:style style:name="T80" style:family="text">
      <style:text-properties style:text-underline-style="solid" style:text-underline-width="auto" style:text-underline-color="font-color" officeooo:rsid="00490760"/>
    </style:style>
    <style:style style:name="T81" style:family="text">
      <style:text-properties style:text-underline-style="none"/>
    </style:style>
    <style:style style:name="T82" style:family="text">
      <style:text-properties style:text-underline-style="none" fo:font-weight="bold" officeooo:rsid="00181587" style:font-weight-asian="bold"/>
    </style:style>
    <style:style style:name="T83" style:family="text">
      <style:text-properties fo:font-style="normal" fo:background-color="transparent" loext:char-shading-value="0" style:font-style-asian="italic" style:font-style-complex="italic" loext:shadow="none"/>
    </style:style>
    <style:style style:name="T84" style:family="text">
      <style:text-properties fo:color="#ff0000"/>
    </style:style>
    <style:style style:name="T85" style:family="text">
      <style:text-properties fo:font-weight="normal" style:font-weight-asian="normal" style:font-weight-complex="normal"/>
    </style:style>
    <style:style style:name="T86" style:family="text">
      <style:text-properties fo:font-weight="normal" officeooo:rsid="002cb600" style:font-weight-asian="normal" style:font-weight-complex="normal"/>
    </style:style>
    <style:style style:name="T87" style:family="text">
      <style:text-properties fo:font-weight="normal" style:font-name-asian="Wingdings" style:font-weight-asian="normal" style:font-name-complex="Arial" style:font-weight-complex="normal"/>
    </style:style>
    <style:style style:name="T88" style:family="text">
      <style:text-properties fo:font-weight="normal" officeooo:rsid="001f8acc" style:font-name-asian="Wingdings" style:font-weight-asian="normal" style:font-name-complex="Arial" style:font-weight-complex="normal"/>
    </style:style>
    <style:style style:name="T89" style:family="text">
      <style:text-properties fo:font-weight="normal" officeooo:rsid="002076e4" style:font-name-asian="Wingdings" style:font-weight-asian="normal" style:font-name-complex="Arial" style:font-weight-complex="normal"/>
    </style:style>
    <style:style style:name="T90" style:family="text">
      <style:text-properties fo:font-weight="normal" officeooo:rsid="0022c233" style:font-name-asian="Wingdings" style:font-weight-asian="normal" style:font-name-complex="Arial" style:font-weight-complex="normal"/>
    </style:style>
    <style:style style:name="T91" style:family="text">
      <style:text-properties fo:font-weight="normal" officeooo:rsid="0023cb7a" style:font-name-asian="Wingdings" style:font-weight-asian="normal" style:font-name-complex="Arial" style:font-weight-complex="normal"/>
    </style:style>
    <style:style style:name="T92" style:family="text">
      <style:text-properties fo:font-weight="normal" officeooo:rsid="001f8acc" style:font-name-asian="Wingdings" style:font-weight-asian="normal" style:font-name-complex="TimesNewRomanPS-BoldMT" style:font-weight-complex="normal"/>
    </style:style>
    <style:style style:name="T93" style:family="text">
      <style:text-properties fo:font-weight="normal" officeooo:rsid="0023cb7a" style:font-name-asian="Wingdings" style:font-weight-asian="normal" style:font-name-complex="TimesNewRomanPS-BoldMT" style:font-weight-complex="normal"/>
    </style:style>
    <style:style style:name="T94" style:family="text">
      <style:text-properties style:text-line-through-style="none" style:text-line-through-type="none"/>
    </style:style>
    <style:style style:name="T95" style:family="text">
      <style:text-properties style:text-line-through-style="none" style:text-line-through-type="none" fo:font-weight="normal" style:font-weight-asian="normal" style:font-weight-complex="normal"/>
    </style:style>
    <style:style style:name="T96" style:family="text">
      <style:text-properties style:text-line-through-style="none" style:text-line-through-type="none" fo:font-weight="normal" officeooo:rsid="001f8acc" style:font-weight-asian="normal" style:font-weight-complex="normal"/>
    </style:style>
    <style:style style:name="T97" style:family="text">
      <style:text-properties officeooo:rsid="002aab90"/>
    </style:style>
    <style:style style:name="T98" style:family="text">
      <style:text-properties fo:color="#ce181e" fo:font-weight="normal" style:font-name-asian="Wingdings" style:font-weight-asian="normal" style:font-name-complex="Arial" style:font-weight-complex="normal"/>
    </style:style>
    <style:style style:name="T99" style:family="text">
      <style:text-properties fo:color="#ce181e" fo:font-weight="normal" officeooo:rsid="0022c233" style:font-name-asian="Wingdings" style:font-weight-asian="normal" style:font-name-complex="Arial" style:font-weight-complex="normal"/>
    </style:style>
    <style:style style:name="T100" style:family="text">
      <style:text-properties fo:color="#ce181e" fo:font-weight="normal" officeooo:rsid="002af648" style:font-name-asian="Wingdings" style:font-weight-asian="normal" style:font-name-complex="Arial" style:font-weight-complex="normal"/>
    </style:style>
    <style:style style:name="T101" style:family="text">
      <style:text-properties fo:color="#ce181e" style:text-line-through-style="none" style:text-line-through-type="none" fo:font-weight="normal" officeooo:rsid="0022c233" style:font-name-asian="Wingdings" style:font-weight-asian="normal" style:font-name-complex="Arial" style:font-weight-complex="normal"/>
    </style:style>
    <style:style style:name="T102" style:family="text">
      <style:text-properties fo:color="#ce181e" style:text-line-through-style="none" style:text-line-through-type="none" fo:font-weight="normal" officeooo:rsid="001f8acc" style:font-name-asian="Wingdings" style:font-weight-asian="normal" style:font-name-complex="Arial" style:font-weight-complex="normal"/>
    </style:style>
    <style:style style:name="T103" style:family="text">
      <style:text-properties fo:color="#ce181e" style:text-line-through-style="none" style:text-line-through-type="none" fo:font-weight="normal" officeooo:rsid="002af648" style:font-name-asian="Wingdings" style:font-weight-asian="normal" style:font-name-complex="Arial" style:font-weight-complex="normal"/>
    </style:style>
    <style:style style:name="T104" style:family="text">
      <style:text-properties fo:color="#ce181e" fo:font-weight="bold" officeooo:rsid="0022c233" style:font-name-asian="Wingdings" style:font-weight-asian="bold" style:font-name-complex="Arial" style:font-weight-complex="bold"/>
    </style:style>
    <style:style style:name="T105" style:family="text">
      <style:text-properties fo:color="#ce181e" fo:font-weight="bold" style:font-name-asian="Wingdings" style:font-weight-asian="bold" style:font-name-complex="Arial" style:font-weight-complex="normal"/>
    </style:style>
    <style:style style:name="T106" style:family="text">
      <style:text-properties officeooo:rsid="00399033"/>
    </style:style>
    <style:style style:name="T107" style:family="text">
      <style:text-properties officeooo:rsid="003a4394"/>
    </style:style>
    <style:style style:name="T108" style:family="text">
      <style:text-properties officeooo:rsid="003a7ac1"/>
    </style:style>
    <style:style style:name="T109" style:family="text">
      <style:text-properties officeooo:rsid="003d23d9"/>
    </style:style>
    <style:style style:name="T110" style:family="text">
      <style:text-properties officeooo:rsid="0041627b"/>
    </style:style>
    <style:style style:name="T111" style:family="text">
      <style:text-properties officeooo:rsid="00438c54"/>
    </style:style>
    <style:style style:name="T112" style:family="text">
      <style:text-properties officeooo:rsid="0044b293"/>
    </style:style>
    <style:style style:name="T113" style:family="text">
      <style:text-properties fo:background-color="transparent" loext:char-shading-value="0"/>
    </style:style>
    <style:style style:name="T114" style:family="text">
      <style:text-properties officeooo:rsid="00399033" fo:background-color="transparent" loext:char-shading-value="0"/>
    </style:style>
    <style:style style:name="T115" style:family="text">
      <style:text-properties officeooo:rsid="004594c9" fo:background-color="transparent" loext:char-shading-value="0"/>
    </style:style>
    <style:style style:name="T116" style:family="text">
      <style:text-properties officeooo:rsid="0047bd79"/>
    </style:style>
    <text:list-style style:name="L1">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138Campo di testo 3" form:control-implementation="ooo:com.sun.star.form.component.TextField" xml:id="control9" form:id="control9" form:tab-index="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15" form:control-implementation="ooo:com.sun.star.form.component.RadioButton" xml:id="control17" form:id="control1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5" form:control-implementation="ooo:com.sun.star.form.component.RadioButton" xml:id="control18" form:id="control1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19" form:id="control1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20" form:id="control2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21" form:id="control2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22" form:id="control2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23" form:id="control2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24" form:id="control2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25" form:id="control2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26" form:id="control2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27" form:id="control2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28" form:id="control2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29" form:id="control2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30" form:id="control3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31" form:id="control3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32" form:id="control3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33" form:id="control3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34" form:id="control3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35" form:id="control3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36" form:id="control3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37" form:id="control3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38" form:id="control3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39" form:id="control3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40" form:id="control4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41" form:id="control4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42" form:id="control4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43" form:id="control4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44" form:id="control4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45" form:id="control4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46" form:id="control4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47" form:id="control4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48" form:id="control4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49" form:id="control4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50" form:id="control5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51" form:id="control5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52" form:id="control5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53" form:id="control5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54" form:id="control5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55" form:id="control5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56" form:id="control5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57" form:id="control5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58" form:id="control5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59" form:id="control5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60" form:id="control6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61" form:id="control6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62" form:id="control6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63" form:id="control6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64" form:id="control6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65" form:id="control6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66" form:id="control6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67" form:id="control6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68" form:id="control6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69" form:id="control6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70" form:id="control7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71" form:id="control7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72" form:id="control7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73" form:id="control7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74" form:id="control7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75" form:id="control7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76" form:id="control7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77" form:id="control7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78" form:id="control7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79" form:id="control7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80" form:id="control8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81" form:id="control8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82" form:id="control8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83" form:id="control8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84" form:id="control8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85" form:id="control8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86" form:id="control8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87" form:id="control8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88" form:id="control8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3"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bis" form:control-implementation="ooo:com.sun.star.form.component.RadioButton" xml:id="control91" form:id="control9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is" form:control-implementation="ooo:com.sun.star.form.component.RadioButton" xml:id="control92" form:id="control9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39bis" form:control-implementation="ooo:com.sun.star.form.component.RadioButton" xml:id="control94" form:id="control94"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bis" form:control-implementation="ooo:com.sun.star.form.component.RadioButton" xml:id="control95" form:id="control95"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 form:control-implementation="ooo:com.sun.star.form.component.RadioButton" xml:id="control120" form:id="control120"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 form:control-implementation="ooo:com.sun.star.form.component.RadioButton" xml:id="control121" form:id="control121"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7"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23" form:control-implementation="ooo:com.sun.star.form.component.RadioButton" xml:id="control123" form:id="control12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124" form:id="control12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7" form:control-implementation="ooo:com.sun.star.form.component.RadioButton" xml:id="control126" form:id="control126"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7" form:control-implementation="ooo:com.sun.star.form.component.RadioButton" xml:id="control127" form:id="control127"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 1"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8"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0" form:control-implementation="ooo:com.sun.star.form.component.RadioButton" xml:id="control159" form:id="control15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0" form:control-implementation="ooo:com.sun.star.form.component.RadioButton" xml:id="control160" form:id="control16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1" form:control-implementation="ooo:com.sun.star.form.component.RadioButton" xml:id="control161" form:id="control16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1" form:control-implementation="ooo:com.sun.star.form.component.RadioButton" xml:id="control162" form:id="control16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2" form:control-implementation="ooo:com.sun.star.form.component.RadioButton" xml:id="control164" form:id="control164"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2" form:control-implementation="ooo:com.sun.star.form.component.RadioButton" xml:id="control165" form:id="control165"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3" form:control-implementation="ooo:com.sun.star.form.component.RadioButton" xml:id="control167" form:id="control16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3" form:control-implementation="ooo:com.sun.star.form.component.RadioButton" xml:id="control168" form:id="control16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4" form:control-implementation="ooo:com.sun.star.form.component.RadioButton" xml:id="control169" form:id="control16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4" form:control-implementation="ooo:com.sun.star.form.component.RadioButton" xml:id="control170" form:id="control17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5" form:control-implementation="ooo:com.sun.star.form.component.RadioButton" xml:id="control171" form:id="control17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5" form:control-implementation="ooo:com.sun.star.form.component.RadioButton" xml:id="control172" form:id="control17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5"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19"/>
      <text:p text:style-name="P19"/>
      <text:p text:style-name="P20">ALLEGATO A</text:p>
      <text:p text:style-name="P19"/>
      <text:p text:style-name="P19">DICHIARAZIONE DI PARTECIPAZIONE </text:p>
      <text:p text:style-name="P11">Resa ai sensi e con le modalità di cui agli art. 38, 46 e 47 del D.P.R. 28 dicembre 2000, n. 445.</text:p>
      <text:p text:style-name="P11"/>
      <text:p text:style-name="P11"/>
      <text:p text:style-name="P26"/>
      <text:p text:style-name="P26"/>
      <text:p text:style-name="P26"/>
      <text:p text:style-name="P11"/>
      <text:p text:style-name="P11"/>
      <text:p text:style-name="P12"/>
      <text:p text:style-name="P53">NB:</text:p>
      <text:p text:style-name="P54"/>
      <text:p text:style-name="P59"><text:span text:style-name="T106">1.<text:tab/></text:span>LA PARTE EVIDENZIATA IN VERDE VA COMPILATA OBBLIGATORIAMENTE</text:p>
      <text:p text:style-name="P59"/>
      <text:p text:style-name="P60"><text:span text:style-name="T106">2.<text:tab/></text:span>LA PARTE NON EVIDENZIATA HA CARATTERE FACOLTATIVO</text:p>
      <text:p text:style-name="P55"/>
      <text:p text:style-name="P126"><text:span text:style-name="T114">3.<text:tab/>IL</text:span><text:span text:style-name="T113"> POSSESSO DEI REQUISITI </text:span><text:span text:style-name="T115">SPECIALI </text:span><text:span text:style-name="T113">DI PARTECIPAZIONE SARANNO VERIFICATI IN CAPO </text:span>ALL'AGGIUDICATARIO. </text:p>
      <text:p text:style-name="P131">P<text:span text:style-name="T109">ARTE </text:span>1: INFORMAZIONI SULL’OPERATORE ECONOMICO <text:span text:style-name="T112">e DICHIARAZIONI GENERALI</text:span></text:p>
      <text:p text:style-name="P27"/>
      <text:p text:style-name="P13"/>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85"><text:span text:style-name="T65">1.1</text:span> - Dati identificativi </text:p>
            </table:table-cell>
            <table:table-cell table:style-name="Tabella15.B1" office:value-type="string">
              <text:p text:style-name="P86">Risposta</text:p>
            </table:table-cell>
          </table:table-row>
        </table:table-header-rows>
        <table:table-row table:style-name="Tabella15.2">
          <table:table-cell table:style-name="Tabella15.A2" office:value-type="string">
            <text:p text:style-name="P90">Denominazione</text:p>
          </table:table-cell>
          <table:table-cell table:style-name="Tabella15.B1" office:value-type="string">
            <text:p text:style-name="P91"><draw:control text:anchor-type="as-char" draw:z-index="13" draw:name="Forma14" draw:style-name="gr1" draw:text-style-name="P166" svg:width="13.812cm" svg:height="0.5cm" draw:control="control14"/></text:p>
          </table:table-cell>
        </table:table-row>
        <table:table-row table:style-name="Tabella15.2">
          <table:table-cell table:style-name="Tabella15.A3" office:value-type="string">
            <text:p text:style-name="P90">Partita IVA</text:p>
          </table:table-cell>
          <table:table-cell table:style-name="Tabella15.B3" office:value-type="string">
            <text:p text:style-name="P91"><draw:control text:anchor-type="as-char" draw:z-index="96" draw:name="Forma14" draw:style-name="gr1" draw:text-style-name="P166" svg:width="13.812cm" svg:height="0.5cm" draw:control="control97"/></text:p>
          </table:table-cell>
        </table:table-row>
        <table:table-row table:style-name="Tabella15.2">
          <table:table-cell table:style-name="Tabella15.A3" office:value-type="string">
            <text:p text:style-name="P90">Codice fiscale</text:p>
          </table:table-cell>
          <table:table-cell table:style-name="Tabella15.B3" office:value-type="string">
            <text:p text:style-name="P91"><draw:control text:anchor-type="as-char" draw:z-index="97" draw:name="Forma14" draw:style-name="gr1" draw:text-style-name="P166" svg:width="13.812cm" svg:height="0.5cm" draw:control="control98"/></text:p>
          </table:table-cell>
        </table:table-row>
        <table:table-row table:style-name="Tabella15.2">
          <table:table-cell table:style-name="Tabella15.A3" office:value-type="string">
            <text:p text:style-name="P90">Indirizzo <text:s/>postale</text:p>
          </table:table-cell>
          <table:table-cell table:style-name="Tabella15.B3" office:value-type="string">
            <text:p text:style-name="P91"><draw:control text:anchor-type="as-char" draw:z-index="98" draw:name="Forma14" draw:style-name="gr1" draw:text-style-name="P166" svg:width="13.812cm" svg:height="0.5cm" draw:control="control99"/></text:p>
          </table:table-cell>
        </table:table-row>
        <table:table-row table:style-name="Tabella15.2">
          <table:table-cell table:style-name="Tabella15.A6" office:value-type="string">
            <text:p text:style-name="P90">Indirizzo PEC</text:p>
          </table:table-cell>
          <table:table-cell table:style-name="Tabella15.B3" office:value-type="string">
            <text:p text:style-name="P91"><draw:control text:anchor-type="as-char" draw:z-index="99" draw:name="Forma14" draw:style-name="gr1" draw:text-style-name="P166" svg:width="13.812cm" svg:height="0.5cm" draw:control="control100"/></text:p>
          </table:table-cell>
        </table:table-row>
      </table:table>
      <text:p text:style-name="P49"/>
      <text:p text:style-name="P49"/>
      <table:table table:name="Tabella1" table:style-name="Tabella1">
        <table:table-column table:style-name="Tabella1.A"/>
        <table:table-column table:style-name="Tabella1.B"/>
        <table:table-row>
          <table:table-cell table:style-name="Tabella1.A1" office:value-type="string">
            <text:p text:style-name="P85"><text:span text:style-name="T65">1.2 </text:span>- Forma della partecipazione</text:p>
          </table:table-cell>
          <table:table-cell table:style-name="Tabella1.B1" office:value-type="string">
            <text:p text:style-name="P86">Risposta</text:p>
          </table:table-cell>
        </table:table-row>
        <table:table-row table:style-name="Tabella1.2">
          <table:table-cell table:style-name="Tabella1.A2" office:value-type="string">
            <text:p text:style-name="P64"><text:span text:style-name="T65">1.2.1</text:span> - L'operatore economico partecipa alla procedura di appalto insieme ad altri?</text:p>
            <text:p text:style-name="P62">In caso affermativo proseguire altrimenti saltare al <text:span text:style-name="T65">punto 1.3</text:span>:</text:p>
          </table:table-cell>
          <table:table-cell table:style-name="Tabella1.B2" office:value-type="string">
            <text:p text:style-name="P73"><draw:control text:anchor-type="as-char" draw:z-index="38" draw:name="Forma3" draw:style-name="gr4" draw:text-style-name="P167" svg:width="1.112cm" svg:height="0.53cm" draw:control="control39"/><draw:control text:anchor-type="as-char" draw:z-index="39" draw:name="Forma3" draw:style-name="gr4" draw:text-style-name="P167" svg:width="1.421cm" svg:height="0.53cm" draw:control="control40"/></text:p>
          </table:table-cell>
        </table:table-row>
        <table:table-row>
          <table:table-cell table:style-name="Tabella1.A2" office:value-type="string">
            <text:list xml:id="list3263972948" text:style-name="L1">
              <text:list-item>
                <text:p text:style-name="P138"><text:span text:style-name="T22">Specificare</text:span><text:span text:style-name="T21"> </text:span><text:span text:style-name="T22">il</text:span><text:span text:style-name="T24"> </text:span><text:span text:style-name="T22">ruolo</text:span><text:span text:style-name="T24"> </text:span><text:span text:style-name="T22">dell'operatore</text:span><text:span text:style-name="T25"> </text:span><text:span text:style-name="T22">economico</text:span><text:span text:style-name="T26"> </text:span><text:span text:style-name="T22">nel raggruppamento</text:span><text:span text:style-name="T27"> </text:span><text:span text:style-name="T22">(capofila,</text:span><text:span text:style-name="T28"> </text:span><text:span text:style-name="T22">responsabile</text:span><text:span text:style-name="T30"> </text:span><text:span text:style-name="T22">di</text:span><text:span text:style-name="T24"> </text:span><text:span text:style-name="T22">compiti</text:span><text:span text:style-name="T23"> specifici</text:span><text:span text:style-name="T29"> </text:span><text:span text:style-name="T23">..</text:span><text:span text:style-name="T31">.</text:span><text:span text:style-name="T23">):</text:span></text:p>
              </text:list-item>
            </text:list>
          </table:table-cell>
          <table:table-cell table:style-name="Tabella1.B2" office:value-type="string">
            <text:p text:style-name="P73"><draw:control text:anchor-type="as-char" draw:z-index="14" draw:name="Forma14" draw:style-name="gr1" draw:text-style-name="P166" svg:width="9.496cm" svg:height="0.5cm" draw:control="control15"/></text:p>
          </table:table-cell>
        </table:table-row>
        <table:table-row table:style-name="Tabella1.4">
          <table:table-cell table:style-name="Tabella1.A4" office:value-type="string">
            <text:list xml:id="list93203020933825" text:continue-numbering="true" text:style-name="L1">
              <text:list-item>
                <text:p text:style-name="P140"><text:span text:style-name="T23">I</text:span><text:span text:style-name="T22">ndicare</text:span><text:span text:style-name="T16"> </text:span><text:span text:style-name="T22">gli</text:span><text:span text:style-name="T17"> </text:span><text:span text:style-name="T22">altri</text:span><text:span text:style-name="T18"> </text:span><text:span text:style-name="T22">operatori</text:span><text:span text:style-name="T19"> </text:span><text:span text:style-name="T22">economici</text:span><text:span text:style-name="T20"> </text:span><text:span text:style-name="T22">che</text:span><text:span text:style-name="T16"> </text:span><text:span text:style-name="T22">compartecipano</text:span><text:span text:style-name="T21"> </text:span><text:span text:style-name="T22">alla </text:span><text:span text:style-name="T23">procedura di appalto con le relative quote di partecipazione <text:s/>e indicare il nome del mandatario.</text:span></text:p>
              </text:list-item>
            </text:list>
            <text:p text:style-name="P67"/>
            <text:p text:style-name="P67"/>
            <text:p text:style-name="P67"/>
            <text:p text:style-name="P67"/>
            <text:p text:style-name="P68"/>
            <text:p text:style-name="P68"/>
            <text:p text:style-name="P68"/>
          </table:table-cell>
          <table:table-cell table:style-name="Tabella1.B4" office:value-type="string">
            <text:p text:style-name="P72"><draw:control text:anchor-type="as-char" draw:z-index="15" draw:name="Forma5" draw:style-name="gr2" draw:text-style-name="P166" svg:width="9.436cm" svg:height="1.853cm" draw:control="control16"/></text:p>
            <text:p text:style-name="P65">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63"><text:span text:style-name="T38"><text:s/></text:span><text:span text:style-name="T38"><draw:control text:anchor-type="as-char" draw:z-index="121" draw:style-name="gr1" draw:text-style-name="P168" svg:width="9.404cm" svg:height="0.812cm" draw:control="control122"/></text:span></text:p>
            <text:p text:style-name="P65"/>
          </table:table-cell>
        </table:table-row>
        <table:table-row table:style-name="Tabella1.5">
          <table:table-cell table:style-name="Tabella1.A4" office:value-type="string">
            <text:list xml:id="list93204670486800" text:continue-numbering="true" text:style-name="L1">
              <text:list-item>
                <text:p text:style-name="P139"><text:span text:style-name="T32">Se</text:span><text:span text:style-name="T33"> </text:span><text:span text:style-name="T32">pertinente,</text:span><text:span text:style-name="T34"> </text:span><text:span text:style-name="T32">indicare</text:span><text:span text:style-name="T35"> </text:span><text:span text:style-name="T32">il</text:span><text:span text:style-name="T36"> </text:span><text:span text:style-name="T32">nome del</text:span><text:span text:style-name="T37"> </text:span><text:span text:style-name="T32">raggruppamento partecipante:</text:span></text:p>
              </text:list-item>
            </text:list>
          </table:table-cell>
          <table:table-cell table:style-name="Tabella1.B4" office:value-type="string">
            <text:p text:style-name="P72"><draw:control text:anchor-type="as-char" draw:z-index="100" draw:name="Forma14" draw:style-name="gr1" draw:text-style-name="P166" svg:width="9.496cm" svg:height="0.5cm" draw:control="control101"/></text:p>
          </table:table-cell>
        </table:table-row>
        <table:table-row table:style-name="Tabella1.6">
          <table:table-cell table:style-name="Tabella1.A4" office:value-type="string">
            <text:p text:style-name="P87"><text:s/><text:span text:style-name="T65">1.3</text:span> - Lotti</text:p>
          </table:table-cell>
          <table:table-cell table:style-name="Tabella1.B4" office:value-type="string">
            <text:p text:style-name="P88">Risposta</text:p>
          </table:table-cell>
        </table:table-row>
        <table:table-row table:style-name="Tabella1.7">
          <table:table-cell table:style-name="Tabella1.A4" office:value-type="string">
            <text:p text:style-name="P66">Se del caso, indicare il lotto o i lotti per i quali l'operatore economico intende presentare un'offerta (es. 1, 2, 3)</text:p>
          </table:table-cell>
          <table:table-cell table:style-name="Tabella1.B4" office:value-type="string">
            <text:p text:style-name="P71"><draw:control text:anchor-type="as-char" draw:z-index="101" draw:name="Forma14" draw:style-name="gr1" draw:text-style-name="P166" svg:width="9.496cm" svg:height="0.5cm" draw:control="control102"/></text:p>
          </table:table-cell>
        </table:table-row>
      </table:table>
      <text:p text:style-name="P49"/>
      <text:p text:style-name="P130"/>
      <text:p text:style-name="P17">Il/La legale rappresentante sig/sig.ra <text:s/><draw:control text:anchor-type="as-char" draw:z-index="172" draw:name="Forma14" draw:style-name="gr1" draw:text-style-name="P166" svg:width="10.506cm" svg:height="0.5cm" draw:control="control173"/><text:s/>dell’impresa</text:p>
      <text:p text:style-name="P17"/>
      <text:p text:style-name="P17"><text:s/><draw:control text:anchor-type="as-char" draw:z-index="173" draw:name="Forma14" draw:style-name="gr1" draw:text-style-name="P166" svg:width="12.964cm" svg:height="0.5cm" draw:control="control174"/><text:s/>dichiara che non sono intervenute</text:p>
      <text:p text:style-name="P17"/>
      <text:p text:style-name="P17"><text:s/>modifiche pregiudizievoli alla dichiarazione del possesso dei requisiti di carattere generale/morale di cui all’art. </text:p>
      <text:p text:style-name="P17"/>
      <text:p text:style-name="P17"><text:s/>80 del D.Lgs 50/2016 (codice dei contratti pubblici) rilasciat<text:span text:style-name="T112">a</text:span> in sede di abilitazione a bandi mepat e <text:span text:style-name="T112">in sede </text:span>di relativo <text:s/>rinnovo.</text:p>
      <text:p text:style-name="P17"/>
      <text:p text:style-name="P17">Dichiara, inoltre, ai sensi dell’art. 80 del D.Lgs 50/2016:</text:p>
      <text:p text:style-name="P17"/>
      <text:p text:style-name="P52"/>
      <text:p text:style-name="P52"/>
      <table:table table:name="Tabella20" table:style-name="Tabella20">
        <table:table-column table:style-name="Tabella20.A"/>
        <table:table-column table:style-name="Tabella20.B"/>
        <table:table-row>
          <table:table-cell table:style-name="Tabella20.A1" office:value-type="string">
            <text:p text:style-name="P80"><text:span text:style-name="T77">Comma 5 lett. </text:span><text:span text:style-name="T78">c</text:span><text:span text:style-name="T77">-bis</text:span><text:span text:style-name="T78">)</text:span> L’operatore economico <text:span text:style-name="T110">ha tentato di influenzare indebitamente il processo decisionale della stazione appaltante o di ottenere informazioni riservate ai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span></text:p>
          </table:table-cell>
          <table:table-cell table:style-name="Tabella20.B1" office:value-type="string">
            <text:p text:style-name="P102"><draw:control text:anchor-type="as-char" draw:z-index="158" draw:name="Forma3" draw:style-name="gr4" draw:text-style-name="P167" svg:width="1.112cm" svg:height="0.53cm" draw:control="control159"/><draw:control text:anchor-type="as-char" draw:z-index="159" draw:name="Forma3" draw:style-name="gr4" draw:text-style-name="P167" svg:width="1.421cm" svg:height="0.53cm" draw:control="control160"/></text:p>
          </table:table-cell>
        </table:table-row>
        <table:table-row>
          <table:table-cell table:style-name="Tabella20.A2" office:value-type="string">
            <text:p text:style-name="P80"><text:span text:style-name="T77">Comma 5 lett. </text:span><text:span text:style-name="T78">d)</text:span> <text:span text:style-name="T111">L</text:span><text:span text:style-name="T53">’operatore economico </text:span><text:span text:style-name="T56">è a conoscenza di qualsiasi conflitto di interessi legato alla sua partecipazione alla </text:span><text:span text:style-name="T53">procedura di appalto (articolo </text:span><text:span text:style-name="T54">42</text:span><text:span text:style-name="T53">, comma </text:span><text:span text:style-name="T54">2</text:span><text:span text:style-name="T53"> del Codice)?</text:span></text:p>
            <text:p text:style-name="P110"><text:span text:style-name="T53">In caso di risposta </text:span><text:span text:style-name="T55">affermativa</text:span><text:span text:style-name="T53"> fornire informazioni dettagliate sulle modalità con cui è stato risolto il conflitto di interessi:</text:span></text:p>
          </table:table-cell>
          <table:table-cell table:style-name="Tabella20.B2" office:value-type="string">
            <text:p text:style-name="P102"><draw:control text:anchor-type="as-char" draw:z-index="160" draw:name="Forma3" draw:style-name="gr4" draw:text-style-name="P167" svg:width="1.112cm" svg:height="0.53cm" draw:control="control161"/><draw:control text:anchor-type="as-char" draw:z-index="161" draw:name="Forma3" draw:style-name="gr4" draw:text-style-name="P167" svg:width="1.421cm" svg:height="0.53cm" draw:control="control162"/></text:p>
            <text:p text:style-name="P102"/>
            <text:p text:style-name="P102"><draw:control text:anchor-type="as-char" svg:y="-1.746cm" draw:z-index="162" draw:name="Forma1" draw:style-name="gr6" draw:text-style-name="P166" svg:width="9.249cm" svg:height="3.851cm" draw:control="control163"/></text:p>
          </table:table-cell>
        </table:table-row>
        <table:table-row>
          <table:table-cell table:style-name="Tabella20.A2" office:value-type="string">
            <text:p text:style-name="P80"><text:span text:style-name="T77">Comma 5 lett. </text:span><text:span text:style-name="T78">e)</text:span> L'operatore economico o un'impresa a lui collegata ha fornito consulenza all'amministrazione aggiudicatrice o all'ente aggiudicatore o ha altrimenti partecipato alla preparazione della procedura d'aggiudicazione?</text:p>
            <text:p text:style-name="P110"><text:span text:style-name="T53">In caso di risposta </text:span><text:span text:style-name="T55">affermativa</text:span><text:span text:style-name="T53"> fornire informazioni dettagliate sulle misure adottate per prevenire le possibili distorsioni della concorrenza:</text:span></text:p>
          </table:table-cell>
          <table:table-cell table:style-name="Tabella20.B2" office:value-type="string">
            <text:p text:style-name="P102"><draw:control text:anchor-type="as-char" draw:z-index="163" draw:name="Forma3" draw:style-name="gr4" draw:text-style-name="P167" svg:width="1.112cm" svg:height="0.53cm" draw:control="control164"/><draw:control text:anchor-type="as-char" draw:z-index="164" draw:name="Forma3" draw:style-name="gr4" draw:text-style-name="P167" svg:width="1.421cm" svg:height="0.53cm" draw:control="control165"/></text:p>
            <text:p text:style-name="P102"/>
            <text:p text:style-name="P102"/>
            <text:p text:style-name="P102"><draw:control text:anchor-type="as-char" svg:y="-1.746cm" draw:z-index="165" draw:name="Forma1" draw:style-name="gr6" draw:text-style-name="P166" svg:width="9.249cm" svg:height="3.851cm" draw:control="control166"/></text:p>
          </table:table-cell>
        </table:table-row>
        <table:table-row>
          <table:table-cell table:style-name="Tabella20.A2" office:value-type="string">
            <text:list xml:id="list3142982438" text:style-name="L2">
              <text:list-header>
                <text:p text:style-name="P141"><text:span text:style-name="T79">Comma 5 lett. f-bis)</text:span><text:span text:style-name="T111"> </text:span>L’operatore economico <text:s/>ha presentato nella procedura di gara in corso e negli affidamenti di subappalti documentazione o dichiarazioni non veritiere?</text:p>
              </text:list-header>
            </text:list>
          </table:table-cell>
          <table:table-cell table:style-name="Tabella20.B2" office:value-type="string">
            <text:p text:style-name="P102"><draw:control text:anchor-type="as-char" draw:z-index="166" draw:name="Forma3" draw:style-name="gr4" draw:text-style-name="P167" svg:width="1.112cm" svg:height="0.53cm" draw:control="control167"/><draw:control text:anchor-type="as-char" draw:z-index="167" draw:name="Forma3" draw:style-name="gr4" draw:text-style-name="P167" svg:width="1.421cm" svg:height="0.53cm" draw:control="control168"/></text:p>
          </table:table-cell>
        </table:table-row>
        <table:table-row>
          <table:table-cell table:style-name="Tabella20.A2" office:value-type="string">
            <text:list xml:id="list93204111998883" text:continue-numbering="true" text:style-name="L2">
              <text:list-header>
                <text:p text:style-name="P141"><text:span text:style-name="T79">Comma 5 lett. m)</text:span><text:span text:style-name="T111"> </text:span>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text:soft-page-break/>sono imputabili ad un unico centro decisionale?</text:p>
              </text:list-header>
            </text:list>
          </table:table-cell>
          <table:table-cell table:style-name="Tabella20.B2" office:value-type="string">
            <text:p text:style-name="P102"><draw:control text:anchor-type="as-char" draw:z-index="168" draw:name="Forma3" draw:style-name="gr4" draw:text-style-name="P167" svg:width="1.112cm" svg:height="0.53cm" draw:control="control169"/><draw:control text:anchor-type="as-char" draw:z-index="169" draw:name="Forma3" draw:style-name="gr4" draw:text-style-name="P167" svg:width="1.421cm" svg:height="0.53cm" draw:control="control170"/></text:p>
          </table:table-cell>
        </table:table-row>
        <table:table-row>
          <table:table-cell table:style-name="Tabella20.A2" office:value-type="string">
            <text:list xml:id="list93203637914030" text:continue-numbering="true" text:style-name="L2">
              <text:list-header>
                <text:p text:style-name="P141">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header>
            </text:list>
          </table:table-cell>
          <table:table-cell table:style-name="Tabella20.B2" office:value-type="string">
            <text:p text:style-name="P102"><draw:control text:anchor-type="as-char" draw:z-index="170" draw:name="Forma3" draw:style-name="gr4" draw:text-style-name="P167" svg:width="1.112cm" svg:height="0.53cm" draw:control="control171"/><draw:control text:anchor-type="as-char" draw:z-index="171" draw:name="Forma3" draw:style-name="gr4" draw:text-style-name="P167" svg:width="1.421cm" svg:height="0.53cm" draw:control="control172"/></text:p>
          </table:table-cell>
        </table:table-row>
      </table:table>
      <text:p text:style-name="P132"><text:span text:style-name="T2">P</text:span><text:span text:style-name="T4">ARTE </text:span><text:span text:style-name="T2">2:</text:span><text:span text:style-name="T7"> </text:span><text:span text:style-name="T2">INFORMAZIONI SUI RAPPRESENTANTI DELL’OPERATORE ECONOMICO </text:span><text:span text:style-name="T5">E</text:span><text:span text:style-name="T3"> REQUISITI <text:s/></text:span><text:span text:style-name="T6">SPECIALI </text:span><text:span text:style-name="T3">DI PARTECIPAZIONE</text:span></text:p>
      <text:p text:style-name="P49"/>
      <text:p text:style-name="P49"/>
      <table:table table:name="Tabella2" table:style-name="Tabella2">
        <table:table-column table:style-name="Tabella2.A"/>
        <table:table-row>
          <table:table-cell table:style-name="Tabella2.A1" office:value-type="string">
            <text:p text:style-name="P112">Indicare <text:s/>il nominativo <text:s/>della persona <text:s/>abilitata <text:s/>ad agire <text:s/>come rappresentante <text:s/>dell'operatore <text:s/>economico <text:s/>ai fini <text:s/>della procedura di appalto in oggetto:</text:p>
          </table:table-cell>
        </table:table-row>
      </table:table>
      <text:p text:style-name="P49"/>
      <table:table table:name="Tabella3" table:style-name="Tabella3">
        <table:table-column table:style-name="Tabella3.A"/>
        <table:table-column table:style-name="Tabella3.B"/>
        <table:table-row table:style-name="Tabella3.1">
          <table:table-cell table:style-name="Tabella3.A1" office:value-type="string">
            <text:p text:style-name="P106"><text:span text:style-name="T76">Parte </text:span><text:span text:style-name="T65">2.1</text:span> - Rappresentante impresa</text:p>
          </table:table-cell>
          <table:table-cell table:style-name="Tabella3.B1" office:value-type="string">
            <text:p text:style-name="P105">Risposta</text:p>
          </table:table-cell>
        </table:table-row>
        <table:table-row>
          <table:table-cell table:style-name="Tabella3.A3" office:value-type="string">
            <text:p text:style-name="P73">Legale rappresentante dell’impresa:</text:p>
          </table:table-cell>
          <table:table-cell table:style-name="Tabella3.B3" office:value-type="string">
            <text:p text:style-name="P73"><draw:control text:anchor-type="as-char" draw:z-index="102" draw:name="Forma14" draw:style-name="gr1" draw:text-style-name="P166" svg:width="9.496cm" svg:height="0.5cm" draw:control="control103"/></text:p>
          </table:table-cell>
        </table:table-row>
        <table:table-row table:style-name="Tabella3.3">
          <table:table-cell table:style-name="Tabella3.A3" office:value-type="string">
            <text:p text:style-name="P73">Luogo e data di nascita:</text:p>
          </table:table-cell>
          <table:table-cell table:style-name="Tabella3.B3" office:value-type="string">
            <text:p text:style-name="P73">Nato a <text:s text:c="2"/><draw:control text:anchor-type="as-char" draw:z-index="0" draw:name="Forma1" draw:style-name="gr1" draw:text-style-name="P166" svg:width="3.947cm" svg:height="0.5cm" draw:control="control1"/><text:s/></text:p>
            <text:p text:style-name="P73">Data <text:s text:c="5"/><draw:control text:anchor-type="as-char" draw:z-index="1" draw:name="Forma2" draw:style-name="gr1" draw:text-style-name="P166" svg:width="3.947cm" svg:height="0.5cm" draw:control="control2"/></text:p>
          </table:table-cell>
        </table:table-row>
      </table:table>
      <text:p text:style-name="P25"/>
      <text:p text:style-name="P24"/>
      <text:p text:style-name="P51"/>
      <table:table table:name="Tabella14" table:style-name="Tabella14">
        <table:table-column table:style-name="Tabella14.A"/>
        <table:table-row>
          <table:table-cell table:style-name="Tabella14.A1" office:value-type="string">
            <text:p text:style-name="P3"><text:span text:style-name="T70">Parte 2.</text:span><text:span text:style-name="T71">2</text:span><text:span text:style-name="T82"> - </text:span><text:span text:style-name="T42">I</text:span><text:span text:style-name="T47">nformazioni sul ricorso al subappalto</text:span></text:p>
          </table:table-cell>
        </table:table-row>
      </table:table>
      <text:p text:style-name="P51"/>
      <table:table table:name="Tabella10" table:style-name="Tabella10">
        <table:table-column table:style-name="Tabella10.A"/>
        <table:table-row>
          <table:table-cell table:style-name="Tabella10.A1" office:value-type="string">
            <text:p text:style-name="P113"><text:span text:style-name="T39">art. </text:span><text:span text:style-name="T42">26 della L.P 2/2016 e art. 105 </text:span><text:span text:style-name="T39">del </text:span><text:span text:style-name="T44">D. Lgs. </text:span><text:span text:style-name="T45">50/2016</text:span><text:span text:style-name="T39"> </text:span><text:span text:style-name="T42">(Subappalto)</text:span></text:p>
          </table:table-cell>
        </table:table-row>
      </table:table>
      <text:p text:style-name="P50"/>
      <table:table table:name="Tabella19" table:style-name="Tabella19">
        <table:table-column table:style-name="Tabella19.A"/>
        <table:table-column table:style-name="Tabella19.B"/>
        <table:table-row table:style-name="Tabella19.1">
          <table:table-cell table:style-name="Tabella19.A1" office:value-type="string">
            <text:list xml:id="list4128143986" text:style-name="L3">
              <text:list-item>
                <text:list>
                  <text:list-header>
                    <text:p text:style-name="P143">L’operatore economico intende subappaltare parte del contratto a terzi?</text:p>
                  </text:list-header>
                </text:list>
              </text:list-item>
            </text:list>
          </table:table-cell>
          <table:table-cell table:style-name="Tabella19.B1" office:value-type="string">
            <text:p text:style-name="P101"><draw:control text:anchor-type="as-char" draw:z-index="122" draw:name="Forma3" draw:style-name="gr4" draw:text-style-name="P167" svg:width="1.112cm" svg:height="0.53cm" draw:control="control123"/><draw:control text:anchor-type="as-char" draw:z-index="123" draw:name="Forma3" draw:style-name="gr4" draw:text-style-name="P167" svg:width="1.421cm" svg:height="0.53cm" draw:control="control124"/></text:p>
          </table:table-cell>
        </table:table-row>
        <table:table-row>
          <table:table-cell table:style-name="Tabella19.A2" office:value-type="string">
            <text:list xml:id="list93203705460997" text:continue-numbering="true" text:style-name="L3">
              <text:list-item>
                <text:list>
                  <text:list-header>
                    <text:p text:style-name="P144">In caso <text:span text:style-name="T40">affermativo:</text:span></text:p>
                    <text:p text:style-name="P145"><text:span text:style-name="T40">indicare </text:span><text:span text:style-name="T67">le prestazioni o lavorazioni </text:span><text:span text:style-name="T40">che si intend</text:span><text:span text:style-name="T41">ono</text:span><text:span text:style-name="T40"> subappaltare e la relativa quota (espressa in percentuale) sull’importo contrattuale</text:span></text:p>
                  </text:list-header>
                </text:list>
              </text:list-item>
            </text:list>
          </table:table-cell>
          <table:table-cell table:style-name="Tabella19.B2" office:value-type="string">
            <text:p text:style-name="P98"><draw:control text:anchor-type="as-char" draw:z-index="124" draw:name="Forma14" draw:style-name="gr1" draw:text-style-name="P166" svg:width="9.406cm" svg:height="0.5cm" draw:control="control125"/></text:p>
          </table:table-cell>
        </table:table-row>
        <table:table-row>
          <table:table-cell table:style-name="Tabella19.A3" table:number-columns-spanned="2" office:value-type="string">
            <text:list xml:id="list93203032734324" text:continue-numbering="true" text:style-name="L3">
              <text:list-item>
                <text:list>
                  <text:list-header>
                    <text:p text:style-name="P146">Ai sensi dell’art. 26 della L.P. 2/2016 NON è richiesta l’indicazione della terna dei subappaltatori</text:p>
                  </text:list-header>
                </text:list>
              </text:list-item>
            </text:list>
          </table:table-cell>
          <table:covered-table-cell/>
        </table:table-row>
      </table:table>
      <text:p text:style-name="P50"/>
      <text:p text:style-name="P47"/>
      <text:p text:style-name="P48"/>
      <text:p text:style-name="P125"/>
      <text:p text:style-name="P119"/>
      <text:p text:style-name="P58"/>
      <text:p text:style-name="P57"/>
      <table:table table:name="Tabella16" table:style-name="Tabella16">
        <table:table-column table:style-name="Tabella16.A"/>
        <table:table-row>
          <table:table-cell table:style-name="Tabella16.A1" office:value-type="string">
            <text:p text:style-name="P6">PARTE 2.3: CRITERI DI PARTECIPAZIONE</text:p>
          </table:table-cell>
        </table:table-row>
      </table:table>
      <text:p text:style-name="P57"/>
      <text:p text:style-name="P57"/>
      <text:p text:style-name="P57"/>
      <table:table table:name="Tabella17" table:style-name="Tabella17">
        <table:table-column table:style-name="Tabella17.A"/>
        <table:table-row>
          <table:table-cell table:style-name="Tabella17.A1" office:value-type="string">
            <text:p text:style-name="P4"><text:span text:style-name="T108">2.3.</text:span>A: IDONEITÀ</text:p>
          </table:table-cell>
        </table:table-row>
      </table:table>
      <text:p text:style-name="P57"/>
      <text:p text:style-name="P57"/>
      <table:table table:name="Tabella11" table:style-name="Tabella11">
        <table:table-column table:style-name="Tabella11.A"/>
        <table:table-column table:style-name="Tabella11.B"/>
        <table:table-row table:style-name="Tabella11.1">
          <table:table-cell table:style-name="Tabella11.A1" office:value-type="string">
            <text:p text:style-name="P76"><text:span text:style-name="T75">2.3</text:span><text:span text:style-name="T65">.A.1</text:span> - Idoneità</text:p>
          </table:table-cell>
          <table:table-cell table:style-name="Tabella11.B1" office:value-type="string">
            <text:p text:style-name="P77">Risposta</text:p>
          </table:table-cell>
        </table:table-row>
        <table:table-row table:style-name="Tabella11.2">
          <table:table-cell table:style-name="Tabella11.A2" office:value-type="string">
            <text:p text:style-name="P134"><text:span text:style-name="T75">2.3</text:span><text:span text:style-name="T65">.A.1.1</text:span> - Iscrizione al Registro delle Imprese o equivalente registro professionale o commerciale del paese di stabilimento, per attività adeguata a quella oggetto dell’appalto;</text:p>
            <text:p text:style-name="P135">(Qualora l’impresa non sia tenuta all’iscrizione dovrà specificare i motivi, indicando eventuale altra documentazione che legittima il concorrente alla esecuzione della prestazione in appalto)</text:p>
          </table:table-cell>
          <table:table-cell table:style-name="Tabella11.B2" office:value-type="string">
            <text:p text:style-name="P133">Camera di commercio o Albo o Registro professionale di iscrizione:</text:p>
            <text:p text:style-name="P133"><draw:control text:anchor-type="as-char" draw:z-index="129" draw:name="Forma5" draw:style-name="gr2" draw:text-style-name="P166" svg:width="9.886cm" svg:height="1.853cm" draw:control="control130"/></text:p>
            <text:p text:style-name="P133">Numero e data di iscrizione: N. <draw:control text:anchor-type="as-char" draw:z-index="130" draw:name="Forma12" draw:style-name="gr1" draw:text-style-name="P166" svg:width="2.703cm" svg:height="0.5cm" draw:control="control131"/><text:s/>data <draw:control text:anchor-type="as-char" draw:z-index="131" draw:name="Forma12" draw:style-name="gr1" draw:text-style-name="P166" svg:width="2.703cm" svg:height="0.5cm" draw:control="control132"/></text:p>
            <text:p text:style-name="P133">Eventuali note </text:p>
            <text:p text:style-name="P115"><draw:control text:anchor-type="as-char" draw:z-index="132" draw:name="Forma5" draw:style-name="gr2" draw:text-style-name="P166" svg:width="9.886cm" svg:height="1.853cm" draw:control="control133"/></text:p>
            <text:p text:style-name="P115"/>
          </table:table-cell>
        </table:table-row>
      </table:table>
      <text:p text:style-name="P56"/>
      <text:p text:style-name="P56"/>
      <text:p text:style-name="P56"/>
      <text:p text:style-name="P129"/>
      <text:p text:style-name="P45"/>
      <text:p text:style-name="P46"/>
      <table:table table:name="Tabella12" table:style-name="Tabella12">
        <table:table-column table:style-name="Tabella12.A"/>
        <table:table-row>
          <table:table-cell table:style-name="Tabella12.A1" office:value-type="string">
            <text:p text:style-name="P5"><text:span text:style-name="T108">2.3.B</text:span>: CAPACITÀ TECNICHE E PROFESSIONALI</text:p>
          </table:table-cell>
        </table:table-row>
      </table:table>
      <text:p text:style-name="P8"/>
      <text:p text:style-name="P3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76"><text:span text:style-name="T75">2.3.B</text:span><text:span text:style-name="T65">.1</text:span> - Capacità tecniche e professionali</text:p>
          </table:table-cell>
          <table:table-cell table:style-name="Tabella13.B1" table:number-columns-spanned="6" office:value-type="string">
            <text:p text:style-name="P77">Risposta</text:p>
          </table:table-cell>
          <table:covered-table-cell/>
          <table:covered-table-cell/>
          <table:covered-table-cell/>
          <table:covered-table-cell/>
          <table:covered-table-cell/>
        </table:table-row>
        <table:table-row table:style-name="Tabella13.2">
          <table:table-cell table:style-name="Tabella13.A2" table:number-rows-spanned="9" office:value-type="string">
            <text:p text:style-name="P78"><text:span text:style-name="T75">2.3.B.</text:span><text:span text:style-name="T65">1.</text:span><text:span text:style-name="T72">1</text:span><text:span text:style-name="T65"> </text:span>- Durante il periodo di riferimento previsto nella lettera di invito, l'operatore economico ha consegnato <text:s/>le seguenti principali forniture del tipo specificato <text:s/>o prestato i seguenti <text:s/>principali servizi del tipo specificato: </text:p>
            <text:p text:style-name="P81">Indicare nell'elenco gli importi, le date e i destinatari, pubblici o privati</text:p>
          </table:table-cell>
          <table:table-cell table:style-name="Tabella13.B2" table:number-columns-spanned="6" office:value-type="string">
            <text:p text:style-name="P76">Numero di anni (periodo specificato nella lettera d’invito) <text:s/><draw:control text:anchor-type="as-char" draw:z-index="133" draw:name="Forma1" draw:style-name="gr1" draw:text-style-name="P166" svg:width="1.883cm" svg:height="0.5cm" draw:control="control134"/></text:p>
            <text:p text:style-name="P76"/>
          </table:table-cell>
          <table:covered-table-cell/>
          <table:covered-table-cell/>
          <table:covered-table-cell/>
          <table:covered-table-cell/>
          <table:covered-table-cell/>
        </table:table-row>
        <table:table-row table:style-name="Tabella13.3">
          <table:covered-table-cell/>
          <table:table-cell table:style-name="Tabella13.B3" office:value-type="string">
            <text:p text:style-name="P79"/>
          </table:table-cell>
          <table:table-cell table:style-name="Tabella13.C3" office:value-type="string">
            <text:p text:style-name="P77">Descrizione</text:p>
          </table:table-cell>
          <table:table-cell table:style-name="Tabella13.C3" office:value-type="string">
            <text:p text:style-name="P77">Importi</text:p>
          </table:table-cell>
          <table:table-cell table:style-name="Tabella13.C3" office:value-type="string">
            <text:p text:style-name="P77">Date</text:p>
          </table:table-cell>
          <table:table-cell table:style-name="Tabella13.C3" office:value-type="string">
            <text:p text:style-name="P77">Destinatari</text:p>
          </table:table-cell>
          <table:table-cell table:style-name="Tabella13.G3" office:value-type="string">
            <text:p text:style-name="P79"/>
          </table:table-cell>
        </table:table-row>
        <table:table-row table:style-name="Tabella13.4">
          <table:covered-table-cell/>
          <table:table-cell table:style-name="Tabella13.B3" table:number-rows-spanned="6" office:value-type="string">
            <text:p text:style-name="P89"/>
          </table:table-cell>
          <table:table-cell table:style-name="Tabella13.C4" office:value-type="string">
            <text:p text:style-name="P89"><draw:control text:anchor-type="as-char" draw:z-index="134" draw:name="Forma1" draw:style-name="gr1" draw:text-style-name="P166" svg:width="3.329cm" svg:height="0.5cm" draw:control="control135"/></text:p>
          </table:table-cell>
          <table:table-cell table:style-name="Tabella13.C4" office:value-type="string">
            <text:p text:style-name="P89"><draw:control text:anchor-type="as-char" draw:z-index="135" draw:name="Forma1" draw:style-name="gr1" draw:text-style-name="P166" svg:width="1.206cm" svg:height="0.5cm" draw:control="control136"/></text:p>
          </table:table-cell>
          <table:table-cell table:style-name="Tabella13.C4" office:value-type="string">
            <text:p text:style-name="P89"><draw:control text:anchor-type="as-char" draw:z-index="136" draw:name="Forma1" draw:style-name="gr1" draw:text-style-name="P166" svg:width="1.544cm" svg:height="0.5cm" draw:control="control137"/></text:p>
          </table:table-cell>
          <table:table-cell table:style-name="Tabella13.F4" office:value-type="string">
            <text:p text:style-name="P89"><draw:control text:anchor-type="as-char" draw:z-index="137" draw:name="Forma1" draw:style-name="gr1" draw:text-style-name="P166" svg:width="2.045cm" svg:height="0.5cm" draw:control="control138"/></text:p>
          </table:table-cell>
          <table:table-cell table:style-name="Tabella13.G3" table:number-rows-spanned="6" office:value-type="string">
            <text:p text:style-name="P89"/>
          </table:table-cell>
        </table:table-row>
        <table:table-row table:style-name="Tabella13.5">
          <table:covered-table-cell/>
          <table:covered-table-cell/>
          <table:table-cell table:style-name="Tabella13.C5" office:value-type="string">
            <text:p text:style-name="P89"><draw:control text:anchor-type="as-char" draw:z-index="138" draw:name="Forma1" draw:style-name="gr1" draw:text-style-name="P166" svg:width="3.312cm" svg:height="0.5cm" draw:control="control139"/></text:p>
          </table:table-cell>
          <table:table-cell table:style-name="Tabella13.C5" office:value-type="string">
            <text:p text:style-name="P89"><draw:control text:anchor-type="as-char" draw:z-index="139" draw:name="Forma1" draw:style-name="gr1" draw:text-style-name="P166" svg:width="1.206cm" svg:height="0.5cm" draw:control="control140"/></text:p>
          </table:table-cell>
          <table:table-cell table:style-name="Tabella13.C5" office:value-type="string">
            <text:p text:style-name="P89"><draw:control text:anchor-type="as-char" draw:z-index="140" draw:name="Forma1" draw:style-name="gr1" draw:text-style-name="P166" svg:width="1.544cm" svg:height="0.5cm" draw:control="control141"/></text:p>
          </table:table-cell>
          <table:table-cell table:style-name="Tabella13.F5" office:value-type="string">
            <text:p text:style-name="P89"><draw:control text:anchor-type="as-char" draw:z-index="141" draw:name="Forma1" draw:style-name="gr1" draw:text-style-name="P166" svg:width="2.045cm" svg:height="0.5cm" draw:control="control142"/></text:p>
          </table:table-cell>
          <table:covered-table-cell/>
        </table:table-row>
        <table:table-row table:style-name="Tabella13.5">
          <table:covered-table-cell/>
          <table:covered-table-cell/>
          <table:table-cell table:style-name="Tabella13.C5" office:value-type="string">
            <text:p text:style-name="P89"><draw:control text:anchor-type="as-char" draw:z-index="142" draw:name="Forma1" draw:style-name="gr1" draw:text-style-name="P166" svg:width="3.329cm" svg:height="0.5cm" draw:control="control143"/></text:p>
          </table:table-cell>
          <table:table-cell table:style-name="Tabella13.C5" office:value-type="string">
            <text:p text:style-name="P89"><draw:control text:anchor-type="as-char" draw:z-index="143" draw:name="Forma1" draw:style-name="gr1" draw:text-style-name="P166" svg:width="1.206cm" svg:height="0.5cm" draw:control="control144"/></text:p>
          </table:table-cell>
          <table:table-cell table:style-name="Tabella13.C5" office:value-type="string">
            <text:p text:style-name="P89"><draw:control text:anchor-type="as-char" draw:z-index="144" draw:name="Forma1" draw:style-name="gr1" draw:text-style-name="P166" svg:width="1.544cm" svg:height="0.5cm" draw:control="control145"/></text:p>
          </table:table-cell>
          <table:table-cell table:style-name="Tabella13.F5" office:value-type="string">
            <text:p text:style-name="P89"><draw:control text:anchor-type="as-char" draw:z-index="145" draw:name="Forma1" draw:style-name="gr1" draw:text-style-name="P166" svg:width="2.045cm" svg:height="0.5cm" draw:control="control146"/></text:p>
          </table:table-cell>
          <table:covered-table-cell/>
        </table:table-row>
        <table:table-row table:style-name="Tabella13.5">
          <table:covered-table-cell/>
          <table:covered-table-cell/>
          <table:table-cell table:style-name="Tabella13.C5" office:value-type="string">
            <text:p text:style-name="P89"><draw:control text:anchor-type="as-char" draw:z-index="146" draw:name="Forma1" draw:style-name="gr1" draw:text-style-name="P166" svg:width="3.329cm" svg:height="0.5cm" draw:control="control147"/></text:p>
          </table:table-cell>
          <table:table-cell table:style-name="Tabella13.C5" office:value-type="string">
            <text:p text:style-name="P89"><draw:control text:anchor-type="as-char" draw:z-index="147" draw:name="Forma1" draw:style-name="gr1" draw:text-style-name="P166" svg:width="1.206cm" svg:height="0.5cm" draw:control="control148"/></text:p>
          </table:table-cell>
          <table:table-cell table:style-name="Tabella13.C5" office:value-type="string">
            <text:p text:style-name="P89"><draw:control text:anchor-type="as-char" draw:z-index="148" draw:name="Forma1" draw:style-name="gr1" draw:text-style-name="P166" svg:width="1.544cm" svg:height="0.5cm" draw:control="control149"/></text:p>
          </table:table-cell>
          <table:table-cell table:style-name="Tabella13.F5" office:value-type="string">
            <text:p text:style-name="P89"><draw:control text:anchor-type="as-char" draw:z-index="149" draw:name="Forma1" draw:style-name="gr1" draw:text-style-name="P166" svg:width="2.045cm" svg:height="0.5cm" draw:control="control150"/></text:p>
          </table:table-cell>
          <table:covered-table-cell/>
        </table:table-row>
        <table:table-row table:style-name="Tabella13.5">
          <table:covered-table-cell/>
          <table:covered-table-cell/>
          <table:table-cell table:style-name="Tabella13.C5" office:value-type="string">
            <text:p text:style-name="P89"><draw:control text:anchor-type="as-char" draw:z-index="150" draw:name="Forma1" draw:style-name="gr1" draw:text-style-name="P166" svg:width="3.329cm" svg:height="0.5cm" draw:control="control151"/></text:p>
          </table:table-cell>
          <table:table-cell table:style-name="Tabella13.C5" office:value-type="string">
            <text:p text:style-name="P89"><draw:control text:anchor-type="as-char" draw:z-index="151" draw:name="Forma1" draw:style-name="gr1" draw:text-style-name="P166" svg:width="1.206cm" svg:height="0.5cm" draw:control="control152"/></text:p>
          </table:table-cell>
          <table:table-cell table:style-name="Tabella13.C5" office:value-type="string">
            <text:p text:style-name="P89"><draw:control text:anchor-type="as-char" draw:z-index="152" draw:name="Forma1" draw:style-name="gr1" draw:text-style-name="P166" svg:width="1.544cm" svg:height="0.5cm" draw:control="control153"/></text:p>
          </table:table-cell>
          <table:table-cell table:style-name="Tabella13.F5" office:value-type="string">
            <text:p text:style-name="P89"><draw:control text:anchor-type="as-char" draw:z-index="153" draw:name="Forma1" draw:style-name="gr1" draw:text-style-name="P166" svg:width="2.045cm" svg:height="0.5cm" draw:control="control154"/></text:p>
          </table:table-cell>
          <table:covered-table-cell/>
        </table:table-row>
        <table:table-row table:style-name="Tabella13.5">
          <table:covered-table-cell/>
          <table:covered-table-cell/>
          <table:table-cell table:style-name="Tabella13.C9" office:value-type="string">
            <text:p text:style-name="P89"><draw:control text:anchor-type="as-char" draw:z-index="154" draw:name="Forma1" draw:style-name="gr1" draw:text-style-name="P166" svg:width="3.329cm" svg:height="0.5cm" draw:control="control155"/></text:p>
          </table:table-cell>
          <table:table-cell table:style-name="Tabella13.C9" office:value-type="string">
            <text:p text:style-name="P89"><draw:control text:anchor-type="as-char" draw:z-index="155" draw:name="Forma1" draw:style-name="gr1" draw:text-style-name="P166" svg:width="1.206cm" svg:height="0.5cm" draw:control="control156"/></text:p>
          </table:table-cell>
          <table:table-cell table:style-name="Tabella13.C9" office:value-type="string">
            <text:p text:style-name="P89"><draw:control text:anchor-type="as-char" draw:z-index="156" draw:name="Forma1" draw:style-name="gr1" draw:text-style-name="P166" svg:width="1.544cm" svg:height="0.5cm" draw:control="control157"/></text:p>
          </table:table-cell>
          <table:table-cell table:style-name="Tabella13.F9" office:value-type="string">
            <text:p text:style-name="P89"><draw:control text:anchor-type="as-char" draw:z-index="157" draw:name="Forma1" draw:style-name="gr1" draw:text-style-name="P166" svg:width="2.045cm" svg:height="0.5cm" draw:control="control158"/></text:p>
          </table:table-cell>
          <table:covered-table-cell/>
        </table:table-row>
        <table:table-row table:style-name="Tabella13.10">
          <table:covered-table-cell/>
          <table:table-cell table:style-name="Tabella13.B10" office:value-type="string">
            <text:p text:style-name="P89"/>
          </table:table-cell>
          <table:table-cell table:style-name="Tabella13.C10" office:value-type="string">
            <text:p text:style-name="P89"/>
          </table:table-cell>
          <table:table-cell table:style-name="Tabella13.C10" office:value-type="string">
            <text:p text:style-name="P89"/>
          </table:table-cell>
          <table:table-cell table:style-name="Tabella13.C10" office:value-type="string">
            <text:p text:style-name="P89"/>
          </table:table-cell>
          <table:table-cell table:style-name="Tabella13.C10" office:value-type="string">
            <text:p text:style-name="P89"/>
          </table:table-cell>
          <table:table-cell table:style-name="Tabella13.G10" office:value-type="string">
            <text:p text:style-name="P89"/>
          </table:table-cell>
        </table:table-row>
      </table:table>
      <text:p text:style-name="P15"/>
      <text:p text:style-name="P10"/>
      <text:p text:style-name="P128"/>
      <text:p text:style-name="P137">Parte 3: MOTIVI DI ESCLUSIONE (*)</text:p>
      <text:p text:style-name="P22"/>
      <text:p text:style-name="P34">L’operatore economico <text:span text:style-name="T7">prende atto che l’insussistenza dei motivi di esclusione di cui all’art. 80 del D.Lgs. 50/2016 </text:span><text:span text:style-name="T94">è verificata ai sensi dell’art. 19 bis comma 2 della L.P. 2/2016.</text:span><text:span text:style-name="T7"> </text:span>La predetta insussistenza <text:span text:style-name="T7">dev</text:span>e <text:span text:style-name="T7">essere </text:span>mantenuta<text:span text:style-name="T7">, pena esclusione, per l’intera durata del contratto.</text:span></text:p>
      <text:p text:style-name="P22"/>
      <text:p text:style-name="P32">Il sottoscritto, presa visione di quanto previsto dall’art. 80 del D.Lgs. 50 del 18 aprile 2016,</text:p>
      <text:p text:style-name="P23"/>
      <text:p text:style-name="P23">DICHIARA:</text:p>
      <text:p text:style-name="P23"/>
      <text:p text:style-name="P124"/>
      <text:p text:style-name="P28"><text:span text:style-name="T43"><text:s/></text:span><text:span text:style-name="T43"><draw:control text:anchor-type="as-char" draw:z-index="127" draw:name="Forma4" draw:style-name="gr4" draw:text-style-name="P169" svg:width="0.463cm" svg:height="0.331cm" draw:control="control128"/></text:span><text:span text:style-name="T43">l’</text:span><text:span text:style-name="T69">i</text:span><text:span text:style-name="T68">n</text:span><text:span text:style-name="T66">sussistenza</text:span><text:span text:style-name="T39"> dei motivi di esclusione di cui all'art. 80, commi 1, 4 </text:span><text:span text:style-name="T46">e 5</text:span><text:span text:style-name="T39"> del D.Lgs n. <text:tab/>50/2016 <text:tab/></text:span><text:span text:style-name="T85">(selezionare solo se </text:span><text:span text:style-name="T73">NON</text:span><text:span text:style-name="T85"> sussistono i motivi </text:span><text:span text:style-name="T86">di esclusione </text:span><text:span text:style-name="T85">di cui ai successivi riquadri <text:tab/></text:span><text:span text:style-name="T95">A, B </text:span><text:span text:style-name="T96">e C</text:span><text:span text:style-name="T85">) <text:s/></text:span></text:p>
      <text:p text:style-name="P33"/>
      <text:p text:style-name="P28"><text:span text:style-name="T87"><text:tab/></text:span><text:span text:style-name="T99">Nel caso si selezioni la succitata ipotesi, </text:span><text:span text:style-name="T100">non è necessario </text:span><text:span text:style-name="T99">compilare i </text:span><text:span text:style-name="T100">seguenti </text:span><text:span text:style-name="T99">riquadri <text:s/></text:span><text:span text:style-name="T101">A, B </text:span><text:span text:style-name="T102">e C, <text:tab/></text:span><text:span text:style-name="T103">quindi </text:span><text:span text:style-name="T101">proseguire nella compilazione del modulo saltando direttamente alla </text:span><text:span text:style-name="T104">PARTE 4</text:span><text:span text:style-name="T98"> <text:tab/></text:span><text:span text:style-name="T105">CRITERI DI <text:tab/>PARTECIPAZIONE, </text:span><text:span text:style-name="T90">secondo le indicazioni previste nella lettera di invito </text:span></text:p>
      <text:p text:style-name="P30"/>
      <text:p text:style-name="P31">oppure </text:p>
      <text:p text:style-name="P21"/>
      <text:p text:style-name="P29"><text:span text:style-name="T43"><text:s/></text:span><text:span text:style-name="T43"><draw:control text:anchor-type="as-char" svg:y="-0.399cm" draw:z-index="128" draw:name="Forma4" draw:style-name="gr5" draw:text-style-name="P169" svg:width="0.823cm" svg:height="0.331cm" draw:control="control129"/></text:span><text:span text:style-name="T43">la </text:span><text:span text:style-name="T69">s</text:span><text:span text:style-name="T66">ussistenza</text:span><text:span text:style-name="T39"> de</text:span><text:span text:style-name="T43">lle situazioni giuridiche di cui all’art. </text:span><text:span text:style-name="T48">all'art. 80, commi 1, 4 </text:span><text:span text:style-name="T50">e 5</text:span><text:span text:style-name="T48"> del D. Lgs <text:tab/>n. <text:tab/></text:span><text:span text:style-name="T49">5</text:span><text:span text:style-name="T48">0/2016 relative ai <text:s text:c="2"/>seguenti motivi di esclusione: </text:span><text:span text:style-name="T88">(selezionare </text:span><text:span text:style-name="T74">solo se sussistono</text:span><text:span text:style-name="T88"> i motivi <text:tab/></text:span><text:span text:style-name="T89">d</text:span><text:span text:style-name="T88">i <text:tab/></text:span><text:span text:style-name="T91">esclusione di </text:span><text:span text:style-name="T92">cui ai successivi riquadri A, B e C, compilando </text:span><text:span text:style-name="T93">solamente <text:s/></text:span><text:span text:style-name="T92">la/le parte/i di <text:tab/>interesse)</text:span></text:p>
      <text:p text:style-name="P30"/>
      <text:p text:style-name="P22"/>
      <text:p text:style-name="P18"/>
      <text:p text:style-name="P7">A: MOTIVI LEGATI A CONDANNE PENALI</text:p>
      <text:p text:style-name="Standard"/>
      <text:p text:style-name="Standard"/>
      <text:p text:style-name="Standard"/>
      <table:table table:name="Tabella4" table:style-name="Tabella4">
        <table:table-column table:style-name="Tabella4.A"/>
        <table:table-column table:style-name="Tabella4.B"/>
        <table:table-row>
          <table:table-cell table:style-name="Tabella4.A1" table:number-columns-spanned="2" office:value-type="string">
            <text:p text:style-name="P38">(Art. 80 comma 1 del D.Lgs. 50/2016):</text:p>
          </table:table-cell>
          <table:covered-table-cell/>
        </table:table-row>
        <table:table-row>
          <table:table-cell table:style-name="Tabella4.A2" office:value-type="string">
            <text:p text:style-name="P44">a)</text:p>
            <text:p text:style-name="P44">b)</text:p>
            <text:p text:style-name="P44">b -bis)</text:p>
            <text:p text:style-name="P44">c)</text:p>
            <text:p text:style-name="P44">d)</text:p>
            <text:p text:style-name="P44">e)</text:p>
            <text:p text:style-name="P44">f)</text:p>
            <text:p text:style-name="P44">g)</text:p>
          </table:table-cell>
          <table:table-cell table:style-name="Tabella4.B2" office:value-type="string">
            <text:p text:style-name="P2">Partecipazione a un’organizzazione criminale <text:s/>(reati di cui all'art. 80 comma 1 lett. a) del D.Lgs. 50/2016;</text:p>
            <text:p text:style-name="P1"><text:span text:style-name="T51">Corruzione </text:span>(reati di cui all'art. 80 comma 1 lett. b) del D.Lgs. 50/20016)<text:span text:style-name="T51">;</text:span></text:p>
            <text:p text:style-name="P43">F<text:span text:style-name="T1">alse comunicazioni sociali di cui agli articoli 2621 e 2622 del codice civile</text:span></text:p>
            <text:p text:style-name="P43"><text:span text:style-name="T51">Frode </text:span>(reati di cui all'art. 80 comma 1 lett. c) del D.Lgs. 50/2016)<text:span text:style-name="T51">;</text:span></text:p>
            <text:p text:style-name="P37"><text:span text:style-name="T52">Reati terror</text:span><text:span text:style-name="T51">istici o reati connessi alle attività terroristiche (</text:span>reati di cui all'art. 80 comma 1 lett. d) del D.Lgs. 50/2016)<text:span text:style-name="T51">;</text:span></text:p>
            <text:p text:style-name="P37"><text:span text:style-name="T51">Riciclaggio di proventi di attività criminose o finanziamento del terrorismo </text:span>(reati di cui all'art. 80 comma 1 lett. e) del D.Lgs. 50/2016)<text:span text:style-name="T51">;</text:span></text:p>
            <text:p text:style-name="P37"><text:span text:style-name="T51">Lavoro minorile e altre forme di tratta di esseri umani </text:span>(reati di cui all'art. 80 comma 1 lett. f) del D.Lgs. 50/2016)<text:span text:style-name="T51">;</text:span></text:p>
            <text:p text:style-name="P37"><text:span text:style-name="T51">Ogni altro delitto da cui derivi, quale pena accessoria, l'incapacità di contrattare con la pubblica amministrazione </text:span>(reati di cui all'art. 80 comma 1 lett. g) del D.Lgs. 50/2016)</text:p>
          </table:table-cell>
        </table:table-row>
      </table:table>
      <text:p text:style-name="Standard"/>
      <text:p text:style-name="Standard"/>
      <table:table table:name="Tabella5" table:style-name="Tabella5">
        <table:table-column table:style-name="Tabella5.A"/>
        <table:table-column table:style-name="Tabella5.B"/>
        <table:table-row>
          <table:table-cell table:style-name="Tabella5.A1" office:value-type="string">
            <text:p text:style-name="P82"><text:span text:style-name="T75">3</text:span><text:span text:style-name="T65">.A.1</text:span> <text:span text:style-name="T64">Motivi legati a condanne penali ai sensi dell’art. 80 comma 1 del D.Lgs. 50/2016:</text:span></text:p>
          </table:table-cell>
          <table:table-cell table:style-name="Tabella5.B1" office:value-type="string">
            <text:p text:style-name="P74">Risposta</text:p>
          </table:table-cell>
        </table:table-row>
        <table:table-row>
          <table:table-cell table:style-name="Tabella5.A2" office:value-type="string">
            <text:p text:style-name="P75"><text:span text:style-name="T75">3</text:span><text:span text:style-name="T65">.A.1.1</text:span> L’operatore economico, ovvero una persona che è membro del suo consiglio di amministrazione, di direzione <text:s/>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p>
            <text:p text:style-name="P61">IN CASO AFFERMATIVO PROSEGUIRE ALTRIMENTI SALTARE AL PUNTO 3.B.1</text:p>
          </table:table-cell>
          <table:table-cell table:style-name="Tabella5.B2" office:value-type="string">
            <text:p text:style-name="P92"><draw:control text:anchor-type="as-char" draw:z-index="36" draw:name="Forma3" draw:style-name="gr4" draw:text-style-name="P167" svg:width="1.112cm" svg:height="0.53cm" draw:control="control37"/><draw:control text:anchor-type="as-char" draw:z-index="37" draw:name="Forma3" draw:style-name="gr4" draw:text-style-name="P167" svg:width="1.421cm" svg:height="0.53cm" draw:control="control38"/></text:p>
          </table:table-cell>
        </table:table-row>
        <table:table-row>
          <table:table-cell table:style-name="Tabella5.A3" office:value-type="string">
            <text:list xml:id="list2561461589" text:style-name="L4">
              <text:list-item>
                <text:p text:style-name="P147">La data della condanna, quali punti riguarda tra quelli riportati <text:soft-page-break/>sopra (nel riquadro grigio) da A a G e la norma violata (*).</text:p>
              </text:list-item>
            </text:list>
          </table:table-cell>
          <table:table-cell table:style-name="Tabella5.B3" office:value-type="string">
            <text:p text:style-name="P104">Data della condanna <text:s text:c="4"/><draw:control text:anchor-type="as-char" draw:z-index="9" draw:name="Forma14" draw:style-name="gr1" draw:text-style-name="P166" svg:width="3.403cm" svg:height="0.5cm" draw:control="control10"/><text:soft-page-break/></text:p>
            <text:p text:style-name="P104"><text:span text:style-name="T11">Reato di cui alla lettera <text:s/></text:span><text:span text:style-name="T11"><draw:control text:anchor-type="as-char" draw:z-index="103" draw:name="Forma14" draw:style-name="gr1" draw:text-style-name="P166" svg:width="3.403cm" svg:height="0.5cm" draw:control="control104"/></text:span></text:p>
            <text:p text:style-name="P104">Norme violate: <draw:control text:anchor-type="as-char" draw:z-index="2" draw:name="Forma5" draw:style-name="gr2" draw:text-style-name="P166" svg:width="9.406cm" svg:height="1.853cm" draw:control="control3"/></text:p>
          </table:table-cell>
        </table:table-row>
        <table:table-row>
          <table:table-cell table:style-name="Tabella5.A3" office:value-type="string">
            <text:list xml:id="list93203524272501" text:continue-numbering="true" text:style-name="L4">
              <text:list-item>
                <text:p text:style-name="P147">Durata della condannate</text:p>
              </text:list-item>
            </text:list>
          </table:table-cell>
          <table:table-cell table:style-name="Tabella5.B3" office:value-type="string">
            <text:p text:style-name="P104">Durata della condanna <text:s/><draw:control text:anchor-type="as-char" draw:z-index="104" draw:name="Forma14" draw:style-name="gr1" draw:text-style-name="P166" svg:width="3.403cm" svg:height="0.5cm" draw:control="control105"/></text:p>
          </table:table-cell>
        </table:table-row>
        <table:table-row>
          <table:table-cell table:style-name="Tabella5.A3" office:value-type="string">
            <text:list xml:id="list93203066394348" text:continue-numbering="true" text:style-name="L4">
              <text:list-item>
                <text:p text:style-name="P147">Dati identificativi delle persone condannate,</text:p>
              </text:list-item>
            </text:list>
          </table:table-cell>
          <table:table-cell table:style-name="Tabella5.B3" office:value-type="string">
            <text:p text:style-name="P104">Dati identificativi delle persone condannate:<draw:control text:anchor-type="as-char" draw:z-index="10" draw:name="Forma5" draw:style-name="gr2" draw:text-style-name="P166" svg:width="9.406cm" svg:height="1.853cm" draw:control="control11"/></text:p>
          </table:table-cell>
        </table:table-row>
        <table:table-row>
          <table:table-cell table:style-name="Tabella5.A3" office:value-type="string">
            <text:list xml:id="list93204492641094" text:continue-numbering="true" text:style-name="L4">
              <text:list-item>
                <text:p text:style-name="P147">Se la durata del periodo di esclusione è stabilita direttamente nella sentenza di condanna indicare</text:p>
              </text:list-item>
            </text:list>
          </table:table-cell>
          <table:table-cell table:style-name="Tabella5.B3" office:value-type="string">
            <text:p text:style-name="P104"/>
          </table:table-cell>
        </table:table-row>
        <table:table-row>
          <table:table-cell table:style-name="Tabella5.A3" office:value-type="string">
            <text:list xml:id="list93204787394266" text:continue-numbering="true" text:style-name="L4">
              <text:list-item>
                <text:list>
                  <text:list-item>
                    <text:p text:style-name="P147">Durata dell’esclusione</text:p>
                  </text:list-item>
                </text:list>
              </text:list-item>
            </text:list>
          </table:table-cell>
          <table:table-cell table:style-name="Tabella5.B3" office:value-type="string">
            <text:p text:style-name="P104">Durata dell’esclusione <text:s text:c="2"/><draw:control text:anchor-type="as-char" draw:z-index="105" draw:name="Forma14" draw:style-name="gr1" draw:text-style-name="P166" svg:width="3.403cm" svg:height="0.5cm" draw:control="control106"/></text:p>
          </table:table-cell>
        </table:table-row>
        <table:table-row>
          <table:table-cell table:style-name="Tabella5.A3" office:value-type="string">
            <text:list xml:id="list93203818725442" text:continue-numbering="true" text:style-name="L4">
              <text:list-item>
                <text:list>
                  <text:list-item>
                    <text:p text:style-name="P147">Reato di cui alla lettera di riferimento (vedi riquadro sopra)</text:p>
                  </text:list-item>
                </text:list>
              </text:list-item>
            </text:list>
          </table:table-cell>
          <table:table-cell table:style-name="Tabella5.B3" office:value-type="string">
            <text:p text:style-name="P104"><text:span text:style-name="T11">Reato di cui alla lettera <text:s/></text:span><text:span text:style-name="T11"><draw:control text:anchor-type="as-char" draw:z-index="106" draw:name="Forma14" draw:style-name="gr1" draw:text-style-name="P166" svg:width="3.403cm" svg:height="0.5cm" draw:control="control107"/></text:span></text:p>
          </table:table-cell>
        </table:table-row>
        <table:table-row>
          <table:table-cell table:style-name="Tabella5.A3" office:value-type="string">
            <text:p text:style-name="P117">In caso di sentenze di condanna, l'operatore economico ha adottato misure sufficienti a dimostrare la sua affidabilità nonostante l'esistenza di un pertinente motivo di esclusione (autodisciplina o “Self-Cleaning”, cfr. articolo 80, comma 7)?</text:p>
            <text:p text:style-name="P121">IN CASO AFFERMATIVO PROSEGUIRE ALTRIMENTI SALTARE AL PUNTO 3.B.1 </text:p>
          </table:table-cell>
          <table:table-cell table:style-name="Tabella5.B3" office:value-type="string">
            <text:p text:style-name="P69"><draw:control text:anchor-type="as-char" draw:z-index="34" draw:name="Forma3" draw:style-name="gr4" draw:text-style-name="P167" svg:width="1.112cm" svg:height="0.53cm" draw:control="control35"/><draw:control text:anchor-type="as-char" draw:z-index="35" draw:name="Forma3" draw:style-name="gr4" draw:text-style-name="P167" svg:width="1.421cm" svg:height="0.53cm" draw:control="control36"/></text:p>
          </table:table-cell>
        </table:table-row>
        <table:table-row>
          <table:table-cell table:style-name="Tabella5.A3" office:value-type="string">
            <text:list xml:id="list634865394" text:style-name="L5">
              <text:list-item>
                <text:p text:style-name="P149">La sentenza di condanna definitiva ha riconosciuto l’attenuante della collaborazione come definita dalle singole fattispecie di reato?</text:p>
              </text:list-item>
            </text:list>
          </table:table-cell>
          <table:table-cell table:style-name="Tabella5.B3" office:value-type="string">
            <text:list xml:id="list2847170894" text:style-name="WW8Num19">
              <text:list-header>
                <text:p text:style-name="P142"><draw:control text:anchor-type="as-char" draw:z-index="32" draw:name="Forma3" draw:style-name="gr4" draw:text-style-name="P167" svg:width="1.112cm" svg:height="0.53cm" draw:control="control33"/><draw:control text:anchor-type="as-char" draw:z-index="33" draw:name="Forma3" draw:style-name="gr4" draw:text-style-name="P167" svg:width="1.421cm" svg:height="0.53cm" draw:control="control34"/></text:p>
              </text:list-header>
            </text:list>
          </table:table-cell>
        </table:table-row>
        <table:table-row table:style-name="Tabella5.11">
          <table:table-cell table:style-name="Tabella5.A11" office:value-type="string">
            <text:list xml:id="list93204409747131" text:continue-list="list634865394" text:style-name="L5">
              <text:list-item>
                <text:p text:style-name="P149">Se la sentenza definitiva di condanna prevede una pena detentiva non superiore a 18 mesi?</text:p>
              </text:list-item>
            </text:list>
          </table:table-cell>
          <table:table-cell table:style-name="Tabella5.B3" office:value-type="string">
            <text:p text:style-name="P69"><draw:control text:anchor-type="as-char" draw:z-index="30" draw:name="Forma3" draw:style-name="gr4" draw:text-style-name="P167" svg:width="1.112cm" svg:height="0.53cm" draw:control="control31"/><draw:control text:anchor-type="as-char" draw:z-index="31" draw:name="Forma3" draw:style-name="gr4" draw:text-style-name="P167" svg:width="1.421cm" svg:height="0.53cm" draw:control="control32"/></text:p>
          </table:table-cell>
        </table:table-row>
        <table:table-row table:style-name="Tabella5.11">
          <table:table-cell table:style-name="Tabella5.A11" office:value-type="string">
            <text:list xml:id="list93203749555805" text:continue-numbering="true" text:style-name="L5">
              <text:list-item>
                <text:p text:style-name="P149">In caso di risposta affermativa per le ipotesi A e/o B, i soggetti di cui all’art. 80, comma 3, del Codice:</text:p>
              </text:list-item>
            </text:list>
          </table:table-cell>
          <table:table-cell table:style-name="Tabella5.B3" office:value-type="string">
            <text:p text:style-name="P69"><draw:control text:anchor-type="as-char" draw:z-index="28" draw:name="Forma3" draw:style-name="gr4" draw:text-style-name="P167" svg:width="1.112cm" svg:height="0.53cm" draw:control="control29"/><draw:control text:anchor-type="as-char" draw:z-index="29" draw:name="Forma3" draw:style-name="gr4" draw:text-style-name="P167" svg:width="1.421cm" svg:height="0.53cm" draw:control="control30"/></text:p>
          </table:table-cell>
        </table:table-row>
        <table:table-row table:style-name="Tabella5.11">
          <table:table-cell table:style-name="Tabella5.A11" office:value-type="string">
            <text:list xml:id="list93203293613975" text:continue-numbering="true" text:style-name="L5">
              <text:list-item>
                <text:list>
                  <text:list-item>
                    <text:p text:style-name="P149">hanno risarcito interamente il danno?</text:p>
                  </text:list-item>
                </text:list>
              </text:list-item>
            </text:list>
          </table:table-cell>
          <table:table-cell table:style-name="Tabella5.B3" office:value-type="string">
            <text:p text:style-name="P69"><draw:control text:anchor-type="as-char" draw:z-index="26" draw:name="Forma3" draw:style-name="gr4" draw:text-style-name="P167" svg:width="1.112cm" svg:height="0.53cm" draw:control="control27"/><draw:control text:anchor-type="as-char" draw:z-index="27" draw:name="Forma3" draw:style-name="gr4" draw:text-style-name="P167" svg:width="1.421cm" svg:height="0.53cm" draw:control="control28"/></text:p>
          </table:table-cell>
        </table:table-row>
        <table:table-row table:style-name="Tabella5.11">
          <table:table-cell table:style-name="Tabella5.A11" office:value-type="string">
            <text:list xml:id="list93204197335255" text:continue-numbering="true" text:style-name="L5">
              <text:list-item>
                <text:list>
                  <text:list-item>
                    <text:p text:style-name="P149">si sono impegnati formalmente a risarcire il danno?</text:p>
                  </text:list-item>
                </text:list>
              </text:list-item>
            </text:list>
          </table:table-cell>
          <table:table-cell table:style-name="Tabella5.B3" office:value-type="string">
            <text:p text:style-name="P69"><draw:control text:anchor-type="as-char" draw:z-index="24" draw:name="Forma3" draw:style-name="gr4" draw:text-style-name="P167" svg:width="1.112cm" svg:height="0.53cm" draw:control="control25"/><draw:control text:anchor-type="as-char" draw:z-index="25" draw:name="Forma3" draw:style-name="gr4" draw:text-style-name="P167" svg:width="1.421cm" svg:height="0.53cm" draw:control="control26"/></text:p>
          </table:table-cell>
        </table:table-row>
        <table:table-row table:style-name="Tabella5.11">
          <table:table-cell table:style-name="Tabella5.A11" office:value-type="string">
            <text:list xml:id="list93205088445348" text:continue-numbering="true" text:style-name="L5">
              <text:list-item>
                <text:p text:style-name="P149">per le ipotesi A e/o B l’operatore economico ha adottato misure di carattere tecnico o organizzativo e relativi al personale idonei a prevenire ulteriori illeciti o reati ?</text:p>
              </text:list-item>
            </text:list>
          </table:table-cell>
          <table:table-cell table:style-name="Tabella5.B3" office:value-type="string">
            <text:p text:style-name="P69"><draw:control text:anchor-type="as-char" draw:z-index="22" draw:name="Forma3" draw:style-name="gr4" draw:text-style-name="P167" svg:width="1.112cm" svg:height="0.53cm" draw:control="control23"/><draw:control text:anchor-type="as-char" draw:z-index="23" draw:name="Forma3" draw:style-name="gr4" draw:text-style-name="P167" svg:width="1.421cm" svg:height="0.53cm" draw:control="control24"/></text:p>
          </table:table-cell>
        </table:table-row>
        <text:soft-page-break/>
        <table:table-row table:style-name="Tabella5.11">
          <table:table-cell table:style-name="Tabella5.A11" office:value-type="string">
            <text:list xml:id="list93205080568881" text:continue-numbering="true" text:style-name="L5">
              <text:list-header>
                <text:p text:style-name="P149">In caso <text:span text:style-name="T40">affermativo</text:span> elencare la documentazione pertinente</text:p>
              </text:list-header>
            </text:list>
          </table:table-cell>
          <table:table-cell table:style-name="Tabella5.B3" office:value-type="string">
            <text:p text:style-name="P103">Documentazione pertinente:<draw:control text:anchor-type="as-char" draw:z-index="11" draw:name="Forma5" draw:style-name="gr2" draw:text-style-name="P166" svg:width="9.406cm" svg:height="1.853cm" draw:control="control12"/></text:p>
          </table:table-cell>
        </table:table-row>
        <table:table-row table:style-name="Tabella5.11">
          <table:table-cell table:style-name="Tabella5.A17" office:value-type="string">
            <text:list xml:id="list93203415259886" text:continue-numbering="true" text:style-name="L5">
              <text:list-item>
                <text:p text:style-name="P149">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5.B17" office:value-type="string">
            <text:p text:style-name="P103">Misure adottate:<draw:control text:anchor-type="as-char" draw:z-index="12" draw:name="Forma5" draw:style-name="gr2" draw:text-style-name="P166" svg:width="9.406cm" svg:height="1.853cm" draw:control="control13"/></text:p>
          </table:table-cell>
        </table:table-row>
      </table:table>
      <text:p text:style-name="Standard"/>
      <text:p text:style-name="Standard"/>
      <text:p text:style-name="Standard"/>
      <text:p text:style-name="P7">B: MOTIVI LEGATI AL PAGAMENTO DI IMPOSTE O CONTRIBUTI PREVIDENZIALI</text:p>
      <text:p text:style-name="Standard"/>
      <text:p text:style-name="Standard"/>
      <text:p text:style-name="Standard"/>
      <table:table table:name="Tabella6" table:style-name="Tabella6">
        <table:table-column table:style-name="Tabella6.A"/>
        <table:table-row>
          <table:table-cell table:style-name="Tabella6.A1" office:value-type="string">
            <text:p text:style-name="P111">(Art. 80 comma 4 del D.Lgs 50/2016)</text:p>
          </table:table-cell>
        </table:table-row>
      </table:table>
      <text:p text:style-name="Standard"/>
      <table:table table:name="Tabella7" table:style-name="Tabella7">
        <table:table-column table:style-name="Tabella7.A"/>
        <table:table-column table:style-name="Tabella7.B"/>
        <table:table-column table:style-name="Tabella7.C"/>
        <table:table-row>
          <table:table-cell table:style-name="Tabella7.A1" office:value-type="string">
            <text:p text:style-name="P82"><text:span text:style-name="T65">3.B.1</text:span> Pagamento di imposte o contributi previdenziali:</text:p>
          </table:table-cell>
          <table:table-cell table:style-name="Tabella7.B1" table:number-columns-spanned="2" office:value-type="string">
            <text:p text:style-name="P83">Risposta</text:p>
          </table:table-cell>
          <table:covered-table-cell/>
        </table:table-row>
        <table:table-row>
          <table:table-cell table:style-name="Tabella7.A2" office:value-type="string">
            <text:p text:style-name="P94"><text:span text:style-name="T65">3.B.1.1</text:span> 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2" table:number-columns-spanned="2" office:value-type="string">
            <text:p text:style-name="P69"><draw:control text:anchor-type="as-char" draw:z-index="20" draw:name="Forma3" draw:style-name="gr4" draw:text-style-name="P167" svg:width="1.112cm" svg:height="0.53cm" draw:control="control21"/><draw:control text:anchor-type="as-char" draw:z-index="21" draw:name="Forma3" draw:style-name="gr4" draw:text-style-name="P167" svg:width="1.421cm" svg:height="0.53cm" draw:control="control22"/></text:p>
          </table:table-cell>
          <table:covered-table-cell/>
        </table:table-row>
        <table:table-row>
          <table:table-cell table:style-name="Tabella7.B2" table:number-columns-spanned="3" office:value-type="string">
            <text:p text:style-name="P118">In caso di incertezza nella risposta si consiglia di consultare preventivamente l’Agenzia delle Entrate e gli enti previdenziali (INPS, INAIL, Cassa Edile)</text:p>
          </table:table-cell>
          <table:covered-table-cell/>
          <table:covered-table-cell/>
        </table:table-row>
        <table:table-row>
          <table:table-cell table:style-name="Tabella7.A4" office:value-type="string">
            <text:p text:style-name="P123"><text:span text:style-name="T9">IN CASO NEGATIVO PROSEGUIRE ALTRIMENTI SALTARE AL </text:span><text:span text:style-name="T10">PUNTO 3.C.1</text:span><text:span text:style-name="T8">:</text:span></text:p>
          </table:table-cell>
          <table:table-cell table:style-name="Tabella7.A4" office:value-type="string">
            <text:p text:style-name="P116">Imposte</text:p>
          </table:table-cell>
          <table:table-cell table:style-name="Tabella7.A4" office:value-type="string">
            <text:p text:style-name="P114">Contributi previdenziali</text:p>
          </table:table-cell>
        </table:table-row>
        <table:table-row>
          <table:table-cell table:style-name="Tabella7.A5" office:value-type="string">
            <text:list xml:id="list3276886126" text:style-name="L6">
              <text:list-item>
                <text:p text:style-name="P159">Paese o Stato membro interessato</text:p>
              </text:list-item>
            </text:list>
          </table:table-cell>
          <table:table-cell table:style-name="Tabella7.A5" office:value-type="string">
            <text:p text:style-name="P103">Stato: <draw:control text:anchor-type="as-char" draw:z-index="118" draw:name="Forma14" draw:style-name="gr1" draw:text-style-name="P166" svg:width="4.407cm" svg:height="0.5cm" draw:control="control119"/></text:p>
          </table:table-cell>
          <table:table-cell table:style-name="Tabella7.A5" office:value-type="string">
            <text:p text:style-name="P69">Stato: <text:s text:c="4"/><draw:control text:anchor-type="as-char" draw:z-index="107" draw:name="Forma14" draw:style-name="gr1" draw:text-style-name="P166" svg:width="4.407cm" svg:height="0.5cm" draw:control="control108"/></text:p>
          </table:table-cell>
        </table:table-row>
        <table:table-row>
          <table:table-cell table:style-name="Tabella7.A5" office:value-type="string">
            <text:list xml:id="list93204610691634" text:continue-numbering="true" text:style-name="L6">
              <text:list-item>
                <text:p text:style-name="P159">Di quale importo si tratta</text:p>
              </text:list-item>
            </text:list>
          </table:table-cell>
          <table:table-cell table:style-name="Tabella7.A5" office:value-type="string">
            <text:p text:style-name="P69">Importo: <draw:control text:anchor-type="as-char" draw:z-index="108" draw:name="Forma14" draw:style-name="gr1" draw:text-style-name="P166" svg:width="4.407cm" svg:height="0.5cm" draw:control="control109"/></text:p>
          </table:table-cell>
          <table:table-cell table:style-name="Tabella7.A5" office:value-type="string">
            <text:p text:style-name="P69">Importo: <draw:control text:anchor-type="as-char" draw:z-index="109" draw:name="Forma14" draw:style-name="gr1" draw:text-style-name="P166" svg:width="4.407cm" svg:height="0.5cm" draw:control="control110"/></text:p>
          </table:table-cell>
        </table:table-row>
        <table:table-row>
          <table:table-cell table:style-name="Tabella7.A5" office:value-type="string">
            <text:list xml:id="list93205129918316" text:continue-numbering="true" text:style-name="L6">
              <text:list-item>
                <text:p text:style-name="P159">Come è stata stabilita tale inottemperanza:</text:p>
              </text:list-item>
            </text:list>
          </table:table-cell>
          <table:table-cell table:style-name="Tabella7.A5" office:value-type="string">
            <text:p text:style-name="P103"/>
          </table:table-cell>
          <table:table-cell table:style-name="Tabella7.A5" office:value-type="string">
            <text:p text:style-name="P103"/>
          </table:table-cell>
        </table:table-row>
        <table:table-row>
          <table:table-cell table:style-name="Tabella7.A5" office:value-type="string">
            <text:list xml:id="list93203238871955" text:continue-list="list93205129918316" text:style-name="L6">
              <text:list-item>
                <text:list>
                  <text:list-item text:start-value="1">
                    <text:p text:style-name="P148">Mediante una decisione giudiziaria/amministrativa</text:p>
                  </text:list-item>
                </text:list>
              </text:list-item>
            </text:list>
          </table:table-cell>
          <table:table-cell table:style-name="Tabella7.A5" office:value-type="string">
            <text:p text:style-name="P69"><draw:control text:anchor-type="as-char" draw:z-index="42" draw:name="Forma3" draw:style-name="gr4" draw:text-style-name="P167" svg:width="1.112cm" svg:height="0.53cm" draw:control="control43"/><draw:control text:anchor-type="as-char" draw:z-index="43" draw:name="Forma3" draw:style-name="gr4" draw:text-style-name="P167" svg:width="1.421cm" svg:height="0.53cm" draw:control="control44"/></text:p>
          </table:table-cell>
          <table:table-cell table:style-name="Tabella7.A5" office:value-type="string">
            <text:p text:style-name="P69"><draw:control text:anchor-type="as-char" draw:z-index="46" draw:name="Forma3" draw:style-name="gr4" draw:text-style-name="P167" svg:width="1.112cm" svg:height="0.53cm" draw:control="control47"/><draw:control text:anchor-type="as-char" draw:z-index="47" draw:name="Forma3" draw:style-name="gr4" draw:text-style-name="P167" svg:width="1.421cm" svg:height="0.53cm" draw:control="control48"/></text:p>
          </table:table-cell>
        </table:table-row>
        <table:table-row>
          <table:table-cell table:style-name="Tabella7.A5" office:value-type="string">
            <text:list xml:id="list93203973346024" text:continue-numbering="true" text:style-name="L6">
              <text:list-item>
                <text:list>
                  <text:list-item>
                    <text:list>
                      <text:list-item>
                        <text:p text:style-name="P163">Tale decisione è definitiva e vincolante?</text:p>
                      </text:list-item>
                    </text:list>
                  </text:list-item>
                </text:list>
              </text:list-item>
            </text:list>
          </table:table-cell>
          <table:table-cell table:style-name="Tabella7.A5" office:value-type="string">
            <text:p text:style-name="P69"><draw:control text:anchor-type="as-char" draw:z-index="44" draw:name="Forma3" draw:style-name="gr4" draw:text-style-name="P167" svg:width="1.112cm" svg:height="0.53cm" draw:control="control45"/><draw:control text:anchor-type="as-char" draw:z-index="45" draw:name="Forma3" draw:style-name="gr4" draw:text-style-name="P167" svg:width="1.421cm" svg:height="0.53cm" draw:control="control46"/></text:p>
          </table:table-cell>
          <table:table-cell table:style-name="Tabella7.A5" office:value-type="string">
            <text:p text:style-name="P69"><draw:control text:anchor-type="as-char" draw:z-index="48" draw:name="Forma3" draw:style-name="gr4" draw:text-style-name="P167" svg:width="1.112cm" svg:height="0.53cm" draw:control="control49"/><draw:control text:anchor-type="as-char" draw:z-index="49" draw:name="Forma3" draw:style-name="gr4" draw:text-style-name="P167" svg:width="1.421cm" svg:height="0.53cm" draw:control="control50"/></text:p>
          </table:table-cell>
        </table:table-row>
        <table:table-row>
          <table:table-cell table:style-name="Tabella7.A5" office:value-type="string">
            <text:list xml:id="list93203772098365" text:continue-numbering="true" text:style-name="L6">
              <text:list-item>
                <text:list>
                  <text:list-item>
                    <text:list>
                      <text:list-item>
                        <text:p text:style-name="P164">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7.A5" office:value-type="string">
            <text:p text:style-name="P103">Data: <text:s text:c="4"/><draw:control text:anchor-type="as-char" draw:z-index="110" draw:name="Forma14" draw:style-name="gr1" draw:text-style-name="P166" svg:width="4.407cm" svg:height="0.5cm" draw:control="control111"/></text:p>
          </table:table-cell>
          <table:table-cell table:style-name="Tabella7.A5" office:value-type="string">
            <text:p text:style-name="P103">Data: <text:s text:c="3"/><draw:control text:anchor-type="as-char" draw:z-index="111" draw:name="Forma14" draw:style-name="gr1" draw:text-style-name="P166" svg:width="4.407cm" svg:height="0.5cm" draw:control="control112"/></text:p>
          </table:table-cell>
        </table:table-row>
        <table:table-row>
          <table:table-cell table:style-name="Tabella7.A5" office:value-type="string">
            <text:list xml:id="list93204272778307" text:continue-numbering="true" text:style-name="L6">
              <text:list-item>
                <text:list>
                  <text:list-item>
                    <text:list>
                      <text:list-item>
                        <text:p text:style-name="P165">Nel caso di una sentenza di condanna, se stabilita <text:soft-page-break/>direttamente <text:s/>nella sentenza di condanna, <text:s/>la durata del periodo d'esclusione:</text:p>
                      </text:list-item>
                    </text:list>
                  </text:list-item>
                </text:list>
              </text:list-item>
            </text:list>
          </table:table-cell>
          <table:table-cell table:style-name="Tabella7.A5" office:value-type="string">
            <text:p text:style-name="P104">Durata: <text:s/><text:soft-page-break/><draw:control text:anchor-type="as-char" draw:z-index="112" draw:name="Forma14" draw:style-name="gr1" draw:text-style-name="P166" svg:width="4.407cm" svg:height="0.5cm" draw:control="control113"/></text:p>
          </table:table-cell>
          <table:table-cell table:style-name="Tabella7.A5" office:value-type="string">
            <text:p text:style-name="P104">Durata: <text:s/><text:soft-page-break/><draw:control text:anchor-type="as-char" draw:z-index="113" draw:name="Forma14" draw:style-name="gr1" draw:text-style-name="P166" svg:width="4.407cm" svg:height="0.5cm" draw:control="control114"/></text:p>
          </table:table-cell>
        </table:table-row>
        <table:table-row>
          <table:table-cell table:style-name="Tabella7.A5" office:value-type="string">
            <text:list xml:id="list93204063635452" text:continue-numbering="true" text:style-name="L6">
              <text:list-item>
                <text:list>
                  <text:list-item>
                    <text:p text:style-name="P160">In altro modo? Specificare:</text:p>
                  </text:list-item>
                </text:list>
              </text:list-item>
            </text:list>
          </table:table-cell>
          <table:table-cell table:style-name="Tabella7.A5" office:value-type="string">
            <text:p text:style-name="P69"><draw:control text:anchor-type="as-char" draw:z-index="114" draw:name="Forma14" draw:style-name="gr1" draw:text-style-name="P166" svg:width="4.407cm" svg:height="0.5cm" draw:control="control115"/></text:p>
          </table:table-cell>
          <table:table-cell table:style-name="Tabella7.A5" office:value-type="string">
            <text:p text:style-name="P69"><draw:control text:anchor-type="as-char" draw:z-index="115" draw:name="Forma14" draw:style-name="gr1" draw:text-style-name="P166" svg:width="4.407cm" svg:height="0.5cm" draw:control="control116"/></text:p>
          </table:table-cell>
        </table:table-row>
        <table:table-row>
          <table:table-cell table:style-name="Tabella7.A5" office:value-type="string">
            <text:list xml:id="list93203064036363" text:continue-numbering="true" text:style-name="L6">
              <text:list-header>
                <text:p text:style-name="P162">L'operatore economico ha ottemperato od <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header>
            </text:list>
          </table:table-cell>
          <table:table-cell table:style-name="Tabella7.A5" office:value-type="string">
            <text:p text:style-name="P69"><draw:control text:anchor-type="as-char" draw:z-index="16" draw:name="Forma3" draw:style-name="gr4" draw:text-style-name="P167" svg:width="1.112cm" svg:height="0.53cm" draw:control="control17"/><draw:control text:anchor-type="as-char" draw:z-index="17" draw:name="Forma3" draw:style-name="gr4" draw:text-style-name="P167" svg:width="1.421cm" svg:height="0.53cm" draw:control="control18"/></text:p>
          </table:table-cell>
          <table:table-cell table:style-name="Tabella7.A5" office:value-type="string">
            <text:p text:style-name="P69"><draw:control text:anchor-type="as-char" draw:z-index="18" draw:name="Forma3" draw:style-name="gr4" draw:text-style-name="P167" svg:width="1.112cm" svg:height="0.53cm" draw:control="control19"/><draw:control text:anchor-type="as-char" draw:z-index="19" draw:name="Forma3" draw:style-name="gr4" draw:text-style-name="P167" svg:width="1.421cm" svg:height="0.53cm" draw:control="control20"/></text:p>
          </table:table-cell>
        </table:table-row>
        <table:table-row>
          <table:table-cell table:style-name="Tabella7.B2" office:value-type="string">
            <text:list xml:id="list93204713671768" text:continue-numbering="true" text:style-name="L6">
              <text:list-header>
                <text:p text:style-name="P161"><text:span text:style-name="T53">In caso </text:span><text:span text:style-name="T55">affermativo</text:span><text:span text:style-name="T53"> fornire informazioni dettagliate </text:span></text:p>
              </text:list-header>
            </text:list>
          </table:table-cell>
          <table:table-cell table:style-name="Tabella7.B14" office:value-type="string">
            <text:p text:style-name="P69"><draw:control text:anchor-type="as-char" draw:z-index="3" draw:name="Forma5" draw:style-name="gr2" draw:text-style-name="P166" svg:width="4.407cm" svg:height="1.853cm" draw:control="control4"/></text:p>
          </table:table-cell>
          <table:table-cell table:style-name="Tabella7.B2" office:value-type="string">
            <text:p text:style-name="P69"><draw:control text:anchor-type="as-char" draw:z-index="4" draw:name="Forma5" draw:style-name="gr2" draw:text-style-name="P166" svg:width="4.4cm" svg:height="1.853cm" draw:control="control5"/></text:p>
          </table:table-cell>
        </table:table-row>
      </table:table>
      <text:p text:style-name="Standard"><text:tab/><text:tab/><text:tab/><text:tab/><text:tab/><text:tab/><text:tab/><text:tab/><text:tab/><text:tab/><text:tab/><text:tab/><text:tab/><text:tab/><text:tab/></text:p>
      <text:p text:style-name="Standard"/>
      <text:p text:style-name="Standard"/>
      <text:p text:style-name="P120"/>
      <text:p text:style-name="P122">C: MOTIVI LEGATI A INSOLVENZA, CONFLITTO DI INTERESSI O ILLECITI PROFESSIONALI</text:p>
      <text:p text:style-name="Standard"/>
      <text:p text:style-name="Standard"/>
      <table:table table:name="Tabella8" table:style-name="Tabella8">
        <table:table-column table:style-name="Tabella8.A"/>
        <table:table-row>
          <table:table-cell table:style-name="Tabella8.A1" office:value-type="string">
            <text:p text:style-name="P111">(Art. 80 comma 5 del D.Lgs 50/2016)</text:p>
          </table:table-cell>
        </table:table-row>
      </table:table>
      <text:p text:style-name="Standard"/>
      <text:p text:style-name="Standard"/>
      <text:p text:style-name="Standard"/>
      <text:p text:style-name="Standard"/>
      <table:table table:name="Tabella9" table:style-name="Tabella9">
        <table:table-column table:style-name="Tabella9.A"/>
        <table:table-column table:style-name="Tabella9.B"/>
        <table:table-row>
          <table:table-cell table:style-name="Tabella9.A1" office:value-type="string">
            <text:p text:style-name="P84"><text:span text:style-name="T65">3.C.1</text:span> - Informazioni su eventuali situazioni di insolvenza, conflitto di interessi o illeciti professionali:</text:p>
          </table:table-cell>
          <table:table-cell table:style-name="Tabella9.B1" office:value-type="string">
            <text:p text:style-name="P83">Risposta</text:p>
          </table:table-cell>
        </table:table-row>
        <table:table-row>
          <table:table-cell table:style-name="Tabella9.A2" office:value-type="string">
            <text:p text:style-name="P96"><text:span text:style-name="T14">3.C.1.1</text:span><text:span text:style-name="T15"> - L'operatore economico ha violato, per quanto di sua conoscenza, obblighi applicabili in materia di salute e sicurezza sul lavoro, di diritto ambientale, sociale e del lavoro?</text:span></text:p>
            <text:p text:style-name="P121">IN CASO AFFERMATIVO PROSEGUIRE ALTRIMENTI SALTARE AL PUNTO 3.C.1.2 </text:p>
          </table:table-cell>
          <table:table-cell table:style-name="Tabella9.A2" office:value-type="string">
            <text:p text:style-name="P69"><draw:control text:anchor-type="as-char" draw:z-index="40" draw:name="Forma3" draw:style-name="gr4" draw:text-style-name="P167" svg:width="1.112cm" svg:height="0.53cm" draw:control="control41"/><draw:control text:anchor-type="as-char" draw:z-index="41" draw:name="Forma3" draw:style-name="gr4" draw:text-style-name="P167" svg:width="1.421cm" svg:height="0.53cm" draw:control="control42"/></text:p>
          </table:table-cell>
        </table:table-row>
        <table:table-row table:style-name="Tabella9.3">
          <table:table-cell table:style-name="Tabella9.A2" office:value-type="string">
            <text:list xml:id="list93203576224890" text:continue-list="list93203415259886" text:style-name="L5">
              <text:list-item>
                <text:list>
                  <text:list-item>
                    <text:p text:style-name="P149">L’operatore economico ha risarcito interamente il danno?</text:p>
                  </text:list-item>
                </text:list>
              </text:list-item>
            </text:list>
          </table:table-cell>
          <table:table-cell table:style-name="Tabella9.A2" office:value-type="string">
            <text:p text:style-name="P69"><draw:control text:anchor-type="as-char" draw:z-index="50" draw:name="Forma3" draw:style-name="gr4" draw:text-style-name="P167" svg:width="1.112cm" svg:height="0.53cm" draw:control="control51"/><draw:control text:anchor-type="as-char" draw:z-index="51" draw:name="Forma3" draw:style-name="gr4" draw:text-style-name="P167" svg:width="1.421cm" svg:height="0.53cm" draw:control="control52"/></text:p>
          </table:table-cell>
        </table:table-row>
        <table:table-row>
          <table:table-cell table:style-name="Tabella9.A2" office:value-type="string">
            <text:list xml:id="list93203219084711" text:continue-numbering="true" text:style-name="L5">
              <text:list-item>
                <text:list>
                  <text:list-item>
                    <text:p text:style-name="P149">L’operatore economico si è impegnato formalmente a risarcire il danno?</text:p>
                  </text:list-item>
                </text:list>
              </text:list-item>
            </text:list>
          </table:table-cell>
          <table:table-cell table:style-name="Tabella9.A2" office:value-type="string">
            <text:p text:style-name="P69"><draw:control text:anchor-type="as-char" draw:z-index="52" draw:name="Forma3" draw:style-name="gr4" draw:text-style-name="P167" svg:width="1.112cm" svg:height="0.53cm" draw:control="control53"/><draw:control text:anchor-type="as-char" draw:z-index="53" draw:name="Forma3" draw:style-name="gr4" draw:text-style-name="P167" svg:width="1.421cm" svg:height="0.53cm" draw:control="control54"/></text:p>
          </table:table-cell>
        </table:table-row>
        <table:table-row>
          <table:table-cell table:style-name="Tabella9.A2" office:value-type="string">
            <text:list xml:id="list93204411247274" text:continue-numbering="true" text:style-name="L5">
              <text:list-item>
                <text:list>
                  <text:list-item>
                    <text:p text:style-name="P152">l’operatore economico ha adottato misure di carattere tecnico o organizzativo e relativi al personale idonei a prevenire ulteriori illeciti o reati?</text:p>
                  </text:list-item>
                </text:list>
              </text:list-item>
            </text:list>
          </table:table-cell>
          <table:table-cell table:style-name="Tabella9.A2" office:value-type="string">
            <text:p text:style-name="P69"><draw:control text:anchor-type="as-char" draw:z-index="54" draw:name="Forma3" draw:style-name="gr4" draw:text-style-name="P167" svg:width="1.112cm" svg:height="0.53cm" draw:control="control55"/><draw:control text:anchor-type="as-char" draw:z-index="55" draw:name="Forma3" draw:style-name="gr4" draw:text-style-name="P167" svg:width="1.421cm" svg:height="0.53cm" draw:control="control56"/></text:p>
          </table:table-cell>
        </table:table-row>
        <table:table-row>
          <table:table-cell table:style-name="Tabella9.A6" office:value-type="string">
            <text:list xml:id="list93203680587472" text:continue-numbering="true" text:style-name="L5">
              <text:list-item>
                <text:list>
                  <text:list-header>
                    <text:p text:style-name="P152">In caso <text:span text:style-name="T40">affermativo</text:span> elencare la documentazione pertinente</text:p>
                  </text:list-header>
                </text:list>
              </text:list-item>
            </text:list>
          </table:table-cell>
          <table:table-cell table:style-name="Tabella9.A6" office:value-type="string">
            <text:p text:style-name="P69"><draw:control text:anchor-type="as-char" draw:z-index="5" draw:name="Forma5" draw:style-name="gr2" draw:text-style-name="P166" svg:width="9.406cm" svg:height="1.853cm" draw:control="control6"/></text:p>
          </table:table-cell>
        </table:table-row>
        <table:table-row>
          <table:table-cell table:style-name="Tabella9.B1" office:value-type="string">
            <text:p text:style-name="P108"><text:span text:style-name="T65">3.C.1.2</text:span><text:span text:style-name="T81"> - L’operatore</text:span> economico si trova in una delle seguenti situazioni (<text:span text:style-name="T84">ATTENZIONE – COMPILARE PUNTI A-B-C-D</text:span>):</text:p>
          </table:table-cell>
          <table:table-cell table:style-name="Tabella9.B7" office:value-type="string">
            <text:p text:style-name="P103"/>
          </table:table-cell>
        </table:table-row>
        <table:table-row>
          <table:table-cell table:style-name="Tabella9.A2" office:value-type="string">
            <text:list xml:id="list93203884535854" text:continue-list="list93203032734324" text:style-name="L3">
              <text:list-item>
                <text:p text:style-name="P153"><text:span text:style-name="T40">Fallimento</text:span> <text:line-break/><text:line-break/>In caso di risposta <text:span text:style-name="T40">affermativa</text:span>:</text:p>
              </text:list-item>
            </text:list>
          </table:table-cell>
          <table:table-cell table:style-name="Tabella9.B8" office:value-type="string">
            <text:p text:style-name="P69"><draw:control text:anchor-type="as-char" draw:z-index="56" draw:name="Forma3" draw:style-name="gr4" draw:text-style-name="P167" svg:width="1.112cm" svg:height="0.53cm" draw:control="control57"/><draw:control text:anchor-type="as-char" draw:z-index="57" draw:name="Forma3" draw:style-name="gr4" draw:text-style-name="P167" svg:width="1.421cm" svg:height="0.53cm" draw:control="control58"/></text:p>
          </table:table-cell>
        </table:table-row>
        <table:table-row>
          <table:table-cell table:style-name="Tabella9.A2" office:value-type="string">
            <text:list xml:id="list93203626096710" text:continue-numbering="true" text:style-name="L3">
              <text:list-item>
                <text:list>
                  <text:list-item>
                    <text:p text:style-name="P153">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9.B8" office:value-type="string">
            <text:p text:style-name="P69"><draw:control text:anchor-type="as-char" draw:z-index="58" draw:name="Forma3" draw:style-name="gr4" draw:text-style-name="P167" svg:width="1.112cm" svg:height="0.53cm" draw:control="control59"/><draw:control text:anchor-type="as-char" draw:z-index="59" draw:name="Forma3" draw:style-name="gr4" draw:text-style-name="P167" svg:width="1.421cm" svg:height="0.53cm" draw:control="control60"/></text:p>
          </table:table-cell>
        </table:table-row>
        <table:table-row>
          <table:table-cell table:style-name="Tabella9.A2" office:value-type="string">
            <text:list xml:id="list93204229555496" text:continue-numbering="true" text:style-name="L3">
              <text:list-item>
                <text:list>
                  <text:list-header>
                    <text:p text:style-name="P153">In caso <text:span text:style-name="T40">affermativo</text:span> indicare gli estremi del provvedimento</text:p>
                  </text:list-header>
                </text:list>
              </text:list-item>
            </text:list>
          </table:table-cell>
          <table:table-cell table:style-name="Tabella9.B8" office:value-type="string">
            <text:p text:style-name="P69"><draw:control text:anchor-type="as-char" draw:z-index="89" draw:name="Forma14" draw:style-name="gr1" draw:text-style-name="P166" svg:width="9.406cm" svg:height="0.5cm" draw:control="control90"/></text:p>
          </table:table-cell>
        </table:table-row>
        <table:table-row>
          <table:table-cell table:style-name="Tabella9.A2" office:value-type="string">
            <text:list xml:id="list93203080120095" text:continue-numbering="true" text:style-name="L3">
              <text:list-item>
                <text:list>
                  <text:list-item>
                    <text:p text:style-name="P155">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99"><draw:control text:anchor-type="as-char" draw:z-index="60" draw:name="Forma3" draw:style-name="gr4" draw:text-style-name="P167" svg:width="1.112cm" svg:height="0.53cm" draw:control="control61"/><draw:control text:anchor-type="as-char" draw:z-index="61" draw:name="Forma3" draw:style-name="gr4" draw:text-style-name="P167" svg:width="1.421cm" svg:height="0.53cm" draw:control="control62"/></text:p>
          </table:table-cell>
        </table:table-row>
        <text:soft-page-break/>
        <table:table-row>
          <table:table-cell table:style-name="Tabella9.A2" office:value-type="string">
            <text:list xml:id="list93205050851341" text:continue-numbering="true" text:style-name="L3">
              <text:list-item>
                <text:list>
                  <text:list-header>
                    <text:p text:style-name="P156">In caso <text:span text:style-name="T40">affermativo</text:span> indicare l’impresa ausiliaria</text:p>
                  </text:list-header>
                </text:list>
              </text:list-item>
            </text:list>
          </table:table-cell>
          <table:table-cell table:style-name="Tabella9.B8" office:value-type="string">
            <text:p text:style-name="P99"><draw:control text:anchor-type="as-char" draw:z-index="116" draw:name="Forma14" draw:style-name="gr1" draw:text-style-name="P166" svg:width="9.406cm" svg:height="0.5cm" draw:control="control117"/></text:p>
          </table:table-cell>
        </table:table-row>
        <table:table-row>
          <table:table-cell table:style-name="Tabella9.A2" office:value-type="string">
            <text:list xml:id="list93203766850119" text:continue-numbering="true" text:style-name="L3">
              <text:list-item>
                <text:p text:style-name="P157">Liquidazione coatta</text:p>
              </text:list-item>
            </text:list>
          </table:table-cell>
          <table:table-cell table:style-name="Tabella9.B8" office:value-type="string">
            <text:p text:style-name="P69"><draw:control text:anchor-type="as-char" draw:z-index="62" draw:name="Forma3" draw:style-name="gr4" draw:text-style-name="P167" svg:width="1.112cm" svg:height="0.53cm" draw:control="control63"/><draw:control text:anchor-type="as-char" draw:z-index="63" draw:name="Forma3" draw:style-name="gr4" draw:text-style-name="P167" svg:width="1.421cm" svg:height="0.53cm" draw:control="control64"/></text:p>
          </table:table-cell>
        </table:table-row>
        <table:table-row>
          <table:table-cell table:style-name="Tabella9.A2" office:value-type="string">
            <text:list xml:id="list93204609829527" text:continue-numbering="true" text:style-name="L3">
              <text:list-item>
                <text:p text:style-name="P158">Concordato preventivo</text:p>
              </text:list-item>
            </text:list>
          </table:table-cell>
          <table:table-cell table:style-name="Tabella9.B8" office:value-type="string">
            <text:p text:style-name="P69"><draw:control text:anchor-type="as-char" draw:z-index="64" draw:name="Forma3" draw:style-name="gr4" draw:text-style-name="P167" svg:width="1.112cm" svg:height="0.53cm" draw:control="control65"/><draw:control text:anchor-type="as-char" draw:z-index="65" draw:name="Forma3" draw:style-name="gr4" draw:text-style-name="P167" svg:width="1.421cm" svg:height="0.53cm" draw:control="control66"/></text:p>
          </table:table-cell>
        </table:table-row>
        <table:table-row>
          <table:table-cell table:style-name="Tabella9.A2" office:value-type="string">
            <text:list xml:id="list93203569278106" text:continue-numbering="true" text:style-name="L3">
              <text:list-item>
                <text:p text:style-name="P158">E’ ammesso al concordato preventivo con continuità aziendale</text:p>
                <text:p text:style-name="P150">In caso di risposta <text:span text:style-name="T40">affermativa</text:span>:</text:p>
              </text:list-item>
            </text:list>
          </table:table-cell>
          <table:table-cell table:style-name="Tabella9.B8" office:value-type="string">
            <text:p text:style-name="P69"><draw:control text:anchor-type="as-char" draw:z-index="66" draw:name="Forma3" draw:style-name="gr4" draw:text-style-name="P167" svg:width="1.112cm" svg:height="0.53cm" draw:control="control67"/><draw:control text:anchor-type="as-char" draw:z-index="67" draw:name="Forma3" draw:style-name="gr4" draw:text-style-name="P167" svg:width="1.421cm" svg:height="0.53cm" draw:control="control68"/></text:p>
          </table:table-cell>
        </table:table-row>
        <table:table-row>
          <table:table-cell table:style-name="Tabella9.A2" office:value-type="string">
            <text:list xml:id="list93203036253936" text:continue-numbering="true" text:style-name="L3">
              <text:list-item>
                <text:list>
                  <text:list-item>
                    <text:p text:style-name="P150">è stato autorizzato dal giudice delegato ai sensi dell’articolo 110,comma 3, lett. a) del Codice?</text:p>
                  </text:list-item>
                </text:list>
              </text:list-item>
            </text:list>
          </table:table-cell>
          <table:table-cell table:style-name="Tabella9.B8" office:value-type="string">
            <text:p text:style-name="P69"><draw:control text:anchor-type="as-char" draw:z-index="68" draw:name="Forma3" draw:style-name="gr4" draw:text-style-name="P167" svg:width="1.112cm" svg:height="0.53cm" draw:control="control69"/><draw:control text:anchor-type="as-char" draw:z-index="69" draw:name="Forma3" draw:style-name="gr4" draw:text-style-name="P167" svg:width="1.421cm" svg:height="0.53cm" draw:control="control70"/></text:p>
          </table:table-cell>
        </table:table-row>
        <table:table-row>
          <table:table-cell table:style-name="Tabella9.A2" office:value-type="string">
            <text:list xml:id="list93204004359527" text:continue-numbering="true" text:style-name="L3">
              <text:list-item>
                <text:list>
                  <text:list-item>
                    <text:p text:style-name="P150">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69"><draw:control text:anchor-type="as-char" draw:z-index="70" draw:name="Forma3" draw:style-name="gr4" draw:text-style-name="P167" svg:width="1.112cm" svg:height="0.53cm" draw:control="control71"/><draw:control text:anchor-type="as-char" draw:z-index="71" draw:name="Forma3" draw:style-name="gr4" draw:text-style-name="P167" svg:width="1.421cm" svg:height="0.53cm" draw:control="control72"/></text:p>
          </table:table-cell>
        </table:table-row>
        <table:table-row>
          <table:table-cell table:style-name="Tabella9.A6" office:value-type="string">
            <text:list xml:id="list93203235549754" text:continue-numbering="true" text:style-name="L3">
              <text:list-item>
                <text:list>
                  <text:list-header>
                    <text:p text:style-name="P150">In caso <text:span text:style-name="T40">affermativo</text:span> indicare l’impresa ausiliaria</text:p>
                  </text:list-header>
                </text:list>
              </text:list-item>
            </text:list>
          </table:table-cell>
          <table:table-cell table:style-name="Tabella9.B18" office:value-type="string">
            <text:p text:style-name="P69"><draw:control text:anchor-type="as-char" draw:z-index="117" draw:name="Forma14" draw:style-name="gr1" draw:text-style-name="P166" svg:width="9.406cm" svg:height="0.5cm" draw:control="control118"/></text:p>
          </table:table-cell>
        </table:table-row>
        <table:table-row>
          <table:table-cell table:style-name="Tabella9.B1" office:value-type="string">
            <text:p text:style-name="P108"><text:span text:style-name="T65">3.C.1.3</text:span> - L’operatore economico si è reso colpevole <text:span text:style-name="T62">di gravi illeciti professionali di cui all'art. 80 comma 5 lett. c), </text:span><text:span text:style-name="T63">c-ter) e c-quater)</text:span><text:span text:style-name="T62"> del Codice</text:span></text:p>
          </table:table-cell>
          <table:table-cell table:style-name="Tabella9.B7" office:value-type="string">
            <text:p text:style-name="P69"><draw:control text:anchor-type="as-char" draw:z-index="72" draw:name="Forma3" draw:style-name="gr4" draw:text-style-name="P167" svg:width="1.112cm" svg:height="0.53cm" draw:control="control73"/><draw:control text:anchor-type="as-char" draw:z-index="73" draw:name="Forma3" draw:style-name="gr4" draw:text-style-name="P167" svg:width="1.421cm" svg:height="0.53cm" draw:control="control74"/></text:p>
          </table:table-cell>
        </table:table-row>
        <table:table-row>
          <table:table-cell table:style-name="Tabella9.A2" office:value-type="string">
            <text:p text:style-name="P109"><text:span text:style-name="T57">In caso </text:span><text:span text:style-name="T60">affer</text:span><text:span text:style-name="T61">m</text:span><text:span text:style-name="T60">ativo</text:span><text:span text:style-name="T57"> fornire indicazioni dettagliate, specificando la tipologia di illecito</text:span></text:p>
          </table:table-cell>
          <table:table-cell table:style-name="Tabella9.B8" office:value-type="string">
            <text:p text:style-name="P69"><draw:control text:anchor-type="as-char" draw:z-index="6" draw:name="Forma5" draw:style-name="gr2" draw:text-style-name="P166" svg:width="9.406cm" svg:height="1.853cm" draw:control="control7"/></text:p>
          </table:table-cell>
        </table:table-row>
        <table:table-row>
          <table:table-cell table:style-name="Tabella9.A2" office:value-type="string">
            <text:p text:style-name="P107"><text:span text:style-name="T67">IN CASO AFFERMATIVO PROSEGUIRE ALTRIMENTI SALTARE AL PUNTO 3.C.1.4 </text:span>:</text:p>
          </table:table-cell>
          <table:table-cell table:style-name="Tabella9.B8" office:value-type="string">
            <text:p text:style-name="P103"/>
          </table:table-cell>
        </table:table-row>
        <table:table-row>
          <table:table-cell table:style-name="Tabella9.A2" office:value-type="string">
            <text:list xml:id="list93203684481719" text:continue-list="list93203680587472" text:style-name="L5">
              <text:list-item>
                <text:list>
                  <text:list-item text:start-value="1">
                    <text:p text:style-name="P149">L’operatore economico ha risarcito interamente il danno?</text:p>
                  </text:list-item>
                </text:list>
              </text:list-item>
            </text:list>
          </table:table-cell>
          <table:table-cell table:style-name="Tabella9.B8" office:value-type="string">
            <text:p text:style-name="P69"><draw:control text:anchor-type="as-char" draw:z-index="74" draw:name="Forma3" draw:style-name="gr4" draw:text-style-name="P167" svg:width="1.112cm" svg:height="0.53cm" draw:control="control75"/><draw:control text:anchor-type="as-char" draw:z-index="75" draw:name="Forma3" draw:style-name="gr4" draw:text-style-name="P167" svg:width="1.421cm" svg:height="0.53cm" draw:control="control76"/></text:p>
          </table:table-cell>
        </table:table-row>
        <table:table-row>
          <table:table-cell table:style-name="Tabella9.A2" office:value-type="string">
            <text:list xml:id="list93204037196599" text:continue-numbering="true" text:style-name="L5">
              <text:list-item>
                <text:list>
                  <text:list-item>
                    <text:p text:style-name="P149">L’operatore economico si è impegnato formalmente a risarcire il danno?</text:p>
                  </text:list-item>
                </text:list>
              </text:list-item>
            </text:list>
          </table:table-cell>
          <table:table-cell table:style-name="Tabella9.B8" office:value-type="string">
            <text:p text:style-name="P69"><draw:control text:anchor-type="as-char" draw:z-index="76" draw:name="Forma3" draw:style-name="gr4" draw:text-style-name="P167" svg:width="1.112cm" svg:height="0.53cm" draw:control="control77"/><draw:control text:anchor-type="as-char" draw:z-index="77" draw:name="Forma3" draw:style-name="gr4" draw:text-style-name="P167" svg:width="1.421cm" svg:height="0.53cm" draw:control="control78"/></text:p>
          </table:table-cell>
        </table:table-row>
        <table:table-row>
          <table:table-cell table:style-name="Tabella9.A2" office:value-type="string">
            <text:list xml:id="list93203755488536" text:continue-numbering="true" text:style-name="L5">
              <text:list-item>
                <text:list>
                  <text:list-item>
                    <text:p text:style-name="P152">l’operatore economico ha adottato misure di carattere tecnico o organizzativo e relativi al personale idonei a prevenire ulteriori illeciti o reati?</text:p>
                  </text:list-item>
                </text:list>
              </text:list-item>
            </text:list>
          </table:table-cell>
          <table:table-cell table:style-name="Tabella9.B8" office:value-type="string">
            <text:p text:style-name="P69"><draw:control text:anchor-type="as-char" draw:z-index="78" draw:name="Forma3" draw:style-name="gr4" draw:text-style-name="P167" svg:width="1.112cm" svg:height="0.53cm" draw:control="control79"/><draw:control text:anchor-type="as-char" draw:z-index="79" draw:name="Forma3" draw:style-name="gr4" draw:text-style-name="P167" svg:width="1.421cm" svg:height="0.53cm" draw:control="control80"/></text:p>
          </table:table-cell>
        </table:table-row>
        <table:table-row>
          <table:table-cell table:style-name="Tabella9.A6" office:value-type="string">
            <text:list xml:id="list93203264819896" text:continue-numbering="true" text:style-name="L5">
              <text:list-item>
                <text:list>
                  <text:list-header>
                    <text:p text:style-name="P152">In caso <text:span text:style-name="T40">affermativo</text:span> elencare la documentazione pertinente</text:p>
                  </text:list-header>
                </text:list>
              </text:list-item>
            </text:list>
          </table:table-cell>
          <table:table-cell table:style-name="Tabella9.B18" office:value-type="string">
            <text:p text:style-name="P69"><draw:control text:anchor-type="as-char" draw:z-index="7" draw:name="Forma5" draw:style-name="gr2" draw:text-style-name="P166" svg:width="9.406cm" svg:height="1.853cm" draw:control="control8"/></text:p>
          </table:table-cell>
        </table:table-row>
        <text:soft-page-break/>
        <table:table-row>
          <table:table-cell table:style-name="Tabella9.A26" office:value-type="string">
            <text:p text:style-name="P97"><text:span text:style-name="T65">3.C.1.</text:span><text:span text:style-name="T80">4</text:span> - L'operatore economico conferma di non <text:span text:style-name="T116">aver tentato di influenzare indebitamente il processo decisionale della Stazione appaltante e di non</text:span> essersi reso gravemente colpevole di false dichiarazioni nel fornire le informazioni richieste per verificare l'assenza di motivi di esclusione o il rispetto dei criteri di selezione e di non avere occultato tali informazioni?</text:p>
          </table:table-cell>
          <table:table-cell table:style-name="Tabella9.A6" office:value-type="string">
            <text:p text:style-name="P93"><draw:control text:anchor-type="as-char" draw:z-index="80" draw:name="Forma3" draw:style-name="gr4" draw:text-style-name="P167" svg:width="1.112cm" svg:height="0.53cm" draw:control="control81"/><draw:control text:anchor-type="as-char" draw:z-index="81" draw:name="Forma3" draw:style-name="gr4" draw:text-style-name="P167" svg:width="1.421cm" svg:height="0.53cm" draw:control="control82"/></text:p>
          </table:table-cell>
        </table:table-row>
        <table:table-row>
          <table:table-cell table:style-name="Tabella9.B1" office:value-type="string">
            <text:p text:style-name="P108"><text:span text:style-name="T65">3.C.1.</text:span><text:span text:style-name="T80">5</text:span> - Con riferimento ai Motivi di esclusione previsti esclusivamente dalla legislazione nazionale (articolo 80, comma 2 e comma 5, lett. f), g), h), i), l), del Codice e art. 53 comma 16-ter del D. Lgs. 165/2001:</text:p>
          </table:table-cell>
          <table:table-cell table:style-name="Tabella9.B7" office:value-type="string">
            <text:p text:style-name="P69"/>
          </table:table-cell>
        </table:table-row>
        <table:table-row>
          <table:table-cell table:style-name="Tabella9.A2" office:value-type="string">
            <text:list xml:id="list93204586698660" text:continue-list="list93203637914030" text:style-name="L2">
              <text:list-item>
                <text:p text:style-name="P154">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9.B8" office:value-type="string">
            <text:p text:style-name="P69"><draw:control text:anchor-type="as-char" draw:z-index="82" draw:name="Forma3" draw:style-name="gr4" draw:text-style-name="P167" svg:width="1.112cm" svg:height="0.53cm" draw:control="control83"/><draw:control text:anchor-type="as-char" draw:z-index="83" draw:name="Forma3" draw:style-name="gr4" draw:text-style-name="P167" svg:width="1.421cm" svg:height="0.53cm" draw:control="control84"/></text:p>
          </table:table-cell>
        </table:table-row>
        <table:table-row>
          <table:table-cell table:style-name="Tabella9.A2" office:value-type="string">
            <text:list xml:id="list93203367948140" text:continue-numbering="true" text:style-name="L2">
              <text:list-item>
                <text:p text:style-name="P151">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9.B8" office:value-type="string">
            <text:p text:style-name="P100"><draw:control text:anchor-type="as-char" draw:z-index="125" draw:name="Forma3" draw:style-name="gr4" draw:text-style-name="P167" svg:width="1.112cm" svg:height="0.53cm" draw:control="control126"/><draw:control text:anchor-type="as-char" draw:z-index="126" draw:name="Forma3" draw:style-name="gr4" draw:text-style-name="P167" svg:width="1.421cm" svg:height="0.53cm" draw:control="control127"/></text:p>
          </table:table-cell>
        </table:table-row>
        <table:table-row>
          <table:table-cell table:style-name="Tabella9.A2" office:value-type="string">
            <text:list xml:id="list93203609793891" text:continue-numbering="true" text:style-name="L2">
              <text:list-item>
                <text:p text:style-name="P151">L’operatore economico è iscritto nel casellario informatico tenuto dall'Osservatorio dell'ANAC per aver presentato false dichiarazioni o falsa documentazione <text:s/>nelle procedure di gara e negli affidamenti di subappalti, per il periodo durante il quale perdura l'iscrizione (Articolo 80, comma 5, lettera f-ter)?</text:p>
              </text:list-item>
            </text:list>
          </table:table-cell>
          <table:table-cell table:style-name="Tabella9.B8" office:value-type="string">
            <text:p text:style-name="P69"><draw:control text:anchor-type="as-char" draw:z-index="119" draw:name="Forma3" draw:style-name="gr4" draw:text-style-name="P167" svg:width="1.112cm" svg:height="0.53cm" draw:control="control120"/><draw:control text:anchor-type="as-char" draw:z-index="120" draw:name="Forma3" draw:style-name="gr4" draw:text-style-name="P167" svg:width="1.421cm" svg:height="0.53cm" draw:control="control121"/></text:p>
          </table:table-cell>
        </table:table-row>
        <table:table-row>
          <table:table-cell table:style-name="Tabella9.A2" office:value-type="string">
            <text:list xml:id="list93203254348560" text:continue-numbering="true" text:style-name="L2">
              <text:list-item>
                <text:p text:style-name="P151">L’operatore economico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item>
            </text:list>
          </table:table-cell>
          <table:table-cell table:style-name="Tabella9.B8" office:value-type="string">
            <text:p text:style-name="P69"><draw:control text:anchor-type="as-char" draw:z-index="84" draw:name="Forma3" draw:style-name="gr4" draw:text-style-name="P167" svg:width="1.112cm" svg:height="0.53cm" draw:control="control85"/><draw:control text:anchor-type="as-char" draw:z-index="85" draw:name="Forma3" draw:style-name="gr4" draw:text-style-name="P167" svg:width="1.421cm" svg:height="0.53cm" draw:control="control86"/></text:p>
          </table:table-cell>
        </table:table-row>
        <table:table-row>
          <table:table-cell table:style-name="Tabella9.A2" office:value-type="string">
            <text:list xml:id="list93203047970366" text:continue-numbering="true" text:style-name="L2">
              <text:list-item>
                <text:p text:style-name="P151">L’operatore economico ha violato il divieto di intestazione fiduciaria di cui all'articolo 17 della legge 19 marzo 1990, n. 55 (Articolo 80, comma 5, lettera h)?</text:p>
              </text:list-item>
            </text:list>
          </table:table-cell>
          <table:table-cell table:style-name="Tabella9.B8" office:value-type="string">
            <text:p text:style-name="P69"><draw:control text:anchor-type="as-char" draw:z-index="90" draw:name="Forma3" draw:style-name="gr4" draw:text-style-name="P167" svg:width="1.112cm" svg:height="0.53cm" draw:control="control91"/><draw:control text:anchor-type="as-char" draw:z-index="91" draw:name="Forma3" draw:style-name="gr4" draw:text-style-name="P167" svg:width="1.421cm" svg:height="0.53cm" draw:control="control92"/></text:p>
            <text:p text:style-name="P69">Oppure <text:span text:style-name="T12"><text:s/></text:span><text:span text:style-name="T13">se ha violato divieto di intestazione fiduciaria di cui all'articolo 17 della legge 19 marzo 1990, n. 5, indicare la data dell’accertamento definitivo e l’autorità o organismo di emanazione e se la violazione è stata rimossa:</text:span></text:p>
            <text:p text:style-name="P70"><draw:control text:anchor-type="as-char" draw:z-index="92" draw:name="Forma5" draw:style-name="gr2" draw:text-style-name="P166" svg:width="9.406cm" svg:height="1.853cm" draw:control="control93"/></text:p>
          </table:table-cell>
        </table:table-row>
        <table:table-row>
          <table:table-cell table:style-name="Tabella9.A2" office:value-type="string">
            <text:list xml:id="list93203849004758" text:continue-numbering="true" text:style-name="L2">
              <text:list-item>
                <text:p text:style-name="P154">L’operatore economico è in regola con le norme che disciplinano il diritto al lavoro dei disabili di cui alla legge 12 marzo 1999, n. 68 (Articolo 80, comma 5, lettera i)?</text:p>
              </text:list-item>
            </text:list>
          </table:table-cell>
          <table:table-cell table:style-name="Tabella9.B8" office:value-type="string">
            <text:p text:style-name="P69"><draw:control text:anchor-type="as-char" draw:z-index="86" draw:name="Forma3" draw:style-name="gr4" draw:text-style-name="P167" svg:width="1.112cm" svg:height="0.53cm" draw:control="control87"/><draw:control text:anchor-type="as-char" draw:z-index="87" draw:name="Forma3" draw:style-name="gr4" draw:text-style-name="P167" svg:width="1.421cm" svg:height="0.53cm" draw:control="control88"/></text:p>
            <text:p text:style-name="P69">Oppure, se l’operatore economico non è tenuto all’applicazione della disciplina della legge 68/1999 indicarne le motivazioni:</text:p>
            <text:p text:style-name="P69"><text:soft-page-break/><draw:control text:anchor-type="as-char" draw:z-index="88" draw:name="Forma5" draw:style-name="gr2" draw:text-style-name="P166" svg:width="9.406cm" svg:height="1.853cm" draw:control="control89"/></text:p>
          </table:table-cell>
        </table:table-row>
        <table:table-row>
          <table:table-cell table:style-name="Tabella9.A6" office:value-type="string">
            <text:list xml:id="list93203958711173" text:continue-numbering="true" text:style-name="L2">
              <text:list-item>
                <text:p text:style-name="P154">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9.B18" office:value-type="string">
            <text:p text:style-name="P69"><draw:control text:anchor-type="as-char" draw:z-index="93" draw:name="Forma3" draw:style-name="gr4" draw:text-style-name="P167" svg:width="1.112cm" svg:height="0.53cm" draw:control="control94"/><draw:control text:anchor-type="as-char" draw:z-index="94" draw:name="Forma3" draw:style-name="gr4" draw:text-style-name="P167" svg:width="1.421cm" svg:height="0.53cm" draw:control="control95"/></text:p>
            <text:p text:style-name="P95">Se l’operatore economico <text:span text:style-name="T83">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ext:p text:style-name="P69"><draw:control text:anchor-type="as-char" draw:z-index="95" draw:name="Forma5" draw:style-name="gr2" draw:text-style-name="P166" svg:width="9.406cm" svg:height="1.853cm" draw:control="control96"/></text:p>
          </table:table-cell>
        </table:table-row>
      </table:table>
      <text:p text:style-name="Standard"/>
      <text:p text:style-name="P39"/>
      <text:p text:style-name="P41"><text:span text:style-name="T9">(*) </text:span><text:span text:style-name="T58">in caso di incertezza</text:span><text:span text:style-name="T59"> nella risposta, in merito alla dichiarazione relativa ai motivi di esclusione di cui all’art. 80 del D.Lgs 50/2016 si consiglia di acquisire informazioni presso l'ufficio del casellario giudiziale della Procura della Repubblica, raccomandando </text:span><text:span text:style-name="T58">di richiedere la "VISURA" ex art. 33 del DECRETO DEL PRESIDENTE DELLA REPUBBLICA 14 novembre 2002, n. 313</text:span><text:span text:style-name="T59"> (Testo unico delle disposizioni legislative e regolamentari in materia di casellario giudiziale, di 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40"/>
      <text:p text:style-name="P7"/>
      <text:p text:style-name="P127"/>
      <text:p text:style-name="P35"/>
      <text:p text:style-name="P136">PARTE <text:span text:style-name="T107">4</text:span>: ALTRE DICHIARAZION<text:span text:style-name="T97">I</text:span></text:p>
      <text:p text:style-name="P7"/>
      <text:p text:style-name="P16">L'operatore economico dichiara di aver preso visione dell'informativa ex artt. 13 e 14 del Regolamento Europee UE/2016/679 di cui al paragrafo “TUTELA DELLA PRIVACY” della lettera di invito ricevuta tramite il Sistema SAP SRM.</text:p>
      <text:p text:style-name="P7"/>
      <text:p text:style-name="P7"/>
      <text:p text:style-name="P7">Dichiarazioni finali</text:p>
      <text:p text:style-name="P9"/>
      <text:p text:style-name="P9"/>
      <text:p text:style-name="P14">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14"/>
      <text:p text:style-name="P14">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14"/>
      <text:p text:style-name="P14"/>
      <text:p text:style-name="P14"><draw:control text:anchor-type="paragraph" draw:z-index="8" draw:style-name="gr3" draw:text-style-name="P166" svg:width="7.176cm" svg:height="0.5cm" svg:x="2.26cm" svg:y="0.095cm" draw:control="control9"/></text:p>
      <text:p text:style-name="P14">Luogo e data, …………………………………………………….. <text:s text:c="23"/>Documento firmato digitalmente</text:p>
      <text:p text:style-name="P14"><text:tab/><text:tab/><text:tab/><text:tab/><text:tab/> <text:s text:c="18"/><text:tab/><text:tab/><text:tab/><text:tab/>dal legale rappresentante</text:p>
      <text:p text:style-name="P1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7pt" style:font-size-asian="6.09999990463257pt" style:font-size-complex="7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7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 style:family="paragraph" style:parent-style-name="Standard" style:list-style-name="WW8Num20">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list-style-name="WW8Num20">
      <style:paragraph-properties fo:margin-top="0cm" fo:margin-bottom="0.212cm" loext:contextual-spacing="false"/>
      <style:text-properties fo:font-size="8pt" style:font-size-asian="8pt" style:font-size-complex="8pt"/>
    </style:style>
    <style:style style:name="Testo_20_normale" style:display-name="Testo normale" style:family="paragraph" style:parent-style-name="Standard" style:list-style-name="WW8Num20">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3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01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4cm" fo:margin-left="0.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6:07:35.937000000</meta:creation-date>
    <meta:editing-duration>PT1H10M41S</meta:editing-duration>
    <meta:editing-cycles>12</meta:editing-cycles>
    <meta:generator>LibreOffice/6.2.7.1$Windows_X86_64 LibreOffice_project/23edc44b61b830b7d749943e020e96f5a7df63bf</meta:generator>
    <dc:date>2022-07-05T09:32:01.692000000</dc:date>
    <meta:document-statistic meta:table-count="19" meta:image-count="0" meta:object-count="0" meta:page-count="16" meta:paragraph-count="305" meta:word-count="3016" meta:character-count="20433" meta:non-whitespace-character-count="17422"/>
  </office:meta>
</office:document-meta>
</file>