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101cm" fo:margin-left="0cm" table:align="left" style:writing-mode="lr-tb"/>
    </style:style>
    <style:style style:name="Tabella4.A" style:family="table-column">
      <style:table-column-properties style:column-width="1.799cm"/>
    </style:style>
    <style:style style:name="Tabella4.B" style:family="table-column">
      <style:table-column-properties style:column-width="15.30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8" style:family="table-row">
      <style:table-row-properties style:min-row-height="0.997cm"/>
    </style:style>
    <style:style style:name="Tabella2" style:family="table">
      <style:table-properties style:width="17.092cm" fo:margin-left="0cm" table:align="left" style:writing-mode="lr-tb"/>
    </style:style>
    <style:style style:name="Tabella2.A" style:family="table-column">
      <style:table-column-properties style:column-width="2.205cm"/>
    </style:style>
    <style:style style:name="Tabella2.B" style:family="table-column">
      <style:table-column-properties style:column-width="4.692cm"/>
    </style:style>
    <style:style style:name="Tabella2.C" style:family="table-column">
      <style:table-column-properties style:column-width="3.311cm"/>
    </style:style>
    <style:style style:name="Tabella2.D" style:family="table-column">
      <style:table-column-properties style:column-width="4.891cm"/>
    </style:style>
    <style:style style:name="Tabella2.E" style:family="table-column">
      <style:table-column-properties style:column-width="1.993cm"/>
    </style:style>
    <style:style style:name="Tabella2.1" style:family="table-row">
      <style:table-row-properties style:min-row-height="0.706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3" style:family="table-row">
      <style:table-row-properties style:min-row-height="0.963cm"/>
    </style:style>
    <style:style style:name="Tabella3" style:family="table">
      <style:table-properties style:width="17.092cm" fo:margin-left="0cm" table:align="left" style:writing-mode="lr-tb"/>
    </style:style>
    <style:style style:name="Tabella3.A" style:family="table-column">
      <style:table-column-properties style:column-width="2.205cm"/>
    </style:style>
    <style:style style:name="Tabella3.B" style:family="table-column">
      <style:table-column-properties style:column-width="4.692cm"/>
    </style:style>
    <style:style style:name="Tabella3.C" style:family="table-column">
      <style:table-column-properties style:column-width="3.311cm"/>
    </style:style>
    <style:style style:name="Tabella3.D" style:family="table-column">
      <style:table-column-properties style:column-width="4.891cm"/>
    </style:style>
    <style:style style:name="Tabella3.E" style:family="table-column">
      <style:table-column-properties style:column-width="1.993cm"/>
    </style:style>
    <style:style style:name="Tabella3.1" style:family="table-row">
      <style:table-row-properties style:min-row-height="0.706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11" style:family="table">
      <style:table-properties style:width="17.013cm" table:align="margins" style:writing-mode="lr-tb"/>
    </style:style>
    <style:style style:name="Tabella11.A" style:family="table-column">
      <style:table-column-properties style:column-width="17.013cm" style:rel-column-width="65535*"/>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1.122cm"/>
    </style:style>
    <style:style style:name="Tabella5" style:family="table">
      <style:table-properties style:width="17.092cm" fo:margin-left="0cm" table:align="left" style:writing-mode="lr-tb"/>
    </style:style>
    <style:style style:name="Tabella5.A" style:family="table-column">
      <style:table-column-properties style:column-width="2.205cm"/>
    </style:style>
    <style:style style:name="Tabella5.B" style:family="table-column">
      <style:table-column-properties style:column-width="6.491cm"/>
    </style:style>
    <style:style style:name="Tabella5.C" style:family="table-column">
      <style:table-column-properties style:column-width="3.298cm"/>
    </style:style>
    <style:style style:name="Tabella5.D" style:family="table-column">
      <style:table-column-properties style:column-width="5.098cm"/>
    </style:style>
    <style:style style:name="Tabella5.1" style:family="table-row">
      <style:table-row-properties style:min-row-height="0.706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092cm" fo:margin-left="0cm" table:align="left" style:writing-mode="lr-tb"/>
    </style:style>
    <style:style style:name="Tabella6.A" style:family="table-column">
      <style:table-column-properties style:column-width="2.205cm"/>
    </style:style>
    <style:style style:name="Tabella6.B" style:family="table-column">
      <style:table-column-properties style:column-width="4.692cm"/>
    </style:style>
    <style:style style:name="Tabella6.C" style:family="table-column">
      <style:table-column-properties style:column-width="3.311cm"/>
    </style:style>
    <style:style style:name="Tabella6.D" style:family="table-column">
      <style:table-column-properties style:column-width="4.891cm"/>
    </style:style>
    <style:style style:name="Tabella6.E" style:family="table-column">
      <style:table-column-properties style:column-width="1.993cm"/>
    </style:style>
    <style:style style:name="Tabella6.1" style:family="table-row">
      <style:table-row-properties style:min-row-height="0.706cm"/>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23" style:family="table">
      <style:table-properties style:width="16.499cm" fo:margin-left="0.497cm" table:align="left" style:writing-mode="lr-tb"/>
    </style:style>
    <style:style style:name="Tabella23.A" style:family="table-column">
      <style:table-column-properties style:column-width="16.499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4" style:family="table">
      <style:table-properties style:width="16.305cm" table:align="margins" style:writing-mode="lr-tb"/>
    </style:style>
    <style:style style:name="Tabella24.A" style:family="table-column">
      <style:table-column-properties style:column-width="3.196cm" style:rel-column-width="12845*"/>
    </style:style>
    <style:style style:name="Tabella24.B" style:family="table-column">
      <style:table-column-properties style:column-width="5.438cm" style:rel-column-width="21856*"/>
    </style:style>
    <style:style style:name="Tabella24.C" style:family="table-column">
      <style:table-column-properties style:column-width="2.037cm" style:rel-column-width="8185*"/>
    </style:style>
    <style:style style:name="Tabella24.D" style:family="table-column">
      <style:table-column-properties style:column-width="5.636cm" style:rel-column-width="22649*"/>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0.353cm" fo:text-align="justify" style:justify-single-word="false" fo:text-indent="0cm" style:auto-text-indent="false" style:text-autospace="none"/>
      <style:text-properties style:font-name="Tahoma1" fo:font-size="10pt" fo:font-style="normal" fo:font-weight="normal" officeooo:rsid="00948ac6" officeooo:paragraph-rsid="010e5201" style:font-size-asian="10pt" style:font-style-asian="normal" style:font-weight-asian="normal" style:font-name-complex="Arial1" style:font-size-complex="10pt" style:font-style-complex="normal" style:font-weight-complex="normal"/>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Tahoma1" fo:font-size="10pt" fo:language="it" fo:country="IT" officeooo:rsid="002d4dc3" officeooo:paragraph-rsid="015e9537" style:font-name-asian="Times New Roman" style:font-size-asian="10pt" style:font-name-complex="Arial1" style:font-size-complex="10pt" style:language-complex="ar" style:country-complex="SA"/>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officeooo:paragraph-rsid="015e9537" style:font-size-asian="10pt" style:font-size-complex="10pt"/>
    </style:style>
    <style:style style:name="P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weight="bold" officeooo:rsid="001a5e87" officeooo:paragraph-rsid="015e9537" fo:background-color="transparent" style:font-size-asian="10pt" style:font-weight-asian="bold" style:font-name-complex="Arial1" style:font-size-complex="10pt"/>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normal" officeooo:rsid="010cbe02" officeooo:paragraph-rsid="015e9537" fo:background-color="transparent" style:font-size-asian="10pt" style:font-style-asian="italic" style:font-weight-asian="normal" style:font-name-complex="TimesNewRomanPS-BoldMT" style:font-size-complex="10pt" style:font-style-complex="italic" style:font-weight-complex="normal"/>
    </style:style>
    <style:style style:name="P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12cdd50" officeooo:paragraph-rsid="015e9537" fo:background-color="transparent" style:font-size-asian="10pt" style:font-style-asian="italic" style:font-weight-asian="bold" style:font-name-complex="TimesNewRomanPS-BoldMT" style:font-size-complex="10pt" style:font-style-complex="italic" style:font-weight-complex="normal"/>
    </style:style>
    <style:style style:name="P7"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10pt" fo:font-style="italic" fo:font-weight="bold" officeooo:rsid="002a807f" officeooo:paragraph-rsid="015e9537" fo:background-color="transparent" style:font-size-asian="10pt" style:font-style-asian="italic" style:font-weight-asian="bold" style:font-name-complex="Arial1" style:font-size-complex="10pt" style:font-style-complex="italic" style:font-weight-complex="normal"/>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8a379b" style:font-size-asian="10pt" style:font-style-asian="normal" style:font-size-complex="10pt" style:font-style-complex="normal"/>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1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italic" fo:font-weight="bold" officeooo:rsid="002a807f" officeooo:paragraph-rsid="015e9537" fo:background-color="transparent" style:font-size-asian="9pt" style:font-style-asian="italic" style:font-weight-asian="bold" style:font-name-complex="Arial1" style:font-size-complex="9pt" style:font-style-complex="italic" style:font-weight-complex="normal"/>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e9537" fo:background-color="transparent" style:font-size-asian="9pt" style:font-style-asian="normal" style:font-weight-asian="normal" style:font-name-complex="TimesNewRomanPS-BoldMT" style:font-size-complex="9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paragraph-rsid="015e9537" style:font-size-asian="3pt" style:font-size-complex="3pt"/>
    </style:style>
    <style:style style:name="P1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fo:font-weight="bold" officeooo:rsid="00142146" officeooo:paragraph-rsid="015e9537" fo:background-color="transparent" style:font-size-asian="3pt" style:font-weight-asian="bold" style:font-name-complex="Arial1" style:font-size-complex="3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3pt" officeooo:rsid="001a5e87" officeooo:paragraph-rsid="015e9537" fo:background-color="transparent" style:font-size-asian="3pt" style:font-name-complex="Arial1" style:font-size-complex="3pt"/>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18a379b"/>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e9537" style:font-size-asian="10pt" style:font-size-complex="10pt"/>
    </style:style>
    <style:style style:name="P19"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76a14" fo:background-color="transparent" style:font-size-asian="10pt" style:font-weight-asian="normal" style:font-size-complex="10pt" style:font-weight-complex="normal"/>
    </style:style>
    <style:style style:name="P20"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d3c37" fo:background-color="transparent" style:font-size-asian="10pt" style:font-weight-asian="normal" style:font-size-complex="10pt" style:font-weight-complex="normal"/>
    </style:style>
    <style:style style:name="P2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80cf57" fo:background-color="transparent" style:font-size-asian="10pt" style:font-weight-asian="bold" style:font-size-complex="10pt" style:font-weight-complex="bold"/>
    </style:style>
    <style:style style:name="P2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e9537" style:font-name-asian="Times New Roman" style:font-size-asian="10pt" style:font-name-complex="Times New Roman" style:font-size-complex="10pt" style:language-complex="ar" style:country-complex="SA"/>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style:font-size-asian="10pt" style:font-size-complex="10pt"/>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e9537" fo:background-color="transparent" style:font-size-asian="10pt" style:font-name-complex="Arial1" style:font-size-complex="10pt"/>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 fo:font-size="12pt" fo:language="it" fo:country="IT" fo:font-style="normal" fo:font-weight="bold" officeooo:rsid="010cbe02" officeooo:paragraph-rsid="01620dfa"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27"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535600"/>
    </style:style>
    <style:style style:name="P28"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29"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italic" style:text-underline-style="none" fo:font-weight="normal" officeooo:rsid="02c7897d" officeooo:paragraph-rsid="018a379b"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30" style:family="paragraph" style:parent-style-name="Default">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font-style="italic" style:text-underline-style="none" fo:font-weight="normal" officeooo:rsid="01639bf3" officeooo:paragraph-rsid="018a379b" fo:background-color="#ffff00" style:font-size-asian="10pt" style:font-style-asian="italic" style:font-weight-asian="normal" style:font-size-complex="10pt" style:font-weight-complex="normal"/>
    </style:style>
    <style:style style:name="P31" style:family="paragraph" style:parent-style-name="Standard">
      <style:paragraph-properties fo:text-align="center" style:justify-single-word="false" style:text-autospace="none"/>
      <style:text-properties style:font-name="Tahoma1" fo:font-size="9pt" fo:font-weight="bold" officeooo:paragraph-rsid="0066af32" style:font-size-asian="9pt" style:font-weight-asian="bold" style:font-name-complex="TimesNewRomanPS-BoldMT" style:font-size-complex="9pt" style:font-weight-complex="bold"/>
    </style:style>
    <style:style style:name="P32" style:family="paragraph" style:parent-style-name="Standard">
      <style:paragraph-properties fo:line-height="100%" fo:text-align="justify" style:justify-single-word="false"/>
      <style:text-properties style:font-name="Tahoma1" fo:font-size="9pt" fo:font-weight="bold" style:font-size-asian="9pt" style:font-weight-asian="bold" style:font-size-complex="9pt"/>
    </style:style>
    <style:style style:name="P33" style:family="paragraph" style:parent-style-name="Standard">
      <style:paragraph-properties style:text-autospace="none"/>
      <style:text-properties style:font-name="Tahoma1"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34" style:family="paragraph" style:parent-style-name="Standard">
      <style:paragraph-properties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5" style:family="paragraph" style:parent-style-name="Standard">
      <style:paragraph-properties style:text-autospace="none"/>
      <style:text-properties style:font-name="Tahoma1"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36" style:family="paragraph" style:parent-style-name="Standard">
      <style:paragraph-properties style:text-autospace="none"/>
      <style:text-properties style:font-name="Tahoma1" fo:font-size="9pt" fo:font-style="italic" fo:font-weight="normal" officeooo:rsid="00948ac6" officeooo:paragraph-rsid="015e9537"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style:text-autospace="none"/>
      <style:text-properties style:font-name="Tahoma1" fo:font-size="9pt" fo:font-style="italic" fo:font-weight="normal" officeooo:rsid="00948ac6" officeooo:paragraph-rsid="0180cf57"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fo:text-align="justify" style:justify-single-word="false" style:text-autospace="none"/>
      <style:text-properties style:font-name="Tahoma1"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39" style:family="paragraph" style:parent-style-name="Standard">
      <style:paragraph-properties fo:line-height="100%" style:text-autospace="none"/>
      <style:text-properties style:font-name="Tahoma1"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40" style:family="paragraph" style:parent-style-name="Standard">
      <style:paragraph-properties fo:line-height="100%" style:text-autospace="none"/>
      <style:text-properties style:font-name="Tahoma1"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41" style:family="paragraph" style:parent-style-name="Standard">
      <style:paragraph-properties style:text-autospace="none"/>
      <style:text-properties style:font-name="Tahoma1" fo:font-size="9pt" fo:font-style="italic" fo:font-weight="normal" officeooo:rsid="00948ac6" officeooo:paragraph-rsid="015e9537" fo:background-color="#ffff00" style:font-size-asian="9pt" style:font-style-asian="italic" style:font-weight-asian="normal" style:font-name-complex="TimesNewRomanPS-BoldMT" style:font-size-complex="9pt" style:font-style-complex="italic" style:font-weight-complex="normal"/>
    </style:style>
    <style:style style:name="P42"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43" style:family="paragraph" style:parent-style-name="Standard">
      <style:paragraph-properties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4"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5" style:family="paragraph" style:parent-style-name="Standard">
      <style:paragraph-properties style:text-autospace="none"/>
      <style:text-properties style:font-name="Tahoma1" fo:font-size="10pt" fo:font-weight="bold" officeooo:rsid="0103f3fd" officeooo:paragraph-rsid="0105233f" style:font-size-asian="10pt" style:font-weight-asian="bold" style:font-name-complex="TimesNewRomanPS-BoldMT" style:font-size-complex="10pt" style:font-weight-complex="bold"/>
    </style:style>
    <style:style style:name="P46"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47" style:family="paragraph" style:parent-style-name="Standard">
      <style:paragraph-properties fo:text-align="start" style:justify-single-word="false" style:text-autospace="none"/>
      <style:text-properties style:font-name="Tahoma1" fo:font-size="10pt" fo:font-weight="bold" officeooo:paragraph-rsid="015e9537"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49" style:family="paragraph" style:parent-style-name="Standard">
      <style:paragraph-properties style:text-autospace="none"/>
      <style:text-properties style:font-name="Tahoma1" fo:font-size="10pt" fo:font-weight="normal" officeooo:rsid="0103f3fd" officeooo:paragraph-rsid="0105233f" style:font-size-asian="10pt" style:font-weight-asian="normal" style:font-name-complex="TimesNewRomanPS-BoldMT" style:font-size-complex="10pt" style:font-weight-complex="normal"/>
    </style:style>
    <style:style style:name="P50" style:family="paragraph" style:parent-style-name="Standard">
      <style:paragraph-properties fo:text-align="justify" style:justify-single-word="false"/>
      <style:text-properties style:font-name="Tahoma1" fo:font-size="10pt"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Tahoma1" fo:font-size="10pt" fo:font-weight="normal" officeooo:paragraph-rsid="01823f9f" style:font-size-asian="10pt" style:font-weight-asian="normal" style:font-size-complex="10pt" style:font-weight-complex="normal"/>
    </style:style>
    <style:style style:name="P52" style:family="paragraph" style:parent-style-name="Standard">
      <style:text-properties style:font-name="Tahoma1" fo:font-size="10pt" officeooo:rsid="0103f3fd" officeooo:paragraph-rsid="0105233f" style:font-size-asian="10pt" style:font-size-complex="10pt"/>
    </style:style>
    <style:style style:name="P53" style:family="paragraph" style:parent-style-name="Standard">
      <style:text-properties style:font-name="Tahoma1" fo:font-size="10pt" officeooo:rsid="01065d44" officeooo:paragraph-rsid="01065d44" style:font-size-asian="10pt" style:font-size-complex="10pt"/>
    </style:style>
    <style:style style:name="P54" style:family="paragraph" style:parent-style-name="Standard">
      <style:text-properties style:font-name="Tahoma1" fo:font-size="10pt" officeooo:rsid="010dd0c9" officeooo:paragraph-rsid="015e9537" style:font-size-asian="10pt" style:font-size-complex="10pt"/>
    </style:style>
    <style:style style:name="P55" style:family="paragraph" style:parent-style-name="Standard">
      <style:text-properties style:font-name="Tahoma1" fo:font-size="10pt" officeooo:paragraph-rsid="015e9537" style:font-size-asian="10pt" style:font-size-complex="10pt"/>
    </style:style>
    <style:style style:name="P56" style:family="paragraph" style:parent-style-name="Standard">
      <style:paragraph-properties fo:text-align="center" style:justify-single-word="false"/>
      <style:text-properties style:font-name="Tahoma1" fo:font-size="10pt" officeooo:paragraph-rsid="015e9537" style:font-size-asian="10pt" style:font-size-complex="10pt"/>
    </style:style>
    <style:style style:name="P57" style:family="paragraph" style:parent-style-name="Standard">
      <style:paragraph-properties fo:text-align="start" style:justify-single-word="false" style:text-autospace="none"/>
      <style:text-properties style:font-name="Tahoma1" fo:font-size="10pt" fo:font-style="italic" fo:font-weight="bold" officeooo:paragraph-rsid="015e9537" style:font-size-asian="10pt" style:font-style-asian="italic" style:font-weight-asian="bold" style:font-name-complex="TimesNewRomanPS-BoldMT" style:font-size-complex="10pt" style:font-weight-complex="bold"/>
    </style:style>
    <style:style style:name="P58" style:family="paragraph" style:parent-style-name="Standard">
      <style:paragraph-properties style:text-autospace="none"/>
      <style:text-properties style:font-name="Tahoma1" fo:font-size="10pt" officeooo:paragraph-rsid="0165cb91" fo:background-color="transparent" style:font-size-asian="10pt" style:font-name-complex="Arial1" style:font-size-complex="10pt"/>
    </style:style>
    <style:style style:name="P59" style:family="paragraph" style:parent-style-name="Standard">
      <style:paragraph-properties fo:text-align="center" style:justify-single-word="false" style:text-autospace="none"/>
      <style:text-properties style:font-name="Tahoma1" fo:font-size="11pt" fo:font-weight="bold" officeooo:paragraph-rsid="015c05f2" style:font-size-asian="11pt" style:font-weight-asian="bold" style:font-name-complex="TimesNewRomanPS-BoldMT" style:font-size-complex="11pt" style:font-weight-complex="bold"/>
    </style:style>
    <style:style style:name="P60" style:family="paragraph" style:parent-style-name="Standard">
      <style:paragraph-properties fo:text-align="center" style:justify-single-word="false"/>
      <style:text-properties style:font-name="Tahoma1" fo:font-size="3pt" fo:font-weight="bold" officeooo:rsid="012cdd50" officeooo:paragraph-rsid="015e9537" fo:background-color="transparent" style:font-size-asian="3pt" style:font-weight-asian="bold" style:font-size-complex="3pt"/>
    </style:style>
    <style:style style:name="P61" style:family="paragraph" style:parent-style-name="Standard">
      <style:paragraph-properties fo:text-align="justify" style:justify-single-word="false"/>
      <style:text-properties style:use-window-font-color="true" style:font-name="Tahoma1" fo:font-size="10pt" fo:language="it" fo:country="IT" officeooo:rsid="001ad646" officeooo:paragraph-rsid="015e9537" style:font-name-asian="Times New Roman" style:font-size-asian="10pt" style:font-name-complex="Times New Roman" style:font-size-complex="10pt" style:language-complex="ar" style:country-complex="SA"/>
    </style:style>
    <style:style style:name="P62" style:family="paragraph" style:parent-style-name="Standard">
      <style:paragraph-properties fo:line-height="100%" fo:text-align="justify" style:justify-single-word="false"/>
      <style:text-properties style:use-window-font-color="true" style:font-name="Tahoma1" fo:font-size="9pt" fo:language="it" fo:country="IT"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63"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64" style:family="paragraph" style:parent-style-name="Standard">
      <style:paragraph-properties fo:text-align="start" style:justify-single-word="false" style:text-autospace="none"/>
      <style:text-properties style:font-name="Tahoma" fo:font-size="11pt" fo:font-style="italic" fo:font-weight="bold" officeooo:paragraph-rsid="015e9537" style:font-size-asian="11pt" style:font-style-asian="italic" style:font-weight-asian="bold" style:font-name-complex="TimesNewRomanPS-BoldMT" style:font-size-complex="11pt" style:font-weight-complex="bold"/>
    </style:style>
    <style:style style:name="P65"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66"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e9537"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67" style:family="paragraph" style:parent-style-name="Standard">
      <style:paragraph-properties fo:text-align="justify" style:justify-single-word="false"/>
      <style:text-properties fo:font-weight="normal" officeooo:paragraph-rsid="01181ce7" style:font-weight-asian="normal" style:font-weight-complex="normal"/>
    </style:style>
    <style:style style:name="P68" style:family="paragraph" style:parent-style-name="Table_20_Contents">
      <style:text-properties style:font-name="Tahoma1" fo:font-size="10pt" officeooo:rsid="01065d44" officeooo:paragraph-rsid="01065d44" style:font-size-asian="10pt" style:font-size-complex="10pt"/>
    </style:style>
    <style:style style:name="P69" style:family="paragraph" style:parent-style-name="Table_20_Contents">
      <style:text-properties style:font-name="Tahoma1" fo:font-size="10pt" officeooo:rsid="0109e64c" officeooo:paragraph-rsid="0109e64c" style:font-size-asian="10pt" style:font-size-complex="10pt"/>
    </style:style>
    <style:style style:name="P70" style:family="paragraph" style:parent-style-name="Table_20_Contents">
      <style:paragraph-properties fo:text-align="center" style:justify-single-word="false"/>
      <style:text-properties style:font-name="Tahoma1" fo:font-size="10pt" officeooo:rsid="010b2580" officeooo:paragraph-rsid="015e9537" style:font-size-asian="10pt" style:font-size-complex="10pt"/>
    </style:style>
    <style:style style:name="P71" style:family="paragraph" style:parent-style-name="Table_20_Contents">
      <style:text-properties style:font-name="Tahoma1" fo:font-size="10pt" officeooo:rsid="010b2580" officeooo:paragraph-rsid="015e9537" style:font-size-asian="10pt" style:font-size-complex="10pt"/>
    </style:style>
    <style:style style:name="P72" style:family="paragraph" style:parent-style-name="Table_20_Contents">
      <style:text-properties style:font-name="Tahoma1" fo:font-size="10pt" officeooo:rsid="010dd0c9" officeooo:paragraph-rsid="015e9537" style:font-size-asian="10pt" style:font-size-complex="10pt"/>
    </style:style>
    <style:style style:name="P73" style:family="paragraph" style:parent-style-name="Table_20_Contents">
      <style:paragraph-properties fo:text-align="justify" style:justify-single-word="false"/>
      <style:text-properties style:font-name="Tahoma1" fo:font-size="10pt" officeooo:rsid="01181ce7" officeooo:paragraph-rsid="0165cb91" style:font-size-asian="10pt" style:font-size-complex="10pt"/>
    </style:style>
    <style:style style:name="P74" style:family="paragraph" style:parent-style-name="Table_20_Contents">
      <style:text-properties style:font-name="Tahoma1" fo:font-size="10pt" officeooo:paragraph-rsid="015e9537" style:font-size-asian="10pt" style:font-size-complex="10pt"/>
    </style:style>
    <style:style style:name="P75" style:family="paragraph" style:parent-style-name="Table_20_Contents">
      <style:paragraph-properties fo:text-align="justify" style:justify-single-word="false"/>
      <style:text-properties style:font-name="Tahoma1" fo:font-size="10pt" fo:font-weight="normal" officeooo:rsid="01181ce7" officeooo:paragraph-rsid="01181ce7" style:font-size-asian="10pt" style:font-weight-asian="normal" style:font-size-complex="10pt" style:font-weight-complex="normal"/>
    </style:style>
    <style:style style:name="P76" style:family="paragraph" style:parent-style-name="Table_20_Contents">
      <style:paragraph-properties fo:text-align="justify" style:justify-single-word="false"/>
      <style:text-properties style:font-name="Tahoma1" fo:font-size="10pt" fo:font-weight="normal" officeooo:rsid="01181ce7" officeooo:paragraph-rsid="0165cb91" style:font-size-asian="10pt" style:font-weight-asian="normal" style:font-size-complex="10pt" style:font-weight-complex="normal"/>
    </style:style>
    <style:style style:name="P77" style:family="paragraph" style:parent-style-name="Table_20_Contents">
      <style:paragraph-properties fo:text-align="center" style:justify-single-word="false"/>
      <style:text-properties style:font-name="Tahoma1" fo:font-size="10pt" fo:font-weight="normal" officeooo:rsid="01181ce7" officeooo:paragraph-rsid="01181ce7" style:font-size-asian="10pt" style:font-weight-asian="normal" style:font-size-complex="10pt" style:font-weight-complex="normal"/>
    </style:style>
    <style:style style:name="P78" style:family="paragraph" style:parent-style-name="Table_20_Contents">
      <style:paragraph-properties fo:text-align="center" style:justify-single-word="false"/>
      <style:text-properties style:font-name="Tahoma1" fo:font-size="8pt" officeooo:rsid="010b2580" officeooo:paragraph-rsid="015e9537" style:font-size-asian="8pt" style:font-size-complex="8pt"/>
    </style:style>
    <style:style style:name="P79" style:family="paragraph" style:parent-style-name="Table_20_Contents">
      <style:paragraph-properties fo:text-align="justify" style:justify-single-word="false"/>
      <style:text-properties fo:font-weight="normal" style:font-weight-asian="normal" style:font-weight-complex="normal"/>
    </style:style>
    <style:style style:name="P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23f9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8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83"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officeooo:paragraph-rsid="01065d44"/>
    </style:style>
    <style:style style:name="P8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officeooo:paragraph-rsid="018a379b"/>
    </style:style>
    <style:style style:name="P85" style:family="paragraph" style:parent-style-name="Default">
      <loext:graphic-properties draw:fill="none"/>
      <style:paragraph-properties fo:margin-left="0.6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1" fo:font-size="10pt" style:text-underline-style="none" officeooo:rsid="01639bf3" officeooo:paragraph-rsid="018a379b" style:font-size-asian="10pt" style:font-size-complex="10pt" fo:hyphenate="false" fo:hyphenation-remain-char-count="2" fo:hyphenation-push-char-count="2"/>
    </style:style>
    <style:style style:name="P86"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1"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8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paragraph-rsid="01823f9f" style:font-size-asian="10pt" style:font-size-complex="10pt"/>
    </style:style>
    <style:style style:name="P8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officeooo:rsid="018a379b" officeooo:paragraph-rsid="018a379b" style:font-size-asian="10pt" style:font-size-complex="10pt"/>
    </style:style>
    <style:style style:name="P9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rsid="01639bf3" officeooo:paragraph-rsid="018a379b" style:font-size-asian="10pt" style:font-style-asian="normal" style:font-size-complex="10pt" style:font-style-complex="normal"/>
    </style:style>
    <style:style style:name="P91"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1" fo:font-size="10pt" fo:font-style="normal" style:text-underline-style="none" officeooo:paragraph-rsid="015e9537" style:font-size-asian="10pt" style:font-style-asian="normal" style:font-size-complex="10pt" style:font-style-complex="normal"/>
    </style:style>
    <style:style style:name="P9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text-underline-style="none" officeooo:rsid="01639bf3" officeooo:paragraph-rsid="018a379b" style:font-size-asian="10pt" style:font-size-complex="10pt"/>
    </style:style>
    <style:style style:name="P93"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style:font-name="Tahoma1"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9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style:font-name="Tahoma1" fo:font-size="10pt" fo:language="it" fo:country="IT" fo:font-style="normal" officeooo:paragraph-rsid="018a379b" style:font-name-asian="SimSun1" style:font-size-asian="10pt" style:font-style-asian="normal" style:font-name-complex="Arial" style:font-size-complex="10pt" style:language-complex="ar" style:country-complex="SA" style:font-style-complex="normal"/>
    </style:style>
    <style:style style:name="P95"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officeooo:paragraph-rsid="01480dc7" style:font-size-asian="10pt" style:font-size-complex="10pt"/>
    </style:style>
    <style:style style:name="P96" style:family="paragraph" style:parent-style-name="Standard">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style:font-name="Tahoma1" fo:font-size="10pt" fo:language="it" fo:country="IT" fo:font-style="normal" fo:font-weight="normal" officeooo:paragraph-rsid="01535600"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P97"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font-name="Tahoma1" fo:font-size="9pt" style:font-size-asian="9pt" style:font-size-complex="9pt"/>
    </style:style>
    <style:style style:name="P98" style:family="paragraph" style:parent-style-name="Standard">
      <style:paragraph-properties fo:margin-left="0.7cm" fo:margin-right="0cm" fo:margin-top="0cm" fo:margin-bottom="0.199cm" loext:contextual-spacing="false" fo:text-align="justify" style:justify-single-word="false" fo:text-indent="0cm" style:auto-text-indent="false"/>
      <style:text-properties style:font-name="Tahoma1" fo:font-size="10pt" fo:font-weight="bold" officeooo:rsid="012cdd50" officeooo:paragraph-rsid="015e9537" fo:background-color="transparent" style:font-size-asian="10pt" style:font-weight-asian="bold" style:font-size-complex="10pt"/>
    </style:style>
    <style:style style:name="P99" style:family="paragraph" style:parent-style-name="Standard">
      <loext:graphic-properties draw:fill="none"/>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normal" officeooo:paragraph-rsid="01535600" style:font-size-asian="10pt" style:font-style-asian="normal" style:font-size-complex="10pt" style:font-style-complex="normal"/>
    </style:style>
    <style:style style:name="P100"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35600" style:font-size-asian="10pt" style:font-size-complex="10pt"/>
    </style:style>
    <style:style style:name="P10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02" style:family="paragraph" style:parent-style-name="Standard">
      <style:paragraph-properties fo:margin-top="0cm" fo:margin-bottom="0.199cm" loext:contextual-spacing="false" fo:text-align="justify" style:justify-single-word="false"/>
      <style:text-properties style:font-name="Tahoma1" fo:font-size="10pt" fo:font-weight="bold" officeooo:rsid="012cdd50" officeooo:paragraph-rsid="015e9537" fo:background-color="transparent" style:font-size-asian="10pt" style:font-weight-asian="bold" style:font-size-complex="10pt"/>
    </style:style>
    <style:style style:name="P103" style:family="paragraph" style:parent-style-name="Standard" style:master-page-name="">
      <style:paragraph-properties fo:text-align="justify" style:justify-single-word="false" style:page-number="auto" style:text-autospace="none"/>
      <style:text-properties style:font-name="Tahoma1" fo:font-size="10pt" fo:font-weight="normal" style:font-size-asian="10pt" style:font-weight-asian="normal" style:font-name-complex="TimesNewRomanPS-BoldMT" style:font-size-complex="10pt"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1" fo:font-size="12pt" fo:font-style="normal" fo:text-shadow="none" style:text-underline-style="none" fo:font-weight="bold" officeooo:rsid="01e10272" officeooo:paragraph-rsid="015e9537" style:font-size-asian="12pt" style:language-asian="it" style:country-asian="IT" style:font-style-asian="normal" style:font-weight-asian="bold" style:font-name-complex="Calibri1" style:font-size-complex="12pt" style:font-style-complex="normal" style:font-weight-complex="normal" style:text-overline-style="none" style:text-overline-color="font-color"/>
    </style:style>
    <style:style style:name="P105"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80cf57" fo:background-color="transparent" style:font-size-asian="10pt" style:font-weight-asian="bold" style:font-size-complex="10pt" style:font-weight-complex="bold"/>
    </style:style>
    <style:style style:name="P106"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1" fo:font-size="10pt" officeooo:paragraph-rsid="015e9537" style:font-size-asian="10pt" style:font-size-complex="10pt"/>
    </style:style>
    <style:style style:name="P10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bold" officeooo:paragraph-rsid="018a379b" style:font-size-asian="10pt" style:font-weight-asian="bold" style:font-size-complex="10pt"/>
    </style:style>
    <style:style style:name="P10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6d396a" fo:background-color="transparent" style:font-size-asian="10pt" style:font-style-asian="normal" style:font-size-complex="10pt" style:font-style-complex="normal"/>
    </style:style>
    <style:style style:name="P10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6d396a" fo:background-color="transparent" style:font-size-asian="10pt" style:font-style-asian="normal" style:font-weight-asian="normal" style:font-size-complex="10pt" style:font-style-complex="normal" style:font-weight-complex="normal"/>
    </style:style>
    <style:style style:name="P110"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normal" officeooo:paragraph-rsid="014a2107" style:font-size-asian="10pt" style:font-weight-asian="normal" style:font-size-complex="10pt" style:font-weight-complex="normal"/>
    </style:style>
    <style:style style:name="P11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8a379b" style:font-size-asian="10pt" style:font-size-complex="10pt"/>
    </style:style>
    <style:style style:name="P11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fo:font-weight="normal" officeooo:paragraph-rsid="014d2977" style:font-size-asian="10pt" style:font-weight-asian="normal" style:font-size-complex="10pt" style:font-weight-complex="normal"/>
    </style:style>
    <style:style style:name="P113" style:family="paragraph" style:parent-style-name="Standard">
      <loext:graphic-properties draw:fill="none"/>
      <style:paragraph-properties fo:margin-left="0.801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114"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style:font-name="Tahoma1" fo:font-size="10pt" fo:language="it" fo:country="IT" fo:font-style="normal" officeooo:paragraph-rsid="018a379b" style:font-name-asian="SimSun1" style:font-size-asian="10pt" style:font-style-asian="normal" style:font-name-complex="Arial" style:font-size-complex="10pt" style:language-complex="ar" style:country-complex="SA" style:font-style-complex="normal"/>
    </style:style>
    <style:style style:name="P115"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6"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7" style:family="paragraph">
      <style:paragraph-properties fo:text-align="start"/>
      <style:text-properties style:text-line-through-style="none" style:text-line-through-type="none" style:font-name="Tahoma2" fo:font-size="10pt" fo:font-style="normal" style:text-underline-style="none" fo:font-weight="normal"/>
    </style:style>
    <style:style style:name="P118"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11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0" style:family="paragraph">
      <style:paragraph-properties fo:text-align="start"/>
      <style:text-properties style:text-line-through-style="none" style:text-line-through-type="none" fo:font-style="normal" style:text-underline-style="none"/>
    </style:style>
    <style:style style:name="P121"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7" style:family="text">
      <style:text-properties fo:font-variant="normal" fo:text-transform="none" fo:color="#00000a"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style:text-line-through-style="none" style:text-line-through-type="none" fo:font-weight="normal" officeooo:rsid="018a898c"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style:use-window-font-color="true" fo:letter-spacing="normal" fo:language="it" fo:country="IT" fo:font-style="normal" officeooo:rsid="00a0c564" style:letter-kerning="true" fo:background-color="transparent" loext:char-shading-value="0" style:font-name-asian="Times New Roman" style:language-asian="zh" style:country-asian="CN" style:font-name-complex="Times New Roman" style:language-complex="ar" style:country-complex="SA"/>
    </style:style>
    <style:style style:name="T10" style:family="text">
      <style:text-properties fo:font-variant="normal" fo:text-transform="none" style:use-window-font-color="true" fo:letter-spacing="normal" fo:language="it" fo:country="IT" fo:font-style="normal" officeooo:rsid="017ed6af" style:letter-kerning="true" fo:background-color="transparent" loext:char-shading-value="0" style:font-name-asian="Times New Roman" style:language-asian="zh" style:country-asian="CN" style:font-name-complex="Times New Roman" style:language-complex="ar" style:country-complex="SA"/>
    </style:style>
    <style:style style:name="T11"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12"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3"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14" style:family="text">
      <style:text-properties fo:font-variant="normal" fo:text-transform="none" style:text-line-through-style="none" style:text-line-through-type="none" fo:letter-spacing="normal" fo:font-weight="normal" officeooo:rsid="016ecce8" style:letter-kerning="true" fo:background-color="transparent" loext:char-shading-value="0" style:language-asian="zh" style:country-asian="CN" style:font-weight-asian="normal" style:font-weight-complex="normal"/>
    </style:style>
    <style:style style:name="T15" style:family="text">
      <style:text-properties fo:font-variant="normal" fo:text-transform="none" style:text-line-through-style="none" style:text-line-through-type="none" fo:letter-spacing="normal" fo:font-weight="normal" officeooo:rsid="01639bf3" style:letter-kerning="true" fo:background-color="transparent" loext:char-shading-value="0" style:language-asian="zh" style:country-asian="CN" style:font-weight-asian="normal" style:font-weight-complex="normal"/>
    </style:style>
    <style:style style:name="T16" style:family="text">
      <style:text-properties fo:font-variant="normal" fo:text-transform="none" style:text-line-through-style="none" style:text-line-through-type="none" fo:letter-spacing="normal" fo:font-weight="normal" officeooo:rsid="017d08c5" style:letter-kerning="true" fo:background-color="transparent" loext:char-shading-value="0" style:language-asian="zh" style:country-asian="CN" style:font-weight-asian="normal" style:font-weight-complex="normal"/>
    </style:style>
    <style:style style:name="T17" style:family="text">
      <style:text-properties fo:font-variant="normal" fo:text-transform="none" style:text-line-through-style="none" style:text-line-through-type="none" fo:letter-spacing="normal" fo:font-weight="normal" officeooo:rsid="015763a6" style:letter-kerning="true" fo:background-color="transparent" loext:char-shading-value="0" style:language-asian="zh" style:country-asian="CN" style:font-weight-asian="normal" style:font-weight-complex="normal"/>
    </style:style>
    <style:style style:name="T18"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19"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style>
    <style:style style:name="T23" style:family="text">
      <style:text-properties fo:font-style="italic" fo:font-weight="bold" style:font-style-asian="italic" style:font-weight-asian="bold" style:font-weight-complex="normal"/>
    </style:style>
    <style:style style:name="T24" style:family="text">
      <style:text-properties fo:font-style="italic" fo:font-weight="normal" style:font-style-asian="italic" style:font-weight-asian="normal" style:font-size-complex="12pt" style:font-weight-complex="normal"/>
    </style:style>
    <style:style style:name="T25" style:family="text">
      <style:text-properties fo:font-style="italic" fo:font-weight="normal" officeooo:rsid="01639bf3" style:font-style-asian="italic" style:font-weight-asian="normal" style:font-name-complex="Calibri1" style:font-style-complex="italic" style:font-weight-complex="normal"/>
    </style:style>
    <style:style style:name="T26" style:family="text">
      <style:text-properties fo:font-style="italic" fo:font-weight="normal" officeooo:rsid="016ff50a" style:font-style-asian="italic" style:font-weight-asian="normal" style:font-style-complex="italic" style:font-weight-complex="normal"/>
    </style:style>
    <style:style style:name="T27" style:family="text">
      <style:text-properties fo:font-style="italic" fo:font-weight="normal" style:font-style-asian="italic" style:font-weight-asian="normal" style:font-weight-complex="normal"/>
    </style:style>
    <style:style style:name="T28" style:family="text">
      <style:text-properties fo:font-style="italic" fo:font-weight="normal" fo:background-color="#ffff00" loext:char-shading-value="0" style:font-style-asian="italic" style:font-weight-asian="normal" style:font-size-complex="12pt" style:font-weight-complex="normal"/>
    </style:style>
    <style:style style:name="T29" style:family="text">
      <style:text-properties fo:font-style="italic" fo:font-weight="normal" officeooo:rsid="01639bf3" fo:background-color="#ffff00" loext:char-shading-value="0" style:font-style-asian="italic" style:font-weight-asian="normal" style:font-name-complex="Calibri1" style:font-style-complex="italic" style:font-weight-complex="normal"/>
    </style:style>
    <style:style style:name="T30" style:family="text">
      <style:text-properties fo:font-style="italic" fo:font-weight="normal" fo:background-color="#ffff00" loext:char-shading-value="0" style:font-style-asian="italic" style:font-weight-asian="normal" style:font-weight-complex="normal"/>
    </style:style>
    <style:style style:name="T31" style:family="text">
      <style:text-properties fo:font-style="italic" fo:background-color="#ffff00" loext:char-shading-value="0" style:font-style-asian="italic"/>
    </style:style>
    <style:style style:name="T32" style:family="text">
      <style:text-properties fo:font-style="italic" fo:background-color="#ffff00" loext:char-shading-value="0" style:font-style-asian="italic" style:font-style-complex="italic"/>
    </style:style>
    <style:style style:name="T33" style:family="text">
      <style:text-properties fo:font-style="italic" officeooo:rsid="017ed6af" fo:background-color="#ffff00" loext:char-shading-value="0" style:font-style-asian="italic" style:font-style-complex="italic"/>
    </style:style>
    <style:style style:name="T34" style:family="text">
      <style:text-properties fo:font-style="italic" officeooo:rsid="018a43bb" fo:background-color="#ffff00" loext:char-shading-value="0" style:font-style-asian="italic" style:font-style-complex="italic"/>
    </style:style>
    <style:style style:name="T35" style:family="text">
      <style:text-properties fo:font-style="italic" officeooo:rsid="018a43bb" fo:background-color="#ffff00" loext:char-shading-value="0" style:font-style-asian="italic"/>
    </style:style>
    <style:style style:name="T36" style:family="text">
      <style:text-properties fo:font-weight="bold" style:font-weight-asian="bold"/>
    </style:style>
    <style:style style:name="T37" style:family="text">
      <style:text-properties fo:font-weight="bold" officeooo:rsid="00142146" style:font-weight-asian="bold" style:font-name-complex="Arial1"/>
    </style:style>
    <style:style style:name="T38" style:family="text">
      <style:text-properties fo:font-weight="bold" officeooo:rsid="002a807f" style:font-weight-asian="bold" style:font-name-complex="Arial1"/>
    </style:style>
    <style:style style:name="T39" style:family="text">
      <style:text-properties fo:font-weight="bold" style:font-weight-asian="bold" style:font-weight-complex="normal"/>
    </style:style>
    <style:style style:name="T40" style:family="text">
      <style:text-properties fo:font-weight="bold" fo:background-color="transparent" loext:char-shading-value="0" style:font-weight-asian="bold"/>
    </style:style>
    <style:style style:name="T41" style:family="text">
      <style:text-properties fo:font-weight="bold" officeooo:rsid="012cdd50" fo:background-color="transparent" loext:char-shading-value="0" style:font-weight-asian="bold"/>
    </style:style>
    <style:style style:name="T42" style:family="text">
      <style:text-properties fo:font-weight="bold" fo:background-color="#ffff00" loext:char-shading-value="0" style:font-weight-asian="bold" style:font-weight-complex="bold"/>
    </style:style>
    <style:style style:name="T43" style:family="text">
      <style:text-properties fo:font-weight="normal" style:font-weight-asian="normal" style:font-weight-complex="normal"/>
    </style:style>
    <style:style style:name="T44" style:family="text">
      <style:text-properties fo:font-weight="normal" officeooo:rsid="016ff50a" style:font-weight-asian="normal" style:font-weight-complex="normal"/>
    </style:style>
    <style:style style:name="T45" style:family="text">
      <style:text-properties fo:font-weight="normal" officeooo:rsid="0176929e" style:font-weight-asian="normal" style:font-weight-complex="normal"/>
    </style:style>
    <style:style style:name="T46" style:family="text">
      <style:text-properties fo:font-weight="normal" style:font-weight-asian="normal" style:font-size-complex="12pt" style:font-weight-complex="normal"/>
    </style:style>
    <style:style style:name="T47" style:family="text">
      <style:text-properties fo:font-weight="normal" officeooo:rsid="0176929e" style:font-weight-asian="normal" style:font-size-complex="12pt" style:font-weight-complex="normal"/>
    </style:style>
    <style:style style:name="T48" style:family="text">
      <style:text-properties fo:font-weight="normal" fo:background-color="transparent" loext:char-shading-value="0" style:font-weight-asian="normal" style:font-name-complex="Arial1" style:font-weight-complex="normal"/>
    </style:style>
    <style:style style:name="T49" style:family="text">
      <style:text-properties fo:font-weight="normal" fo:background-color="transparent" loext:char-shading-value="0" style:font-weight-asian="normal" style:font-weight-complex="normal"/>
    </style:style>
    <style:style style:name="T50" style:family="text">
      <style:text-properties fo:font-weight="normal" officeooo:rsid="012cdd50" fo:background-color="transparent" loext:char-shading-value="0" style:font-weight-asian="normal" style:font-weight-complex="normal"/>
    </style:style>
    <style:style style:name="T51" style:family="text">
      <style:text-properties fo:font-weight="normal" officeooo:rsid="017d08c5" fo:background-color="transparent" loext:char-shading-value="0" style:font-weight-asian="normal" style:font-weight-complex="normal"/>
    </style:style>
    <style:style style:name="T52"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53" style:family="text">
      <style:text-properties fo:font-size="8pt" style:font-size-asian="8pt" style:font-size-complex="8pt"/>
    </style:style>
    <style:style style:name="T54" style:family="text">
      <style:text-properties style:font-name="Tahoma1" fo:font-size="10pt" style:font-size-asian="10pt" style:font-size-complex="10pt"/>
    </style:style>
    <style:style style:name="T55" style:family="text">
      <style:text-properties style:font-name="Tahoma1" fo:font-size="10pt" officeooo:rsid="01119c77" style:font-size-asian="10pt" style:font-size-complex="10pt"/>
    </style:style>
    <style:style style:name="T56" style:family="text">
      <style:text-properties style:font-name="Tahoma1" fo:font-size="10pt" fo:font-weight="bold" officeooo:rsid="0177bb52" style:font-size-asian="10pt" style:font-weight-asian="bold" style:font-size-complex="10pt"/>
    </style:style>
    <style:style style:name="T57" style:family="text">
      <style:text-properties style:font-name="Tahoma1" fo:font-size="10pt" fo:font-weight="bold" officeooo:rsid="017a2824" fo:background-color="#ffff00" loext:char-shading-value="0" style:font-size-asian="10pt" style:font-weight-asian="bold" style:font-size-complex="10pt" style:font-weight-complex="normal"/>
    </style:style>
    <style:style style:name="T58" style:family="text">
      <style:text-properties style:font-name="Tahoma1" fo:font-size="10pt" fo:font-weight="bold" officeooo:rsid="016fb39e" fo:background-color="transparent" loext:char-shading-value="0" style:font-size-asian="10pt" style:font-weight-asian="bold" style:font-size-complex="10pt"/>
    </style:style>
    <style:style style:name="T59" style:family="text">
      <style:text-properties style:font-name="Tahoma1" fo:font-size="10pt" style:font-name-asian="SimSun1" style:font-size-asian="10pt" style:font-name-complex="Arial" style:font-size-complex="10pt"/>
    </style:style>
    <style:style style:name="T60" style:family="text">
      <style:text-properties style:font-name="Tahoma1" fo:font-size="10pt" officeooo:rsid="014a2107" style:font-name-asian="SimSun1" style:font-size-asian="10pt" style:font-name-complex="Arial" style:font-size-complex="10pt"/>
    </style:style>
    <style:style style:name="T61" style:family="text">
      <style:text-properties style:font-name="Tahoma1" fo:font-size="10pt" officeooo:rsid="0177bb52" style:font-name-asian="SimSun1" style:font-size-asian="10pt" style:font-name-complex="Arial" style:font-size-complex="10pt"/>
    </style:style>
    <style:style style:name="T62" style:family="text">
      <style:text-properties style:font-name="Tahoma1" fo:font-size="10pt" fo:font-weight="normal" style:font-name-asian="SimSun1" style:font-size-asian="10pt" style:font-weight-asian="normal" style:font-name-complex="Arial" style:font-size-complex="10pt" style:font-weight-complex="normal"/>
    </style:style>
    <style:style style:name="T63" style:family="text">
      <style:text-properties style:font-name="Tahoma1" fo:font-size="10pt" fo:font-weight="normal" officeooo:rsid="0177bb52" style:font-name-asian="SimSun1" style:font-size-asian="10pt" style:font-weight-asian="normal" style:font-name-complex="Arial" style:font-size-complex="10pt" style:font-weight-complex="normal"/>
    </style:style>
    <style:style style:name="T64" style:family="text">
      <style:text-properties style:font-name="Tahoma1" fo:font-size="10pt" fo:font-weight="normal" officeooo:rsid="0177bb52" style:font-size-asian="10pt" style:font-weight-asian="normal" style:font-size-complex="10pt" style:font-weight-complex="normal"/>
    </style:style>
    <style:style style:name="T65"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66" style:family="text">
      <style:text-properties style:font-name="Tahoma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67" style:family="text">
      <style:text-properties style:font-name="Tahoma1"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68" style:family="text">
      <style:text-properties style:font-name="Tahoma1"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69" style:family="text">
      <style:text-properties style:font-name="Tahoma1"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70" style:family="text">
      <style:text-properties style:use-window-font-color="true" fo:language="it" fo:country="IT" fo:background-color="transparent" loext:char-shading-value="0" style:font-name-asian="Times New Roman" style:font-name-complex="Times New Roman" style:language-complex="ar" style:country-complex="SA"/>
    </style:style>
    <style:style style:name="T71" style:family="text">
      <style:text-properties style:use-window-font-color="true" fo:language="it" fo:country="IT" officeooo:rsid="017ed6af" fo:background-color="transparent" loext:char-shading-value="0" style:font-name-asian="Times New Roman" style:font-name-complex="Times New Roman" style:language-complex="ar" style:country-complex="SA"/>
    </style:style>
    <style:style style:name="T72"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3" style:family="text">
      <style:text-properties style:use-window-font-color="true" style:font-name="Tahoma1" fo:font-size="10pt" fo:language="it" fo:country="IT" fo:font-style="normal" style:font-name-asian="SimSun1" style:font-size-asian="10pt" style:font-style-asian="normal" style:font-name-complex="Arial" style:font-size-complex="10pt" style:language-complex="ar" style:country-complex="SA" style:font-style-complex="normal"/>
    </style:style>
    <style:style style:name="T74" style:family="text">
      <style:text-properties style:use-window-font-color="true" style:font-name="Tahoma1" fo:font-size="10pt" fo:language="it" fo:country="IT" fo:font-style="normal" fo:font-weight="normal"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T75" style:family="text">
      <style:text-properties style:use-window-font-color="true" style:font-name="Tahoma1" fo:font-size="10pt" fo:language="it" fo:country="IT" fo:font-style="normal" fo:font-weight="normal" officeooo:rsid="016fb39e" fo:background-color="transparent" loext:char-shading-value="0" style:font-name-asian="SimSun1" style:font-size-asian="10pt" style:font-style-asian="normal" style:font-weight-asian="normal" style:font-name-complex="Arial" style:font-size-complex="10pt" style:language-complex="ar" style:country-complex="SA" style:font-style-complex="normal" style:font-weight-complex="normal"/>
    </style:style>
    <style:style style:name="T76" style:family="text">
      <style:text-properties style:use-window-font-color="true" style:text-line-through-style="none" style:text-line-through-type="none"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77" style:family="text">
      <style:text-properties style:use-window-font-color="true" style:text-line-through-style="none" style:text-line-through-type="none" fo:language="it" fo:country="IT" fo:font-style="normal" style:text-underline-style="none" fo:font-weight="normal" officeooo:rsid="00faa7f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78" style:family="text">
      <style:text-properties style:font-name="Tahoma3" fo:font-size="10pt"/>
    </style:style>
    <style:style style:name="T79" style:family="text">
      <style:text-properties fo:font-size="6pt" style:font-size-asian="6pt" style:font-size-complex="6pt"/>
    </style:style>
    <style:style style:name="T80" style:family="text">
      <style:text-properties officeooo:rsid="0102d77c"/>
    </style:style>
    <style:style style:name="T81" style:family="text">
      <style:text-properties officeooo:rsid="010cbe02"/>
    </style:style>
    <style:style style:name="T82" style:family="text">
      <style:text-properties fo:background-color="transparent" loext:char-shading-value="0"/>
    </style:style>
    <style:style style:name="T83" style:family="text">
      <style:text-properties officeooo:rsid="000f53d7" fo:background-color="transparent" loext:char-shading-value="0"/>
    </style:style>
    <style:style style:name="T84" style:family="text">
      <style:text-properties fo:background-color="transparent" loext:char-shading-value="0" style:font-name-complex="Arial1"/>
    </style:style>
    <style:style style:name="T85" style:family="text">
      <style:text-properties officeooo:rsid="0011567e" fo:background-color="transparent" loext:char-shading-value="0" style:font-name-complex="Arial1"/>
    </style:style>
    <style:style style:name="T86" style:family="text">
      <style:text-properties officeooo:rsid="00132035" fo:background-color="transparent" loext:char-shading-value="0" style:font-name-complex="Arial1"/>
    </style:style>
    <style:style style:name="T87" style:family="text">
      <style:text-properties officeooo:rsid="001a5e87" fo:background-color="transparent" loext:char-shading-value="0" style:font-name-complex="Arial1"/>
    </style:style>
    <style:style style:name="T88" style:family="text">
      <style:text-properties officeooo:rsid="002d8737"/>
    </style:style>
    <style:style style:name="T89" style:family="text">
      <style:text-properties fo:color="#00000a" style:text-line-through-style="none" style:text-line-through-type="none" style:font-name="Tahoma1" fo:font-size="10pt" fo:font-weight="bold" officeooo:rsid="002d8737" fo:background-color="transparent" loext:char-shading-value="0" style:font-size-asian="10pt" style:font-size-complex="10pt"/>
    </style:style>
    <style:style style:name="T90" style:family="text">
      <style:text-properties fo:color="#00000a" style:text-line-through-style="none" style:text-line-through-type="none" style:font-name="Tahoma1" fo:font-size="10pt" fo:font-weight="bold" officeooo:rsid="0012cb84" fo:background-color="transparent" loext:char-shading-value="0" style:font-size-asian="10pt" style:font-size-complex="10pt"/>
    </style:style>
    <style:style style:name="T91" style:family="text">
      <style:text-properties fo:color="#00000a" style:font-name="Tahoma1" fo:font-size="10pt" fo:background-color="transparent" loext:char-shading-value="0" style:font-size-asian="10pt" style:font-name-complex="Arial1" style:font-size-complex="10pt"/>
    </style:style>
    <style:style style:name="T92" style:family="text">
      <style:text-properties fo:color="#00000a" style:font-name="Tahoma1" fo:font-size="10pt" officeooo:rsid="002d8737" fo:background-color="transparent" loext:char-shading-value="0" style:font-size-asian="10pt" style:font-name-complex="Arial1" style:font-size-complex="10pt"/>
    </style:style>
    <style:style style:name="T93" style:family="text">
      <style:text-properties fo:color="#00000a" style:font-name="Tahoma1" fo:font-size="10pt" fo:font-weight="bold" officeooo:rsid="002d8737" fo:background-color="transparent" loext:char-shading-value="0" style:font-size-asian="10pt" style:font-size-complex="10pt"/>
    </style:style>
    <style:style style:name="T94" style:family="text">
      <style:text-properties fo:color="#00000a" fo:font-size="10pt" officeooo:rsid="015e369b" fo:background-color="#ffff00" loext:char-shading-value="0" style:font-size-asian="10pt" style:font-name-complex="Courier New" style:font-size-complex="10pt"/>
    </style:style>
    <style:style style:name="T95" style:family="text">
      <style:text-properties style:text-line-through-style="none" style:text-line-through-type="none" style:font-name="Tahoma1" fo:font-size="10pt" fo:background-color="transparent" loext:char-shading-value="0" style:font-size-asian="10pt" style:font-name-complex="Arial1" style:font-size-complex="10pt"/>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normal" style:font-weight-asian="normal" style:font-weight-complex="normal"/>
    </style:style>
    <style:style style:name="T98" style:family="text">
      <style:text-properties officeooo:rsid="012cdd50"/>
    </style:style>
    <style:style style:name="T99" style:family="text">
      <style:text-properties officeooo:rsid="0133ad41"/>
    </style:style>
    <style:style style:name="T100" style:family="text">
      <style:text-properties officeooo:rsid="013b3a67"/>
    </style:style>
    <style:style style:name="T101" style:family="text">
      <style:text-properties style:font-name="MyriadPro-Bold" fo:font-size="8pt" fo:font-weight="bold" style:font-size-asian="8pt" style:font-weight-asian="bold"/>
    </style:style>
    <style:style style:name="T102" style:family="text">
      <style:text-properties style:font-name="Arial" style:font-name-asian="SimSun1" style:font-name-complex="Arial" style:font-size-complex="12pt"/>
    </style:style>
    <style:style style:name="T103" style:family="text">
      <style:text-properties style:font-name="Arial" style:text-underline-style="solid" style:text-underline-width="auto" style:text-underline-color="font-color" style:font-name-asian="SimSun1" style:font-name-complex="Arial" style:font-size-complex="12pt"/>
    </style:style>
    <style:style style:name="T104" style:family="text">
      <style:text-properties style:font-name="Arial" style:text-underline-style="none" officeooo:rsid="014a2107" style:font-name-asian="SimSun1" style:font-name-complex="Arial" style:font-size-complex="12pt"/>
    </style:style>
    <style:style style:name="T105" style:family="text">
      <style:text-properties style:font-name="Arial" fo:font-style="normal" style:text-underline-style="none" officeooo:rsid="014baff5" style:font-name-asian="SimSun1" style:font-style-asian="normal" style:font-name-complex="Arial" style:font-size-complex="12pt" style:font-style-complex="normal"/>
    </style:style>
    <style:style style:name="T106" style:family="text">
      <style:text-properties fo:font-size="10pt" style:font-size-asian="10pt" style:font-size-complex="10pt"/>
    </style:style>
    <style:style style:name="T107" style:family="text">
      <style:text-properties fo:font-style="normal" fo:font-weight="normal" officeooo:rsid="002a807f" style:font-style-asian="normal" style:font-weight-asian="normal" style:font-name-complex="Arial1" style:font-style-complex="normal"/>
    </style:style>
    <style:style style:name="T108" style:family="text">
      <style:text-properties fo:font-style="normal" fo:font-weight="normal" style:font-style-asian="normal" style:font-weight-asian="normal" style:font-weight-complex="normal"/>
    </style:style>
    <style:style style:name="T109" style:family="text">
      <style:text-properties fo:font-style="normal" officeooo:rsid="002a807f" style:font-style-asian="normal" style:font-name-complex="Arial1" style:font-style-complex="normal"/>
    </style:style>
    <style:style style:name="T110" style:family="text">
      <style:text-properties fo:font-style="normal" style:text-underline-style="solid" style:text-underline-width="auto" style:text-underline-color="font-color" style:font-name-asian="SimSun1" style:font-style-asian="normal" style:font-name-complex="Arial" style:font-style-complex="normal"/>
    </style:style>
    <style:style style:name="T111" style:family="text">
      <style:text-properties fo:font-style="normal" style:text-underline-style="solid" style:text-underline-width="auto" style:text-underline-color="font-color" officeooo:rsid="0174edab" style:font-name-asian="SimSun1" style:font-style-asian="normal" style:font-name-complex="Arial" style:font-style-complex="normal"/>
    </style:style>
    <style:style style:name="T112" style:family="text">
      <style:text-properties fo:font-style="normal" style:text-underline-style="none" fo:font-weight="normal" style:font-style-asian="normal" style:font-weight-asian="normal" style:font-name-complex="Calibri1" style:font-style-complex="normal" style:font-weight-complex="normal"/>
    </style:style>
    <style:style style:name="T113" style:family="text">
      <style:text-properties fo:font-style="normal" style:text-underline-style="none" fo:font-weight="normal" officeooo:rsid="01639bf3" style:font-style-asian="normal" style:font-weight-asian="normal" style:font-name-complex="Calibri1" style:font-style-complex="normal" style:font-weight-complex="normal"/>
    </style:style>
    <style:style style:name="T114" style:family="text">
      <style:text-properties fo:font-style="normal" style:text-underline-style="none" fo:font-weight="normal" fo:background-color="transparent" loext:char-shading-value="0" style:font-style-asian="normal" style:font-weight-asian="normal" style:font-name-complex="Calibri1" style:font-style-complex="normal" style:font-weight-complex="normal"/>
    </style:style>
    <style:style style:name="T115" style:family="text">
      <style:text-properties fo:font-style="normal" style:text-underline-style="none" fo:font-weight="normal" fo:background-color="transparent" loext:char-shading-value="0" style:font-style-asian="normal" style:font-weight-asian="normal" style:font-style-complex="normal" style:font-weight-complex="normal" text:display="none"/>
    </style:style>
    <style:style style:name="T116" style:family="text">
      <style:text-properties fo:font-style="normal" style:text-underline-style="none" fo:font-weight="normal" fo:background-color="#ffff00" loext:char-shading-value="0" style:font-style-asian="normal" style:font-weight-asian="normal" style:font-name-complex="Calibri1" style:font-style-complex="normal" style:font-weight-complex="normal"/>
    </style:style>
    <style:style style:name="T117" style:family="text">
      <style:text-properties fo:font-style="normal" style:text-underline-style="none" officeooo:rsid="014baff5" style:font-name-asian="SimSun1" style:font-style-asian="normal" style:font-name-complex="Arial" style:font-style-complex="normal"/>
    </style:style>
    <style:style style:name="T118" style:family="text">
      <style:text-properties fo:font-style="normal" style:font-name-asian="SimSun1" style:font-style-asian="normal" style:font-name-complex="Arial" style:font-style-complex="normal"/>
    </style:style>
    <style:style style:name="T119" style:family="text">
      <style:text-properties officeooo:rsid="002a807f" style:font-name-complex="Arial1"/>
    </style:style>
    <style:style style:name="T120" style:family="text">
      <style:text-properties fo:font-size="7pt" fo:font-weight="normal" style:font-size-asian="7pt" style:font-weight-asian="normal" style:font-size-complex="7pt" style:font-weight-complex="normal"/>
    </style:style>
    <style:style style:name="T121" style:family="text">
      <style:text-properties fo:background-color="#ffff00" loext:char-shading-value="0"/>
    </style:style>
    <style:style style:name="T122" style:family="text">
      <style:text-properties officeooo:rsid="017ed6af" fo:background-color="#ffff00" loext:char-shading-value="0"/>
    </style:style>
    <style:style style:name="T123" style:family="text">
      <style:text-properties officeooo:rsid="016d396a"/>
    </style:style>
    <style:style style:name="T124" style:family="text">
      <style:text-properties officeooo:rsid="0180cf57"/>
    </style:style>
    <style:style style:name="T125" style:family="text">
      <style:text-properties officeooo:rsid="0184692f"/>
    </style:style>
    <style:style style:name="T126" style:family="text">
      <style:text-properties officeooo:rsid="018a43bb"/>
    </style:style>
    <style:style style:name="T127" style:family="text">
      <style:text-properties officeooo:rsid="018a898c"/>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1"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2"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onsorzio ordinario di concorrenti ex art. 2602 c.c. già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 form:id="control13"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1" form:control-implementation="ooo:com.sun.star.form.component.TextField" xml:id="control15" form:id="control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6" form:id="control1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05" form:id="control105"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6" form:id="control106"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7" form:id="control10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08" form:id="control108"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 form:control-implementation="ooo:com.sun.star.form.component.CheckBox" xml:id="control109" form:id="control10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 form:control-implementation="ooo:com.sun.star.form.component.RadioButton"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2" form:control-implementation="ooo:com.sun.star.form.component.CheckBox" xml:id="control111" form:id="control11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112" form:id="control112"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13" form:id="control113"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14" form:id="control11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15" form:id="control1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03" form:control-implementation="ooo:com.sun.star.form.component.TextField" xml:id="control116" form:id="control116"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 form:control-implementation="ooo:com.sun.star.form.component.RadioButton"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9" form:control-implementation="ooo:com.sun.star.form.component.CheckBox" xml:id="control118" form:id="control11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19" form:id="control11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LLEGATO A1<text:span text:style-name="T43"> – </text:span><text:span text:style-name="T97">imprese singole, raggruppamenti e consorzi ordinari costituiti, GEIE</text:span></text:p>
      <text:p text:style-name="P59"/>
      <text:p text:style-name="P59">FAC SIMILE DI DICHIARAZIONE </text:p>
      <text:p text:style-name="P31">da classificare nella categoria “Allegato Amministrativo”</text:p>
      <text:p text:style-name="P63"><text:tab/><text:tab/><text:tab/><text:tab/><text:tab/><text:tab/><text:tab/><text:tab/></text:p>
      <text:p text:style-name="P65"/>
      <text:p text:style-name="P64"><text:tab/><text:tab/><text:tab/><text:tab/><text:tab/><text:tab/><text:tab/><text:tab/><text:tab/><text:span text:style-name="T106">Spett.le</text:span></text:p>
      <text:p text:style-name="P64"><draw:control text:anchor-type="char" draw:z-index="20" draw:name="Forma2" draw:style-name="gr5" draw:text-style-name="P120" svg:width="5.628cm" svg:height="1.179cm" svg:x="11.377cm" svg:y="0.116cm" draw:control="control21"/><text:tab/><text:tab/><text:tab/><text:tab/><text:tab/><text:tab/><text:tab/><text:tab/><text:tab/></text:p>
      <text:p text:style-name="P64"/>
      <text:p text:style-name="P57"/>
      <table:table table:name="Tabella4" table:style-name="Tabella4">
        <table:table-column table:style-name="Tabella4.A"/>
        <table:table-column table:style-name="Tabella4.B"/>
        <table:table-row>
          <table:table-cell table:style-name="Tabella4.A1" office:value-type="string">
            <text:p text:style-name="P66">Oggetto:</text:p>
          </table:table-cell>
          <table:table-cell table:style-name="Tabella4.B1" office:value-type="string">
            <text:p text:style-name="P104"/>
          </table:table-cell>
        </table:table-row>
      </table:table>
      <text:p text:style-name="P47"/>
      <table:table table:name="Tabella18" table:style-name="Tabella18">
        <table:table-column table:style-name="Tabella18.A"/>
        <table:table-column table:style-name="Tabella18.B"/>
        <table:table-row>
          <table:table-cell table:style-name="Tabella18.A1" table:number-columns-spanned="2" office:value-type="string">
            <text:p text:style-name="P49"><text:span text:style-name="T80">Il <text:s/>sottoscritto: </text:span><text:span text:style-name="T80"><draw:control text:anchor-type="as-char" draw:z-index="2" draw:name="Forma3" draw:style-name="gr1" draw:text-style-name="P118" svg:width="14.496cm" svg:height="0.611cm" draw:control="control3"/></text:span></text:p>
          </table:table-cell>
          <table:covered-table-cell/>
        </table:table-row>
        <table:table-row>
          <table:table-cell table:style-name="Tabella18.A2" table:number-columns-spanned="2" office:value-type="string">
            <text:p text:style-name="P45"><text:span text:style-name="T50">per conto dell’operatore economico</text:span><text:span text:style-name="T49">:</text:span><text:span text:style-name="T43"> </text:span><text:span text:style-name="T43"><draw:control text:anchor-type="as-char" draw:z-index="3" draw:name="Forma4" draw:style-name="gr1" draw:text-style-name="P118" svg:width="11.179cm" svg:height="0.611cm" draw:control="control4"/></text:span></text:p>
          </table:table-cell>
          <table:covered-table-cell/>
        </table:table-row>
        <table:table-row table:style-name="Tabella18.3">
          <table:table-cell table:style-name="Tabella18.A3" office:value-type="string">
            <text:p text:style-name="P52">con sede in</text:p>
            <text:p text:style-name="P52"><draw:control text:anchor-type="as-char" svg:y="0.111cm" draw:z-index="4" draw:name="Forma5" draw:style-name="gr2" draw:text-style-name="P118" svg:width="8.31cm" svg:height="0.613cm" draw:control="control5"/></text:p>
          </table:table-cell>
          <table:table-cell table:style-name="Tabella18.A2" office:value-type="string">
            <text:p text:style-name="P52">via/p.zza - n. - C.A.P.</text:p>
            <text:p text:style-name="P52"><draw:control text:anchor-type="as-char" svg:y="0.111cm" draw:z-index="5" draw:name="Forma5" draw:style-name="gr2" draw:text-style-name="P118" svg:width="8.31cm" svg:height="0.613cm" draw:control="control6"/></text:p>
          </table:table-cell>
        </table:table-row>
        <table:table-row>
          <table:table-cell table:style-name="Tabella18.A3" office:value-type="string">
            <text:p text:style-name="P68">codice fiscale <draw:control text:anchor-type="as-char" draw:z-index="6" draw:name="Forma6" draw:style-name="gr1" draw:text-style-name="P118" svg:width="6.125cm" svg:height="0.611cm" draw:control="control7"/></text:p>
          </table:table-cell>
          <table:table-cell table:style-name="Tabella18.A2" office:value-type="string">
            <text:p text:style-name="P68">partita IVA <draw:control text:anchor-type="as-char" draw:z-index="7" draw:name="Forma7" draw:style-name="gr1" draw:text-style-name="P118" svg:width="6.51cm" svg:height="0.611cm" draw:control="control8"/></text:p>
          </table:table-cell>
        </table:table-row>
        <table:table-row>
          <table:table-cell table:style-name="Tabella18.A2" table:number-columns-spanned="2" office:value-type="string">
            <text:p text:style-name="P68">indirizzo PEC <draw:control text:anchor-type="as-char" draw:z-index="8" draw:name="Forma8" draw:style-name="gr1" draw:text-style-name="P118" svg:width="14.703cm" svg:height="0.611cm" draw:control="control9"/></text:p>
          </table:table-cell>
          <table:covered-table-cell/>
        </table:table-row>
        <table:table-row>
          <table:table-cell table:style-name="Tabella18.A2" table:number-columns-spanned="2" office:value-type="string">
            <text:p text:style-name="P53"><text:span text:style-name="T82">in qualità di legale rappresentante/procuratore di:</text:span> (<text:span text:style-name="T20">barrare l'ipotesi ricorrente</text:span>):</text:p>
          </table:table-cell>
          <table:covered-table-cell/>
        </table:table-row>
        <table:table-row>
          <table:table-cell table:style-name="Tabella18.A2" table:number-columns-spanned="2" office:value-type="string">
            <text:p text:style-name="P69"><draw:control text:anchor-type="char" draw:z-index="10" draw:name="Forma10" draw:style-name="gr3" draw:text-style-name="P119" svg:width="0.406cm" svg:height="0.318cm" svg:x="0.139cm" svg:y="0.041cm" draw:control="control11"/><text:s text:c="6"/>impresa singola</text:p>
          </table:table-cell>
          <table:covered-table-cell/>
        </table:table-row>
        <table:table-row table:style-name="Tabella18.8">
          <table:table-cell table:style-name="Tabella18.A2" table:number-columns-spanned="2" office:value-type="string">
            <text:p text:style-name="P83"><draw:control text:anchor-type="char" draw:z-index="9" draw:name="Forma11" draw:style-name="gr3" draw:text-style-name="P119" svg:width="0.406cm" svg:height="0.548cm" svg:x="0.139cm" svg:y="0.109cm" draw:control="control10"/><text:span text:style-name="T78">capogruppo di raggruppamento temporaneo di concorrenti già costituito (si allega il mandato collettivo <text:s/>speciale con rappresentanza) avente la seguente composizione:</text:span> </text:p>
          </table:table-cell>
          <table:covered-table-cell/>
        </table:table-row>
      </table:table>
      <text:p text:style-name="P42"/>
      <text:p text:style-name="P4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0">RAGIONE SOCIALE</text:p>
          </table:table-cell>
          <table:covered-table-cell/>
          <table:table-cell table:style-name="Tabella2.A1" office:value-type="string">
            <text:p text:style-name="P70">CODICE FISCALE</text:p>
          </table:table-cell>
          <table:table-cell table:style-name="Tabella2.A1" office:value-type="string">
            <text:p text:style-name="P70">SEDE</text:p>
          </table:table-cell>
          <table:table-cell table:style-name="Tabella2.E1" office:value-type="string">
            <text:p text:style-name="P78">QUOTA %</text:p>
            <text:p text:style-name="P78"><text:span text:style-name="T79">DI</text:span> <text:span text:style-name="T79">ESECUZIONE</text:span></text:p>
          </table:table-cell>
        </table:table-row>
        <table:table-row>
          <table:table-cell table:style-name="Tabella2.A2" office:value-type="string">
            <text:p text:style-name="P18">Capogruppo/<text:span text:style-name="T53">mandataria</text:span></text:p>
          </table:table-cell>
          <table:table-cell table:style-name="Tabella2.A2" office:value-type="string">
            <text:p text:style-name="P74"><draw:control text:anchor-type="as-char" draw:z-index="21" draw:name="Forma17" draw:style-name="gr1" draw:text-style-name="P118" svg:width="4.497cm" svg:height="0.851cm" draw:control="control22"/></text:p>
          </table:table-cell>
          <table:table-cell table:style-name="Tabella2.A2" office:value-type="string">
            <text:p text:style-name="P55"><draw:control text:anchor-type="as-char" draw:z-index="22" draw:name="Forma17" draw:style-name="gr1" draw:text-style-name="P118" svg:width="3.116cm" svg:height="0.851cm" draw:control="control23"/></text:p>
          </table:table-cell>
          <table:table-cell table:style-name="Tabella2.A2" office:value-type="string">
            <text:p text:style-name="P55"><draw:control text:anchor-type="as-char" draw:z-index="23" draw:name="Forma17" draw:style-name="gr1" draw:text-style-name="P118" svg:width="4.696cm" svg:height="0.851cm" draw:control="control24"/></text:p>
          </table:table-cell>
          <table:table-cell table:style-name="Tabella2.E2" office:value-type="string">
            <text:p text:style-name="P55"><draw:control text:anchor-type="as-char" draw:z-index="24" draw:name="Forma17" draw:style-name="gr1" draw:text-style-name="P118" svg:width="1.798cm" svg:height="0.851cm" draw:control="control25"/></text:p>
          </table:table-cell>
        </table:table-row>
        <table:table-row table:style-name="Tabella2.3">
          <table:table-cell table:style-name="Tabella2.A2" office:value-type="string">
            <text:p text:style-name="P71">Manda<text:span text:style-name="T100">n</text:span>te 1</text:p>
          </table:table-cell>
          <table:table-cell table:style-name="Tabella2.A2" office:value-type="string">
            <text:p text:style-name="P55"><draw:control text:anchor-type="as-char" draw:z-index="25" draw:name="Forma17" draw:style-name="gr1" draw:text-style-name="P118" svg:width="4.497cm" svg:height="0.851cm" draw:control="control26"/></text:p>
          </table:table-cell>
          <table:table-cell table:style-name="Tabella2.A2" office:value-type="string">
            <text:p text:style-name="P55"><draw:control text:anchor-type="as-char" draw:z-index="26" draw:name="Forma17" draw:style-name="gr1" draw:text-style-name="P118" svg:width="3.116cm" svg:height="0.851cm" draw:control="control27"/></text:p>
          </table:table-cell>
          <table:table-cell table:style-name="Tabella2.A2" office:value-type="string">
            <text:p text:style-name="P55"><draw:control text:anchor-type="as-char" draw:z-index="27" draw:name="Forma17" draw:style-name="gr1" draw:text-style-name="P118" svg:width="4.696cm" svg:height="0.851cm" draw:control="control28"/></text:p>
          </table:table-cell>
          <table:table-cell table:style-name="Tabella2.E2" office:value-type="string">
            <text:p text:style-name="P55"><draw:control text:anchor-type="as-char" draw:z-index="28" draw:name="Forma17" draw:style-name="gr1" draw:text-style-name="P118" svg:width="1.798cm" svg:height="0.851cm" draw:control="control29"/></text:p>
          </table:table-cell>
        </table:table-row>
        <table:table-row>
          <table:table-cell table:style-name="Tabella2.A2" office:value-type="string">
            <text:p text:style-name="P71">Manda<text:span text:style-name="T100">n</text:span>te 2</text:p>
          </table:table-cell>
          <table:table-cell table:style-name="Tabella2.A2" office:value-type="string">
            <text:p text:style-name="P55"><draw:control text:anchor-type="as-char" draw:z-index="29" draw:name="Forma17" draw:style-name="gr1" draw:text-style-name="P118" svg:width="4.497cm" svg:height="0.851cm" draw:control="control30"/></text:p>
          </table:table-cell>
          <table:table-cell table:style-name="Tabella2.A2" office:value-type="string">
            <text:p text:style-name="P55"><draw:control text:anchor-type="as-char" draw:z-index="30" draw:name="Forma17" draw:style-name="gr1" draw:text-style-name="P118" svg:width="3.116cm" svg:height="0.851cm" draw:control="control31"/></text:p>
          </table:table-cell>
          <table:table-cell table:style-name="Tabella2.A2" office:value-type="string">
            <text:p text:style-name="P55"><draw:control text:anchor-type="as-char" draw:z-index="31" draw:name="Forma17" draw:style-name="gr1" draw:text-style-name="P118" svg:width="4.696cm" svg:height="0.851cm" draw:control="control32"/></text:p>
          </table:table-cell>
          <table:table-cell table:style-name="Tabella2.E2" office:value-type="string">
            <text:p text:style-name="P55"><draw:control text:anchor-type="as-char" draw:z-index="32" draw:name="Forma17" draw:style-name="gr1" draw:text-style-name="P118" svg:width="1.798cm" svg:height="0.851cm" draw:control="control33"/></text:p>
          </table:table-cell>
        </table:table-row>
        <table:table-row>
          <table:table-cell table:style-name="Tabella2.A2" office:value-type="string">
            <text:p text:style-name="P71">Manda<text:span text:style-name="T100">n</text:span>te 3</text:p>
          </table:table-cell>
          <table:table-cell table:style-name="Tabella2.A2" office:value-type="string">
            <text:p text:style-name="P55"><draw:control text:anchor-type="as-char" draw:z-index="33" draw:name="Forma17" draw:style-name="gr1" draw:text-style-name="P118" svg:width="4.497cm" svg:height="0.851cm" draw:control="control34"/></text:p>
          </table:table-cell>
          <table:table-cell table:style-name="Tabella2.A2" office:value-type="string">
            <text:p text:style-name="P55"><draw:control text:anchor-type="as-char" draw:z-index="34" draw:name="Forma17" draw:style-name="gr1" draw:text-style-name="P118" svg:width="3.116cm" svg:height="0.851cm" draw:control="control35"/></text:p>
          </table:table-cell>
          <table:table-cell table:style-name="Tabella2.A2" office:value-type="string">
            <text:p text:style-name="P55"><draw:control text:anchor-type="as-char" draw:z-index="35" draw:name="Forma17" draw:style-name="gr1" draw:text-style-name="P118" svg:width="4.696cm" svg:height="0.851cm" draw:control="control36"/></text:p>
          </table:table-cell>
          <table:table-cell table:style-name="Tabella2.E2" office:value-type="string">
            <text:p text:style-name="P55"><draw:control text:anchor-type="as-char" draw:z-index="36" draw:name="Forma17" draw:style-name="gr1" draw:text-style-name="P118" svg:width="1.798cm" svg:height="0.851cm" draw:control="control37"/></text:p>
          </table:table-cell>
        </table:table-row>
        <table:table-row>
          <table:table-cell table:style-name="Tabella2.A2" office:value-type="string">
            <text:p text:style-name="P71">Manda<text:span text:style-name="T100">n</text:span>te 4</text:p>
          </table:table-cell>
          <table:table-cell table:style-name="Tabella2.A2" office:value-type="string">
            <text:p text:style-name="P55"><draw:control text:anchor-type="as-char" draw:z-index="37" draw:name="Forma17" draw:style-name="gr1" draw:text-style-name="P118" svg:width="4.497cm" svg:height="0.851cm" draw:control="control38"/></text:p>
          </table:table-cell>
          <table:table-cell table:style-name="Tabella2.A2" office:value-type="string">
            <text:p text:style-name="P55"><draw:control text:anchor-type="as-char" draw:z-index="38" draw:name="Forma17" draw:style-name="gr1" draw:text-style-name="P118" svg:width="3.116cm" svg:height="0.851cm" draw:control="control39"/></text:p>
          </table:table-cell>
          <table:table-cell table:style-name="Tabella2.A2" office:value-type="string">
            <text:p text:style-name="P55"><draw:control text:anchor-type="as-char" draw:z-index="39" draw:name="Forma17" draw:style-name="gr1" draw:text-style-name="P118" svg:width="4.696cm" svg:height="0.851cm" draw:control="control40"/></text:p>
          </table:table-cell>
          <table:table-cell table:style-name="Tabella2.E2" office:value-type="string">
            <text:p text:style-name="P55"><draw:control text:anchor-type="as-char" draw:z-index="40" draw:name="Forma17" draw:style-name="gr1" draw:text-style-name="P118" svg:width="1.798cm" svg:height="0.851cm" draw:control="control41"/></text:p>
          </table:table-cell>
        </table:table-row>
        <table:table-row>
          <table:table-cell table:style-name="Tabella2.A2" office:value-type="string">
            <text:p text:style-name="P71">Manda<text:span text:style-name="T100">n</text:span>te 5</text:p>
          </table:table-cell>
          <table:table-cell table:style-name="Tabella2.A2" office:value-type="string">
            <text:p text:style-name="P55"><draw:control text:anchor-type="as-char" draw:z-index="41" draw:name="Forma17" draw:style-name="gr1" draw:text-style-name="P118" svg:width="4.497cm" svg:height="0.851cm" draw:control="control42"/></text:p>
          </table:table-cell>
          <table:table-cell table:style-name="Tabella2.A2" office:value-type="string">
            <text:p text:style-name="P55"><draw:control text:anchor-type="as-char" draw:z-index="42" draw:name="Forma17" draw:style-name="gr1" draw:text-style-name="P118" svg:width="3.116cm" svg:height="0.851cm" draw:control="control43"/></text:p>
          </table:table-cell>
          <table:table-cell table:style-name="Tabella2.A2" office:value-type="string">
            <text:p text:style-name="P55"><draw:control text:anchor-type="as-char" draw:z-index="43" draw:name="Forma17" draw:style-name="gr1" draw:text-style-name="P118" svg:width="4.696cm" svg:height="0.851cm" draw:control="control44"/></text:p>
          </table:table-cell>
          <table:table-cell table:style-name="Tabella2.E2" office:value-type="string">
            <text:p text:style-name="P54"><draw:control text:anchor-type="as-char" draw:z-index="44" draw:name="Forma17" draw:style-name="gr1" draw:text-style-name="P118" svg:width="1.798cm" svg:height="0.851cm" draw:control="control45"/></text:p>
          </table:table-cell>
        </table:table-row>
      </table:table>
      <text:p text:style-name="P36"/>
      <text:p text:style-name="P33"><draw:control text:anchor-type="char" draw:z-index="11" draw:name="Forma12" draw:style-name="gr3" draw:text-style-name="P117" svg:width="16.952cm" svg:height="0.512cm" svg:x="0cm" svg:y="0cm" draw:control="control12"/></text:p>
      <text:p text:style-name="P34"/>
      <text:p text:style-name="P3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70">RAGIONE SOCIALE</text:p>
          </table:table-cell>
          <table:covered-table-cell/>
          <table:table-cell table:style-name="Tabella3.A1" office:value-type="string">
            <text:p text:style-name="P70">CODICE FISCALE</text:p>
          </table:table-cell>
          <table:table-cell table:style-name="Tabella3.A1" office:value-type="string">
            <text:p text:style-name="P70">SEDE</text:p>
          </table:table-cell>
          <table:table-cell table:style-name="Tabella3.E1" office:value-type="string">
            <text:p text:style-name="P78">QUOTA %</text:p>
            <text:p text:style-name="P78"><text:span text:style-name="T79">DI</text:span> <text:span text:style-name="T79">ESECUZIONE</text:span></text:p>
          </table:table-cell>
        </table:table-row>
        <table:table-row>
          <table:table-cell table:style-name="Tabella3.A2" office:value-type="string">
            <text:p text:style-name="P22">Capofila</text:p>
          </table:table-cell>
          <table:table-cell table:style-name="Tabella3.A2" office:value-type="string">
            <text:p text:style-name="P55"><draw:control text:anchor-type="as-char" draw:z-index="45" draw:name="Forma17" draw:style-name="gr1" draw:text-style-name="P118" svg:width="4.497cm" svg:height="0.851cm" draw:control="control46"/></text:p>
          </table:table-cell>
          <table:table-cell table:style-name="Tabella3.A2" office:value-type="string">
            <text:p text:style-name="P55"><draw:control text:anchor-type="as-char" draw:z-index="46" draw:name="Forma17" draw:style-name="gr1" draw:text-style-name="P118" svg:width="3.116cm" svg:height="0.851cm" draw:control="control47"/></text:p>
          </table:table-cell>
          <table:table-cell table:style-name="Tabella3.A2" office:value-type="string">
            <text:p text:style-name="P55"><draw:control text:anchor-type="as-char" draw:z-index="47" draw:name="Forma17" draw:style-name="gr1" draw:text-style-name="P118" svg:width="4.696cm" svg:height="0.851cm" draw:control="control48"/></text:p>
          </table:table-cell>
          <table:table-cell table:style-name="Tabella3.E2" office:value-type="string">
            <text:p text:style-name="P55"><draw:control text:anchor-type="as-char" draw:z-index="48" draw:name="Forma17" draw:style-name="gr1" draw:text-style-name="P118" svg:width="1.798cm" svg:height="0.851cm" draw:control="control49"/></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49" draw:name="Forma17" draw:style-name="gr1" draw:text-style-name="P118" svg:width="4.497cm" svg:height="0.851cm" draw:control="control50"/></text:p>
          </table:table-cell>
          <table:table-cell table:style-name="Tabella3.A2" office:value-type="string">
            <text:p text:style-name="P55"><draw:control text:anchor-type="as-char" draw:z-index="50" draw:name="Forma17" draw:style-name="gr1" draw:text-style-name="P118" svg:width="3.116cm" svg:height="0.851cm" draw:control="control51"/></text:p>
          </table:table-cell>
          <table:table-cell table:style-name="Tabella3.A2" office:value-type="string">
            <text:p text:style-name="P55"><draw:control text:anchor-type="as-char" draw:z-index="51" draw:name="Forma17" draw:style-name="gr1" draw:text-style-name="P118" svg:width="4.696cm" svg:height="0.851cm" draw:control="control52"/></text:p>
          </table:table-cell>
          <table:table-cell table:style-name="Tabella3.E2" office:value-type="string">
            <text:p text:style-name="P55"><draw:control text:anchor-type="as-char" draw:z-index="52" draw:name="Forma17" draw:style-name="gr1" draw:text-style-name="P118" svg:width="1.798cm" svg:height="0.851cm" draw:control="control53"/></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53" draw:name="Forma17" draw:style-name="gr1" draw:text-style-name="P118" svg:width="4.497cm" svg:height="0.851cm" draw:control="control54"/></text:p>
          </table:table-cell>
          <table:table-cell table:style-name="Tabella3.A2" office:value-type="string">
            <text:p text:style-name="P55"><draw:control text:anchor-type="as-char" draw:z-index="54" draw:name="Forma17" draw:style-name="gr1" draw:text-style-name="P118" svg:width="3.116cm" svg:height="0.851cm" draw:control="control55"/></text:p>
          </table:table-cell>
          <table:table-cell table:style-name="Tabella3.A2" office:value-type="string">
            <text:p text:style-name="P55"><draw:control text:anchor-type="as-char" draw:z-index="55" draw:name="Forma17" draw:style-name="gr1" draw:text-style-name="P118" svg:width="4.696cm" svg:height="0.851cm" draw:control="control56"/></text:p>
          </table:table-cell>
          <table:table-cell table:style-name="Tabella3.E2" office:value-type="string">
            <text:p text:style-name="P55"><draw:control text:anchor-type="as-char" draw:z-index="56" draw:name="Forma17" draw:style-name="gr1" draw:text-style-name="P118" svg:width="1.798cm" svg:height="0.851cm" draw:control="control57"/></text:p>
          </table:table-cell>
        </table:table-row>
        <text:soft-page-break/>
        <table:table-row>
          <table:table-cell table:style-name="Tabella3.A2" office:value-type="string">
            <text:p text:style-name="P72">Consorziata </text:p>
          </table:table-cell>
          <table:table-cell table:style-name="Tabella3.A2" office:value-type="string">
            <text:p text:style-name="P55"><draw:control text:anchor-type="as-char" draw:z-index="57" draw:name="Forma17" draw:style-name="gr1" draw:text-style-name="P118" svg:width="4.497cm" svg:height="0.851cm" draw:control="control58"/></text:p>
          </table:table-cell>
          <table:table-cell table:style-name="Tabella3.A2" office:value-type="string">
            <text:p text:style-name="P55"><draw:control text:anchor-type="as-char" draw:z-index="58" draw:name="Forma17" draw:style-name="gr1" draw:text-style-name="P118" svg:width="3.116cm" svg:height="0.851cm" draw:control="control59"/></text:p>
          </table:table-cell>
          <table:table-cell table:style-name="Tabella3.A2" office:value-type="string">
            <text:p text:style-name="P55"><draw:control text:anchor-type="as-char" draw:z-index="59" draw:name="Forma17" draw:style-name="gr1" draw:text-style-name="P118" svg:width="4.696cm" svg:height="0.851cm" draw:control="control60"/></text:p>
          </table:table-cell>
          <table:table-cell table:style-name="Tabella3.E2" office:value-type="string">
            <text:p text:style-name="P55"><draw:control text:anchor-type="as-char" draw:z-index="60" draw:name="Forma17" draw:style-name="gr1" draw:text-style-name="P118" svg:width="1.798cm" svg:height="0.851cm" draw:control="control61"/></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1" draw:name="Forma17" draw:style-name="gr1" draw:text-style-name="P118" svg:width="4.497cm" svg:height="0.851cm" draw:control="control62"/></text:p>
          </table:table-cell>
          <table:table-cell table:style-name="Tabella3.A2" office:value-type="string">
            <text:p text:style-name="P55"><draw:control text:anchor-type="as-char" draw:z-index="62" draw:name="Forma17" draw:style-name="gr1" draw:text-style-name="P118" svg:width="3.116cm" svg:height="0.851cm" draw:control="control63"/></text:p>
          </table:table-cell>
          <table:table-cell table:style-name="Tabella3.A2" office:value-type="string">
            <text:p text:style-name="P55"><draw:control text:anchor-type="as-char" draw:z-index="63" draw:name="Forma17" draw:style-name="gr1" draw:text-style-name="P118" svg:width="4.696cm" svg:height="0.851cm" draw:control="control64"/></text:p>
          </table:table-cell>
          <table:table-cell table:style-name="Tabella3.E2" office:value-type="string">
            <text:p text:style-name="P55"><draw:control text:anchor-type="as-char" draw:z-index="64" draw:name="Forma17" draw:style-name="gr1" draw:text-style-name="P118" svg:width="1.798cm" svg:height="0.851cm" draw:control="control65"/></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5" draw:name="Forma17" draw:style-name="gr1" draw:text-style-name="P118" svg:width="4.497cm" svg:height="0.851cm" draw:control="control66"/></text:p>
          </table:table-cell>
          <table:table-cell table:style-name="Tabella3.A2" office:value-type="string">
            <text:p text:style-name="P55"><draw:control text:anchor-type="as-char" draw:z-index="66" draw:name="Forma17" draw:style-name="gr1" draw:text-style-name="P118" svg:width="3.116cm" svg:height="0.851cm" draw:control="control67"/></text:p>
          </table:table-cell>
          <table:table-cell table:style-name="Tabella3.A2" office:value-type="string">
            <text:p text:style-name="P55"><draw:control text:anchor-type="as-char" draw:z-index="67" draw:name="Forma17" draw:style-name="gr1" draw:text-style-name="P118" svg:width="4.696cm" svg:height="0.851cm" draw:control="control68"/></text:p>
          </table:table-cell>
          <table:table-cell table:style-name="Tabella3.E2" office:value-type="string">
            <text:p text:style-name="P54"><draw:control text:anchor-type="as-char" draw:z-index="68" draw:name="Forma17" draw:style-name="gr1" draw:text-style-name="P118" svg:width="1.798cm" svg:height="0.851cm" draw:control="control69"/></text:p>
          </table:table-cell>
        </table:table-row>
        <table:table-row>
          <table:table-cell table:style-name="Tabella3.A2" office:value-type="string">
            <text:p text:style-name="P72">Consorziata </text:p>
          </table:table-cell>
          <table:table-cell table:style-name="Tabella3.A2" office:value-type="string">
            <text:p text:style-name="P55"><draw:control text:anchor-type="as-char" draw:z-index="69" draw:name="Forma17" draw:style-name="gr1" draw:text-style-name="P118" svg:width="4.497cm" svg:height="0.851cm" draw:control="control70"/></text:p>
          </table:table-cell>
          <table:table-cell table:style-name="Tabella3.A2" office:value-type="string">
            <text:p text:style-name="P55"><draw:control text:anchor-type="as-char" draw:z-index="70" draw:name="Forma17" draw:style-name="gr1" draw:text-style-name="P118" svg:width="3.116cm" svg:height="0.851cm" draw:control="control71"/></text:p>
          </table:table-cell>
          <table:table-cell table:style-name="Tabella3.A2" office:value-type="string">
            <text:p text:style-name="P55"><draw:control text:anchor-type="as-char" draw:z-index="71" draw:name="Forma17" draw:style-name="gr1" draw:text-style-name="P118" svg:width="4.696cm" svg:height="0.851cm" draw:control="control72"/></text:p>
          </table:table-cell>
          <table:table-cell table:style-name="Tabella3.E2" office:value-type="string">
            <text:p text:style-name="P54"><draw:control text:anchor-type="as-char" draw:z-index="72" draw:name="Forma17" draw:style-name="gr1" draw:text-style-name="P118" svg:width="1.798cm" svg:height="0.851cm" draw:control="control73"/></text:p>
          </table:table-cell>
        </table:table-row>
      </table:table>
      <text:p text:style-name="P36"/>
      <text:p text:style-name="P37"/>
      <table:table table:name="Tabella11" table:style-name="Tabella11">
        <table:table-column table:style-name="Tabella11.A"/>
        <table:table-row>
          <table:table-cell table:style-name="Tabella11.A1" office:value-type="string">
            <text:p text:style-name="P105">IN CASO DI CONSORZIO</text:p>
          </table:table-cell>
        </table:table-row>
        <table:table-row>
          <table:table-cell table:style-name="Tabella11.A2" office:value-type="string">
            <text:p text:style-name="P20"><text:span text:style-name="T125"><draw:control text:anchor-type="as-char" draw:z-index="116" draw:name="Forma9" draw:style-name="gr6" draw:text-style-name="P121" svg:width="0.449cm" svg:height="0.299cm" draw:control="control117"/></text:span><text:span text:style-name="T125">con</text:span>sorzio di cui all’art. <text:span text:style-name="T124">65 comma 2 lett. b) e c) </text:span><text:s/>del d.lgs. 36/2023) </text:p>
            <text:p text:style-name="P21"/>
          </table:table-cell>
        </table:table-row>
        <table:table-row table:style-name="Tabella11.3">
          <table:table-cell table:style-name="Tabella11.A2" office:value-type="string">
            <text:p text:style-name="P19"><draw:control text:anchor-type="as-char" draw:z-index="109" draw:name="Forma9" draw:style-name="gr6" draw:text-style-name="P121" svg:width="0.449cm" svg:height="0.299cm" draw:control="control110"/>consorzio di cui all’art. <text:span text:style-name="T124">65 comma 2 lett. d)</text:span> del d.lgs. 36/2023) </text:p>
            <text:p text:style-name="P21"/>
          </table:table-cell>
        </table:table-row>
      </table:table>
      <text:p text:style-name="P1"><text:span text:style-name="T82">il consorzio indica </text:span><text:span text:style-name="T83">la/le</text:span><text:span text:style-name="T82"> consorziat</text:span><text:span text:style-name="T83">a</text:span><text:span text:style-name="T82">/</text:span><text:span text:style-name="T83">e</text:span><text:span text:style-name="T82"> per </text:span><text:span text:style-name="T83">cui</text:span><text:span text:style-name="T82"> concorre alla gara; qualora il consorzio non indichi per quale/i consorziat</text:span><text:span text:style-name="T83">a</text:span><text:span text:style-name="T82">/</text:span><text:span text:style-name="T83">e</text:span><text:span text:style-name="T82"> concorre, si intende che lo stesso partecipa in nome e per conto proprio:</text:span></text:p>
      <text:p text:style-name="P3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70">RAGIONE SOCIALE</text:p>
          </table:table-cell>
          <table:covered-table-cell/>
          <table:table-cell table:style-name="Tabella5.A1" office:value-type="string">
            <text:p text:style-name="P70">CODICE FISCALE</text:p>
          </table:table-cell>
          <table:table-cell table:style-name="Tabella5.D1" office:value-type="string">
            <text:p text:style-name="P70">SEDE</text:p>
          </table:table-cell>
        </table:table-row>
        <table:table-row>
          <table:table-cell table:style-name="Tabella5.A2" office:value-type="string">
            <text:p text:style-name="P2"><text:bookmark-start text:name="__DdeLink__4061_865235108"/>Consorziata <text:span text:style-name="T88">esecutrice</text:span><text:bookmark-end text:name="__DdeLink__4061_865235108"/></text:p>
          </table:table-cell>
          <table:table-cell table:style-name="Tabella5.A2" office:value-type="string">
            <text:p text:style-name="P55"><draw:control text:anchor-type="as-char" draw:z-index="73" draw:name="Forma17" draw:style-name="gr1" draw:text-style-name="P118" svg:width="6.296cm" svg:height="0.851cm" draw:control="control74"/></text:p>
          </table:table-cell>
          <table:table-cell table:style-name="Tabella5.A2" office:value-type="string">
            <text:p text:style-name="P55"><draw:control text:anchor-type="as-char" draw:z-index="74" draw:name="Forma17" draw:style-name="gr1" draw:text-style-name="P118" svg:width="3.116cm" svg:height="0.851cm" draw:control="control75"/></text:p>
          </table:table-cell>
          <table:table-cell table:style-name="Tabella5.D2" office:value-type="string">
            <text:p text:style-name="P55"><draw:control text:anchor-type="as-char" draw:z-index="75" draw:name="Forma17" draw:style-name="gr1" draw:text-style-name="P118" svg:width="4.903cm" svg:height="0.851cm" draw:control="control76"/></text:p>
          </table:table-cell>
        </table:table-row>
        <table:table-row>
          <table:table-cell table:style-name="Tabella5.A2" office:value-type="string">
            <text:p text:style-name="P2">Consorziata <text:span text:style-name="T88">esecutrice</text:span></text:p>
          </table:table-cell>
          <table:table-cell table:style-name="Tabella5.A2" office:value-type="string">
            <text:p text:style-name="P55"><draw:control text:anchor-type="as-char" draw:z-index="76" draw:name="Forma17" draw:style-name="gr1" draw:text-style-name="P118" svg:width="6.296cm" svg:height="0.851cm" draw:control="control77"/></text:p>
          </table:table-cell>
          <table:table-cell table:style-name="Tabella5.A2" office:value-type="string">
            <text:p text:style-name="P55"><draw:control text:anchor-type="as-char" draw:z-index="77" draw:name="Forma17" draw:style-name="gr1" draw:text-style-name="P118" svg:width="3.116cm" svg:height="0.851cm" draw:control="control78"/></text:p>
          </table:table-cell>
          <table:table-cell table:style-name="Tabella5.D2" office:value-type="string">
            <text:p text:style-name="P55"><draw:control text:anchor-type="as-char" draw:z-index="78" draw:name="Forma17" draw:style-name="gr1" draw:text-style-name="P118" svg:width="4.903cm" svg:height="0.851cm" draw:control="control79"/></text:p>
          </table:table-cell>
        </table:table-row>
        <table:table-row>
          <table:table-cell table:style-name="Tabella5.A2" office:value-type="string">
            <text:p text:style-name="P2">Consorziata <text:span text:style-name="T88">esecutrice</text:span></text:p>
          </table:table-cell>
          <table:table-cell table:style-name="Tabella5.A2" office:value-type="string">
            <text:p text:style-name="P55"><draw:control text:anchor-type="as-char" draw:z-index="79" draw:name="Forma17" draw:style-name="gr1" draw:text-style-name="P118" svg:width="6.296cm" svg:height="0.851cm" draw:control="control80"/></text:p>
          </table:table-cell>
          <table:table-cell table:style-name="Tabella5.A2" office:value-type="string">
            <text:p text:style-name="P55"><draw:control text:anchor-type="as-char" draw:z-index="80" draw:name="Forma17" draw:style-name="gr1" draw:text-style-name="P118" svg:width="3.116cm" svg:height="0.851cm" draw:control="control81"/></text:p>
          </table:table-cell>
          <table:table-cell table:style-name="Tabella5.D2" office:value-type="string">
            <text:p text:style-name="P55"><draw:control text:anchor-type="as-char" draw:z-index="81" draw:name="Forma17" draw:style-name="gr1" draw:text-style-name="P118" svg:width="4.903cm" svg:height="0.851cm" draw:control="control82"/></text:p>
          </table:table-cell>
        </table:table-row>
        <table:table-row>
          <table:table-cell table:style-name="Tabella5.A2" office:value-type="string">
            <text:p text:style-name="P2">Consorziata <text:span text:style-name="T88">esecutrice</text:span></text:p>
          </table:table-cell>
          <table:table-cell table:style-name="Tabella5.A2" office:value-type="string">
            <text:p text:style-name="P55"><draw:control text:anchor-type="as-char" draw:z-index="82" draw:name="Forma17" draw:style-name="gr1" draw:text-style-name="P118" svg:width="6.296cm" svg:height="0.851cm" draw:control="control83"/></text:p>
          </table:table-cell>
          <table:table-cell table:style-name="Tabella5.A2" office:value-type="string">
            <text:p text:style-name="P55"><draw:control text:anchor-type="as-char" draw:z-index="83" draw:name="Forma17" draw:style-name="gr1" draw:text-style-name="P118" svg:width="3.116cm" svg:height="0.851cm" draw:control="control84"/></text:p>
          </table:table-cell>
          <table:table-cell table:style-name="Tabella5.D2" office:value-type="string">
            <text:p text:style-name="P55"><draw:control text:anchor-type="as-char" draw:z-index="84" draw:name="Forma17" draw:style-name="gr1" draw:text-style-name="P118" svg:width="4.903cm" svg:height="0.851cm" draw:control="control85"/></text:p>
          </table:table-cell>
        </table:table-row>
        <table:table-row>
          <table:table-cell table:style-name="Tabella5.A2" office:value-type="string">
            <text:p text:style-name="P2">Consorziata <text:span text:style-name="T88">esecutrice</text:span></text:p>
          </table:table-cell>
          <table:table-cell table:style-name="Tabella5.A2" office:value-type="string">
            <text:p text:style-name="P55"><draw:control text:anchor-type="as-char" draw:z-index="85" draw:name="Forma17" draw:style-name="gr1" draw:text-style-name="P118" svg:width="6.296cm" svg:height="0.851cm" draw:control="control86"/></text:p>
          </table:table-cell>
          <table:table-cell table:style-name="Tabella5.A2" office:value-type="string">
            <text:p text:style-name="P55"><draw:control text:anchor-type="as-char" draw:z-index="86" draw:name="Forma17" draw:style-name="gr1" draw:text-style-name="P118" svg:width="3.116cm" svg:height="0.851cm" draw:control="control87"/></text:p>
          </table:table-cell>
          <table:table-cell table:style-name="Tabella5.D2" office:value-type="string">
            <text:p text:style-name="P55"><draw:control text:anchor-type="as-char" draw:z-index="87" draw:name="Forma17" draw:style-name="gr1" draw:text-style-name="P118" svg:width="4.903cm" svg:height="0.851cm" draw:control="control88"/></text:p>
          </table:table-cell>
        </table:table-row>
      </table:table>
      <text:p text:style-name="P36"/>
      <text:p text:style-name="P35"><draw:control text:anchor-type="char" draw:z-index="12" draw:name="Forma12" draw:style-name="gr3" draw:text-style-name="P117" svg:width="16.952cm" svg:height="0.512cm" svg:x="0cm" svg:y="0cm" draw:control="control13"/></text:p>
      <text:p text:style-name="P34"/>
      <text:p text:style-name="P86"><draw:control text:anchor-type="paragraph" draw:z-index="13" draw:name="Forma18" draw:style-name="gr4" draw:text-style-name="P119" svg:width="0.495cm" svg:height="0.389cm" svg:x="0cm" svg:y="0cm" draw:control="control14"/><text:span text:style-name="T55">a</text:span><text:span text:style-name="T91">ggregazioni di imprese aderenti al contratto di rete </text:span><text:span text:style-name="T92">(</text:span><text:span text:style-name="T93">rete dotata di un organo comune con potere di rappresentanza e con soggettività giuridi</text:span><text:span text:style-name="T89">ca </text:span><text:span text:style-name="T90">oppure rete con impresa aderente con qualifica di mandataria</text:span><text:span text:style-name="T89">)</text:span><text:span text:style-name="T95"> </text:span><text:span text:style-name="T54"><text:tab/></text:span></text:p>
      <text:p text:style-name="P3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70">RAGIONE SOCIALE</text:p>
          </table:table-cell>
          <table:covered-table-cell/>
          <table:table-cell table:style-name="Tabella6.A1" office:value-type="string">
            <text:p text:style-name="P70">CODICE FISCALE</text:p>
          </table:table-cell>
          <table:table-cell table:style-name="Tabella6.A1" office:value-type="string">
            <text:p text:style-name="P70">SEDE</text:p>
          </table:table-cell>
          <table:table-cell table:style-name="Tabella6.E1" office:value-type="string">
            <text:p text:style-name="P78">QUOTA %</text:p>
            <text:p text:style-name="P78"><text:span text:style-name="T79">DI</text:span> <text:span text:style-name="T79">ESECUZIONE</text:span></text:p>
          </table:table-cell>
        </table:table-row>
        <table:table-row>
          <table:table-cell table:style-name="Tabella6.A2" office:value-type="string">
            <text:p text:style-name="P18">Capo<text:span text:style-name="T81">fila</text:span></text:p>
          </table:table-cell>
          <table:table-cell table:style-name="Tabella6.A2" office:value-type="string">
            <text:p text:style-name="P55"><draw:control text:anchor-type="as-char" draw:z-index="88" draw:name="Forma17" draw:style-name="gr1" draw:text-style-name="P118" svg:width="4.497cm" svg:height="0.851cm" draw:control="control89"/></text:p>
          </table:table-cell>
          <table:table-cell table:style-name="Tabella6.A2" office:value-type="string">
            <text:p text:style-name="P55"><draw:control text:anchor-type="as-char" draw:z-index="89" draw:name="Forma17" draw:style-name="gr1" draw:text-style-name="P118" svg:width="3.116cm" svg:height="0.851cm" draw:control="control90"/></text:p>
          </table:table-cell>
          <table:table-cell table:style-name="Tabella6.A2" office:value-type="string">
            <text:p text:style-name="P55"><draw:control text:anchor-type="as-char" draw:z-index="90" draw:name="Forma17" draw:style-name="gr1" draw:text-style-name="P118" svg:width="4.696cm" svg:height="0.851cm" draw:control="control91"/></text:p>
          </table:table-cell>
          <table:table-cell table:style-name="Tabella6.E2" office:value-type="string">
            <text:p text:style-name="P55"><draw:control text:anchor-type="as-char" draw:z-index="91" draw:name="Forma17" draw:style-name="gr1" draw:text-style-name="P118" svg:width="1.798cm" svg:height="0.851cm" draw:control="control92"/></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92" draw:name="Forma17" draw:style-name="gr1" draw:text-style-name="P118" svg:width="4.497cm" svg:height="0.851cm" draw:control="control93"/></text:p>
          </table:table-cell>
          <table:table-cell table:style-name="Tabella6.A2" office:value-type="string">
            <text:p text:style-name="P55"><draw:control text:anchor-type="as-char" draw:z-index="93" draw:name="Forma17" draw:style-name="gr1" draw:text-style-name="P118" svg:width="3.116cm" svg:height="0.851cm" draw:control="control94"/></text:p>
          </table:table-cell>
          <table:table-cell table:style-name="Tabella6.A2" office:value-type="string">
            <text:p text:style-name="P55"><draw:control text:anchor-type="as-char" draw:z-index="94" draw:name="Forma17" draw:style-name="gr1" draw:text-style-name="P118" svg:width="4.696cm" svg:height="0.851cm" draw:control="control95"/></text:p>
          </table:table-cell>
          <table:table-cell table:style-name="Tabella6.E2" office:value-type="string">
            <text:p text:style-name="P55"><draw:control text:anchor-type="as-char" draw:z-index="95" draw:name="Forma17" draw:style-name="gr1" draw:text-style-name="P118" svg:width="1.798cm" svg:height="0.851cm" draw:control="control96"/></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96" draw:name="Forma17" draw:style-name="gr1" draw:text-style-name="P118" svg:width="4.497cm" svg:height="0.851cm" draw:control="control97"/></text:p>
          </table:table-cell>
          <table:table-cell table:style-name="Tabella6.A2" office:value-type="string">
            <text:p text:style-name="P55"><draw:control text:anchor-type="as-char" draw:z-index="97" draw:name="Forma17" draw:style-name="gr1" draw:text-style-name="P118" svg:width="3.116cm" svg:height="0.851cm" draw:control="control98"/></text:p>
          </table:table-cell>
          <table:table-cell table:style-name="Tabella6.A2" office:value-type="string">
            <text:p text:style-name="P55"><draw:control text:anchor-type="as-char" draw:z-index="98" draw:name="Forma17" draw:style-name="gr1" draw:text-style-name="P118" svg:width="4.696cm" svg:height="0.851cm" draw:control="control99"/></text:p>
          </table:table-cell>
          <table:table-cell table:style-name="Tabella6.E2" office:value-type="string">
            <text:p text:style-name="P55"><draw:control text:anchor-type="as-char" draw:z-index="99" draw:name="Forma17" draw:style-name="gr1" draw:text-style-name="P118" svg:width="1.798cm" svg:height="0.851cm" draw:control="control100"/></text:p>
          </table:table-cell>
        </table:table-row>
        <table:table-row>
          <table:table-cell table:style-name="Tabella6.A2" office:value-type="string">
            <text:p text:style-name="P61">Operatore aggregato</text:p>
          </table:table-cell>
          <table:table-cell table:style-name="Tabella6.A2" office:value-type="string">
            <text:p text:style-name="P55"><draw:control text:anchor-type="as-char" draw:z-index="100" draw:name="Forma17" draw:style-name="gr1" draw:text-style-name="P118" svg:width="4.497cm" svg:height="0.851cm" draw:control="control101"/></text:p>
          </table:table-cell>
          <table:table-cell table:style-name="Tabella6.A2" office:value-type="string">
            <text:p text:style-name="P55"><draw:control text:anchor-type="as-char" draw:z-index="101" draw:name="Forma17" draw:style-name="gr1" draw:text-style-name="P118" svg:width="3.116cm" svg:height="0.851cm" draw:control="control102"/></text:p>
          </table:table-cell>
          <table:table-cell table:style-name="Tabella6.A2" office:value-type="string">
            <text:p text:style-name="P55"><draw:control text:anchor-type="as-char" draw:z-index="102" draw:name="Forma17" draw:style-name="gr1" draw:text-style-name="P118" svg:width="4.696cm" svg:height="0.851cm" draw:control="control103"/></text:p>
          </table:table-cell>
          <table:table-cell table:style-name="Tabella6.E2" office:value-type="string">
            <text:p text:style-name="P55"><draw:control text:anchor-type="as-char" draw:z-index="103" draw:name="Forma17" draw:style-name="gr1" draw:text-style-name="P118" svg:width="1.798cm" svg:height="0.851cm" draw:control="control104"/></text:p>
          </table:table-cell>
        </table:table-row>
      </table:table>
      <text:p text:style-name="P24"/>
      <text:p text:style-name="P58"/>
      <text:p text:style-name="P41">Se gara a lotti</text:p>
      <table:table table:name="Tabella7" table:style-name="Tabella7">
        <table:table-column table:style-name="Tabella7.A"/>
        <table:table-row>
          <table:table-cell table:style-name="Tabella7.A1" office:value-type="string">
            <text:p text:style-name="P23"><text:span text:style-name="T84">Presa visione di </text:span><text:span text:style-name="T48">tutte le clausole</text:span><text:span text:style-name="T84"> contenute nel </text:span><text:span text:style-name="T85">disciplinare </text:span><text:span text:style-name="T84">e </text:span><text:span text:style-name="T86">nel </text:span><text:span text:style-name="T87">capitolato speciale,</text:span></text:p>
            <text:p text:style-name="P13"/>
            <text:p text:style-name="P4">chiede</text:p>
            <text:p text:style-name="P14"/>
            <text:p text:style-name="P5"><text:span text:style-name="T37">di partecipare alla gara in oggetto </text:span><text:span text:style-name="T38">per i seguenti lotti:</text:span></text:p>
            <text:p text:style-name="P11"><draw:control text:anchor-type="as-char" draw:z-index="104" draw:name="Forma19" draw:style-name="gr6" draw:text-style-name="P119" svg:width="2.424cm" svg:height="0.618cm" draw:control="control105"/></text:p>
            <text:p text:style-name="P11"><draw:control text:anchor-type="as-char" draw:z-index="105" draw:name="Forma19" draw:style-name="gr6" draw:text-style-name="P119" svg:width="2.424cm" svg:height="0.618cm" draw:control="control106"/></text:p>
            <text:p text:style-name="P11"/>
            <text:p text:style-name="P3"><text:soft-page-break/><text:span text:style-name="T36">A TAL FINE, </text:span>sotto la propria personale responsabilità <text:span text:style-name="T36">ai sensi degli artt. 46 e 47 del d.P.R. 445/2000, </text:span>consapevole che in caso di false dichiarazioni saranno applicabili le sanzioni penali previste dalla legge, ai sensi dell'art. 76 del medesimo d.P.R.</text:p>
            <text:p text:style-name="P56"><text:span text:style-name="T40">DICHIARA </text:span><text:span text:style-name="T41">DI ESSERE:</text:span></text:p>
            <text:p text:style-name="P60"/>
            <text:p text:style-name="P102"><draw:control text:anchor-type="paragraph" draw:z-index="117" draw:name="Forma13" draw:style-name="gr7" draw:text-style-name="P119" svg:width="0.389cm" svg:height="0.389cm" svg:x="26.226cm" svg:y="0cm" draw:control="control118"/><text:s text:c="7"/>legale rappresentante dell’operatore economico sopra indicato; <text:s text:c="2"/></text:p>
            <text:p text:style-name="P98"><draw:control text:anchor-type="paragraph" draw:z-index="118" draw:name="Forma13" draw:style-name="gr7" draw:text-style-name="P119" svg:width="0.389cm" svg:height="0.389cm" svg:x="26.226cm" svg:y="0cm" draw:control="control119"/><text:span text:style-name="T99">p</text:span>rocuratore dell’operatore economico sopra indicato in possesso di idonei poteri <text:s/>rappresentativi (<text:span text:style-name="T96">nel caso in cui detti poteri non risultino da visura camerale, allega alla presente l’atto di procura)</text:span></text:p>
            <text:p text:style-name="P6"><text:span text:style-name="T107">e </text:span><text:span text:style-name="T109">ALTRESÌ DICHIARA: <text:s/></text:span></text:p>
          </table:table-cell>
        </table:table-row>
      </table:table>
      <text:p text:style-name="P39"/>
      <text:p text:style-name="P41">Se gara NO LOTTI</text:p>
      <table:table table:name="Tabella8" table:style-name="Tabella8">
        <table:table-column table:style-name="Tabella8.A"/>
        <table:table-row>
          <table:table-cell table:style-name="Tabella8.A1" office:value-type="string">
            <text:p text:style-name="P23"><text:span text:style-name="T84">Presa visione di </text:span><text:span text:style-name="T48">tutte le clausole</text:span><text:span text:style-name="T84"> contenute nel </text:span><text:span text:style-name="T85">disciplinare </text:span><text:span text:style-name="T84">e </text:span><text:span text:style-name="T86">nel </text:span><text:span text:style-name="T87">capitolato speciale,</text:span></text:p>
            <text:p text:style-name="P15"/>
            <text:p text:style-name="P4">chiede</text:p>
            <text:p text:style-name="P14"/>
            <text:p text:style-name="P12"><text:span text:style-name="T38">di partecipare alla gara in oggetto gara e a tal fine, </text:span><text:span text:style-name="T119">sotto la propria personale responsabilità ai </text:span><text:span text:style-name="T38">sensi degli artt. 46 e 47 del d.P.R. 445/2000, </text:span><text:span text:style-name="T119">consapevole che in caso di false dichiarazioni saranno applicabili le sanzioni penali previste dalla legge,ai sensi dell'art. 76 del medesimo d.P.R. </text:span></text:p>
            <text:p text:style-name="P11"/>
            <text:p text:style-name="P56"><text:span text:style-name="T40">DICHIARA </text:span><text:span text:style-name="T41">DI ESSERE:</text:span></text:p>
            <text:p text:style-name="P60"/>
            <text:p text:style-name="P102"><draw:control text:anchor-type="paragraph" draw:z-index="108" draw:name="Forma13" draw:style-name="gr7" draw:text-style-name="P119" svg:width="0.389cm" svg:height="0.389cm" svg:x="0.104cm" svg:y="0cm" draw:control="control109"/><text:s text:c="7"/>legale rappresentante dell’operatore economico sopra indicato; <text:s text:c="2"/></text:p>
            <text:p text:style-name="P98"><draw:control text:anchor-type="paragraph" draw:z-index="106" draw:name="Forma14" draw:style-name="gr7" draw:text-style-name="P119" svg:width="0.406cm" svg:height="0.477cm" svg:x="0.122cm" svg:y="0.051cm" draw:control="control107"/><text:span text:style-name="T99">p</text:span>rocuratore dell’operatore economico sopra indicato in possesso di idonei poteri <text:s/>rappresentativi (<text:span text:style-name="T96">nel caso in cui detti poteri non risultino da visura camerale, allega alla presente l’atto di procura)</text:span></text:p>
            <text:p text:style-name="P7">e ALTRESÌ DICHIARA: <text:s/></text:p>
          </table:table-cell>
        </table:table-row>
      </table:table>
      <text:p text:style-name="P10"/>
      <text:p text:style-name="P40"/>
      <text:p text:style-name="P40"/>
      <table:table table:name="Tabella23" table:style-name="Tabella23">
        <table:table-column table:style-name="Tabella23.A"/>
        <table:table-row>
          <table:table-cell table:style-name="Tabella23.A1" office:value-type="string">
            <text:p text:style-name="P95"><text:span text:style-name="T43">-</text:span><text:span text:style-name="T36"> </text:span><text:span text:style-name="T101"><text:s/></text:span>di avere preso visione e di soddisfare i requisiti <text:span text:style-name="T36">generali </text:span>e <text:span text:style-name="T36">speciali </text:span>previsti <text:span text:style-name="T127">al paragrafo 3 della lettera di invito;</text:span></text:p>
          </table:table-cell>
        </table:table-row>
        <table:table-row>
          <table:table-cell table:style-name="Tabella23.A2" office:value-type="string">
            <text:p text:style-name="P87"><text:span text:style-name="T43">-</text:span><text:span text:style-name="T36"> <text:s text:c="2"/></text:span>i dati identificativi (nome, cognome, data e luogo di nascita, codice fiscale, comune di residenza) dei soggetti di cui all’art. <text:span text:style-name="T124">94</text:span>, comma 3 del Codice <text:span text:style-name="T22">(in alternativa indica la banca dati ufficiale o il pubblico registro da cui i medesimi possono essere ricavati in modo aggiornato alla data di presentazione dell’offerta</text:span>):</text:p>
            <text:p text:style-name="P87"><draw:control text:anchor-type="char" draw:z-index="14" draw:name="Forma20" draw:style-name="gr5" draw:text-style-name="P118" svg:width="16.07cm" svg:height="1.676cm" svg:x="26.226cm" svg:y="0.025cm" draw:control="control15"/></text:p>
            <text:p text:style-name="P87"/>
            <text:p text:style-name="P87"/>
            <text:p text:style-name="P87"/>
          </table:table-cell>
        </table:table-row>
        <table:table-row>
          <table:table-cell table:style-name="Tabella23.A2" office:value-type="string">
            <text:p text:style-name="P88"><text:span text:style-name="T43">-</text:span><text:span text:style-name="T36"> <text:s text:c="2"/></text:span><text:span text:style-name="T49">di non partecipare alla medesima gara </text:span><text:span text:style-name="T51">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43">;</text:span></text:span></text:p>
          </table:table-cell>
        </table:table-row>
        <table:table-row>
          <table:table-cell table:style-name="Tabella23.A2" office:value-type="string">
            <text:p text:style-name="P88"><text:span text:style-name="T43">- <text:s/></text:span><text:span text:style-name="Car._20_predefinito_20_paragrafo"><text:span text:style-name="T49">di accettare, senza condizione o riserva alcuna, tutte le norme e disposizioni contenute nella documentazione gara;</text:span></text:span></text:p>
          </table:table-cell>
        </table:table-row>
        <table:table-row>
          <table:table-cell table:style-name="Tabella23.A2" office:value-type="string">
            <text:p text:style-name="P89"><text:span text:style-name="T43">- <text:s text:c="2"/></text:span><text:span text:style-name="Car._20_predefinito_20_paragrafo"><text:span text:style-name="T77">di applicare</text:span></text:span><text:span text:style-name="Car._20_predefinito_20_paragrafo"><text:span text:style-name="T76"> </text:span></text:span><text:span text:style-name="Car._20_predefinito_20_paragrafo"><text:span text:style-name="T77">il CCNL indicato dalla stazione appaltante o altro CCNL equivalente, con l’indicazione del relativo codice alfanumerico unico di cui all’articolo 16 quater del decreto legge 76/20;</text:span></text:span></text:p>
          </table:table-cell>
        </table:table-row>
        <table:table-row>
          <table:table-cell table:style-name="Tabella23.A2" office:value-type="string">
            <text:p text:style-name="P8">[<text:span text:style-name="T30">eventuale</text:span><text:span text:style-name="T32">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108"><text:span text:style-name="T26">- <text:s text:c="2"/></text:span><text:span text:style-name="T44">dichiara:</text:span></text:p>
            <text:p text:style-name="P109"/>
            <text:list xml:id="list805977990" text:style-name="L1">
              <text:list-item>
                <text:p text:style-name="P115">che il numero di dipendenti impiegati alla data di presentazione della domanda è pari a:</text:p>
              </text:list-item>
            </text:list>
            <text:p text:style-name="P9"><draw:control text:anchor-type="char" draw:z-index="115" draw:name="Forma20" draw:style-name="gr5" draw:text-style-name="P118" svg:width="4.818cm" svg:height="0.943cm" svg:x="1.335cm" svg:y="0.025cm" draw:control="control116"/></text:p>
            <text:p text:style-name="P9"/>
            <text:p text:style-name="P9"/>
            <text:list xml:id="list121522975729900" text:continue-numbering="true" text:style-name="L1">
              <text:list-item>
                <text:p text:style-name="P115"><text:soft-page-break/>di aver assolto agli obblighi di cui alla legge n. 68/1999;</text:p>
              </text:list-item>
              <text:list-item>
                <text:p text:style-name="P116">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16"><text:span text:style-name="T32">[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21">di </text:span><text:span text:style-name="T42">…. %</text:span> <text:span text:style-name="T32">[indicare la quota pari o superiore al 30% indicata dalla stazione appaltante ovvero quella inferiore in caso di deroga, ai sensi dell’articolo 47, comma 7, decreto legge n. 77/2021]</text:span> e a quella femminile una quota <text:span text:style-name="T121">di </text:span><text:span text:style-name="T42">…. %</text:span> <text:span text:style-name="T32">[indicare la quota pari o superiore al 30% indicata dalla stazione appaltante ovvero quella inferiore in caso di deroga, ai sensi dell’articolo 47, comma 7, decreto legge n. 77/2021]</text:span><text:span text:style-name="T21"> </text:span>delle assunzioni necessarie per l'esecuzione del contratto o per la realizzazione di attività ad esso connesse o strumentali;</text:p>
              </text:list-item>
            </text:list>
          </table:table-cell>
        </table:table-row>
        <table:table-row>
          <table:table-cell table:style-name="Tabella23.A2" office:value-type="string">
            <text:p text:style-name="P30">[obbligatorio nel caso di acquisti rientranti nelle categorie espressamente individuate dal “Piano d’azione nazionale per la sostenibilità ambientale dei consumi della Pubblica Amministrazione”, facoltativo negli altri casi]</text:p>
            <text:p text:style-name="P85"><text:span text:style-name="T27">-</text:span><text:span text:style-name="T23"> </text:span><text:span text:style-name="T108">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23.A2" office:value-type="string">
            <text:p text:style-name="P91"><text:span text:style-name="T25">[</text:span><text:span text:style-name="T29">in caso di vigenza di codice di comportamento della stazione appaltante</text:span><text:span text:style-name="T25">]</text:span></text:p>
            <text:p text:style-name="P106"><text:span text:style-name="T113"><text:s text:c="2"/>-</text:span><text:span text:style-name="T112"> di essere edotto degli obblighi derivanti dal Codice di comportamento adottato dalla stazione appaltante c</text:span><text:span text:style-name="T114">on </text:span><text:span text:style-name="T116"><text:s/>…………</text:span><text:span text:style-name="T114">. n. </text:span><text:span text:style-name="T116">……...</text:span><text:span text:style-name="T114"> dd. </text:span><text:span text:style-name="T116">………. <text:s/></text:span><text:span text:style-name="T114">reperibile presso il sito internet </text:span><text:a xlink:type="simple" xlink:href="http://www.appalti.provincia.tn.it/" text:style-name="Internet_20_link" text:visited-style-name="Visited_20_Internet_20_Link"><text:span text:style-name="Internet_20_link"><text:span text:style-name="T115">www.appalti.provincia.tn.it</text:span></text:span></text:a><text:span text:style-name="T114"> “Amministrazione trasparente” </text:span><text:span text:style-name="T112">e si impegna, in caso di aggiudicazione, ad osservare e a far osservare ai propri dipendenti e collaboratori, per quanto applicabile, il suddetto codice, pena la risoluzione del contratto;</text:span></text:p>
          </table:table-cell>
        </table:table-row>
        <table:table-row>
          <table:table-cell table:style-name="Tabella23.A2" office:value-type="string">
            <text:p text:style-name="P92"><text:span text:style-name="T30">[in caso di vigenza di patti/protocolli di legalità]</text:span><text:span text:style-name="T46"> </text:span></text:p>
            <text:p text:style-name="P90"><text:span text:style-name="T43"><text:s text:c="2"/>- </text:span><text:span text:style-name="T45">di </text:span><text:span text:style-name="T46">accetta</text:span><text:span text:style-name="T47">re</text:span><text:span text:style-name="T46"> il patto di integrità/protocollo di legalità … </text:span><text:span text:style-name="T28">[indicare il riferimento normativo o amministrativo, es. legge regionale n. … del …, delibera n… del … da cui discende l’applicazione del suddetto patto/protocollo]</text:span><text:span text:style-name="T24"> </text:span><text:span text:style-name="T46">allegato alla documentazione di gara (art. 1, comma 17, della l. 190/2012);</text:span></text:p>
          </table:table-cell>
        </table:table-row>
        <table:table-row>
          <table:table-cell table:style-name="Tabella23.A2" office:value-type="string">
            <text:p text:style-name="P17"><text:span text:style-name="T57"><text:s/></text:span><text:span text:style-name="T65">[</text:span><text:span text:style-name="T72">nel caso di appalti ad alta intensità di manodopera o qualora sia prevista l’applicazione dell’articolo 32 co. 4 e seguenti della L.P. 2/2016 in materia di tutela del lavoro in caso di cambio di gestione dell’appalto]</text:span></text:p>
            <text:p text:style-name="P84"><text:span text:style-name="T64">- di</text:span><text:span text:style-name="T56"> </text:span><text:span text:style-name="T62">accetta</text:span><text:span text:style-name="T63">re</text:span><text:span text:style-name="T62"> la </text:span><text:span text:style-name="T59">clausola sociale di cui all’articolo 32 co. 4 e seguenti della L.P. 2/2016 e assume</text:span><text:span text:style-name="T61">re</text:span><text:span text:style-name="T59"> <text:s/>l’impegno, in</text:span><text:span text:style-name="T60"> </text:span><text:span text:style-name="T59">caso di aggiudicazione</text:span><text:span text:style-name="T102">:</text:span></text:p>
            <text:p text:style-name="P107"/>
            <text:p text:style-name="P111"><draw:control text:anchor-type="char" draw:z-index="110" draw:name="Forma21" draw:style-name="gr3" draw:text-style-name="P119" svg:width="0.354cm" svg:height="0.53cm" svg:x="0.104cm" svg:y="0.032cm" draw:control="control111"/><text:span text:style-name="T104">a) </text:span><text:span text:style-name="T103">ad assumere l’intero personale </text:span><text:span text:style-name="T102">già impiegato nell’esecuzione del servizio, così come indicato nella tabella A) allegata al capitolato speciale di appalto</text:span>;</text:p>
            <text:p text:style-name="P107"/>
            <text:p text:style-name="P111"><draw:control text:anchor-type="char" draw:z-index="111" draw:name="Forma21" draw:style-name="gr3" draw:text-style-name="P119" svg:width="0.354cm" svg:height="0.53cm" svg:x="26.226cm" svg:y="0.014cm" draw:control="control112"/><draw:control text:anchor-type="char" draw:z-index="112" draw:name="Forma21" draw:style-name="gr3" draw:text-style-name="P119" svg:width="0.354cm" svg:height="0.53cm" svg:x="0.104cm" svg:y="0.032cm" draw:control="control113"/><text:span text:style-name="T105">b) </text:span><text:span text:style-name="T117">a</text:span><text:span text:style-name="T110">d assumere parzialmente </text:span><text:span text:style-name="T111">(per numero e/o monte ore)</text:span><text:span text:style-name="T110"> il medesimo personale</text:span><text:span text:style-name="T118">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23.A2" office:value-type="string">
            <text:p text:style-name="P94"><text:span text:style-name="T19">[</text:span><text:span text:style-name="T18">eventuale</text:span><text:span text:style-name="T19">]</text:span><text:span text:style-name="T52"> </text:span></text:p>
            <text:p text:style-name="P114"><text:bookmark text:name="_Ref498508936"/><text:span text:style-name="T15">- </text:span><text:span text:style-name="T14">di </text:span><text:span text:style-name="T15">accetta</text:span><text:span text:style-name="T14">re</text:span><text:span text:style-name="T15">, </text:span><text:span text:style-name="T16">in caso di aggiudicazione</text:span><text:span text:style-name="T15">, i requisiti particolari </text:span><text:span text:style-name="T17">di esecuzione</text:span><text:span text:style-name="T15"> </text:span><text:span text:style-name="T16">indicati </text:span><text:span text:style-name="T17">al paragrafo 3.5</text:span><text:span text:style-name="T16"> </text:span><text:span text:style-name="T17">della lettera di invito</text:span><text:span text:style-name="T16">;</text:span></text:p>
          </table:table-cell>
        </table:table-row>
        <table:table-row>
          <table:table-cell table:style-name="Tabella23.A2" office:value-type="string">
            <text:p text:style-name="P28"><text:span text:style-name="T68">[</text:span><text:span text:style-name="T66">in caso di attività rientranti nei settori sensibili di cui all’art 1, comma 53 della legge 190/2012</text:span><text:span text:style-name="T68">]</text:span><text:span text:style-name="T66"> </text:span><text:span text:style-name="T69">oppure</text:span><text:span text:style-name="T67"> </text:span><text:span text:style-name="T68">[</text:span><text:span text:style-name="T67">nel caso in cui il concorrente, in caso di aggiudicazione, svolga effettivamente le prestazioni rientranti all’interno dell’elenco di cui all’art. al comma 53, dell’articolo 1, della legge 6 novembre 2012, n. 190</text:span><text:span text:style-name="T68">]</text:span><text:span text:style-name="T58"> </text:span></text:p>
            <text:p text:style-name="P113"><text:span text:style-name="T75">- </text:span><text:span text:style-name="T74">di essere iscritto nell'elenco dei fornitori, prestatori di servizi non soggetti a tentativo di infiltrazione mafiosa (c.</text:span><text:span text:style-name="T73">d. white list) istituito presso la Prefettura della provincia di:</text:span></text:p>
            <text:p text:style-name="P96"><draw:control text:anchor-type="char" draw:z-index="113" draw:name="Forma20" draw:style-name="gr5" draw:text-style-name="P118" svg:width="16.07cm" svg:height="0.999cm" svg:x="0.619cm" svg:y="0.025cm" draw:control="control114"/></text:p>
            <text:p text:style-name="P26"/>
            <text:p text:style-name="P99"><text:span text:style-name="T43">oppure</text:span><text:span text:style-name="T39"> </text:span><text:span text:style-name="T43">di aver presentato domanda di iscrizione nell'elenco dei fornitori, prestatori di servizi non soggetti a </text:span>tentativo di infiltrazione mafiosa (c.d. white list) istituito presso la Prefettura della provincia di:</text:p>
            <text:p text:style-name="P100"><draw:control text:anchor-type="char" draw:z-index="114" draw:name="Forma20" draw:style-name="gr5" draw:text-style-name="P118" svg:width="16.07cm" svg:height="0.999cm" svg:x="0.619cm" svg:y="0.025cm" draw:control="control115"/><text:soft-page-break/></text:p>
            <text:p text:style-name="P27"/>
          </table:table-cell>
        </table:table-row>
        <table:table-row>
          <table:table-cell table:style-name="Tabella23.A2" office:value-type="string">
            <text:p text:style-name="P110"><text:s/><text:span text:style-name="T126">[</text:span><text:span text:style-name="T31">eventuale</text:span><text:span text:style-name="T35">]</text:span><text:span text:style-name="T20"> </text:span>Solo per gli operatori economici non residenti e privi di stabile organizzazione in Italia:</text:p>
            <text:p text:style-name="P112"><draw:control text:anchor-type="char" draw:z-index="15" draw:name="Forma21" draw:style-name="gr3" draw:text-style-name="P119" svg:width="0.354cm" svg:height="0.53cm" svg:x="0.104cm" svg:y="0.191cm" draw:control="control16"/>l’<text:span text:style-name="T123">i</text:span>mpegno ad uniformarsi, in caso di aggiudicazione, alla disciplina di cui agli articoli 17, comma 2, e 53, comma 3 del d.<text:span text:style-name="T98">P</text:span>.<text:span text:style-name="T98">R</text:span>. 633/1972 e a comunicare alla stazione appaltante la nomina del proprio rappresentante fiscale, nelle forme di legge;</text:p>
          </table:table-cell>
        </table:table-row>
        <table:table-row>
          <table:table-cell table:style-name="Tabella23.A2" office:value-type="string">
            <text:p text:style-name="P51"><text:s/><text:span text:style-name="T126">[</text:span><text:span text:style-name="T33">eventuale</text:span><text:span text:style-name="T34">]</text:span><text:span text:style-name="T122"> </text:span><text:span text:style-name="T71">solo </text:span><text:span text:style-name="T9">per gli operatori economici non residenti e privi di stabile organizzazione in Italia</text:span><text:span text:style-name="T10">)</text:span><text:span text:style-name="T9"> </text:span><text:span text:style-name="T70"><text:s/>i seguenti dati, ai fini delle comunicazioni di cui all’art. </text:span><text:span text:style-name="T71">90</text:span><text:span text:style-name="T70"> del Codice</text:span><text:span text:style-name="T82">:</text:span></text:p>
            <text:p text:style-name="P50"/>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75">Domicilio fiscale</text:p>
                </table:table-cell>
                <table:table-cell table:style-name="Tabella24.B1" table:number-columns-spanned="3" office:value-type="string">
                  <text:p text:style-name="P79"><draw:control text:anchor-type="as-char" draw:z-index="16" draw:name="Forma22" draw:style-name="gr1" draw:text-style-name="P118" svg:width="13.3cm" svg:height="0.56cm" draw:control="control17"/></text:p>
                </table:table-cell>
                <table:covered-table-cell/>
                <table:covered-table-cell/>
              </table:table-row>
              <table:table-row>
                <table:table-cell table:style-name="Tabella24.A2" office:value-type="string">
                  <text:p text:style-name="P75">Codice fiscale</text:p>
                </table:table-cell>
                <table:table-cell table:style-name="Tabella24.A2" office:value-type="string">
                  <text:p text:style-name="P79"><draw:control text:anchor-type="as-char" draw:z-index="17" draw:name="Forma23" draw:style-name="gr1" draw:text-style-name="P118" svg:width="5.352cm" svg:height="0.56cm" draw:control="control18"/></text:p>
                </table:table-cell>
                <table:table-cell table:style-name="Tabella24.A2" office:value-type="string">
                  <text:p text:style-name="P77">Partita IVA</text:p>
                </table:table-cell>
                <table:table-cell table:style-name="Tabella24.D2" office:value-type="string">
                  <text:p text:style-name="P67"><draw:control text:anchor-type="as-char" draw:z-index="18" draw:name="Forma23" draw:style-name="gr1" draw:text-style-name="P118" svg:width="5.599cm" svg:height="0.56cm" draw:control="control19"/></text:p>
                </table:table-cell>
              </table:table-row>
              <table:table-row>
                <table:table-cell table:style-name="Tabella24.A2" office:value-type="string">
                  <text:p text:style-name="P76">Indirizzo PEC</text:p>
                  <text:p text:style-name="P73"><text:span text:style-name="Car._20_predefinito_20_paragrafo"><text:span text:style-name="T120">(o strumento analogo negli altri Stati Membri nel caso di o.e. <text:s/>non residenti e privi di stabile organizzazione in Italia)</text:span></text:span></text:p>
                </table:table-cell>
                <table:table-cell table:style-name="Tabella24.D2" table:number-columns-spanned="3" office:value-type="string">
                  <text:p text:style-name="P67"><draw:control text:anchor-type="as-char" svg:y="-1.392cm" draw:z-index="19" draw:name="Forma22" draw:style-name="gr2" draw:text-style-name="P118" svg:width="13.3cm" svg:height="1.724cm" draw:control="control20"/></text:p>
                </table:table-cell>
                <table:covered-table-cell/>
                <table:covered-table-cell/>
              </table:table-row>
            </table:table>
            <text:p text:style-name="P50"/>
          </table:table-cell>
        </table:table-row>
        <table:table-row>
          <table:table-cell table:style-name="Tabella23.A2" office:value-type="string">
            <text:p text:style-name="P101"><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23.A2" office:value-type="string">
            <text:p text:style-name="P81">_ <text:span text:style-name="T2">[</text:span><text:span text:style-name="Car._20_predefinito_20_paragrafo"><text:span text:style-name="T12">eventuale</text:span></text:span><text:span text:style-name="Car._20_predefinito_20_paragrafo"><text:span text:style-name="T13">]</text:span></text:span><text:span text:style-name="Car._20_predefinito_20_paragrafo"><text:span text:style-name="T11"> </text:span></text:span><text:span text:style-name="Car._20_predefinito_20_paragrafo"><text:span text:style-name="T6">Per </text:span></text:span><text:span text:style-name="Car._20_predefinito_20_paragrafo"><text:span text:style-name="T7">l’operatore economico ammesso al concordato preventivo con continuità aziendale di cui all’art. 372 del decreto legislativo 12 gennaio 2019, n. 14</text:span></text:span><text:span text:style-name="Car._20_predefinito_20_paragrafo"><text:span text:style-name="T6">)</text:span></text:span><text:span text:style-name="Car._20_predefinito_20_paragrafo"><text:span text:style-name="T5">,</text:span></text:span><text:span text:style-name="Car._20_predefinito_20_paragrafo"><text:span text:style-name="T6"> fornisce, ad integrazione di quanto indicato nella parte III, sez. C, lett. d) del DGUE, le informazioni e allega la documentazione secondo quanto previsto dall'articolo </text:span></text:span><text:span text:style-name="Car._20_predefinito_20_paragrafo"><text:span text:style-name="T7">95 del D.Lgs. 14/2019, così come specificate al punto 1</text:span></text:span><text:span text:style-name="Car._20_predefinito_20_paragrafo"><text:span text:style-name="T8">4</text:span></text:span><text:span text:style-name="Car._20_predefinito_20_paragrafo"><text:span text:style-name="T7">.</text:span></text:span><text:span text:style-name="Car._20_predefinito_20_paragrafo"><text:span text:style-name="T8">3</text:span></text:span><text:span text:style-name="Car._20_predefinito_20_paragrafo"><text:span text:style-name="T7"> del disciplinare di gara</text:span></text:span><text:span text:style-name="Car._20_predefinito_20_paragrafo"><text:span text:style-name="T6">:</text:span></text:span></text:p>
            <text:p text:style-name="P80"><draw:control text:anchor-type="paragraph" draw:z-index="107" draw:name="Forma25" draw:style-name="gr8" draw:text-style-name="P118" svg:width="16.072cm" svg:height="2.223cm" svg:x="0.619cm" svg:y="0.002cm" draw:control="control108"/></text:p>
            <text:p text:style-name="P82"/>
            <text:p text:style-name="P82"/>
            <text:p text:style-name="P82"/>
            <text:p text:style-name="P82"/>
            <text:p text:style-name="P16"/>
          </table:table-cell>
        </table:table-row>
        <table:table-row>
          <table:table-cell table:style-name="Tabella23.A2" office:value-type="string">
            <text:p text:style-name="P29"><text:span text:style-name="Car._20_predefinito_20_paragrafo"><text:span text:style-name="T94">- 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23.A2" office:value-type="string">
            <text:p text:style-name="P93">Documentazione da allegare da parte dei raggruppamenti temporanei già costituiti:</text:p>
            <text:p text:style-name="P97">- copia autentica <text:span text:style-name="T99">informatica </text:span>del mandato collettivo irrevocabile con rappresentanza conferito alla mandataria per atto pubblico o scrittura privata autenticata.</text:p>
            <text:p text:style-name="P32">Documentazione da allegare da parte dei consorzi ordinari o GEIE già costituiti</text:p>
            <text:p text:style-name="P97">- atto costitutivo e statuto del consorzio o GEIE, in copia autentica, con indicazione del soggetto designato quale capofila.</text:p>
            <text:p text:style-name="P62"/>
          </table:table-cell>
        </table:table-row>
      </table:table>
      <text:p text:style-name="P103"/>
      <text:p text:style-name="P46"><text:span text:style-name="T43">Luogo </text:span><text:tab/><draw:control text:anchor-type="as-char" draw:z-index="0" draw:style-name="gr1" draw:text-style-name="P117" svg:width="8.434cm" svg:height="0.689cm" draw:control="control1"/> <text:span text:style-name="T43">Data </text:span><draw:control text:anchor-type="as-char" draw:z-index="1" draw:style-name="gr1" draw:text-style-name="P118" svg:width="6.365cm" svg:height="0.69cm" draw:control="control2"/></text:p>
      <text:p text:style-name="P48"/>
      <text:p text:style-name="P44">documento firmato digitalmente </text:p>
      <text:p text:style-name="P44"/>
      <text:p text:style-name="P25">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3" svg:font-family="Tahoma"/>
    <style:font-face style:name="Courier New" svg:font-family="'Courier New'" style:font-family-generic="modern"/>
    <style:font-face style:name="TimesNewRomanPS-BoldMT" svg:font-family="TimesNewRomanPS-BoldMT" style:font-family-generic="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Grassetto" style:font-family-generic="swiss" style:font-pitch="variable"/>
    <style:font-face style:name="Tahoma2" svg:font-family="Tahoma" style:font-adornments="Normale" style:font-family-generic="swiss"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3-09-14T10:09:09.718000000</dc:date>
    <meta:editing-cycles>278</meta:editing-cycles>
    <meta:editing-duration>P1DT7H11M26S</meta:editing-duration>
    <meta:generator>LibreOffice/6.2.7.1$Windows_X86_64 LibreOffice_project/23edc44b61b830b7d749943e020e96f5a7df63bf</meta:generator>
    <meta:document-statistic meta:table-count="11" meta:image-count="0" meta:object-count="0" meta:page-count="5" meta:paragraph-count="214" meta:word-count="1731" meta:character-count="11790" meta:non-whitespace-character-count="10067"/>
  </office:meta>
</office:document-meta>
</file>