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0.05pt solid #000000" fo:border-top="none" fo:border-bottom="0.05pt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5pt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6.986cm" fo:margin-left="0.011cm" table:align="left" style:writing-mode="lr-tb"/>
    </style:style>
    <style:style style:name="Tabella9.A" style:family="table-column">
      <style:table-column-properties style:column-width="8.484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2" style:family="table-row">
      <style:table-row-properties style:min-row-height="1.199cm"/>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7.002cm" table:align="right" style:writing-mode="lr-tb"/>
    </style:style>
    <style:style style:name="Tabella10.A" style:family="table-column">
      <style:table-column-properties style:column-width="8.484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5pt solid #000000" fo:border-right="none" fo:border-top="0.05pt solid #000000" fo:border-bottom="none"/>
    </style:style>
    <style:style style:name="Tabella10.B1" style:family="table-cell">
      <style:table-cell-properties fo:padding="0.097cm" fo:border-left="0.05pt solid #000000" fo:border-right="0.05pt solid #000000" fo:border-top="0.05pt solid #000000" fo:border-bottom="none"/>
    </style:style>
    <style:style style:name="Tabella10.A2" style:family="table-cell">
      <style:table-cell-properties fo:padding="0.097cm" fo:border-left="0.05pt solid #000000" fo:border-right="0.05pt solid #000000" fo:border-top="none" fo:border-bottom="0.05pt solid #000000"/>
    </style:style>
    <style:style style:name="Tabella11" style:family="table">
      <style:table-properties style:width="17.002cm" table:align="right" style:writing-mode="lr-tb"/>
    </style:style>
    <style:style style:name="Tabella11.A" style:family="table-column">
      <style:table-column-properties style:column-width="8.484cm"/>
    </style:style>
    <style:style style:name="Tabella11.B" style:family="table-column">
      <style:table-column-properties style:column-width="8.518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0.503cm"/>
    </style:style>
    <style:style style:name="Tabella11.4" style:family="table-row">
      <style:table-row-properties style:min-row-height="2.82cm"/>
    </style:style>
    <style:style style:name="Tabella11.A4" style:family="table-cell">
      <style:table-cell-properties fo:padding="0.097cm" fo:border-left="0.05pt solid #000000" fo:border-right="none" fo:border-top="none" fo:border-bottom="0.05pt solid #000000"/>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5pt solid #000000"/>
    </style:style>
    <style:style style:name="Tabella16" style:family="table">
      <style:table-properties style:width="17.022cm" fo:margin-left="0cm" table:align="left" style:writing-mode="lr-tb"/>
    </style:style>
    <style:style style:name="Tabella16.A" style:family="table-column">
      <style:table-column-properties style:column-width="5.398cm"/>
    </style:style>
    <style:style style:name="Tabella16.B" style:family="table-column">
      <style:table-column-properties style:column-width="3.104cm"/>
    </style:style>
    <style:style style:name="Tabella16.C" style:family="table-column">
      <style:table-column-properties style:column-width="2.593cm"/>
    </style:style>
    <style:style style:name="Tabella16.D" style:family="table-column">
      <style:table-column-properties style:column-width="5.927cm"/>
    </style:style>
    <style:style style:name="Tabella16.A1" style:family="table-cell">
      <style:table-cell-properties fo:padding="0.097cm" fo:border-left="0.05pt solid #000000" fo:border-right="0.05pt solid #000000" fo:border-top="0.05pt solid #000000" fo:border-bottom="none"/>
    </style:style>
    <style:style style:name="Tabella16.A2" style:family="table-cell">
      <style:table-cell-properties fo:padding="0.097cm" fo:border-left="0.05pt solid #000000" fo:border-right="none" fo:border-top="none" fo:border-bottom="none"/>
    </style:style>
    <style:style style:name="Tabella16.B2" style:family="table-cell">
      <style:table-cell-properties fo:padding="0.097cm" fo:border-left="0.05pt solid #000000" fo:border-right="none" fo:border-top="0.05pt solid #000000" fo:border-bottom="0.05pt solid #000000"/>
    </style:style>
    <style:style style:name="Tabella16.C2" style:family="table-cell">
      <style:table-cell-properties fo:padding="0.097cm" fo:border-left="none" fo:border-right="0.05pt solid #000000" fo:border-top="0.05pt solid #000000" fo:border-bottom="0.05pt solid #000000"/>
    </style:style>
    <style:style style:name="Tabella16.D2" style:family="table-cell">
      <style:table-cell-properties fo:padding="0.097cm" fo:border-left="none" fo:border-right="0.05pt solid #000000" fo:border-top="none" fo:border-bottom="none"/>
    </style:style>
    <style:style style:name="Tabella16.B3" style:family="table-cell">
      <style:table-cell-properties fo:padding="0.097cm" fo:border-left="0.05pt solid #000000" fo:border-right="none" fo:border-top="none" fo:border-bottom="0.05pt solid #000000"/>
    </style:style>
    <style:style style:name="Tabella16.D3" style:family="table-cell">
      <style:table-cell-properties fo:padding="0.097cm" fo:border-left="0.05pt solid #000000" fo:border-right="0.05pt solid #000000" fo:border-top="none" fo:border-bottom="none"/>
    </style:style>
    <style:style style:name="Tabella16.D7" style:family="table-cell">
      <style:table-cell-properties fo:padding="0.097cm" fo:border-left="0.05pt solid #000000" fo:border-right="0.05pt solid #000000" fo:border-top="none" fo:border-bottom="0.05pt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5pt solid #000000"/>
    </style:style>
    <style:style style:name="Tabella13" style:family="table">
      <style:table-properties style:width="17.022cm" fo:margin-left="0cm" table:align="left" style:writing-mode="lr-tb"/>
    </style:style>
    <style:style style:name="Tabella13.A" style:family="table-column">
      <style:table-column-properties style:column-width="1.393cm"/>
    </style:style>
    <style:style style:name="Tabella13.B" style:family="table-column">
      <style:table-column-properties style:column-width="15.628cm"/>
    </style:style>
    <style:style style:name="Tabella13.A1" style:family="table-cell">
      <style:table-cell-properties fo:padding="0.097cm" fo:border-left="0.05pt solid #000000" fo:border-right="none" fo:border-top="0.05pt solid #000000" fo:border-bottom="none"/>
    </style:style>
    <style:style style:name="Tabella13.B1" style:family="table-cell">
      <style:table-cell-properties fo:padding="0.097cm" fo:border-left="none" fo:border-right="0.05pt solid #000000" fo:border-top="0.05pt solid #000000" fo:border-bottom="0.05pt solid #000000"/>
    </style:style>
    <style:style style:name="Tabella13.A2" style:family="table-cell">
      <style:table-cell-properties fo:padding="0.097cm" fo:border-left="0.05pt solid #000000" fo:border-right="none" fo:border-top="none" fo:border-bottom="none"/>
    </style:style>
    <style:style style:name="Tabella13.B2" style:family="table-cell">
      <style:table-cell-properties fo:padding="0.097cm" fo:border-left="0.05pt solid #000000" fo:border-right="0.05pt solid #000000" fo:border-top="none" fo:border-bottom="0.05pt solid #000000"/>
    </style:style>
    <style:style style:name="Tabella13.A5" style:family="table-cell">
      <style:table-cell-properties fo:padding="0.097cm" fo:border-left="0.05pt solid #000000" fo:border-right="none" fo:border-top="none" fo:border-bottom="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2" style:family="paragraph" style:parent-style-name="Standard">
      <style:paragraph-properties fo:margin-left="0cm" fo:margin-right="0cm" fo:line-height="0.353cm" fo:text-align="start" style:justify-single-word="false" fo:text-indent="0cm" style:auto-text-indent="false"/>
      <style:text-properties style:font-name="Tahoma" fo:font-size="10pt" fo:font-weight="bold" style:font-size-asian="10pt" style:font-weight-asian="bold" style:font-size-complex="10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Tahoma" fo:font-size="10pt" fo:font-weight="normal" officeooo:paragraph-rsid="00df122a" style:font-size-asian="10pt" style:font-weight-asian="normal" style:font-size-complex="10pt" style:font-weight-complex="normal"/>
    </style:style>
    <style:style style:name="P4" style:family="paragraph" style:parent-style-name="Standard">
      <style:paragraph-properties fo:text-align="center" style:justify-single-word="false" fo:padding="0.049cm" fo:border="0.74pt fine-dashed #000000" style:text-autospace="none"/>
      <style:text-properties style:font-name="Tahoma" fo:font-size="13pt" fo:font-weight="bold" officeooo:rsid="001d40cc" style:font-size-asian="13pt" style:font-weight-asian="bold" style:font-name-complex="TimesNewRomanPS-BoldMT" style:font-size-complex="11pt" style:font-weight-complex="bold"/>
    </style:style>
    <style:style style:name="P5" style:family="paragraph" style:parent-style-name="Standard">
      <style:paragraph-properties fo:text-align="center" style:justify-single-word="false" fo:padding="0.049cm" fo:border="0.74pt fine-dashed #000000" style:text-autospace="none"/>
      <style:text-properties style:font-name="Tahoma" fo:font-size="9pt" fo:font-style="italic" fo:font-weight="normal" style:font-size-asian="9pt" style:font-style-asian="italic" style:font-weight-asian="normal" style:font-name-complex="TimesNewRomanPS-BoldMT" style:font-size-complex="9pt" style:font-style-complex="italic" style:font-weight-complex="normal"/>
    </style:style>
    <style:style style:name="P6" style:family="paragraph" style:parent-style-name="Standard">
      <style:paragraph-properties fo:text-align="center" style:justify-single-word="false" fo:padding="0.049cm" fo:border="0.74pt fine-dashed #000000" style:text-autospace="none"/>
      <style:text-properties style:font-name="Tahoma" fo:font-size="6pt" fo:font-style="italic" fo:font-weight="normal" style:font-size-asian="5.25pt" style:font-style-asian="italic" style:font-weight-asian="normal" style:font-name-complex="TimesNewRomanPS-BoldMT" style:font-size-complex="6pt" style:font-style-complex="italic" style:font-weight-complex="normal"/>
    </style:style>
    <style:style style:name="P7" style:family="paragraph" style:parent-style-name="Standard">
      <style:paragraph-properties fo:text-align="justify" style:justify-single-word="false" fo:padding="0.049cm" fo:border="0.74pt fine-dashed #000000" style:text-autospace="none"/>
      <style:text-properties style:font-name="Tahoma" fo:font-size="10pt" fo:font-style="normal" fo:font-weight="normal" officeooo:paragraph-rsid="007308e8"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fo:padding="0.049cm" fo:border="0.74pt fine-dashed #000000" style:text-autospace="none"/>
      <style:text-properties style:font-name="Tahoma" fo:font-size="10pt" fo:font-style="normal" fo:font-weight="bold" officeooo:paragraph-rsid="007308e8" style:font-size-asian="10pt" style:font-style-asian="normal" style:font-weight-asian="bold" style:font-size-complex="10pt" style:font-style-complex="normal"/>
    </style:style>
    <style:style style:name="P9"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69bac" style:font-size-asian="10pt" style:font-weight-asian="bold" style:font-name-complex="TimesNewRomanPS-BoldMT" style:font-size-complex="10pt" style:font-weight-complex="bold"/>
    </style:style>
    <style:style style:name="P10"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a7627a" style:font-size-asian="10pt" style:font-weight-asian="bold" style:font-name-complex="TimesNewRomanPS-BoldMT" style:font-size-complex="10pt" style:font-weight-complex="bold"/>
    </style:style>
    <style:style style:name="P11" style:family="paragraph" style:parent-style-name="Standard">
      <style:paragraph-properties fo:text-align="center" style:justify-single-word="false" fo:padding="0.049cm" fo:border="0.74pt fine-dashed #000000" style:text-autospace="none"/>
      <style:text-properties style:font-name="Tahoma" fo:font-size="10pt" fo:font-weight="bold" officeooo:paragraph-rsid="0081b632" style:font-size-asian="10pt" style:font-weight-asian="bold" style:font-name-complex="TimesNewRomanPS-BoldMT" style:font-size-complex="10pt" style:font-weight-complex="bold"/>
    </style:style>
    <style:style style:name="P12" style:family="paragraph" style:parent-style-name="Standard">
      <style:paragraph-properties fo:text-align="center" style:justify-single-word="false" fo:padding="0.049cm" fo:border="0.74pt fine-dashed #000000" style:text-autospace="none">
        <style:tab-stops/>
      </style:paragraph-properties>
      <style:text-properties style:font-name="Tahoma" fo:font-size="10pt" fo:font-weight="bold" officeooo:paragraph-rsid="003644cf" style:font-size-asian="10pt" style:font-weight-asian="bold" style:font-name-complex="TimesNewRomanPS-BoldMT" style:font-size-complex="10pt" style:font-weight-complex="bold"/>
    </style:style>
    <style:style style:name="P13"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4" style:family="paragraph" style:parent-style-name="Standard">
      <style:paragraph-properties fo:text-align="justify" style:justify-single-word="false" fo:padding="0.049cm" fo:border="0.74pt fine-dashed #000000" style:text-autospace="none">
        <style:tab-stops>
          <style:tab-stop style:position="0.794cm"/>
        </style:tab-stops>
      </style:paragraph-properties>
      <style:text-properties style:font-name="Tahoma" fo:font-size="10pt" fo:font-weight="bold" officeooo:paragraph-rsid="00354b7b" style:font-size-asian="10pt" style:font-weight-asian="bold" style:font-name-complex="TimesNewRomanPS-BoldMT" style:font-size-complex="10pt" style:font-weight-complex="bold"/>
    </style:style>
    <style:style style:name="P15"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6" style:family="paragraph" style:parent-style-name="Standard">
      <style:paragraph-properties fo:line-height="0.353cm" fo:text-align="justify" style:justify-single-word="false" fo:padding="0.049cm" fo:border="0.74pt fine-dashed #000000" style:text-autospace="none">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7" style:family="paragraph" style:parent-style-name="Standard">
      <style:paragraph-properties fo:text-align="start" style:justify-single-word="false" fo:padding="0.049cm" fo:border="0.74pt fine-dashed #000000" style:text-autospace="none">
        <style:tab-stops>
          <style:tab-stop style:position="0.794cm"/>
        </style:tab-stops>
      </style:paragraph-properties>
      <style:text-properties style:font-name="Tahoma" fo:font-size="10pt" style:font-size-asian="10pt" style:font-size-complex="10pt"/>
    </style:style>
    <style:style style:name="P18" style:family="paragraph" style:parent-style-name="Standard">
      <style:paragraph-properties fo:text-align="center" style:justify-single-word="false" fo:padding="0.049cm" fo:border="0.74pt fine-dashed #000000" style:text-autospace="none"/>
      <style:text-properties style:font-name="Tahoma" fo:font-size="10pt" officeooo:paragraph-rsid="00a69bac" style:font-size-asian="10pt" style:font-size-complex="10pt"/>
    </style:style>
    <style:style style:name="P19" style:family="paragraph" style:parent-style-name="Standard">
      <style:paragraph-properties fo:text-align="center" style:justify-single-word="false" fo:padding="0.049cm" fo:border="0.74pt fine-dashed #000000" style:text-autospace="none"/>
      <style:text-properties style:font-name="Tahoma" fo:font-size="10pt" officeooo:paragraph-rsid="00a7627a" style:font-size-asian="10pt" style:font-size-complex="10pt"/>
    </style:style>
    <style:style style:name="P20" style:family="paragraph" style:parent-style-name="Standard">
      <style:paragraph-properties fo:text-align="center" style:justify-single-word="false" fo:padding="0.049cm" fo:border="0.74pt fine-dashed #000000" style:text-autospace="none">
        <style:tab-stops>
          <style:tab-stop style:position="0.688cm"/>
        </style:tab-stops>
      </style:paragraph-properties>
      <style:text-properties style:font-name="Tahoma" fo:font-size="10pt" fo:font-style="italic" fo:font-weight="normal" officeooo:paragraph-rsid="007a5162" style:font-size-asian="10pt" style:font-style-asian="italic" style:font-weight-asian="normal" style:font-name-complex="TimesNewRomanPS-BoldMT" style:font-size-complex="10pt" style:font-style-complex="italic" style:font-weight-complex="normal"/>
    </style:style>
    <style:style style:name="P2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imesNewRomanPS-BoldMT" style:font-size-complex="9pt" style:font-weight-complex="bold"/>
    </style:style>
    <style:style style:name="P22" style:family="paragraph" style:parent-style-name="Standard">
      <style:paragraph-properties fo:text-align="center" style:justify-single-word="false" style:text-autospace="none"/>
      <style:text-properties style:font-name="Tahoma" fo:font-size="9pt" fo:font-weight="bold" officeooo:paragraph-rsid="0066af32" style:font-size-asian="9pt" style:font-weight-asian="bold" style:font-name-complex="TimesNewRomanPS-BoldMT" style:font-size-complex="9pt" style:font-weight-complex="bold"/>
    </style:style>
    <style:style style:name="P23" style:family="paragraph" style:parent-style-name="Standard">
      <style:paragraph-properties style:text-autospace="none"/>
      <style:text-properties style:font-name="Tahoma" fo:font-weight="bold" style:font-weight-asian="bold" style:font-name-complex="TimesNewRomanPS-BoldMT" style:font-weight-complex="bold"/>
    </style:style>
    <style:style style:name="P24" style:family="paragraph" style:parent-style-name="Standard">
      <style:paragraph-properties fo:text-align="center" style:justify-single-word="false" style:text-autospace="none"/>
      <style:text-properties style:font-name="Tahoma" fo:font-weight="bold" style:font-weight-asian="bold" style:font-name-complex="TimesNewRomanPS-BoldMT" style:font-weight-complex="bold"/>
    </style:style>
    <style:style style:name="P25" style:family="paragraph" style:parent-style-name="Standard">
      <style:paragraph-properties style:text-autospace="none"/>
      <style:text-properties style:font-name="Tahoma" fo:font-size="6pt" fo:font-weight="bold" style:font-size-asian="5.25pt" style:font-weight-asian="bold" style:font-name-complex="TimesNewRomanPS-BoldMT" style:font-size-complex="6pt" style:font-weight-complex="bold"/>
    </style:style>
    <style:style style:name="P26" style:family="paragraph" style:parent-style-name="Standard">
      <style:paragraph-properties style:text-autospace="none"/>
      <style:text-properties style:font-name="Tahoma" fo:font-size="6pt" fo:font-weight="bold" officeooo:paragraph-rsid="001d40cc" style:font-size-asian="5.25pt" style:font-weight-asian="bold" style:font-name-complex="TimesNewRomanPS-BoldMT" style:font-size-complex="6pt" style:font-weight-complex="bold"/>
    </style:style>
    <style:style style:name="P27" style:family="paragraph" style:parent-style-name="Standard">
      <style:paragraph-properties fo:text-align="center" style:justify-single-word="false"/>
      <style:text-properties style:font-name="Tahoma" fo:font-size="6pt" fo:font-weight="bold" style:font-size-asian="5.25pt" style:font-weight-asian="bold" style:font-size-complex="6pt"/>
    </style:style>
    <style:style style:name="P28" style:family="paragraph" style:parent-style-name="Standard">
      <style:paragraph-properties fo:text-align="justify" style:justify-single-word="false"/>
      <style:text-properties style:font-name="Tahoma" fo:font-size="6pt" fo:font-weight="bold" style:font-size-asian="5.25pt" style:font-weight-asian="bold" style:font-size-complex="6pt"/>
    </style:style>
    <style:style style:name="P29" style:family="paragraph" style:parent-style-name="Standard">
      <style:paragraph-properties fo:text-align="justify" style:justify-single-word="false" style:text-autospace="none"/>
      <style:text-properties style:font-name="Tahoma" fo:font-size="6pt" fo:font-style="italic" fo:font-weight="normal" style:font-size-asian="5.25pt" style:font-style-asian="italic" style:font-weight-asian="normal" style:font-name-complex="TimesNewRomanPS-BoldMT" style:font-size-complex="6pt" style:font-style-complex="italic" style:font-weight-complex="normal"/>
    </style:style>
    <style:style style:name="P30" style:family="paragraph" style:parent-style-name="Standard">
      <style:paragraph-properties fo:text-align="justify" style:justify-single-word="false"/>
      <style:text-properties style:font-name="Tahoma" fo:font-size="6pt" fo:font-style="italic" fo:font-weight="normal" officeooo:paragraph-rsid="002076e4" style:font-size-asian="5.25pt" style:font-style-asian="italic" style:font-weight-asian="normal" style:font-size-complex="6pt" style:font-style-complex="italic" style:font-weight-complex="normal"/>
    </style:style>
    <style:style style:name="P31"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32" style:family="paragraph" style:parent-style-name="Standard">
      <style:paragraph-properties style:text-autospace="none"/>
      <style:text-properties style:font-name="Tahoma" fo:font-size="10pt" fo:font-weight="bold" officeooo:paragraph-rsid="002c3eab" style:font-size-asian="10pt" style:font-weight-asian="bold" style:font-name-complex="TimesNewRomanPS-BoldMT" style:font-size-complex="10pt" style:font-weight-complex="bold"/>
    </style:style>
    <style:style style:name="P33" style:family="paragraph" style:parent-style-name="Standard">
      <style:paragraph-properties style:text-autospace="none"/>
      <style:text-properties style:font-name="Tahoma" fo:font-size="10pt" fo:font-weight="bold" officeooo:paragraph-rsid="001d05ab" style:font-size-asian="10pt" style:font-weight-asian="bold" style:font-name-complex="TimesNewRomanPS-BoldMT" style:font-size-complex="10pt" style:font-weight-complex="bold"/>
    </style:style>
    <style:style style:name="P34"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5" style:family="paragraph" style:parent-style-name="Standard">
      <style:paragraph-properties fo:text-align="center" style:justify-single-word="false" style:text-autospace="none"/>
      <style:text-properties style:font-name="Tahoma" fo:font-size="10pt" fo:font-weight="bold" officeooo:paragraph-rsid="00383b94" style:font-size-asian="10pt" style:font-weight-asian="bold" style:font-name-complex="TimesNewRomanPS-BoldMT" style:font-size-complex="10pt" style:font-weight-complex="bold"/>
    </style:style>
    <style:style style:name="P36"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37" style:family="paragraph" style:parent-style-name="Standard">
      <style:paragraph-properties fo:text-align="justify" style:justify-single-word="false" style:text-autospace="none"/>
      <style:text-properties style:font-name="Tahoma" fo:font-size="10pt" fo:font-weight="bold" officeooo:paragraph-rsid="00846985" style:font-size-asian="10pt" style:font-weight-asian="bold" style:font-name-complex="TimesNewRomanPS-BoldMT" style:font-size-complex="10pt" style:font-weight-complex="bold"/>
    </style:style>
    <style:style style:name="P38"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39" style:family="paragraph" style:parent-style-name="Standard">
      <style:paragraph-properties fo:text-align="justify" style:justify-single-word="false" style:text-autospace="none">
        <style:tab-stops>
          <style:tab-stop style:position="1.005cm"/>
        </style:tab-stops>
      </style:paragraph-properties>
      <style:text-properties style:font-name="Tahoma" fo:font-size="10pt" fo:font-weight="bold" officeooo:paragraph-rsid="00266d72" style:font-size-asian="10pt" style:font-weight-asian="bold" style:font-name-complex="TimesNewRomanPS-BoldMT" style:font-size-complex="10pt" style:font-weight-complex="bold"/>
    </style:style>
    <style:style style:name="P40"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41" style:family="paragraph" style:parent-style-name="Standard">
      <style:paragraph-properties fo:text-align="justify" style:justify-single-word="false" style:text-autospace="none">
        <style:tab-stops>
          <style:tab-stop style:position="1.032cm"/>
        </style:tab-stops>
      </style:paragraph-properties>
      <style:text-properties style:font-name="Tahoma" fo:font-size="10pt" fo:font-weight="bold" officeooo:rsid="00276e8b" officeooo:paragraph-rsid="00276e8b" style:font-size-asian="10pt" style:font-weight-asian="bold" style:font-name-complex="TimesNewRomanPS-BoldMT" style:font-size-complex="10pt" style:font-weight-complex="bold"/>
    </style:style>
    <style:style style:name="P42" style:family="paragraph" style:parent-style-name="Standard">
      <style:paragraph-properties fo:line-height="0.353cm" fo:text-align="justify" style:justify-single-word="false"/>
      <style:text-properties style:font-name="Tahoma" fo:font-size="10pt" fo:font-weight="bold" style:font-size-asian="10pt" style:font-weight-asian="bold" style:font-size-complex="10pt"/>
    </style:style>
    <style:style style:name="P43"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44" style:family="paragraph" style:parent-style-name="Standard">
      <style:paragraph-properties fo:text-align="justify" style:justify-single-word="false"/>
      <style:text-properties style:font-name="Tahoma" fo:font-size="10pt" fo:font-weight="bold" style:font-size-asian="10pt" style:font-weight-asian="bold" style:font-size-complex="10pt"/>
    </style:style>
    <style:style style:name="P45" style:family="paragraph" style:parent-style-name="Standard">
      <style:paragraph-properties fo:line-height="0.353cm" fo:text-align="justify" style:justify-single-word="false"/>
      <style:text-properties style:font-name="Tahoma" fo:font-size="10pt"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47" style:family="paragraph" style:parent-style-name="Standard">
      <style:paragraph-properties fo:text-align="justify" style:justify-single-word="false" style:text-autospace="none"/>
      <style:text-properties style:font-name="Tahoma" fo:font-size="10pt" fo:font-weight="bold" officeooo:rsid="001d40cc" style:font-size-asian="8.75pt" style:font-weight-asian="bold" style:font-name-complex="TimesNewRomanPS-BoldMT" style:font-size-complex="10pt" style:font-weight-complex="bold"/>
    </style:style>
    <style:style style:name="P48"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49" style:family="paragraph" style:parent-style-name="Standard">
      <style:paragraph-properties fo:text-align="justify" style:justify-single-word="false" style:text-autospace="none"/>
      <style:text-properties style:font-name="Tahoma" fo:font-size="10pt" fo:font-weight="normal" officeooo:paragraph-rsid="009d02a6"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Tahoma" fo:font-size="10pt" fo:font-weight="normal" officeooo:paragraph-rsid="0082d741" style:font-size-asian="10pt" style:font-weight-asian="normal" style:font-size-complex="10pt" style:font-weight-complex="normal"/>
    </style:style>
    <style:style style:name="P51" style:family="paragraph" style:parent-style-name="Standard">
      <style:paragraph-properties fo:line-height="0.353cm" fo:text-align="justify" style:justify-single-word="false"/>
      <style:text-properties style:font-name="Tahoma" fo:font-size="10pt" fo:font-weight="normal" style:font-size-asian="10pt" style:font-weight-asian="normal" style:font-size-complex="10pt" style:font-weight-complex="normal"/>
    </style:style>
    <style:style style:name="P52" style:family="paragraph" style:parent-style-name="Standard">
      <style:paragraph-properties fo:line-height="0.353cm" fo:text-align="justify" style:justify-single-word="false"/>
      <style:text-properties style:font-name="Tahoma" fo:font-size="10pt" fo:font-weight="normal" officeooo:paragraph-rsid="007a5162" style:font-size-asian="10pt" style:font-weight-asian="normal" style:font-size-complex="10pt" style:font-weight-complex="normal"/>
    </style:style>
    <style:style style:name="P53" style:family="paragraph" style:parent-style-name="Standard">
      <style:paragraph-properties fo:line-height="0.353cm" fo:text-align="justify" style:justify-single-word="false">
        <style:tab-stops>
          <style:tab-stop style:position="0.45cm"/>
        </style:tab-stops>
      </style:paragraph-properties>
      <style:text-properties style:font-name="Tahoma" fo:font-size="10pt" fo:font-weight="normal" style:font-size-asian="10pt" style:font-weight-asian="normal" style:font-size-complex="10pt" style:font-weight-complex="normal"/>
    </style:style>
    <style:style style:name="P54" style:family="paragraph" style:parent-style-name="Standard">
      <style:paragraph-properties fo:line-height="0.353cm" fo:text-align="center" style:justify-single-word="false"/>
      <style:text-properties style:font-name="Tahoma" fo:font-size="10pt" fo:font-weight="normal" style:font-size-asian="10pt" style:font-weight-asian="normal" style:font-size-complex="10pt" style:font-weight-complex="normal"/>
    </style:style>
    <style:style style:name="P55" style:family="paragraph" style:parent-style-name="Standard">
      <style:paragraph-properties fo:line-height="0.353cm" fo:text-align="start" style:justify-single-word="false"/>
      <style:text-properties style:font-name="Tahoma" fo:font-size="10pt" fo:font-weight="normal" officeooo:paragraph-rsid="009a052f" style:font-size-asian="10pt" style:font-weight-asian="normal" style:font-size-complex="10pt" style:font-weight-complex="normal"/>
    </style:style>
    <style:style style:name="P56" style:family="paragraph" style:parent-style-name="Standard">
      <style:paragraph-properties fo:text-align="end" style:justify-single-word="false"/>
      <style:text-properties style:font-name="Tahoma" fo:font-size="10pt"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ahoma" fo:font-size="10pt" fo:font-weight="normal" officeooo:rsid="0103ab3f" officeooo:paragraph-rsid="0103ab3f" style:font-size-asian="10pt" style:font-weight-asian="normal" style:font-size-complex="10pt" style:font-weight-complex="normal"/>
    </style:style>
    <style:style style:name="P58" style:family="paragraph" style:parent-style-name="Standard">
      <style:paragraph-properties fo:text-align="justify"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59" style:family="paragraph" style:parent-style-name="Standard">
      <style:paragraph-properties style:text-autospace="none"/>
      <style:text-properties style:font-name="Tahoma" fo:font-size="10pt" fo:font-weight="normal" style:font-size-asian="10pt" style:font-weight-asian="normal" style:font-name-complex="TimesNewRomanPS-BoldMT" style:font-size-complex="10pt" style:font-weight-complex="normal"/>
    </style:style>
    <style:style style:name="P60" style:family="paragraph" style:parent-style-name="Standard">
      <style:paragraph-properties style:text-autospace="none"/>
      <style:text-properties style:font-name="Tahoma" fo:font-size="10pt" fo:font-weight="normal" officeooo:paragraph-rsid="003729b9" style:font-size-asian="10pt" style:font-weight-asian="normal" style:font-name-complex="TimesNewRomanPS-BoldMT" style:font-size-complex="10pt" style:font-weight-complex="normal"/>
    </style:style>
    <style:style style:name="P61"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62" style:family="paragraph" style:parent-style-name="Standard">
      <style:paragraph-properties fo:text-align="justify" style:justify-single-word="false"/>
      <style:text-properties style:font-name="Tahoma" fo:font-size="10pt" fo:font-style="italic" fo:font-weight="normal" officeooo:paragraph-rsid="002076e4" style:font-size-asian="10pt" style:font-style-asian="italic" style:font-weight-asian="normal" style:font-style-complex="italic" style:font-weight-complex="normal"/>
    </style:style>
    <style:style style:name="P63" style:family="paragraph" style:parent-style-name="Standard">
      <style:paragraph-properties fo:text-align="justify" style:justify-single-word="false" style:text-autospace="none"/>
      <style:text-properties style:font-name="Tahoma"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64" style:family="paragraph" style:parent-style-name="Standard">
      <style:paragraph-properties style:text-autospace="none"/>
      <style:text-properties style:font-name="Tahoma" fo:font-size="10pt" fo:font-style="italic" fo:font-weight="normal" officeooo:rsid="00ea873f" officeooo:paragraph-rsid="00ea873f" fo:background-color="#ffff00" style:font-size-asian="10pt" style:font-style-asian="italic" style:font-weight-asian="normal" style:font-name-complex="TimesNewRomanPS-BoldMT" style:font-size-complex="10pt" style:font-style-complex="italic" style:font-weight-complex="normal"/>
    </style:style>
    <style:style style:name="P65" style:family="paragraph" style:parent-style-name="Standard">
      <style:paragraph-properties style:text-autospace="none"/>
      <style:text-properties style:font-name="Tahoma" fo:font-size="10pt" fo:font-style="italic" fo:font-weight="bold" style:font-size-asian="10pt" style:font-style-asian="italic" style:font-weight-asian="bold" style:font-name-complex="TimesNewRomanPS-BoldMT" style:font-size-complex="10pt" style:font-style-complex="italic" style:font-weight-complex="bold"/>
    </style:style>
    <style:style style:name="P66" style:family="paragraph" style:parent-style-name="Standard">
      <style:paragraph-properties fo:text-align="justify" style:justify-single-word="false"/>
      <style:text-properties style:font-name="Tahoma" fo:font-size="10pt" style:font-size-asian="10pt" style:font-size-complex="10pt"/>
    </style:style>
    <style:style style:name="P67" style:family="paragraph" style:parent-style-name="Standard">
      <style:paragraph-properties fo:text-align="justify" style:justify-single-word="false"/>
      <style:text-properties style:font-name="Tahoma" fo:font-size="10pt" officeooo:paragraph-rsid="0078d462" style:font-size-asian="10pt" style:font-size-complex="10pt"/>
    </style:style>
    <style:style style:name="P68" style:family="paragraph" style:parent-style-name="Standard">
      <style:paragraph-properties fo:text-align="justify" style:justify-single-word="false"/>
      <style:text-properties style:font-name="Tahoma" fo:font-size="10pt" officeooo:paragraph-rsid="0081b632" style:font-size-asian="10pt" style:font-size-complex="10pt"/>
    </style:style>
    <style:style style:name="P69" style:family="paragraph" style:parent-style-name="Standard">
      <style:paragraph-properties fo:text-align="justify" style:justify-single-word="false"/>
      <style:text-properties style:font-name="Tahoma" fo:font-size="10pt" officeooo:paragraph-rsid="00823373" style:font-size-asian="10pt" style:font-size-complex="10pt"/>
    </style:style>
    <style:style style:name="P70" style:family="paragraph" style:parent-style-name="Standard">
      <style:paragraph-properties fo:text-align="justify" style:justify-single-word="false"/>
      <style:text-properties style:font-name="Tahoma" fo:font-size="10pt" officeooo:paragraph-rsid="008646e6" style:font-size-asian="10pt" style:font-size-complex="10pt"/>
    </style:style>
    <style:style style:name="P71" style:family="paragraph" style:parent-style-name="Standard">
      <style:paragraph-properties fo:text-align="justify" style:justify-single-word="false"/>
      <style:text-properties style:font-name="Tahoma" fo:font-size="10pt" officeooo:paragraph-rsid="00884280" style:font-size-asian="10pt" style:font-size-complex="10pt"/>
    </style:style>
    <style:style style:name="P72" style:family="paragraph" style:parent-style-name="Standard">
      <style:paragraph-properties fo:text-align="justify" style:justify-single-word="false"/>
      <style:text-properties style:font-name="Tahoma" fo:font-size="10pt" officeooo:paragraph-rsid="0089a661" style:font-size-asian="10pt" style:font-size-complex="10pt"/>
    </style:style>
    <style:style style:name="P73" style:family="paragraph" style:parent-style-name="Standard">
      <style:paragraph-properties fo:text-align="justify" style:justify-single-word="false"/>
      <style:text-properties style:font-name="Tahoma" fo:font-size="10pt" officeooo:paragraph-rsid="0082d741" style:font-size-asian="10pt" style:font-size-complex="10pt"/>
    </style:style>
    <style:style style:name="P74" style:family="paragraph" style:parent-style-name="Standard">
      <style:paragraph-properties fo:text-align="start" style:justify-single-word="false"/>
      <style:text-properties style:font-name="Tahoma" fo:font-size="10pt" officeooo:rsid="007bc915" officeooo:paragraph-rsid="007bc915" style:font-size-asian="10pt" style:font-size-complex="10pt"/>
    </style:style>
    <style:style style:name="P75" style:family="paragraph" style:parent-style-name="Standard">
      <style:paragraph-properties fo:text-align="start" style:justify-single-word="false"/>
      <style:text-properties style:font-name="Tahoma" fo:font-size="10pt" officeooo:rsid="007bc915" officeooo:paragraph-rsid="00a69bac" style:font-size-asian="10pt" style:font-size-complex="10pt"/>
    </style:style>
    <style:style style:name="P76" style:family="paragraph" style:parent-style-name="Standard">
      <style:paragraph-properties fo:text-align="start" style:justify-single-word="false"/>
      <style:text-properties style:font-name="Tahoma" fo:font-size="10pt" officeooo:paragraph-rsid="007bc915" style:font-size-asian="10pt" style:font-size-complex="10pt"/>
    </style:style>
    <style:style style:name="P77" style:family="paragraph" style:parent-style-name="Standard">
      <style:paragraph-properties fo:text-align="start" style:justify-single-word="false"/>
      <style:text-properties style:font-name="Tahoma" fo:font-size="10pt" officeooo:paragraph-rsid="007cd57b" style:font-size-asian="10pt" style:font-size-complex="10pt"/>
    </style:style>
    <style:style style:name="P78" style:family="paragraph" style:parent-style-name="Standard">
      <style:paragraph-properties fo:text-align="start" style:justify-single-word="false"/>
      <style:text-properties style:font-name="Tahoma" fo:font-size="10pt" officeooo:paragraph-rsid="007f196c" style:font-size-asian="10pt" style:font-size-complex="10pt"/>
    </style:style>
    <style:style style:name="P79" style:family="paragraph" style:parent-style-name="Standard">
      <style:paragraph-properties fo:text-align="start" style:justify-single-word="false"/>
      <style:text-properties style:font-name="Tahoma" fo:font-size="10pt" officeooo:paragraph-rsid="00a69bac" style:font-size-asian="10pt" style:font-size-complex="10pt"/>
    </style:style>
    <style:style style:name="P80" style:family="paragraph" style:parent-style-name="Standard">
      <style:paragraph-properties fo:text-align="start" style:justify-single-word="false"/>
      <style:text-properties style:font-name="Tahoma" fo:font-size="10pt" officeooo:paragraph-rsid="00aa52e7" style:font-size-asian="10pt" style:font-size-complex="10pt"/>
    </style:style>
    <style:style style:name="P81" style:family="paragraph" style:parent-style-name="Standard">
      <style:paragraph-properties fo:text-align="center" style:justify-single-word="false"/>
      <style:text-properties style:font-name="Tahoma" fo:font-size="10pt" officeooo:paragraph-rsid="00a69bac" style:font-size-asian="10pt" style:font-size-complex="10pt"/>
    </style:style>
    <style:style style:name="P82" style:family="paragraph" style:parent-style-name="Standard">
      <style:paragraph-properties style:text-autospace="none"/>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83" style:family="paragraph" style:parent-style-name="Standard">
      <style:text-properties style:font-name="Tahoma" fo:font-size="8pt" style:font-size-asian="8pt" style:font-size-complex="8pt"/>
    </style:style>
    <style:style style:name="P84" style:family="paragraph" style:parent-style-name="Standard">
      <style:paragraph-properties fo:line-height="0.353cm"/>
      <style:text-properties style:font-name="Tahoma" fo:font-size="8pt" style:font-size-asian="8pt" style:font-size-complex="8pt"/>
    </style:style>
    <style:style style:name="P85" style:family="paragraph" style:parent-style-name="Standard">
      <style:text-properties style:font-name="Tahoma" fo:font-size="8pt" officeooo:paragraph-rsid="00ef793e" style:font-size-asian="8pt" style:font-size-complex="8pt"/>
    </style:style>
    <style:style style:name="P86" style:family="paragraph" style:parent-style-name="Standard">
      <style:paragraph-properties fo:text-align="center" style:justify-single-word="false" style:text-autospace="none"/>
      <style:text-properties style:font-name="Tahoma" fo:font-size="8pt" fo:font-weight="normal" officeooo:paragraph-rsid="00383b94" fo:background-color="#ffff00" style:font-size-asian="8pt" style:font-weight-asian="normal" style:font-name-complex="TimesNewRomanPS-BoldMT" style:font-size-complex="8pt" style:font-weight-complex="normal"/>
    </style:style>
    <style:style style:name="P87" style:family="paragraph" style:parent-style-name="Standard">
      <style:paragraph-properties style:text-autospace="none"/>
      <style:text-properties style:font-name="Tahoma" fo:font-size="11pt" fo:font-weight="bold" style:font-size-asian="11pt" style:font-weight-asian="bold" style:font-name-complex="TimesNewRomanPS-BoldMT" style:font-size-complex="11pt" style:font-weight-complex="bold"/>
    </style:style>
    <style:style style:name="P88" style:family="paragraph" style:parent-style-name="Standard">
      <style:paragraph-properties style:text-autospace="none"/>
      <style:text-properties style:font-name="Tahoma" fo:font-size="11pt" fo:font-weight="bold" officeooo:paragraph-rsid="0044dc92" style:font-size-asian="11pt" style:font-weight-asian="bold" style:font-name-complex="TimesNewRomanPS-BoldMT" style:font-size-complex="11pt" style:font-weight-complex="bold"/>
    </style:style>
    <style:style style:name="P89" style:family="paragraph" style:parent-style-name="Standard">
      <style:paragraph-properties style:text-autospace="none"/>
      <style:text-properties style:font-name="Tahoma" fo:font-size="11pt" fo:font-weight="bold" officeooo:paragraph-rsid="001d40cc" style:font-size-asian="11pt" style:font-weight-asian="bold" style:font-name-complex="TimesNewRomanPS-BoldMT" style:font-size-complex="11pt" style:font-weight-complex="bold"/>
    </style:style>
    <style:style style:name="P90" style:family="paragraph" style:parent-style-name="Standard">
      <style:paragraph-properties fo:text-align="center" style:justify-single-word="false"/>
      <style:text-properties style:font-name="Tahoma" fo:font-size="12pt" fo:font-weight="bold" style:font-size-asian="12pt" style:font-weight-asian="bold"/>
    </style:style>
    <style:style style:name="P91" style:family="paragraph" style:parent-style-name="Standard">
      <style:paragraph-properties fo:text-align="justify" style:justify-single-word="false"/>
      <style:text-properties style:font-name="Tahoma"/>
    </style:style>
    <style:style style:name="P92" style:family="paragraph" style:parent-style-name="Standard">
      <style:paragraph-properties fo:line-height="0.353cm" fo:text-align="justify" style:justify-single-word="false"/>
      <style:text-properties style:font-name="Tahoma" fo:font-weight="normal" officeooo:paragraph-rsid="009b0460" style:font-weight-asian="normal" style:font-weight-complex="normal"/>
    </style:style>
    <style:style style:name="P93" style:family="paragraph" style:parent-style-name="Standard">
      <style:text-properties fo:font-size="10pt" style:font-size-asian="10pt" style:font-size-complex="10pt"/>
    </style:style>
    <style:style style:name="P94" style:family="paragraph" style:parent-style-name="Standard">
      <style:text-properties fo:font-size="10pt" officeooo:rsid="0103ab3f" officeooo:paragraph-rsid="0103ab3f" style:font-size-asian="10pt" style:font-size-complex="10pt"/>
    </style:style>
    <style:style style:name="P95" style:family="paragraph" style:parent-style-name="Standard">
      <style:paragraph-properties fo:text-align="justify" style:justify-single-word="false"/>
      <style:text-properties officeooo:paragraph-rsid="00dc08b1"/>
    </style:style>
    <style:style style:name="P96" style:family="paragraph" style:parent-style-name="Standard">
      <style:paragraph-properties fo:line-height="0.353cm"/>
      <style:text-properties style:use-window-font-color="true" style:font-name="Tahoma-Bold" fo:font-size="9pt" fo:language="it" fo:country="IT" fo:font-style="italic" fo:font-weight="normal" style:font-name-asian="Times New Roman" style:font-size-asian="9pt" style:font-style-asian="italic" style:font-weight-asian="normal" style:font-name-complex="TimesNewRomanPS-BoldMT" style:font-size-complex="9pt" style:language-complex="ar" style:country-complex="SA" style:font-style-complex="italic" style:font-weight-complex="normal"/>
    </style:style>
    <style:style style:name="P97" style:family="paragraph" style:parent-style-name="Standard">
      <style:text-properties style:text-position="sub 58%"/>
    </style:style>
    <style:style style:name="P98" style:family="paragraph" style:parent-style-name="Standard">
      <style:paragraph-properties fo:text-align="justify" style:justify-single-word="false" fo:padding="0.049cm" fo:border="0.06pt solid #000000" style:shadow="none" style:text-autospace="none">
        <style:tab-stops>
          <style:tab-stop style:position="1.191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99" style:family="paragraph" style:parent-style-name="Standard">
      <style:paragraph-properties fo:text-align="justify" style:justify-single-word="false" fo:padding="0.049cm" fo:border="0.06pt solid #000000" style:shadow="none" style:text-autospace="none">
        <style:tab-stops>
          <style:tab-stop style:position="1.191cm"/>
        </style:tab-stops>
      </style:paragraph-properties>
      <style:text-properties style:font-name="Tahoma" fo:font-size="10pt" fo:font-weight="bold" officeooo:paragraph-rsid="004c78e7" style:font-size-asian="10pt" style:font-weight-asian="bold" style:font-name-complex="TimesNewRomanPS-BoldMT" style:font-size-complex="10pt" style:font-weight-complex="bold"/>
    </style:style>
    <style:style style:name="P100" style:family="paragraph" style:parent-style-name="Standard">
      <style:paragraph-properties fo:text-align="justify" style:justify-single-word="false" fo:padding="0.049cm" fo:border="0.06pt solid #000000" style:shadow="none" style:text-autospace="none"/>
      <style:text-properties style:font-name="Tahoma" fo:font-size="10pt" fo:font-weight="bold" style:font-size-asian="10pt" style:font-weight-asian="bold" style:font-name-complex="TimesNewRomanPS-BoldMT" style:font-size-complex="10pt" style:font-weight-complex="bold"/>
    </style:style>
    <style:style style:name="P101" style:family="paragraph" style:parent-style-name="Standard">
      <style:paragraph-properties fo:text-align="justify" style:justify-single-word="false" fo:padding="0.049cm" fo:border="0.06pt solid #000000" style:shadow="none" style:text-autospace="none">
        <style:tab-stops>
          <style:tab-stop style:position="0.953cm"/>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2"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3"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10pt" fo:font-weight="bold" officeooo:paragraph-rsid="01019a06" style:font-size-asian="10pt" style:font-weight-asian="bold" style:font-name-complex="TimesNewRomanPS-BoldMT" style:font-size-complex="10pt" style:font-weight-complex="bold"/>
    </style:style>
    <style:style style:name="P104" style:family="paragraph" style:parent-style-name="Standard">
      <style:paragraph-properties fo:text-align="justify" style:justify-single-word="false" fo:padding="0.049cm" fo:border="0.06pt solid #000000" style:shadow="none" style:text-autospace="none">
        <style:tab-stops>
          <style:tab-stop style:position="0.979cm"/>
          <style:tab-stop style:position="1.032cm"/>
        </style:tab-stops>
      </style:paragraph-properties>
      <style:text-properties style:font-name="Tahoma" fo:font-size="10pt" fo:font-weight="bold" officeooo:paragraph-rsid="003729b9" style:font-size-asian="10pt" style:font-weight-asian="bold" style:font-name-complex="TimesNewRomanPS-BoldMT" style:font-size-complex="10pt" style:font-weight-complex="bold"/>
    </style:style>
    <style:style style:name="P105" style:family="paragraph" style:parent-style-name="Standard">
      <style:paragraph-properties fo:text-align="start" style:justify-single-word="false" fo:padding="0.049cm" fo:border="0.06pt solid #000000" style:shadow="none" style:text-autospace="none">
        <style:tab-stops>
          <style:tab-stop style:position="0.979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6" style:family="paragraph" style:parent-style-name="Standard">
      <style:paragraph-properties fo:padding="0.049cm" fo:border="0.06pt solid #000000" style:shadow="none" style:text-autospace="none"/>
      <style:text-properties style:font-name="Tahoma" fo:font-size="10pt" fo:font-weight="bold" style:font-size-asian="10pt" style:font-weight-asian="bold" style:font-name-complex="TimesNewRomanPS-BoldMT" style:font-size-complex="10pt" style:font-weight-complex="bold"/>
    </style:style>
    <style:style style:name="P107"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08"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s>
      </style:paragraph-properties>
      <style:text-properties style:font-name="Tahoma" fo:font-size="10pt" fo:font-weight="bold" officeooo:paragraph-rsid="004c78e7" style:font-size-asian="10pt" style:font-weight-asian="bold" style:font-name-complex="TimesNewRomanPS-BoldMT" style:font-size-complex="10pt" style:font-weight-complex="bold"/>
    </style:style>
    <style:style style:name="P109" style:family="paragraph" style:parent-style-name="Standard">
      <style:paragraph-properties fo:line-height="100%" fo:text-align="justify" style:justify-single-word="false" fo:padding="0.049cm" fo:border="0.06pt solid #000000" style:shadow="none" style:text-autospace="none">
        <style:tab-stops>
          <style:tab-stop style:position="1.005cm"/>
          <style:tab-stop style:position="1.429cm"/>
          <style:tab-stop style:position="1.508cm"/>
        </style:tab-stops>
      </style:paragraph-properties>
      <style:text-properties style:font-name="Tahoma" fo:font-size="10pt" fo:font-weight="bold" style:font-size-asian="10pt" style:font-weight-asian="bold" style:font-name-complex="TimesNewRomanPS-BoldMT" style:font-size-complex="10pt" style:font-weight-complex="bold"/>
    </style:style>
    <style:style style:name="P110"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fo:background-color="#ffff00" style:font-size-asian="8pt" style:font-weight-asian="normal" style:font-name-complex="TimesNewRomanPS-BoldMT" style:font-size-complex="8pt" style:font-weight-complex="normal"/>
    </style:style>
    <style:style style:name="P111" style:family="paragraph" style:parent-style-name="Standard">
      <style:paragraph-properties fo:text-align="justify" style:justify-single-word="false" fo:padding="0.049cm" fo:border="0.06pt solid #000000" style:shadow="none" style:text-autospace="none">
        <style:tab-stops>
          <style:tab-stop style:position="1.032cm"/>
        </style:tab-stops>
      </style:paragraph-properties>
      <style:text-properties style:font-name="Tahoma" fo:font-size="8pt" fo:font-weight="normal" officeooo:paragraph-rsid="00276e8b" fo:background-color="#ffff00" style:font-size-asian="8pt" style:font-weight-asian="normal" style:font-name-complex="TimesNewRomanPS-BoldMT" style:font-size-complex="8pt" style:font-weight-complex="normal"/>
    </style:style>
    <style:style style:name="P112" style:family="paragraph" style:parent-style-name="Standard">
      <style:paragraph-properties fo:padding="0.049cm" fo:border="0.06pt solid #000000" style:shadow="none" style:text-autospace="none"/>
      <style:text-properties style:font-name="Tahoma" fo:font-size="8pt" fo:font-style="italic" fo:font-weight="normal" fo:background-color="#ffff00" style:font-size-asian="8pt" style:font-style-asian="italic" style:font-weight-asian="normal" style:font-name-complex="TimesNewRomanPS-BoldMT" style:font-size-complex="8pt" style:font-style-complex="italic" style:font-weight-complex="normal"/>
    </style:style>
    <style:style style:name="P113" style:family="paragraph" style:parent-style-name="Standard">
      <style:paragraph-properties fo:text-align="justify" style:justify-single-word="false" fo:padding="0.049cm" fo:border="0.06pt dotted #000000" style:shadow="none" style:text-autospace="none"/>
      <style:text-properties style:font-name="Tahoma" fo:font-size="8pt" style:font-size-asian="8pt" style:font-size-complex="8pt"/>
    </style:style>
    <style:style style:name="P114" style:family="paragraph" style:parent-style-name="Standard"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style:font-name="Tahoma" officeooo:paragraph-rsid="002076e4"/>
    </style:style>
    <style:style style:name="P115"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rsid="00a1787c" officeooo:paragraph-rsid="00a1787c" style:font-size-asian="10pt" style:font-weight-asian="normal" style:font-size-complex="10pt" style:font-weight-complex="normal"/>
    </style:style>
    <style:style style:name="P116" style:family="paragraph" style:parent-style-name="Standard">
      <loext:graphic-properties draw:fill="none"/>
      <style:paragraph-properties fo:margin-left="0.4cm" fo:margin-right="0cm" fo:line-height="0.353cm" fo:text-align="justify" style:justify-single-word="false" fo:orphans="2" fo:widows="2" fo:text-indent="-0.4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17" style:family="paragraph" style:parent-style-name="Standard" style:master-page-name="">
      <loext:graphic-properties draw:fill="none"/>
      <style:paragraph-properties fo:margin-left="0.4cm" fo:margin-right="0cm" fo:line-height="0.353cm" fo:text-align="justify" style:justify-single-word="false" fo:orphans="2" fo:widows="2" fo:text-indent="-0.4cm" style:auto-text-indent="false" style:page-number="auto" fo:background-color="transparent" fo:padding="0.049cm" fo:border="0.74pt fine-dashed #000000" style:shadow="none" style:text-autospace="none" style:writing-mode="lr-tb"/>
      <style:text-properties style:font-name="Tahoma" fo:font-size="8pt" fo:font-style="italic" fo:font-weight="normal" style:font-size-asian="8pt" style:font-style-asian="italic" style:font-weight-asian="normal" style:font-name-complex="TimesNewRomanPS-BoldMT" style:font-size-complex="8pt" style:font-style-complex="italic" style:font-weight-complex="normal"/>
    </style:style>
    <style:style style:name="P118" style:family="paragraph" style:parent-style-name="Standard">
      <loext:graphic-properties draw:fill="none"/>
      <style:paragraph-properties fo:margin-left="0.801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19" style:family="paragraph" style:parent-style-name="Standard">
      <loext:graphic-properties draw:fill="none"/>
      <style:paragraph-properties fo:margin-left="0.801cm" fo:margin-right="0cm" fo:line-height="0.353cm" fo:text-align="justify" style:justify-single-word="false" fo:orphans="2" fo:widows="2" fo:text-indent="-0.801cm" style:auto-text-indent="false" fo:background-color="transparent" style:writing-mode="lr-tb">
        <style:tab-stops/>
      </style:paragraph-properties>
      <style:text-properties style:font-name="Tahoma" fo:font-size="10pt" fo:font-weight="normal" officeooo:paragraph-rsid="0096557e" style:font-size-asian="10pt" style:font-weight-asian="normal" style:font-size-complex="10pt" style:font-weight-complex="normal"/>
    </style:style>
    <style:style style:name="P120" style:family="paragraph" style:parent-style-name="Standard">
      <loext:graphic-properties draw:fill="none"/>
      <style:paragraph-properties fo:margin-left="0.801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21" style:family="paragraph" style:parent-style-name="Standard">
      <loext:graphic-properties draw:fill="none"/>
      <style:paragraph-properties fo:margin-left="0.7cm" fo:margin-right="0cm" fo:line-height="0.353cm" fo:text-align="justify" style:justify-single-word="false" fo:orphans="2" fo:widows="2" fo:text-indent="-0.6cm" style:auto-text-indent="false" fo:background-color="transparent" style:writing-mode="lr-tb">
        <style:tab-stops/>
      </style:paragraph-properties>
      <style:text-properties style:font-name="Tahoma" fo:font-size="10pt" fo:font-weight="normal" style:font-size-asian="10pt" style:font-weight-asian="normal" style:font-size-complex="10pt" style:font-weight-complex="normal"/>
    </style:style>
    <style:style style:name="P122" style:family="paragraph" style:parent-style-name="Standard">
      <loext:graphic-properties draw:fill="none"/>
      <style:paragraph-properties fo:margin-left="0.499cm" fo:margin-right="0cm" fo:text-align="justify" style:justify-single-word="false" fo:orphans="2" fo:widows="2" fo:text-indent="-0.4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3"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fo:background-color="transparent" style:text-autospace="none" style:writing-mode="lr-tb">
        <style:tab-stops>
          <style:tab-stop style:position="1.005cm"/>
        </style:tab-stops>
      </style:paragraph-properties>
      <style:text-properties style:font-name="Tahoma" fo:font-size="10pt" fo:font-weight="bold" officeooo:paragraph-rsid="00266d72" style:font-size-asian="10pt" style:font-weight-asian="bold" style:font-name-complex="TimesNewRomanPS-BoldMT" style:font-size-complex="10pt" style:font-weight-complex="bold"/>
    </style:style>
    <style:style style:name="P124" style:family="paragraph" style:parent-style-name="Standard">
      <loext:graphic-properties draw:fill="none"/>
      <style:paragraph-properties fo:margin-left="0.499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5" style:family="paragraph" style:parent-style-name="Standard" style:master-page-name="">
      <loext:graphic-properties draw:fill="none"/>
      <style:paragraph-properties fo:margin-left="0.499cm" fo:margin-right="0cm" fo:line-height="0.353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normal" style:font-size-asian="10pt" style:font-weight-asian="normal" style:font-name-complex="TimesNewRomanPS-BoldMT" style:font-size-complex="10pt" style:font-weight-complex="normal"/>
    </style:style>
    <style:style style:name="P126"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fo:padding="0.049cm" fo:border="0.74pt fine-dashed #000000" style:text-autospace="none" style:writing-mode="lr-tb">
        <style:tab-stops>
          <style:tab-stop style:position="0.794cm"/>
        </style:tab-stops>
      </style:paragraph-properties>
      <style:text-properties style:font-name="Tahoma" fo:font-size="10pt" fo:font-weight="bold" officeooo:paragraph-rsid="00766cd6" style:font-size-asian="10pt" style:font-weight-asian="bold" style:font-name-complex="TimesNewRomanPS-BoldMT" style:font-size-complex="10pt" style:font-weight-complex="bold"/>
    </style:style>
    <style:style style:name="P127" style:family="paragraph" style:parent-style-name="Standard">
      <loext:graphic-properties draw:fill="none"/>
      <style:paragraph-properties fo:margin-left="0.4cm" fo:margin-right="0cm" fo:text-align="justify" style:justify-single-word="false" fo:orphans="2" fo:widows="2" fo:text-indent="-0.3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8" style:family="paragraph" style:parent-style-name="Standard">
      <loext:graphic-properties draw:fill="none"/>
      <style:paragraph-properties fo:margin-left="0.4cm" fo:margin-right="0cm" fo:line-height="0.353cm" fo:text-align="justify" style:justify-single-word="false" fo:orphans="2" fo:widows="2" fo:text-indent="-0.3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29" style:family="paragraph" style:parent-style-name="Standard">
      <style:paragraph-properties fo:text-align="justify" style:justify-single-word="false" style:border-line-width="0.007cm 0.007cm 0.014cm" fo:padding="0.049cm" fo:border="0.79pt double #000000" style:shadow="none" style:text-autospace="none"/>
      <style:text-properties style:font-name="Tahoma" fo:font-size="10pt" fo:font-weight="bold" officeooo:paragraph-rsid="006a9187" style:font-size-asian="10pt" style:font-weight-asian="bold" style:font-name-complex="TimesNewRomanPS-BoldMT" style:font-size-complex="10pt" style:font-weight-complex="bold"/>
    </style:style>
    <style:style style:name="P130" style:family="paragraph" style:parent-style-name="Standard">
      <style:paragraph-properties fo:text-align="center" style:justify-single-word="false" fo:padding="0.049cm" fo:border="none" style:text-autospace="none">
        <style:tab-stops>
          <style:tab-stop style:position="0.176cm"/>
          <style:tab-stop style:position="5.203cm"/>
        </style:tab-stops>
      </style:paragraph-properties>
      <style:text-properties style:font-name="Tahoma" officeooo:paragraph-rsid="00cd7bd7"/>
    </style:style>
    <style:style style:name="P131" style:family="paragraph" style:parent-style-name="Standard">
      <style:paragraph-properties fo:text-align="start" style:justify-single-word="false" fo:padding="0.049cm" fo:border="none" style:text-autospace="none">
        <style:tab-stops>
          <style:tab-stop style:position="0.176cm"/>
        </style:tab-stops>
      </style:paragraph-properties>
      <style:text-properties style:font-name="Tahoma" fo:font-size="9pt" officeooo:paragraph-rsid="00cd7bd7" style:font-size-asian="9pt" style:font-size-complex="9pt"/>
    </style:style>
    <style:style style:name="P132" style:family="paragraph" style:parent-style-name="Standard">
      <style:paragraph-properties fo:padding="0.049cm" fo:border="none" style:text-autospace="none"/>
      <style:text-properties style:font-name="Tahoma" fo:font-size="9pt" fo:font-style="italic" fo:font-weight="bold" officeooo:paragraph-rsid="00605afd" style:font-size-asian="9pt" style:font-style-asian="italic" style:font-weight-asian="bold" style:font-size-complex="9pt" style:font-style-complex="italic" style:font-weight-complex="bold"/>
    </style:style>
    <style:style style:name="P133" style:family="paragraph" style:parent-style-name="Standard">
      <style:paragraph-properties style:border-line-width="0.005cm 0.005cm 0.009cm" fo:padding="0.049cm" fo:border="0.54pt double #000000" style:shadow="none" style:text-autospace="none"/>
      <style:text-properties style:font-name="Tahoma" fo:font-size="6pt" fo:font-style="normal" fo:font-weight="normal" officeooo:rsid="0066af32" officeooo:paragraph-rsid="0066af32" style:font-size-asian="5.25pt" style:font-style-asian="normal" style:font-weight-asian="normal" style:font-name-complex="TimesNewRomanPS-BoldMT" style:font-size-complex="6pt" style:font-style-complex="normal" style:font-weight-complex="normal"/>
    </style:style>
    <style:style style:name="P134"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6pt" fo:font-weight="bold" style:font-size-asian="5.25pt" style:font-weight-asian="bold" style:font-size-complex="6pt"/>
    </style:style>
    <style:style style:name="P135"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weight="bold" officeooo:paragraph-rsid="0061ec07" style:font-size-asian="5.25pt" style:font-weight-asian="bold" style:font-size-complex="6pt"/>
    </style:style>
    <style:style style:name="P136" style:family="paragraph" style:parent-style-name="Standard">
      <style:paragraph-properties fo:text-align="start" style:justify-single-word="false" style:border-line-width="0.005cm 0.005cm 0.009cm" fo:padding="0.049cm" fo:border="0.54pt double #000000" style:shadow="none"/>
      <style:text-properties style:font-name="Tahoma" fo:font-size="6pt" fo:font-weight="bold" officeooo:paragraph-rsid="0061ec07" style:font-size-asian="5.25pt" style:font-weight-asian="bold" style:font-size-complex="6pt" style:font-weight-complex="normal"/>
    </style:style>
    <style:style style:name="P137"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61ec07" style:font-size-asian="5.25pt" style:font-style-asian="italic" style:font-weight-asian="normal" style:font-size-complex="6pt" style:font-style-complex="italic" style:font-weight-complex="normal"/>
    </style:style>
    <style:style style:name="P138" style:family="paragraph" style:parent-style-name="Standard">
      <style:paragraph-properties fo:text-align="justify" style:justify-single-word="false" style:border-line-width="0.005cm 0.005cm 0.009cm" fo:padding="0.049cm" fo:border="0.54pt double #000000" style:shadow="none"/>
      <style:text-properties style:font-name="Tahoma" fo:font-size="6pt" fo:font-style="italic" fo:font-weight="normal" officeooo:paragraph-rsid="00cb1b3b" style:font-size-asian="5.25pt" style:font-style-asian="italic" style:font-weight-asian="normal" style:font-size-complex="6pt" style:font-style-complex="italic" style:font-weight-complex="normal"/>
    </style:style>
    <style:style style:name="P139"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40"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fo:font-size="6pt" fo:font-style="italic" fo:font-weight="bold" officeooo:paragraph-rsid="0061ec07" style:font-size-asian="5.25pt" style:font-style-asian="italic" style:font-weight-asian="bold" style:font-size-complex="6pt" style:font-style-complex="italic" style:font-weight-complex="normal"/>
    </style:style>
    <style:style style:name="P141" style:family="paragraph" style:parent-style-name="Standard">
      <style:paragraph-properties fo:text-align="justify" style:justify-single-word="false" style:border-line-width="0.005cm 0.005cm 0.009cm" fo:padding="0.049cm" fo:border="0.54pt double #000000" style:shadow="none" style:text-autospace="none"/>
      <style:text-properties style:font-name="Tahoma" fo:font-size="11pt" fo:font-weight="bold" officeooo:paragraph-rsid="00605afd" style:font-size-asian="11pt" style:font-weight-asian="bold" style:font-size-complex="11pt" style:font-weight-complex="bold"/>
    </style:style>
    <style:style style:name="P142" style:family="paragraph" style:parent-style-name="Standard">
      <style:paragraph-properties fo:text-align="justify" style:justify-single-word="false" style:border-line-width="0.005cm 0.005cm 0.009cm" fo:padding="0.049cm" fo:border="0.54pt double #000000" style:shadow="none"/>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143"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2c6c29"/>
    </style:style>
    <style:style style:name="P144"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1d40cc"/>
    </style:style>
    <style:style style:name="P145"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348593"/>
    </style:style>
    <style:style style:name="P146"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1ec07"/>
    </style:style>
    <style:style style:name="P147"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66af32"/>
    </style:style>
    <style:style style:name="P148"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a9eabf"/>
    </style:style>
    <style:style style:name="P149" style:family="paragraph" style:parent-style-name="Standard">
      <style:paragraph-properties fo:text-align="justify" style:justify-single-word="false" style:border-line-width="0.005cm 0.005cm 0.009cm" fo:padding="0.049cm" fo:border="0.54pt double #000000" style:shadow="none"/>
      <style:text-properties style:font-name="Tahoma" officeooo:paragraph-rsid="00cb1b3b"/>
    </style:style>
    <style:style style:name="P150"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1edea4"/>
    </style:style>
    <style:style style:name="P151"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 officeooo:paragraph-rsid="0061ec07"/>
    </style:style>
    <style:style style:name="P152" style:family="paragraph" style:parent-style-name="Standard">
      <style:paragraph-properties fo:text-align="start" style:justify-single-word="false" style:border-line-width="0.005cm 0.005cm 0.009cm" fo:padding="0.049cm" fo:border="0.54pt double #000000" style:shadow="none">
        <style:tab-stops>
          <style:tab-stop style:position="0.503cm"/>
        </style:tab-stops>
      </style:paragraph-properties>
      <style:text-properties style:font-name="Tahoma" officeooo:paragraph-rsid="0061ec07"/>
    </style:style>
    <style:style style:name="P153"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a9eabf"/>
    </style:style>
    <style:style style:name="P154" style:family="paragraph" style:parent-style-name="Standard">
      <style:paragraph-properties fo:text-align="start" style:justify-single-word="false" style:border-line-width="0.005cm 0.005cm 0.009cm" fo:padding="0.049cm" fo:border="0.54pt double #000000" style:shadow="none"/>
      <style:text-properties style:font-name="Tahoma" officeooo:paragraph-rsid="0061ec07"/>
    </style:style>
    <style:style style:name="P155"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normal" officeooo:paragraph-rsid="0061ec07" style:font-size-asian="10pt" style:font-weight-asian="normal" style:font-size-complex="10pt" style:font-weight-complex="normal"/>
    </style:style>
    <style:style style:name="P156" style:family="paragraph" style:parent-style-name="Standard">
      <style:paragraph-properties fo:text-align="justify" style:justify-single-word="false" style:border-line-width="0.005cm 0.005cm 0.009cm" fo:padding="0.049cm" fo:border="0.54pt double #000000" style:shadow="none"/>
      <style:text-properties style:font-name="Tahoma" fo:font-size="10pt" fo:font-weight="bold" officeooo:paragraph-rsid="0061ec07" style:font-size-asian="10pt" style:font-weight-asian="bold" style:font-size-complex="10pt"/>
    </style:style>
    <style:style style:name="P157"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66af32" style:font-size-asian="13pt" style:font-weight-asian="bold" style:font-size-complex="13pt"/>
    </style:style>
    <style:style style:name="P158"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paragraph-rsid="00cd18fd" style:font-size-asian="13pt" style:font-weight-asian="bold" style:font-size-complex="13pt"/>
    </style:style>
    <style:style style:name="P159" style:family="paragraph" style:parent-style-name="Standard">
      <style:paragraph-properties fo:text-align="justify" style:justify-single-word="false" style:border-line-width="0.005cm 0.005cm 0.009cm" fo:padding="0.049cm" fo:border="0.54pt double #000000" style:shadow="none"/>
      <style:text-properties style:font-name="Tahoma" fo:font-size="13pt" fo:font-weight="bold" officeooo:rsid="00cb1b3b" officeooo:paragraph-rsid="00cb1b3b" style:font-size-asian="13pt" style:font-weight-asian="bold" style:font-size-complex="13pt"/>
    </style:style>
    <style:style style:name="P160"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b1b3b" style:font-size-asian="10pt" style:font-weight-asian="normal" style:font-size-complex="10pt" style:font-weight-complex="normal"/>
    </style:style>
    <style:style style:name="P161" style:family="paragraph" style:parent-style-name="Standard">
      <style:paragraph-properties fo:text-align="start" style:justify-single-word="false" style:border-line-width="0.005cm 0.005cm 0.009cm" fo:padding="0.049cm" fo:border="0.54pt double #000000" style:shadow="none">
        <style:tab-stops>
          <style:tab-stop style:position="0.688cm"/>
        </style:tab-stops>
      </style:paragraph-properties>
      <style:text-properties style:font-name="Tahoma1" fo:font-size="10pt" fo:font-weight="normal" officeooo:paragraph-rsid="00cd18fd" style:font-size-asian="10pt" style:font-weight-asian="normal" style:font-size-complex="10pt" style:font-weight-complex="normal"/>
    </style:style>
    <style:style style:name="P162"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normal" officeooo:rsid="00cb1b3b" officeooo:paragraph-rsid="00cd18fd" style:font-size-asian="10pt" style:font-weight-asian="normal" style:font-size-complex="10pt" style:font-weight-complex="normal"/>
    </style:style>
    <style:style style:name="P163" style:family="paragraph" style:parent-style-name="Standard">
      <style:paragraph-properties fo:text-align="justify" style:justify-single-word="false" style:border-line-width="0.005cm 0.005cm 0.009cm" fo:padding="0.049cm" fo:border="0.54pt double #000000" style:shadow="none"/>
      <style:text-properties style:font-name="Tahoma1" fo:font-size="10pt" fo:font-weight="bold" officeooo:paragraph-rsid="00cb1b3b" style:font-size-asian="10pt" style:font-weight-asian="bold" style:font-size-complex="10pt" style:font-weight-complex="normal"/>
    </style:style>
    <style:style style:name="P164" style:family="paragraph" style:parent-style-name="Standard">
      <loext:graphic-properties draw:fill="none"/>
      <style:paragraph-properties fo:margin-left="0.7cm" fo:margin-right="0cm" fo:line-height="0.353cm" fo:text-align="justify" style:justify-single-word="false" fo:orphans="2" fo:widows="2" fo:text-indent="-0.499cm" style:auto-text-indent="false" fo:background-color="transparent" style:writing-mode="lr-tb"/>
      <style:text-properties style:font-name="Tahoma" fo:font-size="10pt" fo:font-weight="normal" style:font-size-asian="10pt" style:font-weight-asian="normal" style:font-size-complex="10pt" style:font-weight-complex="normal"/>
    </style:style>
    <style:style style:name="P165" style:family="paragraph" style:parent-style-name="Standard">
      <style:paragraph-properties fo:text-align="justify" style:justify-single-word="false" fo:padding="0cm" fo:border="none" style:shadow="none" style:text-autospace="none"/>
      <style:text-properties style:font-name="Tahoma" fo:font-size="10pt" fo:font-weight="bold" officeooo:paragraph-rsid="003729b9" style:font-size-asian="10pt" style:font-weight-asian="bold" style:font-name-complex="TimesNewRomanPS-BoldMT" style:font-size-complex="10pt" style:font-weight-complex="bold"/>
    </style:style>
    <style:style style:name="P166" style:family="paragraph" style:parent-style-name="Table_20_Contents">
      <style:paragraph-properties fo:text-align="center" style:justify-single-word="false"/>
      <style:text-properties style:font-name="Tahoma" fo:font-size="10pt" fo:font-style="italic" fo:font-weight="normal" officeooo:rsid="009b0460" officeooo:paragraph-rsid="009b0460" style:font-size-asian="10pt" style:font-style-asian="italic" style:font-weight-asian="normal" style:font-size-complex="10pt" style:font-style-complex="italic" style:font-weight-complex="normal"/>
    </style:style>
    <style:style style:name="P167" style:family="paragraph" style:parent-style-name="Table_20_Contents">
      <style:paragraph-properties fo:text-align="center" style:justify-single-word="false"/>
      <style:text-properties style:font-name="Tahoma" fo:font-size="10pt" fo:font-style="italic" fo:font-weight="normal" officeooo:rsid="0089a661" officeooo:paragraph-rsid="0089a661" style:font-size-asian="10pt" style:font-style-asian="italic" style:font-weight-asian="normal" style:font-size-complex="10pt" style:font-style-complex="italic" style:font-weight-complex="normal"/>
    </style:style>
    <style:style style:name="P168" style:family="paragraph" style:parent-style-name="Table_20_Contents">
      <style:paragraph-properties fo:text-align="center" style:justify-single-word="false"/>
      <style:text-properties style:font-name="Tahoma" fo:font-size="10pt" fo:font-style="italic" officeooo:rsid="0089a661" officeooo:paragraph-rsid="00a9b972" style:font-size-asian="10pt" style:font-style-asian="italic" style:font-size-complex="10pt" style:font-style-complex="italic"/>
    </style:style>
    <style:style style:name="P169" style:family="paragraph" style:parent-style-name="Table_20_Contents">
      <style:paragraph-properties fo:text-align="justify" style:justify-single-word="false"/>
      <style:text-properties style:font-name="Tahoma" fo:font-size="10pt" style:font-size-asian="10pt" style:font-size-complex="10pt"/>
    </style:style>
    <style:style style:name="P170" style:family="paragraph" style:parent-style-name="Table_20_Contents">
      <style:paragraph-properties fo:text-align="center" style:justify-single-word="false"/>
      <style:text-properties style:font-name="Tahoma" fo:font-size="10pt" style:font-size-asian="10pt" style:font-size-complex="10pt"/>
    </style:style>
    <style:style style:name="P171" style:family="paragraph" style:parent-style-name="Table_20_Contents">
      <style:paragraph-properties fo:text-align="center" style:justify-single-word="false"/>
      <style:text-properties style:font-name="Tahoma" fo:font-size="10pt" officeooo:paragraph-rsid="007bc915" style:font-size-asian="10pt" style:font-size-complex="10pt"/>
    </style:style>
    <style:style style:name="P172" style:family="paragraph" style:parent-style-name="Table_20_Contents">
      <style:paragraph-properties fo:text-align="center" style:justify-single-word="false"/>
      <style:text-properties style:font-name="Tahoma" fo:font-size="10pt" officeooo:paragraph-rsid="0080fabb" style:font-size-asian="10pt" style:font-size-complex="10pt"/>
    </style:style>
    <style:style style:name="P173" style:family="paragraph" style:parent-style-name="Table_20_Contents">
      <style:paragraph-properties fo:text-align="center" style:justify-single-word="false"/>
      <style:text-properties style:font-name="Tahoma" fo:font-size="10pt" officeooo:paragraph-rsid="00817df7" style:font-size-asian="10pt" style:font-size-complex="10pt"/>
    </style:style>
    <style:style style:name="P174" style:family="paragraph" style:parent-style-name="Table_20_Contents">
      <style:paragraph-properties fo:text-align="center" style:justify-single-word="false"/>
      <style:text-properties style:font-name="Tahoma" fo:font-size="10pt" officeooo:paragraph-rsid="00823373" style:font-size-asian="10pt" style:font-size-complex="10pt"/>
    </style:style>
    <style:style style:name="P175" style:family="paragraph" style:parent-style-name="Table_20_Contents">
      <style:paragraph-properties fo:text-align="start" style:justify-single-word="false"/>
      <style:text-properties style:font-name="Tahoma" fo:font-size="10pt" style:font-size-asian="10pt" style:font-size-complex="10pt"/>
    </style:style>
    <style:style style:name="P176" style:family="paragraph" style:parent-style-name="Table_20_Contents">
      <style:paragraph-properties fo:text-align="center" style:justify-single-word="false"/>
      <style:text-properties style:font-name="Tahoma" fo:font-size="10pt" fo:font-weight="bold" officeooo:rsid="00266d72" style:font-size-asian="10pt" style:font-weight-asian="bold" style:font-size-complex="10pt" style:font-weight-complex="bold"/>
    </style:style>
    <style:style style:name="P177" style:family="paragraph" style:parent-style-name="Table_20_Contents">
      <style:paragraph-properties fo:text-align="start" style:justify-single-word="false"/>
    </style:style>
    <style:style style:name="P178" style:family="paragraph" style:parent-style-name="Table_20_Contents">
      <loext:graphic-properties draw:fill="none"/>
      <style:paragraph-properties fo:margin-left="1.101cm" fo:margin-right="0cm" fo:text-align="justify" style:justify-single-word="false" fo:orphans="2" fo:widows="2" fo:text-indent="-0.801cm" style:auto-text-indent="false" fo:background-color="transparent" style:writing-mode="lr-tb"/>
      <style:text-properties style:font-name="Tahoma" fo:font-size="10pt" officeooo:paragraph-rsid="00a9b972" style:font-size-asian="10pt" style:font-size-complex="10pt"/>
    </style:style>
    <style:style style:name="P179" style:family="paragraph" style:parent-style-name="Table_20_Contents">
      <loext:graphic-properties draw:fill="none"/>
      <style:paragraph-properties fo:margin-left="1.101cm" fo:margin-right="0cm" fo:text-align="center" style:justify-single-word="false" fo:orphans="2" fo:widows="2" fo:text-indent="-0.801cm" style:auto-text-indent="false" fo:background-color="transparent" style:writing-mode="lr-tb"/>
      <style:text-properties style:font-name="Tahoma" fo:font-size="10pt" fo:font-style="italic" officeooo:rsid="0089a661" officeooo:paragraph-rsid="00a9b972" style:font-size-asian="10pt" style:font-style-asian="italic" style:font-size-complex="10pt" style:font-style-complex="italic"/>
    </style:style>
    <style:style style:name="P180" style:family="paragraph" style:parent-style-name="Table_20_Contents">
      <loext:graphic-properties draw:fill="none"/>
      <style:paragraph-properties fo:margin-left="1cm" fo:margin-right="0cm" fo:line-height="0.4cm" fo:text-align="justify" style:justify-single-word="false" fo:orphans="2" fo:widows="2" fo:text-indent="-0.6cm" style:auto-text-indent="false" fo:background-color="transparent" style:shadow="none" style:writing-mode="lr-tb">
        <style:tab-stops/>
      </style:paragraph-properties>
      <style:text-properties style:font-name="Tahoma" fo:font-size="10pt" officeooo:rsid="00a8a390" officeooo:paragraph-rsid="00a8a390" style:font-size-asian="10pt" style:font-size-complex="10pt"/>
    </style:style>
    <style:style style:name="P181" style:family="paragraph" style:parent-style-name="Table_20_Contents">
      <loext:graphic-properties draw:fill="none"/>
      <style:paragraph-properties fo:margin-left="1.3cm" fo:margin-right="0cm" fo:line-height="0.4cm" fo:text-align="justify" style:justify-single-word="false" fo:orphans="2" fo:widows="2" fo:text-indent="-0.801cm" style:auto-text-indent="false" fo:background-color="transparent" style:writing-mode="lr-tb"/>
      <style:text-properties style:font-name="Tahoma" fo:font-size="10pt" officeooo:paragraph-rsid="00a8a390" style:font-size-asian="10pt" style:font-size-complex="10pt"/>
    </style:style>
    <style:style style:name="P18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
    </style:style>
    <style:style style:name="P183" style:family="paragraph" style:parent-style-name="Standard">
      <loext:graphic-properties draw:fill="none"/>
      <style:paragraph-properties fo:margin-left="0.7cm" fo:margin-right="0cm" fo:line-height="0.353cm" fo:orphans="2" fo:widows="2" fo:text-indent="-0.7cm" style:auto-text-indent="false" fo:background-color="transparent" style:writing-mode="lr-tb"/>
      <style:text-properties style:use-window-font-color="true" style:font-name="Tahoma-Bold" fo:font-size="8pt" fo:language="it" fo:country="IT" fo:font-style="italic" fo:font-weight="bold" officeooo:paragraph-rsid="00ef793e" style:font-name-asian="Times New Roman" style:font-size-asian="8pt" style:font-style-asian="italic" style:font-weight-asian="bold" style:font-name-complex="TimesNewRomanPS-BoldMT" style:font-size-complex="8pt" style:language-complex="ar" style:country-complex="SA" style:font-style-complex="italic" style:font-weight-complex="normal"/>
    </style:style>
    <style:style style:name="P184"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185"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186" style:family="paragraph" style:parent-style-name="Standard">
      <loext:graphic-properties draw:fill="none"/>
      <style:paragraph-properties fo:margin-left="0.801cm" fo:margin-right="0cm" fo:line-height="0.353cm" fo:text-align="justify" style:justify-single-word="false" fo:orphans="2" fo:widows="2" fo:text-indent="0cm" style:auto-text-indent="false" fo:background-color="transparent" style:writing-mode="lr-tb"/>
      <style:text-properties style:font-name="Tahoma" fo:font-size="10pt" fo:font-weight="normal" officeooo:paragraph-rsid="00df122a" style:font-size-asian="10pt" style:font-weight-asian="normal" style:font-size-complex="10pt" style:font-weight-complex="normal"/>
    </style:style>
    <style:style style:name="P187" style:family="paragraph" style:parent-style-name="Table_20_Contents">
      <loext:graphic-properties draw:fill="none"/>
      <style:paragraph-properties fo:margin-left="0.6cm" fo:margin-right="0.101cm" fo:orphans="2" fo:widows="2" fo:text-indent="0cm" style:auto-text-indent="false" fo:background-color="transparent" style:writing-mode="lr-tb"/>
    </style:style>
    <style:style style:name="P188" style:family="paragraph" style:parent-style-name="Standard" style:master-page-name="Standard">
      <style:paragraph-properties fo:text-align="center" style:justify-single-word="false" style:page-number="auto" style:text-autospace="none"/>
      <style:text-properties style:font-name="Tahoma" fo:font-size="11pt" fo:font-weight="bold" officeooo:paragraph-rsid="0066af32" style:font-size-asian="11pt" style:font-weight-asian="bold" style:font-name-complex="TimesNewRomanPS-BoldMT" style:font-size-complex="11pt" style:font-weight-complex="bold"/>
    </style:style>
    <style:style style:name="P189" style:family="paragraph" style:parent-style-name="Standard" style:list-style-name="L2">
      <style:paragraph-properties fo:line-height="0.353cm" fo:text-align="justify" style:justify-single-word="false"/>
      <style:text-properties style:font-name="Tahoma" fo:font-size="10pt" fo:font-weight="normal" style:font-size-asian="10pt" style:font-weight-asian="normal" style:font-size-complex="10pt" style:font-weight-complex="normal"/>
    </style:style>
    <style:style style:name="P190" style:family="paragraph" style:parent-style-name="Standard" style:list-style-name="L2">
      <style:paragraph-properties fo:line-height="0.353cm" fo:text-align="start" style:justify-single-word="false"/>
      <style:text-properties style:font-name="Tahoma" fo:font-size="10pt" fo:font-weight="normal" officeooo:paragraph-rsid="009b0460" style:font-size-asian="10pt" style:font-weight-asian="normal" style:font-size-complex="10pt" style:font-weight-complex="normal"/>
    </style:style>
    <style:style style:name="P191" style:family="paragraph" style:parent-style-name="Standard" style:list-style-name="L3">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92" style:family="paragraph" style:parent-style-name="Standard" style:list-style-name="L4">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93" style:family="paragraph" style:parent-style-name="Standard" style:list-style-name="L5">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194" style:family="paragraph" style:parent-style-name="Standard" style:list-style-name="L5">
      <style:paragraph-properties fo:text-align="justify" style:justify-single-word="false"/>
      <style:text-properties style:font-name="Tahoma" fo:font-size="10pt" fo:font-weight="normal" officeooo:paragraph-rsid="009b0460" style:font-size-asian="10pt" style:font-weight-asian="normal" style:font-size-complex="10pt" style:font-weight-complex="normal"/>
    </style:style>
    <style:style style:name="P195" style:family="paragraph" style:parent-style-name="Standard" style:list-style-name="L2">
      <style:paragraph-properties fo:line-height="0.353cm" fo:text-align="justify" style:justify-single-word="false"/>
      <style:text-properties style:font-name="Tahoma" officeooo:paragraph-rsid="009b0460"/>
    </style:style>
    <style:style style:name="P196" style:family="paragraph" style:parent-style-name="Standard" style:list-style-name="L2">
      <style:paragraph-properties fo:line-height="0.353cm" fo:text-align="justify" style:justify-single-word="false"/>
      <style:text-properties style:use-window-font-color="true" style:font-name="Tahoma" fo:font-size="10pt" fo:language="it" fo:country="IT" fo:font-weight="normal" officeooo:paragraph-rsid="009b0460" style:font-name-asian="Times New Roman" style:font-size-asian="10pt" style:font-weight-asian="normal" style:font-name-complex="Times New Roman" style:font-size-complex="10pt" style:language-complex="ar" style:country-complex="SA" style:font-weight-complex="normal"/>
    </style:style>
    <style:style style:name="P197" style:family="paragraph" style:parent-style-name="Standard" style:list-style-name="L2">
      <style:paragraph-properties fo:line-height="0.353cm" fo:text-align="start" style:justify-single-word="false"/>
      <style:text-properties style:use-window-font-color="true" style:font-name="Tahoma" fo:font-size="10pt" fo:language="it" fo:country="IT" fo:font-weight="normal" officeooo:paragraph-rsid="009b0460" style:font-name-asian="Times New Roman" style:font-size-asian="10pt" style:font-weight-asian="normal" style:font-name-complex="Times New Roman" style:font-size-complex="10pt" style:language-complex="ar" style:country-complex="SA" style:font-weight-complex="normal"/>
    </style:style>
    <style:style style:name="P198" style:family="paragraph" style:parent-style-name="Standard" style:list-style-name="L1" style:master-page-name="">
      <loext:graphic-properties draw:fill="none"/>
      <style:paragraph-properties fo:margin-left="0.6cm" fo:margin-right="0cm" fo:text-align="justify" style:justify-single-word="false" fo:orphans="2" fo:widows="2" fo:text-indent="-0.6cm" style:auto-text-indent="false" style:page-number="auto"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199"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00" style:family="paragraph" style:parent-style-name="Standard" style:list-style-name="L1">
      <loext:graphic-properties draw:fill="none"/>
      <style:paragraph-properties fo:margin-left="0.6cm" fo:margin-right="0cm" fo:text-align="justify" style:justify-single-word="false" fo:orphans="2" fo:widows="2" fo:text-indent="-0.6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01"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7308e8" style:font-size-asian="10pt" style:font-weight-asian="normal" style:font-size-complex="10pt" style:font-weight-complex="normal"/>
    </style:style>
    <style:style style:name="P202" style:family="paragraph" style:parent-style-name="Standard" style:list-style-name="L1">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fo:font-weight="normal" officeooo:paragraph-rsid="00a1787c" style:font-size-asian="10pt" style:font-weight-asian="normal" style:font-size-complex="10pt" style:font-weight-complex="normal"/>
    </style:style>
    <style:style style:name="P203" style:family="paragraph" style:parent-style-name="Standard" style:list-style-name="L1">
      <loext:graphic-properties draw:fill="none"/>
      <style:paragraph-properties fo:margin-left="1.3cm" fo:margin-right="0cm" fo:text-align="justify" style:justify-single-word="false" fo:orphans="2" fo:widows="2" fo:text-indent="-1.3cm" style:auto-text-indent="false" fo:background-color="transparent" fo:padding="0.049cm" fo:border="0.74pt fine-dashed #000000" style:text-autospace="none" style:writing-mode="lr-tb">
        <style:tab-stops/>
      </style:paragraph-properties>
      <style:text-properties style:font-name="Tahoma" fo:font-size="10pt" officeooo:paragraph-rsid="00a1787c" style:font-size-asian="10pt" style:font-size-complex="10pt"/>
    </style:style>
    <style:style style:name="P204" style:family="paragraph" style:parent-style-name="Standard" style:list-style-name="L6"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border-line-width="0.007cm 0.007cm 0.014cm" fo:padding="0.049cm" fo:border="0.79pt double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05" style:family="paragraph" style:parent-style-name="Standard" style:list-style-name="L6">
      <loext:graphic-properties draw:fill="none"/>
      <style:paragraph-properties fo:margin-left="1.3cm" fo:margin-right="0cm" fo:text-align="justify" style:justify-single-word="false" fo:orphans="2" fo:widows="2" fo:text-indent="-1.3cm" style:auto-text-indent="false" fo:background-color="transparent" style:border-line-width="0.007cm 0.007cm 0.014cm" fo:padding="0.049cm" fo:border="0.79pt double #000000" style:shadow="none" style:text-autospace="none" style:writing-mode="lr-tb">
        <style:tab-stops/>
      </style:paragraph-properties>
      <style:text-properties style:font-name="Tahoma" fo:font-size="10pt" fo:font-weight="normal" officeooo:paragraph-rsid="009b0460" style:font-size-asian="10pt" style:font-weight-asian="normal" style:font-name-complex="TimesNewRomanPS-BoldMT" style:font-size-complex="10pt" style:font-weight-complex="normal"/>
    </style:style>
    <style:style style:name="P206" style:family="paragraph" style:parent-style-name="Standard" style:list-style-name="L7" style:master-page-name="">
      <loext:graphic-properties draw:fill="none"/>
      <style:paragraph-properties fo:margin-left="0.4cm" fo:margin-right="0cm" fo:text-align="justify" style:justify-single-word="false" fo:orphans="2" fo:widows="2" fo:text-indent="-0.4cm" style:auto-text-indent="false" style:page-number="auto" fo:background-color="transparent" style:writing-mode="lr-tb"/>
      <style:text-properties style:font-name="Tahoma" fo:font-size="10pt" fo:font-weight="normal" officeooo:paragraph-rsid="009d02a6" style:font-size-asian="10pt" style:font-weight-asian="normal" style:font-size-complex="10pt" style:font-weight-complex="normal"/>
    </style:style>
    <style:style style:name="P207" style:family="paragraph" style:parent-style-name="Standard" style:list-style-name="L7">
      <loext:graphic-properties draw:fill="none"/>
      <style:paragraph-properties fo:margin-left="0.4cm" fo:margin-right="0cm" fo:text-align="justify" style:justify-single-word="false" fo:orphans="2" fo:widows="2" fo:text-indent="-0.4cm" style:auto-text-indent="false" fo:background-color="transparent" style:writing-mode="lr-tb"/>
      <style:text-properties style:font-name="Tahoma" fo:font-size="10pt" fo:font-weight="normal" officeooo:paragraph-rsid="009d02a6" style:font-size-asian="10pt" style:font-weight-asian="normal" style:font-size-complex="10pt" style:font-weight-complex="normal"/>
    </style:style>
    <style:style style:name="P208" style:family="paragraph" style:parent-style-name="Standard" style:list-style-name="L7">
      <loext:graphic-properties draw:fill="none"/>
      <style:paragraph-properties fo:margin-left="0.4cm" fo:margin-right="0cm" fo:text-align="justify" style:justify-single-word="false" fo:orphans="2" fo:widows="2" fo:text-indent="-0.4cm" style:auto-text-indent="false" fo:background-color="transparent" style:writing-mode="lr-tb"/>
      <style:text-properties style:font-name="Tahoma" fo:font-size="10pt" fo:font-weight="normal" officeooo:paragraph-rsid="009d02a6" style:font-size-asian="10pt" style:font-weight-asian="normal" style:font-name-complex="TimesNewRomanPS-BoldMT" style:font-size-complex="10pt" style:font-weight-complex="normal"/>
    </style:style>
    <style:style style:name="P209"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210" style:family="paragraph">
      <style:paragraph-properties fo:text-align="start"/>
      <style:text-properties style:text-line-through-style="none" style:text-line-through-type="none" style:font-name="Tahoma2" fo:font-size="10pt" fo:font-style="normal" style:text-underline-style="none" fo:font-weight="normal"/>
    </style:style>
    <style:style style:name="P2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12" style:family="paragraph">
      <style:paragraph-properties fo:text-align="start"/>
      <style:text-properties style:text-line-through-style="none" style:text-line-through-type="none" style:font-name="Arial" fo:font-size="13pt" fo:font-style="normal" style:text-underline-style="none" fo:font-weight="normal"/>
    </style:style>
    <style:style style:name="P213" style:family="paragraph">
      <style:paragraph-properties fo:text-align="start"/>
      <style:text-properties fo:font-variant="normal" fo:text-transform="none" style:text-line-through-style="none" style:text-line-through-type="none" style:font-name="Tahoma2"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9pt"/>
    </style:style>
    <style:style style:name="T3" style:family="text">
      <style:text-properties fo:font-size="9pt" fo:font-style="italic" fo:font-weight="normal" style:font-size-asian="9pt" style:font-style-asian="italic" style:font-weight-asian="normal" style:font-size-complex="9pt" style:font-style-complex="italic" style:font-weight-complex="normal"/>
    </style:style>
    <style:style style:name="T4" style:family="text">
      <style:text-properties fo:font-size="9pt" fo:font-weight="bold" style:font-size-asian="9pt" style:font-weight-asian="bold"/>
    </style:style>
    <style:style style:name="T5" style:family="text">
      <style:text-properties fo:font-size="9pt" fo:font-weight="normal" officeooo:rsid="001d40cc" style:font-size-asian="9pt" style:font-weight-asian="normal" style:font-name-complex="TimesNewRomanPS-BoldMT" style:font-size-complex="9pt" style:font-weight-complex="norm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ize="9pt" fo:font-style="normal" fo:font-weight="normal" officeooo:rsid="00a8a390" style:font-style-asian="normal" style:font-weight-asian="normal" style:font-style-complex="normal" style:font-weight-complex="normal" loext:shadow="none"/>
    </style:style>
    <style:style style:name="T8" style:family="text">
      <style:text-properties fo:font-size="9pt" fo:font-style="normal" officeooo:rsid="00a9b972" fo:background-color="transparent" loext:char-shading-value="0" style:font-style-asian="italic" style:font-style-complex="italic" loext:shadow="none"/>
    </style:style>
    <style:style style:name="T9" style:family="text">
      <style:text-properties fo:font-size="9pt" officeooo:rsid="00f68d0d"/>
    </style:style>
    <style:style style:name="T10" style:family="text">
      <style:text-properties fo:font-style="italic" style:font-style-asian="italic" style:font-style-complex="italic"/>
    </style:style>
    <style:style style:name="T11" style:family="text">
      <style:text-properties fo:font-style="italic" officeooo:rsid="00276e8b" style:font-style-asian="italic" style:font-style-complex="italic"/>
    </style:style>
    <style:style style:name="T12" style:family="text">
      <style:text-properties fo:font-style="italic" officeooo:rsid="00383b94" style:font-style-asian="italic" style:font-style-complex="italic"/>
    </style:style>
    <style:style style:name="T13" style:family="text">
      <style:text-properties fo:font-style="italic" officeooo:rsid="0089a661"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a8a390"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name-complex="TimesNewRomanPS-BoldMT" style:font-style-complex="italic" style:font-weight-complex="normal"/>
    </style:style>
    <style:style style:name="T17" style:family="text">
      <style:text-properties fo:font-style="italic" fo:font-weight="normal" officeooo:rsid="00605afd" style:font-style-asian="italic" style:font-weight-asian="normal" style:font-name-complex="TimesNewRomanPS-BoldMT" style:font-style-complex="italic" style:font-weight-complex="normal"/>
    </style:style>
    <style:style style:name="T18" style:family="text">
      <style:text-properties fo:font-style="italic" fo:font-weight="normal" officeooo:rsid="00948ac6" style:font-style-asian="italic" style:font-weight-asian="normal" style:font-name-complex="TimesNewRomanPS-BoldMT"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266d72" style:font-style-asian="normal" style:font-weight-asian="normal" style:font-style-complex="normal" style:font-weight-complex="normal"/>
    </style:style>
    <style:style style:name="T22" style:family="text">
      <style:text-properties officeooo:rsid="00276e8b"/>
    </style:style>
    <style:style style:name="T23" style:family="text">
      <style:text-properties fo:font-weight="bold" style:font-weight-asian="bold" style:font-weight-complex="bold"/>
    </style:style>
    <style:style style:name="T24" style:family="text">
      <style:text-properties fo:font-weight="bold" style:font-weight-asian="bold" style:font-name-complex="TimesNewRomanPS-BoldMT" style:font-weight-complex="bold"/>
    </style:style>
    <style:style style:name="T25" style:family="text">
      <style:text-properties fo:font-size="10pt" fo:font-weight="bold" style:font-size-asian="10pt" style:font-weight-asian="bold"/>
    </style:style>
    <style:style style:name="T26" style:family="text">
      <style:text-properties fo:font-size="10pt" fo:font-weight="bold" officeooo:rsid="003156f6" style:font-size-asian="10pt" style:font-weight-asian="bold"/>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2076e4" style:font-size-asian="10pt" style:font-weight-asian="bold" style:font-size-complex="10pt"/>
    </style:style>
    <style:style style:name="T29" style:family="text">
      <style:text-properties fo:font-size="10pt" fo:font-weight="bold" style:font-size-asian="10pt" style:font-weight-asian="bold" style:font-size-complex="10pt" style:font-weight-complex="normal"/>
    </style:style>
    <style:style style:name="T30" style:family="text">
      <style:text-properties fo:font-size="10pt" fo:font-weight="bold" style:font-size-asian="10pt" style:font-weight-asian="bold" style:font-name-complex="TimesNewRomanPS-BoldMT" style:font-size-complex="10pt" style:font-weight-complex="bold"/>
    </style:style>
    <style:style style:name="T31" style:family="text">
      <style:text-properties fo:font-size="10pt" fo:font-weight="bold" officeooo:rsid="009b0460" style:font-size-asian="10pt" style:font-weight-asian="bold" style:font-name-complex="TimesNewRomanPS-BoldMT" style:font-size-complex="10pt" style:font-weight-complex="bold"/>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officeooo:rsid="002076e4" style:font-size-asian="10pt" style:font-weight-asian="normal" style:font-size-complex="10pt" style:font-weight-complex="normal"/>
    </style:style>
    <style:style style:name="T34" style:family="text">
      <style:text-properties fo:font-size="10pt" fo:font-weight="normal" officeooo:rsid="009b0460" style:font-size-asian="10pt" style:font-weight-asian="normal" style:font-size-complex="10pt" style:font-weight-complex="normal"/>
    </style:style>
    <style:style style:name="T35" style:family="text">
      <style:text-properties fo:font-size="10pt" fo:font-weight="normal" style:font-size-asian="10pt" style:font-weight-asian="normal" style:font-name-complex="TimesNewRomanPS-BoldMT" style:font-size-complex="10pt" style:font-weight-complex="normal"/>
    </style:style>
    <style:style style:name="T36" style:family="text">
      <style:text-properties fo:font-size="10pt" style:text-underline-style="solid" style:text-underline-width="auto" style:text-underline-color="font-color" fo:font-weight="bold" style:font-size-asian="10pt" style:font-weight-asian="bold" style:font-size-complex="10pt"/>
    </style:style>
    <style:style style:name="T37" style:family="text">
      <style:text-properties fo:font-size="10pt" style:text-underline-style="solid" style:text-underline-width="auto" style:text-underline-color="font-color" fo:font-weight="bold" officeooo:rsid="002076e4" style:font-size-asian="10pt" style:font-weight-asian="bold" style:font-size-complex="10pt"/>
    </style:style>
    <style:style style:name="T38"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9" style:family="text">
      <style:text-properties fo:font-size="10pt" style:font-size-asian="10pt" style:font-size-complex="10pt"/>
    </style:style>
    <style:style style:name="T40" style:family="text">
      <style:text-properties fo:font-size="12pt" fo:font-weight="bold" style:font-size-asian="12pt" style:font-weight-asian="bold"/>
    </style:style>
    <style:style style:name="T41" style:family="text">
      <style:text-properties fo:font-weight="normal" style:font-weight-asian="normal" style:font-weight-complex="normal"/>
    </style:style>
    <style:style style:name="T42" style:family="text">
      <style:text-properties fo:font-weight="normal" officeooo:rsid="00383b94" style:font-weight-asian="normal" style:font-weight-complex="normal"/>
    </style:style>
    <style:style style:name="T43" style:family="text">
      <style:text-properties fo:font-weight="normal" officeooo:rsid="009b1673" style:font-weight-asian="normal" style:font-weight-complex="normal"/>
    </style:style>
    <style:style style:name="T44" style:family="text">
      <style:text-properties fo:font-weight="normal" officeooo:rsid="00766cd6" style:font-weight-asian="normal" style:font-weight-complex="normal"/>
    </style:style>
    <style:style style:name="T45" style:family="text">
      <style:text-properties fo:font-weight="normal" officeooo:rsid="00de26f6" style:font-weight-asian="normal" style:font-weight-complex="normal"/>
    </style:style>
    <style:style style:name="T46" style:family="text">
      <style:text-properties fo:font-weight="normal" style:font-weight-asian="normal" style:font-name-complex="TimesNewRomanPS-BoldMT" style:font-weight-complex="normal"/>
    </style:style>
    <style:style style:name="T47" style:family="text">
      <style:text-properties fo:font-weight="normal" officeooo:rsid="00605afd" style:font-weight-asian="normal" style:font-name-complex="TimesNewRomanPS-BoldMT" style:font-weight-complex="normal"/>
    </style:style>
    <style:style style:name="T48" style:family="text">
      <style:text-properties fo:font-weight="normal" officeooo:rsid="00948ac6" style:font-weight-asian="normal" style:font-name-complex="TimesNewRomanPS-BoldMT" style:font-weight-complex="normal"/>
    </style:style>
    <style:style style:name="T49" style:family="text">
      <style:text-properties fo:font-weight="normal" officeooo:rsid="0096e989" style:font-weight-asian="normal" style:font-name-complex="TimesNewRomanPS-BoldMT" style:font-weight-complex="normal"/>
    </style:style>
    <style:style style:name="T50" style:family="text">
      <style:text-properties fo:font-size="13pt" fo:font-weight="bold" style:font-size-asian="13pt" style:font-weight-asian="bold" style:font-size-complex="13pt"/>
    </style:style>
    <style:style style:name="T51" style:family="text">
      <style:text-properties officeooo:rsid="007da57a"/>
    </style:style>
    <style:style style:name="T52" style:family="text">
      <style:text-properties style:font-weight-complex="bold"/>
    </style:style>
    <style:style style:name="T53" style:family="text">
      <style:text-properties fo:font-size="8pt" style:font-size-asian="8pt" style:font-size-complex="8pt"/>
    </style:style>
    <style:style style:name="T54" style:family="text">
      <style:text-properties fo:font-size="8pt" officeooo:rsid="007da57a" style:font-size-asian="8pt" style:font-size-complex="8pt"/>
    </style:style>
    <style:style style:name="T55" style:family="text">
      <style:text-properties fo:font-size="8pt" officeooo:rsid="0096557e" style:font-size-asian="8pt" style:font-size-complex="8pt"/>
    </style:style>
    <style:style style:name="T56" style:family="text">
      <style:text-properties officeooo:rsid="009b0460"/>
    </style:style>
    <style:style style:name="T57" style:family="text">
      <style:text-properties style:font-name-complex="TimesNewRomanPS-BoldMT"/>
    </style:style>
    <style:style style:name="T58" style:family="text">
      <style:text-properties fo:font-size="9.5pt" fo:font-weight="bold" style:font-size-asian="9.5pt" style:font-weight-asian="bold" style:font-weight-complex="bold"/>
    </style:style>
    <style:style style:name="T59" style:family="text">
      <style:text-properties fo:font-size="9.5pt" style:font-size-asian="9.5pt"/>
    </style:style>
    <style:style style:name="T60" style:family="text">
      <style:text-properties style:font-name="Tahoma" fo:font-size="10pt" fo:font-weight="bold" style:font-size-asian="10pt" style:font-weight-asian="bold" style:font-name-complex="TimesNewRomanPS-BoldMT" style:font-size-complex="10pt" style:font-weight-complex="bold"/>
    </style:style>
    <style:style style:name="T61" style:family="text">
      <style:text-properties style:font-name="Tahoma" fo:font-size="10pt" fo:font-weight="bold" officeooo:rsid="009b0460" style:font-size-asian="10pt" style:font-weight-asian="bold" style:font-name-complex="TimesNewRomanPS-BoldMT" style:font-size-complex="10pt" style:font-weight-complex="bold"/>
    </style:style>
    <style:style style:name="T62" style:family="text">
      <style:text-properties style:font-name="Tahoma" fo:font-weight="normal" style:font-weight-asian="normal" style:font-name-complex="TimesNewRomanPS-BoldMT" style:font-weight-complex="normal"/>
    </style:style>
    <style:style style:name="T63" style:family="text">
      <style:text-properties style:font-name="Tahoma" fo:font-weight="bold" style:font-weight-asian="bold" style:font-name-complex="TimesNewRomanPS-BoldMT" style:font-weight-complex="bold"/>
    </style:style>
    <style:style style:name="T64" style:family="text">
      <style:text-properties officeooo:rsid="00d32d06"/>
    </style:style>
    <style:style style:name="T65" style:family="text">
      <style:text-properties style:use-window-font-color="true" style:font-name="Tahoma-Bold" fo:language="it" fo:country="IT" fo:font-style="italic" fo:font-weight="bold" style:font-name-asian="Times New Roman" style:font-style-asian="italic" style:font-weight-asian="bold" style:font-name-complex="TimesNewRomanPS-BoldMT" style:language-complex="ar" style:country-complex="SA" style:font-style-complex="italic" style:font-weight-complex="normal"/>
    </style:style>
    <style:style style:name="T66" style:family="text">
      <style:text-properties style:use-window-font-color="true" fo:language="it" fo:country="IT" fo:font-weight="bold" style:font-name-asian="Times New Roman" style:font-weight-asian="bold" style:font-name-complex="Times New Roman" style:language-complex="ar" style:country-complex="SA" style:font-weight-complex="bold"/>
    </style:style>
    <style:style style:name="T67" style:family="text">
      <style:text-properties style:use-window-font-color="true" fo:language="it" fo:country="IT" style:font-name-asian="Times New Roman" style:font-name-complex="Times New Roman" style:language-complex="ar" style:country-complex="SA"/>
    </style:style>
    <style:style style:name="T68" style:family="text">
      <style:text-properties style:use-window-font-color="true" fo:language="it" fo:country="IT" fo:font-weight="normal" style:font-name-asian="Times New Roman" style:font-weight-asian="normal" style:language-complex="ar" style:country-complex="SA" style:font-weight-complex="normal"/>
    </style:style>
    <style:style style:name="T69" style:family="text">
      <style:text-properties fo:font-size="8.69999980926514pt" style:font-size-asian="8.69999980926514pt" style:font-size-complex="8.69999980926514pt"/>
    </style:style>
    <style:style style:name="T70" style:family="text">
      <style:text-properties fo:font-size="8.89999961853027pt" fo:font-weight="bold" style:font-size-asian="8.89999961853027pt" style:font-weight-asian="bold" style:font-size-complex="8.89999961853027pt" style:font-weight-complex="bold"/>
    </style:style>
    <style:style style:name="T71" style:family="text">
      <style:text-properties style:font-name="Tahoma3" fo:font-size="11pt" fo:font-weight="bold" officeooo:rsid="00ea813e" style:font-size-asian="10pt" style:font-weight-asian="bold" style:font-name-complex="TimesNewRomanPS-BoldMT" style:font-size-complex="10pt" style:font-weight-complex="bold"/>
    </style:style>
    <style:style style:name="T72" style:family="text">
      <style:text-properties style:font-name="Tahoma-Bold" fo:font-size="9pt" fo:font-weight="bold" style:font-size-asian="9pt" style:font-weight-asian="bold"/>
    </style:style>
    <style:style style:name="T73" style:family="text">
      <style:text-properties style:font-name="Tahoma-Bold" fo:font-size="9pt" fo:font-weight="bold" officeooo:rsid="00ecdf0f" style:font-size-asian="9pt" style:font-weight-asian="bold"/>
    </style:style>
    <style:style style:name="T74" style:family="text">
      <style:text-properties officeooo:rsid="00f2bcd4"/>
    </style:style>
    <style:style style:name="T75" style:family="text">
      <style:text-properties fo:font-size="6pt" officeooo:rsid="00f68d0d" style:font-size-asian="6pt" style:font-size-complex="6pt"/>
    </style:style>
    <style:style style:name="T76" style:family="text">
      <style:text-properties officeooo:rsid="01019a0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tab-index="6"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tab-index="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4" form:id="control4" form:tab-index="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5" form:id="control5" form:tab-index="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tab-index="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9" form:id="control9" form:label="Sì" form:tab-index="1"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0" form:id="control10" form:label="No" form:tab-index="2"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1" form:control-implementation="ooo:com.sun.star.form.component.TextField" xml:id="control11" form:id="control11"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2" form:id="control12" form:tab-index="14"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3" form:id="control13" form:tab-index="15"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4" form:id="control14" form:tab-index="17"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5" form:id="control15" form:tab-index="18"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6" form:id="control16" form:tab-index="19"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7" form:id="control17" form:tab-index="20"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3" form:control-implementation="ooo:com.sun.star.form.component.RadioButton" xml:id="control18" form:id="control18" form:label="Sì" form:tab-index="1"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19" form:id="control19" form:label="No" form:tab-index="2" formx:group-nam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 form:control-implementation="ooo:com.sun.star.form.component.CheckBox" xml:id="control20" form:id="control20"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0" form:control-implementation="ooo:com.sun.star.form.component.TextField" xml:id="control21" form:id="control21" form:tab-index="25"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22" form:id="control22" form:tab-index="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3" form:id="control23" form:tab-index="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2" form:control-implementation="ooo:com.sun.star.form.component.TextField" xml:id="control24" form:id="control24" form:tab-index="28"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25" form:id="control25" form:tab-index="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26" form:id="control26" form:tab-index="30"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7" form:id="control27" form:tab-index="31"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8" form:id="control28" form:tab-index="3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5" form:control-implementation="ooo:com.sun.star.form.component.RadioButton" xml:id="control29" form:id="control29" form:tab-index="1"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30" form:id="control30" form:tab-index="2" formx:group-nam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31" form:control-implementation="ooo:com.sun.star.form.component.TextField" xml:id="control31" form:id="control31" form:tab-index="41" form:max-length="4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63" form:control-implementation="ooo:com.sun.star.form.component.TextField" xml:id="control32" form:id="control32" form:tab-index="7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4" form:control-implementation="ooo:com.sun.star.form.component.TextField" xml:id="control33" form:id="control33" form:tab-index="71" form:max-length="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5" form:control-implementation="ooo:com.sun.star.form.component.TextField" xml:id="control34" form:id="control34"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6" form:control-implementation="ooo:com.sun.star.form.component.TextField" xml:id="control35" form:id="control35"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36" form:id="control36" form:dropdown="true" form:size="20" form:tab-index="7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orizzontale"/>
            <form:option form:label="verticale"/>
            <form:option form:label="misto"/>
            <form:option form:label="in cooptazione"/>
          </form:listbox>
          <form:text form:name="Campo di testo 7" form:control-implementation="ooo:com.sun.star.form.component.TextField" xml:id="control37" form:id="control37" form:tab-index="7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38" form:id="control38" form:tab-index="76"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23" form:control-implementation="ooo:com.sun.star.form.component.TextField" xml:id="control39" form:id="control39" form:tab-index="77"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40" form:id="control40" form:tab-index="78" form:max-length="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41" form:id="control41" form:tab-index="7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2" form:control-implementation="ooo:com.sun.star.form.component.TextField" xml:id="control42" form:id="control42" form:tab-index="80"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3" form:control-implementation="ooo:com.sun.star.form.component.TextField" xml:id="control43" form:id="control43" form:tab-index="81"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1" form:control-implementation="ooo:com.sun.star.form.component.TextField" xml:id="control44" form:id="control44" form:tab-index="99" form:max-length="3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 form:control-implementation="ooo:com.sun.star.form.component.RadioButton" xml:id="control45" form:id="control45" form:label="Sì" form:tab-index="1" form:visual-effect="flat"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 1" form:control-implementation="ooo:com.sun.star.form.component.RadioButton" xml:id="control46" form:id="control46" form:label="No" form:tab-index="2" form:visual-effect="flat"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5"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6"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7"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7" form:control-implementation="ooo:com.sun.star.form.component.RadioButton" xml:id="control50" form:id="control50" form:label="No" form:tab-index="2"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34" form:control-implementation="ooo:com.sun.star.form.component.TextField" xml:id="control51" form:id="control51" form:max-length="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52" form:id="control52" form:max-length="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5" form:control-implementation="ooo:com.sun.star.form.component.RadioButton" xml:id="control53" form:id="control53" form:label="Sì" form:tab-index="1"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54" form:id="control54" form:label="Sì" form:tab-index="1"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55" form:id="control55" form:label="Sì" form:tab-index="1"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56" form:id="control56" form:label="Sì" form:tab-index="1"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57" form:id="control57" form:label="Sì" form:tab-index="1"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58" form:id="control58" form:label="Sì" form:tab-index="1"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59" form:id="control59" form:label="Sì" form:tab-index="1"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60" form:id="control60" form:label="Sì" form:tab-index="1"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61" form:id="control61" form:label="Sì" form:tab-index="1"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3" form:control-implementation="ooo:com.sun.star.form.component.RadioButton" xml:id="control62" form:id="control62" form:label="Sì" form:tab-index="1"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 form:control-implementation="ooo:com.sun.star.form.component.RadioButton" xml:id="control63" form:id="control63" form:label="Sì" form:tab-index="1" formx:group-name="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0" form:control-implementation="ooo:com.sun.star.form.component.TextField" xml:id="control64" form:id="control64"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1" form:control-implementation="ooo:com.sun.star.form.component.TextField" xml:id="control65" form:id="control65"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2" form:control-implementation="ooo:com.sun.star.form.component.TextField" xml:id="control66" form:id="control6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3" form:control-implementation="ooo:com.sun.star.form.component.TextField" xml:id="control67" form:id="control67"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8" form:control-implementation="ooo:com.sun.star.form.component.RadioButton" xml:id="control68" form:id="control68" form:label="Sì" form:tab-index="1"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69" form:id="control69" form:label="Sì" form:tab-index="1"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70" form:id="control70" form:label="Sì" form:tab-index="1"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71" form:id="control71" form:label="Sì" form:tab-index="1"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4" form:control-implementation="ooo:com.sun.star.form.component.TextField" xml:id="control72" form:id="control72"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5" form:control-implementation="ooo:com.sun.star.form.component.TextField" xml:id="control73" form:id="control73"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2" form:control-implementation="ooo:com.sun.star.form.component.RadioButton" xml:id="control74" form:id="control74" form:label="Sì" form:tab-index="1"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75" form:id="control75" form:label="Sì" form:tab-index="1"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76" form:id="control76" form:label="Sì" form:tab-index="1"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47" form:control-implementation="ooo:com.sun.star.form.component.TextField" xml:id="control77" form:id="control77"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5" form:control-implementation="ooo:com.sun.star.form.component.RadioButton" xml:id="control78" form:id="control78" form:label="Sì" form:tab-index="1"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6" form:control-implementation="ooo:com.sun.star.form.component.RadioButton" xml:id="control79" form:id="control79" form:label="Sì" form:tab-index="1" formx:group-name="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7" form:control-implementation="ooo:com.sun.star.form.component.RadioButton" xml:id="control80" form:id="control80" form:label="Sì" form:tab-index="1" formx:group-name="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49" form:control-implementation="ooo:com.sun.star.form.component.TextField" xml:id="control81" form:id="control81"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8" form:control-implementation="ooo:com.sun.star.form.component.RadioButton" xml:id="control82" form:id="control82" form:label="Sì" form:tab-index="1" formx:group-name="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83" form:id="control83" form:label="Sì" form:tab-index="1"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84" form:id="control84" form:label="Sì" form:tab-index="1"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1" form:control-implementation="ooo:com.sun.star.form.component.RadioButton" xml:id="control85" form:id="control85" form:label="Sì" form:tab-index="1"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2" form:control-implementation="ooo:com.sun.star.form.component.RadioButton" xml:id="control86" form:id="control86" form:label="Sì" form:tab-index="1" formx:group-name="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0" form:control-implementation="ooo:com.sun.star.form.component.TextField" xml:id="control87" form:id="control8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1" form:control-implementation="ooo:com.sun.star.form.component.TextField" xml:id="control88" form:id="control88"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33" form:control-implementation="ooo:com.sun.star.form.component.RadioButton" xml:id="control89" form:id="control89" form:label="Sì" form:tab-index="1"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90" form:id="control90" form:label="Sì" form:tab-index="1"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91" form:id="control91" form:label="Sì" form:tab-index="1"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2" form:control-implementation="ooo:com.sun.star.form.component.TextField" xml:id="control92" form:id="control9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93" form:id="control93"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94" form:id="control94"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95" form:id="control95"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1" form:control-implementation="ooo:com.sun.star.form.component.TextField" xml:id="control96" form:id="control96"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8" form:control-implementation="ooo:com.sun.star.form.component.TextField" xml:id="control97" form:id="control9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6" form:control-implementation="ooo:com.sun.star.form.component.RadioButton" xml:id="control98" form:id="control98" form:label="No" form:tab-index="2" formx:group-name="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7" form:control-implementation="ooo:com.sun.star.form.component.RadioButton" xml:id="control99" form:id="control99" form:label="Sì" form:tab-index="1" formx:group-name="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8" form:control-implementation="ooo:com.sun.star.form.component.RadioButton" xml:id="control100" form:id="control100" form:label="No" form:tab-index="2" formx:group-name="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9" form:control-implementation="ooo:com.sun.star.form.component.RadioButton" xml:id="control101" form:id="control101" form:label="No" form:tab-index="2" formx:group-name="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0" form:control-implementation="ooo:com.sun.star.form.component.RadioButton" xml:id="control102" form:id="control102" form:label="No" form:tab-index="2" formx:group-name="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1" form:control-implementation="ooo:com.sun.star.form.component.RadioButton" xml:id="control103" form:id="control103" form:label="No" form:tab-index="2" formx:group-name="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104" form:id="control104" form:label="No" form:tab-index="2" formx:group-name="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3" form:control-implementation="ooo:com.sun.star.form.component.RadioButton" xml:id="control105" form:id="control105" form:label="No" form:tab-index="2" formx:group-name="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4" form:control-implementation="ooo:com.sun.star.form.component.RadioButton" xml:id="control106" form:id="control106" form:label="No" form:tab-index="2" formx:group-name="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5" form:control-implementation="ooo:com.sun.star.form.component.RadioButton" xml:id="control107" form:id="control107" form:label="No" form:tab-index="2" formx:group-name="1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6" form:control-implementation="ooo:com.sun.star.form.component.RadioButton" xml:id="control108" form:id="control108" form:label="No" form:tab-index="2" formx:group-name="1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7" form:control-implementation="ooo:com.sun.star.form.component.RadioButton" xml:id="control109" form:id="control109" form:label="No" form:tab-index="2" formx:group-name="1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8" form:control-implementation="ooo:com.sun.star.form.component.RadioButton" xml:id="control110" form:id="control110" form:label="No" form:tab-index="2" formx:group-name="1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9" form:control-implementation="ooo:com.sun.star.form.component.RadioButton" xml:id="control111" form:id="control111" form:label="No" form:tab-index="2" formx:group-name="1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0" form:control-implementation="ooo:com.sun.star.form.component.RadioButton" xml:id="control112" form:id="control112" form:label="No" form:tab-index="2" formx:group-name="1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1" form:control-implementation="ooo:com.sun.star.form.component.RadioButton" xml:id="control113" form:id="control113" form:label="No" form:tab-index="2" formx:group-name="2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2" form:control-implementation="ooo:com.sun.star.form.component.RadioButton" xml:id="control114" form:id="control114" form:label="No" form:tab-index="2" formx:group-name="2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3" form:control-implementation="ooo:com.sun.star.form.component.RadioButton" xml:id="control115" form:id="control115" form:label="No" form:tab-index="2" formx:group-name="2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4" form:control-implementation="ooo:com.sun.star.form.component.RadioButton" xml:id="control116" form:id="control116" form:label="No" form:tab-index="2" formx:group-name="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5" form:control-implementation="ooo:com.sun.star.form.component.RadioButton" xml:id="control117" form:id="control117" form:label="No" form:tab-index="2" formx:group-name="2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6" form:control-implementation="ooo:com.sun.star.form.component.RadioButton" xml:id="control118" form:id="control118" form:label="No" form:tab-index="2" formx:group-name="2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7" form:control-implementation="ooo:com.sun.star.form.component.RadioButton" xml:id="control119" form:id="control119" form:label="No" form:tab-index="2" formx:group-name="2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8" form:control-implementation="ooo:com.sun.star.form.component.RadioButton" xml:id="control120" form:id="control120" form:label="No" form:tab-index="2" formx:group-name="2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9" form:control-implementation="ooo:com.sun.star.form.component.RadioButton" xml:id="control121" form:id="control121" form:label="No" form:tab-index="2" formx:group-name="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0" form:control-implementation="ooo:com.sun.star.form.component.RadioButton" xml:id="control122" form:id="control122" form:label="No" form:tab-index="2" formx:group-name="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1" form:control-implementation="ooo:com.sun.star.form.component.RadioButton" xml:id="control123" form:id="control123" form:label="No" form:tab-index="2" formx:group-name="3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2" form:control-implementation="ooo:com.sun.star.form.component.RadioButton" xml:id="control124" form:id="control124" form:label="No" form:tab-index="2" formx:group-name="3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3" form:control-implementation="ooo:com.sun.star.form.component.RadioButton" xml:id="control125" form:id="control125" form:label="No" form:tab-index="2" formx:group-name="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4" form:control-implementation="ooo:com.sun.star.form.component.RadioButton" xml:id="control126" form:id="control126" form:label="No" form:tab-index="2" formx:group-name="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5" form:control-implementation="ooo:com.sun.star.form.component.RadioButton" xml:id="control127" form:id="control127" form:label="No" form:tab-index="2" formx:group-name="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2" form:control-implementation="ooo:com.sun.star.form.component.CheckBox" xml:id="control128" form:id="control12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4" form:control-implementation="ooo:com.sun.star.form.component.CheckBox" xml:id="control130" form:id="control13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4" form:control-implementation="ooo:com.sun.star.form.component.TextField" xml:id="control131" form:id="control131"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32" form:id="control132" form:tab-index="13" form:max-length="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133" form:id="control133"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7" form:control-implementation="ooo:com.sun.star.form.component.TextField" xml:id="control134" form:id="control134"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135" form:id="control135"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136" form:id="control13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137" form:id="control137" form:max-length="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4" form:control-implementation="ooo:com.sun.star.form.component.RadioButton" xml:id="control138" form:id="control138" form:label="Sì" form:tab-index="1"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39" form:id="control139" form:label="No" form:tab-index="2" formx:group-name="3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mpo di testo 29" form:control-implementation="ooo:com.sun.star.form.component.TextField" xml:id="control140" form:id="control140" form:tab-index="28"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30" form:control-implementation="ooo:com.sun.star.form.component.TextField" xml:id="control141" form:id="control141" form:tab-index="28"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18"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9"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1"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6" form:control-implementation="ooo:com.sun.star.form.component.TextField" xml:id="control148" form:id="control148" form:tab-index="90"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6"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1"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3"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3" form:control-implementation="ooo:com.sun.star.form.component.TextField" xml:id="control155" form:id="control155"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4" form:control-implementation="ooo:com.sun.star.form.component.TextField" xml:id="control156" form:id="control156"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9"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56" form:control-implementation="ooo:com.sun.star.form.component.TextField" xml:id="control158" form:id="control158"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159" form:id="control15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FAC - SIMILE DI DICHIARAZIONE </text:p>
      <text:p text:style-name="P22">da classificare nella categoria "Allegato Amministrativo"</text:p>
      <text:p text:style-name="P21"/>
      <text:p text:style-name="P24">STAZIONE APPALTANTE: __________________________</text:p>
      <text:p text:style-name="P25"><draw:control text:anchor-type="paragraph" draw:z-index="43" draw:style-name="gr8" draw:text-style-name="P210" svg:width="15.188cm" svg:height="2.25cm" svg:x="1.739cm" svg:y="0.25cm" draw:control="control44"/></text:p>
      <text:p text:style-name="P32"/>
      <text:p text:style-name="P32">Oggetto:</text:p>
      <text:p text:style-name="P31"/>
      <text:p text:style-name="P23"/>
      <text:p text:style-name="P23"/>
      <text:p text:style-name="P25"/>
      <text:p text:style-name="P24">Parte I: Informazioni sull'operatore economico</text:p>
      <text:p text:style-name="P25"/>
      <text:p text:style-name="P34">Dati identificativi</text:p>
      <text:p text:style-name="P31">Denominazione: <text:s/><draw:control text:anchor-type="as-char" svg:y="-0.048cm" draw:z-index="0" draw:style-name="gr1" draw:text-style-name="P209" svg:width="17.001cm" svg:height="0.6cm" draw:control="control1"/></text:p>
      <text:p text:style-name="P33">Sede<text:span text:style-name="T41">*</text:span></text:p>
      <text:p text:style-name="P33"><draw:control text:anchor-type="as-char" draw:z-index="1" draw:style-name="gr2" draw:text-style-name="P210" svg:width="17.001cm" svg:height="0.6cm" draw:control="control2"/></text:p>
      <text:p text:style-name="P33">Via/p.zza<text:span text:style-name="T41">*</text:span> <text:s text:c="5"/><text:tab/><text:tab/><text:tab/><text:tab/><text:tab/><text:tab/><text:tab/><text:tab/> <text:s text:c="15"/>N. civ.<text:span text:style-name="T41">*</text:span> <text:s text:c="4"/>C.A.P.<text:span text:style-name="T41">*</text:span></text:p>
      <text:p text:style-name="P31"><draw:control text:anchor-type="as-char" svg:y="-0.318cm" draw:z-index="2" draw:style-name="gr3" draw:text-style-name="P209" svg:width="12.667cm" svg:height="0.6cm" draw:control="control3"/> <text:s text:c="2"/><draw:control text:anchor-type="as-char" svg:y="-0.318cm" draw:z-index="3" draw:style-name="gr1" draw:text-style-name="P209" svg:width="1.424cm" svg:height="0.6cm" draw:control="control4"/> <text:s text:c="3"/><draw:control text:anchor-type="as-char" svg:y="-0.318cm" draw:z-index="4" draw:style-name="gr1" draw:text-style-name="P209" svg:width="2.095cm" svg:height="0.6cm" draw:control="control5"/></text:p>
      <text:p text:style-name="P31">Codice fiscale <text:tab/><text:tab/><text:tab/><text:tab/><text:tab/><text:tab/> <text:s text:c="8"/>Partita IVA<text:span text:style-name="T41">*</text:span></text:p>
      <text:p text:style-name="P31"><draw:control text:anchor-type="as-char" svg:y="-0.395cm" draw:z-index="5" draw:style-name="gr1" draw:text-style-name="P209" svg:width="9.602cm" svg:height="0.6cm" draw:control="control37"/> <draw:control text:anchor-type="as-char" svg:y="-0.395cm" draw:z-index="6" draw:style-name="gr1" draw:text-style-name="P209" svg:width="7.25cm" svg:height="0.6cm" draw:control="control6"/></text:p>
      <text:p text:style-name="P31">Indirizzo PEC*</text:p>
      <text:p text:style-name="P36"><draw:control text:anchor-type="as-char" draw:z-index="7" draw:style-name="gr4" draw:text-style-name="P209" svg:width="17.001cm" svg:height="0.6cm" draw:control="control7"/></text:p>
      <text:p text:style-name="P31">Legale rappresentante dell'impresa</text:p>
      <text:p text:style-name="P31"><draw:control text:anchor-type="as-char" draw:z-index="8" draw:style-name="gr4" draw:text-style-name="P209" svg:width="17.001cm" svg:height="0.6cm" draw:control="control8"/></text:p>
      <text:p text:style-name="P82">* dati facoltativi</text:p>
      <text:p text:style-name="P31"/>
      <text:p text:style-name="P31"/>
      <text:p text:style-name="P87">L'operatore è una microimpresa, oppure una piccola o media impresa?</text:p>
      <text:p text:style-name="P25"/>
      <text:p text:style-name="P88"><draw:control text:anchor-type="as-char" svg:y="0.019cm" draw:z-index="44" draw:style-name="gr6" draw:text-style-name="P212" svg:width="1.026cm" svg:height="0.389cm" draw:control="control45"/><draw:control text:anchor-type="as-char" svg:y="0.019cm" draw:z-index="45" draw:style-name="gr6" draw:text-style-name="P212" svg:width="1.805cm" svg:height="0.389cm" draw:control="control46"/></text:p>
      <text:p text:style-name="P25"/>
      <text:p text:style-name="P113"><text:span text:style-name="T16">Cfr. Raccomandazione n. 2003/361/CE della Commissione del 6 maggio 2003, relativa alla definizione delle microimprese, piccole e medie imprese (GU L124 del 20.5.2003) In particolare, sono medie imprese le imprese che hanno meno di 250 occupati e un fatturato annuo non superiore a 50 milioni di euro, oppure un totale di bilancio annuo non superiore a 43 milioni di euro; sono piccole imprese le imprese che hanno meno di 50 occupati e un fatturato annuo oppure un totale di bilancio annuo non superiore a 10 milioni di euro; sono microimprese le imprese che hanno meno di 10 occupati e un fatturato annuo oppure un totale di bilancio annuo non superiore a 2 milioni di euro. </text:span><text:span text:style-name="T41">(per ulteriori informazioni consultare anche "Guida all'utente alla </text:span><text:span text:style-name="T16">definizione di PMI disponibile all'indirizzo http://ec.europa.eu/DocsRoom/documents/15582/attachments/1/translations?locale=it).</text:span></text:p>
      <text:p text:style-name="P29"/>
      <text:p text:style-name="P89">L'operatore economico partecipa alla procedura di appalto insieme ad altri? </text:p>
      <text:p text:style-name="P89"><draw:control text:anchor-type="paragraph" draw:z-index="9" draw:style-name="gr5" draw:text-style-name="P211" svg:width="1.221cm" svg:height="0.5cm" svg:x="0.116cm" svg:y="0.21cm" draw:control="control9"/> <draw:control text:anchor-type="as-char" svg:y="0.21cm" draw:z-index="10" draw:style-name="gr6" draw:text-style-name="P211" svg:width="1.221cm" svg:height="0.5cm" draw:control="control10"/></text:p>
      <text:p text:style-name="P26"/>
      <text:p text:style-name="P132"><text:span text:style-name="T47">Sezione da compilare </text:span><text:span text:style-name="T48">solo in caso affermativo</text:span></text:p>
      <text:p text:style-name="P133"/>
      <text:p text:style-name="P141"><text:span text:style-name="T5">La dichiarazione di cui al presente Allegato A deve essere prodotta da ciascuna impresa costituente l'associazione e </text:span><text:span text:style-name="T6">sottoscritta digitalmente dal legale rappresentante della stessa;</text:span></text:p>
      <text:p text:style-name="P134"/>
      <text:p text:style-name="P142">(se associazione temporanea non ancora costituita)</text:p>
      <text:p text:style-name="P143"><text:span text:style-name="T25">Che l'impresa intende partecipare in raggruppamento di tipo </text:span><text:span text:style-name="T25"><draw:control text:anchor-type="as-char" draw:z-index="36" draw:style-name="gr4" draw:text-style-name="P210" svg:width="4.791cm" svg:height="0.726cm" draw:control="control36"/></text:span><text:span text:style-name="T25"> </text:span><text:span text:style-name="T26">così </text:span><text:span text:style-name="T25">composto:</text:span></text:p>
      <text:p text:style-name="P144"><text:span text:style-name="T25">Impresa mandataria:</text:span><text:span text:style-name="T25"><draw:control text:anchor-type="as-char" draw:z-index="11" draw:style-name="gr4" draw:text-style-name="P209" svg:width="13.2cm" svg:height="0.692cm" draw:control="control11"/></text:span><text:span text:style-name="T25"> </text:span></text:p>
      <text:p text:style-name="P145"><text:span text:style-name="T4"><text:tab/><text:tab/><text:tab/>quota <text:s text:c="2"/></text:span><text:span text:style-name="T4"><draw:control text:anchor-type="as-char" svg:y="-0.473cm" draw:z-index="12" draw:style-name="gr1" draw:text-style-name="P209" svg:width="4.668cm" svg:height="0.69cm" draw:control="control12"/></text:span><text:span text:style-name="T4"> % della categoria </text:span><text:span text:style-name="T4"><draw:control text:anchor-type="as-char" draw:z-index="13" draw:style-name="gr4" draw:text-style-name="P209" svg:width="4.257cm" svg:height="0.69cm" draw:control="control13"/></text:span></text:p>
      <text:p text:style-name="P148"><text:span text:style-name="T25">Impresa mandante: <text:s/></text:span><text:span text:style-name="T25"><draw:control text:anchor-type="as-char" draw:z-index="131" draw:style-name="gr4" draw:text-style-name="P209" svg:width="13.2cm" svg:height="0.692cm" draw:control="control131"/></text:span></text:p>
      <text:p text:style-name="P153"><text:span text:style-name="T4"><text:s text:c="32"/><text:tab/>quota <text:s/></text:span><text:span text:style-name="T4"><draw:control text:anchor-type="as-char" draw:z-index="14" draw:style-name="gr4" draw:text-style-name="P209" svg:width="4.762cm" svg:height="0.69cm" draw:control="control14"/></text:span><text:span text:style-name="T4"> % della categoria </text:span><text:span text:style-name="T4"><draw:control text:anchor-type="as-char" draw:z-index="15" draw:style-name="gr4" draw:text-style-name="P209" svg:width="4.271cm" svg:height="0.69cm" draw:control="control15"/></text:span><text:span text:style-name="T25">Impresa mandante: <text:s/></text:span><text:span text:style-name="T25"><draw:control text:anchor-type="as-char" draw:z-index="132" draw:style-name="gr4" draw:text-style-name="P209" svg:width="13.2cm" svg:height="0.692cm" draw:control="control132"/></text:span></text:p>
      <text:p text:style-name="P150"><text:span text:style-name="T4"><text:s text:c="32"/><text:tab/>quota <text:s/></text:span><text:span text:style-name="T4"><draw:control text:anchor-type="as-char" draw:z-index="16" draw:style-name="gr4" draw:text-style-name="P209" svg:width="4.762cm" svg:height="0.69cm" draw:control="control16"/></text:span><text:span text:style-name="T4"> % della categoria </text:span><text:span text:style-name="T4"><draw:control text:anchor-type="as-char" draw:z-index="17" draw:style-name="gr4" draw:text-style-name="P209" svg:width="4.271cm" svg:height="0.69cm" draw:control="control17"/></text:span></text:p>
      <text:p text:style-name="P155">e che si impegna, in caso di aggiudicazione, a costituire il raggruppamento conformandosi alla disciplina vigente in materia di lavori pubblici con riguardo alle associazioni temporanee;</text:p>
      <text:p text:style-name="P146"><text:soft-page-break/></text:p>
      <text:p text:style-name="P157">Consorzio</text:p>
      <text:p text:style-name="P157"><text:s/></text:p>
      <text:p text:style-name="P147"><text:span text:style-name="T50"><text:s/></text:span><text:span text:style-name="T50"><draw:control text:anchor-type="as-char" draw:z-index="18" draw:style-name="gr7" draw:text-style-name="P211" svg:width="1.221cm" svg:height="0.511cm" draw:control="control18"/></text:span><text:span text:style-name="T25"><draw:control text:anchor-type="as-char" draw:z-index="19" draw:style-name="gr7" draw:text-style-name="P211" svg:width="1.221cm" svg:height="0.511cm" draw:control="control19"/></text:span></text:p>
      <text:p text:style-name="P155">In caso di consorzi di cui all'art. 36 comma 1, lett. b) e c) della L.P. 26/1993 e ss.mm., le imprese consorziate per conto delle quali il consorzio partecipa dovranno presentare la dichiarazione di cui al presente Allegato A, limitatamente alla Parte III - Motivi di esclusione.</text:p>
      <text:p text:style-name="P137"/>
      <text:p text:style-name="P146"><text:span text:style-name="T3"><draw:control text:anchor-type="as-char" draw:z-index="20" draw:style-name="gr7" draw:text-style-name="P211" svg:width="0.5cm" svg:height="0.511cm" draw:control="control20"/></text:span><text:span text:style-name="T3"> (se consorzio di cui all'art. 36, c. 1 lett. b), della L.P. 26/93, ai fini del divieto posto dall'art. 36, c. 6 della L.P. 26/93)</text:span></text:p>
      <text:p text:style-name="P151"><text:span text:style-name="T27"><text:tab/>che le imprese consorziate per conto delle quali il consorzio partecipa sono le seguenti:</text:span><text:span text:style-name="T27"><draw:control text:anchor-type="as-char" draw:z-index="21" draw:style-name="gr2" draw:text-style-name="P209" svg:width="16.999cm" svg:height="1.701cm" draw:control="control21"/></text:span></text:p>
      <text:p text:style-name="P139"/>
      <text:p text:style-name="P151"><text:span text:style-name="T3"><draw:control text:anchor-type="as-char" svg:y="-0.388cm" draw:z-index="22" draw:style-name="gr6" draw:text-style-name="P211" svg:width="0.5cm" svg:height="0.511cm" draw:control="control22"/></text:span><text:span text:style-name="T3"> (se consorzio di cui all'art. 36, c. 1 lett. c) della L.P. 26/93, ai fini del divieto posto dall'art. 36, c. 6 della L.P. 26/93)</text:span><text:span text:style-name="T27"><text:tab/>che le imprese consorziate per conto delle quali il consorzio partecipa sono le seguenti:</text:span><text:span text:style-name="T27"><draw:control text:anchor-type="as-char" draw:z-index="37" draw:style-name="gr2" draw:text-style-name="P209" svg:width="16.999cm" svg:height="1.701cm" draw:control="control38"/></text:span></text:p>
      <text:p text:style-name="P135"/>
      <text:p text:style-name="P151"><text:span text:style-name="T3"><draw:control text:anchor-type="as-char" draw:z-index="23" draw:style-name="gr7" draw:text-style-name="P211" svg:width="0.5cm" svg:height="0.38cm" draw:control="control23"/></text:span><text:span text:style-name="T3">(se consorzio di cui all'art. 36, c. 1 lett. e), della L.P. 26/93)</text:span></text:p>
      <text:p text:style-name="P152"><text:span text:style-name="T27"><text:tab/>che le imprese che costituiscono il Consorzio sono le seguenti:</text:span><text:span text:style-name="T27"><draw:control text:anchor-type="as-char" draw:z-index="24" draw:style-name="gr2" draw:text-style-name="P209" svg:width="16.999cm" svg:height="1.701cm" draw:control="control24"/></text:span></text:p>
      <text:p text:style-name="P140"/>
      <text:p text:style-name="P152"><text:span text:style-name="T3"><draw:control text:anchor-type="as-char" draw:z-index="25" draw:style-name="gr7" draw:text-style-name="P211" svg:width="0.5cm" svg:height="0.511cm" draw:control="control25"/></text:span><text:span text:style-name="T3"><text:tab/>(se consorzio non ancora costituito di cui all'art. 36, c. 1 lett. e), della L.P. 26/93)</text:span></text:p>
      <text:p text:style-name="P156"><text:tab/>che le imprese che costituiranno il Consorzio sono le seguenti:</text:p>
      <text:p text:style-name="P146"><text:span text:style-name="T27"><text:tab/>impresa </text:span><text:span text:style-name="T27"><draw:control text:anchor-type="as-char" draw:z-index="38" draw:style-name="gr4" draw:text-style-name="P209" svg:width="4.767cm" svg:height="0.69cm" draw:control="control39"/></text:span><text:span text:style-name="T27"> quota </text:span><text:span text:style-name="T27"><draw:control text:anchor-type="as-char" draw:z-index="39" draw:style-name="gr4" draw:text-style-name="P209" svg:width="2.001cm" svg:height="0.69cm" draw:control="control40"/></text:span><text:span text:style-name="T27">% della categoria </text:span><text:span text:style-name="T27"><draw:control text:anchor-type="as-char" draw:z-index="40" draw:style-name="gr4" draw:text-style-name="P209" svg:width="2.701cm" svg:height="0.69cm" draw:control="control41"/></text:span></text:p>
      <text:p text:style-name="P146"><text:span text:style-name="T27"><text:tab/>impresa </text:span><text:span text:style-name="T27"><draw:control text:anchor-type="as-char" draw:z-index="26" draw:style-name="gr4" draw:text-style-name="P209" svg:width="4.767cm" svg:height="0.69cm" draw:control="control26"/></text:span><text:span text:style-name="T27"> quota </text:span><text:span text:style-name="T27"><draw:control text:anchor-type="as-char" draw:z-index="27" draw:style-name="gr4" draw:text-style-name="P209" svg:width="2.001cm" svg:height="0.69cm" draw:control="control27"/></text:span><text:span text:style-name="T27">% della categoria </text:span><text:span text:style-name="T27"><draw:control text:anchor-type="as-char" draw:z-index="28" draw:style-name="gr4" draw:text-style-name="P209" svg:width="2.701cm" svg:height="0.69cm" draw:control="control28"/></text:span></text:p>
      <text:p text:style-name="P136"/>
      <text:p text:style-name="P154"><text:span text:style-name="T29"><text:tab/></text:span><text:span text:style-name="T32">con impegno, in caso di aggiudicazione, a costituire il consorzio conformandosi alla disciplina <text:tab/>vigente <text:tab/>in materia di lavori pubblici.</text:span></text:p>
      <text:p text:style-name="P130"/>
      <text:p text:style-name="P131"><text:span text:style-name="T17">Sezione da compilare </text:span><text:span text:style-name="T18">solo in caso affermativo</text:span></text:p>
      <text:p text:style-name="P149"/>
      <text:p text:style-name="P159">Avvalimento</text:p>
      <text:p text:style-name="P162">L'operatore economico fa affidamento sulle capacità di altri soggetti per soddisfare requisiti di qualificazione di cui al paragrafo 1.2 della lettera d'invito?</text:p>
      <text:p text:style-name="P158"><text:s/></text:p>
      <text:p text:style-name="P149"><text:span text:style-name="T50"><text:s/></text:span><text:span text:style-name="T50"><draw:control text:anchor-type="as-char" draw:z-index="137" draw:style-name="gr7" draw:text-style-name="P211" svg:width="1.221cm" svg:height="0.511cm" draw:control="control138"/></text:span><text:span text:style-name="T25"><draw:control text:anchor-type="as-char" draw:z-index="138" draw:style-name="gr7" draw:text-style-name="P211" svg:width="1.221cm" svg:height="0.511cm" draw:control="control139"/></text:span></text:p>
      <text:p text:style-name="P163">Informazioni sulle capacità di altri soggetti - Art. 89 del D.Lgs n. 50 del 18/04/2016</text:p>
      <text:p text:style-name="P138"/>
      <text:p text:style-name="P160">Indicare la denominazione degli operatori economici di cui si intende avvalersi:</text:p>
      <text:p text:style-name="P161"><draw:control text:anchor-type="as-char" draw:z-index="139" draw:style-name="gr2" draw:text-style-name="P209" svg:width="16.999cm" svg:height="1.701cm" draw:control="control140"/></text:p>
      <text:p text:style-name="P160">Indicare i requisiti oggetto di avvalimento:</text:p>
      <text:p text:style-name="P161"><draw:control text:anchor-type="as-char" draw:z-index="140" draw:style-name="gr2" draw:text-style-name="P209" svg:width="16.999cm" svg:height="1.701cm" draw:control="control141"/></text:p>
      <text:p text:style-name="P160"/>
      <text:p text:style-name="P160">In caso affermativo, oltre alle indicazioni di cui sopra, presentare per ciascuna impresa ausiliaria il modello “Allegato A” compilato e sottoscritto digitalmente dall'impresa ausiliaria, limitatamente alla parte II, III e V.</text:p>
      <text:p text:style-name="P90"/>
      <text:p text:style-name="P90"/>
      <text:p text:style-name="P90"><text:soft-page-break/>Parte II: Motivi di esclusione</text:p>
      <text:p text:style-name="P27"/>
      <text:p text:style-name="P48">Il sottoscritto, presa visione di quanto previsto all'art. 80 del D.Lgs n. 50 del 18 aprile 2016, riportati per intero al paragrafo 4.1 della lettera di invito, dichiara:</text:p>
      <text:p text:style-name="P28"/>
      <text:p text:style-name="P91"><text:span text:style-name="T25"><draw:control text:anchor-type="as-char" draw:z-index="29" draw:style-name="gr7" draw:text-style-name="P211" svg:width="0.682cm" svg:height="0.511cm" draw:control="control29"/></text:span><text:span text:style-name="T27">1.<text:tab/></text:span><text:span text:style-name="T36">I</text:span><text:span text:style-name="T37">n</text:span><text:span text:style-name="T36">sussistenza</text:span><text:span text:style-name="T27"> dei motivi di esclusione di cui all'art. 80, commi 1 e 4 del D.Lgs n. 50/2016 <text:tab/></text:span><text:span text:style-name="T32">(selezionare solo se </text:span><text:span text:style-name="T38">NON</text:span><text:span text:style-name="T32"> sussistono i motivi di cui ai successivi riquadri A – B)</text:span></text:p>
      <text:p text:style-name="P30"/>
      <text:p text:style-name="P62">oppure</text:p>
      <text:p text:style-name="P30"/>
      <text:p text:style-name="P114"><text:span text:style-name="T40"><draw:control text:anchor-type="as-char" draw:z-index="30" draw:style-name="gr7" draw:text-style-name="P211" svg:width="0.708cm" svg:height="0.511cm" draw:control="control30"/></text:span><text:span text:style-name="T27">1. </text:span><text:span text:style-name="T36">Sussistenza</text:span><text:span text:style-name="T27"> delle situazioni giuridiche di cui all'art. 80, commi 1 e 4 del D. Lgs n. </text:span><text:span text:style-name="T28">5</text:span><text:span text:style-name="T27">0/2016 relative ai <text:s text:c="2"/>seguenti motivi di esclusione: </text:span><text:span text:style-name="T32">(selezionare solo se sussistono i motivi </text:span><text:span text:style-name="T33">d</text:span><text:span text:style-name="T32">i </text:span><text:span text:style-name="T35">cui ai successivi riquadri A - B, compilando la/le parte/i di interesse)</text:span></text:p>
      <text:p text:style-name="P47"/>
      <text:p text:style-name="P4">A: Motivi legati a condanne penali</text:p>
      <text:p text:style-name="P5">(Art. 57, paragrafo 1, della direttiva 2014/24/UE, art. 80 comma 1 del D.LGS 50/2016)</text:p>
      <text:p text:style-name="P6"/>
      <text:p text:style-name="P7"><text:span text:style-name="T57">L'articolo 57, paragrafo 1, della direttiva 2014/24/UE stabilisce i seguenti motivi di esclusione (Articolo 80, comma 1, del </text:span>Codice):</text:p>
      <text:p text:style-name="P8"/>
      <text:list xml:id="list1458264056033962236" text:style-name="L1">
        <text:list-item>
          <text:p text:style-name="P198"><text:span text:style-name="T23">Partecipazione a un'organizzazione criminale</text:span> (reati di cui all'art. 80 comma 1 lett. a) del D.Lgs <text:tab/>50/2016).</text:p>
        </text:list-item>
        <text:list-item>
          <text:p text:style-name="P199"><text:span text:style-name="T23">Corruzione </text:span>(reati di cui all'art. 80 comma 1 lett. b) del D.Lgs. 50/20016).</text:p>
          <text:p text:style-name="P201"><text:span text:style-name="T72">2bis)</text:span><text:span text:style-name="T73"><text:tab/></text:span><text:span text:style-name="T66">False comunicazioni sociali</text:span><text:span text:style-name="T72"> </text:span><text:span text:style-name="T67">(reati di cui all'art. 80 comma 1 lett. b-bis) del D.Lgs. 50/20016).</text:span></text:p>
        </text:list-item>
        <text:list-item>
          <text:p text:style-name="P200"><text:span text:style-name="T23">Frode</text:span> (reati di cui all'art. 80 comma 1 lett. c) del D.Lgs 50/2016).</text:p>
        </text:list-item>
        <text:list-item>
          <text:p text:style-name="P200"><text:span text:style-name="T23">Reati terroristici o reati connessi alle attività terroristiche</text:span> (reati di cui all'art. 80 comma 1 <text:tab/>lett. d) del <text:tab/>D.Lgs 50/2016).</text:p>
        </text:list-item>
        <text:list-item>
          <text:p text:style-name="P202"><text:span text:style-name="T23">Riciclaggio di proventi di attività criminose o finanziamento del terrorismo </text:span>(reati di cui all'art. 80 comma 1 lett. e) del D.Lgs 50/2016).</text:p>
        </text:list-item>
        <text:list-item>
          <text:p text:style-name="P202"><text:span text:style-name="T23">Lavoro minorile e altre forme di tratta di esseri umani </text:span>(reati di cui all'art. 80 comma 1 lett. f) del D.Lgs 50/2016).</text:p>
        </text:list-item>
      </text:list>
      <text:p text:style-name="P115">CODICE</text:p>
      <text:list xml:id="list160015568183985" text:continue-numbering="true" text:style-name="L1">
        <text:list-item>
          <text:p text:style-name="P203"><text:span text:style-name="T23">Ogni altro delitto da cui derivi, quale pena accessoria, l'incapacità di contrattare con la pubblica amministrazione </text:span><text:span text:style-name="T46">(reati di cui all'art. 80 comma 1 lett. g) del D.Lgs 50/2016).</text:span></text:p>
        </text:list-item>
      </text:list>
      <table:table table:name="Tabella2" table:style-name="Tabella2">
        <table:table-column table:style-name="Tabella2.A"/>
        <table:table-column table:style-name="Tabella2.B"/>
        <table:table-row>
          <table:table-cell table:style-name="Tabella2.A1" office:value-type="string">
            <text:p text:style-name="P42">Motivi legati a condanne penali ai sensi delle disposizioni nazionali di attuazione dei motivi stabiliti dall'articolo 57, paragrafo 1, della direttiva (articolo 80, comma 1, del Codice):</text:p>
          </table:table-cell>
          <table:table-cell table:style-name="Tabella2.B1" office:value-type="string">
            <text:p text:style-name="P43"/>
            <text:p text:style-name="P43"/>
            <text:p text:style-name="P43">Risposta:</text:p>
          </table:table-cell>
        </table:table-row>
        <table:table-row>
          <table:table-cell table:style-name="Tabella2.A2" office:value-type="string">
            <text:p text:style-name="P42"><text:span text:style-name="T41">I soggetti di cui all’art. 80, comma 3, del Codice sono stati </text:span><text:span text:style-name="T52">condannati con sentenza definitiva </text:span><text:span text:style-name="T41">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2" office:value-type="string">
            <text:p text:style-name="P169"/>
            <text:p text:style-name="P171"/>
            <text:p text:style-name="P171"/>
            <text:p text:style-name="P9"><draw:control text:anchor-type="as-char" draw:z-index="62" draw:style-name="gr7" draw:text-style-name="P211" svg:width="2.899cm" svg:height="0.511cm" draw:control="control63"/><draw:control text:anchor-type="as-char" draw:z-index="98" draw:style-name="gr7" draw:text-style-name="P211" svg:width="1.221cm" svg:height="0.511cm" draw:control="control98"/></text:p>
          </table:table-cell>
        </table:table-row>
      </table:table>
      <text:p text:style-name="P16">In <text:span text:style-name="T23">caso affermativo</text:span>, indicare:</text:p>
      <text:p text:style-name="P16"/>
      <text:p text:style-name="P125"><text:span text:style-name="T23">a)</text:span> la data della condanna, del decreto penale di condanna o della sentenza di applicazione della pena su <text:s/>richiesta, la relativa durata e il reato commesso tra quelli riportati all’articolo 80, comma 1, lettera da a) a g) del Codice e i motivi di condanna</text:p>
      <text:p text:style-name="P13"><draw:control text:anchor-type="as-char" draw:z-index="31" draw:style-name="gr2" draw:text-style-name="P209" svg:width="17.001cm" svg:height="2.701cm" draw:control="control31"/></text:p>
      <text:p text:style-name="P15"/>
      <text:p text:style-name="P17"><text:span text:style-name="T24">b) </text:span><text:span text:style-name="T46">Dati Identificativi delle persone condannate</text:span><text:span text:style-name="T41"> </text:span><text:span text:style-name="T24"><text:s/></text:span><text:span text:style-name="T24"><draw:control text:anchor-type="as-char" draw:z-index="41" draw:style-name="gr2" draw:text-style-name="P209" svg:width="17.001cm" svg:height="1.8cm" draw:control="control42"/></text:span></text:p>
      <text:p text:style-name="P13"/>
      <text:p text:style-name="P126"><text:soft-page-break/>c) <text:span text:style-name="T41">se stabilita direttamente nella sentenza di condanna la durata della pena accessoria, indicare </text:span><text:span text:style-name="T44">la durata del periodo di esclusione e il reato commesso tra quelli riportati all’articolo 80, comma 1, lettera da a) a g) del Codice</text:span></text:p>
      <text:p text:style-name="P14"><draw:control text:anchor-type="as-char" draw:z-index="42" draw:style-name="gr2" draw:text-style-name="P209" svg:width="17.001cm" svg:height="1.8cm" draw:control="control43"/></text:p>
      <text:p text:style-name="P13"/>
      <text:p text:style-name="P117">**Qualora l'operatore economico,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table-cell table:style-name="Tabella3.A1" office:value-type="string">
            <text:p text:style-name="P51">In caso di sentenze di condanna, l'operatore economico ha adottato misure sufficienti a dimostrare la sua affidabilità nonostante l'esistenza di un pertinente motivo di esclusione <text:span text:style-name="T23">(autodisciplina o “Self-Cleaning”, cfr. articolo 80, comma 7</text:span>)?</text:p>
          </table:table-cell>
          <table:table-cell table:style-name="Tabella3.B1" office:value-type="string">
            <text:p text:style-name="P170"/>
            <text:p text:style-name="P18"><text:span text:style-name="T24"><draw:control text:anchor-type="as-char" draw:z-index="99" draw:style-name="gr7" draw:text-style-name="P211" svg:width="2.899cm" svg:height="0.511cm" draw:control="control99"/></text:span><text:span text:style-name="T24"><draw:control text:anchor-type="as-char" draw:z-index="49" draw:style-name="gr7" draw:text-style-name="P211" svg:width="1.221cm" svg:height="0.511cm" draw:control="control50"/></text:span></text:p>
          </table:table-cell>
        </table:table-row>
        <table:table-row>
          <table:table-cell table:style-name="Tabella3.A2" office:value-type="string">
            <text:p text:style-name="P51">In caso<text:span text:style-name="T23"> affermativo</text:span>, indicare:</text:p>
            <text:p text:style-name="P121">1) la sentenza di condanna definitiva ha riconosciuto l’attenuante della collaborazione come definita dalle singole fattispecie di reato?</text:p>
          </table:table-cell>
          <table:table-cell table:style-name="Tabella3.B2" office:value-type="string">
            <text:p text:style-name="P171"/>
            <text:p text:style-name="P9"><draw:control text:anchor-type="as-char" draw:z-index="56" draw:style-name="gr7" draw:text-style-name="P211" svg:width="2.899cm" svg:height="0.511cm" draw:control="control57"/><draw:control text:anchor-type="as-char" draw:z-index="100" draw:style-name="gr7" draw:text-style-name="P211" svg:width="1.221cm" svg:height="0.511cm" draw:control="control100"/></text:p>
          </table:table-cell>
        </table:table-row>
        <table:table-row>
          <table:table-cell table:style-name="Tabella3.A2" office:value-type="string">
            <text:p text:style-name="P164">2) Se la sentenza definitiva di condanna prevede una pena detentiva non superiore a 18 mesi?</text:p>
          </table:table-cell>
          <table:table-cell table:style-name="Tabella3.B2" office:value-type="string">
            <text:p text:style-name="P18"><text:span text:style-name="T24"><draw:control text:anchor-type="as-char" draw:z-index="57" draw:style-name="gr7" draw:text-style-name="P211" svg:width="2.899cm" svg:height="0.511cm" draw:control="control58"/></text:span><text:span text:style-name="T24"><draw:control text:anchor-type="as-char" draw:z-index="101" draw:style-name="gr7" draw:text-style-name="P211" svg:width="1.221cm" svg:height="0.511cm" draw:control="control101"/></text:span></text:p>
          </table:table-cell>
        </table:table-row>
        <table:table-row>
          <table:table-cell table:style-name="Tabella3.A2" office:value-type="string">
            <text:p text:style-name="P119"><text:s/>3) in caso di risposta affermativa per le ipotesi 1) e/o 2), i soggetti di cui all’art. 80, comma 3, del Codice:</text:p>
            <text:p text:style-name="P51"/>
            <text:p text:style-name="P51">- hanno risarcito interamente il danno?</text:p>
          </table:table-cell>
          <table:table-cell table:style-name="Tabella3.B2" office:value-type="string">
            <text:p text:style-name="P171"/>
            <text:p text:style-name="P171"/>
            <text:p text:style-name="P9"><draw:control text:anchor-type="as-char" draw:z-index="58" draw:style-name="gr7" draw:text-style-name="P211" svg:width="2.899cm" svg:height="0.511cm" draw:control="control59"/><draw:control text:anchor-type="as-char" draw:z-index="102" draw:style-name="gr7" draw:text-style-name="P211" svg:width="1.221cm" svg:height="0.511cm" draw:control="control102"/></text:p>
          </table:table-cell>
        </table:table-row>
        <table:table-row>
          <table:table-cell table:style-name="Tabella3.A2" office:value-type="string">
            <text:p text:style-name="P51">- si sono impegnati formalmente a risarcire il danno?</text:p>
          </table:table-cell>
          <table:table-cell table:style-name="Tabella3.B2" office:value-type="string">
            <text:p text:style-name="P18"><text:span text:style-name="T24"><draw:control text:anchor-type="as-char" draw:z-index="59" draw:style-name="gr7" draw:text-style-name="P211" svg:width="2.899cm" svg:height="0.511cm" draw:control="control60"/></text:span><text:span text:style-name="T24"><draw:control text:anchor-type="as-char" draw:z-index="103" draw:style-name="gr7" draw:text-style-name="P211" svg:width="1.221cm" svg:height="0.511cm" draw:control="control103"/></text:span></text:p>
          </table:table-cell>
        </table:table-row>
        <table:table-row>
          <table:table-cell table:style-name="Tabella3.A2" office:value-type="string">
            <text:p text:style-name="P120">4) per le ipotesi 1) e 2 l’operatore economico ha adottato misure di carattere tecnico o organizzativo e relativi al personale idonei a prevenire ulteriori illeciti o reati ?</text:p>
          </table:table-cell>
          <table:table-cell table:style-name="Tabella3.B2" office:value-type="string">
            <text:p text:style-name="P171"/>
            <text:p text:style-name="P9"><draw:control text:anchor-type="as-char" draw:z-index="60" draw:style-name="gr7" draw:text-style-name="P211" svg:width="2.899cm" svg:height="0.511cm" draw:control="control61"/><draw:control text:anchor-type="as-char" draw:z-index="104" draw:style-name="gr7" draw:text-style-name="P211" svg:width="1.221cm" svg:height="0.511cm" draw:control="control104"/></text:p>
          </table:table-cell>
        </table:table-row>
        <table:table-row>
          <table:table-cell table:style-name="Tabella3.A2" office:value-type="string">
            <text:p text:style-name="P51"/>
            <text:p text:style-name="P51">In caso affermativo elencare la documentazione pertinente</text:p>
            <text:p text:style-name="P51"/>
            <text:p text:style-name="P51"/>
          </table:table-cell>
          <table:table-cell table:style-name="Tabella3.B2" office:value-type="string">
            <text:p text:style-name="P169"><draw:control text:anchor-type="as-char" svg:y="-0.146cm" draw:z-index="50" draw:style-name="gr1" draw:text-style-name="P209" svg:width="6.79cm" svg:height="1.301cm" draw:control="control51"/></text:p>
          </table:table-cell>
        </table:table-row>
        <table:table-row>
          <table:table-cell table:style-name="Tabella3.A2" office:value-type="string">
            <text:p text:style-name="P118">5) se le sentenze di condanne sono state emesse nei confronti dei soggetti cessati di cui all’art. 80 comma 3, indicare le misure che dimostrano la completa ed effettiva dissociazione dalla condotta penalmente sanzionata:</text:p>
          </table:table-cell>
          <table:table-cell table:style-name="Tabella3.B2" office:value-type="string">
            <text:p text:style-name="P67"><draw:control text:anchor-type="as-char" svg:y="-0.146cm" draw:z-index="51" draw:style-name="gr1" draw:text-style-name="P209" svg:width="6.79cm" svg:height="1.952cm" draw:control="control52"/></text:p>
          </table:table-cell>
        </table:table-row>
      </table:table>
      <text:p text:style-name="P12"><text:s text:c="2"/>B: Motivi legati al pagamento di imposte o contributi previdenziali</text:p>
      <text:p text:style-name="P20">(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51">L'operatore economico ha soddisfatto tutti gli <text:span text:style-name="T23">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4.B1" office:value-type="string">
            <text:p text:style-name="P171"/>
            <text:p text:style-name="P171"/>
            <text:p text:style-name="P9"><draw:control text:anchor-type="as-char" draw:z-index="61" draw:style-name="gr7" draw:text-style-name="P211" svg:width="2.899cm" svg:height="0.511cm" draw:control="control62"/><draw:control text:anchor-type="as-char" draw:z-index="105" draw:style-name="gr7" draw:text-style-name="P211" svg:width="1.221cm" svg:height="0.511cm" draw:control="control105"/></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42">In caso negativo, <text:span text:style-name="T41">indicare: </text:span></text:p>
          </table:table-cell>
          <table:table-cell table:style-name="Tabella5.A1" office:value-type="string">
            <text:p text:style-name="P43">Imposte/tasse</text:p>
          </table:table-cell>
          <table:table-cell table:style-name="Tabella5.C1" office:value-type="string">
            <text:p text:style-name="P43"><text:s/>Contributi previdenziali</text:p>
          </table:table-cell>
        </table:table-row>
        <table:table-row>
          <table:table-cell table:style-name="Tabella5.A2" office:value-type="string">
            <text:p text:style-name="P51">a) Paese o Stato membro interessato</text:p>
            <text:p text:style-name="P51"/>
          </table:table-cell>
          <table:table-cell table:style-name="Tabella5.A2" office:value-type="string">
            <text:p text:style-name="P175"><draw:control text:anchor-type="as-char" draw:z-index="133" draw:style-name="gr4" draw:text-style-name="P209" svg:width="4.065cm" svg:height="0.652cm" draw:control="control133"/></text:p>
          </table:table-cell>
          <table:table-cell table:style-name="Tabella5.C2" office:value-type="string">
            <text:p text:style-name="P80"><draw:control text:anchor-type="as-char" draw:z-index="134" draw:style-name="gr4" draw:text-style-name="P209" svg:width="4.065cm" svg:height="0.652cm" draw:control="control134"/></text:p>
          </table:table-cell>
        </table:table-row>
        <table:table-row>
          <table:table-cell table:style-name="Tabella5.A2" office:value-type="string">
            <text:p text:style-name="P51">b) Di quale importo si tratta</text:p>
          </table:table-cell>
          <table:table-cell table:style-name="Tabella5.A2" office:value-type="string">
            <text:p text:style-name="P80"><draw:control text:anchor-type="as-char" draw:z-index="135" draw:style-name="gr4" draw:text-style-name="P209" svg:width="4.065cm" svg:height="0.652cm" draw:control="control135"/></text:p>
          </table:table-cell>
          <table:table-cell table:style-name="Tabella5.C2" office:value-type="string">
            <text:p text:style-name="P80"><draw:control text:anchor-type="as-char" draw:z-index="136" draw:style-name="gr4" draw:text-style-name="P213" svg:width="4.065cm" svg:height="0.652cm" draw:control="control136"/></text:p>
          </table:table-cell>
        </table:table-row>
        <table:table-row>
          <table:table-cell table:style-name="Tabella5.A2" office:value-type="string">
            <text:p text:style-name="P52">c) Come è stata stabilita tale inottemperanza:</text:p>
          </table:table-cell>
          <table:table-cell table:style-name="Tabella5.A2" office:value-type="string">
            <text:p text:style-name="P175"/>
          </table:table-cell>
          <table:table-cell table:style-name="Tabella5.C2" office:value-type="string">
            <text:p text:style-name="P175"/>
          </table:table-cell>
        </table:table-row>
        <table:table-row>
          <table:table-cell table:style-name="Tabella5.A2" office:value-type="string">
            <text:p text:style-name="P53">1) Mediante una <text:span text:style-name="T23">decisione</text:span> giudiziaria o amministrativa:</text:p>
          </table:table-cell>
          <table:table-cell table:style-name="Tabella5.A2" office:value-type="string">
            <text:p text:style-name="P75"><text:span text:style-name="T55">c</text:span><text:span text:style-name="T53">1) <text:s text:c="2"/></text:span><text:s text:c="2"/><draw:control text:anchor-type="as-char" draw:z-index="54" draw:style-name="gr7" draw:text-style-name="P211" svg:width="1.221cm" svg:height="0.511cm" draw:control="control55"/><draw:control text:anchor-type="as-char" draw:z-index="106" draw:style-name="gr7" draw:text-style-name="P211" svg:width="1.221cm" svg:height="0.511cm" draw:control="control106"/></text:p>
          </table:table-cell>
          <table:table-cell table:style-name="Tabella5.C2" office:value-type="string">
            <text:p text:style-name="P79"><text:span text:style-name="T55">c</text:span><text:span text:style-name="T54">1) <text:s text:c="4"/></text:span><text:span text:style-name="T51"><text:s/></text:span><draw:control text:anchor-type="as-char" draw:z-index="52" draw:style-name="gr7" draw:text-style-name="P211" svg:width="1.221cm" svg:height="0.511cm" draw:control="control53"/><draw:control text:anchor-type="as-char" draw:z-index="107" draw:style-name="gr7" draw:text-style-name="P211" svg:width="1.221cm" svg:height="0.511cm" draw:control="control107"/></text:p>
          </table:table-cell>
        </table:table-row>
        <table:table-row>
          <table:table-cell table:style-name="Tabella5.A2" office:value-type="string">
            <text:p text:style-name="P51">Tale decisione è definitiva e vincolante?</text:p>
          </table:table-cell>
          <table:table-cell table:style-name="Tabella5.A2" office:value-type="string">
            <text:p text:style-name="P81"><text:s text:c="2"/><draw:control text:anchor-type="as-char" draw:z-index="55" draw:style-name="gr7" draw:text-style-name="P211" svg:width="1.221cm" svg:height="0.511cm" draw:control="control56"/><draw:control text:anchor-type="as-char" draw:z-index="108" draw:style-name="gr7" draw:text-style-name="P211" svg:width="1.221cm" svg:height="0.511cm" draw:control="control108"/></text:p>
          </table:table-cell>
          <table:table-cell table:style-name="Tabella5.C2" office:value-type="string">
            <text:p text:style-name="P81"><text:s text:c="2"/><draw:control text:anchor-type="as-char" draw:z-index="53" draw:style-name="gr7" draw:text-style-name="P211" svg:width="1.221cm" svg:height="0.511cm" draw:control="control54"/><draw:control text:anchor-type="as-char" svg:y="-0.307cm" draw:z-index="109" draw:style-name="gr6" draw:text-style-name="P211" svg:width="1.221cm" svg:height="0.459cm" draw:control="control109"/></text:p>
          </table:table-cell>
        </table:table-row>
        <text:soft-page-break/>
        <table:table-row table:style-name="Tabella5.7">
          <table:table-cell table:style-name="Tabella5.A2" office:value-type="string">
            <text:p text:style-name="P51">Indicare la data della sentenza di condanna o della decisione.</text:p>
          </table:table-cell>
          <table:table-cell table:style-name="Tabella5.A2" office:value-type="string">
            <text:p text:style-name="P175"><draw:control text:anchor-type="paragraph" draw:z-index="63" draw:style-name="gr9" draw:text-style-name="P209" svg:width="4.065cm" svg:height="0.634cm" svg:x="0cm" svg:y="0cm" draw:control="control64"/></text:p>
          </table:table-cell>
          <table:table-cell table:style-name="Tabella5.C2" office:value-type="string">
            <text:p text:style-name="P77"><draw:control text:anchor-type="as-char" draw:z-index="64" draw:style-name="gr4" draw:text-style-name="P209" svg:width="4.065cm" svg:height="0.652cm" draw:control="control65"/></text:p>
          </table:table-cell>
        </table:table-row>
        <table:table-row>
          <table:table-cell table:style-name="Tabella5.A2" office:value-type="string">
            <text:p text:style-name="P51">Nel caso di una sentenza di condanna, <text:span text:style-name="T23">se stabilita direttamente nella sentenza di condanna</text:span>, la durata del periodo d'esclusione:</text:p>
          </table:table-cell>
          <table:table-cell table:style-name="Tabella5.A2" office:value-type="string">
            <text:p text:style-name="P77"><draw:control text:anchor-type="as-char" draw:z-index="65" draw:style-name="gr4" draw:text-style-name="P209" svg:width="4.065cm" svg:height="0.952cm" draw:control="control66"/></text:p>
          </table:table-cell>
          <table:table-cell table:style-name="Tabella5.C2" office:value-type="string">
            <text:p text:style-name="P77"><draw:control text:anchor-type="as-char" draw:z-index="66" draw:style-name="gr4" draw:text-style-name="P209" svg:width="4.065cm" svg:height="0.943cm" draw:control="control67"/></text:p>
          </table:table-cell>
        </table:table-row>
        <table:table-row>
          <table:table-cell table:style-name="Tabella5.A2" office:value-type="string">
            <text:p text:style-name="P48">2) In <text:span text:style-name="T23">altro modo</text:span>? Specificare:</text:p>
          </table:table-cell>
          <table:table-cell table:style-name="Tabella5.A2" office:value-type="string">
            <text:p text:style-name="P75"><text:span text:style-name="T55">c</text:span><text:span text:style-name="T54">2</text:span><text:span text:style-name="T53">) <text:s text:c="2"/></text:span><text:s text:c="2"/><draw:control text:anchor-type="as-char" draw:z-index="67" draw:style-name="gr7" draw:text-style-name="P211" svg:width="1.221cm" svg:height="0.511cm" draw:control="control68"/><draw:control text:anchor-type="as-char" draw:z-index="110" draw:style-name="gr7" draw:text-style-name="P211" svg:width="1.221cm" svg:height="0.511cm" draw:control="control110"/></text:p>
          </table:table-cell>
          <table:table-cell table:style-name="Tabella5.C2" office:value-type="string">
            <text:p text:style-name="P79"><text:span text:style-name="T55">C</text:span><text:span text:style-name="T54">2) <text:s text:c="3"/></text:span><text:span text:style-name="T51"><text:s/></text:span><draw:control text:anchor-type="as-char" draw:z-index="68" draw:style-name="gr7" draw:text-style-name="P211" svg:width="1.221cm" svg:height="0.511cm" draw:control="control69"/><draw:control text:anchor-type="as-char" draw:z-index="111" draw:style-name="gr7" draw:text-style-name="P211" svg:width="1.221cm" svg:height="0.511cm" draw:control="control111"/></text:p>
          </table:table-cell>
        </table:table-row>
        <table:table-row>
          <table:table-cell table:style-name="Tabella5.A2" office:value-type="string">
            <text:p text:style-name="P1">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74"/>
            <text:p text:style-name="P74"/>
            <text:p text:style-name="P75"><text:span text:style-name="T54">d</text:span><text:span text:style-name="T53">) </text:span><text:s text:c="5"/><draw:control text:anchor-type="as-char" draw:z-index="69" draw:style-name="gr7" draw:text-style-name="P211" svg:width="1.221cm" svg:height="0.511cm" draw:control="control70"/><draw:control text:anchor-type="as-char" draw:z-index="112" draw:style-name="gr7" draw:text-style-name="P211" svg:width="1.221cm" svg:height="0.511cm" draw:control="control112"/></text:p>
          </table:table-cell>
          <table:table-cell table:style-name="Tabella5.C2" office:value-type="string">
            <text:p text:style-name="P76"/>
            <text:p text:style-name="P76"/>
            <text:p text:style-name="P79"><text:span text:style-name="T54">d) <text:s text:c="3"/></text:span><text:span text:style-name="T51"><text:s text:c="3"/></text:span><draw:control text:anchor-type="as-char" draw:z-index="70" draw:style-name="gr7" draw:text-style-name="P211" svg:width="1.221cm" svg:height="0.511cm" draw:control="control71"/><draw:control text:anchor-type="as-char" draw:z-index="113" draw:style-name="gr7" draw:text-style-name="P211" svg:width="1.221cm" svg:height="0.511cm" draw:control="control113"/></text:p>
          </table:table-cell>
        </table:table-row>
        <table:table-row table:style-name="Tabella5.11">
          <table:table-cell table:style-name="Tabella5.A2" office:value-type="string">
            <text:p text:style-name="P44">In caso affermativo, </text:p>
            <text:p text:style-name="P44"/>
            <text:p text:style-name="P48">fornire informazioni dettagliate:</text:p>
          </table:table-cell>
          <table:table-cell table:style-name="Tabella5.A2" office:value-type="string">
            <text:p text:style-name="P78"/>
            <text:p text:style-name="P78"><draw:control text:anchor-type="as-char" svg:y="-0.598cm" draw:z-index="71" draw:style-name="gr1" draw:text-style-name="P209" svg:width="4.065cm" svg:height="1.35cm" draw:control="control72"/></text:p>
          </table:table-cell>
          <table:table-cell table:style-name="Tabella5.C2" office:value-type="string">
            <text:p text:style-name="P78"/>
            <text:p text:style-name="P78"><draw:control text:anchor-type="as-char" draw:z-index="72" draw:style-name="gr4" draw:text-style-name="P209" svg:width="4.065cm" svg:height="1.35cm" draw:control="control73"/></text:p>
          </table:table-cell>
        </table:table-row>
      </table:table>
      <text:p text:style-name="P39"/>
      <text:p text:style-name="P123">2. <text:tab/><text:span text:style-name="T20">L</text:span><text:span text:style-name="T21">'</text:span><text:span text:style-name="T20">operatore economico dichiara altresì le seguenti informazioni con riferimento ai </text:span><text:span text:style-name="T19">Motivi legati a insolvenza, conflitti di interessi o illeciti professionali </text:span><text:span text:style-name="T14">(Art. 57, paragrafo 4, della direttiva 2014/24/UE, art. 80 comma 5 del D.Lgs 50/2016)</text:span></text:p>
      <text:p text:style-name="P63"/>
      <text:p text:style-name="P63">Compilare l'ipotesi ricorrente</text:p>
      <table:table table:name="Tabella12" table:style-name="Tabella12">
        <table:table-column table:style-name="Tabella12.A"/>
        <table:table-row>
          <table:table-cell table:style-name="Tabella12.A1" office:value-type="string">
            <text:p text:style-name="P184"><draw:control text:anchor-type="paragraph" draw:z-index="146" draw:style-name="gr5" draw:text-style-name="P211" svg:width="0.62cm" svg:height="0.618cm" svg:x="0cm" svg:y="0cm" draw:control="control147"/><text:span text:style-name="T49">S</text:span><text:span text:style-name="T46">e l'operatore economico ha violato, per quanto di sua conoscenza, </text:span><text:span text:style-name="T24">obblighi applicabili in materia di salute e sicurezza sul lavoro, di diritto </text:span>ambientale<text:span text:style-name="T24">, sociale e del lavoro</text:span><text:span text:style-name="T46">, di cui all'art. 80, <text:s text:c="2"/>comma 5, lett. a) del Codice, indicare la violazione :</text:span></text:p>
          </table:table-cell>
        </table:table-row>
        <table:table-row>
          <table:table-cell table:style-name="Tabella12.A2" office:value-type="string">
            <text:p text:style-name="P95"><draw:control text:anchor-type="as-char" svg:y="-2.182cm" draw:z-index="147" draw:style-name="gr3" draw:text-style-name="P209" svg:width="16.747cm" svg:height="3.112cm" draw:control="control148"/></text:p>
          </table:table-cell>
        </table:table-row>
      </table:table>
      <table:table table:name="Tabella6" table:style-name="Tabella6">
        <table:table-column table:style-name="Tabella6.A"/>
        <table:table-column table:style-name="Tabella6.B"/>
        <table:table-row>
          <table:table-cell table:style-name="Tabella6.A1" office:value-type="string">
            <text:p text:style-name="P48">Se l'operatore economico ha adottato misure sufficienti a dimostrare la sua affidabilità nonostante l'esistenza di un pertinente motivo di esclusione (autodisciplina o “Self-Cleaning, cfr. articolo 80, comma 7) <text:span text:style-name="T23">indicare:</text:span></text:p>
            <text:p text:style-name="P48">1) L’operatore economico</text:p>
            <text:p text:style-name="P48"/>
            <text:p text:style-name="P48">- ha risarcito interamente il danno?</text:p>
          </table:table-cell>
          <table:table-cell table:style-name="Tabella6.B1" office:value-type="string">
            <text:p text:style-name="P169"/>
            <text:p text:style-name="P169"/>
            <text:p text:style-name="P169"/>
            <text:p text:style-name="P169"/>
            <text:p text:style-name="P169"/>
            <text:p text:style-name="P169"/>
            <text:p text:style-name="P169"/>
            <text:p text:style-name="P9"><draw:control text:anchor-type="as-char" draw:z-index="73" draw:style-name="gr7" draw:text-style-name="P211" svg:width="2.899cm" svg:height="0.511cm" draw:control="control74"/><draw:control text:anchor-type="as-char" draw:z-index="114" draw:style-name="gr7" draw:text-style-name="P211" svg:width="1.221cm" svg:height="0.511cm" draw:control="control114"/></text:p>
          </table:table-cell>
        </table:table-row>
        <table:table-row>
          <table:table-cell table:style-name="Tabella6.A2" office:value-type="string">
            <text:p text:style-name="P48"/>
            <text:p text:style-name="P48">- si è impegnato formalmente a risarcire il danno?</text:p>
          </table:table-cell>
          <table:table-cell table:style-name="Tabella6.B2" office:value-type="string">
            <text:p text:style-name="P172"/>
            <text:p text:style-name="P10"><draw:control text:anchor-type="as-char" draw:z-index="74" draw:style-name="gr7" draw:text-style-name="P211" svg:width="2.899cm" svg:height="0.511cm" draw:control="control75"/><draw:control text:anchor-type="as-char" draw:z-index="115" draw:style-name="gr7" draw:text-style-name="P211" svg:width="1.221cm" svg:height="0.511cm" draw:control="control115"/></text:p>
          </table:table-cell>
        </table:table-row>
        <table:table-row>
          <table:table-cell table:style-name="Tabella6.A2" office:value-type="string">
            <text:p text:style-name="P122">2) l’operatore economico ha adottato misure di carattere tecnico o organizzativo e relativi al personale idonei a prevenire ulteriori illeciti o reati?</text:p>
          </table:table-cell>
          <table:table-cell table:style-name="Tabella6.B2" office:value-type="string">
            <text:p text:style-name="P172"/>
            <text:p text:style-name="P10"><draw:control text:anchor-type="as-char" draw:z-index="75" draw:style-name="gr7" draw:text-style-name="P211" svg:width="2.899cm" svg:height="0.511cm" draw:control="control76"/><draw:control text:anchor-type="as-char" draw:z-index="116" draw:style-name="gr7" draw:text-style-name="P211" svg:width="1.221cm" svg:height="0.511cm" draw:control="control116"/></text:p>
          </table:table-cell>
        </table:table-row>
        <table:table-row table:style-name="Tabella6.4">
          <table:table-cell table:style-name="Tabella6.A2" office:value-type="string">
            <text:p text:style-name="P48">In caso affermativo elencare la documentazione pertinente</text:p>
            <text:p text:style-name="P48"/>
          </table:table-cell>
          <table:table-cell table:style-name="Tabella6.B2" office:value-type="string">
            <text:p text:style-name="P169"><draw:control text:anchor-type="as-char" draw:z-index="76" draw:style-name="gr4" draw:text-style-name="P209" svg:width="8.238cm" svg:height="1.301cm" draw:control="control77"/></text:p>
          </table:table-cell>
        </table:table-row>
      </table:table>
      <text:p text:style-name="P58"/>
      <table:table table:name="Tabella14" table:style-name="Tabella14">
        <table:table-column table:style-name="Tabella14.A"/>
        <table:table-row>
          <table:table-cell table:style-name="Tabella14.A1" office:value-type="string">
            <text:p text:style-name="P185"><draw:control text:anchor-type="paragraph" draw:z-index="148" draw:style-name="gr5" draw:text-style-name="P211" svg:width="0.62cm" svg:height="0.618cm" svg:x="0cm" svg:y="0cm" draw:control="control149"/><text:span text:style-name="T46">Se l'operatore economico si trova in una delle seguenti situazioni oppure è sottoposto a un procedimento per </text:span>l’accertamento<text:span text:style-name="T41"> di una delle seguenti situazioni di cui all’</text:span><text:span text:style-name="T23">articolo 80, comma <text:s/>5, <text:s text:c="19"/>lett. b)</text:span><text:span text:style-name="T41">, del Codic</text:span><text:span text:style-name="T45">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2"><text:span text:style-name="T41"><text:s text:c="29"/>a) </text:span>fallimento</text:p>
          </table:table-cell>
          <table:table-cell table:style-name="Tabella7.B1" office:value-type="string">
            <text:p text:style-name="P19"><text:span text:style-name="T24"><draw:control text:anchor-type="as-char" draw:z-index="77" draw:style-name="gr7" draw:text-style-name="P211" svg:width="2.899cm" svg:height="0.511cm" draw:control="control78"/></text:span><text:span text:style-name="T24"><draw:control text:anchor-type="as-char" draw:z-index="117" draw:style-name="gr7" draw:text-style-name="P211" svg:width="1.221cm" svg:height="0.511cm" draw:control="control117"/></text:span></text:p>
          </table:table-cell>
        </table:table-row>
        <text:soft-page-break/>
        <table:table-row>
          <table:table-cell table:style-name="Tabella7.A2" office:value-type="string">
            <text:p text:style-name="P45">In caso affermativo:</text:p>
            <text:p text:style-name="P51"/>
            <text:p text:style-name="P124">- il curatore del fallimento è stato autorizzato all’esercizio provvisorio ed è stato autorizzato dal giudice delegato a partecipare a procedure di affidamento di contratti pubblici (articolo 110, comma 3, lette. a) del Codice) ?</text:p>
          </table:table-cell>
          <table:table-cell table:style-name="Tabella7.B2" office:value-type="string">
            <text:p text:style-name="P173"/>
            <text:p text:style-name="P173"/>
            <text:p text:style-name="P173"/>
            <text:p text:style-name="P10"><draw:control text:anchor-type="as-char" draw:z-index="78" draw:style-name="gr7" draw:text-style-name="P211" svg:width="2.899cm" svg:height="0.511cm" draw:control="control79"/><draw:control text:anchor-type="as-char" draw:z-index="118" draw:style-name="gr7" draw:text-style-name="P211" svg:width="1.221cm" svg:height="0.511cm" draw:control="control118"/></text:p>
          </table:table-cell>
        </table:table-row>
        <table:table-row>
          <table:table-cell table:style-name="Tabella7.A2" office:value-type="string">
            <text:p text:style-name="P51">In caso affermativo indicare gli estremi del provvedimento</text:p>
          </table:table-cell>
          <table:table-cell table:style-name="Tabella7.B2" office:value-type="string">
            <text:p text:style-name="P169"><draw:control text:anchor-type="as-char" draw:z-index="97" draw:style-name="gr4" draw:text-style-name="P209" svg:width="8.256cm" svg:height="0.662cm" draw:control="control97"/></text:p>
          </table:table-cell>
        </table:table-row>
        <table:table-row>
          <table:table-cell table:style-name="Tabella7.A2" office:value-type="string">
            <text:p text:style-name="P116">- <text:s/>la partecipazione alla procedura di affidamento è stata subordinata ai sensi dell’art. 110, comma 5, all’avvalimento di altro operatore economico?</text:p>
          </table:table-cell>
          <table:table-cell table:style-name="Tabella7.B2" office:value-type="string">
            <text:p text:style-name="P173"/>
            <text:p text:style-name="P10"><draw:control text:anchor-type="as-char" draw:z-index="79" draw:style-name="gr7" draw:text-style-name="P211" svg:width="2.899cm" svg:height="0.511cm" draw:control="control80"/><draw:control text:anchor-type="as-char" draw:z-index="119" draw:style-name="gr7" draw:text-style-name="P211" svg:width="1.221cm" svg:height="0.511cm" draw:control="control119"/></text:p>
          </table:table-cell>
        </table:table-row>
        <table:table-row>
          <table:table-cell table:style-name="Tabella7.A2" office:value-type="string">
            <text:p text:style-name="P51">In caso affermativo indicare l'impresa ausiliaria</text:p>
            <text:p text:style-name="P51"/>
          </table:table-cell>
          <table:table-cell table:style-name="Tabella7.B2" office:value-type="string">
            <text:p text:style-name="P169"><draw:control text:anchor-type="as-char" draw:z-index="80" draw:style-name="gr4" draw:text-style-name="P209" svg:width="8.261cm" svg:height="0.634cm" draw:control="control81"/></text:p>
          </table:table-cell>
        </table:table-row>
        <table:table-row>
          <table:table-cell table:style-name="Tabella7.A2" office:value-type="string">
            <text:p text:style-name="P54">b) <text:span text:style-name="T23">liquidazione coatta</text:span></text:p>
          </table:table-cell>
          <table:table-cell table:style-name="Tabella7.B2" office:value-type="string">
            <text:p text:style-name="P19"><text:span text:style-name="T24"><draw:control text:anchor-type="as-char" draw:z-index="81" draw:style-name="gr7" draw:text-style-name="P211" svg:width="2.899cm" svg:height="0.511cm" draw:control="control82"/></text:span><text:span text:style-name="T24"><draw:control text:anchor-type="as-char" draw:z-index="120" draw:style-name="gr7" draw:text-style-name="P211" svg:width="1.221cm" svg:height="0.511cm" draw:control="control120"/></text:span></text:p>
          </table:table-cell>
        </table:table-row>
        <table:table-row>
          <table:table-cell table:style-name="Tabella7.A2" office:value-type="string">
            <text:p text:style-name="P54"><text:s text:c="6"/>c) <text:span text:style-name="T23">concordato preventivo</text:span></text:p>
          </table:table-cell>
          <table:table-cell table:style-name="Tabella7.B2" office:value-type="string">
            <text:p text:style-name="P19"><text:span text:style-name="T24"><draw:control text:anchor-type="as-char" draw:z-index="82" draw:style-name="gr7" draw:text-style-name="P211" svg:width="2.899cm" svg:height="0.511cm" draw:control="control83"/></text:span><text:span text:style-name="T24"><draw:control text:anchor-type="as-char" draw:z-index="121" draw:style-name="gr7" draw:text-style-name="P211" svg:width="1.221cm" svg:height="0.511cm" draw:control="control121"/></text:span></text:p>
          </table:table-cell>
        </table:table-row>
        <table:table-row>
          <table:table-cell table:style-name="Tabella7.A2" office:value-type="string">
            <text:p text:style-name="P55">d)<text:span text:style-name="T69"> </text:span><text:span text:style-name="T70">è ammesso a concordato con continuità aziendale</text:span></text:p>
          </table:table-cell>
          <table:table-cell table:style-name="Tabella7.B2" office:value-type="string">
            <text:p text:style-name="P19"><text:span text:style-name="T24"><draw:control text:anchor-type="as-char" draw:z-index="83" draw:style-name="gr7" draw:text-style-name="P211" svg:width="2.899cm" svg:height="0.511cm" draw:control="control84"/></text:span><text:span text:style-name="T24"><draw:control text:anchor-type="as-char" draw:z-index="122" draw:style-name="gr7" draw:text-style-name="P211" svg:width="1.221cm" svg:height="0.511cm" draw:control="control122"/></text:span></text:p>
          </table:table-cell>
        </table:table-row>
        <table:table-row>
          <table:table-cell table:style-name="Tabella7.A2" office:value-type="string">
            <text:p text:style-name="P51">In caso di risposta affermativa alla lettera d):</text:p>
            <text:p text:style-name="P51"/>
            <text:p text:style-name="P127">- è stato autorizzato dal giudice delegato ai sensi <text:s text:c="44"/>dell’articolo 110,comma 3, lett. a) del Codice?</text:p>
          </table:table-cell>
          <table:table-cell table:style-name="Tabella7.B2" office:value-type="string">
            <text:p text:style-name="P11"/>
            <text:p text:style-name="P11"/>
            <text:p text:style-name="P19"><text:span text:style-name="T24"><draw:control text:anchor-type="as-char" draw:z-index="84" draw:style-name="gr7" draw:text-style-name="P211" svg:width="2.899cm" svg:height="0.511cm" draw:control="control85"/></text:span><text:span text:style-name="T24"><draw:control text:anchor-type="as-char" draw:z-index="123" draw:style-name="gr7" draw:text-style-name="P211" svg:width="1.221cm" svg:height="0.511cm" draw:control="control123"/></text:span></text:p>
          </table:table-cell>
        </table:table-row>
        <table:table-row>
          <table:table-cell table:style-name="Tabella7.A2" office:value-type="string">
            <text:p text:style-name="P128">- la partecipazione alla procedura di affidamento è stata subordinata ai sensi dell’art. 110, comma 5, all’avvalimento di altro operatore economico?</text:p>
          </table:table-cell>
          <table:table-cell table:style-name="Tabella7.B2" office:value-type="string">
            <text:p text:style-name="P169"/>
            <text:p text:style-name="P10"><draw:control text:anchor-type="as-char" draw:z-index="85" draw:style-name="gr7" draw:text-style-name="P211" svg:width="2.899cm" svg:height="0.511cm" draw:control="control86"/><draw:control text:anchor-type="as-char" draw:z-index="124" draw:style-name="gr7" draw:text-style-name="P211" svg:width="1.221cm" svg:height="0.511cm" draw:control="control124"/></text:p>
          </table:table-cell>
        </table:table-row>
        <table:table-row>
          <table:table-cell table:style-name="Tabella7.A2" office:value-type="string">
            <text:p text:style-name="P51"/>
            <text:p text:style-name="P51">In caso affermativo indicare l'impresa ausiliaria</text:p>
          </table:table-cell>
          <table:table-cell table:style-name="Tabella7.B2" office:value-type="string">
            <text:p text:style-name="P68"><draw:control text:anchor-type="as-char" draw:z-index="86" draw:style-name="gr4" draw:text-style-name="P209" svg:width="8.261cm" svg:height="0.634cm" draw:control="control87"/></text:p>
          </table:table-cell>
        </table:table-row>
      </table:table>
      <text:p text:style-name="P58"/>
      <table:table table:name="Tabella15" table:style-name="Tabella15">
        <table:table-column table:style-name="Tabella15.A"/>
        <table:table-row>
          <table:table-cell table:style-name="Tabella15.A1" office:value-type="string">
            <text:p text:style-name="P93"><draw:control text:anchor-type="paragraph" draw:z-index="149" draw:style-name="gr5" draw:text-style-name="P211" svg:width="0.62cm" svg:height="0.618cm" svg:x="0cm" svg:y="0cm" draw:control="control150"/><text:span text:style-name="T62">Se l'operatore economico si è reso colpevole di </text:span><text:span text:style-name="T63">gravi illeciti professionali di cui all'art. 80 comma 5 lett. c) </text:span><text:span text:style-name="T62">del Codice</text:span></text:p>
          </table: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46"/>
            <text:p text:style-name="P46">fornire informazioni dettagliate,specificando la tipologia di illecito:</text:p>
            <text:p text:style-name="P46"/>
          </table:table-cell>
          <table:table-cell table:style-name="Tabella8.B1" office:value-type="string">
            <text:p text:style-name="P69"><draw:control text:anchor-type="as-char" draw:z-index="87" draw:style-name="gr4" draw:text-style-name="P209" svg:width="8.261cm" svg:height="1.952cm" draw:control="control88"/></text:p>
          </table:table-cell>
        </table:table-row>
        <table:table-row>
          <table:table-cell table:style-name="Tabella8.A2" office:value-type="string">
            <text:p text:style-name="P48">Se l'operatore economico ha adottato misure di autodisciplina indicare:</text:p>
            <text:p text:style-name="P48">1) L’operatore economico:</text:p>
            <text:p text:style-name="P48"/>
            <text:p text:style-name="P56">- ha risarcito interamente il danno?</text:p>
          </table:table-cell>
          <table:table-cell table:style-name="Tabella8.B2" office:value-type="string">
            <text:p text:style-name="P169"/>
            <text:p text:style-name="P169"/>
            <text:p text:style-name="P169"/>
            <text:p text:style-name="P174"/>
            <text:p text:style-name="P10"><draw:control text:anchor-type="as-char" draw:z-index="88" draw:style-name="gr7" draw:text-style-name="P211" svg:width="2.899cm" svg:height="0.511cm" draw:control="control89"/><draw:control text:anchor-type="as-char" draw:z-index="125" draw:style-name="gr7" draw:text-style-name="P211" svg:width="1.221cm" svg:height="0.511cm" draw:control="control125"/></text:p>
          </table:table-cell>
        </table:table-row>
        <table:table-row>
          <table:table-cell table:style-name="Tabella8.A2" office:value-type="string">
            <text:p text:style-name="P56">- si è impegnato formalmente a risarcire il danno?</text:p>
          </table:table-cell>
          <table:table-cell table:style-name="Tabella8.B2" office:value-type="string">
            <text:p text:style-name="P19"><text:span text:style-name="T24"><draw:control text:anchor-type="as-char" draw:z-index="89" draw:style-name="gr7" draw:text-style-name="P211" svg:width="2.899cm" svg:height="0.511cm" draw:control="control90"/></text:span><text:span text:style-name="T24"><draw:control text:anchor-type="as-char" draw:z-index="126" draw:style-name="gr7" draw:text-style-name="P211" svg:width="1.221cm" svg:height="0.511cm" draw:control="control126"/></text:span></text:p>
          </table:table-cell>
        </table:table-row>
        <table:table-row>
          <table:table-cell table:style-name="Tabella8.A2" office:value-type="string">
            <text:p text:style-name="P122">2) l’operatore economico ha adottato misure di carattere tecnico o organizzativo e relativi al personale idonei a prevenire ulteriori illeciti o reati?</text:p>
          </table:table-cell>
          <table:table-cell table:style-name="Tabella8.B2" office:value-type="string">
            <text:p text:style-name="P174"/>
            <text:p text:style-name="P10"><draw:control text:anchor-type="as-char" draw:z-index="90" draw:style-name="gr7" draw:text-style-name="P211" svg:width="2.899cm" svg:height="0.511cm" draw:control="control91"/><draw:control text:anchor-type="as-char" draw:z-index="127" draw:style-name="gr7" draw:text-style-name="P211" svg:width="1.221cm" svg:height="0.511cm" draw:control="control127"/></text:p>
          </table:table-cell>
        </table:table-row>
        <table:table-row>
          <table:table-cell table:style-name="Tabella8.A2" office:value-type="string">
            <text:p text:style-name="P48">In caso affermativo elencare la documentazione pertinente</text:p>
          </table:table-cell>
          <table:table-cell table:style-name="Tabella8.B2" office:value-type="string">
            <text:p text:style-name="P69"><draw:control text:anchor-type="as-char" draw:z-index="91" draw:style-name="gr4" draw:text-style-name="P209" svg:width="8.261cm" svg:height="0.823cm" draw:control="control92"/><text:line-break/></text:p>
          </table:table-cell>
        </table:table-row>
        <table:table-row>
          <table:table-cell table:style-name="Tabella8.B2" table:number-columns-spanned="2" office:value-type="string">
            <text:p text:style-name="P94"><draw:control text:anchor-type="paragraph" draw:z-index="153" draw:style-name="gr5" draw:text-style-name="P211" svg:width="0.62cm" svg:height="0.618cm" svg:x="0cm" svg:y="0cm" draw:control="control154"/><text:span text:style-name="T62">Se l'operatore economico si è reso colpevole dei </text:span><text:span text:style-name="T63">comportamenti</text:span><text:span text:style-name="T62"> di cui all'art. 80 comma 5 lett. c-bis) del Codice</text:span></text:p>
          </table:table-cell>
          <table:covered-table-cell/>
        </table:table-row>
        <table:table-row>
          <table:table-cell table:style-name="Tabella8.A2" office:value-type="string">
            <text:p text:style-name="P46"/>
            <text:p text:style-name="P46">fornire informazioni dettagliate,specificando la tipologia:</text:p>
          </table:table-cell>
          <table:table-cell table:style-name="Tabella8.B2" office:value-type="string">
            <text:p text:style-name="P69"><draw:control text:anchor-type="as-char" draw:z-index="154" draw:style-name="gr4" draw:text-style-name="P209" svg:width="8.261cm" svg:height="1.952cm" draw:control="control155"/></text:p>
          </table:table-cell>
        </table:table-row>
        <table:table-row>
          <table:table-cell table:style-name="Tabella8.A2" office:value-type="string">
            <text:p text:style-name="P57">Se l'operatore economico ha adottato misure di autodisciplina indicare le misure adottate:</text:p>
          </table:table-cell>
          <table:table-cell table:style-name="Tabella8.B2" office:value-type="string">
            <text:p text:style-name="P69"><draw:control text:anchor-type="as-char" draw:z-index="155" draw:style-name="gr4" draw:text-style-name="P209" svg:width="8.261cm" svg:height="0.823cm" draw:control="control156"/></text:p>
          </table:table-cell>
        </table:table-row>
        <text:soft-page-break/>
        <table:table-row>
          <table:table-cell table:style-name="Tabella8.B2" table:number-columns-spanned="2" office:value-type="string">
            <text:p text:style-name="P94"><draw:control text:anchor-type="paragraph" draw:z-index="156" draw:style-name="gr5" draw:text-style-name="P211" svg:width="0.62cm" svg:height="0.618cm" svg:x="0cm" svg:y="0cm" draw:control="control157"/><text:span text:style-name="T62">Se l'operatore economico si è reso colpevole di </text:span><text:span text:style-name="T63">carenze nell'esecuzione di un precedente contratto</text:span><text:span text:style-name="T62"> ai sensi dell'art. 80 comma 5 lett. c-ter) del Codice</text:span></text:p>
          </table:table-cell>
          <table:covered-table-cell/>
        </table:table-row>
        <table:table-row>
          <table:table-cell table:style-name="Tabella8.A2" office:value-type="string">
            <text:p text:style-name="P46"/>
            <text:p text:style-name="P46">fornire informazioni dettagliate,specificando la tipologia:</text:p>
          </table:table-cell>
          <table:table-cell table:style-name="Tabella8.B2" office:value-type="string">
            <text:p text:style-name="P69"><draw:control text:anchor-type="as-char" draw:z-index="157" draw:style-name="gr4" draw:text-style-name="P209" svg:width="8.261cm" svg:height="1.952cm" draw:control="control158"/></text:p>
          </table:table-cell>
        </table:table-row>
        <table:table-row>
          <table:table-cell table:style-name="Tabella8.A2" office:value-type="string">
            <text:p text:style-name="P57">Se l'operatore economico ha adottato misure di autodisciplina indicare le misure adottate:</text:p>
          </table:table-cell>
          <table:table-cell table:style-name="Tabella8.B2" office:value-type="string">
            <text:p text:style-name="P69"><draw:control text:anchor-type="as-char" draw:z-index="158" draw:style-name="gr4" draw:text-style-name="P209" svg:width="8.261cm" svg:height="0.823cm" draw:control="control159"/><text:line-break/></text:p>
          </table:table-cell>
        </table:table-row>
        <table:table-row>
          <table:table-cell table:style-name="Tabella8.B2" table:number-columns-spanned="2" office:value-type="string">
            <text:p text:style-name="P3"><draw:control text:anchor-type="paragraph" draw:z-index="150" draw:style-name="gr5" draw:text-style-name="P211" svg:width="0.62cm" svg:height="0.618cm" svg:x="-0.018cm" svg:y="0.097cm" draw:control="control151"/> <text:span text:style-name="T24">Se l'operatore economico è a conoscenza di qualsiasi conflitto di interessi </text:span><text:span text:style-name="T57">legato alla sua</text:span></text:p>
            <text:p text:style-name="P3"><text:span text:style-name="T57"><text:s/>partecipazione alla </text:span>procedura di appalto (articolo 80, comma 5, lett. d) del Codice)</text:p>
          </table:table-cell>
          <table:covered-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48"/>
            <text:p text:style-name="P48">fornire informazioni dettagliate sulle modalità con cui è stato risolto il conflitto di interessi:</text:p>
          </table:table-cell>
          <table:table-cell table:style-name="Tabella9.B1" office:value-type="string">
            <text:p text:style-name="P69"><draw:control text:anchor-type="as-char" draw:z-index="92" draw:style-name="gr4" draw:text-style-name="P209" svg:width="8.261cm" svg:height="1.952cm" draw:control="control93"/></text:p>
          </table:table-cell>
        </table:table-row>
        <table:table-row table:style-name="Tabella9.2">
          <table:table-cell table:style-name="Tabella9.A2" table:number-columns-spanned="2" office:value-type="string">
            <text:p text:style-name="P186"><draw:control text:anchor-type="paragraph" draw:z-index="151" draw:style-name="gr5" draw:text-style-name="P211" svg:width="0.62cm" svg:height="0.618cm" svg:x="0cm" svg:y="0cm" draw:control="control152"/><text:span text:style-name="T24">Se l'operatore economico o</text:span><text:span text:style-name="T57"> un'impresa a lui collegata </text:span><text:span text:style-name="T24">ha fornito consulenza</text:span><text:span text:style-name="T57"> all'amministrazione</text:span></text:p>
            <text:p text:style-name="P186"><text:span text:style-name="T57">aggiudicatrice o </text:span>all'ente aggiudicatore o ha altrimenti <text:span text:style-name="T23">partecipato alla preparazione </text:span>della procedura <text:s/>d'aggiudicazione (articolo 80, comma 5, lett. e)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50">fornire informazioni dettagliate sulle misure adottate per prevenire le possibili distorsioni della concorrenza:</text:p>
          </table:table-cell>
          <table:table-cell table:style-name="Tabella10.B1" office:value-type="string">
            <text:p text:style-name="P73"><draw:control text:anchor-type="as-char" svg:y="-0.942cm" draw:z-index="93" draw:style-name="gr1" draw:text-style-name="P209" svg:width="8.261cm" svg:height="1.952cm" draw:control="control94"/></text:p>
          </table:table-cell>
        </table:table-row>
        <table:table-row table:style-name="Tabella10.1">
          <table:table-cell table:style-name="Tabella10.A2" table:number-columns-spanned="2" office:value-type="string">
            <text:p text:style-name="P66">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column table:style-name="Tabella11.B"/>
        <table:table-row>
          <table:table-cell table:style-name="Tabella11.A1" table:number-columns-spanned="2" office:value-type="string">
            <text:p text:style-name="P92"><text:span text:style-name="T58">3. Con riferimento ai Motivi di esclusione previsti esclusivamente dalla legislazione nazionale</text:span><text:span text:style-name="T59"> (articolo 80, comma 2 e comma 5, lett. f), g), h), i), l), m) del Codice e art. 53 comma 16-ter del D. Lgs. 165/2001 l'operatore economico dichiara </text:span><text:span text:style-name="T39">inoltre che:</text:span></text:p>
          </table:table-cell>
          <table:covered-table-cell/>
        </table:table-row>
        <table:table-row>
          <table:table-cell table:style-name="Tabella11.A2" table:number-columns-spanned="2" office:value-type="string">
            <text:list xml:id="list1123996712678447227" text:style-name="L2">
              <text:list-item>
                <text:p text:style-name="P189"><text:span text:style-name="T67">Non sussistono, con riferimento ai soggetti indicati all'art. 80 comma 3 del D.Lgs 50/2016, cause di decadenza, di sospensione o di divieto previste dall'articolo 67 del decreto legisl</text:span>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covered-table-cell/>
        </table:table-row>
        <table:table-row table:style-name="Tabella11.3">
          <table:table-cell table:style-name="Tabella11.A2" table:number-columns-spanned="2" office:value-type="string">
            <text:list xml:id="list160015522031965" text:continue-numbering="true" text:style-name="L2">
              <text:list-item>
                <text:p text:style-name="P195"><text:span text:style-name="T34">N</text:span><text:span text:style-name="T32">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span></text:p>
                <text:p text:style-name="P190"/>
              </text:list-item>
              <text:list-item>
                <text:p text:style-name="P196">Non ha presentato nella procedura di gara in corso e negli affidamenti di subappalti <text:s/>documentazione o dichiarazioni non veritiere (Articolo 80, comma 5, lettera f-bis);</text:p>
                <text:p text:style-name="P197"/>
              </text:list-item>
              <text:list-item>
                <text:p text:style-name="P196">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p>
                <text:p text:style-name="P197"/>
              </text:list-item>
              <text:list-item>
                <text:p text:style-name="P195"><text:span text:style-name="T34">N</text:span><text:span text:style-name="T32">on è iscritto nel casellario informatico tenuto dall'Osservatorio dell'ANAC per aver presentato false dichiarazioni o falsa documentazione ai fini del rilascio dell'attestazione di qualificazione, per il periodo durante il quale perdura l'iscrizione (Articolo 80, comma 5, lettera g);</text:span></text:p>
                <text:p text:style-name="P190"/>
              </text:list-item>
              <text:list-item>
                <text:p text:style-name="P195"><text:span text:style-name="T34">N</text:span><text:span text:style-name="T32">on ha violato il divieto di intestazione fiduciaria di cui all'articolo 17 della legge 19 marzo 1990, n. 55 (Articolo 80, comma 5, lettera h);</text:span></text:p>
              </text:list-item>
            </text:list>
          </table:table-cell>
          <table:covered-table-cell/>
        </table:table-row>
        <table:table-row table:style-name="Tabella11.4">
          <table:table-cell table:style-name="Tabella11.A4" office:value-type="string">
            <text:p text:style-name="P167">Oppure</text:p>
            <text:p text:style-name="P167"/>
            <text:p text:style-name="P181"><text:span text:style-name="T15"><draw:control text:anchor-type="as-char" draw:z-index="128" draw:style-name="gr7" draw:text-style-name="P211" svg:width="0.398cm" svg:height="0.689cm" draw:control="control128"/></text:span><text:span text:style-name="T15"> <text:s text:c="2"/></text:span><text:span text:style-name="T7">se ha violato divieto di intestazione fiduciaria di cui all'articolo 17 della legge 19 marzo 1990, n. 5, indicare la data dell’accertamento definitivo e l’autorità o organismo di emanazione e se la violazione è stata rimossa:</text:span></text:p>
          </table:table-cell>
          <table:table-cell table:style-name="Tabella11.A2" office:value-type="string">
            <text:p text:style-name="P70"><draw:control text:anchor-type="as-char" svg:y="0.194cm" draw:z-index="94" draw:style-name="gr1" draw:text-style-name="P209" svg:width="8.261cm" svg:height="2.317cm" draw:control="control95"/></text:p>
          </table:table-cell>
        </table:table-row>
        <table:table-row>
          <table:table-cell table:style-name="Tabella11.A2" table:number-columns-spanned="2" office:value-type="string">
            <text:list xml:id="list419927314462172650" text:style-name="L3">
              <text:list-item>
                <text:p text:style-name="P191"><text:span text:style-name="T56">E'</text:span> in regola con le norme che disciplinano il diritto al lavoro dei disabili di cui alla legge 12 marzo <text:soft-page-break/>1999, n. 68 (Articolo 80, comma 5, lettera i);</text:p>
              </text:list-item>
            </text:list>
          </table:table-cell>
          <table:covered-table-cell/>
        </table:table-row>
        <table:table-row>
          <table:table-cell table:style-name="Tabella11.A4" office:value-type="string">
            <text:p text:style-name="P166">Oppure</text:p>
            <text:p text:style-name="P71"/>
            <text:p text:style-name="P180"><draw:control text:anchor-type="as-char" draw:z-index="129" draw:style-name="gr7" draw:text-style-name="P211" svg:width="0.609cm" svg:height="0.424cm" draw:control="control129"/><text:span text:style-name="T2">se l’operatore non </text:span><text:span text:style-name="T9">è in regola o non </text:span><text:span text:style-name="T2"><text:s/>è tenuto alla disciplina legge 68/1999 indicare le motivazioni: (numero dipendenti e/o altro – </text:span><text:span text:style-name="T75">ex art. 80 comma 7</text:span><text:span text:style-name="T2">)</text:span></text:p>
          </table:table-cell>
          <table:table-cell table:style-name="Tabella11.A2" office:value-type="string">
            <text:p text:style-name="P71"/>
            <text:p text:style-name="P71"><draw:control text:anchor-type="as-char" svg:y="-1.469cm" draw:z-index="95" draw:style-name="gr1" draw:text-style-name="P209" svg:width="8.261cm" svg:height="1.952cm" draw:control="control96"/></text:p>
          </table:table-cell>
        </table:table-row>
        <table:table-row>
          <table:table-cell table:style-name="Tabella11.A2" table:number-columns-spanned="2" office:value-type="string">
            <text:list xml:id="list8950797710844982459" text:style-name="L4">
              <text:list-item>
                <text:p text:style-name="P192"><text:span text:style-name="T56">N</text:spa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1.A4" office:value-type="string">
            <text:p text:style-name="P168">Oppure</text:p>
            <text:p text:style-name="P179"/>
            <text:p text:style-name="P178"><text:span text:style-name="T13"><draw:control text:anchor-type="as-char" draw:z-index="130" draw:style-name="gr7" draw:text-style-name="P211" svg:width="0.424cm" svg:height="0.371cm" draw:control="control130"/></text:span><text:span text:style-name="T13"> <text:s/></text:span><text:span text:style-name="T8">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able:table-cell>
          <table:table-cell table:style-name="Tabella11.A2" office:value-type="string">
            <text:p text:style-name="P72"><draw:control text:anchor-type="as-char" svg:y="1.055cm" draw:z-index="96" draw:style-name="gr1" draw:text-style-name="P209" svg:width="8.261cm" svg:height="3.084cm" draw:control="control137"/></text:p>
          </table:table-cell>
        </table:table-row>
        <table:table-row>
          <table:table-cell table:style-name="Tabella11.A2" table:number-columns-spanned="2" office:value-type="string">
            <text:list xml:id="list2444206279034132799" text:style-name="L5">
              <text:list-item>
                <text:p text:style-name="P193"><text:span text:style-name="T56">N</text:spa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p>
                <text:p text:style-name="P193"/>
              </text:list-item>
              <text:list-item>
                <text:p text:style-name="P194"><text:span text:style-name="T56">No</text:span>n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37"/>
      <text:p text:style-name="P34">Parte III: REQUISITI DI ORDINE SPECIALE</text:p>
      <text:p text:style-name="P31"/>
      <text:p text:style-name="P59">In merito ai requisiti di ordine speciale, l'operatore economico dichiara:</text:p>
      <text:p text:style-name="P59"/>
      <table:table table:name="Tabella17" table:style-name="Tabella17">
        <table:table-column table:style-name="Tabella17.A"/>
        <table:table-row>
          <table:table-cell table:style-name="Tabella17.A1" office:value-type="string">
            <text:p text:style-name="Standard"><text:span text:style-name="T61">4</text:span><text:span text:style-name="T60">. </text:span><text:span text:style-name="T71">che l'impresa è in possesso di certificato di iscrizione al registro delle imprese;</text:span></text:p>
          </table:table-cell>
        </table:table-row>
      </table:table>
      <text:p text:style-name="P59"/>
      <text:p text:style-name="P64">oppure</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table:number-columns-spanned="4" office:value-type="string">
            <text:p text:style-name="P182"><text:span text:style-name="T31">4</text:span><text:span text:style-name="T30">. di essere in possesso di adeguata attestazione rilasciata da una S.O.A, regolarmente autorizzata, con riferimento alle seguenti categorie e classifiche di iscrizione.</text:span></text:p>
          </table:table-cell>
          <table:covered-table-cell/>
          <table:covered-table-cell/>
          <table:covered-table-cell/>
        </table:table-row>
        <table:table-row>
          <table:table-cell table:style-name="Tabella16.A2" office:value-type="string">
            <text:p text:style-name="Table_20_Contents"/>
          </table:table-cell>
          <table:table-cell table:style-name="Tabella16.B2" office:value-type="string">
            <text:p text:style-name="P176">CATEGORIA</text:p>
          </table:table-cell>
          <table:table-cell table:style-name="Tabella16.C2" office:value-type="string">
            <text:p text:style-name="P176">CATEGORIA</text:p>
          </table:table-cell>
          <table:table-cell table:style-name="Tabella16.D2" office:value-type="string">
            <text:p text:style-name="P187"/>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A2"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3" office:value-type="string">
            <text:p text:style-name="Table_20_Contents"/>
          </table:table-cell>
        </table:table-row>
        <table:table-row>
          <table:table-cell table:style-name="Tabella16.B3" office:value-type="string">
            <text:p text:style-name="Table_20_Contents"/>
          </table:table-cell>
          <table:table-cell table:style-name="Tabella16.B3" office:value-type="string">
            <text:p text:style-name="Table_20_Contents"/>
          </table:table-cell>
          <table:table-cell table:style-name="Tabella16.B3" office:value-type="string">
            <text:p text:style-name="Table_20_Contents"/>
          </table:table-cell>
          <table:table-cell table:style-name="Tabella16.D7" office:value-type="string">
            <text:p text:style-name="Table_20_Contents"/>
          </table:table-cell>
        </table:table-row>
      </table:table>
      <text:p text:style-name="P59"/>
      <table:table table:name="Tabella1" table:style-name="Tabella1">
        <table:table-column table:style-name="Tabella1.A"/>
        <table:table-row>
          <table:table-cell table:style-name="Tabella1.A1" office:value-type="string">
            <text:p text:style-name="P84"><text:span text:style-name="T16">(se l'operatore economico partecipa per un importo corrispondente o superiore alla classifica III) riportante altresì la dicitura relativa al possesso </text:span>della<text:span text:style-name="T16"> certificazione di sistema di qualità aziendale UNI EN ISO 9000, rilasciata da organismi accreditati;</text:span></text:p>
          </table:table-cell>
        </table:table-row>
      </table:table>
      <text:p text:style-name="P65"/>
      <text:p text:style-name="P112">(da selezionare nell'eventualità)</text:p>
      <text:p text:style-name="P108"><text:s/><draw:control text:anchor-type="as-char" draw:z-index="46" draw:style-name="gr7" draw:text-style-name="P211" svg:width="0.62cm" svg:height="0.618cm" draw:control="control47"/><text:tab/>di non essere in possesso di attestazione S.O.A. nella categoria specializzata relativa alle <text:tab/>lavorazioni di importo non superiore a 150.000 e superiori al 1<text:span text:style-name="T74">0</text:span>% e pertanto dichiara:</text:p>
      <text:p text:style-name="P107"/>
      <text:p text:style-name="P109"><text:soft-page-break/><text:tab/>a) di aver eseguito direttamente nel quinquennio antecedente la data di spedizione <text:tab/>dell'invito lavori analoghi per un ammontare non inferiore all'importo del contratto da <text:tab/>stipulare;</text:p>
      <text:p text:style-name="P109"><text:tab/>b) di aver sostenuto, nel quinquennio antecedente la data di spedizione dell'invito, un <text:tab/>costo complessivo per il personale dipendente non inferiore al quindici per cento<text:tab/>dell'importo dei lavori eseguiti; (si ricorda che nel caso in cui il rapporto tra il suddetto<text:tab/>costo e l'importo dei lavori sia inferiore a quanto richiesto, l'importo dei lavori è <text:tab/>figurativamente e proporzionalmente ridotto in modo da ristabilire la percentuale <text:tab/>richiesta; l'importo dei lavori così figurativamente ridotto vale per la dimostrazione del <text:tab/>possesso del requisito di cui alla lettera a);</text:p>
      <text:p text:style-name="P109"><text:tab/>c) di possedere adeguata attrezzatura tecnica;</text:p>
      <text:p text:style-name="P38"/>
      <text:p text:style-name="P99">_. <draw:control text:anchor-type="as-char" draw:z-index="47" draw:style-name="gr7" draw:text-style-name="P211" svg:width="0.62cm" svg:height="0.618cm" draw:control="control48"/><text:span text:style-name="T14">(Eventualmente)</text:span><text:span text:style-name="T41"> </text:span>di essere in possesso dell'abilitazione di cui al Decreto del Ministero <text:tab/>dello sviluppo economico n. 37 di data 22/01/2008 oppure di attestazione S.O.A. nella <text:tab/>categoria specializzata di riferimento per l'esecuzione delle seguenti lavorazioni:</text:p>
      <text:p text:style-name="P105"><text:s text:c="11"/><draw:control text:anchor-type="as-char" draw:z-index="32" draw:style-name="gr4" draw:text-style-name="P209" svg:width="15.759cm" svg:height="0.802cm" draw:control="control32"/></text:p>
      <text:p text:style-name="P100"/>
      <text:p text:style-name="P36"/>
      <text:p text:style-name="P99">_. <draw:control text:anchor-type="as-char" draw:z-index="48" draw:style-name="gr7" draw:text-style-name="P211" svg:width="0.62cm" svg:height="0.618cm" draw:control="control49"/><text:span text:style-name="T14">(Eventualmente)</text:span><text:span text:style-name="T41"> </text:span>il possesso dei requisiti di qualificazione relativamente alla categoria <text:tab/>scorporabile (a qualificazione obbligatoria) che si intende eseguire direttamente.</text:p>
      <text:p text:style-name="P98"><text:tab/><text:span text:style-name="T20">Categoria <text:s/></text:span><draw:control text:anchor-type="as-char" draw:z-index="33" draw:style-name="gr4" draw:text-style-name="P209" svg:width="13.736cm" svg:height="0.662cm" draw:control="control33"/></text:p>
      <text:p text:style-name="P98"><text:tab/>Nel caso il concorrente non sia qualificato per l'esecuzione delle predette opere <text:tab/>scorporabili, dovrà presentare la dichiarazione di subappalto contenente il riferimento <text:tab/>alle stesse, conformemente alle prescrizioni contenute nell'invito, pena l'esclusione.</text:p>
      <text:p text:style-name="P106"/>
      <text:p text:style-name="P31"/>
      <text:p text:style-name="P31">Parte IV: Altre dichiarazioni</text:p>
      <text:p text:style-name="P60">L'operatore economico dichiara inoltre:</text:p>
      <text:p text:style-name="P165"/>
      <text:p text:style-name="P129">_. <text:span text:style-name="T41">“di avere:</text:span></text:p>
      <text:list xml:id="list1884801303145705047" text:style-name="L6">
        <text:list-item>
          <text:p text:style-name="P204">esaminato, direttamente o con delega a personale dipendente, tutti gli elaborati progettuali, compreso il calcolo sommario della spesa o il computo metrico estimativo, ove redatto,</text:p>
        </text:list-item>
        <text:list-item>
          <text:p text:style-name="P205">visionato il luogo di esecuzione dei lavori,</text:p>
        </text:list-item>
        <text:list-item>
          <text:p text:style-name="P205">preso conoscenza delle condizioni locali e della viabilità di accesso,</text:p>
        </text:list-item>
        <text:list-item>
          <text:p text:style-name="P205">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205">giudicato i lavori stessi realizzabili, gli elaborati progettuali adeguati ed i prezzi nel loro <text:tab/>complesso remunerativi e tali da consentire il ribasso offerto,</text:p>
        </text:list-item>
        <text:list-item>
          <text:p text:style-name="P205">effettuato una verifica della disponibilità della mano d'opera necessaria per l'esecuzione dei lavori nonché della disponibilità di attrezzature adeguate all'entità e alla tipologia e categoria <text:tab/>dei lavori in appalto".</text:p>
        </text:list-item>
      </text:list>
      <text:p text:style-name="P36"/>
      <text:p text:style-name="P101">NB: <text:tab/><text:span text:style-name="T41">Si precisa che l'offerta è subordinata alla visita dei luoghi </text:span>(sopralluogo obbligatorio) <text:span text:style-name="T41">ove <text:tab/>debbono essere eseguiti i lavori da effettuarsi con le modalità indicate nelle premesse dell'invito. Si <text:tab/>procederà ad escludere le imprese che, a seguito delle verifiche delle <text:tab/>attestazioni di sopralluogo <text:tab/>rilasciate (che non vanno presentate in sede di offerta) non risultino aver effettuato il <text:tab/>sopralluogo con le modalità indicate nelle premesse dell'invito, <text:tab/>in quanto l'offerta sarà ritenuta <text:tab/>inammissibile.</text:span></text:p>
      <text:p text:style-name="P41"><text:tab/></text:p>
      <text:p text:style-name="P111"><text:span text:style-name="T22"><text:tab/></text:span><text:span text:style-name="T11">S</text:span><text:span text:style-name="T12">e</text:span><text:span text:style-name="T11"> </text:span><text:span text:style-name="T10">voci a corpo EPU</text:span></text:p>
      <text:p text:style-name="P104">_. <text:tab/><text:span text:style-name="T41">di aver tenuto conto delle eventuali discordanze nelle indicazioni qualitative e <text:tab/>quantitative delle <text:tab/>voci rilevabili dal computo metrico estimativo nella formulazione <text:tab/>dell'offerta, che, riferita <text:tab/>all'esecuzione dei lavori secondo gli elaborati progettuali posti a <text:tab/>base di gara, resta comunque fissa <text:tab/>e invariabile ai sensi dell'art. 29, comma 2 bis della </text:span><text:span text:style-name="T42">L.</text:span><text:span text:style-name="T41"><text:tab/>p. 26/93;</text:span></text:p>
      <text:p text:style-name="P40"/>
      <text:p text:style-name="P110"><text:span text:style-name="T22"><text:tab/></text:span><text:span text:style-name="T11">Se </text:span><text:span text:style-name="T10">voci a corpo lista</text:span></text:p>
      <text:p text:style-name="P102"><text:soft-page-break/>_. <text:tab/><text:span text:style-name="T41">che l'indicazione delle voci e delle quantità non ha effetto sull'importo complessivo <text:tab/>dell'offerta </text:span><text:span text:style-name="T43">ch</text:span><text:span text:style-name="T41">e, <text:tab/>seppure determinato attraverso l'applicazione dei prezzi unitari offerti alle quantità delle varie <text:tab/>lavorazioni, resta fisso e invariabile ai sensi dell'art. 29, comma 2 bis della L.p. 26/93;</text:span></text:p>
      <text:p text:style-name="P34"/>
      <table:table table:name="Tabella13" table:style-name="Tabella13">
        <table:table-column table:style-name="Tabella13.A"/>
        <table:table-column table:style-name="Tabella13.B"/>
        <table:table-row>
          <table:table-cell table:style-name="Tabella13.A1" office:value-type="string">
            <text:p text:style-name="Standard"><text:span text:style-name="T60">_. <text:s/></text:span><text:span text:style-name="T60"><draw:control text:anchor-type="as-char" svg:y="-0.411cm" draw:z-index="141" draw:style-name="gr6" draw:text-style-name="P211" svg:width="0.62cm" svg:height="0.618cm" draw:control="control142"/></text:span></text:p>
          </table:table-cell>
          <table:table-cell table:style-name="Tabella13.B1" office:value-type="string">
            <text:p text:style-name="P96">(Eventualmente <text:span text:style-name="T64">qu</text:span>alora si intenda costituire la cauzione in misura ridotta, avvalendosi dei benefici previsti dall'art. 93, comma 7 del D.Lgs. 50/2016 - paragrafo 4.2 della lettera d'invito) che l'operatore economico:</text:p>
          </table:table-cell>
        </table:table-row>
        <table:table-row>
          <table:table-cell table:style-name="Tabella13.A2" office:value-type="string">
            <text:p text:style-name="P177"/>
          </table:table-cell>
          <table:table-cell table:style-name="Tabella13.B2" office:value-type="string">
            <text:p text:style-name="P83"><draw:control text:anchor-type="as-char" svg:y="-0.411cm" draw:z-index="142" draw:style-name="gr6" draw:text-style-name="P211" svg:width="0.62cm" svg:height="0.618cm" draw:control="control143"/> <text:span text:style-name="T65">possiede la certificazione del sistema di qualità conforme alle norme europee della serie UNI CEI ISO9000;</text:span></text:p>
          </table:table-cell>
        </table:table-row>
        <table:table-row>
          <table:table-cell table:style-name="Tabella13.A2" office:value-type="string">
            <text:p text:style-name="P177"/>
          </table:table-cell>
          <table:table-cell table:style-name="Tabella13.B2" office:value-type="string">
            <text:p text:style-name="P83"><draw:control text:anchor-type="as-char" svg:y="-0.411cm" draw:z-index="143" draw:style-name="gr6" draw:text-style-name="P211" svg:width="0.62cm" svg:height="0.618cm" draw:control="control144"/> <text:span text:style-name="T65">possiede la registrazione al sistema comunitario di ecogestione e audit (EMAS);</text:span></text:p>
          </table:table-cell>
        </table:table-row>
        <table:table-row>
          <table:table-cell table:style-name="Tabella13.A2" office:value-type="string">
            <text:p text:style-name="P177"/>
          </table:table-cell>
          <table:table-cell table:style-name="Tabella13.B2" office:value-type="string">
            <text:p text:style-name="P83"><draw:control text:anchor-type="as-char" svg:y="-0.411cm" draw:z-index="144" draw:style-name="gr6" draw:text-style-name="P211" svg:width="0.62cm" svg:height="0.618cm" draw:control="control145"/> <text:span text:style-name="T65">possiede la certificazione ambientale ai sensi della norma UNI ENISO14001;</text:span></text:p>
          </table:table-cell>
        </table:table-row>
        <table:table-row>
          <table:table-cell table:style-name="Tabella13.A5" office:value-type="string">
            <text:p text:style-name="P177"/>
          </table:table-cell>
          <table:table-cell table:style-name="Tabella13.B2" office:value-type="string">
            <text:p text:style-name="P183"><draw:control text:anchor-type="as-char" svg:y="-0.411cm" draw:z-index="145" draw:style-name="gr6" draw:text-style-name="P211" svg:width="0.62cm" svg:height="0.618cm" draw:control="control146"/> sviluppa un inventario di gas ad effetto serra ai sensi della norma UNI EN ISO 14064‐1 o un'impronta climatica <text:s text:c="13"/>(carbon footprint) di prodotto ai sensi della norma UNI ISO/TS 1406</text:p>
            <text:p text:style-name="P85"><draw:control text:anchor-type="as-char" svg:y="-0.411cm" draw:z-index="152" draw:style-name="gr6" draw:text-style-name="P211" svg:width="0.62cm" svg:height="0.618cm" draw:control="control153"/> <text:span text:style-name="T65">è una micro, piccola o media impresa.</text:span></text:p>
          </table:table-cell>
        </table:table-row>
      </table:table>
      <text:p text:style-name="P86"/>
      <text:p text:style-name="P103">_<text:span text:style-name="T68">. <text:tab/>di aver preso visione dell'informativa ex artt. 13 e 14 del Regolamento Europeo UE/2016/679 di cui <text:tab/>all'ultimo paragrafo della lettera di invito ricevuta tramite il Sistema SAP SRM.</text:span></text:p>
      <text:p text:style-name="P35"><text:span text:style-name="T76">P</text:span>arte V: Dichiarazioni finali</text:p>
      <text:p text:style-name="P97"/>
      <text:p text:style-name="P49"><text:span text:style-name="T57">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49"/>
      <text:p text:style-name="P48">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905508753933833833" text:style-name="L7">
        <text:list-item>
          <text:p text:style-name="P206">se l'amministrazione aggiudicatrice o l'ente aggiudicatore hanno la possibilità di acquisire <text:tab/>direttamente la documentazione complementare accedendo a una banca dati nazionale che sia <text:tab/>disponibile gratuitamente in un qualunque Stato membro, oppure</text:p>
        </text:list-item>
        <text:list-item>
          <text:p text:style-name="P207">a decorrere al più tardi dal 18 aprile 2018, l'amministrazione aggiudicatrice o l'ente aggiudicatore <text:tab/>sono già in possesso <text:span text:style-name="T57">della documentazione in questione.</text:span></text:p>
          <text:p text:style-name="P208"/>
        </text:list-item>
      </text:list>
      <text:p text:style-name="P58"/>
      <text:p text:style-name="P36"><text:span text:style-name="T41">Luogo </text:span><text:tab/><draw:control text:anchor-type="as-char" draw:z-index="34" draw:style-name="gr4" draw:text-style-name="P209" svg:width="8.434cm" svg:height="0.689cm" draw:control="control34"/> <text:span text:style-name="T41">Data </text:span><draw:control text:anchor-type="as-char" draw:z-index="35" draw:style-name="gr4" draw:text-style-name="P209" svg:width="6.365cm" svg:height="0.69cm" draw:control="control35"/></text:p>
      <text:p text:style-name="P61"/>
      <text:p text:style-name="P34">documento firmato digitalmente </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3" svg:font-family="Tahoma"/>
    <style:font-face style:name="TimesNewRomanPS-BoldMT" svg:font-family="TimesNewRomanPS-BoldMT" style:font-family-generic="roman"/>
    <style:font-face style:name="Liberation Serif" svg:font-family="'Liberation Serif'"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19-01-03T16:00:13.801000000</dc:date>
    <meta:editing-cycles>180</meta:editing-cycles>
    <meta:editing-duration>PT15H23M38S</meta:editing-duration>
    <meta:generator>LibreOffice/5.1.5.2$Windows_x86 LibreOffice_project/7a864d8825610a8c07cfc3bc01dd4fce6a9447e5</meta:generator>
    <meta:print-date>2019-01-03T12:33:23.657000000</meta:print-date>
    <meta:document-statistic meta:table-count="17" meta:image-count="0" meta:object-count="0" meta:page-count="10" meta:paragraph-count="283" meta:word-count="3807" meta:character-count="25828" meta:non-whitespace-character-count="21835"/>
  </office:meta>
</office:document-meta>
</file>