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4D3000004450B1CC07BAD739B1E.wmf" manifest:media-type="image/x-wmf"/>
  <manifest:file-entry manifest:full-path="Pictures/20000009000004D4000004F6BDDC98E46558873E.wmf" manifest:media-type="image/x-wmf"/>
  <manifest:file-entry manifest:full-path="Pictures/2000001700001EBB00000A58F1A5E4D473DD6B6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8.244cm" fo:margin-left="-0.127cm" table:align="left" style:writing-mode="lr-tb"/>
    </style:style>
    <style:style style:name="Tabella3.A" style:family="table-column">
      <style:table-column-properties style:column-width="18.244cm"/>
    </style:style>
    <style:style style:name="Tabella3.1" style:family="table-row">
      <style:table-row-properties fo:keep-together="auto"/>
    </style:style>
    <style:style style:name="Tabella3.A1" style:family="table-cell">
      <style:table-cell-properties style:vertical-align="top" fo:padding="0.101cm" fo:border="0.5pt solid #000000" style:writing-mode="lr-tb"/>
    </style:style>
    <style:style style:name="P1" style:family="paragraph" style:parent-style-name="Footer">
      <style:paragraph-properties fo:text-align="center" style:justify-single-word="false"/>
      <style:text-properties fo:font-size="8pt" style:font-size-asian="8pt"/>
    </style:style>
    <style:style style:name="P2"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3" style:family="paragraph" style:parent-style-name="Text_20_body">
      <style:paragraph-properties>
        <style:tab-stops>
          <style:tab-stop style:position="9.79cm"/>
        </style:tab-stops>
      </style:paragraph-properties>
      <style:text-properties style:font-name="Garamond" fo:font-size="11pt" fo:font-weight="bold" style:font-size-asian="11pt" style:font-weight-asian="bold" style:font-name-complex="Garamond"/>
    </style:style>
    <style:style style:name="P4" style:family="paragraph" style:parent-style-name="Text_20_body">
      <style:text-properties style:font-name="Garamond" fo:font-size="11pt" fo:font-weight="bold" style:font-size-asian="11pt" style:font-weight-asian="bold" style:font-name-complex="Garamond" style:font-size-complex="11pt" style:font-weight-complex="bold"/>
    </style:style>
    <style:style style:name="P5"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6" style:family="paragraph" style:parent-style-name="Text_20_body">
      <style:text-properties style:font-name="Garamond" fo:font-size="11pt" fo:font-weight="bold" fo:background-color="#99ffff" style:font-size-asian="11pt" style:font-weight-asian="bold" style:font-name-complex="Garamond"/>
    </style:style>
    <style:style style:name="P7" style:family="paragraph" style:parent-style-name="Text_20_body">
      <style:paragraph-properties fo:text-align="justify" style:justify-single-word="false"/>
      <style:text-properties style:font-name="Garamond" fo:font-size="11pt" style:font-size-asian="11pt" style:font-name-complex="Garamon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751cm" fo:margin-right="0cm" fo:text-indent="0cm" style:auto-text-indent="false"/>
      <style:text-properties style:font-name="Garamond" fo:font-size="11pt" style:font-size-asian="11pt" style:font-name-complex="Garamond" style:font-size-complex="11pt"/>
    </style:style>
    <style:style style:name="P10"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fo:font-weight="normal" officeooo:rsid="0011e6e4" officeooo:paragraph-rsid="0011e6e4" fo:background-color="#ff00ff" style:font-size-asian="11pt" style:font-weight-asian="normal" style:font-name-complex="Garamond" style:font-weight-complex="normal"/>
    </style:style>
    <style:style style:name="P11"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officeooo:rsid="0011e6e4" fo:background-color="transparent" style:font-size-asian="11pt" style:font-name-complex="Garamond"/>
    </style:style>
    <style:style style:name="P12"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13"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14"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15"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16"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17"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18"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19"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0"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1" style:family="paragraph" style:parent-style-name="Standard">
      <style:paragraph-properties fo:margin-left="0.751cm" fo:margin-right="0cm" fo:text-align="justify" style:justify-single-word="false" fo:text-indent="0cm" style:auto-text-indent="false"/>
    </style:style>
    <style:style style:name="P22" style:family="paragraph" style:parent-style-name="Standard">
      <style:paragraph-properties fo:margin-left="0.751cm" fo:margin-right="0cm" fo:text-align="justify" style:justify-single-word="false" fo:text-indent="0cm" style:auto-text-indent="false"/>
      <style:text-properties style:text-line-through-style="solid" style:text-line-through-type="double" style:font-name="Garamond" fo:font-size="11pt" fo:background-color="#00ff00" style:font-size-asian="11pt" style:font-name-complex="Garamond" style:font-size-complex="11pt"/>
    </style:style>
    <style:style style:name="P23" style:family="paragraph" style:parent-style-name="Standard">
      <style:paragraph-properties fo:margin-left="0.751cm" fo:margin-right="0cm" fo:text-align="justify" style:justify-single-word="false" fo:text-indent="0cm" style:auto-text-indent="false"/>
      <style:text-properties fo:background-color="transparent"/>
    </style:style>
    <style:style style:name="P24"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5"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6"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7" style:family="paragraph" style:parent-style-name="p4">
      <style:paragraph-properties fo:margin-left="0cm" fo:margin-right="0cm" fo:line-height="100%" fo:text-indent="0cm" style:auto-text-indent="false">
        <style:tab-stops/>
      </style:paragraph-properties>
    </style:style>
    <style:style style:name="P28" style:family="paragraph" style:parent-style-name="western">
      <style:paragraph-properties fo:margin-left="0cm" fo:margin-right="0cm" fo:text-indent="0cm" style:auto-text-indent="false"/>
    </style:style>
    <style:style style:name="P2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Garamond" fo:font-size="11pt" officeooo:paragraph-rsid="00334687" style:font-size-asian="11pt" style:font-name-complex="Tahoma" style:font-size-complex="11pt"/>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31"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transparent" style:font-size-asian="11pt" style:font-name-complex="Garamond" style:font-size-complex="11pt"/>
    </style:style>
    <style:style style:name="P32"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33"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34" style:family="paragraph" style:parent-style-name="Text_20_body">
      <style:paragraph-properties fo:margin-left="1.386cm" fo:margin-right="0cm" fo:text-indent="0cm" style:auto-text-indent="false"/>
    </style:style>
    <style:style style:name="P35"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36"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37"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38" style:family="paragraph" style:parent-style-name="Text_20_body">
      <style:paragraph-properties fo:margin-left="1.386cm" fo:margin-right="0cm" fo:text-align="justify" style:justify-single-word="false" fo:text-indent="0cm" style:auto-text-indent="false"/>
    </style:style>
    <style:style style:name="P39" style:family="paragraph" style:parent-style-name="Text_20_body">
      <style:paragraph-properties fo:margin-left="1.635cm" fo:margin-right="0cm" fo:text-indent="0cm" style:auto-text-indent="false"/>
      <style:text-properties style:font-name="Garamond" fo:font-size="11pt" fo:font-style="italic" style:font-size-asian="11pt" style:font-style-asian="italic" style:font-name-complex="Garamond"/>
    </style:style>
    <style:style style:name="P40"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41" style:family="paragraph" style:parent-style-name="Standard">
      <style:paragraph-properties fo:margin-left="1.251cm" fo:margin-right="0cm" fo:text-align="justify" style:justify-single-word="false" fo:text-indent="-1.251cm" style:auto-text-indent="false"/>
      <style:text-properties style:font-name="Garamond" fo:font-size="11pt" fo:font-weight="bold" style:font-size-asian="11pt" style:font-weight-asian="bold" style:font-name-complex="Garamond" style:font-size-complex="11pt"/>
    </style:style>
    <style:style style:name="P42" style:family="paragraph" style:parent-style-name="Standard">
      <style:paragraph-properties fo:margin-left="1.251cm" fo:margin-right="0cm" fo:text-align="justify" style:justify-single-word="false" fo:text-indent="-1.251cm" style:auto-text-indent="false"/>
    </style:style>
    <style:style style:name="P43"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44" style:family="paragraph" style:parent-style-name="Testo_20_normale2">
      <style:paragraph-properties style:line-height-at-least="0.423cm" fo:text-align="justify" style:justify-single-word="false">
        <style:tab-stops>
          <style:tab-stop style:position="15.998cm"/>
        </style:tab-stops>
      </style:paragraph-properties>
    </style:style>
    <style:style style:name="P45"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46"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style>
    <style:style style:name="P47"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fo:background-color="transparent" style:font-size-asian="11pt" style:font-name-complex="Garamond" style:font-size-complex="11pt"/>
    </style:style>
    <style:style style:name="P48"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background-color="#00ff00" style:font-size-asian="11pt" style:font-name-complex="Tahoma" style:font-size-complex="11pt"/>
    </style:style>
    <style:style style:name="P49"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50"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51" style:family="paragraph" style:parent-style-name="p15">
      <style:paragraph-properties fo:margin-left="0cm" fo:margin-right="-0.002cm" fo:line-height="100%" fo:text-indent="0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52" style:family="paragraph" style:parent-style-name="western">
      <style:paragraph-properties fo:margin-left="0cm" fo:margin-right="-0.002cm" fo:text-indent="0cm" style:auto-text-indent="false"/>
    </style:style>
    <style:style style:name="P53" style:family="paragraph" style:parent-style-name="western">
      <style:paragraph-properties fo:margin-left="0cm" fo:margin-right="-0.002cm" fo:text-indent="0cm" style:auto-text-indent="false"/>
      <style:text-properties fo:color="#000000" style:font-name="Garamond" fo:font-size="11pt" style:letter-kerning="true" fo:background-color="#00ff00" style:font-size-asian="11pt" style:language-asian="ar" style:country-asian="SA" style:font-name-complex="Tahoma" style:font-size-complex="11pt"/>
    </style:style>
    <style:style style:name="P54" style:family="paragraph" style:parent-style-name="western">
      <style:paragraph-properties fo:margin-left="0cm" fo:margin-right="-0.002cm" fo:text-indent="0cm" style:auto-text-indent="false"/>
      <style:text-properties style:font-name="Garamond" fo:font-size="11pt" fo:font-style="italic" fo:font-weight="bold" officeooo:rsid="001b1ab2" officeooo:paragraph-rsid="00334687" style:font-size-asian="11pt" style:font-style-asian="italic" style:font-weight-asian="bold" style:font-name-complex="Tahoma" style:font-size-complex="11pt" style:font-style-complex="italic"/>
    </style:style>
    <style:style style:name="P55" style:family="paragraph" style:parent-style-name="western">
      <style:paragraph-properties fo:margin-left="0cm" fo:margin-right="-0.002cm" fo:text-indent="0cm" style:auto-text-indent="false"/>
      <style:text-properties style:font-name="Garamond" fo:font-size="11pt" fo:font-weight="bold" officeooo:paragraph-rsid="00334687" style:font-size-asian="11pt" style:font-weight-asian="bold" style:font-name-complex="Tahoma" style:font-size-complex="11pt" style:font-weight-complex="bold"/>
    </style:style>
    <style:style style:name="P56" style:family="paragraph" style:parent-style-name="western">
      <style:paragraph-properties fo:margin-left="0cm" fo:margin-right="-0.002cm" fo:text-indent="0cm" style:auto-text-indent="false"/>
      <style:text-properties style:text-line-through-style="solid" style:text-line-through-type="single" style:font-name="Garamond" fo:font-size="11pt" officeooo:paragraph-rsid="00334687" style:font-size-asian="11pt" style:font-name-complex="Tahoma" style:font-size-complex="11pt"/>
    </style:style>
    <style:style style:name="P57" style:family="paragraph" style:parent-style-name="western">
      <style:paragraph-properties fo:margin-left="0cm" fo:margin-right="-0.002cm" fo:text-indent="0cm" style:auto-text-indent="false"/>
      <style:text-properties officeooo:paragraph-rsid="00334687"/>
    </style:style>
    <style:style style:name="P58" style:family="paragraph" style:parent-style-name="western">
      <style:paragraph-properties fo:margin-left="0cm" fo:margin-right="-0.002cm" fo:margin-top="0cm" fo:margin-bottom="0cm" loext:contextual-spacing="false" fo:text-indent="0cm" style:auto-text-indent="false"/>
    </style:style>
    <style:style style:name="P59"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60" style:family="paragraph" style:parent-style-name="western">
      <style:paragraph-properties fo:margin-left="0cm" fo:margin-right="-0.002cm" fo:margin-top="0cm" fo:margin-bottom="0cm" loext:contextual-spacing="false" fo:text-indent="0cm" style:auto-text-indent="false"/>
      <style:text-properties style:font-name="Garamond" fo:font-size="11pt" fo:background-color="#ff00cc" style:font-size-asian="11pt" style:font-name-complex="Garamond" style:font-size-complex="11pt"/>
    </style:style>
    <style:style style:name="P61"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62"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63"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64"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style:font-size-asian="11pt" style:font-weight-asian="bold" style:font-name-complex="Tahoma" style:font-size-complex="11pt" style:font-weight-complex="bold"/>
    </style:style>
    <style:style style:name="P65"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66"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background-color="transparent"/>
    </style:style>
    <style:style style:name="P67"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68"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69" style:family="paragraph" style:parent-style-name="Standard">
      <style:paragraph-properties fo:margin-left="0cm" fo:margin-right="-0.002cm" style:line-height-at-least="0.423cm" fo:text-align="justify" style:justify-single-word="false" fo:text-indent="0cm" style:auto-text-indent="false"/>
      <style:text-properties officeooo:paragraph-rsid="002a611a" fo:background-color="transparent"/>
    </style:style>
    <style:style style:name="P70" style:family="paragraph" style:parent-style-name="Footnote">
      <style:paragraph-properties fo:margin-top="0.3cm" fo:margin-bottom="0cm" loext:contextual-spacing="false" fo:text-align="justify" style:justify-single-word="false"/>
    </style:style>
    <style:style style:name="P71" style:family="paragraph" style:parent-style-name="Footnote">
      <style:paragraph-properties fo:margin-top="0.3cm" fo:margin-bottom="0cm" loext:contextual-spacing="false" fo:text-align="justify" style:justify-single-word="false"/>
      <style:text-properties style:font-name="Garamond" fo:font-size="11pt" style:font-size-asian="11pt" style:font-name-complex="Garamond" style:font-size-complex="11pt"/>
    </style:style>
    <style:style style:name="P72" style:family="paragraph" style:parent-style-name="Footnote">
      <style:paragraph-properties fo:margin-top="0.3cm" fo:margin-bottom="0cm" loext:contextual-spacing="false" fo:text-align="justify" style:justify-single-word="false"/>
      <style:text-properties fo:color="#222222" fo:font-size="12pt" fo:background-color="transparent" style:font-size-asian="12pt" style:font-size-complex="12pt"/>
    </style:style>
    <style:style style:name="P73"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74" style:family="paragraph" style:parent-style-name="p15">
      <style:paragraph-properties fo:margin-left="0.635cm" fo:margin-right="-0.002cm" fo:line-height="100%" fo:text-align="center" style:justify-single-word="false" fo:text-indent="-0.635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officeooo:paragraph-rsid="0059727f" style:font-size-asian="11pt" style:font-weight-asian="bold" style:font-name-complex="Tahoma" style:font-size-complex="11pt"/>
    </style:style>
    <style:style style:name="P75" style:family="paragraph" style:parent-style-name="p18">
      <style:paragraph-properties fo:line-height="100%" fo:text-align="justify" style:justify-single-word="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76"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77"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78" style:family="paragraph" style:parent-style-name="Normale_20__28_Web_29_">
      <style:paragraph-properties fo:line-height="100%" fo:text-align="justify" style:justify-single-word="false"/>
    </style:style>
    <style:style style:name="P79" style:family="paragraph" style:parent-style-name="Normale_20__28_Web_29_">
      <style:paragraph-properties fo:text-align="justify" style:justify-single-word="false"/>
    </style:style>
    <style:style style:name="P80" style:family="paragraph" style:parent-style-name="Normale_20__28_Web_29_">
      <loext:graphic-properties draw:fill="solid" draw:fill-color="#ffff00" draw:opacity="100%"/>
      <style:paragraph-properties fo:text-align="justify" style:justify-single-word="false" fo:background-color="#ffff00"/>
    </style:style>
    <style:style style:name="P81" style:family="paragraph" style:parent-style-name="Normale_20__28_Web_29_">
      <style:paragraph-properties fo:line-height="100%" fo:text-align="justify" style:justify-single-word="false"/>
      <style:text-properties style:font-name="Arial" fo:font-size="9pt" style:font-size-asian="9pt" style:font-name-complex="Arial" style:font-size-complex="9pt"/>
    </style:style>
    <style:style style:name="P82" style:family="paragraph" style:parent-style-name="Normale_20__28_Web_29_">
      <style:paragraph-properties fo:line-height="100%" fo:text-align="justify" style:justify-single-word="false" style:snap-to-layout-grid="false"/>
      <style:text-properties style:font-name="Arial" fo:font-size="9pt" style:font-size-asian="9pt" style:font-name-complex="Arial" style:font-size-complex="9pt"/>
    </style:style>
    <style:style style:name="P83" style:family="paragraph" style:parent-style-name="Normale_20__28_Web_29_">
      <style:paragraph-properties fo:text-align="justify" style:justify-single-word="false"/>
      <style:text-properties style:font-name="Arial" fo:font-size="9pt" style:font-size-asian="9pt" style:font-name-complex="Arial" style:font-size-complex="9pt"/>
    </style:style>
    <style:style style:name="P84"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85"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86" style:family="paragraph" style:parent-style-name="Standard">
      <style:paragraph-properties fo:margin-left="0.501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87" style:family="paragraph" style:parent-style-name="Standard">
      <style:paragraph-properties fo:margin-left="0.501cm" fo:margin-right="0cm" fo:text-align="justify" style:justify-single-word="false" fo:text-indent="0cm" style:auto-text-indent="false"/>
    </style:style>
    <style:style style:name="P88" style:family="paragraph" style:parent-style-name="Standard">
      <style:text-properties style:font-name="Garamond" fo:font-size="11pt" fo:background-color="#ffff00" style:font-size-asian="11pt" style:font-name-complex="Garamond" style:font-size-complex="11pt"/>
    </style:style>
    <style:style style:name="P89"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90"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91"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fo:background-color="#ffff00"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fo:background-color="#ffff00" style:font-size-asian="11pt" style:font-name-complex="Tahoma" style:font-size-complex="11pt"/>
    </style:style>
    <style:style style:name="P93"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94"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95"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96"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97"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98" style:family="paragraph" style:parent-style-name="Standard">
      <style:paragraph-properties fo:text-align="justify" style:justify-single-word="false" style:text-autospace="none"/>
      <style:text-properties style:font-name="Garamond" fo:font-size="11pt" officeooo:paragraph-rsid="0047183f" style:font-size-asian="11pt" style:font-name-complex="Garamond" style:font-size-complex="11pt"/>
    </style:style>
    <style:style style:name="P99" style:family="paragraph" style:parent-style-name="Standard">
      <style:paragraph-properties fo:text-align="justify" style:justify-single-word="false" fo:hyphenation-ladder-count="no-limit">
        <style:tab-stops>
          <style:tab-stop style:position="0.706cm"/>
        </style:tab-stops>
      </style:paragraph-properties>
      <style:text-properties style:font-name="Garamond" fo:font-size="11pt" officeooo:paragraph-rsid="0049887d" style:font-size-asian="11pt" style:font-name-complex="Garamond" style:font-size-complex="11pt" fo:hyphenate="false" fo:hyphenation-remain-char-count="2" fo:hyphenation-push-char-count="2"/>
    </style:style>
    <style:style style:name="P100" style:family="paragraph" style:parent-style-name="Standard">
      <style:paragraph-properties fo:text-align="justify" style:justify-single-word="false"/>
      <style:text-properties style:font-name="Garamond" fo:font-size="11pt" officeooo:paragraph-rsid="0059727f" style:font-size-asian="11pt" style:font-name-complex="Garamond" style:font-size-complex="11pt"/>
    </style:style>
    <style:style style:name="P101"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102"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font-weight-complex="bold"/>
    </style:style>
    <style:style style:name="P103"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104"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105" style:family="paragraph" style:parent-style-name="Standard">
      <style:paragraph-properties fo:line-height="0.423cm" fo:text-align="justify" style:justify-single-word="false"/>
      <style:text-properties style:font-name="Garamond" fo:font-size="11pt" style:font-size-asian="11pt" style:font-name-complex="Garamond" style:font-size-complex="11pt"/>
    </style:style>
    <style:style style:name="P106"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107"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108"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109" style:family="paragraph" style:parent-style-name="Standard">
      <style:paragraph-properties fo:text-align="justify" style:justify-single-word="false">
        <style:tab-stops>
          <style:tab-stop style:position="10.769cm"/>
        </style:tab-stops>
      </style:paragraph-properties>
      <style:text-properties style:font-name="Garamond" fo:font-size="11pt" fo:background-color="#00ff00" style:font-size-asian="11pt" style:font-name-complex="Garamond" style:font-size-complex="11pt"/>
    </style:style>
    <style:style style:name="P110" style:family="paragraph" style:parent-style-name="Standard">
      <style:paragraph-properties fo:text-align="justify" style:justify-single-word="false"/>
      <style:text-properties style:font-name="Garamond" fo:font-size="11pt" fo:background-color="#ff0000" style:font-size-asian="11pt" style:font-name-complex="Garamond" style:font-size-complex="11pt"/>
    </style:style>
    <style:style style:name="P111" style:family="paragraph" style:parent-style-name="Standard">
      <style:paragraph-properties fo:text-align="justify" style:justify-single-word="false"/>
      <style:text-properties style:font-name="Garamond" fo:font-size="11pt" fo:background-color="#c0c0c0" style:font-size-asian="11pt" style:font-name-complex="Garamond" style:font-size-complex="11pt"/>
    </style:style>
    <style:style style:name="P112" style:family="paragraph" style:parent-style-name="Standard">
      <style:paragraph-properties fo:text-align="justify" style:justify-single-word="false"/>
      <style:text-properties style:font-name="Garamond" fo:font-size="11pt" fo:background-color="#c0c0c0" style:font-name-asian="Garamond" style:font-size-asian="11pt" style:font-name-complex="Garamond" style:font-size-complex="11pt"/>
    </style:style>
    <style:style style:name="P113"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114"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115" style:family="paragraph" style:parent-style-name="Standard">
      <style:paragraph-properties fo:text-align="justify" style:justify-single-word="false"/>
      <style:text-properties style:font-name="Garamond" fo:font-size="11pt" fo:font-weight="bold" officeooo:paragraph-rsid="0049887d" style:font-size-asian="11pt" style:font-weight-asian="bold" style:font-name-complex="Garamond" style:font-size-complex="11pt"/>
    </style:style>
    <style:style style:name="P116"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117" style:family="paragraph" style:parent-style-name="Standard">
      <style:paragraph-properties fo:text-align="justify" style:justify-single-word="false"/>
      <style:text-properties style:font-name="Garamond" fo:font-size="11pt" fo:font-weight="bold" officeooo:paragraph-rsid="00334687" style:font-size-asian="11pt" style:font-weight-asian="bold" style:font-name-complex="Garamond" style:font-size-complex="11pt" style:font-weight-complex="bold"/>
    </style:style>
    <style:style style:name="P118"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119"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120"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121"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font-style-complex="italic" style:font-weight-complex="bold"/>
    </style:style>
    <style:style style:name="P122"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123" style:family="paragraph" style:parent-style-name="Standard">
      <style:paragraph-properties fo:text-align="justify" style:justify-single-word="false"/>
      <style:text-properties style:font-name="Garamond" fo:font-size="11pt" fo:font-weight="bold" style:font-name-asian="TT46Bo00" style:font-size-asian="11pt" style:font-weight-asian="bold" style:font-name-complex="Garamond" style:font-size-complex="11pt" style:font-style-complex="italic" style:font-weight-complex="bold"/>
    </style:style>
    <style:style style:name="P124"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125"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126"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127"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128"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129"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130" style:family="paragraph" style:parent-style-name="Standard">
      <style:paragraph-properties fo:text-align="justify" style:justify-single-word="false"/>
      <style:text-properties style:font-name="Garamond" fo:font-size="11pt" fo:font-style="italic" officeooo:paragraph-rsid="00334687" fo:background-color="#ffff00" style:font-size-asian="11pt" style:font-style-asian="italic" style:font-name-complex="Tahoma" style:font-size-complex="11pt"/>
    </style:style>
    <style:style style:name="P131" style:family="paragraph" style:parent-style-name="Standard">
      <style:paragraph-properties fo:text-align="justify" style:justify-single-word="false"/>
      <style:text-properties style:font-name="Garamond" fo:font-size="11pt" fo:font-style="italic" style:font-size-asian="11pt" style:font-style-asian="italic" style:font-name-complex="Garamond" style:font-size-complex="11pt"/>
    </style:style>
    <style:style style:name="P132" style:family="paragraph" style:parent-style-name="Standard">
      <style:paragraph-properties fo:text-align="justify" style:justify-single-word="false"/>
      <style:text-properties style:font-name="Garamond" fo:font-size="11pt" fo:font-style="italic" style:font-size-asian="11pt" style:font-style-asian="italic" style:font-name-complex="Tahoma" style:font-size-complex="11pt"/>
    </style:style>
    <style:style style:name="P133"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134"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Garamond" style:font-size-complex="11pt"/>
    </style:style>
    <style:style style:name="P135"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136"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137"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138"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Garamond" style:font-size-complex="11pt"/>
    </style:style>
    <style:style style:name="P139" style:family="paragraph" style:parent-style-name="Standard">
      <style:paragraph-properties fo:text-align="justify" style:justify-single-word="false"/>
      <style:text-properties style:font-name="Garamond" fo:font-size="11pt" style:letter-kerning="true" style:font-size-asian="11pt" style:language-asian="it" style:country-asian="IT" style:font-name-complex="Tahoma" style:font-size-complex="11pt"/>
    </style:style>
    <style:style style:name="P140" style:family="paragraph" style:parent-style-name="Standard">
      <style:paragraph-properties fo:text-align="justify" style:justify-single-word="false"/>
      <style:text-properties style:font-name="Garamond" fo:font-size="11pt" style:font-name-asian="Garamond" style:font-size-asian="11pt" style:font-name-complex="Garamond" style:font-size-complex="11pt"/>
    </style:style>
    <style:style style:name="P141" style:family="paragraph" style:parent-style-name="Standard">
      <style:paragraph-properties fo:text-align="justify" style:justify-single-word="false"/>
      <style:text-properties style:font-name="Garamond" fo:font-size="11pt" fo:background-color="#99ffff" style:font-name-asian="TT46Bo00" style:font-size-asian="11pt" style:font-name-complex="Garamond" style:font-size-complex="11pt" style:font-style-complex="italic" style:font-weight-complex="bold"/>
    </style:style>
    <style:style style:name="P142"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143" style:family="paragraph" style:parent-style-name="Standard">
      <style:paragraph-properties fo:text-align="justify" style:justify-single-word="false">
        <style:tab-stops>
          <style:tab-stop style:position="6.959cm"/>
        </style:tab-stops>
      </style:paragraph-properties>
      <style:text-properties style:font-name="Garamond" fo:font-size="11pt" fo:background-color="#99ffff" style:font-size-asian="11pt" style:font-name-complex="Garamond" style:font-size-complex="11pt"/>
    </style:style>
    <style:style style:name="P144" style:family="paragraph" style:parent-style-name="Standard">
      <style:paragraph-properties fo:text-align="justify" style:justify-single-word="false" style:text-autospace="none"/>
      <style:text-properties style:font-name="Garamond" fo:font-size="11pt" fo:background-color="#33ff99" style:font-size-asian="11pt" style:font-name-complex="Garamond" style:font-size-complex="11pt"/>
    </style:style>
    <style:style style:name="P145" style:family="paragraph" style:parent-style-name="Standard">
      <style:paragraph-properties fo:text-align="justify" style:justify-single-word="false"/>
      <style:text-properties style:font-name="Garamond" fo:font-size="11pt" fo:language="it" fo:country="IT" style:font-size-asian="11pt" style:language-asian="it" style:country-asian="IT" style:font-name-complex="Garamond" style:font-size-complex="11pt"/>
    </style:style>
    <style:style style:name="P146"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147"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148" style:family="paragraph" style:parent-style-name="Standard">
      <style:paragraph-properties fo:text-align="justify" style:justify-single-word="false" style:text-autospace="none"/>
      <style:text-properties style:font-name="Garamond" fo:font-size="11pt" officeooo:paragraph-rsid="00452bcb" fo:background-color="transparent" style:font-size-asian="11pt" style:font-name-complex="Garamond" style:font-size-complex="11pt"/>
    </style:style>
    <style:style style:name="P149" style:family="paragraph" style:parent-style-name="Standard">
      <style:paragraph-properties style:text-autospace="none"/>
      <style:text-properties style:font-name="Tahoma" fo:font-size="11pt" fo:background-color="transparent" style:font-name-asian="Tahoma,Bold" style:font-size-asian="11pt" style:font-name-complex="Tahoma" style:font-size-complex="11pt"/>
    </style:style>
    <style:style style:name="P150" style:family="paragraph" style:parent-style-name="Standard">
      <style:paragraph-properties fo:text-align="justify" style:justify-single-word="false">
        <style:tab-stops>
          <style:tab-stop style:position="4.251cm"/>
        </style:tab-stops>
      </style:paragraph-properties>
      <style:text-properties style:font-name="Tahoma" fo:font-size="11pt" fo:font-weight="bold" fo:background-color="#ffff00" style:font-size-asian="11pt" style:font-weight-asian="bold" style:font-name-complex="Tahoma" style:font-size-complex="11pt"/>
    </style:style>
    <style:style style:name="P151"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52" style:family="paragraph" style:parent-style-name="Standard">
      <style:paragraph-properties fo:text-align="justify" style:justify-single-word="false"/>
      <style:text-properties fo:color="#0000ff" style:font-name="Garamond" fo:font-size="11pt" fo:font-style="italic" style:font-size-asian="11pt" style:font-style-asian="italic" style:font-name-complex="Garamond" style:font-size-complex="11pt"/>
    </style:style>
    <style:style style:name="P153" style:family="paragraph" style:parent-style-name="Standard">
      <style:paragraph-properties fo:text-align="justify" style:justify-single-word="false"/>
    </style:style>
    <style:style style:name="P154" style:family="paragraph" style:parent-style-name="Standard">
      <style:paragraph-properties fo:text-align="justify" style:justify-single-word="false">
        <style:tab-stops>
          <style:tab-stop style:position="4.251cm"/>
        </style:tab-stops>
      </style:paragraph-properties>
    </style:style>
    <style:style style:name="P155" style:family="paragraph" style:parent-style-name="Standard">
      <style:paragraph-properties fo:text-align="justify" style:justify-single-word="false">
        <style:tab-stops>
          <style:tab-stop style:position="0.751cm"/>
        </style:tab-stops>
      </style:paragraph-properties>
    </style:style>
    <style:style style:name="P156" style:family="paragraph" style:parent-style-name="Standard">
      <style:paragraph-properties fo:text-align="justify" style:justify-single-word="false" style:text-autospace="none">
        <style:tab-stops>
          <style:tab-stop style:position="0cm"/>
        </style:tab-stops>
      </style:paragraph-properties>
    </style:style>
    <style:style style:name="P157" style:family="paragraph" style:parent-style-name="Standard">
      <style:paragraph-properties fo:text-align="justify" style:justify-single-word="false" style:text-autospace="none"/>
    </style:style>
    <style:style style:name="P158" style:family="paragraph" style:parent-style-name="Standard">
      <style:paragraph-properties fo:text-align="justify" style:justify-single-word="false"/>
      <style:text-properties officeooo:paragraph-rsid="0025377c"/>
    </style:style>
    <style:style style:name="P159" style:family="paragraph" style:parent-style-name="Standard">
      <style:paragraph-properties fo:text-align="justify" style:justify-single-word="false"/>
      <style:text-properties officeooo:paragraph-rsid="00276a2c"/>
    </style:style>
    <style:style style:name="P160" style:family="paragraph" style:parent-style-name="Standard">
      <style:paragraph-properties fo:text-align="justify" style:justify-single-word="false"/>
      <style:text-properties officeooo:paragraph-rsid="00452bcb"/>
    </style:style>
    <style:style style:name="P161" style:family="paragraph" style:parent-style-name="Standard">
      <style:paragraph-properties fo:text-align="justify" style:justify-single-word="false"/>
      <style:text-properties officeooo:paragraph-rsid="005923f0"/>
    </style:style>
    <style:style style:name="P162" style:family="paragraph" style:parent-style-name="Standard">
      <style:paragraph-properties fo:line-height="0.423cm" fo:text-align="justify" style:justify-single-word="false"/>
    </style:style>
    <style:style style:name="P163" style:family="paragraph" style:parent-style-name="Standard">
      <style:paragraph-properties fo:line-height="0.423cm" fo:text-align="justify" style:justify-single-word="false"/>
      <style:text-properties officeooo:paragraph-rsid="00334687"/>
    </style:style>
    <style:style style:name="P164"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65"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66" style:family="paragraph" style:parent-style-name="Standard">
      <style:paragraph-properties fo:text-align="justify" style:justify-single-word="false" style:text-autospace="none"/>
      <style:text-properties fo:color="#000000" style:font-name="Garamond" fo:font-size="11pt" style:font-size-asian="11pt" style:font-name-complex="Garamond" style:font-size-complex="11pt"/>
    </style:style>
    <style:style style:name="P167"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68"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69" style:family="paragraph" style:parent-style-name="Standard">
      <style:paragraph-properties fo:text-align="justify" style:justify-single-word="false"/>
      <style:text-properties style:text-line-through-style="solid" style:text-line-through-type="single" style:font-name="Garamond" fo:font-size="11pt" style:font-size-asian="11pt" style:font-name-complex="Garamond" style:font-size-complex="11pt"/>
    </style:style>
    <style:style style:name="P170"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71" style:family="paragraph" style:parent-style-name="Standard">
      <style:paragraph-properties fo:text-align="justify" style:justify-single-word="false"/>
      <style:text-properties style:text-line-through-style="solid" style:text-line-through-type="single" style:font-name="Garamond" fo:font-size="11pt" fo:background-color="#ff0000" style:font-size-asian="11pt" style:font-name-complex="Garamond" style:font-size-complex="11pt"/>
    </style:style>
    <style:style style:name="P172" style:family="paragraph" style:parent-style-name="Standard">
      <style:paragraph-properties fo:text-align="center" style:justify-single-word="false"/>
      <style:text-properties fo:background-color="transparent"/>
    </style:style>
    <style:style style:name="P173" style:family="paragraph" style:parent-style-name="Standard">
      <style:paragraph-properties fo:text-align="justify" style:justify-single-word="false"/>
      <style:text-properties fo:background-color="transparent"/>
    </style:style>
    <style:style style:name="P174" style:family="paragraph" style:parent-style-name="Standard">
      <style:paragraph-properties fo:text-align="justify" style:justify-single-word="false"/>
      <style:text-properties officeooo:paragraph-rsid="0049887d" fo:background-color="transparent"/>
    </style:style>
    <style:style style:name="P175" style:family="paragraph" style:parent-style-name="Standard">
      <style:paragraph-properties fo:text-align="justify" style:justify-single-word="false"/>
      <style:text-properties officeooo:paragraph-rsid="001fe27e" fo:background-color="transparent"/>
    </style:style>
    <style:style style:name="P176" style:family="paragraph" style:parent-style-name="Standard">
      <style:paragraph-properties fo:line-height="0.423cm" fo:text-align="justify" style:justify-single-word="false"/>
      <style:text-properties officeooo:paragraph-rsid="00334687" fo:background-color="transparent"/>
    </style:style>
    <style:style style:name="P177" style:family="paragraph" style:parent-style-name="Standard">
      <style:paragraph-properties fo:margin-top="0.071cm" fo:margin-bottom="0cm" loext:contextual-spacing="false"/>
      <style:text-properties style:font-name="Arial" fo:font-weight="bold" style:font-weight-asian="bold" style:font-name-complex="Arial"/>
    </style:style>
    <style:style style:name="P178"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179"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180"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181" style:family="paragraph" style:parent-style-name="Standard">
      <style:paragraph-properties fo:margin-left="0.751cm" fo:margin-right="0cm" fo:text-align="justify" style:justify-single-word="false" fo:text-indent="-0.751cm" style:auto-text-indent="false"/>
    </style:style>
    <style:style style:name="P182"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183"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184"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185"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186" style:family="paragraph" style:parent-style-name="Standard">
      <style:paragraph-properties fo:margin-left="0.751cm" fo:margin-right="0cm" fo:text-align="justify" style:justify-single-word="false" fo:text-indent="-0.751cm" style:auto-text-indent="false"/>
      <style:text-properties style:font-name="Garamond" fo:font-size="11pt" fo:font-style="italic" fo:background-color="#ffff00" style:font-size-asian="11pt" style:font-style-asian="italic" style:font-name-complex="Garamond" style:font-size-complex="11pt"/>
    </style:style>
    <style:style style:name="P187" style:family="paragraph" style:parent-style-name="Standard">
      <style:paragraph-properties fo:text-align="justify" style:justify-single-word="false" fo:padding-left="0.141cm" fo:padding-right="0.141cm" fo:padding-top="0.035cm" fo:padding-bottom="0.035cm" fo:border="0.51pt solid #000000"/>
    </style:style>
    <style:style style:name="P188"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189" style:family="paragraph" style:parent-style-name="Standard">
      <style:paragraph-properties fo:text-align="justify" style:justify-single-word="false" fo:padding-left="0.141cm" fo:padding-right="0.141cm" fo:padding-top="0.035cm" fo:padding-bottom="0.035cm" fo:border="0.51pt solid #000000" style:text-autospace="none"/>
    </style:style>
    <style:style style:name="P19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191"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Garamond" fo:font-size="11pt" style:font-size-asian="11pt" style:font-name-complex="Garamond" style:font-size-complex="11pt"/>
    </style:style>
    <style:style style:name="P192"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193"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Garamond" fo:font-size="11pt" style:font-size-asian="11pt" style:font-name-complex="Garamond" style:font-size-complex="11pt"/>
    </style:style>
    <style:style style:name="P194"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style>
    <style:style style:name="P19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font-weight-complex="bold"/>
    </style:style>
    <style:style style:name="P196"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197"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19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19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200"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20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Tahoma" style:font-size-complex="11pt"/>
    </style:style>
    <style:style style:name="P20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25377c" fo:background-color="transparent" style:font-size-asian="11pt" style:font-weight-asian="bold" style:font-name-complex="Tahoma" style:font-size-complex="11pt"/>
    </style:style>
    <style:style style:name="P20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20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205"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style:font-size-asian="11pt" style:font-style-asian="italic" style:font-weight-asian="bold" style:font-name-complex="Garamond" style:font-size-complex="11pt"/>
    </style:style>
    <style:style style:name="P20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name-asian="TT46Bo00" style:font-size-asian="11pt" style:font-style-asian="italic" style:font-name-complex="Garamond" style:font-size-complex="11pt" style:font-style-complex="italic" style:font-weight-complex="bold"/>
    </style:style>
    <style:style style:name="P20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1e42fe" style:font-size-asian="11pt" style:font-weight-asian="bold" style:font-name-complex="Tahoma" style:font-size-complex="11pt"/>
    </style:style>
    <style:style style:name="P20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1e42fe" fo:background-color="transparent" style:font-size-asian="11pt" style:font-weight-asian="bold" style:font-name-complex="Tahoma" style:font-size-complex="11pt"/>
    </style:style>
    <style:style style:name="P209"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Garamond" fo:font-size="11pt" fo:background-color="transparent" style:font-size-asian="11pt" style:font-name-complex="Garamond" style:font-size-complex="11pt"/>
    </style:style>
    <style:style style:name="P210" style:family="paragraph" style:parent-style-name="Standard">
      <style:paragraph-properties fo:text-align="center" style:justify-single-word="false" fo:padding-left="0.141cm" fo:padding-right="0.141cm" fo:padding-top="0.035cm" fo:padding-bottom="0.035cm" fo:border="0.51pt solid #000000"/>
    </style:style>
    <style:style style:name="P211" style:family="paragraph" style:parent-style-name="Standard">
      <style:paragraph-properties style:line-height-at-least="0.071cm" fo:text-align="justify" style:justify-single-word="false" fo:padding-left="0.141cm" fo:padding-right="0.141cm" fo:padding-top="0.035cm" fo:padding-bottom="0.035cm" fo:border="0.51pt solid #000000"/>
    </style:style>
    <style:style style:name="P212"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fo:background-color="transparent" style:font-size-asian="11pt" style:font-weight-asian="bold" style:font-name-complex="Tahoma" style:font-size-complex="11pt"/>
    </style:style>
    <style:style style:name="P213" style:family="paragraph" style:parent-style-name="Standard">
      <style:paragraph-properties fo:text-align="justify" style:justify-single-word="false" fo:padding-left="0.141cm" fo:padding-right="0.141cm" fo:padding-top="0.035cm" fo:padding-bottom="0.035cm" fo:border="0.51pt solid #000000"/>
      <style:text-properties fo:background-color="transparent"/>
    </style:style>
    <style:style style:name="P214"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215"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216"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fo:background-color="transparent" style:font-size-asian="11pt" style:font-weight-asian="bold" style:font-name-complex="Tahoma" style:font-size-complex="11pt" style:font-weight-complex="bold"/>
    </style:style>
    <style:style style:name="P217" style:family="paragraph" style:parent-style-name="Standard">
      <style:paragraph-properties fo:margin-left="1.501cm" fo:margin-right="0cm" fo:text-align="justify" style:justify-single-word="false" fo:text-indent="-0.751cm" style:auto-text-indent="false"/>
    </style:style>
    <style:style style:name="P218"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219"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20"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221" style:family="paragraph" style:parent-style-name="Standard">
      <style:paragraph-properties fo:margin-left="1.251cm" fo:margin-right="0cm" fo:text-align="justify" style:justify-single-word="false" fo:text-indent="-0.499cm" style:auto-text-indent="false"/>
    </style:style>
    <style:style style:name="P222"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223" style:family="paragraph" style:parent-style-name="Standard">
      <style:paragraph-properties fo:margin-left="0cm" fo:margin-right="0cm" fo:text-align="justify" style:justify-single-word="false" fo:text-indent="0.751cm" style:auto-text-indent="false"/>
    </style:style>
    <style:style style:name="P224" style:family="paragraph" style:parent-style-name="Standard">
      <style:paragraph-properties fo:margin-left="0cm" fo:margin-right="0cm" fo:text-align="justify" style:justify-single-word="false" fo:text-indent="0.751cm" style:auto-text-indent="false"/>
      <style:text-properties style:font-name="Garamond" fo:font-size="11pt" fo:font-style="italic" fo:background-color="#ffff00" style:font-size-asian="11pt" style:font-style-asian="italic" style:font-name-complex="Garamond" style:font-size-complex="11pt"/>
    </style:style>
    <style:style style:name="P225"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226"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227"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228"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229"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30"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231" style:family="paragraph" style:parent-style-name="Standard">
      <style:paragraph-properties fo:margin-left="0.635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232"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33"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style:font-size-asian="11pt" style:font-name-complex="Garamond" style:font-size-complex="11pt"/>
    </style:style>
    <style:style style:name="P234"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officeooo:paragraph-rsid="001cab45" style:font-size-asian="11pt" style:font-name-complex="Garamond" style:font-size-complex="11pt"/>
    </style:style>
    <style:style style:name="P235" style:family="paragraph" style:parent-style-name="Standard">
      <style:paragraph-properties fo:margin-left="0.25cm" fo:margin-right="0cm" fo:text-align="justify" style:justify-single-word="false" fo:text-indent="0cm" style:auto-text-indent="false"/>
    </style:style>
    <style:style style:name="P236"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237" style:family="paragraph" style:parent-style-name="Standard">
      <style:paragraph-properties fo:margin-left="0.501cm" fo:margin-right="0cm" fo:text-align="justify" style:justify-single-word="false" fo:text-indent="-0.501cm" style:auto-text-indent="false"/>
    </style:style>
    <style:style style:name="P238" style:family="paragraph" style:parent-style-name="Standard">
      <style:paragraph-properties fo:margin-left="0.501cm" fo:margin-right="0cm" fo:text-align="justify" style:justify-single-word="false" fo:text-indent="-0.501cm" style:auto-text-indent="false"/>
      <style:text-properties officeooo:paragraph-rsid="00278d48"/>
    </style:style>
    <style:style style:name="P239" style:family="paragraph" style:parent-style-name="Standard">
      <style:paragraph-properties fo:margin-left="0.501cm" fo:margin-right="0cm" fo:text-align="justify" style:justify-single-word="false" fo:text-indent="-0.501cm" style:auto-text-indent="false"/>
      <style:text-properties officeooo:paragraph-rsid="0047183f"/>
    </style:style>
    <style:style style:name="P240" style:family="paragraph" style:parent-style-name="Standard">
      <style:paragraph-properties fo:margin-left="0.501cm" fo:margin-right="0cm" fo:text-align="justify" style:justify-single-word="false" fo:text-indent="-0.501cm" style:auto-text-indent="false"/>
      <style:text-properties officeooo:paragraph-rsid="0059727f"/>
    </style:style>
    <style:style style:name="P241" style:family="paragraph" style:parent-style-name="Standard">
      <style:paragraph-properties fo:margin-left="0.501cm" fo:margin-right="0cm" fo:text-align="justify" style:justify-single-word="false" fo:text-indent="-0.501cm" style:auto-text-indent="false"/>
      <style:text-properties officeooo:paragraph-rsid="005a234c"/>
    </style:style>
    <style:style style:name="P242"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243"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244"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245" style:family="paragraph" style:parent-style-name="Standard">
      <style:paragraph-properties fo:margin-left="0.501cm" fo:margin-right="0cm" fo:text-align="justify" style:justify-single-word="false" fo:text-indent="-0.501cm" style:auto-text-indent="false"/>
      <style:text-properties style:font-name="Garamond" fo:font-size="11pt" fo:background-color="#ffff00" style:font-size-asian="11pt" style:font-name-complex="Tahoma" style:font-size-complex="11pt"/>
    </style:style>
    <style:style style:name="P246" style:family="paragraph" style:parent-style-name="Standard">
      <style:paragraph-properties fo:margin-left="0.501cm" fo:margin-right="0cm" fo:text-align="justify" style:justify-single-word="false" fo:text-indent="-0.501cm" style:auto-text-indent="false"/>
      <style:text-properties style:font-name="Garamond" fo:font-size="11pt" style:text-underline-style="solid" style:text-underline-width="auto" style:text-underline-color="font-color" style:font-size-asian="11pt" style:font-name-complex="Garamond" style:font-size-complex="11pt"/>
    </style:style>
    <style:style style:name="P247" style:family="paragraph" style:parent-style-name="Standard">
      <style:paragraph-properties fo:margin-left="0.501cm" fo:margin-right="0cm" fo:text-align="justify" style:justify-single-word="false" fo:text-indent="-0.501cm" style:auto-text-indent="false"/>
      <style:text-properties style:font-name="Garamond" fo:font-size="11pt" fo:font-weight="bold" style:font-size-asian="11pt" style:font-weight-asian="bold" style:font-name-complex="Garamond" style:font-size-complex="11pt"/>
    </style:style>
    <style:style style:name="P248" style:family="paragraph" style:parent-style-name="Standard">
      <style:paragraph-properties fo:margin-left="0.501cm" fo:margin-right="0cm" fo:text-align="justify" style:justify-single-word="false" fo:text-indent="-0.501cm" style:auto-text-indent="false"/>
      <style:text-properties style:font-name="Garamond" fo:font-size="11pt" fo:font-weight="bold" fo:background-color="transparent" style:font-size-asian="11pt" style:font-weight-asian="bold" style:font-name-complex="Garamond" style:font-size-complex="11pt"/>
    </style:style>
    <style:style style:name="P249" style:family="paragraph" style:parent-style-name="Standard">
      <style:paragraph-properties fo:margin-left="0.501cm" fo:margin-right="0cm" fo:text-align="justify" style:justify-single-word="false" fo:text-indent="-0.501cm" style:auto-text-indent="false"/>
      <style:text-properties style:font-name="Garamond" fo:font-size="11pt" fo:background-color="#ff33ff" style:font-size-asian="11pt" style:font-name-complex="Garamond" style:font-size-complex="11pt"/>
    </style:style>
    <style:style style:name="P250" style:family="paragraph" style:parent-style-name="Standard">
      <style:paragraph-properties fo:margin-left="0.501cm" fo:margin-right="0cm" fo:text-align="justify" style:justify-single-word="false" fo:text-indent="-0.501cm" style:auto-text-indent="false"/>
      <style:text-properties style:font-name="Garamond" fo:font-size="11pt" fo:font-style="italic" officeooo:paragraph-rsid="00334687" fo:background-color="#ffff00" style:font-size-asian="11pt" style:font-style-asian="italic" style:font-name-complex="Tahoma" style:font-size-complex="11pt"/>
    </style:style>
    <style:style style:name="P251" style:family="paragraph" style:parent-style-name="Standard">
      <style:paragraph-properties fo:margin-left="0.501cm" fo:margin-right="0cm" fo:text-align="justify" style:justify-single-word="false" fo:text-indent="-0.501cm" style:auto-text-indent="false"/>
      <style:text-properties style:font-name="Garamond" fo:font-size="11pt" fo:background-color="transparent" style:font-size-asian="11pt" style:font-name-complex="Garamond" style:font-size-complex="11pt"/>
    </style:style>
    <style:style style:name="P252"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52bcb" fo:background-color="transparent" style:font-size-asian="11pt" style:font-name-complex="Garamond" style:font-size-complex="11pt"/>
    </style:style>
    <style:style style:name="P253" style:family="paragraph" style:parent-style-name="Standard">
      <style:paragraph-properties fo:margin-left="0.501cm" fo:margin-right="0cm" fo:text-align="justify" style:justify-single-word="false" fo:text-indent="-0.501cm" style:auto-text-indent="false"/>
      <style:text-properties style:font-name="Garamond" fo:font-size="11pt" officeooo:rsid="00452bcb" officeooo:paragraph-rsid="00452bcb" fo:background-color="transparent" style:font-size-asian="11pt" style:font-name-complex="Garamond" style:font-size-complex="11pt"/>
    </style:style>
    <style:style style:name="P254" style:family="paragraph" style:parent-style-name="Standard">
      <style:paragraph-properties fo:margin-left="0.501cm" fo:margin-right="0cm" fo:text-align="justify" style:justify-single-word="false" fo:text-indent="-0.501cm" style:auto-text-indent="false"/>
      <style:text-properties fo:background-color="transparent"/>
    </style:style>
    <style:style style:name="P255" style:family="paragraph" style:parent-style-name="Standard">
      <style:paragraph-properties fo:margin-left="0.501cm" fo:margin-right="0cm" fo:text-align="justify" style:justify-single-word="false" fo:text-indent="-0.501cm" style:auto-text-indent="false"/>
      <style:text-properties officeooo:paragraph-rsid="00452bcb" fo:background-color="transparent"/>
    </style:style>
    <style:style style:name="P256" style:family="paragraph" style:parent-style-name="Standard">
      <style:paragraph-properties fo:margin-left="0.501cm" fo:margin-right="0cm" fo:text-align="justify" style:justify-single-word="false" fo:text-indent="-0.501cm" style:auto-text-indent="false"/>
      <style:text-properties officeooo:paragraph-rsid="001fe27e" fo:background-color="transparent"/>
    </style:style>
    <style:style style:name="P25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258"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25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26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99ffff" style:font-size-asian="11pt" style:font-name-complex="Garamond" style:font-size-complex="11pt"/>
    </style:style>
    <style:style style:name="P26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fo:background-color="#ff00ff" style:font-size-asian="11pt" style:font-weight-asian="bold" style:font-name-complex="Tahoma" style:font-size-complex="11pt"/>
    </style:style>
    <style:style style:name="P26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Tahoma" style:font-size-complex="11pt"/>
    </style:style>
    <style:style style:name="P26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6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Tahoma" style:font-size-complex="11pt"/>
    </style:style>
    <style:style style:name="P26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266"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26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268" style:family="paragraph" style:parent-style-name="Standard">
      <style:paragraph-properties fo:margin-left="0.501cm" fo:margin-right="0cm" fo:margin-top="0.176cm" fo:margin-bottom="0cm" loext:contextual-spacing="false" fo:text-align="justify" style:justify-single-word="false" fo:text-indent="-0.501cm" style:auto-text-indent="false"/>
      <style:text-properties style:font-name="Garamond" fo:font-size="11pt" style:font-size-asian="11pt" style:font-name-complex="Garamond" style:font-size-complex="11pt"/>
    </style:style>
    <style:style style:name="P269" style:family="paragraph" style:parent-style-name="Standard">
      <style:paragraph-properties fo:margin-left="1cm" fo:margin-right="0cm" fo:text-align="justify" style:justify-single-word="false" fo:text-indent="-0.499cm" style:auto-text-indent="false"/>
      <style:text-properties style:font-name="Garamond" fo:font-size="11pt" style:font-size-asian="11pt" style:font-name-complex="Garamond" style:font-size-complex="11pt"/>
    </style:style>
    <style:style style:name="P270" style:family="paragraph" style:parent-style-name="Standard">
      <style:paragraph-properties fo:margin-left="1cm" fo:margin-right="0cm" fo:text-align="justify" style:justify-single-word="false" fo:text-indent="-0.499cm" style:auto-text-indent="false"/>
      <style:text-properties style:font-name="Garamond" fo:font-size="11pt" fo:font-style="italic" style:font-size-asian="11pt" style:font-style-asian="italic" style:font-name-complex="Garamond" style:font-size-complex="11pt"/>
    </style:style>
    <style:style style:name="P271"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272"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273" style:family="paragraph" style:parent-style-name="Standard">
      <style:paragraph-properties fo:margin-left="1cm" fo:margin-right="0cm" fo:text-align="justify" style:justify-single-word="false" fo:text-indent="-1cm" style:auto-text-indent="false"/>
      <style:text-properties style:font-name="Garamond" fo:font-size="11pt" style:font-size-asian="11pt" style:font-name-complex="Garamond" style:font-size-complex="11pt"/>
    </style:style>
    <style:style style:name="P274"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275"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276" style:family="paragraph" style:parent-style-name="Standard">
      <style:paragraph-properties fo:margin-left="1cm" fo:margin-right="0cm" fo:text-align="justify" style:justify-single-word="false" fo:text-indent="-1cm" style:auto-text-indent="false"/>
    </style:style>
    <style:style style:name="P277"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78" style:family="paragraph" style:parent-style-name="Standard">
      <style:paragraph-properties fo:margin-left="0.499cm" fo:margin-right="0cm" fo:text-align="justify" style:justify-single-word="false" fo:text-indent="-0.499cm" style:auto-text-indent="false"/>
    </style:style>
    <style:style style:name="P279" style:family="paragraph" style:parent-style-name="Standard">
      <style:paragraph-properties fo:margin-left="0.499cm" fo:margin-right="0cm" fo:text-align="justify" style:justify-single-word="false" fo:text-indent="-0.499cm" style:auto-text-indent="false"/>
      <style:text-properties officeooo:paragraph-rsid="005923f0"/>
    </style:style>
    <style:style style:name="P280" style:family="paragraph" style:parent-style-name="Standard">
      <style:paragraph-properties fo:margin-left="0.499cm" fo:margin-right="0cm" fo:margin-top="0.176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281" style:family="paragraph" style:parent-style-name="Standard">
      <style:paragraph-properties fo:margin-left="1cm" fo:margin-right="0cm" fo:text-align="justify" style:justify-single-word="false" fo:text-indent="0cm" style:auto-text-indent="false"/>
      <style:text-properties style:font-name="Garamond" fo:font-size="11pt" style:font-size-asian="11pt" style:font-name-complex="Garamond" style:font-size-complex="11pt"/>
    </style:style>
    <style:style style:name="P282"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283" style:family="paragraph" style:parent-style-name="Standard">
      <style:paragraph-properties fo:margin-left="0.7cm" fo:margin-right="0cm" fo:text-align="justify" style:justify-single-word="false" fo:text-indent="-0.7cm" style:auto-text-indent="false"/>
    </style:style>
    <style:style style:name="P284" style:family="paragraph" style:parent-style-name="Standard">
      <style:paragraph-properties fo:margin-left="0.751cm" fo:margin-right="0cm" fo:text-align="justify" style:justify-single-word="false" fo:text-indent="-0.25cm" style:auto-text-indent="false"/>
    </style:style>
    <style:style style:name="P285" style:family="paragraph" style:parent-style-name="Standard">
      <style:paragraph-properties fo:margin-left="0.751cm" fo:margin-right="0cm" fo:text-align="justify" style:justify-single-word="false" fo:text-indent="-0.25cm" style:auto-text-indent="false" style:text-autospace="none"/>
    </style:style>
    <style:style style:name="P286"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287"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288"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289" style:family="paragraph" style:parent-style-name="Standard">
      <style:paragraph-properties fo:margin-left="1.251cm" fo:margin-right="0cm" fo:text-align="justify" style:justify-single-word="false" fo:text-indent="0cm" style:auto-text-indent="false"/>
      <style:text-properties officeooo:paragraph-rsid="00334687"/>
    </style:style>
    <style:style style:name="P290" style:family="paragraph" style:parent-style-name="Standard">
      <style:paragraph-properties fo:margin-left="1.251cm" fo:margin-right="0cm" fo:text-align="justify" style:justify-single-word="false" fo:text-indent="0cm" style:auto-text-indent="false"/>
      <style:text-properties style:font-name="Garamond" fo:font-size="11pt" officeooo:paragraph-rsid="00334687" fo:background-color="#ffff00" style:font-size-asian="11pt" style:font-name-complex="Tahoma" style:font-size-complex="11pt"/>
    </style:style>
    <style:style style:name="P291"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style:font-size-asian="11pt" style:font-weight-asian="bold" style:font-name-complex="Tahoma" style:font-size-complex="11pt" style:font-weight-complex="bold"/>
    </style:style>
    <style:style style:name="P292"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fo:background-color="transparent" style:font-size-asian="11pt" style:font-weight-asian="bold" style:font-name-complex="Tahoma" style:font-size-complex="11pt" style:font-weight-complex="bold"/>
    </style:style>
    <style:style style:name="P293" style:family="paragraph" style:parent-style-name="p18">
      <style:paragraph-properties fo:margin-left="0.101cm" fo:margin-right="0cm" fo:line-height="100%" fo:text-align="justify" style:justify-single-word="false" fo:text-indent="0cm" style:auto-text-indent="false">
        <style:tab-stops>
          <style:tab-stop style:position="0.751cm"/>
        </style:tab-stops>
      </style:paragraph-properties>
      <style:text-properties fo:background-color="transparent"/>
    </style:style>
    <style:style style:name="P294"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style:letter-kerning="true" fo:background-color="transparent" style:font-weight-asian="bold" style:font-weight-complex="bold"/>
    </style:style>
    <style:style style:name="P295"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font-weight="bold" fo:background-color="#ffffff" style:font-weight-asian="bold" style:font-weight-complex="bold"/>
    </style:style>
    <style:style style:name="P296"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fo:background-color="transparent"/>
    </style:style>
    <style:style style:name="P297" style:family="paragraph" style:parent-style-name="Standard_20__28_user_29_">
      <style:paragraph-properties fo:text-align="justify" style:justify-single-word="false"/>
      <style:text-properties fo:background-color="transparent"/>
    </style:style>
    <style:style style:name="P298" style:family="paragraph" style:parent-style-name="Standard">
      <style:paragraph-properties fo:margin-left="2cm" fo:margin-right="2cm" fo:margin-top="0cm" fo:margin-bottom="0.318cm" loext:contextual-spacing="false" fo:text-align="justify" style:justify-single-word="false" fo:text-indent="2cm" style:auto-text-indent="false">
        <style:tab-stops>
          <style:tab-stop style:position="4.001cm"/>
        </style:tab-stops>
      </style:paragraph-properties>
      <style:text-properties style:text-line-through-style="solid" style:text-line-through-type="single" style:font-name="Garamond" fo:font-size="14pt" fo:font-weight="bold" fo:background-color="#ffff00" style:font-size-asian="14pt" style:font-weight-asian="bold" style:font-name-complex="Garamond" style:font-size-complex="14pt"/>
    </style:style>
    <style:style style:name="P299"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300" style:family="paragraph" style:parent-style-name="Standard" style:master-page-name="Standard">
      <style:paragraph-properties style:page-number="auto"/>
      <style:text-properties style:font-name="Garamond" fo:font-weight="bold" officeooo:rsid="00399618" officeooo:paragraph-rsid="00399618" fo:background-color="#ffff00" style:font-weight-asian="bold" style:font-name-complex="Garamond" style:font-weight-complex="bold"/>
    </style:style>
    <style:style style:name="P301" style:family="paragraph" style:parent-style-name="Standard" style:list-style-name="WW8Num9">
      <style:paragraph-properties fo:text-align="justify" style:justify-single-word="false">
        <style:tab-stops/>
      </style:paragraph-properties>
      <style:text-properties style:font-name="Garamond" fo:font-size="11pt" officeooo:paragraph-rsid="0059727f" style:font-size-asian="11pt" style:font-name-complex="Garamond" style:font-size-complex="11pt"/>
    </style:style>
    <style:style style:name="P302" style:family="paragraph" style:parent-style-name="Standard" style:list-style-name="WW8Num8">
      <style:paragraph-properties fo:text-align="justify" style:justify-single-word="false"/>
      <style:text-properties style:font-name="Garamond" fo:font-size="11pt" style:font-size-asian="11pt" style:font-name-complex="Garamond" style:font-size-complex="11pt"/>
    </style:style>
    <style:style style:name="P303" style:family="paragraph" style:parent-style-name="Standard" style:list-style-name="WW8Num10">
      <style:paragraph-properties fo:text-align="justify" style:justify-single-word="false">
        <style:tab-stops>
          <style:tab-stop style:position="15.252cm"/>
        </style:tab-stops>
      </style:paragraph-properties>
      <style:text-properties officeooo:paragraph-rsid="00334687"/>
    </style:style>
    <style:style style:name="P304" style:family="paragraph" style:parent-style-name="Standard" style:list-style-name="WW8Num10">
      <style:paragraph-properties fo:text-align="justify" style:justify-single-word="false"/>
      <style:text-properties officeooo:paragraph-rsid="00334687"/>
    </style:style>
    <style:style style:name="P305" style:family="paragraph" style:parent-style-name="Standard" style:list-style-name="WW8Num10">
      <style:paragraph-properties fo:text-align="justify" style:justify-single-word="false"/>
      <style:text-properties officeooo:rsid="004fd1eb" officeooo:paragraph-rsid="004fd1eb" fo:background-color="transparent"/>
    </style:style>
    <style:style style:name="P306"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307"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hyphenate="false" fo:hyphenation-remain-char-count="2" fo:hyphenation-push-char-count="2"/>
    </style:style>
    <style:style style:name="P308"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style:font-size-asian="11pt" style:font-name-complex="Tahoma" style:font-size-complex="11pt" fo:hyphenate="false" fo:hyphenation-remain-char-count="2" fo:hyphenation-push-char-count="2"/>
    </style:style>
    <style:style style:name="P309"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fo:hyphenate="false" fo:hyphenation-remain-char-count="2" fo:hyphenation-push-char-count="2"/>
    </style:style>
    <style:style style:name="P310"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font-name="Garamond" fo:font-size="11pt" style:font-size-asian="11pt" style:font-name-complex="Garamond" style:font-size-complex="11pt" fo:hyphenate="false" fo:hyphenation-remain-char-count="2" fo:hyphenation-push-char-count="2"/>
    </style:style>
    <style:style style:name="P311"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style>
    <style:style style:name="P312"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style>
    <style:style style:name="P313" style:family="paragraph" style:parent-style-name="Standard" style:list-style-name="WW8Num9">
      <style:paragraph-properties fo:margin-left="1.905cm" fo:margin-right="0cm" fo:text-align="justify" style:justify-single-word="false" fo:text-indent="-1.404cm" style:auto-text-indent="false">
        <style:tab-stops>
          <style:tab-stop style:position="1cm"/>
        </style:tab-stops>
      </style:paragraph-properties>
      <style:text-properties style:font-name="Garamond" fo:font-size="11pt" style:font-size-asian="11pt" style:font-name-complex="Garamond" style:font-size-complex="11pt"/>
    </style:style>
    <style:style style:name="P314" style:family="paragraph" style:parent-style-name="Standard" style:list-style-name="WW8Num26">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15" style:family="paragraph" style:parent-style-name="Standard" style:list-style-name="WW8Num24">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16" style:family="paragraph" style:parent-style-name="Standard" style:list-style-name="WW8Num26">
      <style:paragraph-properties fo:margin-left="1cm" fo:margin-right="0cm" fo:text-align="justify" style:justify-single-word="false" fo:text-indent="-0.499cm" style:auto-text-indent="false">
        <style:tab-stops/>
      </style:paragraph-properties>
    </style:style>
    <style:style style:name="P317" style:family="paragraph" style:parent-style-name="Standard" style:list-style-name="WW8Num14">
      <style:paragraph-properties fo:margin-left="1cm" fo:margin-right="0cm" fo:text-align="justify" style:justify-single-word="false" fo:text-indent="-0.499cm" style:auto-text-indent="false">
        <style:tab-stops/>
      </style:paragraph-properties>
    </style:style>
    <style:style style:name="P318" style:family="paragraph" style:parent-style-name="Standard" style:list-style-name="WW8Num24">
      <style:paragraph-properties fo:margin-left="1cm" fo:margin-right="0cm" fo:text-align="justify" style:justify-single-word="false" fo:text-indent="-0.499cm" style:auto-text-indent="false">
        <style:tab-stops/>
      </style:paragraph-properties>
    </style:style>
    <style:style style:name="P319" style:family="paragraph" style:parent-style-name="Standard" style:list-style-name="WW8Num19">
      <style:paragraph-properties fo:margin-left="1.039cm" fo:margin-right="0cm" fo:text-align="justify" style:justify-single-word="false" fo:text-indent="-0.538cm" style:auto-text-indent="false">
        <style:tab-stops/>
      </style:paragraph-properties>
    </style:style>
    <style:style style:name="P320"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04cfaa3" style:font-weight-asian="normal" style:font-weight-complex="normal"/>
    </style:style>
    <style:style style:name="P321"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498059" fo:background-color="transparent" style:font-weight-asian="bold" style:font-weight-complex="bold"/>
    </style:style>
    <style:style style:name="P322"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fo:background-color="transparent"/>
    </style:style>
    <style:style style:name="P323"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fo:background-color="transparent" style:font-size-asian="11pt" style:font-name-complex="Garamond" style:font-size-complex="11pt"/>
    </style:style>
    <style:style style:name="P324"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13dbb8" officeooo:paragraph-rsid="0013dbb8" fo:background-color="transparent" style:font-size-asian="11pt" style:font-name-complex="Garamon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377c"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officeooo:rsid="001cab45" fo:background-color="#ffffff" loext:char-shading-value="0" style:font-weight-asian="bold" style:font-weight-complex="bold"/>
    </style:style>
    <style:style style:name="T6" style:family="text">
      <style:text-properties style:font-name="Garamond" fo:font-size="11pt" style:font-size-asian="11pt" style:font-name-complex="Garamond"/>
    </style:style>
    <style:style style:name="T7" style:family="text">
      <style:text-properties style:font-name="Garamond" fo:font-size="11pt" style:font-size-asian="11pt" style:font-name-complex="Garamond" style:font-size-complex="11pt"/>
    </style:style>
    <style:style style:name="T8" style:family="text">
      <style:text-properties style:font-name="Garamond" fo:font-size="11pt" style:font-size-asian="11pt" style:font-name-complex="Garamond" style:font-size-complex="11pt" style:font-style-complex="italic"/>
    </style:style>
    <style:style style:name="T9" style:family="text">
      <style:text-properties style:font-name="Garamond" fo:font-size="11pt" officeooo:rsid="0020d39c" style:font-size-asian="11pt" style:font-name-complex="Garamond" style:font-size-complex="11pt"/>
    </style:style>
    <style:style style:name="T10" style:family="text">
      <style:text-properties style:font-name="Garamond" fo:font-size="11pt" officeooo:rsid="00498059" style:font-size-asian="11pt" style:font-name-complex="Garamond" style:font-size-complex="11pt"/>
    </style:style>
    <style:style style:name="T11" style:family="text">
      <style:text-properties style:font-name="Garamond" fo:font-size="11pt" officeooo:rsid="0053bdc7" style:font-size-asian="11pt" style:font-name-complex="Garamond" style:font-size-complex="11pt"/>
    </style:style>
    <style:style style:name="T12" style:family="text">
      <style:text-properties style:font-name="Garamond" fo:font-size="11pt" officeooo:rsid="002ed8cb" style:font-size-asian="11pt" style:font-name-complex="Garamond" style:font-size-complex="11pt"/>
    </style:style>
    <style:style style:name="T13" style:family="text">
      <style:text-properties style:font-name="Garamond" fo:font-size="11pt" officeooo:rsid="001fe27e" style:font-size-asian="11pt" style:font-name-complex="Garamond" style:font-size-complex="11pt"/>
    </style:style>
    <style:style style:name="T14" style:family="text">
      <style:text-properties style:font-name="Garamond" fo:font-size="11pt" officeooo:rsid="0025377c" style:font-size-asian="11pt" style:font-name-complex="Garamond" style:font-size-complex="11pt"/>
    </style:style>
    <style:style style:name="T15" style:family="text">
      <style:text-properties style:font-name="Garamond" fo:font-size="11pt" officeooo:rsid="002070c5" style:font-size-asian="11pt" style:font-name-complex="Garamond" style:font-size-complex="11pt"/>
    </style:style>
    <style:style style:name="T16" style:family="text">
      <style:text-properties style:font-name="Garamond" fo:font-size="11pt" officeooo:rsid="0009f5dc" style:font-size-asian="11pt" style:font-name-complex="Garamond" style:font-size-complex="11pt"/>
    </style:style>
    <style:style style:name="T17" style:family="text">
      <style:text-properties style:font-name="Garamond" fo:font-size="11pt" officeooo:rsid="0013dbb8" style:font-size-asian="11pt" style:font-name-complex="Garamond" style:font-size-complex="11pt"/>
    </style:style>
    <style:style style:name="T18" style:family="text">
      <style:text-properties style:font-name="Garamond" fo:font-size="11pt" officeooo:rsid="005923f0" style:font-size-asian="11pt" style:font-name-complex="Garamond" style:font-size-complex="11pt"/>
    </style:style>
    <style:style style:name="T19" style:family="text">
      <style:text-properties style:font-name="Garamond" fo:font-size="11pt" officeooo:rsid="005a234c" style:font-size-asian="11pt" style:font-name-complex="Garamond" style:font-size-complex="11pt"/>
    </style:style>
    <style:style style:name="T20" style:family="text">
      <style:text-properties style:font-name="Garamond" fo:font-size="11pt" officeooo:rsid="002639b6" style:font-size-asian="11pt" style:font-name-complex="Garamond"/>
    </style:style>
    <style:style style:name="T21" style:family="text">
      <style:text-properties style:font-name="Garamond" fo:font-size="11pt" officeooo:rsid="0011e6e4" style:font-size-asian="11pt" style:font-name-complex="Garamond"/>
    </style:style>
    <style:style style:name="T22" style:family="text">
      <style:text-properties style:font-name="Garamond" fo:font-size="11pt" style:font-size-asian="11pt" style:font-name-complex="Tahoma" style:font-size-complex="11pt"/>
    </style:style>
    <style:style style:name="T23" style:family="text">
      <style:text-properties style:font-name="Garamond" fo:font-size="11pt" style:font-size-asian="11pt" style:font-name-complex="Tahoma" style:font-size-complex="11pt" style:font-weight-complex="bold"/>
    </style:style>
    <style:style style:name="T24" style:family="text">
      <style:text-properties style:font-name="Garamond" fo:font-size="11pt" officeooo:rsid="00498059" style:font-size-asian="11pt" style:font-name-complex="Tahoma" style:font-size-complex="11pt"/>
    </style:style>
    <style:style style:name="T25" style:family="text">
      <style:text-properties style:font-name="Garamond" fo:font-size="11pt" officeooo:rsid="004d94f9" style:font-size-asian="11pt" style:font-name-complex="Tahoma" style:font-size-complex="11pt"/>
    </style:style>
    <style:style style:name="T26" style:family="text">
      <style:text-properties style:font-name="Garamond" fo:font-size="11pt" officeooo:rsid="004fd1eb" style:font-size-asian="11pt" style:font-name-complex="Tahoma" style:font-size-complex="11pt"/>
    </style:style>
    <style:style style:name="T27" style:family="text">
      <style:text-properties style:font-name="Garamond" fo:font-size="11pt" fo:background-color="#ffff00" loext:char-shading-value="0" style:font-size-asian="11pt" style:font-name-complex="Garamond" style:font-size-complex="11pt"/>
    </style:style>
    <style:style style:name="T28" style:family="text">
      <style:text-properties style:font-name="Garamond" fo:font-size="11pt" fo:background-color="#ffff00" loext:char-shading-value="0" style:font-size-asian="11pt" style:font-name-complex="Garamond" style:font-size-complex="11pt" style:font-style-complex="italic"/>
    </style:style>
    <style:style style:name="T29" style:family="text">
      <style:text-properties style:font-name="Garamond" fo:font-size="11pt" officeooo:rsid="0011e6e4" fo:background-color="#ffff00" loext:char-shading-value="0" style:font-size-asian="11pt" style:font-name-complex="Garamond" style:font-size-complex="11pt"/>
    </style:style>
    <style:style style:name="T30" style:family="text">
      <style:text-properties style:font-name="Garamond" fo:font-size="11pt" officeooo:rsid="002070c5" fo:background-color="#ffff00" loext:char-shading-value="0" style:font-size-asian="11pt" style:font-name-complex="Garamond" style:font-size-complex="11pt"/>
    </style:style>
    <style:style style:name="T31" style:family="text">
      <style:text-properties style:font-name="Garamond" fo:font-size="11pt" officeooo:rsid="0026cf29" fo:background-color="#ffff00" loext:char-shading-value="0" style:font-size-asian="11pt" style:font-name-complex="Garamond"/>
    </style:style>
    <style:style style:name="T32" style:family="text">
      <style:text-properties style:font-name="Garamond" fo:font-size="11pt" fo:background-color="#ffff00" loext:char-shading-value="0" style:font-size-asian="11pt" style:font-name-complex="Tahoma" style:font-size-complex="11pt"/>
    </style:style>
    <style:style style:name="T33" style:family="text">
      <style:text-properties style:font-name="Garamond" fo:font-size="11pt" fo:font-weight="bold" style:font-size-asian="11pt" style:font-weight-asian="bold" style:font-name-complex="Garamond"/>
    </style:style>
    <style:style style:name="T34" style:family="text">
      <style:text-properties style:font-name="Garamond" fo:font-size="11pt" fo:font-weight="bold" style:font-size-asian="11pt" style:font-weight-asian="bold" style:font-name-complex="Garamond" style:font-size-complex="11pt"/>
    </style:style>
    <style:style style:name="T35" style:family="text">
      <style:text-properties style:font-name="Garamond" fo:font-size="11pt" fo:font-weight="bold" style:font-size-asian="11pt" style:font-weight-asian="bold" style:font-name-complex="Garamond" style:font-size-complex="11pt" style:font-weight-complex="bold"/>
    </style:style>
    <style:style style:name="T36" style:family="text">
      <style:text-properties style:font-name="Garamond" fo:font-size="11pt" fo:font-weight="bold" officeooo:rsid="00381e23" style:font-size-asian="11pt" style:font-weight-asian="bold" style:font-name-complex="Garamond" style:font-size-complex="11pt" style:font-weight-complex="bold"/>
    </style:style>
    <style:style style:name="T37" style:family="text">
      <style:text-properties style:font-name="Garamond" fo:font-size="11pt" fo:font-weight="bold" officeooo:rsid="0011e6e4" style:font-size-asian="11pt" style:font-weight-asian="bold" style:font-name-complex="Garamond" style:font-size-complex="11pt"/>
    </style:style>
    <style:style style:name="T38" style:family="text">
      <style:text-properties style:font-name="Garamond" fo:font-size="11pt" fo:font-weight="bold" officeooo:rsid="0020d39c" style:font-size-asian="11pt" style:font-weight-asian="bold" style:font-name-complex="Garamond" style:font-size-complex="11pt"/>
    </style:style>
    <style:style style:name="T39" style:family="text">
      <style:text-properties style:font-name="Garamond" fo:font-size="11pt" fo:font-weight="bold" officeooo:rsid="00381e23" style:font-size-asian="11pt" style:font-weight-asian="bold" style:font-name-complex="Garamond" style:font-size-complex="11pt"/>
    </style:style>
    <style:style style:name="T40" style:family="text">
      <style:text-properties style:font-name="Garamond" fo:font-size="11pt" fo:font-weight="bold" officeooo:rsid="0049887d" style:font-size-asian="11pt" style:font-weight-asian="bold" style:font-name-complex="Garamond" style:font-size-complex="11pt"/>
    </style:style>
    <style:style style:name="T41" style:family="text">
      <style:text-properties style:font-name="Garamond" fo:font-size="11pt" fo:font-weight="bold" officeooo:rsid="0053bdc7" style:font-size-asian="11pt" style:font-weight-asian="bold" style:font-name-complex="Garamond" style:font-size-complex="11pt"/>
    </style:style>
    <style:style style:name="T42" style:family="text">
      <style:text-properties style:font-name="Garamond" fo:font-size="11pt" fo:font-weight="bold" officeooo:rsid="00551235" style:font-size-asian="11pt" style:font-weight-asian="bold" style:font-name-complex="Garamond" style:font-size-complex="11pt"/>
    </style:style>
    <style:style style:name="T43" style:family="text">
      <style:text-properties style:font-name="Garamond" fo:font-size="11pt" fo:font-weight="bold" officeooo:rsid="00498059" style:font-size-asian="11pt" style:font-weight-asian="bold" style:font-name-complex="Garamond" style:font-size-complex="11pt"/>
    </style:style>
    <style:style style:name="T44" style:family="text">
      <style:text-properties style:font-name="Garamond" fo:font-size="11pt" fo:font-weight="bold" style:font-size-asian="11pt" style:font-weight-asian="bold" style:font-name-complex="Tahoma" style:font-size-complex="11pt"/>
    </style:style>
    <style:style style:name="T45" style:family="text">
      <style:text-properties style:font-name="Garamond" fo:font-size="11pt" fo:font-weight="bold" style:font-size-asian="11pt" style:font-weight-asian="bold" style:font-name-complex="Tahoma" style:font-size-complex="11pt" style:font-weight-complex="bold"/>
    </style:style>
    <style:style style:name="T46" style:family="text">
      <style:text-properties style:font-name="Garamond" fo:font-size="11pt" fo:font-weight="bold" fo:background-color="#ffff00" loext:char-shading-value="0" style:font-size-asian="11pt" style:font-weight-asian="bold" style:font-name-complex="Garamond" style:font-size-complex="11pt"/>
    </style:style>
    <style:style style:name="T47"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48"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49" style:family="text">
      <style:text-properties style:font-name="Garamond" fo:font-size="11pt" fo:font-weight="bold" style:letter-kerning="true" style:font-size-asian="11pt" style:language-asian="it" style:country-asian="IT" style:font-weight-asian="bold" style:font-name-complex="Tahoma" style:font-size-complex="11pt"/>
    </style:style>
    <style:style style:name="T50" style:family="text">
      <style:text-properties style:font-name="Garamond" fo:font-size="11pt" fo:font-weight="bold" style:font-name-asian="Garamond" style:font-size-asian="11pt" style:font-weight-asian="bold" style:font-name-complex="Garamond" style:font-size-complex="11pt" style:font-weight-complex="bold"/>
    </style:style>
    <style:style style:name="T51" style:family="text">
      <style:text-properties style:font-name="Garamond" fo:font-size="11pt" fo:font-weight="bold" fo:background-color="transparent" loext:char-shading-value="0" style:font-size-asian="11pt" style:font-weight-asian="bold" style:font-name-complex="Tahoma" style:font-size-complex="11pt"/>
    </style:style>
    <style:style style:name="T52"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53"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54" style:family="text">
      <style:text-properties style:font-name="Garamond" fo:font-size="11pt" fo:font-weight="bold" officeooo:rsid="001a1cc0" fo:background-color="transparent" loext:char-shading-value="0" style:font-size-asian="11pt" style:font-weight-asian="bold" style:font-name-complex="Tahoma" style:font-size-complex="11pt" style:font-weight-complex="bold"/>
    </style:style>
    <style:style style:name="T55" style:family="text">
      <style:text-properties style:font-name="Garamond" fo:font-size="11pt" fo:font-weight="bold" officeooo:rsid="004b0706" fo:background-color="transparent" loext:char-shading-value="0" style:font-size-asian="11pt" style:font-weight-asian="bold" style:font-name-complex="Tahoma" style:font-size-complex="11pt" style:font-weight-complex="bold"/>
    </style:style>
    <style:style style:name="T56" style:family="text">
      <style:text-properties style:font-name="Garamond" fo:font-size="11pt" fo:font-weight="bold" officeooo:rsid="004cfaa3" fo:background-color="transparent" loext:char-shading-value="0" style:font-size-asian="11pt" style:font-weight-asian="bold" style:font-name-complex="Tahoma" style:font-size-complex="11pt" style:font-weight-complex="bold"/>
    </style:style>
    <style:style style:name="T57" style:family="text">
      <style:text-properties style:font-name="Garamond" fo:font-size="11pt" fo:font-weight="bold" fo:background-color="transparent" loext:char-shading-value="0" style:font-size-asian="11pt" style:font-weight-asian="bold" style:font-name-complex="Garamond"/>
    </style:style>
    <style:style style:name="T58" style:family="text">
      <style:text-properties style:font-name="Garamond" fo:font-size="11pt" fo:font-weight="bold" fo:background-color="transparent" loext:char-shading-value="0" style:font-size-asian="11pt" style:font-weight-asian="bold" style:font-name-complex="Garamond" style:font-size-complex="11pt"/>
    </style:style>
    <style:style style:name="T59" style:family="text">
      <style:text-properties style:font-name="Garamond" fo:font-size="11pt" fo:font-weight="bold" officeooo:rsid="0011e6e4" fo:background-color="transparent" loext:char-shading-value="0" style:font-size-asian="11pt" style:font-weight-asian="bold" style:font-name-complex="Garamond" style:font-size-complex="11pt"/>
    </style:style>
    <style:style style:name="T60"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61" style:family="text">
      <style:text-properties style:font-name="Garamond" fo:font-size="11pt" fo:font-weight="bold" officeooo:rsid="00278d48" fo:background-color="transparent" loext:char-shading-value="0" style:font-size-asian="11pt" style:font-weight-asian="bold" style:font-name-complex="Garamond" style:font-size-complex="11pt"/>
    </style:style>
    <style:style style:name="T62" style:family="text">
      <style:text-properties style:font-name="Garamond" fo:font-size="11pt" fo:font-style="italic" style:font-size-asian="11pt" style:font-style-asian="italic" style:font-name-complex="Garamond"/>
    </style:style>
    <style:style style:name="T63" style:family="text">
      <style:text-properties style:font-name="Garamond" fo:font-size="11pt" fo:font-style="italic" style:font-size-asian="11pt" style:font-style-asian="italic" style:font-name-complex="Garamond" style:font-size-complex="11pt"/>
    </style:style>
    <style:style style:name="T64" style:family="text">
      <style:text-properties style:font-name="Garamond" fo:font-size="11pt" fo:font-style="italic" style:font-size-asian="11pt" style:font-style-asian="italic" style:font-name-complex="Garamond" style:font-size-complex="11pt" style:font-style-complex="italic"/>
    </style:style>
    <style:style style:name="T65" style:family="text">
      <style:text-properties style:font-name="Garamond" fo:font-size="11pt" fo:font-style="italic" style:font-size-asian="11pt" style:font-style-asian="italic" style:font-name-complex="Tahoma" style:font-size-complex="11pt"/>
    </style:style>
    <style:style style:name="T66" style:family="text">
      <style:text-properties style:font-name="Garamond" fo:font-size="11pt" fo:font-style="italic" fo:background-color="#ffff00" loext:char-shading-value="0" style:font-size-asian="11pt" style:font-style-asian="italic" style:font-name-complex="Garamond" style:font-size-complex="11pt"/>
    </style:style>
    <style:style style:name="T67"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68" style:family="text">
      <style:text-properties style:font-name="Garamond" fo:font-size="11pt" fo:font-style="italic" fo:background-color="#ffff00" loext:char-shading-value="0" style:font-size-asian="11pt" style:font-style-asian="italic" style:font-name-complex="Garamond" style:font-size-complex="11pt" style:font-style-complex="italic"/>
    </style:style>
    <style:style style:name="T69" style:family="text">
      <style:text-properties style:font-name="Garamond" fo:font-size="11pt" fo:font-style="italic" officeooo:rsid="005923f0" fo:background-color="#ffff00" loext:char-shading-value="0" style:font-size-asian="11pt" style:font-style-asian="italic" style:font-name-complex="Garamond" style:font-size-complex="11pt" style:font-style-complex="italic"/>
    </style:style>
    <style:style style:name="T70" style:family="text">
      <style:text-properties style:font-name="Garamond" fo:font-size="11pt" fo:font-style="italic" fo:background-color="#ffff00" loext:char-shading-value="0" style:font-size-asian="11pt" style:font-style-asian="italic" style:font-name-complex="Tahoma" style:font-size-complex="11pt"/>
    </style:style>
    <style:style style:name="T71" style:family="text">
      <style:text-properties style:font-name="Garamond" fo:font-size="11pt" fo:font-style="italic" fo:font-weight="bold" style:font-size-asian="11pt" style:font-style-asian="italic" style:font-weight-asian="bold" style:font-name-complex="Garamond" style:font-size-complex="11pt"/>
    </style:style>
    <style:style style:name="T72" style:family="text">
      <style:text-properties style:font-name="Garamond" fo:font-size="11pt" fo:font-style="italic" fo:font-weight="bold" officeooo:rsid="005923f0" fo:background-color="#ffff00" loext:char-shading-value="0" style:font-size-asian="11pt" style:font-style-asian="italic" style:font-weight-asian="bold" style:font-name-complex="Garamond" style:font-size-complex="11pt" style:font-style-complex="italic"/>
    </style:style>
    <style:style style:name="T73" style:family="text">
      <style:text-properties style:font-name="Garamond" fo:font-size="11pt" fo:font-style="italic" style:text-underline-style="solid" style:text-underline-width="auto" style:text-underline-color="font-color" style:font-size-asian="11pt" style:font-style-asian="italic" style:font-name-complex="Garamond" style:font-size-complex="11pt"/>
    </style:style>
    <style:style style:name="T74"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75" style:family="text">
      <style:text-properties style:font-name="Garamond" fo:font-size="11pt" style:font-name-asian="Garamond" style:font-size-asian="11pt" style:font-name-complex="Garamond" style:font-size-complex="11pt"/>
    </style:style>
    <style:style style:name="T76"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77"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78"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79"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80"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81" style:family="text">
      <style:text-properties style:font-name="Garamond" fo:font-size="11pt" style:text-underline-style="solid" style:text-underline-width="auto" style:text-underline-color="font-color" fo:font-weight="bold" officeooo:rsid="004cfaa3" fo:background-color="transparent" loext:char-shading-value="0" style:font-size-asian="11pt" style:font-weight-asian="bold" style:font-name-complex="Tahoma" style:font-size-complex="11pt" style:font-weight-complex="bold"/>
    </style:style>
    <style:style style:name="T82" style:family="text">
      <style:text-properties style:font-name="Garamond" fo:font-size="11pt" style:text-underline-style="solid" style:text-underline-width="auto" style:text-underline-color="font-color" fo:font-weight="bold" officeooo:rsid="000e33b6" fo:background-color="transparent" loext:char-shading-value="0" style:font-size-asian="11pt" style:font-weight-asian="bold" style:font-name-complex="Tahoma" style:font-size-complex="11pt" style:font-weight-complex="bold"/>
    </style:style>
    <style:style style:name="T83" style:family="text">
      <style:text-properties style:font-name="Garamond" fo:font-size="11pt" style:text-underline-style="solid" style:text-underline-width="auto" style:text-underline-color="font-color" fo:font-weight="bold" officeooo:rsid="001a1cc0" fo:background-color="transparent" loext:char-shading-value="0" style:font-size-asian="11pt" style:font-weight-asian="bold" style:font-name-complex="Tahoma" style:font-size-complex="11pt" style:font-weight-complex="bold"/>
    </style:style>
    <style:style style:name="T84" style:family="text">
      <style:text-properties style:font-name="Garamond" fo:font-size="11pt" style:text-underline-style="solid" style:text-underline-width="auto" style:text-underline-color="font-color" fo:font-weight="bold" officeooo:rsid="004b0706" fo:background-color="transparent" loext:char-shading-value="0" style:font-size-asian="11pt" style:font-weight-asian="bold" style:font-name-complex="Tahoma" style:font-size-complex="11pt" style:font-weight-complex="bold"/>
    </style:style>
    <style:style style:name="T85"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86"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87"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88" style:family="text">
      <style:text-properties style:font-name="Garamond" fo:font-size="11pt" style:text-underline-style="solid" style:text-underline-width="auto" style:text-underline-color="font-color" style:font-size-asian="11pt" style:font-name-complex="Garamond" style:font-size-complex="11pt"/>
    </style:style>
    <style:style style:name="T89" style:family="text">
      <style:text-properties style:font-name="Garamond" fo:font-size="11pt" style:letter-kerning="true" style:font-size-asian="11pt" style:language-asian="it" style:country-asian="IT" style:font-name-complex="Garamond" style:font-size-complex="11pt"/>
    </style:style>
    <style:style style:name="T90" style:family="text">
      <style:text-properties style:font-name="Garamond" fo:font-size="11pt" style:letter-kerning="true" style:font-size-asian="11pt" style:language-asian="it" style:country-asian="IT" style:font-name-complex="Tahoma" style:font-size-complex="11pt"/>
    </style:style>
    <style:style style:name="T91" style:family="text">
      <style:text-properties style:font-name="Garamond" fo:font-size="11pt" style:letter-kerning="true" style:font-size-asian="11pt" style:font-name-complex="Garamond" style:font-size-complex="11pt"/>
    </style:style>
    <style:style style:name="T92"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93" style:family="text">
      <style:text-properties style:font-name="Garamond" fo:font-size="11pt" style:text-underline-style="none" fo:font-weight="bold" fo:background-color="transparent" loext:char-shading-value="0" style:font-size-asian="11pt" style:font-weight-asian="bold" style:font-name-complex="Garamond" style:font-size-complex="11pt"/>
    </style:style>
    <style:style style:name="T94" style:family="text">
      <style:text-properties style:font-name="Garamond" fo:font-size="11pt" style:text-underline-style="none" fo:background-color="transparent" loext:char-shading-value="0" style:font-size-asian="11pt" style:font-name-complex="Garamond" style:font-size-complex="11pt"/>
    </style:style>
    <style:style style:name="T95" style:family="text">
      <style:text-properties style:font-name="Garamond" fo:font-size="11pt" fo:background-color="transparent" loext:char-shading-value="0" style:font-size-asian="11pt" style:font-name-complex="Tahoma" style:font-size-complex="11pt"/>
    </style:style>
    <style:style style:name="T96" style:family="text">
      <style:text-properties style:font-name="Garamond" fo:font-size="11pt" officeooo:rsid="0018f0af" fo:background-color="transparent" loext:char-shading-value="0" style:font-size-asian="11pt" style:font-name-complex="Tahoma" style:font-size-complex="11pt"/>
    </style:style>
    <style:style style:name="T97" style:family="text">
      <style:text-properties style:font-name="Garamond" fo:font-size="11pt" officeooo:rsid="00452bcb" fo:background-color="transparent" loext:char-shading-value="0" style:font-size-asian="11pt" style:font-name-complex="Tahoma" style:font-size-complex="11pt"/>
    </style:style>
    <style:style style:name="T98" style:family="text">
      <style:text-properties style:font-name="Garamond" fo:font-size="11pt" fo:background-color="transparent" loext:char-shading-value="0" style:font-size-asian="11pt" style:font-name-complex="Tahoma" style:font-size-complex="11pt" style:font-weight-complex="bold"/>
    </style:style>
    <style:style style:name="T99" style:family="text">
      <style:text-properties style:font-name="Garamond" fo:font-size="11pt" officeooo:rsid="000e33b6" fo:background-color="transparent" loext:char-shading-value="0" style:font-size-asian="11pt" style:font-name-complex="Tahoma" style:font-size-complex="11pt"/>
    </style:style>
    <style:style style:name="T100" style:family="text">
      <style:text-properties style:font-name="Garamond" fo:font-size="11pt" officeooo:rsid="001a1cc0" fo:background-color="transparent" loext:char-shading-value="0" style:font-size-asian="11pt" style:font-name-complex="Tahoma" style:font-size-complex="11pt"/>
    </style:style>
    <style:style style:name="T101" style:family="text">
      <style:text-properties style:font-name="Garamond" fo:font-size="11pt" officeooo:rsid="004b0706" fo:background-color="transparent" loext:char-shading-value="0" style:font-size-asian="11pt" style:font-name-complex="Tahoma" style:font-size-complex="11pt"/>
    </style:style>
    <style:style style:name="T102" style:family="text">
      <style:text-properties style:font-name="Garamond" fo:font-size="11pt" officeooo:rsid="004cfaa3" fo:background-color="transparent" loext:char-shading-value="0" style:font-size-asian="11pt" style:font-name-complex="Tahoma" style:font-size-complex="11pt"/>
    </style:style>
    <style:style style:name="T103" style:family="text">
      <style:text-properties style:font-name="Garamond" fo:font-size="11pt" fo:background-color="transparent" loext:char-shading-value="0" style:font-size-asian="11pt" style:font-name-complex="Garamond"/>
    </style:style>
    <style:style style:name="T104" style:family="text">
      <style:text-properties style:font-name="Garamond" fo:font-size="11pt" fo:background-color="transparent" loext:char-shading-value="0" style:font-size-asian="11pt" style:font-name-complex="Garamond" style:font-size-complex="11pt"/>
    </style:style>
    <style:style style:name="T105" style:family="text">
      <style:text-properties style:font-name="Garamond" fo:font-size="11pt" officeooo:rsid="000e33b6" fo:background-color="transparent" loext:char-shading-value="0" style:font-size-asian="11pt" style:font-name-complex="Garamond" style:font-size-complex="11pt"/>
    </style:style>
    <style:style style:name="T106" style:family="text">
      <style:text-properties style:font-name="Garamond" fo:font-size="11pt" fo:font-weight="normal" style:font-size-asian="11pt" style:font-weight-asian="normal" style:font-name-complex="Garamond" style:font-weight-complex="normal"/>
    </style:style>
    <style:style style:name="T107" style:family="text">
      <style:text-properties style:font-name="Garamond" fo:font-size="11pt" fo:font-weight="normal" officeooo:rsid="00334687" style:font-size-asian="11pt" style:font-weight-asian="normal" style:font-name-complex="Garamond" style:font-weight-complex="normal"/>
    </style:style>
    <style:style style:name="T108" style:family="text">
      <style:text-properties style:font-name="Garamond" fo:font-size="11pt" fo:font-weight="normal" officeooo:rsid="002639b6" style:font-size-asian="11pt" style:font-weight-asian="normal" style:font-name-complex="Garamond" style:font-weight-complex="normal"/>
    </style:style>
    <style:style style:name="T109" style:family="text">
      <style:text-properties style:font-name="Garamond" fo:font-size="14pt" fo:font-weight="bold" style:font-size-asian="14pt" style:font-weight-asian="bold" style:font-name-complex="Garamond" style:font-size-complex="14pt"/>
    </style:style>
    <style:style style:name="T110" style:family="text">
      <style:text-properties style:font-name="Garamond" fo:font-size="14pt" fo:font-weight="bold" officeooo:rsid="00433773" style:font-size-asian="14pt" style:font-weight-asian="bold" style:font-name-complex="Garamond" style:font-size-complex="14pt"/>
    </style:style>
    <style:style style:name="T111" style:family="text">
      <style:text-properties style:font-name="Garamond" fo:font-size="12pt" style:font-size-asian="12pt" style:font-name-complex="Garamond" style:font-size-complex="12pt"/>
    </style:style>
    <style:style style:name="T112" style:family="text">
      <style:text-properties style:font-name="Garamond" fo:font-size="12pt" fo:font-style="italic" style:font-size-asian="12pt" style:font-style-asian="italic" style:font-name-complex="Garamond" style:font-size-complex="12pt"/>
    </style:style>
    <style:style style:name="T113" style:family="text">
      <style:text-properties style:font-name="Garamond" fo:font-size="12pt" fo:font-weight="bold" style:font-size-asian="12pt" style:font-weight-asian="bold" style:font-name-complex="Garamond" style:font-size-complex="12pt"/>
    </style:style>
    <style:style style:name="T114" style:family="text">
      <style:text-properties style:font-name="Garamond" fo:font-style="italic" officeooo:rsid="005923f0" fo:background-color="#ffff00" loext:char-shading-value="0" style:font-style-asian="italic" style:font-name-complex="Garamond" style:font-style-complex="italic"/>
    </style:style>
    <style:style style:name="T115" style:family="text">
      <style:text-properties fo:background-color="#ffff00" loext:char-shading-value="0"/>
    </style:style>
    <style:style style:name="T116" style:family="text">
      <style:text-properties fo:font-size="11pt" style:font-size-asian="11pt" style:font-name-complex="Garamond" style:font-size-complex="11pt"/>
    </style:style>
    <style:style style:name="T117" style:family="text">
      <style:text-properties style:font-name="Tahoma" fo:font-size="11pt" style:font-size-asian="11pt" style:font-name-complex="Tahoma" style:font-size-complex="11pt"/>
    </style:style>
    <style:style style:name="T118" style:family="text">
      <style:text-properties style:font-name="Tahoma" fo:font-size="11pt" fo:background-color="#ffff00" loext:char-shading-value="0" style:font-size-asian="11pt" style:font-name-complex="Tahoma" style:font-size-complex="11pt"/>
    </style:style>
    <style:style style:name="T119" style:family="text">
      <style:text-properties style:font-name="Tahoma" fo:font-size="11pt" fo:font-weight="bold" style:letter-kerning="true" style:font-size-asian="11pt" style:language-asian="ar" style:country-asian="SA" style:font-weight-asian="bold" style:font-name-complex="Tahoma" style:font-size-complex="11pt" style:font-weight-complex="bold"/>
    </style:style>
    <style:style style:name="T120" style:family="text">
      <style:text-properties style:font-name="Tahoma" fo:font-size="11pt" fo:font-weight="bold" officeooo:rsid="002b6b39" style:letter-kerning="true" style:font-size-asian="11pt" style:language-asian="ar" style:country-asian="SA" style:font-weight-asian="bold" style:font-name-complex="Tahoma" style:font-size-complex="11pt" style:font-weight-complex="bold"/>
    </style:style>
    <style:style style:name="T121" style:family="text">
      <style:text-properties style:font-name="Tahoma" fo:font-size="11pt" fo:font-style="italic" fo:background-color="#ffff00" loext:char-shading-value="0" style:font-size-asian="11pt" style:font-style-asian="italic" style:font-name-complex="Tahoma" style:font-size-complex="11pt"/>
    </style:style>
    <style:style style:name="T122" style:family="text">
      <style:text-properties style:font-name="Tahoma" fo:font-size="11pt" fo:font-style="italic" style:letter-kerning="true" style:font-size-asian="11pt" style:language-asian="ar" style:country-asian="SA" style:font-style-asian="italic" style:font-name-complex="Tahoma" style:font-size-complex="11pt" style:font-style-complex="italic"/>
    </style:style>
    <style:style style:name="T123"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24" style:family="text">
      <style:text-properties style:font-name="Tahoma" fo:font-size="11pt" style:letter-kerning="true" style:font-size-asian="11pt" style:language-asian="ar" style:country-asian="SA" style:font-name-complex="Tahoma" style:font-size-complex="11pt" style:font-style-complex="italic"/>
    </style:style>
    <style:style style:name="T125" style:family="text">
      <style:text-properties style:font-name="Arial" fo:font-size="9pt" style:font-size-asian="9pt" style:font-name-complex="Arial" style:font-size-complex="9pt"/>
    </style:style>
    <style:style style:name="T126" style:family="text">
      <style:text-properties style:font-name="Arial" fo:font-size="9pt" fo:font-weight="bold" style:font-size-asian="9pt" style:font-weight-asian="bold" style:font-name-complex="Arial" style:font-size-complex="9pt" style:font-weight-complex="bold"/>
    </style:style>
    <style:style style:name="T127" style:family="text">
      <style:text-properties style:font-name="Arial" fo:font-size="9pt" fo:font-style="italic" style:font-size-asian="9pt" style:font-style-asian="italic" style:font-name-complex="Arial" style:font-size-complex="9pt" style:font-style-complex="italic"/>
    </style:style>
    <style:style style:name="T128" style:family="text">
      <style:text-properties style:font-name="Arial" fo:font-size="9pt" fo:background-color="#ffff00" loext:char-shading-value="0" style:font-size-asian="9pt" style:font-name-complex="Arial" style:font-size-complex="9pt"/>
    </style:style>
    <style:style style:name="T129" style:family="text">
      <style:text-properties fo:color="#000000" style:font-name="Arial" fo:font-size="8pt" fo:font-style="italic" style:font-size-asian="8pt" style:font-style-asian="italic" style:font-name-complex="Arial" style:font-size-complex="8pt" style:font-style-complex="italic"/>
    </style:style>
    <style:style style:name="T130"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131" style:family="text">
      <style:text-properties fo:color="#000000" style:font-name="Garamond" fo:font-size="11pt" style:font-size-asian="11pt" style:font-name-complex="Garamond" style:font-size-complex="11pt"/>
    </style:style>
    <style:style style:name="T132" style:family="text">
      <style:text-properties fo:color="#000000" style:font-name="Garamond" fo:font-size="11pt" style:font-size-asian="11pt" style:font-name-complex="Tahoma" style:font-size-complex="11pt"/>
    </style:style>
    <style:style style:name="T133" style:family="text">
      <style:text-properties fo:color="#000000" style:font-name="Garamond" fo:font-size="11pt" fo:background-color="#ffff00" loext:char-shading-value="0" style:font-size-asian="11pt" style:font-name-complex="Garamond" style:font-size-complex="11pt"/>
    </style:style>
    <style:style style:name="T134"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35" style:family="text">
      <style:text-properties fo:color="#000000" style:font-name="Garamond" fo:font-size="11pt" style:text-underline-style="solid" style:text-underline-width="auto" style:text-underline-color="font-color" style:letter-kerning="true" style:font-size-asian="11pt" style:language-asian="ar" style:country-asian="SA" style:font-name-complex="Tahoma" style:font-size-complex="11pt"/>
    </style:style>
    <style:style style:name="T136" style:family="text">
      <style:text-properties fo:color="#000000" style:font-name="Garamond" fo:font-size="11pt" fo:font-weight="bold" style:font-size-asian="11pt" style:font-weight-asian="bold" style:font-name-complex="Garamond" style:font-size-complex="11pt" style:font-weight-complex="bold"/>
    </style:style>
    <style:style style:name="T137"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138" style:family="text">
      <style:text-properties fo:color="#000000" style:font-name="Garamond" fo:font-size="11pt" style:letter-kerning="true" style:font-size-asian="11pt" style:language-asian="ar" style:country-asian="SA" style:font-name-complex="Tahoma" style:font-size-complex="11pt"/>
    </style:style>
    <style:style style:name="T139" style:family="text">
      <style:text-properties fo:color="#000000" style:font-name="Garamond" fo:font-size="11pt" fo:background-color="transparent" loext:char-shading-value="0" style:font-size-asian="11pt" style:font-name-complex="Garamond" style:font-size-complex="11pt"/>
    </style:style>
    <style:style style:name="T140"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141" style:family="text">
      <style:text-properties style:text-line-through-style="solid" style:text-line-through-type="single"/>
    </style:style>
    <style:style style:name="T142" style:family="text">
      <style:text-properties style:text-line-through-style="solid" style:text-line-through-type="single" style:font-name="Garamond" fo:font-size="11pt" style:font-size-asian="11pt" style:font-name-complex="Garamond" style:font-size-complex="11pt"/>
    </style:style>
    <style:style style:name="T143" style:family="text">
      <style:text-properties fo:color="#222222" fo:font-size="12pt" fo:background-color="transparent" loext:char-shading-value="0" style:font-size-asian="12pt" style:font-size-complex="12pt"/>
    </style:style>
    <style:style style:name="T144" style:family="text">
      <style:text-properties style:font-name="Cambria" style:font-name-complex="Cambria"/>
    </style:style>
    <style:style style:name="T145" style:family="text">
      <style:text-properties style:font-name="Cambria" fo:background-color="transparent" loext:char-shading-value="0" style:font-name-complex="Cambria"/>
    </style:style>
    <style:style style:name="T146" style:family="text">
      <style:text-properties style:font-name="Cambria" officeooo:rsid="00490163" fo:background-color="transparent" loext:char-shading-value="0" style:font-name-complex="Cambria"/>
    </style:style>
    <style:style style:name="T147" style:family="text">
      <style:text-properties style:use-window-font-color="true" style:text-line-through-style="none" style:text-line-through-type="none" fo:language="it" fo:country="IT" fo:background-color="transparent" loext:char-shading-value="0" style:font-name-asian="Times New Roman" style:language-complex="ar" style:country-complex="SA"/>
    </style:style>
    <style:style style:name="T148" style:family="text">
      <style:text-properties style:use-window-font-color="true" style:font-name="Garamond" fo:font-size="11pt" fo:language="it" fo:country="IT" fo:background-color="transparent" loext:char-shading-value="0" style:font-name-asian="Times New Roman" style:font-size-asian="11pt" style:font-name-complex="Garamond" style:font-size-complex="11pt" style:language-complex="ar" style:country-complex="SA"/>
    </style:style>
    <style:style style:name="T149" style:family="text">
      <style:text-properties style:use-window-font-color="true" style:font-name="Garamond" fo:font-size="11pt" fo:language="it" fo:country="IT" officeooo:rsid="00498059" fo:background-color="transparent" loext:char-shading-value="0" style:font-name-asian="Times New Roman" style:font-size-asian="11pt" style:font-name-complex="Garamond" style:font-size-complex="11pt" style:language-complex="ar" style:country-complex="SA"/>
    </style:style>
    <style:style style:name="T150" style:family="text">
      <style:text-properties style:use-window-font-color="true" style:font-name="Garamond" fo:font-size="11pt" fo:language="it" fo:country="IT" officeooo:rsid="0025377c" fo:background-color="transparent" loext:char-shading-value="0" style:font-name-asian="Times New Roman" style:font-size-asian="11pt" style:font-name-complex="Garamond" style:font-size-complex="11pt" style:language-complex="ar" style:country-complex="SA"/>
    </style:style>
    <style:style style:name="T151" style:family="text">
      <style:text-properties style:use-window-font-color="true" style:font-name="Garamond" fo:font-size="11pt" fo:background-color="transparent" loext:char-shading-value="0" style:font-size-asian="11pt" style:font-name-complex="Garamond" style:font-size-complex="11pt"/>
    </style:style>
    <style:style style:name="T152"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153"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154" style:family="text">
      <style:text-properties style:text-line-through-style="none" style:text-line-through-type="none" style:font-name="Garamond" fo:font-size="11pt" style:text-underline-style="solid" style:text-underline-width="auto" style:text-underline-color="font-color" officeooo:rsid="0010e96c" style:font-size-asian="11pt" style:font-name-complex="Tahoma" style:font-size-complex="11pt"/>
    </style:style>
    <style:style style:name="T155" style:family="text">
      <style:text-properties style:text-line-through-style="none" style:text-line-through-type="none" style:font-name="Garamond" fo:font-size="11pt" style:text-underline-style="solid" style:text-underline-width="auto" style:text-underline-color="font-color" officeooo:rsid="0010e96c" fo:background-color="#ffffff" loext:char-shading-value="0" style:font-size-asian="11pt" style:font-name-complex="Tahoma" style:font-size-complex="11pt"/>
    </style:style>
    <style:style style:name="T156" style:family="text">
      <style:text-properties style:text-line-through-style="none" style:text-line-through-type="none" style:font-name="Garamond" fo:font-size="11pt" style:text-underline-style="none" officeooo:rsid="001a1cc0" fo:background-color="#ffffff" loext:char-shading-value="0" style:font-size-asian="11pt" style:font-name-complex="Tahoma" style:font-size-complex="11pt"/>
    </style:style>
    <style:style style:name="T157" style:family="text">
      <style:text-properties style:text-line-through-style="none" style:text-line-through-type="none" style:font-name="Garamond" fo:font-size="11pt" style:text-underline-style="none" officeooo:rsid="0010e96c" fo:background-color="#ffffff" loext:char-shading-value="0" style:font-size-asian="11pt" style:font-name-complex="Tahoma" style:font-size-complex="11pt"/>
    </style:style>
    <style:style style:name="T158" style:family="text">
      <style:text-properties style:text-line-through-style="none" style:text-line-through-type="none" style:font-name="Garamond" fo:font-size="11pt" style:text-underline-style="none" officeooo:rsid="0011e6e4" fo:background-color="#ffffff" loext:char-shading-value="0" style:font-size-asian="11pt" style:font-name-complex="Tahoma" style:font-size-complex="11pt"/>
    </style:style>
    <style:style style:name="T159" style:family="text">
      <style:text-properties style:text-line-through-style="none" style:text-line-through-type="none" style:font-name="Garamond" fo:font-size="11pt" fo:font-weight="bold" style:font-size-asian="11pt" style:font-weight-asian="bold" style:font-name-complex="Garamond"/>
    </style:style>
    <style:style style:name="T160" style:family="text">
      <style:text-properties style:text-line-through-style="none" style:text-line-through-type="none" style:font-name="Garamond" fo:font-size="11pt" fo:font-weight="bold" style:font-size-asian="11pt" style:font-weight-asian="bold" style:font-name-complex="Garamond" style:font-size-complex="11pt"/>
    </style:style>
    <style:style style:name="T161" style:family="text">
      <style:text-properties style:text-line-through-style="none" style:text-line-through-type="none" style:font-name="Garamond" fo:font-size="11pt" fo:font-weight="bold" style:font-size-asian="11pt" style:font-weight-asian="bold" style:font-name-complex="Tahoma" style:font-size-complex="11pt"/>
    </style:style>
    <style:style style:name="T162" style:family="text">
      <style:text-properties style:text-line-through-style="none" style:text-line-through-type="none" style:font-name="Garamond" fo:font-size="11pt" fo:font-weight="bold" style:font-size-asian="11pt" style:font-weight-asian="bold" style:font-name-complex="Tahoma" style:font-size-complex="11pt" style:font-weight-complex="bold"/>
    </style:style>
    <style:style style:name="T163" style:family="text">
      <style:text-properties style:text-line-through-style="none" style:text-line-through-type="none" style:font-name="Garamond" fo:font-size="11pt" fo:font-weight="bold" officeooo:rsid="0036db42" style:font-size-asian="11pt" style:font-weight-asian="bold" style:font-name-complex="Tahoma" style:font-size-complex="11pt" style:font-weight-complex="bold"/>
    </style:style>
    <style:style style:name="T164" style:family="text">
      <style:text-properties style:text-line-through-style="none" style:text-line-through-type="none" style:font-name="Garamond" fo:font-size="11pt" fo:font-weight="bold" officeooo:rsid="004fd1eb" style:font-size-asian="11pt" style:font-weight-asian="bold" style:font-name-complex="Tahoma" style:font-size-complex="11pt"/>
    </style:style>
    <style:style style:name="T165" style:family="text">
      <style:text-properties style:text-line-through-style="none" style:text-line-through-type="none" style:font-name="Garamond" fo:font-size="11pt" fo:font-weight="bold" officeooo:rsid="00524243" style:font-size-asian="11pt" style:font-weight-asian="bold" style:font-name-complex="Tahoma" style:font-size-complex="11pt"/>
    </style:style>
    <style:style style:name="T166" style:family="text">
      <style:text-properties style:text-line-through-style="none" style:text-line-through-type="none" style:font-name="Garamond" fo:font-size="11pt" fo:font-weight="bold" officeooo:rsid="00573748" style:font-size-asian="11pt" style:font-weight-asian="bold" style:font-name-complex="Tahoma" style:font-size-complex="11pt"/>
    </style:style>
    <style:style style:name="T167"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168"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169" style:family="text">
      <style:text-properties style:text-line-through-style="none" style:text-line-through-type="none" style:font-name="Garamond" fo:font-size="11pt" fo:font-weight="bold" fo:background-color="#ffff00" loext:char-shading-value="0" style:font-size-asian="11pt" style:font-weight-asian="bold" style:font-name-complex="Tahoma" style:font-size-complex="11pt"/>
    </style:style>
    <style:style style:name="T170" style:family="text">
      <style:text-properties style:text-line-through-style="none" style:text-line-through-type="none" style:font-name="Garamond" fo:font-size="11pt" style:font-size-asian="11pt" style:font-name-complex="Tahoma" style:font-size-complex="11pt"/>
    </style:style>
    <style:style style:name="T171" style:family="text">
      <style:text-properties style:text-line-through-style="none" style:text-line-through-type="none" style:font-name="Garamond" fo:font-size="11pt" officeooo:rsid="0018f0af" style:font-size-asian="11pt" style:font-name-complex="Tahoma" style:font-size-complex="11pt"/>
    </style:style>
    <style:style style:name="T172" style:family="text">
      <style:text-properties style:text-line-through-style="none" style:text-line-through-type="none" style:font-name="Garamond" fo:font-size="11pt" officeooo:rsid="0010e96c" style:font-size-asian="11pt" style:font-name-complex="Tahoma" style:font-size-complex="11pt"/>
    </style:style>
    <style:style style:name="T173" style:family="text">
      <style:text-properties style:text-line-through-style="none" style:text-line-through-type="none" style:font-name="Garamond" fo:font-size="11pt" officeooo:rsid="001a1cc0" style:font-size-asian="11pt" style:font-name-complex="Tahoma" style:font-size-complex="11pt"/>
    </style:style>
    <style:style style:name="T174" style:family="text">
      <style:text-properties style:text-line-through-style="none" style:text-line-through-type="none" style:font-name="Garamond" fo:font-size="11pt" officeooo:rsid="00263ffd" style:font-size-asian="11pt" style:font-name-complex="Tahoma" style:font-size-complex="11pt"/>
    </style:style>
    <style:style style:name="T175" style:family="text">
      <style:text-properties style:text-line-through-style="none" style:text-line-through-type="none" style:font-name="Garamond" fo:font-size="11pt" officeooo:rsid="0036db42" style:font-size-asian="11pt" style:font-name-complex="Tahoma" style:font-size-complex="11pt"/>
    </style:style>
    <style:style style:name="T176" style:family="text">
      <style:text-properties style:text-line-through-style="none" style:text-line-through-type="none" style:font-name="Garamond" fo:font-size="11pt" officeooo:rsid="0010e96c" fo:background-color="#ffffff" loext:char-shading-value="0" style:font-size-asian="11pt" style:font-name-complex="Tahoma" style:font-size-complex="11pt"/>
    </style:style>
    <style:style style:name="T177" style:family="text">
      <style:text-properties style:text-line-through-style="none" style:text-line-through-type="none" style:font-name="Garamond" fo:font-size="11pt" officeooo:rsid="001a1cc0" fo:background-color="#ffffff" loext:char-shading-value="0" style:font-size-asian="11pt" style:font-name-complex="Tahoma" style:font-size-complex="11pt"/>
    </style:style>
    <style:style style:name="T178" style:family="text">
      <style:text-properties style:text-line-through-style="none" style:text-line-through-type="none" style:font-name="Garamond" fo:font-size="11pt" officeooo:rsid="0011e6e4" fo:background-color="#ffffff" loext:char-shading-value="0" style:font-size-asian="11pt" style:font-name-complex="Tahoma" style:font-size-complex="11pt"/>
    </style:style>
    <style:style style:name="T179" style:family="text">
      <style:text-properties style:text-line-through-style="none" style:text-line-through-type="none" style:font-name="Garamond" fo:font-size="11pt" fo:font-weight="normal" officeooo:rsid="004fd1eb" fo:background-color="transparent" loext:char-shading-value="0" style:font-size-asian="11pt" style:font-weight-asian="normal" style:font-name-complex="Tahoma" style:font-size-complex="11pt" style:font-weight-complex="normal"/>
    </style:style>
    <style:style style:name="T180"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181"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182" style:family="text">
      <style:text-properties style:text-line-through-style="none" style:text-line-through-type="none" fo:background-color="transparent" loext:char-shading-value="0"/>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style="italic" officeooo:rsid="005923f0" fo:background-color="#ffff00" loext:char-shading-value="0" style:font-style-asian="italic" style:font-style-complex="italic"/>
    </style:style>
    <style:style style:name="T185" style:family="text">
      <style:text-properties fo:font-weight="normal" officeooo:rsid="0047183f" style:font-weight-asian="normal" style:font-weight-complex="normal"/>
    </style:style>
    <style:style style:name="T186" style:family="text">
      <style:text-properties fo:font-weight="normal" officeooo:rsid="0011e6e4" style:font-weight-asian="normal" style:font-weight-complex="normal"/>
    </style:style>
    <style:style style:name="T187" style:family="text">
      <style:text-properties fo:font-weight="normal" officeooo:rsid="00263ffd" style:font-weight-asian="normal" style:font-weight-complex="normal"/>
    </style:style>
    <style:style style:name="T188" style:family="text">
      <style:text-properties fo:font-weight="normal" officeooo:rsid="003017c7" fo:background-color="#ffff00" loext:char-shading-value="0" style:font-weight-asian="normal" style:font-weight-complex="normal"/>
    </style:style>
    <style:style style:name="T189" style:family="text">
      <style:text-properties fo:font-weight="normal" officeooo:rsid="0011e6e4" fo:background-color="#ffff00" loext:char-shading-value="0" style:font-weight-asian="normal" style:font-weight-complex="normal"/>
    </style:style>
    <style:style style:name="T190" style:family="text">
      <style:text-properties fo:font-weight="normal" officeooo:rsid="0059727f" fo:background-color="#ffff00" loext:char-shading-value="0" style:font-weight-asian="normal" style:font-weight-complex="normal"/>
    </style:style>
    <style:style style:name="T191" style:family="text">
      <style:text-properties officeooo:rsid="0018f0af"/>
    </style:style>
    <style:style style:name="T192" style:family="text">
      <style:text-properties style:text-underline-style="none"/>
    </style:style>
    <style:style style:name="T193" style:family="text">
      <style:text-properties style:text-underline-style="none" fo:background-color="transparent" loext:char-shading-value="0"/>
    </style:style>
    <style:style style:name="T194" style:family="text">
      <style:text-properties style:text-underline-style="none" fo:background-color="transparent" loext:char-shading-value="0" style:font-name-complex="Garamond"/>
    </style:style>
    <style:style style:name="T195" style:family="text">
      <style:text-properties style:text-underline-style="none" officeooo:rsid="001cab45" fo:background-color="transparent" loext:char-shading-value="0" style:font-name-complex="Garamond"/>
    </style:style>
    <style:style style:name="T196" style:family="text">
      <style:text-properties style:text-underline-style="none" style:font-name-complex="Garamond"/>
    </style:style>
    <style:style style:name="T197" style:family="text">
      <style:text-properties style:text-underline-style="none" officeooo:rsid="001cab45" style:font-name-complex="Garamond"/>
    </style:style>
    <style:style style:name="T198" style:family="text">
      <style:text-properties officeooo:rsid="001cab45"/>
    </style:style>
    <style:style style:name="T199" style:family="text">
      <style:text-properties officeooo:rsid="002070c5"/>
    </style:style>
    <style:style style:name="T200" style:family="text">
      <style:text-properties officeooo:rsid="0020d5fc"/>
    </style:style>
    <style:style style:name="T201" style:family="text">
      <style:text-properties officeooo:rsid="0025377c"/>
    </style:style>
    <style:style style:name="T202" style:family="text">
      <style:text-properties officeooo:rsid="003017c7"/>
    </style:style>
    <style:style style:name="T203" style:family="text">
      <style:text-properties officeooo:rsid="00334687"/>
    </style:style>
    <style:style style:name="T204" style:family="text">
      <style:text-properties officeooo:rsid="0035f096"/>
    </style:style>
    <style:style style:name="T205" style:family="text">
      <style:text-properties officeooo:rsid="00381e23"/>
    </style:style>
    <style:style style:name="T206" style:family="text">
      <style:text-properties officeooo:rsid="003faaa3"/>
    </style:style>
    <style:style style:name="T207" style:family="text">
      <style:text-properties officeooo:rsid="00452bcb"/>
    </style:style>
    <style:style style:name="T208" style:family="text">
      <style:text-properties officeooo:rsid="00490163"/>
    </style:style>
    <style:style style:name="T209" style:family="text">
      <style:text-properties officeooo:rsid="00498059"/>
    </style:style>
    <style:style style:name="T210" style:family="text">
      <style:text-properties fo:background-color="transparent" loext:char-shading-value="0"/>
    </style:style>
    <style:style style:name="T211" style:family="text">
      <style:text-properties officeooo:rsid="0047183f" fo:background-color="transparent" loext:char-shading-value="0"/>
    </style:style>
    <style:style style:name="T212" style:family="text">
      <style:text-properties officeooo:rsid="001a1cc0" fo:background-color="transparent" loext:char-shading-value="0" style:font-name-complex="Tahoma"/>
    </style:style>
    <style:style style:name="T213" style:family="text">
      <style:text-properties officeooo:rsid="004b0706" fo:background-color="transparent" loext:char-shading-value="0" style:font-name-complex="Tahoma"/>
    </style:style>
    <style:style style:name="T214" style:family="text">
      <style:text-properties officeooo:rsid="001cab45" fo:background-color="transparent" loext:char-shading-value="0"/>
    </style:style>
    <style:style style:name="T215" style:family="text">
      <style:text-properties officeooo:rsid="001a1cc0" fo:background-color="transparent" loext:char-shading-value="0"/>
    </style:style>
    <style:style style:name="T216" style:family="text">
      <style:text-properties officeooo:rsid="004b0706" fo:background-color="transparent" loext:char-shading-value="0"/>
    </style:style>
    <style:style style:name="T217" style:family="text">
      <style:text-properties officeooo:rsid="00263ffd" style:font-weight-complex="bold"/>
    </style:style>
    <style:style style:name="T218" style:family="text">
      <style:text-properties officeooo:rsid="00573748"/>
    </style:style>
    <style:style style:name="T219" style:family="text">
      <style:text-properties officeooo:rsid="0059727f"/>
    </style:style>
    <style:style style:name="fr1"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
      <text:p text:style-name="P89">SCHEMA PROCEDURA NEGOZIATA TELEMATICA</text:p>
      <text:p text:style-name="P89">CON IL CRITERIO DI AGGIUDICAZIONE DEL PREZZO PIU’ BASSO</text:p>
      <text:p text:style-name="P89">ED ESCLUSIONE AUTOMATICA DELLE OFFERTE ANOMALE</text:p>
      <text:p text:style-name="P151"/>
      <text:p text:style-name="P15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8"/>
          </table:table-cell>
          <table:table-cell table:style-name="Tabella1.A1" office:value-type="string">
            <text:p text:style-name="P2"/>
          </table:table-cell>
          <table:table-cell table:style-name="Tabella1.A1" table:number-rows-spanned="2" office:value-type="string">
            <text:p text:style-name="P179">Spett.le Impresa</text:p>
          </table:table-cell>
        </table:table-row>
        <table:table-row table:style-name="Tabella1.2">
          <table:table-cell table:style-name="Tabella1.A1" table:number-columns-spanned="2" office:value-type="string">
            <text:p text:style-name="P150">___________________________</text:p>
            <text:p text:style-name="P154"><text:span text:style-name="T129">Numero di protocollo associato al documento come metadato (DPCM 3.12.2013, art. 20).</text:span><text:span text:style-name="T130"> </text:span><text:span text:style-name="T129">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177">Oggetto:</text:p>
          </table:table-cell>
          <table:table-cell table:style-name="Tabella1.A1" table:number-columns-spanned="2" office:value-type="string">
            <text:p text:style-name="P28"><text:span text:style-name="T117">INVITO A PROCEDURA NEGOZIATA MEDIANTE GARA TELEMATICA per l’affidamento dei lavori di “</text:span><text:span text:style-name="T118">_________________________</text:span><text:span text:style-name="T117">”.</text:span></text:p>
            <text:p text:style-name="P28"><text:span text:style-name="T121">(eventuale)</text:span><text:span text:style-name="T118"> COMUNE DI ________________</text:span><text:span text:style-name="T117">/</text:span><text:span text:style-name="T118">ALTRO ENTE</text:span></text:p>
          </table:table-cell>
          <table:covered-table-cell/>
        </table:table-row>
      </table:table>
      <text:p text:style-name="P298"/>
      <text:p text:style-name="P172"><text:span text:style-name="T109">ATTENZIONE! INVITO CON MODIFICHE INTRODOTTE <text:s/></text:span><text:span text:style-name="T110">D.L. 32/2019 come convertito L. 55/2019</text:span><text:span text:style-name="T109"> e L.P. 2/2019 </text:span></text:p>
      <text:p text:style-name="P114"/>
      <text:p text:style-name="P93"/>
      <text:p text:style-name="P153"><text:span text:style-name="T7">Gara telematica n.: NT</text:span><text:span text:style-name="T27">________</text:span></text:p>
      <text:p text:style-name="P90">C.I.G.</text:p>
      <text:p text:style-name="P90">CUP</text:p>
      <text:p text:style-name="P180"/>
      <text:p text:style-name="P153"><text:span text:style-name="T35">Scadenza del termine di presentazione delle offerte: ore </text:span><text:span text:style-name="T47">16.00</text:span><text:span text:style-name="T35"> del </text:span><text:span text:style-name="T47">____________</text:span></text:p>
      <text:p text:style-name="P153"><text:span text:style-name="T7">Scadenza richiesta chiarimenti tecnici: </text:span><text:span text:style-name="T27">__________</text:span></text:p>
      <text:p text:style-name="P153"><text:span text:style-name="T7">Apertura buste: </text:span><text:span text:style-name="T27">______</text:span><text:span text:style-name="T7"> ore </text:span><text:span text:style-name="T27">_____</text:span></text:p>
      <text:p text:style-name="P93"/>
      <text:p text:style-name="P93">PREMESSO che:</text:p>
      <text:p text:style-name="P181"><text:span text:style-name="T7">a)<text:tab/></text:span><text:span text:style-name="T18">l’Amministrazione</text:span><text:span text:style-name="T7"> si avvale, quale sistema di negoziazione informatico per l’attuazione della gara in oggetto, del </text:span><text:span text:style-name="T63">Sistema Informatico per le procedure telematiche di affidamento</text:span><text:span text:style-name="T7"> di seguito chiamato </text:span><text:span text:style-name="T63">Sistema</text:span><text:span text:style-name="T7">;</text:span></text:p>
      <text:p text:style-name="P181"><text:span text:style-name="T7">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7">http://www.acquistionline.pat.provincia.tn.it</text:span></text:span></text:a><text:span text:style-name="T7">;</text:span></text:p>
      <text:p text:style-name="P181"><text:span text:style-name="T7">c)<text:tab/>secondo quanto specificatamente indicato di seguito, la gara si svolgerà con un sistema di negoziazione telematica a buste chiuse con il criterio del prezzo più basso da determinarsi mediante </text:span><text:span text:style-name="T27">massimo ribasso/offerta a prezzi unitari</text:span><text:span text:style-name="T7">;</text:span></text:p>
      <text:p text:style-name="P183">d)<text:tab/>per accedere al Sistema è necessario possedere la dotazione tecnica minima indicata nella Sezione 1- Capitolo 1 - paragrafo 1.2 <text:s/>– della Guida Operativa (RISPOSTA ALLE GARE TELEMATICHE: FORNITORI)</text:p>
      <text:p text:style-name="P93"/>
      <text:p text:style-name="P153"><text:span text:style-name="T7">con la presente si invita codesta Impresa a partecipare alla procedura negoziata senza previa pubblicazione del bando indetta </text:span><text:span text:style-name="T18">da </text:span><text:span text:style-name="T27">...,</text:span><text:span text:style-name="T7"> per l'affidamento dei lavori di “</text:span><text:span text:style-name="T27">_____________</text:span><text:span text:style-name="T7">” ai sensi </text:span><text:span text:style-name="T104">dell’art. 33, comma 5 della L.p. 26/1993, dell’art. 9 <text:s/>della L.p. 2/2016 e del Titolo IV, Capo V del D.P.P. 11 maggio 2012, n. 9-84/Leg.</text:span><text:span text:style-name="T7">.</text:span></text:p>
      <text:p text:style-name="P88">(eventuale)</text:p>
      <text:p text:style-name="P188">La <text:span text:style-name="T115">…</text:span><text:span text:style-name="T7"> – svolge la presente procedura su delega di </text:span><text:span text:style-name="T27">xxxxxxxxxxx </text:span><text:span text:style-name="T7">con sede in </text:span><text:span text:style-name="T27">xxxxxxxx</text:span><text:span text:style-name="T7">.</text:span></text:p>
      <text:p text:style-name="P190">Il contratto d’appalto sarà stipulato dall’impresa con il soggetto delegante.</text:p>
      <text:p text:style-name="P93"/>
      <text:p text:style-name="P192"><text:soft-page-break/></text:p>
      <text:p text:style-name="P192">DATI PRINCIPALI DELL'APPALTO</text:p>
      <text:p text:style-name="P192"/>
      <text:p text:style-name="P93"/>
      <text:p text:style-name="P93">La <text:span text:style-name="T115">... </text:span>intende appaltare, a mezzo di procedura negoziata senza previa pubblicazione di un bando di gara, da svolgere mediante sistema telematico, i seguenti lavori: </text:p>
      <text:p text:style-name="P93"/>
      <text:p text:style-name="P181"><text:span text:style-name="T34">1<text:tab/>Descrizione dell'opera</text:span><text:span text:style-name="T7">: </text:span><text:span text:style-name="T27">xxxxxxxx</text:span></text:p>
      <text:p text:style-name="P182"/>
      <text:p text:style-name="P181"><text:span text:style-name="T34">2<text:tab/>Luogo di esecuzione dei lavori</text:span><text:span text:style-name="T7">: </text:span><text:span text:style-name="T27">xxxxxxxx</text:span></text:p>
      <text:p text:style-name="P182"/>
      <text:p text:style-name="P181"><text:span text:style-name="T34">3<text:tab/>Caratteristiche generali dell'opera e natura delle prestazioni</text:span><text:span text:style-name="T7">: </text:span><text:span text:style-name="T27">xxxxxxxx</text:span></text:p>
      <text:p text:style-name="P182"/>
      <text:p text:style-name="P181"><text:span text:style-name="T34">4<text:tab/>Termine di esecuzione dei lavori</text:span><text:span text:style-name="T7">: </text:span><text:span text:style-name="T27">xxxxxxxx</text:span></text:p>
      <text:p text:style-name="P182"/>
      <text:p text:style-name="P181"><text:span text:style-name="T34">5<text:tab/>I lavori sono finanziati nel seguente modo</text:span><text:span text:style-name="T7">: </text:span><text:span text:style-name="T27">xxxxxxxx</text:span></text:p>
      <text:p text:style-name="P182"/>
      <text:p text:style-name="P181"><text:span text:style-name="T34">6<text:tab/>I pagamenti </text:span><text:span text:style-name="T7">saranno effettuati con le modalità indicate all’articolo </text:span><text:span text:style-name="T27">xxxx</text:span><text:span text:style-name="T7"> del Capitolato Speciale d'Appalto.</text:span></text:p>
      <text:p text:style-name="P182"/>
      <text:p text:style-name="P181"><text:span text:style-name="T34">7<text:tab/>Importo complessivo di appalto</text:span><text:span text:style-name="T7">: </text:span><text:span text:style-name="T34">Euro </text:span><text:span text:style-name="T46">____________</text:span><text:span text:style-name="T34">.- </text:span><text:span text:style-name="T7">di cui:</text:span></text:p>
      <text:p text:style-name="P217"><text:span text:style-name="T7">a)<text:tab/>Euro </text:span><text:span text:style-name="T27">__________</text:span><text:span text:style-name="T7">.- per lavorazioni soggette a ribasso.</text:span></text:p>
      <text:p text:style-name="P217"><text:span text:style-name="T7">b)<text:tab/>Euro </text:span><text:span text:style-name="T27">__________</text:span><text:span text:style-name="T7">.- per oneri non soggetti a ribasso d’appalto, per il piano di sicurezza e di coordinamento e per il piano operativo di sicurezza;</text:span></text:p>
      <text:p text:style-name="P108"/>
      <text:p text:style-name="P185">8.<text:tab/>Classificazione dei lavori:</text:p>
      <text:p text:style-name="P217"><text:span text:style-name="T75"></text:span><text:span text:style-name="T7"><text:tab/></text:span><text:span text:style-name="T34">Categoria prevalente (</text:span><text:span text:style-name="T71">eventuale</text:span><text:span text:style-name="T34">) SIOS: _____ </text:span><text:span text:style-name="T7">(_______________) per </text:span><text:span text:style-name="T34">Euro ___________.- </text:span><text:span text:style-name="T7">di cui:</text:span></text:p>
      <text:p text:style-name="P218">a)<text:tab/>Euro __________.- per lavorazioni soggette a ribasso;</text:p>
      <text:p text:style-name="P218">b)<text:tab/>Euro __________.- per oneri relativi alla sicurezza non soggetti a ribasso, per il piano di sicurezza e di coordinamento e per il piano operativo di sicurezza.</text:p>
      <text:p text:style-name="P108"/>
      <text:p text:style-name="P16">(eventuale: se la categoria prevalente di riferimento è OS3, OS28, OS30)</text:p>
      <text:p text:style-name="P21"><text:span text:style-name="T7">Ai sensi dell’art. 79, comma 16 del D.P.R. 207/2010, il concorrente qualificato nella categoria </text:span><text:span text:style-name="T34">OG11</text:span><text:span text:style-name="T7"> può eseguire lavori in ciascuna delle categorie OS3, OS28 e OS30 per la classifica corrispondente a quella posseduta.</text:span></text:p>
      <text:p text:style-name="P22"/>
      <text:p text:style-name="P16">(se categoria prevalente NO SIOS)</text:p>
      <text:p text:style-name="P21"><text:span text:style-name="T7">Ai sensi dell’articolo 26, comma 1 l.p. 2/2016, le lavorazioni appartenenti alla categoria prevalente _________________ sono subappaltabili o concedibili in cottimo nei limiti della percentuale complessiva massima subappaltabile previst</text:span><text:span text:style-name="T104">a </text:span><text:span text:style-name="T105">da</text:span><text:span text:style-name="T104">ll’art. 1 comma 18 D.L. 32/2019 convertito in legge 55/2019 </text:span><text:span text:style-name="T58">pari al 40%</text:span><text:span text:style-name="T34"> dell’importo complessivo di contratto</text:span><text:span text:style-name="T7">.</text:span></text:p>
      <text:p text:style-name="P17"/>
      <text:p text:style-name="P16">(se categoria prevalente SIOS)</text:p>
      <text:p text:style-name="P14">Ai sensi del combinato disposto dell’art. 26 comma 1 l.p. 2/2016, dell’art. 105 comma 5 e dell’art. 89 comma 11 d.lgs. 50/2016, degli artt. 1 e 2 del D.M. 248/2016, l’eventuale subappalto non può superare il 30% dell’importo delle opere stesse e non può essere, senza ragioni obiettive, suddiviso.</text:p>
      <text:p text:style-name="P21"><text:span text:style-name="T7">Tale subappalto non è computato ai fini del raggiungimento del limite della percentuale complessiva massima subappaltabile di</text:span><text:span text:style-name="T104"> cui </text:span><text:span text:style-name="T105">a</text:span><text:span text:style-name="T104">ll’art. 1 comma 18 D.L. 32/2019 convertito in legge 55/2019 (pari al </text:span><text:span text:style-name="T58">40</text:span><text:span text:style-name="T104">% de</text:span><text:span text:style-name="T7">ll’importo complessivo di contratto).</text:span></text:p>
      <text:p text:style-name="P21"><text:span text:style-name="T7">Ai sensi dell’art. 89 comma 11 d.lgs. 50/2016 e dell’art. 1 D.M. 248/2016, per le lavorazioni appartenenti alla categoria _________, </text:span><text:span text:style-name="T34">non è ammesso l’avvalimento.</text:span></text:p>
      <text:p text:style-name="P120"/>
      <text:p text:style-name="P16">(eventuale)</text:p>
      <text:p text:style-name="P21"><text:soft-page-break/><text:span text:style-name="T7">Nella categoria prevalente sono comprese le seguenti lavorazioni per le quali è richies</text:span><text:span text:style-name="T104">ta</text:span><text:span text:style-name="T151">, </text:span><text:span text:style-name="T152">ai fini dell’esecuzione,</text:span><text:span text:style-name="T104"> </text:span><text:span text:style-name="T7">per legge una speciale abilitazione (</text:span><text:span text:style-name="T63">specificare:</text:span><text:span text:style-name="T7"> D.M. 22 gennaio 2008, n. 37 e s.m. </text:span><text:span text:style-name="T11">lett. … </text:span><text:span text:style-name="T7">, </text:span><text:span text:style-name="T66">oppure,</text:span><text:span text:style-name="T27"> </text:span><text:span text:style-name="T66">altra normativa che richiede la speciale abilitazione, quale, ad esempio, quella per la bonifica bellica/</text:span><text:span text:style-name="T67">rimozione materiali contenente amianto</text:span><text:span text:style-name="T66">)</text:span><text:span text:style-name="T27">:</text:span></text:p>
      <text:p text:style-name="P21"><text:span text:style-name="T7">-<text:tab/>opere da __________ per </text:span><text:span text:style-name="T34">Euro___</text:span><text:span text:style-name="T7"> di cui:</text:span></text:p>
      <text:p text:style-name="P219">a)<text:tab/>Euro ___________.- per lavorazioni soggette a ribasso;</text:p>
      <text:p text:style-name="P219">b)<text:tab/>Euro ___________ per oneri relativi alla sicurezza non soggetti a ribasso, per il piano di sicurezza e coordinamento e per il piano operativo di sicurezza.</text:p>
      <text:p text:style-name="P16">(eventuale)</text:p>
      <text:p text:style-name="P219">voci dalla n. _____ alla n. _____ della lista delle lavorazioni e forniture.</text:p>
      <text:p text:style-name="P220"/>
      <text:p text:style-name="P16">(eventuale)</text:p>
      <text:p text:style-name="P16">(lavorazioni di importo &gt;10% dell’importo complessivo o &gt;150.000 Euro)</text:p>
      <text:p text:style-name="P223"><text:span text:style-name="T75"></text:span><text:span text:style-name="T7"><text:tab/></text:span><text:span text:style-name="T34">Categoria scorporabile ____</text:span><text:span text:style-name="T7"> (________________) per </text:span><text:span text:style-name="T34">Euro ________.-</text:span><text:span text:style-name="T7"> di cui:</text:span></text:p>
      <text:p text:style-name="P219">a)<text:tab/>Euro ___________.- per lavorazioni soggette a ribasso;</text:p>
      <text:p text:style-name="P219">b)<text:tab/>Euro ___________ per oneri relativi alla sicurezza non soggetti a ribasso, per il piano di sicurezza e coordinamento e per il piano operativo di sicurezza.</text:p>
      <text:p text:style-name="P17"/>
      <text:p text:style-name="P16">(eventuale: se la categoria di riferimento è OS3, OS28, OS30)</text:p>
      <text:p text:style-name="P21"><text:span text:style-name="T7">Ai sensi dell’art. 79, comma 16 del D.P.R. 207/2010, il concorrente qualificato nella categoria </text:span><text:span text:style-name="T34">OG11</text:span><text:span text:style-name="T7"> può eseguire lavori in ciascuna delle categorie OS3, OS28 e OS30 per la classifica corrispondente a quella posseduta.</text:span></text:p>
      <text:p text:style-name="P17"/>
      <text:p text:style-name="P21"><text:span text:style-name="T7">Le lavorazioni appartenenti alle seguenti categorie</text:span><text:span text:style-name="T63"> </text:span><text:span text:style-name="T66">(specificare quelle del caso concreto) </text:span><text:span text:style-name="T63">OG1, OG2, OG3, OG4, OG5, OG6, OG7, OG8, OG9, OG10, OG11, OG12, OG13, OS2-A, OS2-B, OS3, OS4, OS5, OS8, OS10, OS11, OS12-A, OS12B, OS13, OS14, OS18-A, OS18-B, OS20-A, OS20-B, OS21, OS24, OS25, OS28, OS30, OS32, OS33, OS34, OS35</text:span><text:span text:style-name="T7"> (a qualificazione obbligatoria), sono eseguibili direttamente dall’aggiudicatario solo se in possesso della relativa adeguata qualificazione </text:span><text:span text:style-name="T76">In caso contrario, il concorrente è tenuto a dichiarare che intende subappaltare interamente le predette lavorazioni, tenuto conto del limite della percentuale complessiva massima subappaltabile prevista</text:span><text:span text:style-name="T86"> </text:span><text:span text:style-name="T104">dall’art. 1 comma 18 D.L. 32/2019 convertito in legge 55/2019</text:span><text:span text:style-name="T86">, PENA L’ESCLUSIONE.</text:span><text:span text:style-name="T104"> </text:span></text:p>
      <text:p text:style-name="P23"><text:span text:style-name="T7">Ai sensi dell’art. 26, comma 1 della l.p. 2/2016, le lavorazioni appartenenti alla categoria _______________ sono subappaltabili nei limiti della </text:span><text:span text:style-name="T76">PERCENTUALE COMPLESSIVA MASSIMA SUBAPPALTABILE</text:span><text:span text:style-name="T7"> prevista dall’art. 1 comma 18 D.L. 32/2019 convertito in legge 55/2019 (pari al </text:span><text:span text:style-name="T34">40</text:span><text:span text:style-name="T7">% dell’importo complessivo del contratto).</text:span></text:p>
      <text:p text:style-name="P15"/>
      <text:p text:style-name="P16">(eventuale)</text:p>
      <text:p text:style-name="P21"><text:span text:style-name="T7">Nella categoria scorporabile sono comprese le seguenti lavorazioni per le quali è richiesta per legge una speciale abilitazione </text:span><text:span text:style-name="T27">(</text:span><text:span text:style-name="T66">specificare:</text:span><text:span text:style-name="T27"> D.M. 22 gennaio 2008, n. 37 e s.m., </text:span><text:span text:style-name="T66">oppure altra normativa che richiede la speciale abilitazione, quale, ad esempio, quella per la bonifica bellica)</text:span><text:span text:style-name="T27">:</text:span></text:p>
      <text:p text:style-name="P21"><text:span text:style-name="T7">-<text:tab/>opere da __________ (</text:span><text:span text:style-name="T34">_____</text:span><text:span text:style-name="T7">) per </text:span><text:span text:style-name="T34">Euro___</text:span><text:span text:style-name="T7"> di cui:</text:span></text:p>
      <text:p text:style-name="P219">a)<text:tab/>Euro ___________.- per lavorazioni soggette a ribasso;</text:p>
      <text:p text:style-name="P219">b)<text:tab/>Euro ___________ per oneri relativi alla sicurezza non soggetti a ribasso, per il piano di sicurezza e coordinamento e per il piano operativo di sicurezza.</text:p>
      <text:p text:style-name="P16">(eventuale)</text:p>
      <text:p text:style-name="P219">voci dalla n. _____ alla n. _____ della lista delle lavorazioni e forniture.</text:p>
      <text:p text:style-name="P15"/>
      <text:p text:style-name="P21"><text:span text:style-name="T7">Qualora il concorrente non sia in possesso della speciale abilitazione richiesta dalla legge, è tenuto a dichiarare che intende subappaltare interamente le predette lavorazioni, </text:span><text:span text:style-name="T34">pena l’esclusione, tenendo però present</text:span><text:span text:style-name="T58">e che, </text:span><text:span text:style-name="T104">ai sensi dell’art. 1 comma 18 D.L. 32/2019 convertito in legge 55/2019</text:span><text:span text:style-name="T58">, il limite massimo subappaltabile è pari al 40% dell’importo complessivo di contratto.</text:span></text:p>
      <text:p text:style-name="P19"/>
      <text:p text:style-name="P16">(eventuale)</text:p>
      <text:p text:style-name="P16">(lavorazioni S.I.O.S. se di importo &gt;150.000,00 Euro e&gt;10% dell’importo complessivo):</text:p>
      <text:p text:style-name="P21"><text:soft-page-break/><text:span text:style-name="T75"></text:span><text:span text:style-name="T7"><text:tab/></text:span><text:span text:style-name="T34">Categorie scorporabili SIOS, </text:span><text:span text:style-name="T7">individuate dal D.M. 10 novembre 2016, n. 248 (</text:span><text:span text:style-name="T63">Regolamento recante individuazione delle opere per le quali sono necessari lavori o componenti di notevole contenuto tecnologico o di rilevante complessità tecnica e dei requisiti di specializzazione richiesti per la loro esecuzione</text:span><text:span text:style-name="T7">) adottato ai sensi dell’art. 89, comma 11, d.lgs. 50/2016:</text:span></text:p>
      <text:p text:style-name="P223"><text:span text:style-name="T34">Categoria ____</text:span><text:span text:style-name="T7"> (________________) per </text:span><text:span text:style-name="T34">Euro ________.-</text:span><text:span text:style-name="T7"> di cui:</text:span></text:p>
      <text:p text:style-name="P219">a)<text:tab/>Euro ___________.- per lavorazioni soggette a ribasso;</text:p>
      <text:p text:style-name="P219">b)<text:tab/>Euro ___________ per oneri relativi alla sicurezza non soggetti a ribasso, per il piano di sicurezza e coordinamento e per il piano operativo di sicurezza.</text:p>
      <text:p text:style-name="P219"/>
      <text:p text:style-name="P21"><text:span text:style-name="T7">Le lavorazioni appartenenti alla categoria ___________ sono a qualificazione </text:span><text:span text:style-name="T34">obbligatoria</text:span><text:span text:style-name="T7"> e sono eseguibili interamente dall’aggiudicatario solo se in possesso della relativa adeguata qualificazione. </text:span></text:p>
      <text:p text:style-name="P14">Ai sensi del combinato disposto dell’art. 26 comma 1 l.p. 2/2016, dell’art. 105 comma 5 e dell’art. 89 comma 11 d.lgs. 50/2016, degli artt. 1 e 2 del D.M. 248/2016, l’eventuale subappalto non può superare il 30% dell’importo delle opere stesse e non può essere, senza ragioni obiettive, suddiviso.</text:p>
      <text:p text:style-name="P21"><text:span text:style-name="T7">Tale subappalto non è computato ai fini del raggiungimento del limite della percentuale complessiva massima subap</text:span><text:span text:style-name="T104">paltabile di cui all’art. 1 comma 18 D.L. 32/2019 convertito in legge 55/2019 (pari al </text:span><text:span text:style-name="T58">40</text:span><text:span text:style-name="T104">% dell’i</text:span><text:span text:style-name="T7">mporto complessivo di contratto).</text:span></text:p>
      <text:p text:style-name="P14">Ai sensi dell’art. 92 comma 7 del D.P.R. 207/2010, i requisiti non posseduti dall’impresa, entro il limite massimo del 30%, dovranno essere, a pena di esclusione, oggetto di subappalto. </text:p>
      <text:p text:style-name="P21"><text:span text:style-name="T7">Ai sensi dell’art. 89 comma 11 d.lgs. 50/2016 e dell’art. 1 D.M. 248/2016, per le lavorazioni appartenenti alla categoria _________, </text:span><text:span text:style-name="T34">non è ammesso l’avvalimento.</text:span></text:p>
      <text:p text:style-name="P120"/>
      <text:p text:style-name="P16">(eventuale: se la categoria di riferimento è una delle categorie OS3, OS28, OS30)</text:p>
      <text:p text:style-name="P21"><text:span text:style-name="T7">Ai sensi dell’art. 79 comma 16 del D.P.R. 207/2010, il concorrente qualificato nella categoria </text:span><text:span text:style-name="T34">OG11</text:span><text:span text:style-name="T7"> può eseguire lavori in ciascuna delle categorie OS3, OS28 e OS30 per la classifica corrispondente a quella posseduta.</text:span></text:p>
      <text:p text:style-name="P108"/>
      <text:p text:style-name="P16">(eventuale)</text:p>
      <text:p text:style-name="P16">(lavorazioni S.I.O.S. se di importo ≤150.000 Euro e &gt;10% dell’importo complessivo) </text:p>
      <text:p text:style-name="P21"><text:span text:style-name="T75"></text:span><text:span text:style-name="T7"><text:tab/></text:span><text:span text:style-name="T34">Categorie scorporabili SIOS, </text:span><text:span text:style-name="T7">individuate dal D.M. 10 novembre 2016, n. 248 (</text:span><text:span text:style-name="T63">Regolamento recante individuazione delle opere per le quali sono necessari lavori o componenti di notevole contenuto tecnologico o di rilevante complessità tecnica e dei requisiti di specializzazione richiesti per la loro esecuzione</text:span><text:span text:style-name="T7">) adottato ai sensi dell’art. 89, comma 11, d.lgs. 50/2016:</text:span></text:p>
      <text:p text:style-name="P223"><text:span text:style-name="T34">Categoria ____</text:span><text:span text:style-name="T7"> (________________) per </text:span><text:span text:style-name="T34">Euro ________.-</text:span><text:span text:style-name="T7"> di cui:</text:span></text:p>
      <text:p text:style-name="P219">a)<text:tab/>Euro ___________.- per lavorazioni soggette a ribasso;</text:p>
      <text:p text:style-name="P219">b)<text:tab/>Euro ___________ per oneri relativi alla sicurezza non soggetti a ribasso, per il piano di sicurezza e coordinamento e per il piano operativo di sicurezza.</text:p>
      <text:p text:style-name="P219"/>
      <text:p text:style-name="P21"><text:span text:style-name="T7">Le lavorazioni appartenenti alle categorie ______________ di importo ≤150.000 Euro e &gt;10% dell’importo complessivo</text:span><text:span text:style-name="T63"> </text:span><text:span text:style-name="T7">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14">Ai sensi dell’art. 92, comma 7 del D.P.R. 207/2010 e dell’articolo 1, comma 2 del D.M. 10 novembre 2016, n. 248, i requisiti non posseduti dall’impresa (entro il limite massimo del 30%) dovranno essere, a pena di esclusione, oggetto di subappalto.</text:p>
      <text:p text:style-name="P21"><text:span text:style-name="T7">Ai sensi dell’art. 89 comma 11 d.lgs. 50/2016 e dell’art. 1 D.M. 248/2016, per le lavorazioni appartenenti alla categoria _________, </text:span><text:span text:style-name="T34">non è ammesso l’avvalimento.</text:span></text:p>
      <text:p text:style-name="P120"/>
      <text:p text:style-name="P16">(eventuale: se la categoria di riferimento è una delle categorie OS3, OS28, OS30)</text:p>
      <text:p text:style-name="P14">Ai sensi dell’art. 79 comma 16 del D.P.R. 207/2010, il concorrente qualificato nella categoria OG11 può eseguire lavori in ciascuna delle categorie OS3, OS28 e OS30 per la classifica corrispondente a quella posseduta.</text:p>
      <text:p text:style-name="P108"/>
      <text:p text:style-name="P16">(eventuale: se nell’opera rientrano lavorazioni a maggior rischio di infiltrazione mafiosa per le quali è richiesta l’iscrizione nella white list)</text:p>
      <text:p text:style-name="P14">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14"><text:soft-page-break/>Con riferimento all’appalto oggetto del presente invito, le lavorazioni a maggior rischio di infiltrazione mafiosa di cui all’art. 1 comma 53 della Legge 190/2012 per le quali è richiesta l’iscrizione nelle white list sono le seguenti:</text:p>
      <text:p text:style-name="P93"/>
      <text:p text:style-name="P21"><text:span text:style-name="T7">categoria prevalente </text:span><text:span text:style-name="T34">xxxxxxx</text:span></text:p>
      <text:p text:style-name="P18">(elencare le lavorazioni)</text:p>
      <text:p text:style-name="P225">-</text:p>
      <text:p text:style-name="P226">-</text:p>
      <text:p text:style-name="P21"><text:span text:style-name="T7">categoria scorporabile </text:span><text:span text:style-name="T34">xxxxxxx</text:span></text:p>
      <text:p text:style-name="P18">(elencare le lavorazioni)</text:p>
      <text:p text:style-name="P228">-</text:p>
      <text:p text:style-name="P228">-</text:p>
      <text:p text:style-name="P227"/>
      <text:p text:style-name="P153"><text:span text:style-name="T34">8 bis</text:span><text:span text:style-name="T7"><text:tab/></text:span><text:span text:style-name="T27">(</text:span><text:span text:style-name="T66">eventuale</text:span><text:span text:style-name="T27">)</text:span><text:span text:style-name="T7"> I lavori in oggetto sono un appalto verde secondo quanto previsto dai criteri minimi ambientali (CAM) di cui al D.M. </text:span><text:span text:style-name="T27">_______________ (</text:span><text:span text:style-name="T66">indicare il D.M. di riferimento</text:span><text:span text:style-name="T27">).</text:span></text:p>
      <text:p text:style-name="P108"/>
      <text:list xml:id="list7415550465582119204" text:style-name="WW8Num29">
        <text:list-item>
          <text:p text:style-name="P306"><text:span text:style-name="T7">L’opera non è suddivisa in lotti per le motivazioni espresse nel provvedimento n. </text:span><text:span text:style-name="T27">…….. di data …… </text:span><text:span text:style-name="T66">(ATTENZIONE: verificare la presenza delle motivazioni nel provvedimento a contrarre – LA MOTIVAZIONE è OBBLIGATORIA PER PROGETTI DI LIVELLO ALMENO DEFINITIVO AFFIDATI DAL 16.3.16)</text:span></text:p>
        </text:list-item>
      </text:list>
      <text:p text:style-name="P229"/>
      <text:p text:style-name="P16">Oppure</text:p>
      <text:p text:style-name="P18"/>
      <text:p text:style-name="P21"><text:span text:style-name="T7">L’opera è suddivisa in lotti. L’appalto in oggetto costituisce un lotto all’interno di un progetto complessivo pari a Euro </text:span><text:span text:style-name="T27">__________________</text:span><text:span text:style-name="T7">.- </text:span></text:p>
      <text:p text:style-name="P108"/>
      <text:p text:style-name="P155"><text:span text:style-name="T34">10</text:span><text:span text:style-name="T7"><text:tab/>Il contratto di appalto sarà stipulato </text:span><text:span text:style-name="T46">a corpo/a misura/a corpo e a misura</text:span><text:span text:style-name="T27">.</text:span></text:p>
      <text:p text:style-name="P109"/>
      <text:p text:style-name="P16">(procedura negoziata con il criterio dell’offerta a prezzi unitari)</text:p>
      <text:p text:style-name="P181"><text:span text:style-name="T34">11</text:span><text:span text:style-name="T7"><text:tab/></text:span><text:span text:style-name="T104">L’aggiudicazione sarà effettuata mediante procedura negoziata senza previa pubblicazione di un bando di gara ai sensi dell’art. 33, comma 5 della L.p. 26/93, con il </text:span><text:span text:style-name="T58">criterio del prezzo più basso determinato mediante offerta a prezzi unitari</text:span><text:span text:style-name="T104"> ai sensi dell’art. 16, comma 3 della L.p. 2/2016 e con le modalità procedurali dell’art. 57 e del Titolo IV Capo V del regolamento di attuazione della L.p. 10 settembre 1993, n. 26, in conformità alle norme contenute nel presente invito, sulla base del capitolato speciale d’appalto e degli elaborati di progetto.</text:span></text:p>
      <text:p text:style-name="P186"><text:tab/>Oppure se superiore 1 milione di euro – solo APAC:</text:p>
      <text:p text:style-name="P181"><text:span text:style-name="T27"><text:tab/></text:span><text:span text:style-name="T7">L’aggiudicazione sarà effettuata mediante procedura negoziata senza previa pubblicazione di un bando di gara ai </text:span><text:span text:style-name="T104">sensi del combinato disposto dell’art. 18 comma 3 della L.p. 9/2013 e dell’art. 33 della L.p. 26/93, co</text:span><text:span text:style-name="T7">n il </text:span><text:span text:style-name="T34">criterio del prezzo più basso determinato mediante offerta a prezzi unitari</text:span><text:span text:style-name="T7"> ai sensi dell’art. 16, comma 3 della L.p. 2/2016 e con le modalità procedurali dell’art. 57 e del Titolo IV Capo V del regolamento di attuazione della L.p. 10 settembre 1993, n. 26, in conformità alle norme contenute nel presente invito, sulla base del capitolato speciale d’appalto e degli elaborati di progetto.</text:span></text:p>
      <text:p text:style-name="P16">ovvero</text:p>
      <text:p text:style-name="P16">(procedura negoziata con il criterio del massimo ribasso)</text:p>
      <text:p text:style-name="P181"><text:span text:style-name="T34">11</text:span><text:span text:style-name="T7"><text:tab/></text:span><text:span text:style-name="T104">L’aggiudicazione sarà effettuata mediante procedura negoziata senza previa pubblicazione di un bando di gara ai sensi dell’art. 33, comma 5 della L.p. 26/93, con il </text:span><text:span text:style-name="T58">criterio del prezzo più basso determinato mediante massimo ribasso</text:span><text:span text:style-name="T104"> ai sensi dell’art. 16, comma 3 della L.p. 2/2016 e con le modalità procedurali dell’art. 58 e del Titolo IV Capo V del regolamento di attuazione della L.p. 10 settembre 1993, n. 26, in conformità alle norme contenute nel presente invito, sulla base del capitolato speciale d’appalto e degli elaborati di progetto.</text:span></text:p>
      <text:p text:style-name="P224">Oppure se superiore 1 milione di euro – solo APAC:</text:p>
      <text:p text:style-name="P21"><text:span text:style-name="T7">L’aggiudicazione sarà effettuata mediante procedura negoziata senza previa pubblicazione di un bando di gara ai </text:span><text:span text:style-name="T104">sensi del combinato disposto dell’art. 18 comma 3 della L.p. 9/2013 e dell’art. 33 della L.p. 26/93,, con</text:span><text:span text:style-name="T7"> il </text:span><text:span text:style-name="T34">criterio del prezzo più basso determinato mediante massimo ribasso</text:span><text:span text:style-name="T7"> ai sensi dell’art. 16, comma 3 della L.p. 2/2016 e con le modalità procedurali dell’art. 58 e del Titolo IV Capo V del regolamento di attuazione della L.p. 10 settembre 1993, n. 26, in conformità alle norme contenute nel presente invito, sulla base del capitolato speciale d’appalto e degli elaborati di progetto.</text:span></text:p>
      <text:p text:style-name="P16">qualora l’Amministrazione intenda avvalersi di tale facoltà:</text:p>
      <text:p text:style-name="P73"><text:soft-page-break/><text:span text:style-name="T1">12</text:span><text:tab/><text:span text:style-name="T89">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 text:style-name="T92">__________ (sig. __________).</text:span></text:p>
      <text:p text:style-name="P21"><text:span text:style-name="T7">Si invita a formulare la richiesta di sopralluogo non oltre sette giorni </text:span><text:span text:style-name="T66">(attenzione: da rivedere in funzione del termine di presentazione offerte)</text:span><text:span text:style-name="T63"> </text:span><text:span text:style-name="T7">antecedenti il termine di presentazione dell’offerta. </text:span></text:p>
      <text:p text:style-name="P14">Ad avvenuta effettuazione del sopralluogo l’incaricato dell’Amministrazione rilascerà un’attestazione, che dovrà essere conservata dall’Impresa ai fini dell’eventuale verifica successiva.</text:p>
      <text:p text:style-name="P14">In caso di associazione temporanea d’imprese o consorzio ordinario di concorrenti, sia già costituiti che non ancora costituiti, il sopralluogo potrà essere effettuato da una qualsiasi delle imprese associate o consorziate.</text:p>
      <text:p text:style-name="P21"><text:span text:style-name="T7">Si procederà ad </text:span><text:span text:style-name="T34">escludere</text:span><text:span text:style-name="T7"> i concorrenti che, a seguito delle verifiche delle attestazioni di sopralluogo rilasciate, non risultino aver effettuato il sopralluogo con le modalità sopra indicate.</text:span></text:p>
      <text:p text:style-name="P16">oppure:</text:p>
      <text:p text:style-name="P181"><text:span text:style-name="T34">12</text:span><text:span text:style-name="T7"><text:tab/>Non è previsto il sopralluogo obbligatorio accompagnati da un tecnico incaricato dall’Amministrazione.</text:span></text:p>
      <text:p text:style-name="P108"/>
      <text:p text:style-name="P181"><text:span text:style-name="T34">13</text:span><text:span text:style-name="T7"><text:tab/></text:span><text:span text:style-name="T34">Documentazione disponibile per i concorrenti e forma delle comunicazioni</text:span></text:p>
      <text:p text:style-name="P21"><text:span text:style-name="T34">Gli elaborati progettuali</text:span><text:span text:style-name="T7"> </text:span><text:span text:style-name="T27">originali in formato cartaceo </text:span><text:span text:style-name="T66">oppure </text:span><text:span text:style-name="T27">digitale</text:span><text:span text:style-name="T7"> sono in visione presso .</text:span><text:span text:style-name="T27">.. nei giorni feriali, escluso il sabato (orario: lunedì, martedì, mercoledì e venerdì dalle ore 9.00 alle ore 12.45, giovedì dalle ore 9.00 alle ore 12.45 e dalle ore 14.30 alle ore 15.30).</text:span></text:p>
      <text:p text:style-name="P14"/>
      <text:p text:style-name="P21"><text:span text:style-name="T7">Gli elaborati progettuali caricati a sistema costituiscono solamente un supporto per i concorrenti; in caso di contestazioni o discordanze faranno fede esclusivamente gli elaborati progettuali originali </text:span><text:span text:style-name="T27">in formato cartaceo </text:span><text:span text:style-name="T66">oppure</text:span><text:span text:style-name="T27"> digitale</text:span><text:span text:style-name="T7"> disponibili presso l’amministrazione aggiudicatrice.</text:span></text:p>
      <text:p text:style-name="P14"/>
      <text:p text:style-name="P21"><text:span text:style-name="T7">Al fine di agevolare le imprese nella presa visione della documentazione allegata alla gara, si è proceduto a caricare sul sistema i vari files suddivisi per argomento in varie cartelle “compresse”. Quindi, nella </text:span><text:bookmark-start text:name="OLE_LINK2"/><text:bookmark-start text:name="OLE_LINK1"/><text:span text:style-name="T7">sezione “Visualizza appalto – Documentazione appalto - Allegati”</text:span><text:bookmark-end text:name="OLE_LINK2"/><text:bookmark-end text:name="OLE_LINK1"/><text:span text:style-name="T7">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14"/>
      <text:p text:style-name="P16">eventuale se fra i file caricati a sistema ce ne sono in formato dwf:</text:p>
      <text:p text:style-name="P14">La consultazione dei files in formato “dwf” può avvenire mediante l’installazione dell’applicativo gratuito scaricabile all’indirizzo:</text:p>
      <text:p text:style-name="P14">(http://www.autodesk.it/adsk/servlet/pc/index?siteID=457036&amp;id=14595470).</text:p>
      <text:p text:style-name="P14"/>
      <text:p text:style-name="P21"><text:span text:style-name="T34">Chiarimenti e informazioni di carattere procedurale e tecnico</text:span><text:span text:style-name="T7"> possono essere richiesti, </text:span><text:span text:style-name="T69">(da adattare) </text:span><text:span text:style-name="T68">a</text:span><text:span text:style-name="T27">i sensi del Piano anticorruzione 2019-2021,</text:span><text:span text:style-name="T7"> </text:span><text:span text:style-name="T76">ESCLUSIVAMENTE</text:span><text:span text:style-name="T34"> per iscritto</text:span><text:span text:style-name="T7">,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p>
      <text:p text:style-name="P21"><text:span text:style-name="T7">L’Amministrazione riscontrerà le richieste almeno </text:span><text:span text:style-name="T27">6 </text:span><text:span text:style-name="T7"><text:s/>giorni prima della scadenza del termine fissato dall’invito per la presentazione dell’offerta, a condizione che la richiesta sia stata presentata in tempo utile, ossia entro </text:span><text:span text:style-name="T27">____</text:span><text:span text:style-name="T7"> con le modalità indicate nella Sezione II <text:s/>- Capitolo 3 – paragrafo 3.2 della Guida Operativa, ossia:</text:span></text:p>
      <text:p text:style-name="P219">-<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219">-<text:tab/>se la risposta al chiarimento è di interesse generale, ogni singola impresa invitata riceve notifica della presenza di chiarimenti sul sistema Sap-Srm al proprio indirizzo di posta elettronica certificata (PEC).</text:p>
      <text:p text:style-name="P14"/>
      <text:p text:style-name="P21"><text:soft-page-break/><text:span text:style-name="T34">Eventuali richieste di assistenza di tipo </text:span><text:span text:style-name="T76">informatico</text:span><text:span text:style-name="T34"> riguardanti l’inserimento a sistema delle proprie offerte devono essere effettuate contattando il call center del Gestore del Sistema (CSD) al numero 0461 </text:span><text:span text:style-name="T58">800786 (fascia oraria 17 – 8) e il numero verde del contact center 800 22 80 40 (fascia oraria 8 – 17).</text:span></text:p>
      <text:p text:style-name="P21"><text:span text:style-name="T58">Al suddetto call center/contact center non possono essere</text:span><text:span text:style-name="T34"> posti quesiti di carattere procedurale e tecnico. </text:span></text:p>
      <text:p text:style-name="P21"><text:span text:style-name="T7">Al fine di permettere un riscontro in tempo utile alle richieste di tipo informatico, le stesse devono essere effettuate </text:span><text:span text:style-name="T34">almeno un giorno prima</text:span><text:span text:style-name="T7"> della scadenza del termine per l’invio dell’offerta. Si suggerisce, quindi, di evitare di presentare offerta nelle ore immediatamente antecedenti alla scadenza della gara.</text:span></text:p>
      <text:p text:style-name="P14"/>
      <text:p text:style-name="P14">In caso di proroga, sospensione, riattivazione e annullamento della gara, le relative comunicazioni saranno inviate tramite sistema, con le modalità indicate nella Sezione V della Guida Operativa.</text:p>
      <text:p text:style-name="P14"/>
      <text:p text:style-name="P14">Ai sensi dell’art. 81 comma 2 del Regolamento della L.p. 26/93 (D.P.P. 11 maggio 2012, n. 9-84/leg),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9"/>
      <text:p text:style-name="P21"><text:span text:style-name="T7">Al fine di evitare la presentazione di dichiarazioni irregolari o incomplete che possono comportare l’esclusione dell’impresa dalla procedura di gara, </text:span><text:span text:style-name="T34">si invita il concorrente ad </text:span><text:span text:style-name="T76">avvalersi dei fac-simili predisposti dall’Amministrazione e caricati a sistema</text:span><text:span text:style-name="T34"> nella </text:span><text:span text:style-name="T7">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14"/>
      <text:p text:style-name="P24">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4"/>
      <text:p text:style-name="P25">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64"/>
      <text:p text:style-name="P20">L’Amministrazione provvederà alle pubblicazioni ai sensi dell’art. 29, comma 1, del d.lgs. 50 del 2016 sul profilo della stazione appaltante.</text:p>
      <text:p text:style-name="P14"/>
      <text:p text:style-name="P14">Le richieste di informazioni possono essere inoltrate anche all’indirizzo pec: <text:span text:style-name="T115">… </text:span></text:p>
      <text:p text:style-name="P93"/>
      <text:p text:style-name="P232"/>
      <text:p text:style-name="P232">1.<text:tab/>SOGGETTI AMMESSI A PARTECIPARE E REQUISITI DI QUALIFICAZIONE</text:p>
      <text:p text:style-name="P232"/>
      <text:p text:style-name="P114"/>
      <text:p text:style-name="P153"><text:span text:style-name="T34">1.1.1<text:tab/></text:span><text:span text:style-name="T76">SOGGETTI AMMESSI A PARTECIPARE</text:span></text:p>
      <text:p text:style-name="P93"/>
      <text:p text:style-name="P153"><text:span text:style-name="T7">Sono ammessi a presentare offerta i soggetti elencati all’art. 36, comma 1 della L.p. 26/93, anche stabiliti in altri Stati aderenti all’Unione Europea, ai sensi dell’art. 34, comma 6, della L.p. 26/93, </text:span><text:span text:style-name="T76">che abbiano ricevuto il presente invito</text:span><text:span text:style-name="T7"> da parte dell'Amministrazione appaltante.</text:span></text:p>
      <text:p text:style-name="P93"/>
      <text:p text:style-name="P153"><text:span text:style-name="T7">Le </text:span><text:span text:style-name="T34">aggregazioni di imprese</text:span><text:span text:style-name="T7"> aderenti al contratto di rete di cui all</text:span><text:span text:style-name="T34">’art. 36, comma 1 lett. e-bis) della L.p. 26/93 </text:span><text:span text:style-name="T7">possono partecipare alla procedura di gara secondo quanto previsto dalla determinazione dell’Autorità di Vigilanza sui contratti pubblici n. 3 di data 23 aprile 2013.</text:span></text:p>
      <text:p text:style-name="P93"/>
      <text:p text:style-name="P66"><text:soft-page-break/><text:span text:style-name="T7">Gli operatori economici che hanno depositato la domanda di ammissione al concordato preventivo di cui all’art. 161, </text:span><text:span text:style-name="T12">anche ai sensi del</text:span><text:span text:style-name="T7"> comma 6, del R.D. 16 marzo 1942, n. 267 (legge fallimentare), oppure la domanda di concordato preventivo con continuità aziendale di cui all’art. 186 bis del R.D. 16 marzo 1942, n. 267, oppure che siano stati ammessi al concordato preventivo, forniscono le informazioni e la documentazione secondo quanto previsto dall’articolo 110 del Codice dei contratti pubblici e dall’art. 186 bis del R.D. 16 marzo 1942, n. 267, come meglio specificato al paragrafo 4.</text:span><text:span text:style-name="T11">6</text:span><text:span text:style-name="T7">.</text:span></text:p>
      <text:p text:style-name="P65"/>
      <text:p text:style-name="P153"><text:span text:style-name="T7">Le Imprese invitate singolarmente possono partecipare alla gara in </text:span><text:span text:style-name="T34">Raggruppamento temporaneo con altre Imprese</text:span><text:span text:style-name="T7">, ai sensi dell’art. 36, comma 2 della L.p. 26/93. L'Impresa invitata singolarmente deve assumere la qualifica di capogruppo nell'ambito del Raggruppamento.</text:span></text:p>
      <text:p text:style-name="P153"><text:span text:style-name="T7">I </text:span><text:span text:style-name="T34">raggruppamenti temporanei ed i consorzi</text:span><text:span text:style-name="T7"> di cui all’art. 36, comma 1, lett. d) ed e) della L.p. 26/93 possono partecipare anche se non ancora costituiti, in conformità a quanto disposto dall’art. 48 comma 8 del D.Lgs. 50/2016.</text:span></text:p>
      <text:p text:style-name="P93">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53"><text:span text:style-name="T7">Dovrà altresì essere indicata la </text:span><text:span text:style-name="T34">quota di partecipazione</text:span><text:span text:style-name="T7"> al raggruppamento/consorzio di ciascuna impresa riunita che dovrà essere adeguata ai requisiti di qualificazione posseduti. </text:span></text:p>
      <text:p text:style-name="P93">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93"/>
      <text:p text:style-name="P93">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93"/>
      <text:p text:style-name="P93">In caso di aggiudicazione, i raggruppamenti temporanei saranno tenuti a costituirsi nelle forme previste dall’art. 48 del D.Lgs. 50/2016.</text:p>
      <text:p text:style-name="P93"/>
      <text:p text:style-name="P114">La documentazione richiesta al successivo paragrafo 4.1 (“Dichiarazione”) del presente invito deve essere prodotta relativamente a ciascuna impresa raggruppata.</text:p>
      <text:p text:style-name="P114"/>
      <text:p text:style-name="P153"><text:span text:style-name="T7">Ai sensi dell’art. 36 commi 3, 4 e 5 della L.p. 26/93 è fatto </text:span><text:span text:style-name="T88">divieto</text:span><text:span text:style-name="T7">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93"/>
      <text:p text:style-name="P153"><text:span text:style-name="T76">Ai sensi dell’art. 36 comma 6 della L.p. 26/93 è vietata la partecipazione alla medesima procedura dei consorzi di cui all’art. 36 comma 1 lett. b) e c) della L.p. 26/93 e delle imprese per conto delle quali il consorzio intende partecipare</text:span><text:span text:style-name="T34">. In caso di violazione sono </text:span><text:span text:style-name="T76">esclusi</text:span><text:span text:style-name="T34"> dalla gara sia il consorzio sia i consorziati. In caso di inosservanza di tale divieto si applica l’art. 353 del codice penale. </text:span></text:p>
      <text:p text:style-name="P114"/>
      <text:p text:style-name="P114">I consorzi stabili hanno altresì facoltà di partecipare in proprio ed in tal caso nessuna delle imprese consorziate potrà partecipare alla procedura. In caso di violazione sono esclusi dalla gara sia il consorzio sia i consorziati.</text:p>
      <text:p text:style-name="P114"/>
      <text:p text:style-name="P153"><text:span text:style-name="T34">In caso di consorzi di cui all’art. 36, comma 1 lett. b) e c) della L.p. 26/1993, le imprese consorziate per conto delle quali il consorzio partecipa ed indicate nella dichiarazione di cui al paragrafo 4.1 resa dal consorzio dovranno rendere la dichiarazione di cui al paragrafo 4.1, limitatamente </text:span><text:span text:style-name="T35">ai motivi di esclusione di cui al punto II del successivo paragrafo 4.1.</text:span></text:p>
      <text:p text:style-name="P116"><text:soft-page-break/></text:p>
      <text:p text:style-name="P118">Nel caso di G.E.I.E. dovranno essere indicate le imprese facenti parte dello stesso.</text:p>
      <text:p text:style-name="P118"/>
      <text:p text:style-name="P102">Le imprese concorrenti stabilite in altri Stati aderenti all’Unione europea sono ammesse alle condizioni previste dall’art. 45 del d.lgs. 50/2016.</text:p>
      <text:p text:style-name="P118"/>
      <text:p text:style-name="P118">Non possono partecipare imprese che hanno sottoscritto accordi con altri operatori economici intesi a falsare la concorrenza.</text:p>
      <text:p text:style-name="P121"/>
      <text:p text:style-name="P52"><text:span text:style-name="T138">Ai sensi dell’art. 67 del d.lgs. 50/2016, qualora l’operatore economico e/o l’impresa al medesimo collegata, abbia partecipato alla procedura, dovrà, </text:span><text:span text:style-name="T135">in sede di partecipazione</text:span><text:span text:style-name="T138">, fornire informazioni dettagliate in merito all’attività esperita e le misure adottate per prevenire le possibili distorsioni della concorrenza.</text:span></text:p>
      <text:p text:style-name="P53"/>
      <text:p text:style-name="P46"><text:span text:style-name="T90">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22">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90">I divieti di cui all'art. 24, comma 7 del D. Lgs. 50/2016 si estendono anche</text:span><text:span text:style-name="T7"> </text:span><text:span text:style-name="T22">ai dipendenti dell’affidatario dell’incarico di progettazione, ai suoi collaboratori nello svolgimento dell’incarico ed ai loro dipendenti, nonché agli affidatari di attività di supporto alla progettazione ed ai loro dipendenti. </text:span></text:p>
      <text:p text:style-name="P52"><text:span text:style-name="T22">Tali divieti non si applicano laddove i soggetti ivi indicati dimostrino che l’esperienza acquisita nell’espletamento degli incarichi di progettazione non è tale da determinare un vantaggio che possa falsare la concorrenza con gli altri operatori. </text:span><text:span text:style-name="T88">In sede di partecipazione</text:span><text:span text:style-name="T7"> dovranno essere fornite, nella dichiarazione di cui al paragrafo 4.1, informazioni dettagliate atte a dimostrare che l’esperienza acquisita non è tale da determinare un vantaggio che possa falsare la concorrenza.</text:span></text:p>
      <text:p text:style-name="P168"/>
      <text:p text:style-name="P167"/>
      <text:p text:style-name="P161"><text:span text:style-name="T34">1.1.2. </text:span><text:span text:style-name="T72">(da adattare) </text:span><text:span text:style-name="T76">AVVERTENZE IN MATERIA DI ANTICORRUZIONE</text:span></text:p>
      <text:p text:style-name="P93"/>
      <text:p text:style-name="P156"><text:span text:style-name="T131">Ai sensi di quanto previsto dall’art. 53, comma 16 ter del decreto legislativo 30 marzo 2001, n. 165 e ss.mm., è fatto </text:span><text:span text:style-name="T134">divieto</text:span><text:span text:style-name="T131">, per tre anni, di contrattare con la pubblica amministrazione per i soggetti privati che abbiano concluso contratti o conferito incarichi a ex dipendenti dell'amministrazione aggiudicatrice </text:span><text:span text:style-name="T66">(solo nel caso di gara in delega) </text:span><text:span text:style-name="T27">e dell'ente delegante</text:span><text:span text:style-name="T131">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65"><text:span text:style-name="T115">Ai sensi di quanto previsto dall’art. 9, comma 2 del Piano anticorruzione della Provincia Autonoma di Trento 2019-2021, </text:span>i concorrenti si impegnano a non ricercare il contatto confidenziale con i soggetti competenti, ossia il dipendente individuato dall'invito quale responsabile del procedimento ai sensi della L.p. 23/92 al quale è assegnata l’attività istruttoria, il direttore dell’Ufficio <text:span text:style-name="T115">..., </text:span>il dirigente del <text:span text:style-name="T115">..., i</text:span>l Presidente della seduta di gara, nonché il dirigente, il direttore e il tecnico referente della struttura/ente per conto della quale viene esperita la procedura.</text:p>
      <text:p text:style-name="P165"/>
      <text:p text:style-name="P165"><text:span text:style-name="T115">Ai sensi di quanto previsto dall’art. 32 del Piano anticorruzione della Provincia Autonoma di Trento 2019-2021,</text:span> l'aggiudicatario sarà tenuto nell'esecuzione del contratto al rispetto degli obblighi di condotta <text:span text:style-name="T115">previsti dal Codice di comportamento dei dipendenti della Provincia autonoma di Trento e degli enti pubblici strumentali della Provincia, approvato con deliberazione di Giunta provinciale n. 1217/2014,</text:span> in quanto compatibili. Nel contratto sarà prevista apposita clausola risolutiva in caso di violazione di tali obblighi.</text:p>
      <text:p text:style-name="P128">oppure, per gare in delega a enti diversi da quelli strumentali della PAT:</text:p>
      <text:p text:style-name="P165">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64"/>
      <text:p text:style-name="P103">Al fine di prevenire fenomeni corruttivi:</text:p>
      <text:p text:style-name="P103"><text:soft-page-break/>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03">II. L’operatore economico si impegna a non offrire, accettare o richiedere somme di denaro o qualsiasi altra ricompensa, vantaggio o beneficio, sia direttamente che indirettamente tramite intermediari, al fine dell’aggiudicazione dei lavori.</text:p>
      <text:p text:style-name="P164"/>
      <text:p text:style-name="P187"><text:span text:style-name="T7">Si ribadisce che ogni comunicazione tra i concorrenti e l’Amministrazione inerente la presente procedura dovrà avvenire </text:span><text:span text:style-name="T34">esclusivamente in forma scritta</text:span><text:span text:style-name="T7">.</text:span></text:p>
      <text:p text:style-name="P104"/>
      <text:p text:style-name="P157"><text:span text:style-name="T34">1.1.3</text:span><text:span text:style-name="T140"><text:tab/></text:span><text:span text:style-name="T76">AVVALIMENTO</text:span></text:p>
      <text:p text:style-name="P135"/>
      <text:p text:style-name="P103">E’ ammesso il ricorso all’istituto dell’avvalimento ai sensi dell'art. 89 del d.lgs. 50/2016. </text:p>
      <text:p text:style-name="P103">In tal caso, per quanto riguarda le dichiarazioni e la documentazione da presentare da parte dei concorrenti si rinvia a quanto espressamente indicato al successivo paragrafo 4.4.</text:p>
      <text:p text:style-name="P128">Eventuale, se S.I.O.S.:</text:p>
      <text:p text:style-name="P153"><text:span text:style-name="T8">Ai sensi dell’art. 89 comma 11 d.lgs. 50/2016 e dell’art. 1 D.M. 248/2016, per le opere rientranti nella categoria/nelle categorie </text:span><text:span text:style-name="T28">…</text:span><text:span text:style-name="T8"> non è ammesso avvalimento.</text:span></text:p>
      <text:p text:style-name="P146"/>
      <text:p text:style-name="P106"/>
      <text:p text:style-name="P153"><text:span text:style-name="T34">1.2<text:tab/></text:span><text:span text:style-name="T76">REQUISITI DI QUALIFICAZIONE</text:span></text:p>
      <text:p text:style-name="P93"/>
      <text:p text:style-name="P107">Le condizioni minime di carattere economico e tecnico necessarie per partecipare alla gara sono le seguenti:</text:p>
      <text:p text:style-name="P107"/>
      <text:p text:style-name="P181"><text:span text:style-name="T44">1)<text:tab/>attestazione di qualificazione</text:span><text:span text:style-name="T22">, rilasciata da una S.O.A. regolarmente autorizzata</text:span><text:span text:style-name="T44">, in corso di validità,</text:span><text:span text:style-name="T22"> per categorie e classifiche adeguate ai lavori in appalto; </text:span><text:span text:style-name="T66">se la classifica corrispondente all’importo dei lavori che il concorrente intende assumere è pari o superiore alla classifica III,</text:span><text:span text:style-name="T22"> l’attestazione SOA dovrà riportare </text:span><text:span text:style-name="T44">l’indicazione, in corso di validità, del possesso della </text:span><text:span text:style-name="T77">certificazione</text:span><text:span text:style-name="T44"> di sistema di qualità aziendale UNI EN ISO 9000</text:span><text:span text:style-name="T22">, rilasciate da organismi accreditati ai sensi delle norme europee della serie UNI CEI EN 45000, di cui all’art. 63 del D.P.R. 207/2010 e della serie UNI CEI EN ISO/IEC 17000.</text:span></text:p>
      <text:p text:style-name="P184"/>
      <text:p text:style-name="P236"><text:span text:style-name="T191">Fermo restando quanto previsto dall’art. 22 della L.P. n. 2/2016, s</text:span>i precisa che:</text:p>
      <text:list xml:id="list1961558924963897520" text:style-name="WW8Num2">
        <text:list-item>
          <text:p text:style-name="P307"><text:span text:style-name="T22">la certificazione S.O.A. e l’indicazione nella stessa riportata del possesso della certificazione di sistema di qualità aziendale UNI EN ISO 9000, dovranno essere </text:span><text:span text:style-name="T44">in corso di validità</text:span><text:span text:style-name="T22"> alla data di scadenza del termine per la presentazione delle offerte, </text:span><text:span text:style-name="T44">pena l’esclusione</text:span><text:span text:style-name="T22">,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308">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307"><text:span text:style-name="T22">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132">Il concorrente dovrà in tal caso allegare alla documentazione di gara l'adeguata prova documentale della richiesta;</text:span></text:p>
        </text:list-item>
        <text:list-item>
          <text:p text:style-name="P307"><text:span text:style-name="T22">i consorzi stabili la cui attestazione SOA riporti l’indicazione del termine relativo alla scadenza intermedia scaduto alla data di scadenza del termine per la presentazione dell’offerta, devono dimostrare di aver richiesto, entro quest’ultimo termine, alla SOA, l’adeguamento del proprio attestato a seguito della conoscenza dell’esito positivo delle verifiche in capo alla consorziata cui si riferisce la scadenza. I</text:span><text:span text:style-name="T132">l concorrente dovrà in tal caso allegare alla documentazione di gara l'adeguata prova documentale della richiesta.</text:span></text:p>
        </text:list-item>
      </text:list>
      <text:p text:style-name="P107"/>
      <text:p text:style-name="P160"><text:soft-page-break/><text:span text:style-name="T96">Fermo restando quanto previsto dall’art. 22 della L.P. n. 2/2016, <text:s/></text:span><text:span text:style-name="T97">i</text:span><text:span text:style-name="T95">l </text:span><text:span text:style-name="T51">requisito sopra ind</text:span><text:span text:style-name="T44">icato</text:span><text:span text:style-name="T22"> dovrà essere posseduto dai concorrenti, </text:span><text:span text:style-name="T44">a pena di esclusione</text:span><text:span text:style-name="T22">, secondo il disposto dell’art. 92 del DPR 207/2010 che stabilisce le condizioni di partecipazione delle imprese singole e di quelle associate, come di seguito indicato. </text:span></text:p>
      <text:p text:style-name="P93"/>
      <text:p text:style-name="P119">REQUISITI DELLE IMPRESE SINGOLE</text:p>
      <text:p text:style-name="P107"/>
      <text:p text:style-name="P153"><text:span text:style-name="T22">L’impresa </text:span><text:span text:style-name="T44">singola</text:span><text:span text:style-name="T22"> può partecipare alla gara qualora sia in possesso di attestazione S.O.A. con riferimento alla categoria prevalente </text:span><text:span text:style-name="T27">________</text:span><text:span text:style-name="T22"> per l’importo totale dei lavori ovvero alla categoria prevalente – </text:span><text:span text:style-name="T27">_________</text:span><text:span text:style-name="T7">-</text:span><text:span text:style-name="T22"> e alla categoria scorporabile/alle categorie scorporabili – </text:span><text:span text:style-name="T27">__________</text:span><text:span text:style-name="T7"> -</text:span><text:span text:style-name="T22"> per i relativi importi.</text:span></text:p>
      <text:p text:style-name="P127">oppure</text:p>
      <text:p text:style-name="P153"><text:span text:style-name="T66">(se previste S.I.O.S.)</text:span><text:span text:style-name="T22"> L’impresa </text:span><text:span text:style-name="T44">singola</text:span><text:span text:style-name="T22"> può partecipare alla gara qualora sia in possesso di attestazione S.O.A. con riferimento alla categoria prevalente </text:span><text:span text:style-name="T27">________, </text:span><text:span text:style-name="T22">alla categoria scorporabile SIOS superiore al 10% e subappaltabile entro il 30% del relativo importo </text:span><text:span text:style-name="T27">_________ </text:span><text:span text:style-name="T66">(eventuale se previste altre categorie scorporabili)</text:span><text:span text:style-name="T32"> </text:span><text:span text:style-name="T22">e alla categoria scorporabile/alle categorie scorporabili e subappaltabile/i </text:span><text:span text:style-name="T27">_______</text:span><text:span text:style-name="T22"> nei limiti della percentuale complessiva massima subappaltabile </text:span><text:span text:style-name="T95">prevista </text:span><text:span text:style-name="T104">dall’art. 1 comma 18 D.L. 32/2019 convertito in legge 55/2019 del </text:span><text:span text:style-name="T58">40</text:span><text:span text:style-name="T95">% dell’importo complessivo del contratto, per i relativi importi.</text:span></text:p>
      <text:p text:style-name="P107"/>
      <text:p text:style-name="P153"><text:span text:style-name="T66">(se lavorazioni S.I.O.S. </text:span><text:span text:style-name="T74">aggiungere</text:span><text:span text:style-name="T66">:)</text:span></text:p>
      <text:p text:style-name="P153"><text:span text:style-name="T22">Ai sensi dell’art. 92 comma 7 del D.P.R. 207/2010 i requisiti relativi alla categoria scorporabile SIOS </text:span><text:span text:style-name="T27">________</text:span><text:span text:style-name="T22"> superiore al 10% e subappaltabile entro il 30% del relativo importo, possono essere posseduti dall’Impresa in misura non inferiore al 70% del relativo importo, fermo restando che la restante percentuale (massimo 30%) deve essere posseduta dall’impresa con riferimento alla categoria prevalente e deve essere oggetto di subappalto, </text:span><text:span text:style-name="T44">a pena di esclusione</text:span><text:span text:style-name="T22">.</text:span></text:p>
      <text:p text:style-name="P133"/>
      <text:p text:style-name="P153"><text:span text:style-name="T66">(se lavorazioni S.I.O.S. di importo ≤150.000 Euro </text:span><text:span text:style-name="T74">aggiungere</text:span><text:span text:style-name="T66">:)</text:span></text:p>
      <text:p text:style-name="P153"><text:span text:style-name="T22">Qualora il concorrente non sia in possesso di attestazione S.O.A. nella categoria scorporabile SIOS superiore al 10% e subappaltabile entro il 30% del relativo importo </text:span><text:span text:style-name="T27">________</text:span><text:span text:style-name="T22"> (di importo non superiore a 150.000 Euro) dovrà essere in possesso dei seguenti requisiti di qualificazione, ai sensi dell’art. 90 del D.P.R. 207/2010:</text:span></text:p>
      <text:p text:style-name="P242">a.<text:tab/>importo dei lavori analoghi eseguiti direttamente nel quinquennio antecedente la data di spedizione dell’invito non inferiore all'importo del contratto da stipulare;</text:p>
      <text:p text:style-name="P242">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37"><text:span text:style-name="T22">c.<text:tab/>adeguata attrezzatura tecnica </text:span><text:span text:style-name="T32">(eventuale: specificare l’adeguata attrezzatura tecnica richiesta).</text:span></text:p>
      <text:p text:style-name="P107"/>
      <text:p text:style-name="P127">(eventuale)</text:p>
      <text:p text:style-name="P153"><text:span text:style-name="T45">I requisiti relativi alla categoria scorporabile e subappaltabile (</text:span><text:span text:style-name="T77">nei limiti della </text:span><text:span text:style-name="T78">PERCENTUALE COMPLESSIVA MASSIMA SUBAPPALTABILE </text:span><text:span text:style-name="T23">pre</text:span><text:span text:style-name="T98">vista </text:span><text:span text:style-name="T104">da</text:span><text:span text:style-name="T105">ll’</text:span><text:span text:style-name="T104">art. 1 comma 18 D.L. 32/2019 convertito in legge 55/2019</text:span><text:span text:style-name="T79"> (pari al </text:span><text:span text:style-name="T58">40</text:span><text:span text:style-name="T79">% dell</text:span><text:span text:style-name="T77">’importo complessivo del contratto) - </text:span><text:span text:style-name="T46">_______ </text:span><text:span text:style-name="T45">- non posseduti dall’impresa devono da questa essere posseduti con riferimento alla categoria prevalente.</text:span></text:p>
      <text:p text:style-name="P45"/>
      <text:p text:style-name="P137">Ai sensi dell’art. 61 comma 2 del DPR 207/2010, la qualificazione in una categoria abilita l’impresa a partecipare alla gara e ad eseguire i lavori nei limiti della propria classifica incrementata di un quinto.</text:p>
      <text:p text:style-name="P107"/>
      <text:p text:style-name="P119">REQUISITI DELLE ASSOCIAZIONI TEMPORANEE DI IMPRESE E DEI CONSORZI ORDINARI, DI TIPO ORIZZONTALE</text:p>
      <text:p text:style-name="P107"/>
      <text:p text:style-name="P153"><text:span text:style-name="T22">Ai sensi dell’art. 92 comma 2 del D.P.R. 207/2010, per le associazioni temporanee di imprese, per i consorzi ordinari di cui all’art. 2602 c.c. e gli altri soggetti di cui all’art. 36, comma 1, lett. d), e) ed f) della L.p. 26/93 </text:span><text:span text:style-name="T77">di tipo orizzontale</text:span><text:span text:style-name="T22">,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text:span><text:soft-page-break/><text:span text:style-name="T22">richiesto all’intero raggruppamento. L’impresa mandataria assume in sede di offerta i requisiti in misura percentuale superiore rispetto a ciascuna delle mandanti.</text:span></text:p>
      <text:p text:style-name="P107"/>
      <text:p text:style-name="P127">(eventuale)</text:p>
      <text:p text:style-name="P153"><text:span text:style-name="T66">(se lavorazioni S.I.O.S. di importo &gt;150.000,00 Euro </text:span><text:span text:style-name="T74">aggiungere</text:span><text:span text:style-name="T66">:)</text:span></text:p>
      <text:p text:style-name="P153"><text:span text:style-name="T22">L’impresa mandataria del raggruppamento, ancorché non costituito, dovrà essere in possesso della qualificazione per la categoria scorporabile </text:span><text:span text:style-name="T27">___________</text:span><text:span text:style-name="T44"> S.I.O.S.</text:span><text:span text:style-name="T22"> superiore al 10% e subappaltabile entro il 30% del relativo importo nella misura minima del 70% del relativo importo, fermo restando che la restante percentuale (massimo 30%) deve essere posseduta dal raggruppamento con riferimento alla categoria prevalente e deve essere oggetto di subappalto, ai sensi dell’art. 92, comma 7 del d.p.r. 207/2010, </text:span><text:span text:style-name="T44">a pena di esclusione</text:span><text:span text:style-name="T22">.</text:span></text:p>
      <text:p text:style-name="P48"/>
      <text:p text:style-name="P127">(eventuale)</text:p>
      <text:p text:style-name="P153"><text:span text:style-name="T66">(se lavorazioni S.I.O.S. di importo ≤150.000 Euro </text:span><text:span text:style-name="T74">aggiungere</text:span><text:span text:style-name="T66">:)</text:span></text:p>
      <text:p text:style-name="P44"><text:span text:style-name="T22">L’impresa mandataria del raggruppamento, ancorché non costituito, dovrà essere in possesso della qualificazione per la categoria scorporabile </text:span><text:span text:style-name="T92">__________</text:span><text:span text:style-name="T22"> </text:span><text:span text:style-name="T44">S.I.O.S</text:span><text:span text:style-name="T22"> &gt;10% e subappaltabile entro il 30% del relativo importo (non superiore a 150.000,00 Euro) ovvero dei requisiti di qualificazione individuati dall’art. 90 D.P.R. 207/2017 e indicati al presente paragrafo 1.1 con riferimento ai requisiti delle imprese singole, nella misura minima del 70% del relativo importo, fermo restando che la restante percentuale (massimo 30%) deve essere posseduta dal raggruppamento con riferimento alla categoria prevalente e deve essere oggetto di subappalto, ai sensi dell’art. 92, comma 7 D.P.R. 207/2010, </text:span><text:span text:style-name="T44">a pena di esclusione.</text:span></text:p>
      <text:p text:style-name="P49"/>
      <text:p text:style-name="P137">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107"/>
      <text:p text:style-name="P107"/>
      <text:p text:style-name="P119">REQUISITI DELLE ASSOCIAZIONI TEMPORANEE DI IMPRESE DI TIPO VERTICALE</text:p>
      <text:p text:style-name="P107"/>
      <text:p text:style-name="P153"><text:span text:style-name="T22">Ai sensi dell’art. 92 comma 3 del D.P.R. 207/2010, per le associazioni temporanee di imprese, per i consorzi ordinari di cui all’art. 2602 c.c. </text:span><text:span text:style-name="T77">di tipo verticale</text:span><text:span text:style-name="T22">,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129"/>
      <text:p text:style-name="P127">(eventuale)</text:p>
      <text:p text:style-name="P153"><text:span text:style-name="T44">I requisiti relativi alle lavorazioni scorporabili e subappaltabili </text:span><text:span text:style-name="T45">(</text:span><text:span text:style-name="T77">nei limiti della </text:span><text:span text:style-name="T78">PERCENTUALE COMPLESSIVA MASSIM</text:span><text:span text:style-name="T80">A SUBAPPALTABILE prevista </text:span><text:span text:style-name="T82">da</text:span><text:span text:style-name="T104">ll’art. 1 comma 18 D.L. 32/2019 convertito in legge 55/2019 </text:span><text:span text:style-name="T79">pari al </text:span><text:span text:style-name="T58">40</text:span><text:span text:style-name="T79">% dell’importo </text:span><text:span text:style-name="T77">complessivo del contratto)</text:span><text:span text:style-name="T45"> </text:span><text:span text:style-name="T46">_________</text:span><text:span text:style-name="T44"> non assunte da imprese mandanti sono posseduti dalla impresa mandataria con riferimento alla categoria prevalente.</text:span></text:p>
      <text:p text:style-name="P133"/>
      <text:p text:style-name="P127">(eventuale)</text:p>
      <text:p text:style-name="P153"><text:span text:style-name="T66">(se lavorazioni S.I.O.S. di importo &gt;150.000,00 Euro </text:span><text:span text:style-name="T74">aggiungere</text:span><text:span text:style-name="T66">:)</text:span></text:p>
      <text:p text:style-name="P153"><text:span text:style-name="T22">Il raggruppamento, ancorché non costituito, dovrà comprendere un’Impresa mandante in possesso della qualificazione per la categoria scorporabile </text:span><text:span text:style-name="T27">_________</text:span><text:span text:style-name="T44"> S.I.O.S. </text:span><text:span text:style-name="T22">superiore al 10% e subappaltabile entro il 30% del relativo importo, nella misura minima del 70% del relativo importo, fermo restando che </text:span><text:span text:style-name="T44">la restante percentuale (massimo 30%), deve essere posseduta</text:span><text:span text:style-name="T22"> dall’impresa mandataria con riferimento alla categoria prevalente e deve essere oggetto di subappalto, ai sensi dell’art. 92 comma 7 del D.P.R. 207/2010, </text:span><text:span text:style-name="T44">a pena di esclusione</text:span><text:span text:style-name="T22">.</text:span></text:p>
      <text:p text:style-name="P132"/>
      <text:p text:style-name="P127">(eventuale)</text:p>
      <text:p text:style-name="P153"><text:span text:style-name="T66">(se lavorazioni S.I.O.S. di importo ≤150.000 Euro </text:span><text:span text:style-name="T74">aggiungere</text:span><text:span text:style-name="T66">:)</text:span></text:p>
      <text:p text:style-name="P44"><text:span text:style-name="T22">Il raggruppamento, ancorché non costituito, dovrà comprendere un’impresa mandante in possesso della qualificazione per la categoria scorporabile &gt;10% e subappaltabile entro il 30% del relativo importo (non superiore a 150.000,00 euro) ovvero dei requisiti di qualificazione individuati dall’art. 90 D.P.R. 207/2017 e indicati al presente paragrafo 1.1 con riferimento ai requisiti delle imprese singole, nella misura minima del 70% del relativo importo, fermo restando che la </text:span><text:soft-page-break/><text:span text:style-name="T22">restante percentuale (massimo 30%) deve essere posseduta dal raggruppamento con riferimento alla categoria prevalente e deve essere oggetto di subappalto, ai sensi dell’art. 92, comma 7 D.P.R. 207/2010, </text:span><text:span text:style-name="T44">a pena di esclusione.</text:span></text:p>
      <text:p text:style-name="P107"/>
      <text:p text:style-name="P137">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107"/>
      <text:p text:style-name="P119">REQUISITI DELLE ASSOCIAZIONI TEMPORANEE DI IMPRESE DI TIPO MISTO</text:p>
      <text:p text:style-name="P107"/>
      <text:p text:style-name="P107">Ai sensi dell’art. 48, comma 6 del D.Lgs. 50/2016, i lavori riconducibili alla categoria prevalente ovvero alle categorie scorporate possono essere assunti anche da imprese riunite in associazione di tipo orizzontale. </text:p>
      <text:p text:style-name="P153"><text:span text:style-name="T22">Tali soggetti </text:span><text:span text:style-name="T77">di tipo misto</text:span><text:span text:style-name="T22">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107"/>
      <text:p text:style-name="P127">(eventuale)</text:p>
      <text:p text:style-name="P153"><text:span text:style-name="T66">(se lavorazioni S.I.O.S. di importo &gt;150.000,00 Euro </text:span><text:span text:style-name="T74">aggiungere</text:span><text:span text:style-name="T66">:)</text:span></text:p>
      <text:p text:style-name="P153"><text:span text:style-name="T22">Il raggruppamento, ancorché non costituito, dovrà comprendere un’Impresa mandante in possesso della qualificazione per la categoria scorporabile </text:span><text:span text:style-name="T27">____________</text:span><text:span text:style-name="T7"> </text:span><text:span text:style-name="T22">S.I.O.S., superiore al 10% e subappaltabile entro il 30% del relativo importo, nella misura minima del 70% del relativo importo, fermo restando che </text:span><text:span text:style-name="T44">la restante percentuale (massimo 30%),</text:span><text:span text:style-name="T22"> deve essere posseduta dall’impresa mandataria con riferimento alla categoria prevalente e deve essere oggetto di subappalto, ai sensi dell’art. 92 comma 7 del D.P.R. 207/2010, </text:span><text:span text:style-name="T44">a pena di esclusione</text:span><text:span text:style-name="T22">.</text:span></text:p>
      <text:p text:style-name="P129"/>
      <text:p text:style-name="P127">(eventuale)</text:p>
      <text:p text:style-name="P153"><text:span text:style-name="T66">(se lavorazioni S.I.O.S. di importo ≤150.000 Euro </text:span><text:span text:style-name="T74">aggiungere</text:span><text:span text:style-name="T66">:)</text:span></text:p>
      <text:p text:style-name="P44"><text:span text:style-name="T90">Il raggruppamento, ancorché non costituito, dovrà comprendere un’impresa mandante in possesso della qualificazione per la categoria scorporabile &gt;10% e subappaltabile entro il 30% del relativo importo (non superiore a 150.000,00 euro) ovvero dei requisiti di qualificazione individuati dall’art. 90 D.P.R. 207/2017 e indicati al presente paragrafo 1.1 con riferimento ai requisiti delle imprese singole, nella misura minima del 70% del relativo importo, fermo restando che la restante percentuale (massimo 30%) deve essere posseduta dal raggruppamento con riferimento alla categoria prevalente e deve essere oggetto di subappalto, ai sensi dell’art. 92, comma 7 D.P.R. 207/2010, </text:span><text:span text:style-name="T49">a pena di esclusione</text:span><text:span text:style-name="T90">.</text:span></text:p>
      <text:p text:style-name="P139"/>
      <text:p text:style-name="P137">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137"/>
      <text:p text:style-name="P196"/>
      <text:p text:style-name="P196">2. MODALITA’ DI PRESENTAZIONE E SOTTOSCRIZIONE DELL'OFFERTA</text:p>
      <text:p text:style-name="P196"/>
      <text:p text:style-name="P114"/>
      <text:p text:style-name="P185">2.1<text:tab/>MODALITA’ DI PRESENTAZIONE DELL’OFFERTA</text:p>
      <text:p text:style-name="P101"/>
      <text:p text:style-name="P153"><text:span text:style-name="T7">Per essere ammessa alla procedura negoziata svolta con gara telematica, codesta impresa dovrà inviare la propria offerta </text:span><text:span text:style-name="T76">esclusivamente</text:span><text:span text:style-name="T34"> attraverso il sistema</text:span><text:span text:style-name="T7">, secondo le modalità illustrate di seguito e specificatamente indicate nella “Guida Operativa – RISPOSTA ALLE GARE TELEMATICHE - FORNITORI” (d’ora in avanti “Guida Operativa”)</text:span></text:p>
      <text:p text:style-name="P93"/>
      <text:p text:style-name="P196"/>
      <text:p text:style-name="P210"><text:span text:style-name="T34">entro e non oltre le ore </text:span><text:span text:style-name="T46">16.00</text:span><text:span text:style-name="T34"> del giorno </text:span><text:span text:style-name="T46">xxxxxxxxxx</text:span></text:p>
      <text:p text:style-name="P196"><text:soft-page-break/></text:p>
      <text:p text:style-name="P114"/>
      <text:p text:style-name="P153"><text:span text:style-name="T7">La presente gara è individuata a sistema con il numero: NT</text:span><text:span text:style-name="T46">xxxxxxx</text:span></text:p>
      <text:p text:style-name="P153"><text:span text:style-name="T34">Scadenza richiesta chiarimenti</text:span><text:span text:style-name="T7">: </text:span><text:span text:style-name="T46">xxxxxxxxxx</text:span></text:p>
      <text:p text:style-name="P93"/>
      <text:p text:style-name="P153"><text:span text:style-name="T7">Le istruzioni per la modalità di gestione dell’offerta (predisposizione, inserimento documenti, firma digitale, invio, consultazione, modifica e/o cancellazione dell’offerta) sono indicate alla Sezione III della </text:span><text:span text:style-name="T76">Guida Operativa</text:span><text:span text:style-name="T7">.</text:span></text:p>
      <text:p text:style-name="P93"/>
      <text:p text:style-name="P153"><text:span text:style-name="T7">Prima di inviare l’offerta, i concorrenti dovranno assicurarsi </text:span><text:span text:style-name="T34">di aver caricato a sistema</text:span><text:span text:style-name="T7"> i seguenti documenti </text:span><text:span text:style-name="T76">firmati digitalmente</text:span><text:span text:style-name="T7">:</text:span></text:p>
      <text:p text:style-name="P237"><text:span text:style-name="T34">1.</text:span><text:span text:style-name="T7"><text:tab/>la dichiarazione prodotta secondo i contenuti e le indicazioni di cui al successivo </text:span><text:span text:style-name="T34">paragrafo 4.1</text:span><text:span text:style-name="T7"> della presente lettera di invito;</text:span></text:p>
      <text:p text:style-name="P237"><text:span text:style-name="T34">2.</text:span><text:span text:style-name="T7"><text:tab/>la </text:span><text:span text:style-name="T34">ricevuta attestante l’avvenuto pagamento del contributo</text:span><text:span text:style-name="T7"> di euro </text:span><text:span text:style-name="T27">xxxxxx </text:span><text:span text:style-name="T7">(</text:span><text:span text:style-name="T27">xxxxxxxxx</text:span><text:span text:style-name="T7">/00) all’A.N.AC., con le modalità indicate al successivo </text:span><text:span text:style-name="T34">paragrafo 4.2;</text:span></text:p>
      <text:p text:style-name="P254"><text:span text:style-name="T34">3.</text:span><text:span text:style-name="T7"><text:tab/>l’eventuale </text:span><text:span text:style-name="T34">documentazione/dichiarazioni di cui ai paragrafi 4.3, 4.4, 4.6, 4.7, </text:span><text:span text:style-name="T42">e </text:span><text:span text:style-name="T39">4.8</text:span><text:span text:style-name="T34">;</text:span></text:p>
      <text:p text:style-name="P248"/>
      <text:p text:style-name="P174"><text:span text:style-name="T34">Il concorrente avrà cura di classificare i documenti di cui ai precedenti punti 1 e 2 <text:s/>e, qualora dovuti, 3, nella categoria “Allegato amministrativo”,</text:span><text:span text:style-name="T7"> come indicato nella Sezione III – Capitolo 1 – paragrafo 1.2 della Guida Operativa.</text:span></text:p>
      <text:p text:style-name="P174"><text:span text:style-name="T40">Comporta l’esclusione dalla gara </text:span><text:span text:style-name="T34">l’eventuale richiamo a dati economici contenuto nelle dichiarazioni/nella documentazione classificate/a nella categoria “Allegato amministrativo”.</text:span></text:p>
      <text:p text:style-name="P115"/>
      <text:p text:style-name="P237"><text:span text:style-name="T34">4.</text:span><text:span text:style-name="T7"><text:tab/></text:span><text:span text:style-name="T46">l’Elenco prezzi unitari/la Lista delle lavorazioni e forniture</text:span><text:span text:style-name="T7"> (soggetto ad imposta di bollo);</text:span></text:p>
      <text:p text:style-name="P237"><text:span text:style-name="T37">5</text:span><text:span text:style-name="T34">.</text:span><text:span text:style-name="T7"><text:tab/>la documentazione attestante l’avvenuto </text:span><text:span text:style-name="T34">pagamento dell’imposta di bollo</text:span><text:span text:style-name="T7"> per la gara in oggetto,</text:span></text:p>
      <text:p text:style-name="P237"><text:span text:style-name="T37">6</text:span><text:span text:style-name="T34">.</text:span><text:span text:style-name="T7"><text:tab/>il </text:span><text:span text:style-name="T34">Documento di sintesi dell’offerta</text:span><text:span text:style-name="T7"> </text:span><text:span text:style-name="T27">(soggetto ad imposta di bollo: </text:span><text:span text:style-name="T66">inserire la specifica solo nel caso di Elenco prezzi</text:span><text:span text:style-name="T63"> </text:span><text:span text:style-name="T66">unitari</text:span><text:span text:style-name="T27">).</text:span></text:p>
      <text:p text:style-name="P153"><text:span text:style-name="T34">Il concorrente avrà cura di classificare i documenti di cui ai precedenti </text:span><text:span text:style-name="T58">punti 4, 5 </text:span><text:span text:style-name="T59">e</text:span><text:span text:style-name="T58"> 6 nella ca</text:span><text:span text:style-name="T34">tegoria “Allegato economico”</text:span><text:span text:style-name="T7">, come indicato nella Sezione III – Capitolo 1 – paragrafo 1.2 della Guida Operativa.</text:span></text:p>
      <text:p text:style-name="P114"/>
      <text:p text:style-name="P134">(Con Elenco prezzi)</text:p>
      <text:p text:style-name="P114">Il mancato caricamento a sistema e la mancata sottoscrizione secondo le modalità previste ai paragrafi 2.2, 3.1.1 e 3.1.2 dell’“Elenco prezzi unitari” e del relativo “Documento di sintesi dell’offerta” di cui ai precedenti punti 4 e <text:span text:style-name="T204">6</text:span>, comporta l’esclusione automatica dalla gara.</text:p>
      <text:p text:style-name="P93"/>
      <text:p text:style-name="P134">(Con Lista delle lavorazioni e forniture)</text:p>
      <text:p text:style-name="P114">Il mancato caricamento a sistema e la mancata sottoscrizione secondo le modalità previste ai paragrafi 2.2 e 3.1.1 della “Lista delle lavorazioni e forniture” di cui al precedente punto 4 comporta l’esclusione automatica dalla gara.</text:p>
      <text:p text:style-name="P93"/>
      <text:p text:style-name="P153"><text:span text:style-name="T7">Al momento dell’invio dell’offerta alla stazione appaltante, il sistema inoltra in automatico all’offerente una comunicazione di “</text:span><text:span text:style-name="T34">Notifica offerta presentata</text:span><text:span text:style-name="T7">” all’indirizzo di posta elettronica certificata dell’impresa; tale comunicazione informa dell’avvenuto invio dell’offerta.</text:span></text:p>
      <text:p text:style-name="P93"/>
      <text:p text:style-name="P93">Entro il termine prefiss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93"/>
      <text:p text:style-name="P114">Scaduto il termine per la presentazione dell’offerta, il sistema non consentirà più di inviare l’offerta né modificare o cancellare l’offerta già presentata.</text:p>
      <text:p text:style-name="P114"/>
      <text:p text:style-name="P211"><text:span text:style-name="T34">LA PRIMA SEDUTA DI GARA SARÀ TENUTA IL GIORNO </text:span><text:span text:style-name="T46">XXXXXXXXXXXX</text:span><text:span text:style-name="T34"> ALLE ORE </text:span><text:span text:style-name="T46">XXXX</text:span><text:span text:style-name="T34">, PRESSO LA SALA </text:span><text:span text:style-name="T46">…</text:span><text:span text:style-name="T34"> </text:span><text:span text:style-name="T58">. </text:span></text:p>
      <text:p text:style-name="P93"/>
      <text:p text:style-name="P114"><text:soft-page-break/>L’Amministrazione darà comunicazione delle eventuali successive sedute di gara a tutti i concorrenti ammessi attraverso il sistema SAP-SRM, mediante notifica della presenza di una comunicazione ai loro indirizzi di posta elettronica certificata (pec).</text:p>
      <text:p text:style-name="P93"/>
      <text:p text:style-name="P147">Gli interessati (legali rappresentanti delle imprese e persone munite di delega) sono ammessi a presenziare alle sedute di gara previa identificazione mediante esibizione di valido documento di riconoscimento. </text:p>
      <text:p text:style-name="P93"/>
      <text:p text:style-name="P185">2.2<text:tab/>MODALITA’ DI SOTTOSCRIZIONE E CARICAMENTO DEI DOCUMENTI DI CUI AL PARAGRAFO 2.1</text:p>
      <text:p text:style-name="P93"/>
      <text:p text:style-name="P153"><text:span text:style-name="T34">La dichiarazione di cui al successivo paragrafo 4.1</text:span><text:span text:style-name="T7">, la ricevuta attestante l’avvenuto pagamento del contributo all’A.N.AC. di cui al successivo paragrafo </text:span><text:span text:style-name="T34">4.2</text:span><text:span text:style-name="T7"> ed eventuali altri documenti che il concorrente intende produrre, </text:span><text:span text:style-name="T34">devono essere caricati a sistema firmati digitalmente</text:span><text:span text:style-name="T7"> (dal legale rappresentante o un suo procuratore) con estensione </text:span><text:span text:style-name="T34">.pdf.p7m</text:span><text:span text:style-name="T7"> e </text:span><text:span text:style-name="T34">classificati nella categoria “Allegato amministrativo”</text:span><text:span text:style-name="T7"> come indicato nella Sezione III – Capitolo 1 – paragrafo 1.2 della Guida Operativa.</text:span></text:p>
      <text:p text:style-name="P153"><text:span text:style-name="T7">L’</text:span><text:span text:style-name="T27">“Elenco prezzi unitari”/La “Lista delle lavorazioni e forniture” </text:span><text:span text:style-name="T29">e </text:span><text:span text:style-name="T7">il “Documento di sintesi dell’offerta” soggetti a imposta di bollo secondo le indicazioni di cui al paragrafo 3.3 - </text:span><text:span text:style-name="T34">devono essere caricati a sistema firmati digitalmente </text:span><text:span text:style-name="T7">(dal legale rappresentante o un suo procuratore) con estensione .</text:span><text:span text:style-name="T34">pdf.p7m e classificati nella categoria “Allegato economico” </text:span><text:span text:style-name="T7">come indicato nella Sezione III – Capitolo 1 – paragrafo 1.2 della Guida Operativa.</text:span></text:p>
      <text:p text:style-name="P114"/>
      <text:p text:style-name="P287">MODALITÀ DI INSERIMENTO DELLA DOCUMENTAZIONE AMMINISTRATIVA/ECONOMICA</text:p>
      <text:list xml:id="list4887132047170613892" text:style-name="WW8Num34">
        <text:list-item>
          <text:p text:style-name="P311">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312">Una volta inserita tutta la documentazione richiesta cliccare sul pulsante “Salvare lotto”.</text:p>
        </text:list-item>
      </text:list>
      <text:p text:style-name="P93"/>
      <text:p text:style-name="P153"><text:span text:style-name="T34">Si avverte che il sistema accetta documenti firmati digitalmente con estensione .pdf.p7m. </text:span><text:span text:style-name="T7">L’estensione .p7m è generata in automatico con la procedura di firma digitale.</text:span></text:p>
      <text:p text:style-name="P93"/>
      <text:p text:style-name="P153"><text:span text:style-name="T7">Per quanto concerne l’apposizione della firma digitale sulla documentazione in formato .pdf, si rinvia a quanto descritto nella Sezione V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93">Le dichiarazioni sostitutive di atto notorio di cui al D.P.R. 445/2000, da rendersi da parte di unico soggetto, previste nel presente invito, potranno essere rese cumulativamente dal sottoscrittore.</text:p>
      <text:p text:style-name="P93"/>
      <text:p text:style-name="P127">(se procedura negoziata con il criterio del massimo ribasso:)</text:p>
      <text:p text:style-name="P205"/>
      <text:p text:style-name="P196">3. MODALITA' DI FORMULAZIONE DELL’OFFERTA ECONOMICA</text:p>
      <text:p text:style-name="P196"/>
      <text:p text:style-name="P114"/>
      <text:p text:style-name="P153"><text:span text:style-name="T34">3.1.1<text:tab/></text:span><text:span text:style-name="T76">MODALITA’ DI FIRMA DELL’ELENCO PREZZI UNITARI</text:span></text:p>
      <text:p text:style-name="P93"/>
      <text:p text:style-name="P161"><text:span text:style-name="T7">L’“Elenco prezzi unitari” (soggetto ad imposta di bollo) </text:span><text:span text:style-name="T34">deve essere firmato digitalmente dal legale rappresentante</text:span><text:span text:style-name="T7"> dell’impresa singola (o da un suo procuratore</text:span><text:span text:style-name="T34">), </text:span><text:span text:style-name="T76">a pena di esclusione</text:span><text:span text:style-name="T34">. Il concorrente dovrà assicurarsi di firmare il file già firmato</text:span><text:span text:style-name="T7"> </text:span><text:span text:style-name="T69">(da adattare) </text:span><text:span text:style-name="T7">dal Responsabile della Struttura di merito e dal Dirigente del </text:span><text:span text:style-name="T27">...</text:span><text:span text:style-name="T7"> e lo classificherà nella categoria “</text:span><text:span text:style-name="T34">Allegato economico</text:span><text:span text:style-name="T7">”, come indicato alla Sezione III – Capitolo 1 – paragrafo 1.2 della Guida Operativa.</text:span></text:p>
      <text:p text:style-name="P93"/>
      <text:p text:style-name="P93">A titolo esemplificativo si forniscono le indicazioni sulle operazioni da effettuare:</text:p>
      <text:list xml:id="list5070896385763327968" text:style-name="WW8Num9">
        <text:list-item>
          <text:p text:style-name="P301">salvare sul proprio computer il file “Elenco prezzi unitari” e avente estensione .pdf.p7m (il file è già firmato digitalmente <text:span text:style-name="T184">(da adattare) </text:span>dal Responsabile della Struttura di merito e dal Dirigente del <text:span text:style-name="T115">...)</text:span>;</text:p>
        </text:list-item>
        <text:list-item>
          <text:p text:style-name="P313">accedere al proprio software di firma digitale;</text:p>
        </text:list-item>
        <text:list-item>
          <text:p text:style-name="P313"><text:soft-page-break/>selezionare il file “Elenco prezzi unitari” precedentemente salvato sul proprio PC;</text:p>
        </text:list-item>
        <text:list-item>
          <text:p text:style-name="P313">attivare la funzione del software di firma che permette di apporre la propria firma sul file selezionato;</text:p>
        </text:list-item>
        <text:list-item>
          <text:p text:style-name="P313">il file così firmato dovrà essere caricato a sistema a corredo dell’offerta.</text:p>
        </text:list-item>
      </text:list>
      <text:p text:style-name="P140"/>
      <text:p text:style-name="P153"><text:span text:style-name="T7">Nel caso di Imprese riunite in </text:span><text:span text:style-name="T88">raggruppamento temporaneo già costituito</text:span><text:span text:style-name="T7">, l’“Elenco prezzi unitari” potrà essere sottoscritto </text:span><text:span text:style-name="T76">digitalmente</text:span><text:span text:style-name="T7"> dal legale rappresentante della sola Impresa capogruppo o da un suo procuratore, in nome e per conto proprio e delle mandanti.</text:span></text:p>
      <text:p text:style-name="P93"/>
      <text:p text:style-name="P153"><text:span text:style-name="T7">Nel caso di Imprese riunite in </text:span><text:span text:style-name="T88">raggruppamento temporaneo non ancora costituito</text:span><text:span text:style-name="T7">, l’“Elenco prezzi unitari” dovrà essere sottoscritto </text:span><text:span text:style-name="T76">digitalmente</text:span><text:span text:style-name="T7"> dal legale rappresentante (o suo procuratore) di </text:span><text:span text:style-name="T34">ciascuna impresa raggruppata</text:span><text:span text:style-name="T7"> seguendo le modalità di apposizione della firma digitale sul file “Elenco prezzi unitari” come sopra esposto.</text:span></text:p>
      <text:p text:style-name="P93"/>
      <text:p text:style-name="P100">In sintesi, alla fine del processo di firma, il file che sarà allegato all’offerta dovrà contenere il certificato con le seguenti firme: quella <text:span text:style-name="T184">(da adattare) </text:span>del Responsabile della Struttura di merito, quella del Dirigente del <text:span text:style-name="T115">...</text:span>, quella del legale rappresentante dell’impresa invitata o suo procuratore e, in caso di raggruppamento temporaneo di imprese, la/le firma/e del/i legale/i rappresentante/i (o suo procuratore) della/e impresa/e mandante/i.</text:p>
      <text:p text:style-name="P93"/>
      <text:p text:style-name="P153"><text:span text:style-name="T7">Per verificare se la firma digitale sull’“Elenco prezzi unitar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93"/>
      <text:p text:style-name="P93"/>
      <text:p text:style-name="P42"><text:span text:style-name="T34">3.1.2<text:tab/></text:span><text:span text:style-name="T76">MODALITA’ DI COMPILAZIONE E DI FIRMA DEL DOCUMENTO DI SINTESI DELL’OFFERTA</text:span></text:p>
      <text:p text:style-name="P93"/>
      <text:p text:style-name="P153"><text:span text:style-name="T7">Ai sensi dell'art. 16, comma 6 della L.p. 2/2016, </text:span><text:span text:style-name="T34">non sono ammesse offerte in aumento</text:span><text:span text:style-name="T7">.</text:span></text:p>
      <text:p text:style-name="P93"/>
      <text:p text:style-name="P127">eventuale, se appalto a corpo o a corpo e a misura: </text:p>
      <text:p text:style-name="P114">Prima della formulazione dell’offerta, il concorrente ha l’obbligo di controllarne le voci e le quantità attraverso l’esame degli elaborati progettuali e pertanto di formulare l’offerta medesima tenendo conto di voci e relative quantità che ritiene eccedenti o mancanti.</text:p>
      <text:p text:style-name="P93"/>
      <text:p text:style-name="P153"><text:span text:style-name="T7">Il </text:span><text:span text:style-name="T34">ribasso percentuale offerto</text:span><text:span text:style-name="T7"> va inserito solamente nell’apposita sezione del sistema con le seguenti modalità (Sezione III – Capitolo 1 – paragrafo 1.1.3 della Guida Operativa):</text:span></text:p>
      <text:list xml:id="list7565833164044371733" text:style-name="WW8Num26">
        <text:list-item>
          <text:p text:style-name="P314">accedere alla piattaforma e ricercare il numero della gara in “Elaborare offerta”;</text:p>
        </text:list-item>
        <text:list-item>
          <text:p text:style-name="P316">cliccare su numero appalto di riferimento (<text:span text:style-name="T115">INSERIRE N. GARA</text:span> ) per predisporre la propria offerta;</text:p>
        </text:list-item>
        <text:list-item>
          <text:p text:style-name="P316">cliccare su <draw:frame draw:style-name="fr1" draw:name="Immagine1" text:anchor-type="as-char" svg:width="2.249cm" svg:height="0.49cm" draw:z-index="0"><draw:image xlink:href="Pictures/20000009000014D3000004450B1CC07BAD739B1E.wmf" xlink:type="simple" xlink:show="embed" xlink:actuate="onLoad"/></draw:frame>;</text:p>
        </text:list-item>
        <text:list-item>
          <text:p text:style-name="P316">il sistema propone una schermata riassuntiva del lotto che compone la gara in oggetto fornendo la possibilità di creare l’offerta cliccando sul pulsante <draw:frame draw:style-name="fr2" draw:name="Immagine2" text:anchor-type="as-char" svg:width="0.596cm" svg:height="0.609cm" draw:z-index="1"><draw:image xlink:href="Pictures/20000009000004D4000004F6BDDC98E46558873E.wmf" xlink:type="simple" xlink:show="embed" xlink:actuate="onLoad"/></draw:frame> (Creare offerta su lotto);</text:p>
        </text:list-item>
        <text:list-item>
          <text:p text:style-name="P316">si accede alla finestra di dettaglio dell’unica posizione dove <text:span text:style-name="T7">inserire il ribasso percentuale offerto nell’apposito campo “Ribasso percentuale”;</text:span></text:p>
        </text:list-item>
        <text:list-item>
          <text:p text:style-name="P316">dopo aver inserito il ribasso percentuale è opportuno procedere all’aggiornamento dell’offerta tramite il pulsante “Salvare lotto”. </text:p>
        </text:list-item>
      </text:list>
      <text:p text:style-name="P230"/>
      <text:p text:style-name="P153"><text:span text:style-name="T88">Una volta concluse tutte le operazioni necessarie alla presentazione dell’offerta</text:span><text:span text:style-name="T7"> (caricamento di tutta la documentazione di gara e inserimento del ribasso percentuale offerto), si dovrà procedere alla generazione del “</text:span><text:span text:style-name="T34">Documento di sintesi dell’offerta</text:span><text:span text:style-name="T7">” cliccando sul pulsante “Genera documento di sintesi offerta”; il sistema estrae il “Documento di sintesi dell’offerta”, che deve essere salvato sul proprio computer e firmato digitalmente dal legale rappresentante dell’impresa (o da un suo procuratore).</text:span></text:p>
      <text:p text:style-name="P93">Per le modalità di firma del Documento di sintesi dell’offerta si rinvia a quanto indicato per l’“Elenco prezzi unitari” al precedente paragrafo 3.1.1.</text:p>
      <text:p text:style-name="P93"/>
      <text:p text:style-name="P153"><text:soft-page-break/><text:span text:style-name="T7">Una volta firmato dal legale rappresentante dell’impresa invitata o suo procuratore e, in caso di raggruppamento temporaneo di imprese non ancora costituito, anche dalla/e mandante/i, il Documento di sintesi dell’offerta dovrà essere </text:span>caricato all’interno della documentazione dell’offerta:</text:p>
      <text:list xml:id="list481320784672012680" text:style-name="WW8Num14">
        <text:list-item>
          <text:p text:style-name="P317">Cliccare su “Modificare lotto”, caricare il documento di sintesi dell’offerta firmato digitalmente, <text:span text:style-name="T34">classificandolo, </text:span><text:span text:style-name="T76">a pena di esclusione</text:span><text:span text:style-name="T34">, nella categoria “Allegato Economico”</text:span>, sottocategoria “<text:span text:style-name="T7">Documento di sintesi dell’offerta”, </text:span>selezionando il file da allegare dal proprio PC, premere “Scegli file” e una volta selezionato il documento cliccare sul pulsante “OK”.</text:p>
        </text:list-item>
        <text:list-item>
          <text:p text:style-name="P317">Premere il pulsante “Completare lotto”, tab che compare a seguito del caricamento del documento di sintesi.</text:p>
        </text:list-item>
        <text:list-item>
          <text:p text:style-name="P317">Una volta completato il lotto, cliccare su “Torna a lotti di gara” premendo l’apposito link, posizionato nella parte alta della schermata.</text:p>
        </text:list-item>
        <text:list-item>
          <text:p text:style-name="P317">L’offerta a questo punto è pronta per essere inviata cliccando sull’apposito pulsante “Inviare offerta”</text:p>
        </text:list-item>
      </text:list>
      <text:p text:style-name="P93"/>
      <text:p text:style-name="P153"><text:span text:style-name="T7">Si ribadisce che, nel caso di Imprese riunite in </text:span><text:span text:style-name="T88">raggruppamento temporaneo non ancora costituito</text:span><text:span text:style-name="T7">, il documento di sintesi dell’offerta dovrà essere sottoscritto </text:span><text:span text:style-name="T76">digitalmente</text:span><text:span text:style-name="T7"> </text:span><text:span text:style-name="T34">dal legale rappresentante dell’Impresa capogruppo o da un suo procuratore e dalla/e impresa/e mandante/i, a pena di esclusione.</text:span></text:p>
      <text:p text:style-name="P114"/>
      <text:p text:style-name="P93">Per ulteriori e più dettagliate informazioni relative al “Documento di sintesi dell’offerta”, si rinvia alla Sezione III – Capitolo 1 – paragrafo 1.5 della Guida Operativa.</text:p>
      <text:p text:style-name="P93"/>
      <text:p text:style-name="P255"><text:span text:style-name="T34">Comporta </text:span><text:span text:style-name="T76">l’esclusione automatica</text:span><text:span text:style-name="T34"> dell’offerta:</text:span></text:p>
      <text:p text:style-name="P252">- la presentazione di offerte in aumento rispetto all’importo a base d’appalto soggetto a ribasso;</text:p>
      <text:p text:style-name="P252">- la mancata sottoscrizione da parte del concorrente mediante firma digitale <text:span text:style-name="T207">dell’Elenco prezzi unitari e del Documento di sintesi relativo alla gara</text:span>;</text:p>
      <text:p text:style-name="P148">- la classificazione <text:span text:style-name="T207">del Documento di sintesi</text:span> in una categoria diversa dalla categoria “Allegato Economico”;</text:p>
      <text:p text:style-name="P253">- ulteriori irregolarità che determinano l’incertezza assoluta sul contenuto dell’offerta.</text:p>
      <text:p text:style-name="P99"/>
      <text:p text:style-name="P93"/>
      <text:p text:style-name="P127">(se procedura negoziata con il criterio dell’offerta a prezzi unitari:)</text:p>
      <text:p text:style-name="P204"/>
      <text:p text:style-name="P288">3. MODALITA' DI FORMULAZIONE DELL’OFFERTA ECONOMICA</text:p>
      <text:p text:style-name="P196"/>
      <text:p text:style-name="P114"/>
      <text:p text:style-name="P153"><text:span text:style-name="T7">La “Lista delle lavorazioni e forniture” compilata secondo il successivo paragrafo 3.1.1, e il “Documento di sintesi dell’offerta” compilato secondo il successivo paragrafo 3.1.2 </text:span><text:span text:style-name="T142"><text:s/></text:span><text:span text:style-name="T7"><text:s/></text:span><text:span text:style-name="T34">devono essere caricati a sistema firmati digitalmente</text:span><text:span text:style-name="T7"> (dal legale rappresentante dell’impresa o un suo procuratore) con estensione </text:span><text:span text:style-name="T34">.pdf.p7m</text:span><text:span text:style-name="T7"> e </text:span><text:span text:style-name="T34">classificati nella categoria “Allegato economico”,</text:span><text:span text:style-name="T7"> come indicato nella Sezione III – Capitolo 1 – paragrafo 1.2 della Guida Operativa.</text:span></text:p>
      <text:p text:style-name="P153"><text:span text:style-name="T7">La “Lista delle lavorazioni e forniture” e il “Documento di sintesi dell’offerta” devono essere classificati nella categoria </text:span><text:span text:style-name="T34">“Allegato economico”, </text:span><text:span text:style-name="T76">a pena di esclusione</text:span><text:span text:style-name="T7">.</text:span></text:p>
      <text:p text:style-name="P93"/>
      <text:p text:style-name="P276"><text:span text:style-name="T34">3.1.1<text:tab/></text:span><text:span text:style-name="T76">MODALITA' DI COMPILAZIONE E FIRMA DELLA LISTA DELLE LAVORAZIONI E FORNITURE</text:span></text:p>
      <text:p text:style-name="P93"/>
      <text:p text:style-name="P153"><text:span text:style-name="T7">Ai sensi dell’art. 16, comma 6 della L.p. 2/2016 </text:span><text:span text:style-name="T34">non sono ammesse offerte in aumento</text:span><text:span text:style-name="T7">.</text:span></text:p>
      <text:p text:style-name="P93"/>
      <text:p text:style-name="P153"><text:span text:style-name="T7">La formulazione dell'offerta economica avviene mediante la compilazione integrale del file .pdf “</text:span><text:span text:style-name="T34">Lista delle lavorazioni e forniture</text:span><text:span text:style-name="T7">”, ai sensi dell’art. 57 del D.P.P. 11 maggio 2012, n. 9-84/Leg. (Regolamento di attuazione della L.p. 10 settembre 1993, n. 26), secondo le seguenti modalità: </text:span></text:p>
      <text:p text:style-name="P93"/>
      <text:p text:style-name="P237"><text:span text:style-name="T7">-<text:tab/>l’offerente deve inserire unicamente il </text:span><text:span text:style-name="T34">prezzo unitario offerto in cifre per ogni singola voce</text:span><text:span text:style-name="T7"> relativa alle varie categorie di lavoro, </text:span><text:span text:style-name="T76">compilando il campo “Prezzo unitario (in cifre)”</text:span><text:span text:style-name="T34">.</text:span></text:p>
      <text:p text:style-name="P87"><text:span text:style-name="T34">Automaticamente</text:span><text:span text:style-name="T7">, il file di cui sopra:</text:span></text:p>
      <text:p text:style-name="P237"><text:span text:style-name="T7">-<text:tab/></text:span><text:span text:style-name="T34">compila il campo relativo al “Prezzo unitario (in lettere)” </text:span><text:span text:style-name="T7">(corrispondente a quello in cifre inserito dall’offerente); </text:span></text:p>
      <text:p text:style-name="P237"><text:soft-page-break/><text:span text:style-name="T7">-<text:tab/></text:span><text:span text:style-name="T34">calcola il prodotto </text:span><text:span text:style-name="T7">del prezzo unitario moltiplicato per la quantità indicata dall’Amministrazione (prezzi complessivi parziali), inserendo il relativo importo nel </text:span><text:span text:style-name="T34">campo “Importo totale”</text:span><text:span text:style-name="T7">; </text:span></text:p>
      <text:p text:style-name="P237"><text:span text:style-name="T7">-<text:tab/></text:span><text:span text:style-name="T34">calcola il “Totale offerta al netto degli oneri di sicurezza”,</text:span><text:span text:style-name="T7"> espresso in cifre ed in lettere, e derivante dalla somma di tutti i prezzi complessivi parziali;</text:span></text:p>
      <text:p text:style-name="P237"><text:span text:style-name="T7">-<text:tab/></text:span><text:span text:style-name="T76">calcola la percentuale di ribasso con tre decimali dopo la virgola</text:span><text:span text:style-name="T88">, che risulterà espressa in cifre ed in lettere in calce alla lista delle lavorazioni e forniture</text:span><text:span text:style-name="T7">. Si precisa che l’arrotondamento avviene all’unità superiore qualora la quarta cifra decimale sia pari o superiore a 5.</text:span></text:p>
      <text:p text:style-name="P93"/>
      <text:p text:style-name="P153"><text:span text:style-name="T34">La percentuale di ribasso</text:span><text:span text:style-name="T7">, espressa in cifre e in lettere, </text:span><text:span text:style-name="T76">con tre decimali dopo la virgola</text:span><text:span text:style-name="T7">, viene calcolata rapportando il prezzo complessivo offerto, al netto degli oneri della sicurezza, con il prezzo delle lavorazioni soggette a ribasso, stimato dall’Amministrazione e posto a base di gara.</text:span></text:p>
      <text:p text:style-name="P93"/>
      <text:p text:style-name="P127">(se appalto a corpo o a corpo e a misura)</text:p>
      <text:p text:style-name="P114">Si precisa che:</text:p>
      <text:p text:style-name="P237"><text:span text:style-name="T34">-<text:tab/>l’indicazione delle voci e quantità riportate nella “Lista delle lavorazioni e forniture” (</text:span><text:span text:style-name="T46">relativamente alla parte a corpo se appalto a corpo e a misura</text:span><text:span text:style-name="T34">) non ha valore negoziale essendo il prezzo, determinato attraverso la stessa, fisso ed invariabile ai sensi dell’art. 29, comma 2 bis della L.p. 26/93;</text:span></text:p>
      <text:p text:style-name="P237"><text:span text:style-name="T34">-<text:tab/>(</text:span><text:span text:style-name="T46">relativamente alla parte a corpo se appalto a corpo e a misura</text:span><text:span text:style-name="T34">) il concorrente ha l’obbligo di controllare le voci riportate nella “Lista delle lavorazioni e forniture” previo accurato esame degli elaborati progettuali comprendenti il computo metrico estimativo ed il capitolato speciale d’appalto posti in visione dalla Stazione appaltante. </text:span></text:p>
      <text:p text:style-name="P114">In esito a tale verifica il concorrente è tenuto a:</text:p>
      <text:p text:style-name="P247">a)<text:tab/>integrare o ridurre le quantità che valuta carenti o eccessive inserendo, all’interno del file “Lista delle lavorazioni e forniture” sopra citato, in corrispondenza della rispettiva voce, la quantità ritenuta corretta nella cella in bianco, a destra della quantità indicata dall’Amministrazione. Una volta inseriti la nuova quantità e il prezzo unitario offerto, il file.pdf calcolerà automaticamente il prezzo complessivo offerto per ogni singola voce moltiplicando la quantità per il prezzo unitario indicati dal concorrente;</text:p>
      <text:p text:style-name="P247">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cliccando sul flag “Aggiungi voci a corpo” posizionato in calce al file “Lista delle lavorazioni e forniture” e inserendo: codice (eventuale), categoria di appartenenza, descrizione della voce, unità di misura, quantità e prezzo unitario. Una volta inseriti la quantità e il prezzo unitario offerto, il file.pdf calcolerà automaticamente il prezzo complessivo offerto per ogni singola voce moltiplicando la quantità per il prezzo unitario indicati dal concorrente.</text:p>
      <text:p text:style-name="P114"/>
      <text:p text:style-name="P153"><text:span text:style-name="T7">Una volta compilata, la “Lista delle lavorazioni e forniture” dovrà essere </text:span><text:span text:style-name="T34">salvata e firmata digitalmente</text:span><text:span text:style-name="T7">, come qualsiasi altro documento; quindi, riepilogando: </text:span></text:p>
      <text:p text:style-name="P279"><text:span text:style-name="T75">•</text:span><text:span text:style-name="T7"><text:tab/>si seleziona il file “Lista delle lavorazioni e forniture”, che contiene le firme in formato PAdES-T (.pdf) </text:span><text:span text:style-name="T69">(da adattare) </text:span><text:span text:style-name="T7">del Responsabile della Struttura di merito e del Dirigente del </text:span><text:span text:style-name="T27">...</text:span><text:span text:style-name="T7"> e già compilato con le modalità sopra indicate da parte del concorrente; </text:span></text:p>
      <text:p text:style-name="P278"><text:span text:style-name="T75">•</text:span><text:span text:style-name="T7"><text:tab/>si attiva la funzione del software di firma che permette di apporre la propria firma sul file selezionato; </text:span></text:p>
      <text:p text:style-name="P278"><text:span text:style-name="T75">•</text:span><text:span text:style-name="T7"><text:tab/>si carica a sistema il file così firmato, che avrà ora estensione .pdf.p7m, a corredo dell’offerta.</text:span></text:p>
      <text:p text:style-name="P93"/>
      <text:p text:style-name="P153"><text:span text:style-name="T7">Nel caso di Imprese riunite in </text:span><text:span text:style-name="T88">raggruppamento temporaneo già costituito</text:span><text:span text:style-name="T7">, la “Lista delle lavorazioni e forniture” potrà essere sottoscritta </text:span><text:span text:style-name="T76">digitalmente</text:span><text:span text:style-name="T7"> dal legale rappresentante della sola Impresa capogruppo o da un suo procuratore, in nome e per conto proprio e delle mandanti.</text:span></text:p>
      <text:p text:style-name="P93"/>
      <text:p text:style-name="P153"><text:span text:style-name="T7">Nel caso di Imprese riunite in </text:span><text:span text:style-name="T88">raggruppamento temporaneo non ancora costituito</text:span><text:span text:style-name="T7">, la “Lista delle lavorazioni e forniture” dovrà essere sottoscritta </text:span><text:span text:style-name="T76">digitalmente</text:span><text:span text:style-name="T7"> dal legale rappresentante </text:span><text:span text:style-name="T34">di ciascuna impresa raggruppata</text:span><text:span text:style-name="T7"> o suo procuratore seguendo le modalità di apposizione della firma digitale sulla “Lista delle lavorazioni e forniture” secondo le seguenti modalità:</text:span></text:p>
      <text:p text:style-name="P138">Impresa capogruppo:</text:p>
      <text:p text:style-name="P240"><text:soft-page-break/><text:span text:style-name="T75">•</text:span><text:span text:style-name="T7"><text:tab/>accede al proprio software di firma digitale e seleziona il file “Lista delle lavorazioni e forniture”, che contiene le firme in formato PAdES-T (.pdf) </text:span><text:span text:style-name="T69">(da adattare) </text:span><text:span text:style-name="T7">del Responsabile della Struttura di merito e del Dirigente del </text:span><text:span text:style-name="T27">...</text:span><text:span text:style-name="T7"> e già compilato con le modalità sopra indicate da parte del concorrente;</text:span></text:p>
      <text:p text:style-name="P237"><text:span text:style-name="T75">•</text:span><text:span text:style-name="T7"><text:tab/>attiva la funzione del software di firma che permette di apporre la propria firma sul file selezionato;</text:span></text:p>
      <text:p text:style-name="P237"><text:span text:style-name="T75">•</text:span><text:span text:style-name="T7"><text:tab/>il file così firmato avrà ora un’estensione .pdf.p7m. Questo file verrà trasmesso per la firma alle altre imprese componenti il raggruppamento temporaneo non ancora costituito.</text:span></text:p>
      <text:p text:style-name="P246">Impresa mandante:</text:p>
      <text:p text:style-name="P237"><text:span text:style-name="T75">•</text:span><text:span text:style-name="T7"><text:tab/>riceve il file “Lista delle lavorazioni e forniture” da firmare digitalmente;</text:span></text:p>
      <text:p text:style-name="P237"><text:span text:style-name="T75">•</text:span><text:span text:style-name="T7"><text:tab/>accede al proprio software di firma digitale e seleziona il file “Lista delle lavorazioni e forniture”, che ha estensione .pdf.p7m poiché precedentemente firmato dalla capogruppo;</text:span></text:p>
      <text:p text:style-name="P237"><text:span text:style-name="T75">•</text:span><text:span text:style-name="T7"><text:tab/>attiva la funzione del software di firma che permette di apporre la propria firma sul file selezionato;</text:span></text:p>
      <text:p text:style-name="P237"><text:span text:style-name="T75">•</text:span><text:span text:style-name="T7"><text:tab/>ritrasmette il file così firmato all’impresa capogruppo o lo invia agli altri componenti il raggruppamento per l’apposizione anche della loro firma.</text:span></text:p>
      <text:p text:style-name="P93"/>
      <text:p text:style-name="P93">Al termine del processo di firma, il file in formato .p7m che sarà allegato all’offerta dovrà contenere:</text:p>
      <text:p text:style-name="P240"><text:span text:style-name="T75">•</text:span><text:span text:style-name="T7"><text:tab/>il file .pdf debitamente compilato dal concorrente, comprensivo delle due firme successive in formato PAdES-T (.pdf) </text:span><text:span text:style-name="T69">(da adattare) </text:span><text:span text:style-name="T7">del Responsabile della Struttura di merito e del Dirigente del </text:span><text:span text:style-name="T27">...</text:span><text:span text:style-name="T7">, con i relativi certificati di sottoscrizione;</text:span></text:p>
      <text:p text:style-name="P237"><text:span text:style-name="T75">•</text:span><text:span text:style-name="T7"><text:tab/>la firma dell’impresa invitata e, in caso di raggruppamento temporaneo di impresa non ancora costituito, la/le firma/e dell’impresa/e mandante/i in formato CAdES-T (.p7m), apposta sul file .pdf debitamente compilato, con il/i relativo/i certificato/i di sottoscrizione.</text:span></text:p>
      <text:p text:style-name="P93"/>
      <text:p text:style-name="P153"><text:span text:style-name="T7">Per verificare se la firma digitale sulla “Lista delle lavorazioni e forniture” è stata apposta correttamente, si consiglia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p>
      <text:p text:style-name="P93"/>
      <text:p text:style-name="P239"><text:span text:style-name="T34">Comporta </text:span><text:span text:style-name="T76">l’esclusione automatica</text:span><text:span text:style-name="T34"> dell’offerta:</text:span></text:p>
      <text:p text:style-name="P244">- la presentazione di offerte in aumento rispetto all’importo a base d’appalto soggetto a ribasso;</text:p>
      <text:p text:style-name="P244">- la mancata sottoscrizione da parte del concorrente mediante firma digitale della Lista delle lavorazioni e forniture;</text:p>
      <text:p text:style-name="P98">- la classificazione della Lista delle lavorazioni e forniture e/o del Documento di sintesi dell’offerta in una categoria diversa dalla categoria “Allegato Economico”;</text:p>
      <text:p text:style-name="P244">- ulteriori irregolarità che determinano l’incertezza assoluta sul contenuto dell’offerta.</text:p>
      <text:p text:style-name="P93"/>
      <text:p text:style-name="P42"><text:span text:style-name="T34">3.1.2<text:tab/></text:span><text:span text:style-name="T76">MODALITA’ DI COMPILAZIONE E DI FIRMA DEL DOCUMENTO DI SINTESI DELL’OFFERTA</text:span></text:p>
      <text:p text:style-name="P93"/>
      <text:p text:style-name="P153"><text:span text:style-name="T7">Una volta compilata la “Lista delle lavorazioni e forniture” con i prezzi unitari di tutte le voci ivi indicate, </text:span><text:span text:style-name="T76">il totale offerto</text:span><text:span text:style-name="T7">, calcolato automaticamente in calce al file “Lista delle lavorazioni e forniture” - Totale offerta al netto degli oneri di sicurezza” -, </text:span><text:span text:style-name="T76">dovrà essere riportato nell’apposita sezione del sistema telematico</text:span><text:span text:style-name="T7"> con le seguenti modalità:</text:span></text:p>
      <text:list xml:id="list7161502056267328955" text:style-name="WW8Num24">
        <text:list-item>
          <text:p text:style-name="P315">accedere alla piattaforma e ricercare il numero della gara in “Elaborare offerta”;</text:p>
        </text:list-item>
        <text:list-item>
          <text:p text:style-name="P318">cliccare su numero appalto di riferimento (<text:span text:style-name="T115">INSERIRE N. GARA</text:span>) per predisporre la propria offerta;</text:p>
        </text:list-item>
        <text:list-item>
          <text:p text:style-name="P318">cliccare su <draw:frame draw:style-name="fr1" draw:name="Immagine3" text:anchor-type="as-char" svg:width="2.249cm" svg:height="0.49cm" draw:z-index="2"><draw:image xlink:href="Pictures/20000009000014D3000004450B1CC07BAD739B1E.wmf" xlink:type="simple" xlink:show="embed" xlink:actuate="onLoad"/></draw:frame>;</text:p>
        </text:list-item>
        <text:list-item>
          <text:p text:style-name="P318">il sistema propone una schermata riassuntiva del lotto che compone la gara in oggetto fornendo la possibilità di creare l’offerta cliccando sul pulsante <draw:frame draw:style-name="fr2" draw:name="Immagine4" text:anchor-type="as-char" svg:width="0.596cm" svg:height="0.609cm" draw:z-index="3"><draw:image xlink:href="Pictures/20000009000004D4000004F6BDDC98E46558873E.wmf" xlink:type="simple" xlink:show="embed" xlink:actuate="onLoad"/></draw:frame> (Creare offerta su lotto);</text:p>
        </text:list-item>
        <text:list-item>
          <text:p text:style-name="P318">si accede alla finestra di dettaglio dell’unica posizione dove <text:span text:style-name="T7">inserire</text:span><text:span text:style-name="T75"> </text:span><text:span text:style-name="T7">il totale offerto al netto degli oneri della sicurezza (Sezione III – Capitolo 1 – paragrafo 1.1.2 della Guida Operativa) nell’apposito campo “</text:span><text:span text:style-name="T73">Importo a valore</text:span><text:span text:style-name="T7">”. L’importo ivi inserito genererà automaticamente il ribasso percentuale che sarà visualizzato sul documento di sintesi dell’offerta;</text:span></text:p>
        </text:list-item>
        <text:list-item>
          <text:p text:style-name="P318">dopo aver inserito l’“Importo a valore” è opportuno procedere all’aggiornamento dell’offerta tramite il pulsante “Salvare lotto”. </text:p>
        </text:list-item>
      </text:list>
      <text:p text:style-name="P112"/>
      <text:p text:style-name="P114">Si raccomanda di prestare molta attenzione nel digitare correttamente l’importo, che dovrà coincidere con quello calcolato automaticamente nel file “Lista delle lavorazioni e forniture”.</text:p>
      <text:p text:style-name="P110"><text:soft-page-break/></text:p>
      <text:p text:style-name="P153"><text:span text:style-name="T34">Il ribasso percentuale risultante dalla “Lista delle lavorazioni e forniture” sarà fisso ed invariabile. Pertanto, in caso di </text:span><text:span text:style-name="T76">discordanza</text:span><text:span text:style-name="T34"> tra il ribasso risultante sul documento di sintesi dell’offerta e il ribasso percentuale calcolato automaticamente nel file “Lista delle lavorazioni e forniture”, prevarrà quest’ultimo.</text:span></text:p>
      <text:p text:style-name="P93"/>
      <text:p text:style-name="P153"><text:span text:style-name="T88">Una volta concluse tutte le operazioni necessarie alla presentazione dell’offerta</text:span><text:span text:style-name="T7"> (caricamento di tutta la documentazione di gara e inserimento dell’importo a valore), si dovrà procedere alla generazione del “</text:span><text:span text:style-name="T34">Documento di sintesi dell’offerta</text:span><text:span text:style-name="T7">” cliccando sul pulsante “ Genera documento di sintesi offerta”; il sistema estrae il “Documento di sintesi dell’offerta”, che deve essere salvato sul proprio computer e firmato digitalmente dal legale rappresentante dell’impresa (o da un suo procuratore).</text:span></text:p>
      <text:p text:style-name="P111"/>
      <text:p text:style-name="P153"><text:span text:style-name="T7">Per le modalità di firma del documento di sintesi dell’offerta da parte di un’</text:span><text:span text:style-name="T88">impresa singola</text:span><text:span text:style-name="T7"> si rinvia a quanto descritto nella Sezione VI della Guida Operativa e di prendere visione di quanto riportato nelle F.A.Q. (Frequently Asked Questions), sezione Firma Digitale, reperibili al link: <text:s/></text:span><text:a xlink:type="simple" xlink:href="http://www.mercurio.provincia.tn.it/areaFornitori/FaQ.asp" text:style-name="Internet_20_link" text:visited-style-name="Visited_20_Internet_20_Link"><text:span text:style-name="Internet_20_link"><text:span text:style-name="T7">http://www.mercurio.provincia.tn.it/areaFornitori/FaQ.asp</text:span></text:span></text:a><text:span text:style-name="T7">.</text:span></text:p>
      <text:p text:style-name="P110"/>
      <text:p text:style-name="P153"><text:span text:style-name="T7">Una volta firmato dal legale rappresentante dell’impresa invitata o suo procuratore, il Documento di sintesi dell’offerta dovrà essere </text:span>caricato all’interno della documentazione dell’offerta:</text:p>
      <text:list xml:id="list58831309862768814" text:style-name="WW8Num19">
        <text:list-item>
          <text:p text:style-name="P319">cliccare su “Modificare lotto”, caricare il documento di sintesi dell’offerta firmato digitalmente, <text:span text:style-name="T34">classificandolo, a pena di esclusione, nella categoria “Allegato Economico”</text:span>, sottocategoria “<text:span text:style-name="T7">Documento di sintesi dell’offerta”, </text:span>selezionando il file da allegare dal proprio PC, premere “Scegli file” e una volta selezionato il documento cliccare sul pulsante “OK”;</text:p>
        </text:list-item>
        <text:list-item>
          <text:p text:style-name="P319">premere il pulsante “Completare lotto”, tab che compare a seguito del caricamento del documento di sintesi;</text:p>
        </text:list-item>
        <text:list-item>
          <text:p text:style-name="P319">una volta completato il lotto, cliccare su “Torna a lotti di gara” premendo l’apposito link, posizionato nella parte alta della schermata;</text:p>
        </text:list-item>
        <text:list-item>
          <text:p text:style-name="P319">l’offerta a questo punto è pronta per essere inviata cliccando sull’apposito pulsante “Inviare offerta”.</text:p>
        </text:list-item>
      </text:list>
      <text:p text:style-name="P110"/>
      <text:p text:style-name="P153"><text:span text:style-name="T7">Nel caso di Imprese riunite in </text:span><text:span text:style-name="T88">raggruppamento temporaneo già costituito o non ancora costituito</text:span><text:span text:style-name="T7">, il documento di sintesi dell’offerta dovrà essere sottoscritto </text:span><text:span text:style-name="T76">digitalmente</text:span><text:span text:style-name="T7"> dal legale rappresentante dell’Impresa capogruppo o da un suo procuratore.</text:span></text:p>
      <text:p text:style-name="P93"/>
      <text:p text:style-name="P105">Per ulteriori e più dettagliate informazioni relative al “Documento di sintesi dell’offerta”, si rinvia alla Sezione III – Capitolo 1 – paragrafo 1.5 della Guida Operativa.</text:p>
      <text:p text:style-name="P110"/>
      <text:p text:style-name="P162"><text:span text:style-name="T7">La “</text:span><text:span text:style-name="T34">Lista delle lavorazioni e forniture</text:span><text:span text:style-name="T7">” e il “</text:span><text:span text:style-name="T34">Documento di sintesi dell’offerta</text:span><text:span text:style-name="T7">” devono essere classificati, </text:span><text:span text:style-name="T34">a pena di esclusione</text:span><text:span text:style-name="T7">, nella categoria “Allegato economico”. <text:s/></text:span></text:p>
      <text:p text:style-name="P116"/>
      <text:p text:style-name="P116"/>
      <text:p text:style-name="P41"><text:span text:style-name="T210">3.3<text:tab/>MODALITA’</text:span> DI ASSOLVIMENTO DELL’IMPOSTA DI BOLLO SUI DOCUMENTI INFORMATICI</text:p>
      <text:p text:style-name="P93"/>
      <text:p text:style-name="P93">L’offerta economica è soggetta ad imposta di bollo. L’imposta di bollo sui documenti completamente smaterializzati non può essere assolta in modo tradizionale con l’apposizione delle marche da bollo sul supporto cartaceo, ma deve essere assolta secondo una delle modalità descritte nei successivi punti 1 e 2.</text:p>
      <text:p text:style-name="P93"/>
      <text:p text:style-name="P152">IN CASO DI OFFERTA A PREZZI UNITARI</text:p>
      <text:p text:style-name="P187"><text:span text:style-name="T7">L’imposta di bollo dovuta è pari a una </text:span><text:span text:style-name="T34">marca da bollo da euro 16,00</text:span><text:span text:style-name="T7">.- ogni 4 facciate dell’offerta economica (composta dal numero delle facciate della “Lista delle lavorazioni e forniture”).</text:span></text:p>
      <text:p text:style-name="P190">Si precisa che è onere del concorrente determinare l’importo dell’imposta di bollo da versare in base alla documentazione economica presentata.</text:p>
      <text:p text:style-name="P190">A titolo meramente collaborativo, tenuto conto della documentazione resa disponibile al momento della pubblicazione della gara, l’imposta di bollo è pari a euro _______ </text:p>
      <text:p text:style-name="P169"/>
      <text:p text:style-name="P152">IN CASO DI OFFERTA CON MASSIMO RIBASSO SULL’ELENCO PREZZI</text:p>
      <text:p text:style-name="P187"><text:soft-page-break/><text:span text:style-name="T7">L’imposta di bollo dovuta è pari a una </text:span><text:span text:style-name="T34">marca da bollo da euro 16,00</text:span><text:span text:style-name="T7">.- ogni 4 facciate dell’offerta economica (composta dal numero delle facciate dell’ “Elenco prezzi unitari”- <text:s/>compresa la copertina - e le facciate del documento di sintesi dell’offerta).</text:span></text:p>
      <text:p text:style-name="P190">Si precisa che è onere del concorrente determinare l’importo dell’imposta di bollo da versare in base alla documentazione economica presentata.</text:p>
      <text:p text:style-name="P190">A titolo meramente collaborativo, tenuto conto della documentazione resa disponibile al momento della pubblicazione della gara, l’imposta di bollo è pari a euro _______ </text:p>
      <text:p text:style-name="P169"/>
      <text:p text:style-name="P247">1.<text:tab/>BOLLO VIRTUALE EX ART. 15 DEL DPR 642/1972 </text:p>
      <text:p text:style-name="P85">La presente modalità può essere utilizzata dalle imprese che hanno ottenuto l'autorizzazione all'assolvimento dell'imposta di bollo in modo virtuale di cui all'articolo 15 del DPR 642/1972. </text:p>
      <text:p text:style-name="P87"><text:span text:style-name="T7">Ai fini della documentazione da allegare all’offerta, l’Impresa dovrà caricare a sistema una dichiarazione, firmata digitalmente dal legale rappresentante o suo procuratore, riportante il numero dell'autorizzazione, </text:span><text:span text:style-name="T88">classificandola nella categoria “Allegato economico”</text:span><text:span text:style-name="T7">. </text:span></text:p>
      <text:p text:style-name="P93"/>
      <text:p text:style-name="P247">2.<text:tab/>ATTESTAZIONE DEL PAGAMENTO DELL'IMPOSTA DI BOLLO</text:p>
      <text:p text:style-name="P85">Il concorrente può dimostrare di avere assolto l’imposta di bollo sull’offerta compilando il modulo denominato “Attestazione imposta di bollo” - Allegato D al presente invito.</text:p>
      <text:p text:style-name="P85">A tal fine, il concorrente dovrà: </text:p>
      <text:p text:style-name="P269">-<text:tab/>inserire i codici identificativi delle marche da bollo relative all’appalto in oggetto; </text:p>
      <text:p text:style-name="P269">-<text:tab/>applicare le marche nello spazio riservato e procedere al loro annullamento; </text:p>
      <text:p text:style-name="P269">-<text:tab/>scansionare il modulo, firmarlo digitalmente e caricarlo a sistema tra gli “Allegati economici”. </text:p>
      <text:p text:style-name="P85">Il modulo deve essere conservato in originale presso l’operatore economico partecipante alla gara. </text:p>
      <text:p text:style-name="P93"/>
      <text:p text:style-name="P114">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ext:p text:style-name="P114"/>
      <text:p text:style-name="P114"/>
      <text:p text:style-name="P196"/>
      <text:p text:style-name="P277">4. DOCUMENTAZIONE AMMINISTRATIVA DA PRESENTARE ALL'ATTO DELL'OFFERTA</text:p>
      <text:p text:style-name="P196"/>
      <text:p text:style-name="P114"/>
      <text:p text:style-name="P5">4.1 DICHIARAZIONE</text:p>
      <text:p text:style-name="P8"><text:span text:style-name="T6">Unitamente all’offerta deve essere prodotta una dichiarazione, sottoscritta digitalmente dal legale rappresentante </text:span><text:span text:style-name="T103">dell’impresa o da suo procuratore ai sensi e secondo le modalità di cui al D.P.R. 445/2000, </text:span><text:span text:style-name="T85">utilizzando il modello <text:s/>di dichiarazione semplificata allegato A </text:span><text:span text:style-name="T87">di cui</text:span><text:span text:style-name="T85"> al presente invito, da classificare nella categoria “Allegato amministrativo”, </text:span><text:span text:style-name="T57">così come previsto dall’art. 22 comma 2 della l.p. n. 2 del 2016 e ss.mm..</text:span><text:span text:style-name="T103"> </text:span></text:p>
      <text:p text:style-name="P7">La predetta dichiarazione attesta:</text:p>
      <text:list xml:id="list8377070203236885521" text:style-name="WW8Num6">
        <text:list-item>
          <text:p text:style-name="P299">INFORMAZIONI SULL'OPERATORE ECONOMICO</text:p>
        </text:list-item>
      </text:list>
      <text:p text:style-name="Text_20_body"><text:span text:style-name="T62">(eventuale)</text:span> <text:span text:style-name="T33">FORMA DELLA PARTECIPAZIONE:</text:span></text:p>
      <text:p text:style-name="P271"/>
      <text:p text:style-name="P271">(se associazione temporanea non ancora costituita)</text:p>
      <text:p text:style-name="P276"><text:span text:style-name="T111"><text:tab/></text:span><text:span text:style-name="T113">l’elenco delle imprese</text:span><text:span text:style-name="T111"> che costituiranno il raggruppamento, </text:span><text:span text:style-name="T113">la relativa tipologia</text:span><text:span text:style-name="T111"> </text:span><text:span text:style-name="T112">(orizzontale, verticale, misto, in cooptazione),</text:span><text:span text:style-name="T111"> l’indicazione della mandataria (capogruppo) e della/e mandante/i, la quota di partecipazione al raggruppamento di ciascuna impresa riunita, </text:span><text:span text:style-name="T113">nonché l’assunzione dell’impegno</text:span><text:span text:style-name="T111">, in caso di aggiudicazione, a costituire il raggruppamento conformandosi alla disciplina vigente in materia di lavori pubblici con riguardo alle associazioni temporanee; </text:span></text:p>
      <text:p text:style-name="P272"/>
      <text:p text:style-name="P34"><text:span text:style-name="T62">(se consorzio di cui all’art. 36, c. 1 lett. b) della L.p. 26/93):</text:span> </text:p>
      <text:p text:style-name="P35"><text:soft-page-break/>l’elenco delle imprese consorziate per conto delle quali il consorzio partecipa, ai fini del divieto posto dall’art. 36, comma 6 della L.p. 26/93;</text:p>
      <text:p text:style-name="P36">IN TALE IPOTESI L’IMPRESA CONSORZIATA DEVE RENDERE LA DICHIARAZIONE DI CUI AL PRESENTE PARAGRAFO 4.1, LIMITATAMENTE AI MOTIVI DI ESCLUSIONE DI CUI AL PUNTO II DEL PRESENTE PARAGRAFO (parte II modello Allegato A); </text:p>
      <text:p text:style-name="P39"/>
      <text:p text:style-name="P37">(se consorzio di cui all’art. 36, c. 1 lett. c) della L.p. 26/93): </text:p>
      <text:p text:style-name="P35">l’elenco delle imprese consorziate per conto delle quali il consorzio partecipa, ai fini del divieto posto dall’art. 36, comma 6 della L.p. 26/93;</text:p>
      <text:p text:style-name="P36">IN TALE IPOTESI L’IMPRESA CONSORZIATA DEVE RENDERE LA DICHIARAZIONE DI CUI AL PRESENTE PARAGRAFO 4.1, LIMITATAMENTE AI MOTIVI DI ESCLUSIONE DI CUI AL PUNTO II DEL PRESENTE PARAGRAFO (parte II modello Allegato A); </text:p>
      <text:p text:style-name="P38"/>
      <text:p text:style-name="P37">(se consorzio di cui all’art. 36, c. 1 lett. e) della L.p. 26/93): </text:p>
      <text:p text:style-name="P35">l’elenco delle imprese che costituiscono il Consorzio; </text:p>
      <text:p text:style-name="P39"/>
      <text:p text:style-name="P37">(se consorzio non ancora costituito di cui all’art. 36, c. 1 lett. e) della L.p. 26/93): </text:p>
      <text:p text:style-name="P36">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36"/>
      <text:p text:style-name="P13"><text:span text:style-name="T62">(eventuale) </text:span><text:span text:style-name="T33">INFORMAZIONI </text:span><text:span text:style-name="T159">SULL’AFFIDAMENTO</text:span><text:span text:style-name="T33"> SULLE CAPACITA’ DI ALTRI SOGGETTI </text:span><text:span text:style-name="T107">(Avvalimento - </text:span><text:span text:style-name="T108">Art. 89 del d.lgs. n. 50/2016</text:span><text:span text:style-name="T106">)</text:span><text:span text:style-name="T6">: <text:s/></text:span><text:span text:style-name="T20">indicare la denominazione operatore economico di cui si intende avvalersi e i requisiti oggetto di avvalimento; dovrà altresì essere presentatata la documentazione di cui al </text:span><text:span text:style-name="T21">paragrafo </text:span><text:span text:style-name="T31">4.4</text:span><text:span text:style-name="T21"> della lettera di invito</text:span></text:p>
      <text:p text:style-name="P11"/>
      <text:p text:style-name="P12"><text:span text:style-name="T183">(eventuale) </text:span>INFORMAZIONI <text:span text:style-name="T203">CONCERNENTI LA DICHIARAZIONE DI SUBAPPALTO</text:span><text:span text:style-name="T186">: </text:span><text:span text:style-name="T187">indicare le categorie che si intende subappaltare e la relativa quota percentuale; per le specifiche</text:span><text:span text:style-name="T217"> </text:span><text:span text:style-name="T187">circa il subappalt</text:span><text:span text:style-name="T186">o si </text:span><text:span text:style-name="T187">veda quanto indicato al para</text:span><text:span text:style-name="T186">grafo </text:span><text:span text:style-name="T188">4.</text:span><text:span text:style-name="T190">5</text:span><text:span text:style-name="T189"> </text:span><text:span text:style-name="T186">della lettera di invito</text:span></text:p>
      <text:p text:style-name="P10"/>
      <text:p text:style-name="P3">II. MOTIVI DI ESCLUSIONE</text:p>
      <text:p text:style-name="P6"/>
      <text:p text:style-name="P291">1.<text:tab/>L'insussistenza dei motivi di esclusione di cui all'art. 80<text:span text:style-name="T141"> </text:span>del decreto legislativo n. 50 del 2016 <text:span text:style-name="T211">e di non trovarsi nella condizione prevista dall’art. 53 c. 16ter del decreto legislativo n. 165 del 2001.</text:span></text:p>
      <text:p text:style-name="P292"><text:tab/><text:span text:style-name="T185">Qualora sussistano situazioni astrattamente idonee a configurare motivi di esclusione, il concorrente è tenuto altresì a fornire le relative informazioni.</text:span></text:p>
      <text:p text:style-name="P60"/>
      <text:p text:style-name="P141"/>
      <text:p text:style-name="P206">Si riporta di seguito l'art. 80 del D.Lgs. 50/20:<text:bookmark text:name="d1e5404-65-1"/>16</text:p>
      <text:p text:style-name="P193">Articolo 80 decreto legislativo n. 50 del 2016</text:p>
      <text:p text:style-name="P193">Motivi di esclusione</text:p>
      <text:p text:style-name="P189"><text:span text:style-name="T7">1. Costituisce motivo di esclusione di un operatore economico dalla partecipazione a una procedura d'appalto o concessione, la condanna con sentenza definitiva o decreto penale di condanna divenuto irrevocabile o sentenza di </text:span><text:soft-page-break/><text:span text:style-name="T7">applicazione della pena su richiesta ai </text:span><text:span text:style-name="T104">sensi dell'</text:span><text:a xlink:type="simple" xlink:href="http://www.bosettiegatti.eu/info/norme/codiceprocedurapenale.htm#444" text:style-name="Internet_20_link" text:visited-style-name="Visited_20_Internet_20_Link"><text:span text:style-name="Internet_20_link"><text:span text:style-name="T139">articolo 444 del codice di procedura penale</text:span></text:span></text:a><text:span text:style-name="T104">, anche riferita a un suo subappaltatore nei casi di cui all'</text:span><text:a xlink:type="simple" xlink:href="http://www.bosettiegatti.eu/info/norme/statali/2016_0050.htm#105%23105" text:style-name="Internet_20_link" text:visited-style-name="Visited_20_Internet_20_Link"><text:span text:style-name="Internet_20_link"><text:span text:style-name="T139">articolo 105, comma 6</text:span></text:span></text:a><text:span text:style-name="T104">, per uno dei seguenti reati:</text:span></text:p>
      <text:p text:style-name="P189"><text:span text:style-name="T104">a) delitti, consumati o tentati, di cui agli </text:span><text:a xlink:type="simple" xlink:href="http://www.bosettiegatti.eu/info/norme/codicepenale.htm#416" text:style-name="Internet_20_link" text:visited-style-name="Visited_20_Internet_20_Link"><text:span text:style-name="Internet_20_link"><text:span text:style-name="T139">articoli 416, 416-bis del codice penale</text:span></text:span></text:a><text:span text:style-name="T104">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139">articolo 416-bis</text:span></text:span></text:a><text:span text:style-name="T104"> ovvero al fine di agevolare l'attività delle associazioni previste dallo stesso articolo, nonché per i delitti, consumati o tentati, previsti dall'</text:span><text:a xlink:type="simple" xlink:href="http://www.bosettiegatti.eu/info/norme/statali/2016_0050.htm#y_1990_0309%23y_1990_0309" text:style-name="Internet_20_link" text:visited-style-name="Visited_20_Internet_20_Link"><text:span text:style-name="Internet_20_link"><text:span text:style-name="T139">articolo 74 del decreto del Presidente della Repubblica 9 ottobre 1990, n. 309</text:span></text:span></text:a><text:span text:style-name="T104">, dall’</text:span><text:a xlink:type="simple" xlink:href="http://www.bosettiegatti.eu/info/norme/statali/2016_0050.htm#y_1973_0043%23y_1973_0043" text:style-name="Internet_20_link" text:visited-style-name="Visited_20_Internet_20_Link"><text:span text:style-name="Internet_20_link"><text:span text:style-name="T139">articolo 291-quater del decreto del Presidente della Repubblica 23 gennaio 1973, n. 43</text:span></text:span></text:a><text:span text:style-name="T104"> e dall'</text:span><text:a xlink:type="simple" xlink:href="http://www.bosettiegatti.eu/info/norme/2006_0152.htm#260" text:style-name="Internet_20_link" text:visited-style-name="Visited_20_Internet_20_Link"><text:span text:style-name="Internet_20_link"><text:span text:style-name="T139">articolo 260 del decreto legislativo 3 aprile 2006, n. 152</text:span></text:span></text:a><text:span text:style-name="T104">, in quanto riconducibili alla partecipazione a un'organizzazione criminale, quale definita all'articolo 2 della decisione quadro 2008/841/GAI del Consiglio;</text:span></text:p>
      <text:p text:style-name="P189"><text:span text:style-name="T104">b) delitti, consumati o tentati, di cui agli </text:span><text:a xlink:type="simple" xlink:href="http://www.bosettiegatti.eu/info/norme/codicepenale.htm#317" text:style-name="Internet_20_link" text:visited-style-name="Visited_20_Internet_20_Link"><text:span text:style-name="Internet_20_link"><text:span text:style-name="T139">articoli 317, 318, 319, 319-ter, 319-quater, 320, 321, 322, 322-bis</text:span></text:span></text:a><text:span text:style-name="T104">, </text:span><text:a xlink:type="simple" xlink:href="http://www.bosettiegatti.eu/info/norme/codicepenale.htm#346-bis" text:style-name="Internet_20_link" text:visited-style-name="Visited_20_Internet_20_Link"><text:span text:style-name="Internet_20_link"><text:span text:style-name="T139">346-bis</text:span></text:span></text:a><text:span text:style-name="T104">, </text:span><text:a xlink:type="simple" xlink:href="http://www.bosettiegatti.eu/info/norme/codicepenale.htm#353" text:style-name="Internet_20_link" text:visited-style-name="Visited_20_Internet_20_Link"><text:span text:style-name="Internet_20_link"><text:span text:style-name="T139">353, 353-bis, 354, 355 e 356 del codice penale</text:span></text:span></text:a><text:span text:style-name="T104"> nonché all’</text:span><text:a xlink:type="simple" xlink:href="http://www.bosettiegatti.eu/info/norme/codicecivile.htm#2635" text:style-name="Internet_20_link" text:visited-style-name="Visited_20_Internet_20_Link"><text:span text:style-name="Internet_20_link"><text:span text:style-name="T139">articolo 2635 del codice civile</text:span></text:span></text:a><text:span text:style-name="T104">; </text:span></text:p>
      <text:p text:style-name="P209">b-bis) false comunicazioni sociali di cui agli articoli 2621 e 2622 del codice civile;</text:p>
      <text:p text:style-name="P209">c) frode ai sensi dell'articolo 1 della convenzione relativa alla tutela degli interessi finanziari delle Comunità europee;</text:p>
      <text:p text:style-name="P209">d) delitti, consumati o tentati, commessi con finalità di terrorismo, anche internazionale, e di eversione dell'ordine costituzionale reati terroristici o reati connessi alle attività terroristiche;</text:p>
      <text:p text:style-name="P189"><text:span text:style-name="T104">e) delitti di cui agli </text:span><text:a xlink:type="simple" xlink:href="http://www.bosettiegatti.eu/info/norme/codicepenale.htm#648-bis" text:style-name="Internet_20_link" text:visited-style-name="Visited_20_Internet_20_Link"><text:span text:style-name="Internet_20_link"><text:span text:style-name="T139">articoli 648-bis, 648-ter e 648-ter.1 del codice penale</text:span></text:span></text:a><text:span text:style-name="T104">, riciclaggio di proventi di attività criminose o finanziamento del terrorismo, quali definiti all'</text:span><text:a xlink:type="simple" xlink:href="http://www.bosettiegatti.eu/info/norme/statali/2016_0050.htm#y_2007_0109%23y_2007_0109" text:style-name="Internet_20_link" text:visited-style-name="Visited_20_Internet_20_Link"><text:span text:style-name="Internet_20_link"><text:span text:style-name="T139">articolo 1 del decreto legislativo 22 giugno 2007, n. 109</text:span></text:span></text:a><text:span text:style-name="T104"> e successive modificazioni; </text:span></text:p>
      <text:p text:style-name="P209">f) sfruttamento del lavoro minorile e altre forme di tratta di esseri umani definite con il decreto legislativo 4 marzo 2014, n. 24; </text:p>
      <text:p text:style-name="P209">g) ogni altro delitto da cui derivi, quale pena accessoria, l'incapacità di contrattare con la pubblica amministrazione; </text:p>
      <text:p text:style-name="P189"><text:span text:style-name="T104">2. Costituisce altresì motivo di esclusione la sussistenza, con riferimento ai soggetti indicati al comma 3, di cause di decadenza, di sospensione o di divieto previste dall'</text:span><text:a xlink:type="simple" xlink:href="http://www.bosettiegatti.eu/info/norme/2011_0159.htm#067" text:style-name="Internet_20_link" text:visited-style-name="Visited_20_Internet_20_Link"><text:span text:style-name="Internet_20_link"><text:span text:style-name="T139">articolo 67 del decreto legislativo 6 settembre 2011, n. 159</text:span></text:span></text:a><text:span text:style-name="T104"> o di un tentativo di infiltrazione mafiosa di cui all'</text:span><text:a xlink:type="simple" xlink:href="http://www.bosettiegatti.eu/info/norme/2011_0159.htm#084" text:style-name="Internet_20_link" text:visited-style-name="Visited_20_Internet_20_Link"><text:span text:style-name="Internet_20_link"><text:span text:style-name="T139">articolo 84, comma 4, del medesimo decreto</text:span></text:span></text:a><text:span text:style-name="T104">. Resta fermo quanto previsto dagli </text:span><text:a xlink:type="simple" xlink:href="http://www.bosettiegatti.eu/info/norme/2011_0159.htm#088" text:style-name="Internet_20_link" text:visited-style-name="Visited_20_Internet_20_Link"><text:span text:style-name="Internet_20_link"><text:span text:style-name="T139">articoli 88, comma 4-bis</text:span></text:span></text:a><text:span text:style-name="T104">, e </text:span><text:a xlink:type="simple" xlink:href="http://www.bosettiegatti.eu/info/norme/2011_0159.htm#092" text:style-name="Internet_20_link" text:visited-style-name="Visited_20_Internet_20_Link"><text:span text:style-name="Internet_20_link"><text:span text:style-name="T139">92, commi 2 e 3, del decreto legislativo 6 settembre 2011, n. 159</text:span></text:span></text:a><text:span text:style-name="T104">, con riferimento rispettivamente alle comunicazioni antimafia e alle informazioni antimafia. Resta fermo altresì quanto previsto dall’articolo 34-bis, commi 6 e 7, del decreto legislativo 6 settembre 2011, n. 159.</text:span></text:p>
      <text:p text:style-name="P209">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text:p>
      <text:p text:style-name="P189"><text:span text:style-name="T104">4. Un operatore economico è escluso dalla partecipazione a una procedura d'appalto se ha com</text:span><text:span text:style-name="T7">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2008_0040.htm#02" text:style-name="Internet_20_link" text:visited-style-name="Visited_20_Internet_20_Link"><text:span text:style-name="Internet_20_link"><text:span text:style-name="T131">articolo 48-bis, commi 1 e 2-bis, del decreto del Presidente della Repubblica 29 settembre 1973, n. 602</text:span></text:span></text:a><text:span text:style-name="T7">.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text:span><text:span text:style-name="T104">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span></text:p>
      <text:p text:style-name="P189"><text:soft-page-break/><text:span text:style-name="T104">5. Le stazioni appaltanti escludono dalla partecipazione alla procedura d'appalto un operatore economico in una delle seguenti situazioni, anche riferita a un suo subappaltatore nei casi di cui all'</text:span><text:a xlink:type="simple" xlink:href="http://www.bosettiegatti.eu/info/norme/statali/2016_0050.htm#105%23105" text:style-name="Internet_20_link" text:visited-style-name="Visited_20_Internet_20_Link"><text:span text:style-name="Internet_20_link"><text:span text:style-name="T139">articolo 105, comma 6</text:span></text:span></text:a><text:span text:style-name="T104"> qualora: </text:span></text:p>
      <text:p text:style-name="P189"><text:span text:style-name="T104">a) la stazione appaltante possa dimostrare con qualunque mezzo adeguato la presenza di gravi infrazioni debitamente accertate alle norme in materia di salute e sicurezza sul lavoro nonché agli obblighi di cui all'</text:span><text:a xlink:type="simple" xlink:href="http://www.bosettiegatti.eu/info/norme/statali/2016_0050.htm#030%23030" text:style-name="Internet_20_link" text:visited-style-name="Visited_20_Internet_20_Link"><text:span text:style-name="Internet_20_link"><text:span text:style-name="T139">articolo 30, comma 3</text:span></text:span></text:a><text:span text:style-name="T104"> del presente codice; </text:span></text:p>
      <text:p text:style-name="P209">b) l’operatore economico sia stato sottoposto a fallimento o si trovi in stato di liquidazione coatta o di concordato preventivo o sia in corso nei suoi confronti un procedimento per la dichiarazione di una di tali situazioni, fermo restando quanto previsto dall’articolo 110 del presente codice e dall’articolo 186-bis del regio decreto 16 marzo 1942, n. 267;</text:p>
      <text:p text:style-name="P209">c) la stazione appaltante dimostri con mezzi adeguati che l'operatore <text:s/>economico <text:s/>si è reso colpevole di gravi illeciti professionali, tali da rendere dubbia la sua integrità o affidabilità; </text:p>
      <text:p text:style-name="P209">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209">c-ter) l'operatore economico abbia dimostrato significative o persistenti carenze nell'esecuzione di un precedente <text:s/>contratto di appalto o di concessione che ne hanno causato la risoluzione <text:s/>per inadempimento ovvero la condanna al risarcimento del danno o altre sanzioni comparabili; su tali circostanze la stazione appaltante motiva anche con riferimento al tempo trascorso dalla violazione e alla gravità della stessa;</text:p>
      <text:p text:style-name="P209">c-quater) l’operatore economico abbia commesso grave inadempimento nei confronti di uno o più subappaltatori, riconosciuto o accertato con sentenza passata in giudicato;</text:p>
      <text:p text:style-name="P189"><text:span text:style-name="T7">d) la partecipazione dell'operatore economico determini una situazione di conflitto di interesse ai sensi dell'</text:span><text:a xlink:type="simple" xlink:href="http://www.bosettiegatti.eu/info/norme/statali/2016_0050.htm#042%23042" text:style-name="Internet_20_link" text:visited-style-name="Visited_20_Internet_20_Link"><text:span text:style-name="Internet_20_link"><text:span text:style-name="T131">articolo 42, comma 2</text:span></text:span></text:a><text:span text:style-name="T7">, non diversamente risolvibile;</text:span></text:p>
      <text:p text:style-name="P189"><text:span text:style-name="T7">e) una distorsione della concorrenza derivante dal precedente coinvolgimento degli operatori economici nella preparazione della procedura d'appalto di cui all'</text:span><text:a xlink:type="simple" xlink:href="http://www.bosettiegatti.eu/info/norme/statali/2016_0050.htm#067%23067" text:style-name="Internet_20_link" text:visited-style-name="Visited_20_Internet_20_Link"><text:span text:style-name="Internet_20_link"><text:span text:style-name="T131">articolo 67</text:span></text:span></text:a><text:span text:style-name="T7"> non possa essere risolta con misure meno intrusive; </text:span></text:p>
      <text:p text:style-name="P189"><text:span text:style-name="T7">f) l'operatore economico sia stato soggetto alla sanzione interdittiva di cui all'</text:span><text:a xlink:type="simple" xlink:href="http://www.bosettiegatti.eu/info/norme/2001_0231.htm#09" text:style-name="Internet_20_link" text:visited-style-name="Visited_20_Internet_20_Link"><text:span text:style-name="Internet_20_link"><text:span text:style-name="T131">articolo 9, comma 2, lettera c) del decreto legislativo 8 giugno 2001, n. 231</text:span></text:span></text:a><text:span text:style-name="T7"> o ad altra sanzione che comporta il divieto di contrarre con la pubblica amministrazione, compresi i provvedimenti interdittivi di cui all'</text:span><text:a xlink:type="simple" xlink:href="http://www.bosettiegatti.eu/info/norme/2008_0081.htm#014" text:style-name="Internet_20_link" text:visited-style-name="Visited_20_Internet_20_Link"><text:span text:style-name="Internet_20_link"><text:span text:style-name="T131">articolo 14 del decreto legislativo 9 aprile 2008, n. 81</text:span></text:span></text:a><text:span text:style-name="T7">; </text:span></text:p>
      <text:p text:style-name="P191">f-bis) l’operatore economico che presenti nella procedura di gara in corso e negli affidamenti di subappalti documentazione o dichiarazioni non veritiere;</text:p>
      <text:p text:style-name="P191">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191">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189"><text:span text:style-name="T7">h) l'operatore economico abbia violato il divieto di intestazione fiduciaria di cui all'</text:span><text:a xlink:type="simple" xlink:href="http://www.bosettiegatti.eu/info/norme/1990_0055.htm#17" text:style-name="Internet_20_link" text:visited-style-name="Visited_20_Internet_20_Link"><text:span text:style-name="Internet_20_link"><text:span text:style-name="T131">articolo 17 della legge 19 marzo 1990, n. 55</text:span></text:span></text:a><text:span text:style-name="T7">. L'esclusione ha durata di un anno decorrente dall'accertamento definitivo della violazione e va comunque disposta se la violazione non è stata rimossa; </text:span></text:p>
      <text:p text:style-name="P189"><text:span text:style-name="T7">i) l'operatore economico non presenti la certificazione di cui all'</text:span><text:a xlink:type="simple" xlink:href="http://www.bosettiegatti.eu/info/norme/1999_0068.htm#17" text:style-name="Internet_20_link" text:visited-style-name="Visited_20_Internet_20_Link"><text:span text:style-name="Internet_20_link"><text:span text:style-name="T131">articolo 17 della legge 12 marzo 1999, n. 68</text:span></text:span></text:a><text:span text:style-name="T7">, ovvero non autocertifichi la sussistenza del medesimo requisito;</text:span></text:p>
      <text:p text:style-name="P189"><text:span text:style-name="T7">l) l'operatore economico che, pur essendo stato vittima dei reati previsti e puniti dagli </text:span><text:a xlink:type="simple" xlink:href="http://www.bosettiegatti.eu/info/norme/codicepenale.htm#317" text:style-name="Internet_20_link" text:visited-style-name="Visited_20_Internet_20_Link"><text:span text:style-name="Internet_20_link"><text:span text:style-name="T131">articoli 317</text:span></text:span></text:a><text:span text:style-name="T7"> e </text:span><text:a xlink:type="simple" xlink:href="http://www.bosettiegatti.eu/info/norme/codicepenale.htm#629" text:style-name="Internet_20_link" text:visited-style-name="Visited_20_Internet_20_Link"><text:span text:style-name="Internet_20_link"><text:span text:style-name="T131">629 del codice penale</text:span></text:span></text:a><text:span text:style-name="T7"> aggravati ai sensi dell'articolo 7 del decreto-legge 13 maggio 1991, n. 152, convertito, con modificazioni, dalla legge 12 luglio 1991, n. 203, non risulti aver denunciato i fatti all'autorità giudiziaria, salvo che ricorrano i casi previsti dall'</text:span><text:a xlink:type="simple" xlink:href="http://www.bosettiegatti.eu/info/norme/1981_0689.htm#004" text:style-name="Internet_20_link" text:visited-style-name="Visited_20_Internet_20_Link"><text:span text:style-name="Internet_20_link"><text:span text:style-name="T131">articolo 4, primo comma, della legge 24 novembre 1981, n. 689</text:span></text:span></text:a><text:span text:style-name="T7">.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
      <text:p text:style-name="P189"><text:span text:style-name="T7">m) l'operatore economico si trovi rispetto ad un altro partecipante alla medesima procedura di affidamento, in una situazione di controllo di cui all'</text:span><text:a xlink:type="simple" xlink:href="http://www.bosettiegatti.eu/info/norme/codicecivile.htm#2359" text:style-name="Internet_20_link" text:visited-style-name="Visited_20_Internet_20_Link"><text:span text:style-name="Internet_20_link"><text:span text:style-name="T131">articolo 2359 del codice civile</text:span></text:span></text:a><text:span text:style-name="T7"> o in una qualsiasi relazione, anche di fatto, se la situazione di controllo o la relazione comporti che le offerte sono imputabili ad un unico centro decisionale.</text:span></text:p>
      <text:p text:style-name="P191"><text:soft-page-break/>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191">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91">8. Se la stazione appaltante ritiene che le misure di cui al comma 7 sono sufficienti, l'operatore economico non è escluso della procedura d'appalto; viceversa dell'esclusione viene data motivata comunicazione all'operatore economico.</text:p>
      <text:p text:style-name="P191">9. U<text:span text:style-name="T210">n operatore economico escluso con sentenza definitiva dalla partecipazione alle procedure di appalto non può avvalersi della possibilità prevista dai commi 7 e 8 nel corso del periodo di esclusione derivante da tale sentenza.</text:span></text:p>
      <text:p text:style-name="P209">10. Se la sentenza penale di condanna definitiva non fissa la durata della pena accessoria della incapacità di contrattare con la pubblica amministrazione, la durata della esclusione dalla procedura d’appalto o concessione è:</text:p>
      <text:p text:style-name="P209">a) perpetua, nei casi in cui alla condanna consegue di diritto la pena accessoria perpetua, ai sensi dell’articolo 317-bis, primo periodo, del codice penale, salvo che la pena sia dichiarata estinta ai sensi dell’articolo 179, settimo comma, del codice penale;</text:p>
      <text:p text:style-name="P209">b) pari a sette anni nei casi previsti dall’articolo 317-bis, secondo periodo, del codice penale, salvo che sia intervenuta riabilitazione;</text:p>
      <text:p text:style-name="P209">c) pari a cinque anni nei casi diversi da quelli di cui alle lettere a) e b), salvo che sia intervenuta riabilitazione.</text:p>
      <text:p text:style-name="P209">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p>
      <text:p text:style-name="P189"><text:span text:style-name="T7">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http://www.bosettiegatti.eu/info/norme/2011_0159.htm#020" text:style-name="Internet_20_link" text:visited-style-name="Visited_20_Internet_20_Link"><text:span text:style-name="Internet_20_link">articoli </text:span></text:a><text:a xlink:type="simple" xlink:href="http://www.bosettiegatti.eu/info/norme/2011_0159.htm#020" text:style-name="Internet_20_link" text:visited-style-name="Visited_20_Internet_20_Link"><text:span text:style-name="Internet_20_link">20 e 24 del decreto legislativo 6 settembre 2011 n. 159</text:span></text:a><text:span text:style-name="T7">, ed affidate ad un custode o amministratore giudiziario o finanziario, limitatamente a quelle riferite al periodo precedente al predetto affidamento.</text:span></text:p>
      <text:p text:style-name="P191">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91">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191">14. Non possono essere affidatari di subappalti e non possono stipulare i relativi contratti i soggetti per i quali ricorrano i motivi di esclusione previsti dal presente articolo.</text:p>
      <text:p text:style-name="P191"/>
      <text:p text:style-name="P4"/>
      <text:p text:style-name="P4">PRECISAZIONI AI FINI DELLA COMPILAZIONE DELLA DICHIARAZIONE:</text:p>
      <text:p text:style-name="P70"><text:span text:style-name="T7">-<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64">Testo unico delle disposizioni legislative e regolamentari in materia di casellario giudiziale, di anagrafe delle sanzioni amministrative dipendenti da reato e dei relativi carichi pendenti</text:span><text:span text:style-name="T7">). La suddetta visura, senza </text:span><text:soft-page-break/><text:span text:style-name="T7">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71">-<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70"><text:span text:style-name="T7">-<text:tab/>per l’art. 30, comma 3 del d.lgs. n. 50 del 2016, “</text:span><text:span text:style-name="T63">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70"><text:span text:style-name="T7">-<text:tab/>ai sensi dell'art. 42 comma 2 del d.lgs. n. 50 del 2016, “</text:span><text:span text:style-name="T63">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7">”;</text:span></text:p>
      <text:p text:style-name="P70"><text:span text:style-name="T7">-<text:tab/>con riferimento all’articolo 67 commi 1 e 2 del d.lgs. n. 50 del 2016, “</text:span><text:span text:style-name="T63">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7">”;</text:span></text:p>
      <text:p text:style-name="P70"><text:span text:style-name="T7">-<text:tab/>la dichiarazione deve essere resa con riferimento a tutti i soggetti di cui all’art. 80, comma 3, del d.lgs. n. 50/2016, secondo le indicazioni di cui al Comunicato ANAC di data 8 novembre 2017. </text:span><text:span text:style-name="T34">Nella dichiarazione devono essere indicati i nominativi dei singoli soggetti cui si riferisce laddove detti nominativi non siano ricavabili da una banca dati ufficiale o da un pubblico registro</text:span><text:span text:style-name="T7"> (ad esempio, visura camerale, attestazione SOA, ecc.) </text:span><text:span text:style-name="T34">con dati aggiornati alla data di presentazione dell’offerta.</text:span><text:span text:style-name="T7"> A titolo collaborativo e non esaustivo, si ricorda che tra i nominativi non ricavabili da una banca dati ufficiale o da un pubblico registro rientrano quelli dei componenti dell’eventuale organismo di vigilanza;</text:span></text:p>
      <text:p text:style-name="P70"><text:span text:style-name="T116">-<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70">- <text:span text:style-name="T143">per quanto riguarda le ipotesi disciplinate dall’art. 80 del D.Lgs. 50/2016 e s.m., le rispettive dichiarazioni devono riferirsi a TUTTI i provvedimenti astrattamente idonei a configurare i suddetti motivi di esclusione; con riferimento all’art. 80, comma 5, lett. c), c bis) e c ter), si vedano le indicazioni di cui al paragrafo 2.2 delle Linee Guida n. 6 di ANAC. </text:span></text:p>
      <text:p text:style-name="P72"><text:tab/>Le dichiarazioni sopra individuate sono richieste in quanto è rimesso in via esclusiva alla stazione appaltante il giudizio in ordine alla rilevanza in concreto dei comportamenti accertati.</text:p>
      <text:p text:style-name="P294"/>
      <text:p text:style-name="P296"><text:span text:style-name="T4">ATTENZIONE: la falsa attestazione dell’insussistenza di situazioni astrattamente idonee a configurare i suddetti motivi di esclusione comporta l’applicazione dell’art. 80, comma 5, lett. f-bis) del codice </text:span><text:span text:style-name="T5">dei contratti pubblici</text:span><text:span text:style-name="T4">.</text:span></text:p>
      <text:p text:style-name="P295"/>
      <text:p text:style-name="P123">III. REQUISITI DI ORDINE SPECIALE</text:p>
      <text:p text:style-name="P144"/>
      <text:p text:style-name="P181"><text:span text:style-name="T41">2</text:span><text:span text:style-name="T34">. “il possesso di adeguata attestazione rilasciata da una S.O.A. regolarmente autorizzata, per categoria/e e classifica/he adeguata/e ai lavori da appaltare</text:span><text:span text:style-name="T63">, (se il concorrente partecipa per un importo corrispondente o superiore alla classifica III)</text:span><text:span text:style-name="T7"> </text:span><text:span text:style-name="T34">riportante altresì la dicitura relativa al possesso della certificazione di sistema di qualità aziendale UNI EN ISO 9000, rilasciata da organismi accreditati”;</text:span></text:p>
      <text:p text:style-name="P93"><text:soft-page-break/></text:p>
      <text:p text:style-name="P234"><text:span text:style-name="T212">Fermo restando quando previsto dall’art. 22 della L.P. n. 2/201</text:span><text:span text:style-name="T213">6</text:span><text:span text:style-name="T212">, </text:span><text:span text:style-name="T214"><text:s/>s</text:span><text:span text:style-name="T210">i precisa c</text:span>he:</text:p>
      <text:list xml:id="list151231279774296" text:continue-list="list1961558924963897520" text:style-name="WW8Num2">
        <text:list-item>
          <text:p text:style-name="P309"><text:span text:style-name="T7">la certificazione S.O.A. e l’indicazione nella stessa riportata del possesso della certificazione di sistema di qualità aziendale UNI EN ISO 9000, dovranno essere </text:span><text:span text:style-name="T34">in corso di validità</text:span><text:span text:style-name="T7"> alla data di scadenza del termine per la presentazione delle offerte, </text:span><text:span text:style-name="T34">pena l’esclusione</text:span><text:span text:style-name="T7">,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310">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text:p>
        </text:list-item>
        <text:list-item>
          <text:p text:style-name="P309"><text:span text:style-name="T7">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131">Il concorrente dovrà in tal caso allegare alla documentazione di gara l'adeguata prova documentale della richiesta;</text:span></text:p>
        </text:list-item>
        <text:list-item>
          <text:p text:style-name="P309"><text:span text:style-name="T7">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131">l concorrente dovrà in tal caso allegare alla documentazione di gara l'adeguata prova documentale della richiesta.</text:span></text:p>
        </text:list-item>
      </text:list>
      <text:p text:style-name="P233"/>
      <text:p text:style-name="P233">Il dichiarante farà riferimento alle categorie comprese nel presente appalto possedute dall’Impresa, nonché alla relativa classifica.</text:p>
      <text:p text:style-name="P171"/>
      <text:p text:style-name="P281"/>
      <text:p text:style-name="P235"><text:span text:style-name="T66">(eventuale, se scorporabili a qualificazione obbligatoria</text:span><text:span text:style-name="T65">)</text:span></text:p>
      <text:p text:style-name="P276"><text:span text:style-name="T7">Eventualmente, il possesso dei requisiti di qualificazione relativamente alla categoria scorporabile </text:span><text:span text:style-name="T27">_______</text:span><text:span text:style-name="T7"> (a qualificazione obbligatoria) che si intende eseguire direttamente. Qualora il concorrente non abbia attestato un’adeguata qualificazione per eseguirle direttamente, è tenuto a dichiarare, conformemente alle prescrizioni del paragrafo 3.2 del presente invito, che intende subappaltare per intero le opere delle predette categorie, </text:span><text:span text:style-name="T34">a pena di esclusione</text:span><text:span text:style-name="T7">, tenendo presente però che il limite massimo su</text:span><text:span text:style-name="T104">bappaltabile è pari al 40% dell’importo complessivo di contratto ai sensi dell’art. 1 comma 18 D.L. 32/2019 convertito in legge 55/2019;</text:span></text:p>
      <text:p text:style-name="P273"/>
      <text:p text:style-name="P153"><text:span text:style-name="T66">(eventuale, se categoria scorporabile </text:span><text:span text:style-name="T70">SIOS ≤150.000 Euro)</text:span><text:span text:style-name="T66"> </text:span></text:p>
      <text:p text:style-name="P92">Eventualmente, il possesso dei seguenti requisiti di qualificazione, ai sensi dell’art. 90 del D.P.R. 207/2010:</text:p>
      <text:p text:style-name="P245">a.<text:tab/>importo dei lavori analoghi eseguiti direttamente nel quinquennio antecedente la data di spedizione dell’invito non inferiore all'importo del contratto da stipulare;</text:p>
      <text:p text:style-name="P245">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45">c.<text:tab/>adeguata attrezzatura tecnica.</text:p>
      <text:p text:style-name="P131"/>
      <text:p text:style-name="P131"/>
      <text:p text:style-name="P153"><text:span text:style-name="T50"><text:s/></text:span><text:span text:style-name="T35">IV. ALTRE DICHIARAZIONI</text:span></text:p>
      <text:p text:style-name="P116"/>
      <text:p text:style-name="P153"><text:span text:style-name="T41">3.</text:span><text:span text:style-name="T7"> “di avere:</text:span></text:p>
      <text:p text:style-name="P219">-<text:tab/>esaminato, direttamente o con delega a personale dipendente, tutti gli elaborati progettuali, compreso il calcolo sommario della spesa o il computo metrico estimativo, ove redatto,</text:p>
      <text:p text:style-name="P219">-<text:tab/>visionato il luogo di esecuzione dei lavori,</text:p>
      <text:p text:style-name="P219">-<text:tab/>preso conoscenza delle condizioni locali e della viabilità di accesso,</text:p>
      <text:p text:style-name="P219"><text:soft-page-break/>-<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219">-<text:tab/>giudicato i lavori stessi realizzabili, gli elaborati progettuali adeguati ed i prezzi nel loro complesso remunerativi e tali da consentire il ribasso offerto,</text:p>
      <text:p text:style-name="P219">-<text:tab/>effettuato una verifica della disponibilità della mano d'opera necessaria per l'esecuzione dei lavori nonché della disponibilità di attrezzature adeguate all'entità e alla tipologia e categoria dei lavori in appalto”.</text:p>
      <text:p text:style-name="P219"/>
      <text:p text:style-name="P40">eventuale, nel caso in cui sia stato previsto il sopralluogo obbligatorio, di cui alle premesse – punto 12</text:p>
      <text:p text:style-name="P43"><text:span text:style-name="T41">4.</text:span><text:span text:style-name="T7">. Si precisa che </text:span><text:span text:style-name="T34">l’offerta è subordinata alla </text:span><text:span text:style-name="T76">visita dei luoghi</text:span><text:span text:style-name="T34"> (sopralluogo obbligatorio)</text:span><text:span text:style-name="T7"> ove debbono essere eseguiti i lavori da effettuarsi con le modalità indicate nelle premesse del presente invito. </text:span><text:span text:style-name="T34">Si procederà ad ESCLUDERE</text:span><text:span text:style-name="T7"> </text:span><text:span text:style-name="T34">i concorrenti</text:span><text:span text:style-name="T7">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40">(eventuale, in caso di appalto a corpo o a corpo e misura con il criterio del massimo ribasso)</text:p>
      <text:p text:style-name="P283"><text:span text:style-name="T41">5</text:span><text:span text:style-name="T34">.</text:span><text:span text:style-name="T7"> </text:span><text:span text:style-name="T34">la dichiarazione di cui all’art. 58 </text:span><text:span text:style-name="T7">comma 3 del regolamento di attuazione della L.p. 10 settembre 1993, n. 26, attestante “</text:span><text:span text:style-name="T34">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7">”.</text:span></text:p>
      <text:p text:style-name="P93"/>
      <text:p text:style-name="P131">oppure</text:p>
      <text:p text:style-name="P131"/>
      <text:p text:style-name="P127">(eventuale, in caso di appalto a corpo o a corpo e a misura con offerta a prezzi unitari)</text:p>
      <text:p text:style-name="P283"><text:span text:style-name="T41">6</text:span><text:span text:style-name="T34">. la dichiarazione di cui all’art. 57 </text:span><text:span text:style-name="T7">comma 5 del regolamento di attuazione della L.p. 10 settembre 1993, n. 26 attestante “</text:span><text:span text:style-name="T34">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7">”.</text:span></text:p>
      <text:p text:style-name="P282"/>
      <text:p text:style-name="P58"><text:span text:style-name="T34">8. </text:span><text:span text:style-name="T144">la dichiarazione di aver preso visione dell'informativa ex artt. 13 e 14 del Regolamento Europeo UE/2016/679 di cui al paragrafo 8 della lettera di invito ricev</text:span><text:span text:style-name="T145">uta tramite il Sistema SAP SRM, </text:span><text:span text:style-name="T146">pure a mente del d.lgs. n. 196 del 2003 e ss.mm.</text:span><text:span text:style-name="T145">.</text:span></text:p>
      <text:p text:style-name="P61"/>
      <text:p text:style-name="P114">L'operatore economico può rendere le dichiarazioni inerenti i precedenti punti I, II e III utilizzando il documento di gara unico europeo (D.G.U.E.) approvato con regolamento di esecuzione UE n. 2016/7 del 5 gennaio 2016 disponibile al link http://eur-lex.europa.eu/legal-content/IT/TXT/?uri=CELEX%3A32016R0007. In tal caso dovrà essere presentata apposita dichiarazione con riferimento ai contenuti di cui al punto IV del presente paragrafo 4.1.</text:p>
      <text:p text:style-name="P122"/>
      <text:p text:style-name="P125"><text:span text:style-name="T208">Fermo restando quanto previsto dall’art. 22 della l.p. n. 2 del 2016 e ss.mm., i</text:span> requisiti di cui al presente paragrafo 4.1 devono essere posseduti alla data di scadenza del termine per la presentazione delle offerte, pena l’esclusione.</text:p>
      <text:p text:style-name="P93"/>
      <text:p text:style-name="P153"><text:span text:style-name="T7">In caso di </text:span><text:span text:style-name="T88">impresa singola</text:span><text:span text:style-name="T7"> (o consorzio) la dichiarazione di cui al presente paragrafo 4.1 deve essere sottoscritta digitalmente dal legale rappresentante (o di suo procuratore). </text:span></text:p>
      <text:p text:style-name="P153"><text:span text:style-name="T7">In caso di </text:span><text:span text:style-name="T88">raggruppamento temporaneo</text:span><text:span text:style-name="T7"> la medesima dichiarazione deve essere prodotta da ciascuna impresa costituente l’associazione e sottoscritta digitalmente dal legale rappresentante della stessa (o di suo procuratore). </text:span></text:p>
      <text:p text:style-name="P153"><text:span text:style-name="T7">In caso di </text:span><text:span text:style-name="T88">consorzio ordinario di concorrenti ex art. 2602 c.c.</text:span><text:span text:style-name="T7"> (art. 36, c. 1 lett. e) della L.p 26/93) la medesima dichiarazione deve essere prodotta da ciascuna impresa consorziata e sottoscritta digitalmente dal legale rappresentante della stessa (o di suo procuratore). </text:span></text:p>
      <text:p text:style-name="P93"/>
      <text:p text:style-name="P93"><text:soft-page-break/>In caso di avvalimento la dichiarazione di cui al presente paragrafo 4.1 deve essere prodotta da ciascuna impresa ausiliaria e sottoscritta digitalmente dal legale rappresentante della stessa (o di suo procuratore).</text:p>
      <text:p text:style-name="P93"/>
      <text:p text:style-name="P93">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169"/>
      <text:p text:style-name="P153"><text:span text:style-name="T7">La dichiarazione delle imprese partecipanti in raggruppamento temporaneo può fare riferimento al possesso parziale dei requisiti di cui al </text:span><text:span text:style-name="T27">punto … (punto SOA),</text:span><text:span text:style-name="T7"> ma deve contenere indicazioni che consentano l’accertamento dei requisiti minimi richiesti a ciascuna associata, come indicati nel precedente paragrafo 1.2.</text:span></text:p>
      <text:p text:style-name="P93"/>
      <text:p text:style-name="P93">L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93"/>
      <text:p text:style-name="P93">Nel caso di Gruppo europeo di interesse economico (G.E.I.E.) non ancora costituito la dichiarazione deve avere contenuto analogo a quello previsto per i raggruppamenti temporanei.</text:p>
      <text:p text:style-name="P93"/>
      <text:p text:style-name="P93">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93"/>
      <text:p text:style-name="P213"><text:span text:style-name="T34">Fermo restando quanto previsto dall’art. 22 della l.p. n. 2 del 2016 e ss.mm., ai sensi dell’art. 83, comma 9 del d.lgs. 50/2016 nei casi di mancanza, incompletezza e di ogni altra irregolarità formale </text:span><text:span text:style-name="T76">essenziale</text:span><text:span text:style-name="T34"> degli elementi e delle dichiarazioni richiesti ai sensi del presente paragrafo (dichiarazione semplificata o D.G.U.E.), l’Autorità che presiede la gara provvederà a sospendere la seduta di gara e a disporre che venga richiesto al concorrente, mediante il sistema SAP SRM, nel termine non superiore a dieci giorni dalla nota di richiesta, </text:span><text:span text:style-name="T76">pena l’esclusione dalla gara</text:span><text:span text:style-name="T34">, la presentazione, l’integrazione o la regolarizzazione delle dichiarazioni necessarie, indicandone il contenuto e i soggetti che devono renderle.</text:span></text:p>
      <text:p text:style-name="P214"/>
      <text:p text:style-name="P199">Il soccorso istruttorio di cui sopra verrà disposto nei seguenti casi, <text:span text:style-name="T198">fermo restando che a norma dell’art. 22 della L.P. n. 2/2016, l’esame della documentazione amministrativa non comprende le dichiarazioni attestanti l’insussistenza dei motivi di esclusione ed il possesso dei criteri di selezione dei concorrenti e delle imprese ausiliarie</text:span>:</text:p>
      <text:p text:style-name="P263">-<text:tab/>mancata presentazione ovvero mancata sottoscrizione della dichiarazione di cui al presente paragrafo 4.1 da parte dei soggetti tenuti a renderla; </text:p>
      <text:p text:style-name="P263">-<text:tab/>incompletezza o refusi materiali nella dichiarazione, tali da non consentire di accertare l’assolvimento di quanto richiesto dalla lettera di invito, tenuto conto dell’intera documentazione presentata dal concorrente. </text:p>
      <text:p text:style-name="P93"/>
      <text:p text:style-name="P93"/>
      <text:p text:style-name="P276"><text:span text:style-name="T34">4.2<text:tab/></text:span><text:span text:style-name="T76">CONTRIBUTO A FAVORE DELL’A.N.AC. (AUTORITA’ NAZIONALE ANTICORRUZIONE)</text:span></text:p>
      <text:p text:style-name="P93"/>
      <text:p text:style-name="P153"><text:span text:style-name="T7">L’impresa dovrà caricare a sistema, classificandola nella categoria “Allegato amministrativo”, </text:span><text:span text:style-name="T34">LA RICEVUTA A COMPROVA DELL’AVVENUTO PAGAMENTO DEL CONTRIBUTO</text:span><text:span text:style-name="T7"> di </text:span><text:span text:style-name="T34">Euro </text:span><text:span text:style-name="T46">______ (__________/00</text:span><text:span text:style-name="T34">)</text:span><text:span text:style-name="T7"> a fa</text:span><text:span text:style-name="T104">vore dell’A.N.AC. - deliberazione 19 dicembre 2018 n. 1174 </text:span><text:span text:style-name="T60">- </text:span><text:span text:style-name="T104">second</text:span><text:span text:style-name="T7">o le seguenti istruzioni contenute sul sito internet: </text:span><text:a xlink:type="simple" xlink:href="http://www.autoritalavoripubblici.it/portal/public/classic/home/riscossione" text:style-name="Internet_20_link" text:visited-style-name="Visited_20_Internet_20_Link"><text:span text:style-name="Internet_20_link"><text:span text:style-name="T34">http://www.autoritalavoripubblici.it/portal/public/classic/home/riscossione</text:span></text:span></text:a><text:span text:style-name="T34">.</text:span></text:p>
      <text:p text:style-name="P114"/>
      <text:p text:style-name="P114"><text:soft-page-break/>Per eseguire il pagamento, indipendentemente dalla modalità di versamento utilizzata, è necessario iscriversi on line al “servizio di Riscossione” raggiungibile all’indirizzo http://contributi.avcp.it. </text:p>
      <text:p text:style-name="P93"/>
      <text:p text:style-name="P153"><text:span text:style-name="T7">L’utente iscritto per conto dell’operatore economico deve collegarsi al servizio con le credenziali da questo rilasciate e inserire il </text:span><text:span text:style-name="T34">codice CIG n. </text:span><text:span text:style-name="T46">_____________</text:span><text:span text:style-name="T7"> che identifica la procedura di gara. Il sistema consente il pagamento diretto mediante carta di credito oppure la produzione di un modello da presentare a uno dei punti vendita Lottomatica Servizi, abilitati a ricevere il pagamento. Pertanto sono consentite le seguenti modalità di pagamento della contribuzione:</text:span></text:p>
      <text:p text:style-name="P93"/>
      <text:p text:style-name="P237"><text:span text:style-name="T75">•</text:span><text:span text:style-name="T7"><text:tab/></text:span><text:span text:style-name="T76">On line mediante carta di credito </text:span><text:span text:style-name="T7">dei circuiti Visa, MasterCard, Diners, American Express. Per eseguire il pagamento è necessario collegarsi al “Servizio riscossione” e seguire le istruzioni a video oppure il manuale del servizio. </text:span><text:span text:style-name="T88">A riprova dell'avvenuto pagamento, l’utente otterrà la ricevuta di pagamento, da stampare e allegare all’offerta</text:span><text:span text:style-name="T7">, all’indirizzo di posta elettronica indicato in sede di iscrizione. La ricevuta potrà inoltre essere stampata in qualunque momento accedendo alla lista dei “pagamenti effettuati” disponibile on line sul “Servizio di Riscossione”;</text:span></text:p>
      <text:p text:style-name="P243"/>
      <text:p text:style-name="P237"><text:span text:style-name="T75">•</text:span><text:span text:style-name="T7"><text:tab/></text:span><text:span text:style-name="T76">in contanti</text:span><text:span text:style-name="T7">, muniti del modello di pagamento rilasciato dal Servizio di riscossione, presso tutti i punti vendita della rete dei tabaccai lottisti abilitati al pagamento di bollette e bollettini. All’indirizzo http://www.lottomaticaservizi.it è disponibile la funzione “Cerca il punto vendita più vicino a te”, ed è inoltre attivata la voce “contributo AVCP” tra le categorie di servizio previste dalla ricerca. </text:span><text:span text:style-name="T88">Lo scontrino rilasciato dal punto vendita dovrà essere allegato all’offerta</text:span><text:span text:style-name="T7">.</text:span></text:p>
      <text:p text:style-name="P93"/>
      <text:p text:style-name="P93">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93"/>
      <text:p text:style-name="P153"><text:span text:style-name="T76">A comprova dell’avvenuto pagamento, il partecipante deve caricare a sistema la ricevuta di pagamento in formato pdf e firmata digitalmente</text:span><text:span text:style-name="T7">, dal legale rappresentante o un suo procuratore, </text:span><text:span text:style-name="T34">con estensione .pdf.p7m.</text:span></text:p>
      <text:p text:style-name="P93"/>
      <text:p text:style-name="P93">Qualora il documento presentato non dia prova certa dell'avvenuto pagamento, l’Amministrazione procederà a verificare l’avvenuto pagamento.</text:p>
      <text:p text:style-name="P93"/>
      <text:p text:style-name="P93">Qualora il concorrente attesti di aver effettuato il pagamento, per mero errore, mediante una modalità diversa da quella richiesta dall’Autorità, la stazione appaltante, ai fini dell’ammissione del concorrente, richiederà al concorrente di effettuare un nuovo versamento con una delle modalità ammesse, ferma restando la possibilità per il concorrente di richiedere all’Autorità la restituzione di quanto già versato.</text:p>
      <text:p text:style-name="P93"/>
      <text:p text:style-name="P187"><text:span text:style-name="T44">Ai sensi dell’art. 83, comma 9 del d.lgs. 50/2016, nei casi di mancanza, incompletezza e di ogni altra irregolarità formale </text:span><text:span text:style-name="T77">essenziale</text:span><text:span text:style-name="T44"> degli elementi e della documentazione di cui a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194"/>
      <text:p text:style-name="P194">Il soccorso istruttorio di cui sopra verrà disposto nei seguenti casi:</text:p>
      <text:p text:style-name="P187"><text:span text:style-name="T34">-</text:span><text:span text:style-name="T44"><text:tab/>mancata presentazione della ricevuta di versamento del contributo; </text:span></text:p>
      <text:p text:style-name="P194">-<text:tab/>ricevuta riportante un CIG diverso da quello che identifica la procedura; </text:p>
      <text:p text:style-name="P194">-<text:tab/>effettuazione del versamento con modalità diverse da quelle previste dalla lettera di invito.</text:p>
      <text:p text:style-name="P194"/>
      <text:p text:style-name="P194">Si procederà ad ESCLUDERE il concorrente nel caso in cui sia accertato che il versamento è stato effettuato oltre la scadenza del termine di presentazione delle offerte ovvero è stato effettuato per un importo inferiore a quanto richiesto dalla lettera di invito.</text:p>
      <text:p text:style-name="P114"/>
      <text:p text:style-name="P93"/>
      <text:p text:style-name="P276"><text:soft-page-break/><text:span text:style-name="T34">4.3<text:tab/></text:span><text:span text:style-name="T76">DOCUMENTAZIONE DA PRESENTARE DA PARTE DELLE IMPRESE CHE HANNO IN CORSO UNA TRASFORMAZIONE</text:span></text:p>
      <text:p text:style-name="P93"/>
      <text:p text:style-name="P93">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42"/>
      <text:p text:style-name="P153"><text:span text:style-name="T35">4.4<text:tab/></text:span><text:span text:style-name="T76">AVVALIMENTO</text:span></text:p>
      <text:p text:style-name="P136"/>
      <text:p text:style-name="P93">E’ ammesso l’avvalimento, ai sensi dell’art. 89 d.lgs. 50/2016, dei requisiti di qualificazione di cui al precedente punto 1.2, a condizione che l'impresa ausiliaria esegua i lavori per i quali i requisiti sono stati prestati. </text:p>
      <text:p text:style-name="P93"/>
      <text:p text:style-name="P93">In tale caso l'operatore economico dovrà presentare, classificandola nella categoria “Allegato Amministrativo”, oltre a quanto previsto dal paragrafo 4:</text:p>
      <text:p text:style-name="P158"><text:span text:style-name="T7">-</text:span><text:span text:style-name="T104"> il </text:span><text:span text:style-name="T93">modello <text:s/>di dichiarazione semplificata allegato A </text:span><text:span text:style-name="T104">compilato e s</text:span><text:span text:style-name="T7">ottoscritto digitalmente dall'impresa ausiliaria, limitatamente alla parte I, parte II e <text:s/>parte</text:span><text:span text:style-name="T104"> III;</text:span></text:p>
      <text:p text:style-name="P93">- la <text:span text:style-name="T2">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93">- <text:span text:style-name="T201">il </text:span><text:span text:style-name="T3">contratto</text:span><text:span text:style-name="T201">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93"/>
      <text:p text:style-name="P93">Si precisa che:</text:p>
      <text:p text:style-name="P153"><text:span text:style-name="T7">- l'impresa ausiliaria non può partecipare alla gara in proprio o </text:span><text:span text:style-name="T104">associata o consorziata, </text:span><text:span text:style-name="T58">a pena di esclusione</text:span><text:span text:style-name="T104"> dalla gara della medesima e dell'operatore economico cui contemporaneamente presta il requisito;</text:span></text:p>
      <text:p text:style-name="P173"><text:span text:style-name="T7">- non è consentito che della medesima impresa ausiliaria si avvalga più di un operatore economico, </text:span><text:span text:style-name="T34">pena l’esclusione di entrambi</text:span><text:span text:style-name="T7">;</text:span></text:p>
      <text:p text:style-name="P147">- l'operatore economico e l'impresa ausiliaria sono responsabili in solido nei confronti della stazione appaltante;</text:p>
      <text:p text:style-name="P147">- i requisiti oggetto di avvalimento devono necessariamente essere posseduti dall'impresa ausiliaria ed e pertanto vietato il cosiddetto avvalimento “a cascata”.</text:p>
      <text:p text:style-name="P149"/>
      <text:p text:style-name="P187"><text:span text:style-name="T58">Fermo restando quanto previsto dall’art. 22 della l.p. n. 2 del 2016 e ss.mm., a</text:span><text:span text:style-name="T51">i sensi dell’art. 83, comma 9 del d. lgs. 50/2016, nei casi di mancanza, incompletezza e di ogni altra irregola</text:span><text:span text:style-name="T44">rità formale </text:span><text:span text:style-name="T77">essenziale</text:span><text:span text:style-name="T44">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7">pena l’esclusione dalla gara</text:span><text:span text:style-name="T44">, la presentazione, l’integrazione o la regolarizzazione delle dichiarazioni necessarie, indicandone il contenuto e i soggetti che devono renderle.</text:span></text:p>
      <text:p text:style-name="P195"/>
      <text:p text:style-name="P207"><text:span text:style-name="T192">Il soccorso istruttorio di cui sopra verrà disposto n</text:span><text:span text:style-name="T193">ei seguenti casi</text:span><text:span text:style-name="T194">, </text:span><text:span text:style-name="T195">fermo restando che a norma dell’art. 22 della L.P. n. 2/2016, l’esame della documentazione amministrativa non comprende le dichiarazioni attestanti l’insussistenza dei motivi di esclusione ed il possesso dei criteri di selezione</text:span><text:span text:style-name="T194">:</text:span></text:p>
      <text:p text:style-name="P202">- mancata presentazione ovvero mancata sottoscrizione <text:span text:style-name="T201">del </text:span><text:span text:style-name="T153">modello <text:s/>di dichiarazione semplificata allegato A</text:span> da parte dell'impresa ausiliaria;</text:p>
      <text:p text:style-name="P201">- mancata presentazione ovvero mancata sottoscrizione del contratto di avvalimento;</text:p>
      <text:p text:style-name="P212">- incompletezza o refusi materiali nella documentazione presentata, tali da non consentire di accertare con esito positivo l’assolvimento di quanto richiesto dalla lettera di invito, tenuto conto dell’intera documentazione presentata dall'operatore economico.</text:p>
      <text:p text:style-name="P194"/>
      <text:p text:style-name="P187"><text:soft-page-break/><text:span text:style-name="T22">Si procederà ad </text:span><text:span text:style-name="T44">escludere</text:span><text:span text:style-name="T22"> l’operatore economico nel caso in cui si accerti che il contratto di avvalimento sia stato costituito oltre la scadenza del termine di presentazione delle offerte.</text:span></text:p>
      <text:p text:style-name="P116"/>
      <text:p text:style-name="P126"><text:span text:style-name="T202">4.5</text:span><text:tab/>DICHIARAZIONE DI SUBAPPALTO</text:p>
      <text:p text:style-name="P59"/>
      <text:p text:style-name="P163"><text:span text:style-name="T22">Ai sensi del combinato disposto degli artt. 26 dell</text:span><text:span text:style-name="T95">a L.p. 2/2016, 42 della L.p. 26/93, 105 del D. Lgs. 50/2016 </text:span><text:span text:style-name="T104">e art. 1 comma 18 D.L. 32/2019 convertito in legge 55/2019</text:span><text:span text:style-name="T95">, qualora il concorrente intenda, in caso di aggiudicazione, affidare in subappalto o in cottimo parte dei lavori o delle opere oggetto della gara, </text:span><text:span text:style-name="T52">dovrà </text:span><text:span text:style-name="T53">dichiarare</text:span><text:span text:style-name="T167"> </text:span><text:span text:style-name="T168">nell’apposito spazio del modello di Dichiarazione semplificata Allegato A</text:span><text:span text:style-name="T180"> le parti delle prestazioni che intende subappaltare, tenendo conto dei limiti inerenti la percentuale complessiva subappaltabile come di seguito specificati</text:span><text:span text:style-name="T181">. </text:span></text:p>
      <text:p text:style-name="P176"><text:span text:style-name="T172">Nel caso di Imprese riunite in </text:span><text:span text:style-name="T154">raggruppamento temporaneo non ancora costituito</text:span><text:span text:style-name="T172"> la dichiarazione </text:span><text:span text:style-name="T173">dovrà essere resa dal legale rappresentante (o suo procuratore) di ciascuna impresa raggruppata, fermo restando che tutte le dichiarazioni devono avere contenuto </text:span><text:span text:style-name="T174">identico.</text:span></text:p>
      <text:p text:style-name="P176"><text:span text:style-name="T177">In caso </text:span><text:span text:style-name="T176">di Imprese riunite in raggruppamento temporaneo </text:span><text:span text:style-name="T155">già costituito, </text:span><text:span text:style-name="T156">la dichiarazione</text:span><text:span text:style-name="T157"> </text:span><text:span text:style-name="T158">p</text:span><text:span text:style-name="T178">otrà essere resa </text:span><text:span text:style-name="T176">dal legale rappresentante della sola impresa capogruppo o da un suo procuratore, in nome e per conto proprio e delle mandanti. </text:span></text:p>
      <text:p text:style-name="P30"/>
      <text:p text:style-name="P29"><text:span text:style-name="T215">Fermo restando quando previsto dall’art. 22 della L.P. n. 2/201</text:span><text:span text:style-name="T216">6</text:span><text:span text:style-name="T215">, l</text:span>a dichiarazione di subappalto deve essere predisposta nel rispetto dei limiti e delle condizioni di seguito specificati:</text:p>
      <text:p text:style-name="P250">se categoria prevalente NO SIOS</text:p>
      <text:list xml:id="list2940972877378992612" text:style-name="WW8Num10">
        <text:list-item>
          <text:p text:style-name="P303"><text:span text:style-name="T22">ai sensi del combinato disposto dell’art. 26 comma 1 l.p. 2/20</text:span><text:span text:style-name="T95">16 </text:span><text:span text:style-name="T104">e dell’art. 1 comma 18 D.L. 32/2019 convertito in legge 55/2019</text:span><text:span text:style-name="T95">, salv</text:span><text:span text:style-name="T22">o quanto previsto al seguente </text:span><text:span text:style-name="T32">punto … (vedi </text:span><text:span text:style-name="T70">se sono presenti SIOS</text:span><text:span text:style-name="T32">),</text:span><text:span text:style-name="T22"> la percentuale complessiva subappaltabile non potrà essere superiore al limite</text:span><text:span text:style-name="T95"> del </text:span><text:span text:style-name="T58">40</text:span><text:span text:style-name="T95">% </text:span><text:span text:style-name="T22">dell’importo complessivo di contratto;</text:span></text:p>
        </text:list-item>
        <text:list-item>
          <text:p text:style-name="P304"><text:span text:style-name="T65">(</text:span><text:span text:style-name="T70">eventuale, se sono presenti lavorazioni per le quali è richiesta per legge una speciale abilitazione comprese nella prevalente</text:span><text:span text:style-name="T65">)</text:span><text:span text:style-name="T22">, </text:span><text:span text:style-name="T26">le </text:span><text:span text:style-name="T22">lavorazioni comprese nella categoria prevalente per l’esecuzione delle quali è richiesta l’abilitazione ai sensi del D.M</text:span><text:span text:style-name="T32">. 22 gennaio 2008, n. 37 e s.m., oppure ______________, </text:span><text:span text:style-name="T179">sono subappaltabili interamente (100%), tenendo presente il limite massimo subappaltabile sopraindicato (40% importo complessivo di contratto).</text:span></text:p>
          <text:p text:style-name="P305"><text:span text:style-name="T164">S</text:span><text:span text:style-name="T161">i rammenta che qualora il concorrente non dichiari in sede di offerta la volontà di subappaltare tali lavorazioni, in caso di aggiudicazione, ai fini della loro esecuzione, dovrà essere in possesso dell’abilitazione di cui </text:span><text:span text:style-name="T169">…</text:span><text:span text:style-name="T161"> . </text:span><text:span text:style-name="T165">In caso di raggrup</text:span><text:span text:style-name="T166">p</text:span><text:span text:style-name="T165">amento temporaneo l’abilitazione dovrà riguardare l’impresa facente parte dello stesso che si assume i lavori relativi.</text:span></text:p>
        </text:list-item>
        <text:list-item>
          <text:p text:style-name="P304"><text:span text:style-name="T70">(eventuale, se categorie scorporabili a qualificazione obbligatoria</text:span><text:span text:style-name="T65">)</text:span>, <text:span text:style-name="T22">le lavorazioni appartenenti alla categoria </text:span><text:span text:style-name="T32">___________</text:span><text:span text:style-name="T22"> (a qualificazione obbligatoria), sono eseguibili direttamente dall’aggiudicatario solo se in possesso della relativa adeguata qualificazione. In caso contrario, il concorrente è tenuto a dichiarare che intende subappaltare interamente le predette lavorazioni, tenuto conto del limite massimo subappaltabile pari</text:span><text:span text:style-name="T95"> al </text:span><text:span text:style-name="T58">40</text:span><text:span text:style-name="T95">% dell’importo complessivo di contatto, PENA L’ESCLUSIONE. Si ribadisce che l'importo delle opere subappaltate di cui al presente punto È COMPUTATO ai fini del raggiungimento del limite della PERCENTUALE COMPLESSIVA MASSIMA SUBAPPALTABILE prevista dal</text:span><text:span text:style-name="T99">l’</text:span><text:span text:style-name="T104">art. 1 comma 18 D.L. 32/2019 convertito in legge 55/2019</text:span><text:span text:style-name="T95"> (pari al </text:span><text:span text:style-name="T58">40</text:span><text:span text:style-name="T95">% dell’i</text:span><text:span text:style-name="T22">mporto complessivo del contratto) di cui al precedente </text:span><text:span text:style-name="T32">punto 1</text:span><text:span text:style-name="T22">;</text:span></text:p>
        </text:list-item>
        <text:list-item>
          <text:p text:style-name="P304"><text:span text:style-name="T70">(eventuale, se sono presenti categorie scorporabili S.I.OS.),</text:span><text:span text:style-name="T22"> ai sensi del combinato disposto dell’art. 26 comma 1 l.p. 2/2016, dell’art. 105 comma 5 e dell’art. 89 comma 11 d.lgs. 50/2016, degli artt. 1 e 2 D.M. 248/2016, per le opere rientranti nella categoria scorporabile SIOS </text:span><text:span text:style-name="T32">_________,</text:span><text:span text:style-name="T22"> l’eventuale subappalto non può superare il 30% dell’importo delle opere stesse e non può essere, senza ragioni obiettive, suddiviso. </text:span></text:p>
        </text:list-item>
      </text:list>
      <text:p text:style-name="P289"><text:span text:style-name="T22">Si evidenzia che, ai sensi dell’art. 1 comma 2 D.M. 248/2016, l’importo delle opere subappaltate di cui al presente punto non è computato ai fini del raggiungimento del limite della percentuale complessiva massima subappaltabile prevista </text:span><text:span text:style-name="T95">dal</text:span><text:span text:style-name="T99">l’</text:span><text:span text:style-name="T104">art. 1 comma 18 D.L. 32/2019 convertito in legge 55/2019</text:span><text:span text:style-name="T95"> (pari al </text:span><text:span text:style-name="T58">40</text:span><text:span text:style-name="T95">%</text:span><text:span text:style-name="T22"> dell’importo complessivo di contratto) di cui al precedente </text:span><text:span text:style-name="T32">punto 1</text:span><text:span text:style-name="T22">.</text:span></text:p>
      <text:p text:style-name="P289"><text:span text:style-name="T22">Qualora il concorrente non abbia attestato un’adeguata qualificazione per eseguire interamente le opere rientranti nella categoria scorporabile SIOS </text:span><text:span text:style-name="T32">____________,</text:span><text:span text:style-name="T22"> è tenuto a dichiarare che intende subappaltare, </text:span><text:span text:style-name="T44">a </text:span><text:span text:style-name="T51">pena di esclusione,</text:span><text:span text:style-name="T95"> </text:span><text:span text:style-name="T22">tali lavorazioni nel limite massimo del 30% del relativo importo, ai sensi dell’art. 105, comma 5 del d. lgs. 50/2016. Tale limite non è computato ai fini del raggiungimento del limite d</text:span><text:span text:style-name="T95">i cui al</text:span><text:span text:style-name="T104">l’art. 1 comma 18 D.L. 32/2019 convertito in legge 55/2019</text:span><text:span text:style-name="T95">.</text:span></text:p>
      <text:p text:style-name="P130">SE CATEGORIA PREVALENTE SIOS, CALIBRARE LE ALTRE FATTISPECIE AL CASO CONCRETO:</text:p>
      <text:p text:style-name="P290"><text:soft-page-break/>ai sensi del combinato disposto dell’art. 26 comma 1 l.p. 2/2016, dell’art. 105 comma 5 e dell’art. 89 comma 11 d.lgs. 50/2016, degli artt. 1 e 2 D.M. 248/2016, le lavorazioni appartenenti alla categoria prevalente SIOS ____ sono subappaltabili o concedibili in cottimo entro il limite massimo del 30% dell’importo delle opere stesse dato dalla somma di quanto complessivamente offerto per le lavorazioni soggette a ribasso e degli oneri della sicurezza fissati dall’Amministrazione per la medesima categoria.</text:p>
      <text:p text:style-name="P54"/>
      <text:p text:style-name="P57"><text:span text:style-name="T45">Si ricorda che per le lavorazioni appartenenti alla categoria </text:span><text:span text:style-name="T48">xxxxx</text:span><text:span text:style-name="T45"> SIOS il subappalto non può essere suddiviso senza ragioni obiettive.</text:span></text:p>
      <text:p text:style-name="P55">Il rispetto della quota massima subappaltabile, determinata come sopra indicato, verrà verificato in corso di esecuzione dei lavori.</text:p>
      <text:p text:style-name="P56"/>
      <text:p text:style-name="P59">Ferme restando le particolari ipotesi di divieto di affidamento in subappalto previste dalla legge, la fornitura e la posa in opera sono subappaltabili separatamente solo quando ciò è previsto negli atti di gara.</text:p>
      <text:p text:style-name="P63"/>
      <text:p text:style-name="P320"><text:span text:style-name="T95">F</text:span><text:span text:style-name="T100">ermo restando quando previsto dall’art. 22 della L.P. n. 2/201</text:span><text:span text:style-name="T101">6</text:span><text:span text:style-name="T100">, </text:span><text:span text:style-name="T102">f</text:span><text:span text:style-name="T95">atte salve le</text:span><text:span text:style-name="T22"> espresse ipotesi previste a pena di esclusione, non saranno ritenute valide le dichiarazioni di subappalto che non indichino </text:span><text:span text:style-name="T170">i lavori o le parti di opere oppure le lavorazioni che l'offerente intende subappaltare o concedere in cottimo e la </text:span><text:span text:style-name="T175">relativa </text:span><text:span text:style-name="T170">categoria di appartenenza. </text:span><text:span text:style-name="T22">Non potrà essere rilasciata l'autorizzazione al subappalto nel caso in cui la dichiarazione risulti irregolare. </text:span></text:p>
      <text:p text:style-name="P321"><text:span text:style-name="T25">A tal proposito, s</text:span><text:span text:style-name="T24">i ricorda che, per rendere la dichiarazione di subappalto, potrà essere compilato l’apposito </text:span><text:span text:style-name="T171">spazio del modello di Dichiarazione semplificata Allegato A</text:span><text:span text:style-name="T172">.</text:span></text:p>
      <text:p text:style-name="P62"/>
      <text:p text:style-name="P64">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117"/>
      <text:p text:style-name="P116"/>
      <text:p text:style-name="P297"><text:span text:style-name="T35">4.</text:span><text:span text:style-name="T36">6</text:span><text:span text:style-name="T35"><text:tab/></text:span><text:span text:style-name="T123">ULTERIORE DOCUMENTAZIONE DA PRESENTARE DA PARTE DELLE IMPRESE INTERESSATE AL CONCORDATO PREVENTIVO</text:span></text:p>
      <text:p text:style-name="P275"/>
      <text:p text:style-name="P69"><text:span text:style-name="T119">Gli operatori economici che hanno depositato la domanda di ammissione al concordato preventivo di cui all’art. 161, </text:span><text:span text:style-name="T120">anche ai sensi del </text:span><text:span text:style-name="T119">comma 6, del R.D. 16 marzo 1942, n. 267, oppure la domanda di concordato preventivo con continuità aziendale di cui all’art. 186 bis del R.D. 16 marzo 1942, n. 267 oppure che siano stati ammessi al concordato preventivo,</text:span><text:span text:style-name="T122"> </text:span><text:span text:style-name="T124">forniscono le informazioni e la documentazione secondo quanto previsto dall'articolo 110 del Codice e dall'articolo 186-bis del Regio decreto n. 267 del 1942 (legge fallimentare).</text:span></text:p>
      <text:p text:style-name="P94"/>
      <text:p text:style-name="P203">Si riportano di seguito un estratto dell’art. 186-bis del R.D. 267/1942 e l'art. 110 commi 3, 4 e 5 del D.Lgs. 50/2016:</text:p>
      <text:p text:style-name="P203"/>
      <text:p text:style-name="P258"><text:span text:style-name="T35">Art. 186-bis</text:span><text:span text:style-name="T7"> </text:span><text:span text:style-name="T64">(Concordato con continuità aziendale)</text:span></text:p>
      <text:p text:style-name="P257"><text:span text:style-name="T7">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259">Nei casi previsti dal presente articolo:</text:p>
      <text:p text:style-name="P257"><text:span text:style-name="T7">a) il piano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257"><text:span text:style-name="T7">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7">articolo 161</text:span></text:span></text:a><text:span text:style-name="T7">, terzo comma, deve attestare che la prosecuzione dell'attività d'impresa prevista dal piano di concordato è funzionale al miglior soddisfacimento dei creditori; </text:span></text:p>
      <text:p text:style-name="P259">c) il piano può prevedere, fermo quanto disposto dall'articolo 160, secondo comma, una moratoria fino a un anno dall'omologazione per il pagamento dei creditori muniti di privilegio, pegno o ipoteca, salvo che sia prevista la <text:soft-page-break/>liquidazione dei beni o diritti sui quali sussiste la causa di prelazione. In tal caso, i creditori muniti di cause di prelazione di cui al periodo precedente non hanno diritto al voto.</text:p>
      <text:p text:style-name="P257"><text:span text:style-name="T75"><text:s/></text:span><text:span text:style-name="T7">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7">articolo 67</text:span></text:span></text:a><text:span text:style-name="T7">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104">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265">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259">L'ammissione al concordato preventivo non impedisce la partecipazione a procedure di assegnazione di contratti pubblici, quando l'impresa presenta in gara:</text:p>
      <text:p text:style-name="P257"><text:span text:style-name="T7">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7">articolo 67</text:span></text:span></text:a><text:span text:style-name="T7">, terzo comma, lettera d), che attesta la conformità al piano e la ragionevole capacità di adempimento del contratto; </text:span></text:p>
      <text:p text:style-name="P267"/>
      <text:p text:style-name="P259">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257"><text:span text:style-name="T7">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7">articolo 173</text:span></text:span></text:a><text:span text:style-name="T7">. Resta salva la facoltà del debitore di modificare la proposta di concordato.</text:span></text:p>
      <text:p text:style-name="P259"/>
      <text:p text:style-name="P266">Art. 110 (Procedure di affidamento in caso di fallimento dell'esecutore o di risoluzione del contratto e misure straordinarie di gestione)</text:p>
      <text:p text:style-name="P266">omissis</text:p>
      <text:p text:style-name="P257"><text:span text:style-name="T104">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104">articolo 161, </text:span></text:span></text:a><text:a xlink:type="simple" xlink:href="http://bd01.leggiditalia.it/cgi-bin/FulShow?TIPO=5&amp;NOTXT=1&amp;KEY=01LX0000107749ART161" text:style-name="Internet_20_link" text:visited-style-name="Visited_20_Internet_20_Link"><text:span text:style-name="Internet_20_link"><text:span text:style-name="T94">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104"> sesto comma, del regio decreto 16 marzo 1942, n. 267</text:span></text:span></text:a><text:span text:style-name="T104">, si applica l'</text:span><text:a xlink:type="simple" xlink:href="http://bd01.leggiditalia.it/cgi-bin/FulShow?TIPO=5&amp;NOTXT=1&amp;KEY=01LX0000107749ART296" text:style-name="Internet_20_link" text:visited-style-name="Visited_20_Internet_20_Link"><text:span text:style-name="Internet_20_link"><text:span text:style-name="T104">articolo 186-bis del predetto regio decreto</text:span></text:span></text:a><text:span text:style-name="T104">.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104">articolo 163 del regio decreto 16 marzo 1942, n. 267</text:span></text:span></text:a><text:span text:style-name="T104"> è sempre necessario l'avvalimento dei requisiti di un altro soggetto.</text:span></text:p>
      <text:p text:style-name="P265">5. L'impresa ammessa al concordato preventivo non necessita di avvalimento di requisiti di altro soggetto.</text:p>
      <text:p text:style-name="P265">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257"><text:span text:style-name="T104">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104">articolo 32 del decreto-legge 24 giugno 2014, n. 90</text:span></text:span></text:a><text:span text:style-name="T104">,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104">legge 11 agosto 2014, n. 114</text:span></text:span></text:a><text:span text:style-name="T104">, in materia di misure straordinarie di gestione di imprese nell'ambito della prevenzione della corruzione.</text:span></text:p>
      <text:p text:style-name="P260"/>
      <text:p text:style-name="P143"/>
      <text:p text:style-name="P213"><text:span text:style-name="T34">Fermo restando quanto previsto dall’art. 22 della l.p. n. 2 del 2016 e ss.mm., a</text:span><text:span text:style-name="T44">i sensi dell’art. 83, comma 9 del d. lgs. 50/2016, nei casi di mancanza, incompletezza e di ogni altra irregolarità formale </text:span><text:span text:style-name="T77">essenziale</text:span><text:span text:style-name="T44"> degli elementi e delle dichiarazioni/documentazione di cui al presente paragrafo, l’Autorità che presiede la gara provvederà a sospendere la seduta di gara e a disporre che venga richiesto al concorrente, mediante il sistema </text:span><text:soft-page-break/><text:span text:style-name="T44">SAP SRM, nel termine non superiore a dieci giorni dalla nota di richiesta, </text:span><text:span text:style-name="T77">pena l’esclusione dalla gara</text:span><text:span text:style-name="T44">, la presentazione, l’integrazione o la regolarizzazione delle dichiarazioni necessarie, indicandone il contenuto e i soggetti che devono renderle.</text:span></text:p>
      <text:p text:style-name="P201"/>
      <text:p text:style-name="P208">Il soccorso istruttorio di cui sopra <text:s/>verrà disposto nei seguenti casi<text:span text:style-name="T196">, </text:span><text:span text:style-name="T197">fermo restando che a norma dell’art. 22 della L.P. n. 2/2016, l’esame della documentazione amministrativa non comprende le dichiarazioni attestanti l’insussistenza dei motivi di esclusione ed il possesso dei criteri di selezione</text:span><text:span text:style-name="T196">:</text:span></text:p>
      <text:p text:style-name="P264">-<text:tab/>mancata presentazione ovvero mancata sottoscrizione digitale di quanto richiesto dal presente paragrafo da parte dei soggetti tenuti;</text:p>
      <text:p text:style-name="P261"><text:span text:style-name="T210">-<text:tab/></text:span><text:span text:style-name="T182">incompletezza o refusi materiali nella documentazione presentata, tali da non consentire di accertare con esito positivo l’assolvimento di quanto richiesto dalla lettera di invito, tenuto conto dell’intera documentazione presentata dal concorrente.</text:span></text:p>
      <text:p text:style-name="P114"/>
      <text:p text:style-name="P276"><text:span text:style-name="T34">4.</text:span><text:span text:style-name="T39">7</text:span><text:span text:style-name="T34"><text:tab/></text:span><text:span text:style-name="T76">ULTERIORE DOCUMENTAZIONE DA PRESENTARE IN CASO DI CONSORZI DI CUI ALL’ART. 36 COMMA 1, LETT. B) E C) DELLA L.P. 26/1993 </text:span></text:p>
      <text:p text:style-name="P93"/>
      <text:p text:style-name="P93">In caso di consorzi di cui all’art. 36 comma 1, lett. b) e c) della L.p. 26/1993 e ss.mm., le imprese consorziate per conto delle quali il consorzio partecipa dovranno presentare, classificandola nella categoria “Allegato Amministrativo”, la dichiarazione di cui al paragrafo 4.1, limitatamente ai motivi di esclusione (punto II).</text:p>
      <text:p text:style-name="P93"/>
      <text:p text:style-name="P213"><text:span text:style-name="T34">Fermo restando quanto previsto dall’art. 22 della l.p. n. 2 del 2016 e ss.mm., </text:span><text:span text:style-name="T44">ai sensi dell’art. 83, comma 9 del d. lgs. 50/2016, nei casi di mancanza, incompletezza e di ogni altra irregolarità formale </text:span><text:span text:style-name="T77">essenziale</text:span><text:span text:style-name="T44">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77">pena l’esclusione dalla gara</text:span><text:span text:style-name="T44">, la presentazione, l’integrazione o la regolarizzazione delle dichiarazioni necessarie, indicandone il contenuto e i soggetti che devono renderle.</text:span></text:p>
      <text:p text:style-name="P216"/>
      <text:p text:style-name="P208">Il soccorso istruttorio di cui sopra verrà disposto nei seguenti casi<text:span text:style-name="T196">, </text:span><text:span text:style-name="T197">fermo restando che a norma dell’art. 22 della L.P. n. 2/2016, l’esame della documentazione amministrativa non comprende le dichiarazioni attestanti l’insussistenza dei motivi di esclusione ed il possesso dei criteri di selezione</text:span><text:span text:style-name="T196">:</text:span></text:p>
      <text:p text:style-name="P262"><text:span text:style-name="T210">-<text:tab/>mancata presentazione ovvero mancata sottoscrizione digitale di quanto rich</text:span>iesto dal presente paragrafo da parte dei soggetti tenuti;</text:p>
      <text:p text:style-name="P262">-<text:tab/><text:span text:style-name="T147">incompletezza o refusi materiali nella documentazione presentata, tali da non consentire di accertare con esito positivo l’assolvimento di quanto richiesto dalla lettera di invito, tenuto conto dell’intera documentazione presentata dal concorrente.</text:span></text:p>
      <text:p text:style-name="P114"/>
      <text:p text:style-name="P114"/>
      <text:p text:style-name="P274">4.<text:span text:style-name="T205">8</text:span><text:tab/>ULTERIORE DOCUMENTAZIONE DA PRESENTARSI IN CASO DI RAGGRUPPAMENTI TEMPORANEI DI IMPRESE GIA’ COSTITUITI</text:p>
      <text:p text:style-name="P93"/>
      <text:p text:style-name="P153"><text:span text:style-name="T7">Oltre alla documentazione richiesta nei precedenti paragrafi del presente invito, le Imprese che intendono partecipare alla gara riunite in raggruppamento temporaneo </text:span><text:span text:style-name="T34">già costituito</text:span><text:span text:style-name="T7"> dovranno caricare a sistema, classificandoli nella categoria “Allegato Amministrativo”, tramite l’impresa capogruppo, i files relativi a:</text:span></text:p>
      <text:p text:style-name="P93"/>
      <text:p text:style-name="P181"><text:span text:style-name="T34">A)<text:tab/>MANDATO COLLETTIVO SPECIALE CON RAPPRESENTANZA</text:span><text:span text:style-name="T7"> conferito all’impresa capogruppo dalle imprese mandanti, nella forma di scrittura privata autenticata dal cui testo risulti espressamente:</text:span></text:p>
      <text:p text:style-name="P222">-<text:tab/>che le imprese partecipanti alla gara si sono costituite in raggruppamento temporaneo tra loro;</text:p>
      <text:p text:style-name="P222">-<text:tab/>che detto raggruppamento temporaneo fra imprese persegue il fine di partecipare ad una o più gare determinate, con espressa indicazione della gara oggetto del presente invito;</text:p>
      <text:p text:style-name="P222">-<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text:soft-page-break/>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222">-<text:tab/>che il mandato stesso è gratuito ed irrevocabile e che la sua revoca per giusta causa non ha effetti nei confronti dell'Amministrazione;</text:p>
      <text:p text:style-name="P222">-<text:tab/>che all'impresa capogruppo spetta la rappresentanza esclusiva, anche processuale, delle imprese mandanti nei confronti dell'Amministrazione in relazione all'appalto, anche dopo il collaudo dei lavori fino all'estinzione di ogni rapporto;</text:p>
      <text:p text:style-name="P222">-<text:tab/>la quota di partecipazione al raggruppamento di ciascuna impresa riunita, qualora non risulti da altra documentazione presentata;</text:p>
      <text:p text:style-name="P222">-<text:tab/>le clausole di rispetto degli obblighi previsti dalla normativa sulla tracciabilità dei pagamenti.</text:p>
      <text:p text:style-name="P93"/>
      <text:p text:style-name="P181"><text:span text:style-name="T34">B)<text:tab/>PROCURA</text:span><text:span text:style-name="T7"> relativa al suddetto mandato e con la medesima forma. E’ consentita la presentazione del mandato collettivo speciale con rappresentanza e della procura relativa al mandato stesso in un unico atto. </text:span></text:p>
      <text:p text:style-name="P93"/>
      <text:p text:style-name="P187"><text:span text:style-name="T58">Fermo restando quanto previsto dall’art. 22 della l.p. n. 2 del 2016 e ss.mm., a</text:span><text:span text:style-name="T51">i sensi</text:span><text:span text:style-name="T44"> dell’art. 83, comma 9 del d.Lgs. 50/2016, nei casi di mancanza, incompletezza e di ogni altra irregolarità formale </text:span><text:span text:style-name="T77">essenziale</text:span><text:span text:style-name="T44">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195"/>
      <text:p text:style-name="P116"/>
      <text:p text:style-name="P116"/>
      <text:p text:style-name="P197"/>
      <text:p text:style-name="P196">5.<text:tab/>PROCEDURA DI GARA</text:p>
      <text:p text:style-name="P196"/>
      <text:p text:style-name="P114"/>
      <text:p text:style-name="P93">Il Presidente della gara, nella prima seduta pubblica indicata nella lettera di invito di gara, sulla base della documentazione presentata a sistema, provvederà:</text:p>
      <text:p text:style-name="P241"><text:span text:style-name="T7">a)<text:tab/>ad aprire i documenti presentati dai concorrenti e classificati come “Allegato Amministrativo” e a verificare la completezza e regolarità della documentazione </text:span><text:span text:style-name="T19">amministrativa a quanto richiesto nel presente invito con le seguenti precisazioni:</text:span></text:p>
      <text:p text:style-name="P241"><text:span text:style-name="T19"><text:tab/>- </text:span><text:span text:style-name="T148">a norma dell’art. 22 della LP 2/2016 </text:span><text:span text:style-name="T149">e ss.mm.</text:span><text:span text:style-name="T148">, l’esame della documentazione amministrativa non comprende le dichiarazioni attestanti l’insussistenza dei motivi di esclusione ed il possesso dei criteri di selezione dei concorrenti e delle eventuali imprese ausiliarie;</text:span></text:p>
      <text:p text:style-name="P241"><text:span text:style-name="T148"><text:tab/>- tali dichiarazioni saranno esaminate, per l’aggiudicatario e per i soggetti sorteggiati di cui alla successiva lettera </text:span><text:span text:style-name="T150">f)</text:span><text:span text:style-name="T148">, in sede di verifiche successive all’aggiudicazione;</text:span></text:p>
      <text:p text:style-name="P251">b)<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p>
      <text:p text:style-name="P251">c)<text:tab/>a dare lettura dei ribassi percentuali offerti dai concorrenti, formando la graduatoria;</text:p>
      <text:p text:style-name="P251">d)<text:tab/>ad escludere le eventuali offerte anomale secondo la procedura individuata al successivo paragrafo 5.1;</text:p>
      <text:p text:style-name="P256"><text:span text:style-name="T7">e)<text:tab/>ad aggiudicare, ai sensi dell’art. 22 comma 7 della l.p. n. 2 del 2016 </text:span><text:span text:style-name="T10">e ss.mm.</text:span><text:span text:style-name="T7">, i lavori al concorrente che ha formulato la maggior percentuale di ribasso fra le offerte rimaste in gara dopo l'esclusione delle offerte anomale, fatte salve le verifiche circa il possesso dei requisiti di partecipazione dichiarati nel corso della procedura di affidamento ai sensi di quanto disposto dall’art. 22 commi </text:span><text:span text:style-name="T13">3, </text:span><text:span text:style-name="T7">4 e 5 della l.p. n. 2 del 2016 </text:span><text:span text:style-name="T10">e ss.mm.</text:span><text:span text:style-name="T7">;</text:span></text:p>
      <text:p text:style-name="P254"><text:span text:style-name="T7">f)<text:tab/>ai sensi dall’art. 22 comma 3 della l.p. n. 2 del 2016 </text:span><text:span text:style-name="T10">e ss.mm.</text:span><text:span text:style-name="T7">, a procedere al sorteggio dei partecipanti diversi dall’aggiudicatario – nella misura del </text:span><text:span text:style-name="T14">5</text:span><text:span text:style-name="T7"> per cento - da sottoporre alla verifica dell’assenza dei motivi di esclusione e del possesso dei criteri di selezione previsti dal presente invito. </text:span></text:p>
      <text:p text:style-name="P147"/>
      <text:p text:style-name="P175"><text:soft-page-break/><text:span text:style-name="T7">Ove il numero delle offerte ammesse sia inferiore a cinque, il Presidente procede secondo quanto previsto alle precedenti lettere a), b) e c), dichiara la chiusura della seduta pubblica e trasmette le offerte al responsabile del procedimento, che dispone la valutazione della congruità delle stesse nei casi previsti dal comma 7 dell’articolo 63 del regolamento di attuazione della L.p. 10 settembre 1993, n. 26. Il Presidente della gara, riaperta la seduta pubblica, dichiara l’esclusione delle offerte che, all’esito del procedimento di verifica, sono risultate non congrue e, ai sensi dell’art. 22 comma 7 della l.p. n. 2 del 2016 </text:span><text:span text:style-name="T10">e ss.mm.</text:span><text:span text:style-name="T7">, dichiara l’aggiudicazione in favore della migliore offerta risultata congrua, fatte salve le verifiche circa il possesso dei requisiti di partecipazione dichiarati nel corso della procedura di affidamento ai sensi di quanto disposto dall’art. 22 commi </text:span><text:span text:style-name="T13">3, </text:span><text:span text:style-name="T7">4 e 5 della l.p. n. 2 del 2016 </text:span><text:span text:style-name="T10">e ss.mm.</text:span><text:span text:style-name="T7">. Il Presidente procede altresì al sorteggio di cui alla precedente lettera f).</text:span></text:p>
      <text:p text:style-name="P147"/>
      <text:p text:style-name="P153"><text:span text:style-name="T7">L’aggiudicazione avverrà in base al </text:span><text:span text:style-name="T34">ribasso percentuale</text:span><text:span text:style-name="T7"> offerto. </text:span></text:p>
      <text:p text:style-name="P127"/>
      <text:p text:style-name="P127">solo in caso di offerta a prezzi unitari aggiungere il seguente paragrafo</text:p>
      <text:p text:style-name="P153"><text:span text:style-name="T34">Si ricorda che il ribasso percentuale risultante dalla “Lista delle lavorazioni e forniture” sarà fisso ed invariabile. Pertanto in caso di </text:span><text:span text:style-name="T76">discordanza</text:span><text:span text:style-name="T34"> tra il ribasso risultante dal documento di sintesi e il ribasso percentuale calcolato automaticamente dal file “lista delle lavorazioni e forniture”, prevarrà quest’ultimo.</text:span></text:p>
      <text:p text:style-name="P93"/>
      <text:p text:style-name="P93">Si procederà all’aggiudicazione anche in presenza di una sola offerta valida, purché ritenuta conveniente o idonea in relazione all’oggetto del contratto.</text:p>
      <text:p text:style-name="P93"/>
      <text:p text:style-name="P93">Qualora l’offerta suscettibile di affidamento sia stata presentata in identica misura da due o più concorrenti, si procederà mediante sorteggio.</text:p>
      <text:p text:style-name="P93"/>
      <text:p text:style-name="P114"/>
      <text:p text:style-name="P114">5.1 MODALITA’ DI VALUTAZIONE DELLE OFFERTE ANOMALE</text:p>
      <text:p text:style-name="P93">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p. 10 settembre 1993, n. 26.</text:p>
      <text:p text:style-name="P93"/>
      <text:p text:style-name="P93">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p text:style-name="P280">1)<text:tab/>Si individua il valore, in termini di percentuale di ribasso, del cinquantesimo percentile nel modo seguente: </text:p>
      <text:p text:style-name="P269">-<text:tab/>se il numero delle offerte è dispari, il cinquantesimo percentile corrisponde al valore dell’offerta centrale, cioè dell’offerta al di sopra e al di sotto della quale sono collocate un numero uguale di offerte;</text:p>
      <text:p text:style-name="P269">-<text:tab/>se il numero delle offerte è pari, il cinquantesimo percentile corrisponde alla media aritmetica dei valori delle due offerte centrali, cioè delle offerte al di sopra e al di sotto delle quali sono collocate un numero uguale di offerte.</text:p>
      <text:p text:style-name="P268">2)<text:tab/>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268">3)<text:tab/>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p text:style-name="P93"/>
      <text:p text:style-name="P93">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243"><text:soft-page-break/>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243">b)<text:tab/>sono considerate anomale ed automaticamente escluse dalla gara le offerte che presentano una percentuale di ribasso che superi la media aritmetica definitiva calcolata secondo quanto previsto alla lettera a);</text:p>
      <text:p text:style-name="P243">c)<text:tab/>l'esclusione automatica non si applica nel caso in cui il numero delle offerte ammesse risulti inferiore a cinque.</text:p>
      <text:p text:style-name="P93"/>
      <text:p text:style-name="P93">In ogni caso l'amministrazione aggiudicatrice può valutare la congruità dell'offerta che, in base ad elementi specifici, appaia anormalmente bassa.</text:p>
      <text:p text:style-name="P93"/>
      <text:p text:style-name="P93">Si precisa che i valori risultanti dalle operazioni di cui sopra sono calcolati fino alla terza cifra decimale, arrotondata all’unità superiore qualora la quarta cifra decimale sia pari o superiore a 5.</text:p>
      <text:p text:style-name="P93"/>
      <text:p text:style-name="P93">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93"/>
      <text:p text:style-name="P93"/>
      <text:p text:style-name="P196"/>
      <text:p text:style-name="P200">6. VERIFICA DEI MOTIVI DI ESCLUSIONE E DEI CRITERI DI SELEZIONE</text:p>
      <text:p text:style-name="P200"/>
      <text:p text:style-name="P170"/>
      <text:p text:style-name="P173"><text:span text:style-name="T7">A seguito dell’aggiudicazione dei lavori, ai sensi dell'art. 22 della L.p. 2/2016 </text:span><text:span text:style-name="T10">e ss.mm.</text:span><text:span text:style-name="T7">, l’Amministrazione </text:span><text:span text:style-name="T15">procederà</text:span><text:span text:style-name="T7">, ai fini della stipula</text:span><text:span text:style-name="T15">zione</text:span><text:span text:style-name="T7"> del contratto, </text:span><text:span text:style-name="T15">nei confronti dell’aggiudicatario, dell’eventuale impresa ausiliaria e dei concorrenti individuati per il controllo a campione nel corso della seduta pubblica, </text:span><text:span text:style-name="T7">ad esaminare la dichiarazione attestante </text:span><text:span text:style-name="T15">l’assenza</text:span><text:span text:style-name="T7"> dei motivi di esclusione e il possesso dei criteri di selezione.</text:span></text:p>
      <text:p text:style-name="P147">A <text:span text:style-name="T199">tal fine, a</text:span>i sensi dell’art. 22, comma 4 della L.p. 2/2016 <text:span text:style-name="T209">e ss.mm.</text:span>, l’Amministrazione <text:span text:style-name="T199">procederà alle verifiche </text:span>utilizzando le informazioni disponibili presso banche dati ufficiali <text:span text:style-name="T199">e </text:span>richiedendo all’operatore economico, entro dieci giorni dall’aggiudicazione, la presentazione di eventuale documentazione probatoria, <text:span text:style-name="T199">nonché del</text:span>l’ulteriore documentazione necessaria ai fini della stipula<text:span text:style-name="T199">zione</text:span> del contratto, <text:span text:style-name="T199">indicando un </text:span>termine perentorio compreso tra dieci e venti giorni.</text:p>
      <text:p text:style-name="P147"/>
      <text:p text:style-name="P47">Ai sensi dell’art. 22, comma 5 della l.p. 2/2016, se in sede di verifica la prova non è fornita o non sono confermati l’assenza dei motivi di esclusione e il possesso dei criteri di selezione richiesti, l’Amministrazione:</text:p>
      <text:list xml:id="list6648032776854211903" text:style-name="WW8Num30">
        <text:list-item>
          <text:p text:style-name="P322"><text:span text:style-name="T7">nel caso di applicazione dell’esclusione automatica delle offerte anomale, procede ad annullare l’aggiudicazione e a ricalcolare la soglia di anomalia </text:span><text:span text:style-name="T16">(qualora dovuta in ragione del numero delle offerte ammesse a seguito dell’annullamento dell’aggiudicazione ed esclusione del concorrente/aggiud</text:span><text:span text:style-name="T17">icatario</text:span><text:span text:style-name="T16">);</text:span><text:span text:style-name="T7"> se non si è proceduto con l’applicazione dell’esclusione automatica </text:span><text:span text:style-name="T15">delle offerte anomale</text:span><text:span text:style-name="T7">, l’Amministrazione non procede a ricalcolare la soglia di anomalia;</text:span></text:p>
        </text:list-item>
        <text:list-item>
          <text:p text:style-name="P323">segnala il fatto alle autorità competenti e procede alla sospensione dall’elenco telematico delle imprese di cui all’art. 54 regolamento Lavori pubblici per un periodo da tre a dodici mesi;</text:p>
        </text:list-item>
        <text:list-item>
          <text:p text:style-name="P324">se l’irregolarità riguarda l’aggiudicatario, l’<text:span text:style-name="T206">A</text:span>mministrazione annulla l’aggiudicazione e procede all’escussione della garanzia presentata a corredo dell’offerta, se dovuta.</text:p>
        </text:list-item>
      </text:list>
      <text:p text:style-name="P31"/>
      <text:p text:style-name="P33"><text:span text:style-name="T7">Ai sensi dell'art. 22, comma 6 della L.p. 2/2016 </text:span><text:span text:style-name="T10">e ss.mm.</text:span><text:span text:style-name="T7">, l'Amministrazione aggiudicatrice, in ogni caso, può verificare </text:span><text:span text:style-name="T91">l’assenza dei motivi di esclusione e il possesso dei criteri di selezione in capo agli operatori economici, in qualsiasi momento, se lo ritiene utile ad assicurare il corretto svolgimento della gara.</text:span></text:p>
      <text:p text:style-name="P32"/>
      <text:p text:style-name="P173"><text:soft-page-break/><text:span text:style-name="T15">L</text:span><text:span text:style-name="T7">’impresa aggiudicataria e i concorrenti individuati ai fini del controllo a campione dovranno produrre, </text:span><text:span text:style-name="T15">a comprova dei requisiti di partecipazione,</text:span><text:span text:style-name="T7"> entro il termine perentorio compreso tra dieci e venti giorni giorni indicato dall’Amministrazione, la seguente documentazione :</text:span></text:p>
      <text:p text:style-name="P147"/>
      <text:p text:style-name="P237"><text:span text:style-name="T7">1</text:span><text:span text:style-name="T34">.</text:span><text:span text:style-name="T7"><text:tab/></text:span><text:span text:style-name="T66">(eventualmente nei casi in cui è richiesta come requisito)</text:span><text:span text:style-name="T7"> qualora non prodotta in sede di gara e non ricavabile da una banca dati ufficiale,</text:span><text:span text:style-name="T34"> CERTIFICAZIONE DI SISTEMA DI QUALITA’ conforme alle norme europee UNI EN ISO 9000</text:span><text:span text:style-name="T7">, rilasciata da organismi accreditati;</text:span></text:p>
      <text:p text:style-name="P243"/>
      <text:p text:style-name="P127"><text:span text:style-name="T218">2</text:span>.<text:tab/>eventualmente, (qualora siano previste categorie scorporabili SIOS di importo non superiore a 150.000 Euro), qualora l’impresa abbia dichiarato il possesso dei requisiti tecnico – organizzativi di cui all’art. 90 del D.P.R. 207/2010:</text:p>
      <text:p text:style-name="P153"><text:span text:style-name="T30">q</text:span><text:span text:style-name="T27">ualora l’Impresa aggiudicataria e i concorrenti individuati ai fini del controllo a campione abbiano dichiarato il possesso dei requisiti di qualificazione di cui all’art. 90 del D.P.R. 207/2010:</text:span></text:p>
      <text:p text:style-name="P284"><text:span text:style-name="T27">-<text:tab/></text:span><text:span text:style-name="T46">CERTIFICATI di regolare esecuzione</text:span><text:span text:style-name="T27"> di lavori analoghi rilasciati dal committente e sottoscritti dal direttore lavori; </text:span></text:p>
      <text:p text:style-name="P284"><text:span text:style-name="T27">-<text:tab/></text:span><text:span text:style-name="T46">DICHIARAZIONI ANNUALI DEI REDDITI</text:span><text:span text:style-name="T27">, corredate dalle ricevute di presentazione, relative all’ultimo quinquennio per le imprese individuali e le società di persone;</text:span></text:p>
      <text:p text:style-name="P284"><text:span text:style-name="T27">-<text:tab/></text:span><text:span text:style-name="T46">BILANCI</text:span><text:span text:style-name="T27">, corredati dalla nota di deposito, relativi all’ultimo quinquennio, per le società di capitali;</text:span></text:p>
      <text:p text:style-name="P285"><text:span text:style-name="T27">-<text:tab/></text:span><text:span text:style-name="T137">LIBRO DEI CESPITI o altra documentazione </text:span><text:span text:style-name="T133">(es. certificati di proprietà, contratti preliminari di noleggio, ecc..) a comprova dell’effettiva disponibilità di adeguata attrezzatura relativamente all’oggetto dei lavori.</text:span><text:span text:style-name="T131"> </text:span></text:p>
      <text:p text:style-name="P93"/>
      <text:list xml:id="list2993412382950503566" text:style-name="WW8Num8">
        <text:list-item>
          <text:p text:style-name="P302">altra documentazione individuata dall’Amministrazione e non ricavabile da una banca dati ufficiale.</text:p>
        </text:list-item>
      </text:list>
      <text:p text:style-name="P230"/>
      <text:p text:style-name="P153"><text:span text:style-name="T7">In caso di raggruppamento temporaneo di Imprese, anche non costituito, la documentazione di cui sopra dovrà essere presentata </text:span><text:span text:style-name="T34">da ciascuna delle Imprese associate</text:span><text:span text:style-name="T7">.</text:span></text:p>
      <text:p text:style-name="P93"/>
      <text:p text:style-name="P153"><text:span text:style-name="T7">La documentazione dovrà essere prodotta </text:span><text:span text:style-name="T76">in originale o copia conforme all'originale fatto salvo quanto previsto dall’art. 43 e seguenti del D.P.R. 445/2000</text:span><text:span text:style-name="T7">. In particolare si precisa che con riferimento a informazioni, dati e documenti già in possesso di </text:span><text:span text:style-name="T9">a</text:span><text:span text:style-name="T7">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142"/>
      <text:p text:style-name="P27"><text:span text:style-name="T7">In caso di </text:span><text:span text:style-name="T34">imprese straniere</text:span><text:span text:style-name="T7"> </text:span><text:span text:style-name="T34">appartenenti all’Unione europea</text:span><text:span text:style-name="T7">,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26"/>
      <text:p text:style-name="P27"><text:span text:style-name="T7">In c</text:span><text:span text:style-name="T104">aso di presentazione di </text:span><text:span text:style-name="T60">falsa dichiarazione o falsa documentazione</text:span><text:span text:style-name="T104">, la stazione appaltante ne dà segnalazione ad </text:span><text:span text:style-name="T60">ANAC</text:span><text:span text:style-name="T104"> che, ai sensi dell'articolo 80 comma 12, del d.lgs. n. 50/2016, se rit</text:span><text:span text:style-name="T7">iene che siano state rese con </text:span><text:span text:style-name="T35">dolo o colpa grave</text:span><text:span text:style-name="T7"> in considerazione della rilevanza o della gravità dei fatti oggetto della falsa dichiarazione o della presentazione di falsa documentazione, </text:span><text:span text:style-name="T35">dispone l'iscrizione nel casellario informatico ai fini dell'esclusione dalle procedure di gare e dagli affidamenti di subappalto</text:span><text:span text:style-name="T7">, per un periodo fino a due anni, decorso il quale l'iscrizione è cancellata e perde comunque efficacia.</text:span></text:p>
      <text:p text:style-name="P68"/>
      <text:p text:style-name="P67">Si precisa infine che l’amministrazione segnalerà le dichiarazioni non veritiere all’autorità giudiziaria competente, al fine di appurare l’eventuale sussistenza di ipotesi di reato.</text:p>
      <text:p text:style-name="P75"/>
      <table:table table:name="Tabella2" table:style-name="Tabella2">
        <table:table-column table:style-name="Tabella2.A"/>
        <table:table-row table:style-name="Tabella2.1">
          <table:table-cell table:style-name="Tabella2.A1" office:value-type="string">
            <text:p text:style-name="P293"><text:span text:style-name="T35">L'amministrazione procederà alla valutazione dei motivi di esclusione secondo quanto disposto dall</text:span><text:span text:style-name="T34">'art. 80 del D.Lgs. 50/2016. </text:span></text:p>
          </table:table-cell>
        </table:table-row>
      </table:table>
      <text:p text:style-name="P76"/>
      <text:p text:style-name="P77"/>
      <text:p text:style-name="P198"><text:soft-page-break/></text:p>
      <text:p text:style-name="P196">7. ULTERIORE DOCUMENTAZIONE DA PRESENTARE DA PARTE DELL’AGGIUDICATARIA AI FINI DELLA STIPULAZIONE DEL CONTRATTO</text:p>
      <text:p text:style-name="P196"/>
      <text:p text:style-name="P113"/>
      <text:p text:style-name="P173"><text:span text:style-name="T7">Ai fini della </text:span><text:span text:style-name="T34">stipulazione</text:span><text:span text:style-name="T7"> del contratto di appalto, su richiesta dell’Amministrazione (per gare PAT, Servizio Contratti e centrale acquisti/per gare ENTI: indicare nominativo Ente), l’Aggiudicataria dovrà trasmettere alla medesima, </text:span><text:span text:style-name="T34">entro il termine perentorio compreso tra dieci e venti giorni </text:span><text:span text:style-name="T38">indicato dall’Amministrazione</text:span><text:span text:style-name="T7">, la seguente documentazione:</text:span></text:p>
      <text:p text:style-name="P95"/>
      <text:p text:style-name="P183">a)<text:tab/>per le società per azioni, in accomandita per azioni, a responsabilità limitata, cooperative per azioni o a responsabilità limitata, società consortili per azioni o a responsabilità limitata e per i consorzi:</text:p>
      <text:p text:style-name="P21"><text:span text:style-name="T34">DICHIARAZIONE SOSTITUTIVA DI ATTO DI NOTORIETÀ</text:span><text:span text:style-name="T7">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 text:style-name="T63">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7">".</text:span></text:p>
      <text:p text:style-name="P14">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187;</text:p>
      <text:p text:style-name="P183"/>
      <text:p text:style-name="P181"><text:span text:style-name="T7">b)<text:tab/>le ulteriori DICHIARAZIONI che potranno essere richieste dalla Struttura di merito ai fini della stipulazione del contratto. Tra queste, una </text:span><text:span text:style-name="T34">DICHIARAZIONE</text:span><text:span text:style-name="T7"> dalla quale risultino:</text:span></text:p>
      <text:p text:style-name="P221"><text:span text:style-name="T7">-<text:tab/>l’elezione di domicilio ai sensi di quanto previsto dall’art. 2 del D.M. 19 aprile 2000 n. 145 (il quale stabilisce che “</text:span><text:span text:style-name="T63">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7">”);</text:span></text:p>
      <text:p text:style-name="P219">-<text:tab/>l’indicazione del soggetto dell’Impresa aggiudicataria o della Società capogruppo autorizzato dall’appaltatore a riscuotere, ricevere e quietanzare le somme ricevute dalla stazione appaltante, ai sensi dell’art. 3 del medesimo D.M. n. 145/2000;</text:p>
      <text:p text:style-name="P219"/>
      <text:p text:style-name="P93">c) ai fini dell'eventuale subappalto, la documentazione richiesta dall'art. 26, comma 3, della L.p. 2/2016.</text:p>
      <text:p text:style-name="P93"/>
      <text:p text:style-name="P153"><text:span text:style-name="T8">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64">Piano straordinario contro le mafie, nonché delega al Governo in materia di normativa antimafia</text:span><text:span text:style-name="T8">),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183"/>
      <text:p text:style-name="P181"><text:span text:style-name="T7">d)<text:tab/></text:span><text:span text:style-name="T34">PIANO OPERATIVO DI SICUREZZA</text:span><text:span text:style-name="T7"> di cui all’art. 40 bis comma 8 della L.p. 26/93, nonché le eventuali proposte integrative (si ricorda che, in caso di consegna dei lavori prima della stipula del contratto, il POS dovrà </text:span><text:soft-page-break/><text:span text:style-name="T7">comunque essere presentato prima della consegna stessa) e </text:span><text:span text:style-name="T34">PROGRAMMA DEI LAVORI</text:span><text:span text:style-name="T7">, redatto in conformità all’eventuale cronoprogramma e al piano delle misure di sicurezza e coordinamento.</text:span></text:p>
      <text:p text:style-name="P183"/>
      <text:p text:style-name="P181"><text:span text:style-name="T7">e)<text:tab/></text:span><text:span text:style-name="T63">(qualora aggiudicatario sia un raggruppamento e non abbia già presentato il mandato in sede di gara)</text:span><text:span text:style-name="T34"> MANDATO COLLETTIVO SPECIALE</text:span><text:span text:style-name="T7"> conferito all'Impresa capogruppo dalle Imprese mandanti e la relativa </text:span><text:span text:style-name="T34">PROCURA</text:span><text:span text:style-name="T7">, risultanti da scrittura privata autenticata, con i contenuti indicati nel punto 4.7 del presente invito. </text:span></text:p>
      <text:p text:style-name="P124"/>
      <text:p text:style-name="P181"><text:span text:style-name="T7">f)<text:tab/></text:span><text:span text:style-name="T34">GARANZIA DEFINITIVA</text:span><text:span text:style-name="T7"> e </text:span><text:span text:style-name="T35">POLIZZA </text:span><text:span text:style-name="T7">aventi le caratteristiche indicate al successivo paragrafo 7.1.</text:span></text:p>
      <text:p text:style-name="P93"/>
      <text:p text:style-name="P157"><text:span text:style-name="T131">La stipulazione del contratto, ovvero la consegna anticipata dei lavori, qualora l’Amministrazione si avvalga della facoltà di cui al successivo paragrafo 8, è subordinata altresì agli </text:span><text:span text:style-name="T136">adempimenti previsti dalla vigente normativa antimafia</text:span><text:span text:style-name="T131"> (decreto legislativo 6 settembre 2011, n. 159 e articolo 29 decreto legge 24 giugno 2014, n. 90 – convertito in legge 14 agosto 2014, n. 114).</text:span></text:p>
      <text:p text:style-name="P166"/>
      <text:p text:style-name="P166">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 </text:p>
      <text:p text:style-name="P114"/>
      <text:p text:style-name="P159"><text:span text:style-name="T34">7.1 GARANZIA DEFINITIVA E POLIZZA ASSICURATIVA</text:span><text:span text:style-name="T58">:</text:span></text:p>
      <text:p text:style-name="P93"/>
      <text:p text:style-name="P93">L’aggiudicataria dovrà trasmettere inoltre all'Amministrazione: </text:p>
      <text:p text:style-name="P93"/>
      <text:p text:style-name="P237"><text:span text:style-name="T58">a)<text:tab/>entro il termine </text:span><text:span text:style-name="T61">perentorio</text:span><text:span text:style-name="T58"> stabilito nella nota di richiesta di cui al precedente paragrafo 7, la GAR</text:span><text:span text:style-name="T34">ANZIA DEFINITIVA di cui all’art. 103 del d. lgs. 50/2016</text:span><text:span text:style-name="T7">, a copertura degli oneri per il mancato od inesatto adempimento contrattuale, nella misura del 10% dell'importo di aggiudicazione, fatto salvo quanto disposto dal comma 1 dell’art. 103 d. lgs. 50/2016 e, in materia di riduzione dell’importo della garanzia, dall’art. 93, comma 7 d. lgs. 50/2016.</text:span></text:p>
      <text:p text:style-name="P243"/>
      <text:p text:style-name="P84">In caso di Associazione Temporanea di Imprese o Consorzio di concorrenti di cui all’art. 2602 del codice civile, l’eventuale riduzione opera secondo quanto previsto dalla Determinazione n. 44 del 27.09.2000 dell’Autorità per la Vigilanza sui Lavori Pubblici.</text:p>
      <text:p text:style-name="P249"/>
      <text:p text:style-name="P87"><text:span text:style-name="T7">La costituzione della garanzia definitiva potrà avvenire sotto forma di cauzione o fideiussione, con le modalità di cui all’art. 93, commi 2 e <text:s/>3 del d. lgs. 50/2016</text:span><text:span text:style-name="T27">, redatte in conformità agli schemi 1.2 e/o 1.2.1 del D.M. 19 gennaio 2018 n. 31, come meglio indicato all’art. 24 del Capitolato speciale di appalto.</text:span><text:span text:style-name="T7"> </text:span></text:p>
      <text:p text:style-name="P231"/>
      <text:p text:style-name="P93">La garanzia definitiva dovrà essere stipulata con le formalità di seguito descritte:</text:p>
      <text:p text:style-name="P85">-<text:tab/>obbligo di autentica notarile della sottoscrizione, con specifica indicazione dell'esistenza in capo a chi sottoscrive del potere di impegnare il soggetto fideiussore, apposta in calce alla fideiussione bancaria o alla polizza fideiussoria;</text:p>
      <text:p text:style-name="P270">oppure (per cauzioni di importo inferiore a 50.000 Euro),</text:p>
      <text:p text:style-name="P269">-<text:tab/>presentazione in allegato di una dichiarazione del sottoscrittore della fideiussione, resa ai sensi del D.P.R. 445/2000, con la quale egli dichiari il proprio nominativo, la propria funzione o la carica ricoperta, nonché attesti il possesso del potere di impegnare validamente il soggetto fideiussore.</text:p>
      <text:p text:style-name="P93"/>
      <text:p text:style-name="P93">Le fideiussioni bancarie e le polizze fideiussorie non conformi a quanto prescritto nel presente invito dovranno essere rettificate. Nel caso in cui l'impresa non si adegui alle prescrizioni formulate, si riterrà che alla mancata stipulazione del contratto si sia pervenuti per fatto addebitabile all'impresa stessa.</text:p>
      <text:p text:style-name="P93">La mancata costituzione della garanzia definitiva determina la decadenza dell’affidamento da parte dell’Amministrazione, che aggiudica l’appalto al concorrente che segue in graduatoria.</text:p>
      <text:p text:style-name="P93"/>
      <text:p text:style-name="P238"><text:soft-page-break/><text:span text:style-name="T7">b)<text:tab/></text:span><text:span text:style-name="T160">almeno 10 giorni prima della consegna dei lavori, </text:span><text:span text:style-name="T7">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87"><text:span text:style-name="T7">SEZIONE A: (inserire i dati come da capitolato</text:span><text:span text:style-name="T27">) _________________________________</text:span><text:span text:style-name="T7"> </text:span></text:p>
      <text:p text:style-name="P85">L’ammontare dell’assicurazione di responsabilità civile verso terzi di cui all’art. 84 del Regolamento di attuazione della L.p. 26/1993 è pari a:</text:p>
      <text:p text:style-name="P87"><text:span text:style-name="T7">SEZIONE B: (inserire i dati come da capitolato) </text:span><text:span text:style-name="T27">_________________________________</text:span></text:p>
      <text:p text:style-name="P86"><text:s/></text:p>
      <text:p text:style-name="P153"><text:span text:style-name="T7">La polizza assicurativa di cui sopra dovrà essere conforme allo schema di polizza tipo approvato con Decreto del Ministero delle Attività Produttive 12.03.2004 n. 123 e dovrà riportare le integrazioni e i contenuti di cui all’art. </text:span><text:span text:style-name="T27">xxxxxx</text:span><text:span text:style-name="T7"> del Capitolato speciale di appalto.</text:span></text:p>
      <text:p text:style-name="P85"/>
      <text:p text:style-name="P93">Si fa presente che non sarà accettato il sistema delle applicazioni, in quanto non ritenuto conforme alla disciplina recata dal D.M. 12 marzo 2004, n. 123.</text:p>
      <text:p text:style-name="P93"/>
      <text:p text:style-name="P93">Alle garanzie di cui al presente paragrafo si applicano le disposizioni dell’art. 103, comma 10 d. lgs. 50/2016, in materia di garanzie di concorrenti riuniti.</text:p>
      <text:p text:style-name="P93"/>
      <text:p text:style-name="P93"/>
      <text:p text:style-name="P196"/>
      <text:p text:style-name="P196">8. ULTERIORI INFORMAZIONI</text:p>
      <text:p text:style-name="P215"/>
      <text:p text:style-name="P93"/>
      <text:p text:style-name="P173"><text:span text:style-name="T43">Fermo restando quanto previsto dall’art. 22 della l.p. n. 2 del 2016 e ss.mm., i</text:span><text:span text:style-name="T34"> requisiti di partecipazione di cui ai paragrafi 1.2 e 4.1. devono essere posseduti alla data di scadenza del termine per la presentazione delle offerte indicato al precedente paragrafo </text:span><text:span text:style-name="T41">2,</text:span><text:span text:style-name="T34"> </text:span><text:span text:style-name="T76">PENA L’ESCLUSIONE</text:span><text:span text:style-name="T34">.</text:span></text:p>
      <text:p text:style-name="P93"/>
      <text:p text:style-name="P114">Per le ipotesi di mancanza, incompletezza o irregolarità nelle dichiarazioni/documentazione/ elementi si rinvia alla disciplina prevista nei relativi paragrafi della presente lettera di invito.</text:p>
      <text:p text:style-name="P93"/>
      <text:p text:style-name="P153"><text:span text:style-name="T76">Periodo di validità dell’offerta</text:span><text:span text:style-name="T7">: gli offerenti avranno facoltà di svincolarsi dalla propria offerta decorsi </text:span><text:span text:style-name="T34">180 giorni</text:span><text:span text:style-name="T7">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93">Ai sensi dell’art. 40 bis, comma 3 della L.p. 26/93, l’Amministrazione può chiedere agli offerenti il differimento di detto termine.</text:p>
      <text:p text:style-name="P93"/>
      <text:p text:style-name="P93">Qualora l’Aggiudicataria, salvo casi di forza maggiore, non faccia pervenire la documentazione di cui ai precedenti <text:span text:style-name="T115">paragrafi 7 e 7.1, </text:span>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200">se dovuta,</text:span> <text:s/><text:span text:style-name="T200">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93"/>
      <text:p text:style-name="P93">Il contratto sarà stipulato entro 60 giorni dall’aggiudicazione divenuta efficace, a seguito dell’esito positivo delle verifiche di cui al sopra citato paragrafo 6. Trova applicazione l’art. 25 bis della L.P. 2/2016.</text:p>
      <text:p text:style-name="P93"/>
      <text:p text:style-name="P93">Tale termine nonché quello previsto ai paragrafi 7 e 7.1 per la trasmissione della documentazione ai fini della stipulazione del contratto possono essere sospesi in caso di ricorsi giurisdizionali fino all’esito definitivo degli stessi.</text:p>
      <text:p text:style-name="P93"/>
      <text:p text:style-name="P173"><text:soft-page-break/><text:span text:style-name="T7">Ai sensi dell’art. 25ter </text:span><text:span text:style-name="T63">Stipulazione del contratto in pendenza delle verifiche </text:span><text:span text:style-name="T7">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93"/>
      <text:p text:style-name="P127">(eventuale, se prevista consegna anticipata dei lavori)</text:p>
      <text:p text:style-name="P153"><text:span text:style-name="T7">Ai sensi dell’art. 46 della L.p. 26/1993, per le motivazioni d'urgenza indicate nella determinazione n. </text:span><text:span text:style-name="T27">xxxxxxx</text:span><text:span text:style-name="T7"> di data </text:span><text:span text:style-name="T27">xxxxxxxxxxx</text:span><text:span text:style-name="T7">, assunta dal Dirigente della Struttura/Ente </text:span><text:span text:style-name="T27">xxxxxxxxxxx</text:span><text:span text:style-name="T7">, l’Amministrazione può autorizzare la </text:span><text:span text:style-name="T34">consegna dei lavori</text:span><text:span text:style-name="T7"> immediatamente dopo l’aggiudicazione e </text:span><text:span text:style-name="T34">prima della stipulazione del relativo contratto</text:span><text:span text:style-name="T7">,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 text:style-name="T34">Si invitano i concorrenti a precostituirsi la documentazione e le garanzie</text:span><text:span text:style-name="T7"> di cui sopra (acquisendo, a titolo meramente esemplificativo: dichiarazioni dei redditi, bilanci, polizze assicurative, ecc.).</text:span></text:p>
      <text:p text:style-name="P96"/>
      <text:p text:style-name="P153"><text:span text:style-name="T34">Prescrizioni in merito al subappalto o affidamento in cottimo</text:span><text:span text:style-name="T7">: l'affidamento in subappalto o in cottimo é sottoposto alle condizioni previste dall’art. 42 della L.p. 26/93 e dall'art. 26 L.p. 2/2016.</text:span></text:p>
      <text:p text:style-name="P93"/>
      <text:p text:style-name="P93">Ai sensi dell’art. 26, comma 6 della L.p. 2/2016, l’Amministrazione provvederà, secondo le modalità indicate in capitolato, a corrispondere direttamente al subappaltatore o al cottimista l’importo dovuto per le prestazioni da essi eseguite.</text:p>
      <text:p text:style-name="P93"/>
      <text:p text:style-name="P153"><text:span text:style-name="T7">Ai sensi dell'art. 36, comma 7 della L. P. 26/1993, </text:span><text:span text:style-name="T34">non è consentita l'Associazione anche in partecipazione o il raggruppamento temporaneo di Imprese concomitante o successivo all'aggiudicazione</text:span><text:span text:style-name="T7">. Il comportamento difforme a quanto sopra specificato è sanzionato con </text:span><text:span text:style-name="T34">l'annullamento dell'aggiudicazione o la nullità del contratto</text:span><text:span text:style-name="T7">, nonché con l'esclusione delle Imprese riunite in associazione concomitante o successiva dalle nuove gare per l'affidamento dei medesimi lavori.</text:span></text:p>
      <text:p text:style-name="P93"/>
      <text:p text:style-name="P127">(eventuale, se prevista riduzione dei termini per la presentazione delle offerte)</text:p>
      <text:p text:style-name="P153"><text:span text:style-name="T7">Ai sensi dell'articolo 48, comma 10, del regolamento di attuazione della L.p. 26/1993, per le motivazioni d'urgenza indicate nella determinazione n. </text:span><text:span text:style-name="T27">xxxxxxx </text:span><text:span text:style-name="T7">di data </text:span><text:span text:style-name="T27">xxxxxxxxxxx</text:span><text:span text:style-name="T7">, assunta dal Dirigente </text:span><text:span text:style-name="T27">del Servizio/Ente xxxxxxxxxxx</text:span><text:span text:style-name="T7">, il termine minimo per la ricezione delle offerte, decorrente dalla data di spedizione degli inviti, è ridotto alla metà.</text:span></text:p>
      <text:p text:style-name="P93"/>
      <text:p text:style-name="P93">In caso di fallimento dell’esecutore o di risoluzione del contratto per grave inadempimento dell’esecutore, ai fini della procedura di affidamento si applica l’art. 58.8 della L.p. 26/93.</text:p>
      <text:p text:style-name="P93"/>
      <text:p text:style-name="P93">Le imprese esecutrici saranno tenute al rispetto integrale delle disposizioni contenute nel D.Lgs. 9 aprile 2008, n. 81.</text:p>
      <text:p text:style-name="P93"/>
      <text:p text:style-name="P93">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93"/>
      <text:p text:style-name="P153"><text:span text:style-name="T7">Responsabile del procedimento ai sensi della L.p. 23/92: dott.ssa </text:span><text:span text:style-name="T27">xxxxxxxxx.</text:span></text:p>
      <text:p text:style-name="P93"/>
      <text:p text:style-name="P51"/>
      <text:p text:style-name="P74">8.<text:tab/><text:span text:style-name="T115">INFORMATIVA EX ARTT. 13 E 14 DEL REGOLAMENTO UE N. 679 DEL 2016 e D.Lgs. 30 giugno 2003, n. 196 e ss.mm. </text:span><text:span text:style-name="T114">(da adattare) </text:span></text:p>
      <table:table table:name="Tabella3" table:style-name="Tabella3">
        <table:table-column table:style-name="Tabella3.A"/>
        <table:table-row table:style-name="Tabella3.1">
          <table:table-cell table:style-name="Tabella3.A1" office:value-type="string">
            <text:p text:style-name="P82"/>
            <text:p text:style-name="P83"><text:soft-page-break/>Il Regolamento Europeo UE/2016/679 (di seguito il “Regolamento”) , in aggiunta al d.lgs. 30 giugno 2003, n. 196 e ss.mm., stabilisce norme relative alla protezione delle persone fisiche con riguardo al trattamento dei dati personali. In osservanza del principio di trasparenza previsto dall’art. 5 del Regolamento, la <text:span text:style-name="T115">...</text:span> fornisce le informazioni richieste dagli artt. 13 e 14 del Regolamento (rispettivamente, raccolta dati presso l’Interessato e presso terzi).</text:p>
            <text:p text:style-name="P79"><text:span text:style-name="T126">Titolare del trattamento </text:span><text:span text:style-name="T125">dei dati personali è la </text:span><text:span text:style-name="T128">...</text:span><text:span text:style-name="T125"> (di seguito, il "Titolare"), nella persona del legale rappresentante </text:span><text:span text:style-name="T128">…</text:span><text:span text:style-name="T125"> .</text:span></text:p>
            <text:p text:style-name="P78"><text:span text:style-name="T126">Preposto al trattamento</text:span><text:span text:style-name="T125"> è il Dirigente </text:span><text:span text:style-name="T127">pro tempore</text:span><text:span text:style-name="T125"> </text:span><text:span text:style-name="T128">… </text:span><text:span text:style-name="T125">; i dati di contatto sono: </text:span><text:span text:style-name="Internet_20_link"><text:span text:style-name="T128">…</text:span></text:span><text:span text:style-name="Internet_20_link"><text:span text:style-name="T125"> </text:span></text:span><text:span text:style-name="T125">. Il preposto è anche il </text:span><text:span text:style-name="T126">soggetto designato per il riscontro</text:span><text:span text:style-name="T125"> </text:span><text:span text:style-name="T126">all’Interessato</text:span><text:span text:style-name="T125"> in caso di esercizio dei diritti di cui agli artt. 15 ss. del Regolamento, di seguito descritti.</text:span></text:p>
            <text:p text:style-name="P80"><text:span text:style-name="T125">I dati di contatto del </text:span><text:span text:style-name="T126">Responsabile della protezione dei dati </text:span><text:span text:style-name="T125">(RPD/DPO) sono: … .</text:span></text:p>
            <text:p text:style-name="P81">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8"><text:span text:style-name="T125">1. </text:span><text:span text:style-name="T126">Fonte dei dati personali:</text:span><text:span text:style-name="T125"> i dati personali sono stati raccolti presso terzi e, in particolare, da registri, elenchi e banche dati detenuti da Amministrazioni pubbliche; e presso l’Interessato.</text:span></text:p>
            <text:p text:style-name="P78"><text:span text:style-name="T125">2. </text:span><text:span text:style-name="T126">Categorie di dati personali:</text:span><text:span text:style-name="T125"> i dati personali trattati appartengono alle seguenti categorie:</text:span></text:p>
            <text:p text:style-name="P83">- dati personali diversi da particolari categorie di dati (c.d. dati comuni): tra cui dati anagrafici (nome, cognome, denominazione, indirizzo, codice fiscale, partita iva), certificati di regolarità fiscale e contributiva;</text:p>
            <text:p text:style-name="P81">- dati personali relativi a condanne penali e ai reati o a connesse misure di sicurezza (c.d. dati giudiziari) derivanti tra l’altro da casellari giudiziali, provvedimenti di condanna, annotazioni ANAC, anagrafe sanzioni amministrative.</text:p>
            <text:p text:style-name="P78"><text:span text:style-name="T125">3. </text:span><text:span text:style-name="T126">Finalità del trattamento:</text:span><text:span text:style-name="T125"> il principio di minimizzazione prevede che possono essere raccolti e trattati soltanto i dati personali pertinenti e non eccedenti alle specifiche finalità del trattamento. Il principio di limitazione della conservazione consiste nel riore al conseguimento delle finalità, salvo casi eccezionali.</text:span></text:p>
            <text:p text:style-name="P79"><text:span text:style-name="T125">Anche per tali ragioni, nonché nel rispetto degli artt. 13 e 14 del Regolamento, di seguito si indicano specificatamente le </text:span><text:span text:style-name="T126">finalità del trattamento</text:span><text:span text:style-name="T125"> e la </text:span><text:span text:style-name="T126">base giuridica</text:span><text:span text:style-name="T125"> che consente il trattamento dei dati: per l’</text:span><text:span text:style-name="T126">esecuzione di un compito di interesse pubblico o connesso all’esercizio di pubblici poteri </text:span><text:span text:style-name="T125">di cui è investito il Titolare (art. 6, par. 1, lett. e), del Regolamento) e, in particolare, per: a) 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e relativo regolamento di attuazione.</text:span></text:p>
            <text:p text:style-name="P79"><text:span text:style-name="T125">Il conferimento dei dati personali è </text:span><text:span text:style-name="T126">obbligatorio</text:span><text:span text:style-name="T125"> per le finalità di cui sopra e per tutte quelle ausiliarie e connesse (quali, ad esempio, attività di controllo e consultive) in quanto obbligo legale o contrattuale; il rifiuto al conferimento dei dati comporterà l’impossibilità di corrispondere alla richiesta connessa alla specifica finalità. </text:span></text:p>
            <text:p text:style-name="P83">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81">Per massima chiarezza, essendo fondato sulle predette basi, non è quindi necessario il consenso al trattamento di tali dati personali.</text:p>
            <text:p text:style-name="P78"><text:span text:style-name="T125">4. </text:span><text:span text:style-name="T126">Modalità di trattamento:</text:span><text:span text:style-name="T125"> il trattamento sarà effettuato con modalità cartacee e con strumenti automatizzati </text:span><text:soft-page-break/><text:span text:style-name="T125">(informatici/elettronici) con logiche atte a garantire la riservatezza, l’integrità e la disponibilità dei dati stessi. I dati saranno trattati, esclusivamente per le finalità di cui sopra, dal personale dipendente debitamente istruito e, in particolare, dal Preposto al trattamento (Dirigente), appositamente nominato, nonché da Addetti al trattamento dei dati, specificamente autorizzati.</text:span></text:p>
            <text:p text:style-name="P78"><text:span text:style-name="T125">Sempre per le finalità indicate, i dati potranno essere trattati da soggetti che svolgono attività strumentali quali, nel caso di gara svolta in modalità telematica, la gestione tecnico- informatica del sistema telematico utilizzato per il Titolare, che prestano adeguate garanzie circa la protezione dei dati personali e nominati </text:span><text:span text:style-name="T126">Responsabili del trattamento </text:span><text:span text:style-name="T125">ex art. 28 del Regolamento. Nello specifico, la gara in modalità telematica è svolta mediante l'utilizzo del Sistema SAP SRM rispetto al quale il gestore del sistema medesimo, </text:span><text:span text:style-name="T126">Trentino Digitale S.p.A., è nominato responsabile esterno</text:span><text:span text:style-name="T125">.</text:span></text:p>
            <text:p text:style-name="P78"><text:span text:style-name="T125">5. </text:span><text:span text:style-name="T126">Processi decisionali automatizzati e profilazione:</text:span><text:span text:style-name="T125"> è esclusa l’esistenza di un processo decisionale automatizzato, compresa la profilazione.</text:span></text:p>
            <text:p text:style-name="P78"><text:span text:style-name="T125">6. </text:span><text:span text:style-name="T126">Comunicazione e diffusione dei dati: i </text:span><text:span text:style-name="T125">dati potranno essere </text:span><text:span text:style-name="T126">comunicati: </text:span><text:span text:style-name="T125">a) alle seguenti categorie di destinatari: soggetti pubblici in favore dei quali è espletata la procedura di gara; operatori economici partecipanti alle procedure e controinteressati; soggetti pubblici interpellati nell’ambito delle verifiche inerenti la procedura di gara e la nomina della commissione di gara; b) solo nell’eventualità in cui si verifichi la fattispecie, alle seguenti categorie di destinatari: Autorità nazionale Anticorruzione – ANAC; Procura della Repubblica competente; Guardia di Finanza; Collegio degli Ispettori; </text:span><text:span text:style-name="T126">per l’adempimento di un obbligo legale</text:span><text:span text:style-name="T125">.</text:span></text:p>
            <text:p text:style-name="P78"><text:span text:style-name="T125">I dati personali saranno </text:span><text:span text:style-name="T126">diffusi</text:span><text:span text:style-name="T125"> ai sensi e per gli effetti della normativa in materia di pubblicità, trasparenza e anticorruzione in particolare di cui al d.lgs. n. 50 del 2016, al d.lgs. n. 33 del 2013, alla l.p. n. 4 del 2014 e alla l.p. n. 2 del 2016.</text:span></text:p>
            <text:p text:style-name="P78"><text:span text:style-name="T125">7. </text:span><text:span text:style-name="T126">Trasferimento extra UE:</text:span><text:span text:style-name="T125"> i dati personali non saranno trasferiti fuori dall’Unione Europea.</text:span></text:p>
            <text:p text:style-name="P81">8. Periodo di conservazione dei dati: In osservanza del succitato principio di limitazione della conservazione, il periodo di conservazione dei dati ha un termine di conservazione illimitato, decorrente dalla raccolta dei dati stessi, come da massimario di scarto approvato dalla competente Soprintendenza per i Beni culturali con determinazione n. 235 di data 10 aprile 2019. </text:p>
            <text:p text:style-name="P78"><text:span text:style-name="T125">9. </text:span><text:span text:style-name="T126">Diritti dell'interessato:</text:span><text:span text:style-name="T125"> l’interessato potrà esercitare, nei confronti del Titolare ed in ogni momento, i diritti previsti dal Regolamento. In base alla normativa vigente potrà: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in qualsiasi momento, per motivi connessi ad una situazione particolare (art. 21). </text:span></text:p>
            <text:p text:style-name="P8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o richieda, il Titolare comunicherà tali destinatari. In ogni momento, inoltre, l’interessato ha diritto di proporre reclamo al Garante per la protezione dei dati personali, o di adire le opportune sedi giudiziarie (art. 79).</text:p>
          </table:table-cell>
        </table:table-row>
      </table:table>
      <text:p text:style-name="P50"/>
      <text:p text:style-name="P114"/>
      <text:p text:style-name="P145"/>
      <text:p text:style-name="P93"/>
      <text:p text:style-name="P93"/>
      <text:p text:style-name="P90"/>
      <text:p text:style-name="P91"><text:tab/><text:span text:style-name="T219">Firma digitale del responsabile</text:span></text:p>
      <text:p text:style-name="P97"/>
      <text:p text:style-name="P97"><text:tab/></text:p>
      <text:p text:style-name="P286"><draw:frame draw:style-name="fr2" draw:name="Immagine6" text:anchor-type="as-char" svg:width="7.015cm" svg:height="2.36cm" draw:z-index="4"><draw:image xlink:href="Pictures/2000001700001EBB00000A58F1A5E4D473DD6B60.wmf" xlink:type="simple" xlink:show="embed" xlink:actuate="onLoad"/></draw:frame></text:p>
      <text:p text:style-name="P153"><text:span text:style-name="T7">–-/</text:span><text:span text:style-name="T27">xxx</text:span></text:p>
      <text:p text:style-name="P93"/>
      <text:p text:style-name="P93">Allegati:</text:p>
      <text:p text:style-name="P243">-<text:tab/>Cartella “Documenti da caricare a sistema”:</text:p>
      <text:p text:style-name="P243"><text:soft-page-break/>-<text:tab/>modelli di dichiarazione per la partecipazione alla gara (Allegati A e C)</text:p>
      <text:p text:style-name="P243">-<text:tab/>modello di dichiarazione “Attestazione imposta di bollo” (allegato D)</text:p>
      <text:p text:style-name="P237"><text:span text:style-name="T7">-<text:tab/></text:span><text:span text:style-name="T27">“Lista delle lavorazioni e forniture”/Elenco Prezzi Unitari</text:span></text:p>
      <text:p text:style-name="P243">-<text:tab/>Elaborati progettuali</text:p>
      <text:p text:style-name="P237">-<text:tab/>Guida Ope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PR43282</meta:initial-creator>
    <meta:creation-date>2019-02-04T17:12:00</meta:creation-date>
    <dc:date>2019-08-20T15:12:28.235000000</dc:date>
    <meta:print-date>2019-07-04T15:20:31.939000000</meta:print-date>
    <meta:editing-cycles>92</meta:editing-cycles>
    <meta:editing-duration>P1DT6H54M19S</meta:editing-duration>
    <meta:generator>LibreOffice/5.1.5.2$Windows_x86 LibreOffice_project/7a864d8825610a8c07cfc3bc01dd4fce6a9447e5</meta:generator>
    <meta:document-statistic meta:table-count="3" meta:image-count="5" meta:object-count="0" meta:page-count="46" meta:paragraph-count="769" meta:word-count="26179" meta:character-count="181797" meta:non-whitespace-character-count="156240"/>
  </office:meta>
</office:document-meta>
</file>