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 style:font-family-generic="roman"/>
    <style:font-face style:name="Arial, Normale, 13" svg:font-family="'Arial, Normale, 13'" style:font-adornments="Standard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1" style:family="table">
      <style:table-properties style:width="17.022cm" fo:margin-left="0cm" table:align="left" style:writing-mode="lr-tb"/>
    </style:style>
    <style:style style:name="Tabella31.A" style:family="table-column">
      <style:table-column-properties style:column-width="1.799cm"/>
    </style:style>
    <style:style style:name="Tabella31.B" style:family="table-column">
      <style:table-column-properties style:column-width="15.222cm"/>
    </style:style>
    <style:style style:name="Tabella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17.009cm" fo:margin-left="0cm" table:align="left" fo:background-color="transparent">
        <style:background-image/>
      </style:table-properties>
    </style:style>
    <style:style style:name="Tabella4.A" style:family="table-column">
      <style:table-column-properties style:column-width="8.504cm"/>
    </style:style>
    <style:style style:name="Tabella4.B" style:family="table-column">
      <style:table-column-properties style:column-width="4.688cm"/>
    </style:style>
    <style:style style:name="Tabella4.C" style:family="table-column">
      <style:table-column-properties style:column-width="1.909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9" style:family="table">
      <style:table-properties style:width="17.009cm" fo:margin-left="0cm" table:align="left" style:writing-mode="lr-tb"/>
    </style:style>
    <style:style style:name="Tabella19.A" style:family="table-column">
      <style:table-column-properties style:column-width="17.009cm"/>
    </style:style>
    <style:style style:name="Tabella19.A1" style:family="table-cell">
      <style:table-cell-properties fo:padding="0.097cm" fo:border="0.05pt solid #000000"/>
    </style:style>
    <style:style style:name="Tabella38" style:family="table">
      <style:table-properties style:width="17.009cm" fo:margin-left="0cm" table:align="left" style:writing-mode="lr-tb"/>
    </style:style>
    <style:style style:name="Tabella38.A" style:family="table-column">
      <style:table-column-properties style:column-width="17.009cm"/>
    </style:style>
    <style:style style:name="Tabella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9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la39.A" style:family="table-column">
      <style:table-column-properties style:column-width="17.009cm"/>
    </style:style>
    <style:style style:name="Tabella39.1" style:family="table-row">
      <style:table-row-properties fo:background-color="transparent">
        <style:background-image/>
      </style:table-row-properties>
    </style:style>
    <style:style style:name="Tabella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0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la40.A" style:family="table-column">
      <style:table-column-properties style:column-width="17.009cm"/>
    </style:style>
    <style:style style:name="Tabella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0.2" style:family="table-row">
      <style:table-row-properties fo:background-color="transparent">
        <style:background-image/>
      </style:table-row-properties>
    </style:style>
    <style:style style:name="Tabella4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1" style:family="table">
      <style:table-properties style:width="16.801cm" fo:margin-left="-0.028cm" table:align="left" style:writing-mode="lr-tb"/>
    </style:style>
    <style:style style:name="Tabella41.A" style:family="table-column">
      <style:table-column-properties style:column-width="0.695cm"/>
    </style:style>
    <style:style style:name="Tabella41.B" style:family="table-column">
      <style:table-column-properties style:column-width="16.106cm"/>
    </style:style>
    <style:style style:name="Tabella41.1" style:family="table-row">
      <style:table-row-properties style:min-row-height="1.307cm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1.B1" style:family="table-cell">
      <style:table-cell-properties fo:padding="0.097cm" fo:border="0.05pt solid #000000"/>
    </style:style>
    <style:style style:name="Tabella42" style:family="table">
      <style:table-properties style:width="16.801cm" fo:margin-left="-0.028cm" table:align="left" style:writing-mode="lr-tb"/>
    </style:style>
    <style:style style:name="Tabella42.A" style:family="table-column">
      <style:table-column-properties style:column-width="0.695cm"/>
    </style:style>
    <style:style style:name="Tabella42.B" style:family="table-column">
      <style:table-column-properties style:column-width="16.106cm"/>
    </style:style>
    <style:style style:name="Tabella42.1" style:family="table-row">
      <style:table-row-properties style:min-row-height="2.004cm"/>
    </style:style>
    <style:style style:name="Tabel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2.B1" style:family="table-cell">
      <style:table-cell-properties fo:padding="0.097cm" fo:border="0.05pt solid #000000"/>
    </style:style>
    <style:style style:name="Tabella43" style:family="table">
      <style:table-properties style:width="16.801cm" table:align="left" style:writing-mode="lr-tb"/>
    </style:style>
    <style:style style:name="Tabella43.A" style:family="table-column">
      <style:table-column-properties style:column-width="0.695cm"/>
    </style:style>
    <style:style style:name="Tabella43.B" style:family="table-column">
      <style:table-column-properties style:column-width="16.106cm"/>
    </style:style>
    <style:style style:name="Tabella43.1" style:family="table-row">
      <style:table-row-properties style:min-row-height="2.309cm"/>
    </style:style>
    <style:style style:name="Tabel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3.B1" style:family="table-cell">
      <style:table-cell-properties fo:padding="0.097cm" fo:border="0.05pt solid #000000"/>
    </style:style>
    <style:style style:name="Tabella44" style:family="table">
      <style:table-properties style:width="16.801cm" table:align="left" style:writing-mode="lr-tb"/>
    </style:style>
    <style:style style:name="Tabella44.A" style:family="table-column">
      <style:table-column-properties style:column-width="0.695cm"/>
    </style:style>
    <style:style style:name="Tabella44.B" style:family="table-column">
      <style:table-column-properties style:column-width="16.106cm"/>
    </style:style>
    <style:style style:name="Tabella44.1" style:family="table-row">
      <style:table-row-properties style:min-row-height="1.804cm"/>
    </style:style>
    <style:style style:name="Tabel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4.B1" style:family="table-cell">
      <style:table-cell-properties fo:padding="0.097cm" fo:border="0.05pt solid #000000"/>
    </style:style>
    <style:style style:name="Tabella45" style:family="table">
      <style:table-properties style:width="16.801cm" table:align="left" style:writing-mode="lr-tb"/>
    </style:style>
    <style:style style:name="Tabella45.A" style:family="table-column">
      <style:table-column-properties style:column-width="0.695cm"/>
    </style:style>
    <style:style style:name="Tabella45.B" style:family="table-column">
      <style:table-column-properties style:column-width="16.106cm"/>
    </style:style>
    <style:style style:name="Tabella45.1" style:family="table-row">
      <style:table-row-properties style:min-row-height="1.804cm"/>
    </style:style>
    <style:style style:name="Tabel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5.B1" style:family="table-cell">
      <style:table-cell-properties fo:padding="0.097cm" fo:border="0.05pt solid #000000"/>
    </style:style>
    <style:style style:name="Tabella1" style:family="table">
      <style:table-properties style:width="17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8.5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fo:margin-left="0cm" table:align="left" fo:background-color="transparent">
        <style:background-image/>
      </style:table-properties>
    </style:style>
    <style:style style:name="Tabella2.A" style:family="table-column">
      <style:table-column-properties style:column-width="17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11.499cm"/>
    </style:style>
    <style:style style:name="Tabella3.B" style:family="table-column">
      <style:table-column-properties style:column-width="5.502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A4" style:family="table-cell">
      <style:table-cell-properties fo:background-color="#ff99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table:border-model="collapsing">
        <style:background-image/>
      </style:table-properties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" style:family="table">
      <style:table-properties style:width="17cm" fo:break-before="auto" fo:break-after="auto" table:align="margins" fo:background-color="transparent" fo:keep-with-next="auto" style:may-break-between-rows="true" table:border-model="collapsing">
        <style:background-image/>
      </style:table-properties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officeooo:paragraph-rsid="0010eb2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officeooo:paragraph-rsid="0010eb2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officeooo:paragraph-rsid="0010eb2e" style:font-size-asian="4.34999990463257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10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language="it" fo:country="IT" fo:font-style="italic" fo:text-shadow="none" style:text-underline-style="none" fo:font-weight="normal" officeooo:paragraph-rsid="0010eb2e" style:font-name-asian="Times New Roman" style:font-size-asian="10pt" style:font-style-asian="italic" style:font-weight-asian="normal" style:font-name-complex="TimesNewRomanPS-BoldMT" style:font-size-complex="9pt" style:language-complex="ar" style:country-complex="SA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officeooo:paragraph-rsid="0010eb2e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officeooo:paragraph-rsid="0010eb2e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fo:background-color="#ff99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italic" fo:text-shadow="none" style:text-underline-style="none" fo:font-weight="normal" officeooo:paragraph-rsid="001298e4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text-properties style:use-window-font-color="true" style:font-name="MyriadPro-Regular" fo:font-size="8pt" fo:language="it" fo:country="IT" fo:font-style="italic" officeooo:paragraph-rsid="0010eb2e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12" style:family="paragraph" style:parent-style-name="Table_20_Contents">
      <loext:graphic-properties draw:fill="none"/>
      <style:paragraph-properties fo:margin-left="0.9cm" fo:margin-right="0cm" fo:text-align="justify" style:justify-single-word="false" fo:orphans="2" fo:widows="2" fo:text-indent="-0.9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8bc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9cm" fo:margin-right="0cm" fo:text-align="center" style:justify-single-word="false" fo:orphans="2" fo:widows="2" fo:text-indent="-0.9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officeooo:paragraph-rsid="0010e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9cm" fo:margin-right="0cm" fo:text-align="center" style:justify-single-word="false" fo:orphans="2" fo:widows="2" fo:text-indent="-0.9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9pt" fo:font-style="normal" fo:text-shadow="none" style:text-underline-style="none" fo:font-weight="normal" officeooo:paragraph-rsid="0010eb2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italic" fo:text-shadow="none" style:text-underline-style="solid" style:text-underline-width="auto" style:text-underline-color="font-color" fo:font-weight="normal" officeooo:rsid="001298e4" officeooo:paragraph-rsid="001298e4" fo:background-color="#ffff0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language="it" fo:country="IT" fo:font-style="normal" fo:text-shadow="none" style:text-underline-style="none" fo:font-weight="normal" officeooo:paragraph-rsid="001298e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801cm" fo:margin-right="0cm" fo:text-align="start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8bc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ahoma1" fo:font-size="10pt" fo:font-weight="normal" officeooo:paragraph-rsid="0010eb2e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15ae4d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8bc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0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paragraph-rsid="0010eb2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ahoma" fo:font-size="9pt" fo:font-weight="bold" officeooo:paragraph-rsid="0010eb2e" style:font-size-asian="9pt" style:font-weight-asian="bold" style:font-name-complex="TimesNewRomanPS-BoldMT" style:font-size-complex="9pt" style:font-weight-complex="bold"/>
    </style:style>
    <style:style style:name="P29" style:family="paragraph" style:parent-style-name="Standard">
      <style:paragraph-properties style:text-autospace="none"/>
      <style:text-properties style:font-name="Tahoma" fo:font-size="9pt" fo:font-style="italic" fo:font-weight="normal" officeooo:rsid="00948ac6" officeooo:paragraph-rsid="0010eb2e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ahoma" fo:font-size="10pt" fo:font-weight="bold" officeooo:paragraph-rsid="0010eb2e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officeooo:paragraph-rsid="0010eb2e" style:font-size-asian="10pt" style:font-weight-asian="bold" style:font-name-complex="TimesNewRomanPS-BoldMT" style:font-size-complex="10pt" style:font-weight-complex="bold"/>
    </style:style>
    <style:style style:name="P32" style:family="paragraph" style:parent-style-name="Standard">
      <style:paragraph-properties style:text-autospace="none"/>
      <style:text-properties style:font-name="Tahoma" fo:font-size="10pt" fo:font-weight="bold" officeooo:paragraph-rsid="0010eb2e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Standard">
      <style:paragraph-properties style:text-autospace="none"/>
      <style:text-properties style:font-name="Tahoma" fo:font-size="10pt" fo:font-weight="bold" officeooo:paragraph-rsid="001515c5" style:font-size-asian="10pt" style:font-weight-asian="bold" style:font-name-complex="TimesNewRomanPS-BoldMT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fo:font-weight="normal" officeooo:paragraph-rsid="0139bcc0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officeooo:paragraph-rsid="0139bcc0" fo:background-color="transparent" style:font-size-asian="10pt" style:font-size-complex="10pt"/>
    </style:style>
    <style:style style:name="P36" style:family="paragraph" style:parent-style-name="Standard">
      <style:paragraph-properties style:text-autospace="none"/>
      <style:text-properties style:font-name="Tahoma" fo:font-size="6pt" fo:font-weight="bold" officeooo:paragraph-rsid="0010eb2e" style:font-size-asian="5.25pt" style:font-weight-asian="bold" style:font-name-complex="TimesNewRomanPS-BoldMT" style:font-size-complex="6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8pt" officeooo:paragraph-rsid="0010eb2e" style:font-size-asian="8pt" style:font-size-complex="8pt"/>
    </style:style>
    <style:style style:name="P38" style:family="paragraph" style:parent-style-name="Standard">
      <style:paragraph-properties style:text-autospace="none"/>
      <style:text-properties style:font-name="Tahoma" fo:font-size="11pt" fo:font-weight="bold" officeooo:paragraph-rsid="0010eb2e" style:font-size-asian="11pt" style:font-weight-asian="bold" style:font-name-complex="TimesNewRomanPS-BoldMT" style:font-size-complex="11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ahoma1" fo:font-size="11pt" fo:font-style="italic" fo:font-weight="bold" officeooo:paragraph-rsid="0010eb2e" style:font-size-asian="11pt" style:font-style-asian="italic" style:font-weight-asian="bold" style:font-name-complex="TimesNewRomanPS-BoldMT" style:font-size-complex="11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ahoma1" fo:font-size="9pt" fo:font-style="italic" fo:font-weight="normal" officeooo:paragraph-rsid="0010eb2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ahoma1" fo:font-size="10pt" fo:font-style="italic" fo:font-weight="bold" officeooo:paragraph-rsid="0010eb2e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ahoma1" fo:font-size="10pt" fo:font-weight="bold" officeooo:paragraph-rsid="0010eb2e" fo:background-color="transparent" style:font-size-asian="10pt" style:font-weight-asian="bold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ahoma1" fo:font-size="3pt" fo:font-style="italic" fo:font-weight="normal" officeooo:paragraph-rsid="0010eb2e" fo:background-color="transparent" style:font-size-asian="3pt" style:font-style-asian="italic" style:font-weight-asian="normal" style:font-size-complex="3pt" style:font-style-complex="italic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paragraph-rsid="0010eb2e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paragraph-rsid="001515c5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paragraph-rsid="00135471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rsid="00135471" officeooo:paragraph-rsid="00135471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paragraph-rsid="0017bad4" fo:background-color="transparent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1515c5" style:font-size-asian="10pt" style:font-style-asian="normal" style:font-weight-asian="normal" style:font-name-complex="TimesNewRomanPS-BoldMT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paragraph-rsid="0013547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officeooo:paragraph-rsid="0010eb2e" style:font-size-asian="11pt" style:font-style-asian="normal" style:font-weight-asian="bold" style:font-name-complex="TimesNewRomanPS-BoldMT" style:font-size-complex="11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officeooo:paragraph-rsid="0017bad4" fo:background-color="transparent" style:font-size-asian="12pt" style:font-style-asian="normal" style:font-weight-asian="bold" style:font-name-complex="TimesNewRomanPS-BoldMT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officeooo:paragraph-rsid="0010eb2e" fo:background-color="transparent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2pt" fo:language="it" fo:country="IT" fo:font-style="normal" fo:text-shadow="none" style:text-underline-style="none" fo:font-weight="bold" officeooo:paragraph-rsid="001298e4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2pt" fo:language="it" fo:country="IT" fo:font-style="normal" fo:text-shadow="none" style:text-underline-style="none" fo:font-weight="bold" officeooo:paragraph-rsid="001e28ba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6pt" fo:font-style="italic" fo:text-shadow="none" style:text-underline-style="none" fo:font-weight="normal" officeooo:paragraph-rsid="0017bad4" fo:background-color="transparent" style:font-size-asian="6pt" style:font-style-asian="italic" style:font-weight-asian="normal" style:font-name-complex="TimesNewRomanPS-BoldMT" style:font-size-complex="6pt" style:font-style-complex="italic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style:font-name="MyriadPro-Regular" fo:font-size="8pt" officeooo:paragraph-rsid="0010eb2e" style:font-size-asian="8pt" style:font-size-complex="8pt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MyriadPro-Regular" fo:font-size="8pt" fo:language="it" fo:country="IT" fo:font-style="italic" officeooo:paragraph-rsid="0010eb2e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ahoma" fo:font-size="10pt" fo:language="it" fo:country="IT" fo:font-style="normal" officeooo:rsid="010de5f1" officeooo:paragraph-rsid="0010eb2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Tahoma" fo:font-size="10pt" fo:language="it" fo:country="IT" fo:font-style="italic" officeooo:paragraph-rsid="0010eb2e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3" style:family="paragraph" style:parent-style-name="Standard">
      <style:paragraph-properties fo:text-align="justify" style:justify-single-word="false"/>
      <style:text-properties officeooo:paragraph-rsid="0010eb2e"/>
    </style:style>
    <style:style style:name="P64" style:family="paragraph" style:parent-style-name="Standard">
      <style:text-properties officeooo:paragraph-rsid="0010eb2e"/>
    </style:style>
    <style:style style:name="P65" style:family="paragraph" style:parent-style-name="Standard">
      <style:paragraph-properties fo:padding="0.049cm" fo:border="none" style:text-autospace="none"/>
      <style:text-properties style:font-name="Tahoma" fo:font-size="9pt" fo:font-style="italic" fo:font-weight="normal" officeooo:rsid="00948ac6" officeooo:paragraph-rsid="0010eb2e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66" style:family="paragraph" style:parent-style-name="Standard">
      <style:paragraph-properties fo:text-align="start" style:justify-single-word="false" fo:padding="0.049cm" fo:border="none" style:text-autospace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officeooo:paragraph-rsid="0010eb2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start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0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start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10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start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rsid="00948ac6" officeooo:paragraph-rsid="0010eb2e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officeooo:paragraph-rsid="0010eb2e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officeooo:rsid="00948ac6" officeooo:paragraph-rsid="0010eb2e" style:font-size-asian="9pt" style:font-style-asian="italic" style:font-weight-asian="normal" style:font-name-complex="TimesNewRomanPS-BoldMT" style:font-size-complex="9pt" style:font-style-complex="italic" style:font-weight-complex="normal" style:text-overline-style="none" style:text-overline-color="font-color"/>
    </style:style>
    <style:style style:name="P7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e10272" officeooo:paragraph-rsid="0010eb2e" style:font-size-asian="12pt" style:language-asian="it" style:country-asian="IT" style:font-style-asian="normal" style:font-weight-asian="bold" style:font-name-complex="Calibri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 fo:padding="0.049cm" fo:border="0.06pt dotted #000000" style:shadow="none" style:text-autospace="none"/>
      <style:text-properties style:font-name="Tahoma" fo:font-size="8pt" fo:font-weight="bold" officeooo:paragraph-rsid="0010eb2e" style:font-size-asian="8pt" style:font-weight-asian="bold" style:font-name-complex="TimesNewRomanPS-BoldMT" style:font-size-complex="8pt" style:font-weight-complex="bold"/>
    </style:style>
    <style:style style:name="P74" style:family="paragraph" style:parent-style-name="Standard">
      <style:paragraph-properties fo:text-align="justify" style:justify-single-word="false" style:border-line-width="0.005cm 0.005cm 0.009cm" fo:padding="0.049cm" fo:border="0.54pt double #000000" style:shadow="none" style:text-autospace="none"/>
      <style:text-properties style:font-name="Tahoma" fo:font-size="11pt" fo:font-weight="bold" officeooo:paragraph-rsid="0010eb2e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 style:border-line-width="0.005cm 0.005cm 0.009cm" fo:padding="0.049cm" fo:border="0.54pt double #000000" style:shadow="none" style:text-autospace="none"/>
      <style:text-properties style:font-name="Tahoma" fo:font-size="6pt" fo:font-weight="bold" officeooo:paragraph-rsid="0010eb2e" style:font-size-asian="5.25pt" style:font-weight-asian="bold" style:font-size-complex="6pt"/>
    </style:style>
    <style:style style:name="P76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688cm"/>
        </style:tab-stops>
      </style:paragraph-properties>
      <style:text-properties style:font-name="Tahoma" fo:font-size="6pt" fo:font-weight="bold" officeooo:paragraph-rsid="0010eb2e" style:font-size-asian="5.25pt" style:font-weight-asian="bold" style:font-size-complex="6pt"/>
    </style:style>
    <style:style style:name="P77" style:family="paragraph" style:parent-style-name="Standard">
      <style:paragraph-properties fo:text-align="start" style:justify-single-word="false" style:border-line-width="0.005cm 0.005cm 0.009cm" fo:padding="0.049cm" fo:border="0.54pt double #000000" style:shadow="none"/>
      <style:text-properties style:font-name="Tahoma" fo:font-size="6pt" fo:font-weight="bold" officeooo:paragraph-rsid="0010eb2e" style:font-size-asian="5.25pt" style:font-weight-asian="bold" style:font-size-complex="6pt" style:font-weight-complex="normal"/>
    </style:style>
    <style:style style:name="P78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6pt" fo:font-style="italic" fo:font-weight="normal" officeooo:paragraph-rsid="0010eb2e" style:font-size-asian="5.25pt" style:font-style-asian="italic" style:font-weight-asian="normal" style:font-size-complex="6pt" style:font-style-complex="italic" style:font-weight-complex="normal"/>
    </style:style>
    <style:style style:name="P79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688cm"/>
        </style:tab-stops>
      </style:paragraph-properties>
      <style:text-properties style:font-name="Tahoma" fo:font-size="6pt" fo:font-style="italic" fo:font-weight="bold" officeooo:paragraph-rsid="0010eb2e" style:font-size-asian="5.25pt" style:font-style-asian="italic" style:font-weight-asian="bold" style:font-size-complex="6pt" style:font-style-complex="italic" style:font-weight-complex="normal"/>
    </style:style>
    <style:style style:name="P80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503cm"/>
        </style:tab-stops>
      </style:paragraph-properties>
      <style:text-properties style:font-name="Tahoma" fo:font-size="6pt" fo:font-style="italic" fo:font-weight="bold" officeooo:paragraph-rsid="0010eb2e" style:font-size-asian="5.25pt" style:font-style-asian="italic" style:font-weight-asian="bold" style:font-size-complex="6pt" style:font-style-complex="italic" style:font-weight-complex="normal"/>
    </style:style>
    <style:style style:name="P81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9pt" fo:font-style="italic" fo:font-weight="normal" officeooo:paragraph-rsid="0010eb2e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officeooo:paragraph-rsid="0010eb2e"/>
    </style:style>
    <style:style style:name="P83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688cm"/>
        </style:tab-stops>
      </style:paragraph-properties>
      <style:text-properties style:font-name="Tahoma" officeooo:paragraph-rsid="0010eb2e"/>
    </style:style>
    <style:style style:name="P84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503cm"/>
        </style:tab-stops>
      </style:paragraph-properties>
      <style:text-properties style:font-name="Tahoma" officeooo:paragraph-rsid="0010eb2e"/>
    </style:style>
    <style:style style:name="P85" style:family="paragraph" style:parent-style-name="Standard">
      <style:paragraph-properties fo:text-align="start" style:justify-single-word="false" style:border-line-width="0.005cm 0.005cm 0.009cm" fo:padding="0.049cm" fo:border="0.54pt double #000000" style:shadow="none"/>
      <style:text-properties style:font-name="Tahoma" officeooo:paragraph-rsid="001c1d8d"/>
    </style:style>
    <style:style style:name="P86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weight="normal" officeooo:paragraph-rsid="0010eb2e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weight="normal" officeooo:paragraph-rsid="001c1d8d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weight="bold" officeooo:paragraph-rsid="0010eb2e" style:font-size-asian="10pt" style:font-weight-asian="bold" style:font-size-complex="10pt"/>
    </style:style>
    <style:style style:name="P89" style:family="paragraph" style:parent-style-name="Standard">
      <style:paragraph-properties fo:text-align="start" style:justify-single-word="false" style:border-line-width="0.005cm 0.005cm 0.009cm" fo:padding="0.049cm" fo:border="0.54pt double #000000" style:shadow="none"/>
      <style:text-properties style:font-name="Tahoma" fo:font-size="10pt" fo:font-weight="bold" officeooo:paragraph-rsid="001c1d8d" style:font-size-asian="10pt" style:font-weight-asian="bold"/>
    </style:style>
    <style:style style:name="P90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weight="bold" officeooo:paragraph-rsid="0010eb2e" style:font-size-asian="10pt" style:font-weight-asian="bold"/>
    </style:style>
    <style:style style:name="P91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style="italic" style:text-underline-style="solid" style:text-underline-width="auto" style:text-underline-color="font-color" fo:font-weight="normal" officeooo:paragraph-rsid="0010eb2e" style:font-size-asian="10pt" style:font-style-asian="italic" style:font-weight-asian="normal" style:font-size-complex="10pt" style:font-style-complex="italic" style:font-weight-complex="normal"/>
    </style:style>
    <style:style style:name="P92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3pt" fo:font-weight="bold" officeooo:paragraph-rsid="0010eb2e" style:font-size-asian="13pt" style:font-weight-asian="bold" style:font-size-complex="13pt"/>
    </style:style>
    <style:style style:name="P93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3pt" fo:font-weight="bold" officeooo:rsid="00cb1b3b" officeooo:paragraph-rsid="0010eb2e" style:font-size-asian="13pt" style:font-weight-asian="bold" style:font-size-complex="13pt"/>
    </style:style>
    <style:style style:name="P94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5pt" officeooo:paragraph-rsid="0010eb2e" style:font-size-asian="5pt" style:font-size-complex="5pt"/>
    </style:style>
    <style:style style:name="P95" style:family="paragraph" style:parent-style-name="Standard">
      <style:paragraph-properties fo:text-align="start" style:justify-single-word="false" style:border-line-width="0.005cm 0.005cm 0.009cm" fo:padding="0.049cm" fo:border="0.54pt double #000000" style:shadow="none" style:text-autospace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officeooo:paragraph-rsid="0010eb2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0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1" fo:font-size="10pt" fo:font-weight="normal" officeooo:rsid="00cb1b3b" officeooo:paragraph-rsid="0010eb2e" style:font-size-asian="10pt" style:font-weight-asian="normal" style:font-size-complex="10pt" style:font-weight-complex="normal"/>
    </style:style>
    <style:style style:name="P9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3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0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Standard">
      <loext:graphic-properties draw:fill="none"/>
      <style:paragraph-properties fo:margin-left="-0.3cm" fo:margin-right="0.101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fo:font-weight="normal" officeooo:paragraph-rsid="015ae4d8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loext:graphic-properties draw:fill="none"/>
      <style:paragraph-properties fo:margin-left="0.801cm" fo:margin-right="0cm" fo:line-height="0.353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fo:font-weight="normal" officeooo:paragraph-rsid="0139bcc0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5pt" fo:font-style="normal" fo:text-shadow="none" style:text-underline-style="none" fo:font-weight="normal" officeooo:paragraph-rsid="001298e4" style:font-size-asian="4.34999990463257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102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ahoma" fo:font-size="11pt" fo:font-weight="bold" officeooo:paragraph-rsid="0010eb2e" style:font-size-asian="11pt" style:font-weight-asian="bold" style:font-name-complex="TimesNewRomanPS-BoldMT" style:font-size-complex="11pt" style:font-weight-complex="bold"/>
    </style:style>
    <style:style style:name="P104" style:family="paragraph" style:parent-style-name="Standard" style:list-style-name="L2">
      <style:paragraph-properties fo:line-height="0.353cm" fo:text-align="justify" style:justify-single-word="false"/>
      <style:text-properties style:use-window-font-color="true" style:font-name="Tahoma" fo:font-size="10pt" fo:language="it" fo:country="IT" fo:font-weight="normal" officeooo:paragraph-rsid="0139bcc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5" style:family="paragraph" style:parent-style-name="Standard">
      <style:text-properties officeooo:paragraph-rsid="0010eb2e"/>
    </style:style>
    <style:style style:name="P10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2893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officeooo:paragraph-rsid="002893a7" style:font-size-asian="12pt" style:font-style-asian="normal" style:font-weight-asian="bold" style:font-name-complex="TimesNewRomanPS-BoldMT" style:font-size-complex="12pt" style:font-style-complex="normal" style:font-weight-complex="bold" style:text-overline-style="none" style:text-overline-color="font-color"/>
    </style:style>
    <style:style style:name="P108" style:family="paragraph" style:parent-style-name="Standard">
      <style:text-properties officeooo:paragraph-rsid="002893a7"/>
    </style:style>
    <style:style style:name="P109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fo:color="#c9211e" style:text-outline="false" style:text-line-through-style="none" style:text-line-through-type="none" style:font-name="Tahoma1" fo:font-size="10pt" fo:language="it" fo:country="IT" fo:font-style="normal" fo:text-shadow="none" style:text-underline-style="none" fo:font-weight="bold" officeooo:paragraph-rsid="0010eb2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L2">
      <loext:graphic-properties draw:fill="none"/>
      <style:paragraph-properties fo:line-height="0.4cm" fo:text-align="justify" style:justify-single-word="false" fo:orphans="2" fo:widows="2" fo:background-color="transparent" style:shadow="none" style:writing-mode="lr-tb">
        <style:tab-stops/>
      </style:paragraph-properties>
      <style:text-properties style:font-name="Tahoma" fo:font-size="10pt" fo:font-weight="normal" officeooo:paragraph-rsid="0139bcc0" fo:background-color="transparent" style:font-size-asian="10pt" style:font-weight-asian="normal" style:font-size-complex="10pt" style:font-weight-complex="normal"/>
    </style:style>
    <style:style style:name="P111" style:family="paragraph" style:parent-style-name="Standard">
      <loext:graphic-properties draw:fill="none"/>
      <style:paragraph-properties fo:margin-left="0.801cm" fo:margin-right="0cm" fo:line-height="0.349cm" fo:text-align="start" style:justify-single-word="false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2893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3">
      <loext:graphic-properties draw:fill="none"/>
      <style:paragraph-properties fo:margin-left="1.7cm" fo:margin-right="0cm" fo:text-align="start" style:justify-single-word="false" fo:text-indent="-0.6cm" style:auto-text-indent="false" fo:background-color="transparent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2893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officeooo:paragraph-rsid="002893a7" fo:background-color="#ffff0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2893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>
      <style:paragraph-properties fo:text-align="start"/>
      <style:text-properties style:text-line-through-style="none" style:text-line-through-type="none" style:font-name="Arial" fo:font-size="13pt" fo:font-style="normal" style:text-underline-style="none" fo:font-weight="normal"/>
    </style:style>
    <style:style style:name="P1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7" style:family="paragraph">
      <style:paragraph-properties fo:text-align="start"/>
      <style:text-properties style:text-line-through-style="none" style:text-line-through-type="none" style:font-name="Tahoma2" fo:font-size="10pt" fo:font-style="normal" style:text-underline-style="none" fo:font-weight="normal"/>
    </style:style>
    <style:style style:name="P118" style:family="paragraph">
      <style:paragraph-properties fo:text-align="start"/>
      <style:text-properties fo:font-variant="normal" fo:text-transform="none" style:text-line-through-style="none" style:text-line-through-type="none" style:font-name="Tahoma2" fo:font-size="10pt" fo:font-style="normal" style:text-underline-style="none" fo:font-weight="normal" fo:background-color="transparent"/>
    </style:style>
    <style:style style:name="P11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20" style:family="paragraph">
      <style:paragraph-properties fo:text-align="start"/>
    </style:style>
    <style:style style:name="P1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2" style:family="paragraph">
      <style:paragraph-properties fo:text-align="start"/>
      <style:text-properties style:text-line-through-style="none" style:text-line-through-type="none" style:font-name="Arial, Normale, 13" fo:font-size="13pt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normal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officeooo:rsid="003156f6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3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0f96ea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605afd" style:font-style-asian="italic" style:font-weight-asian="normal" style:font-name-complex="TimesNewRomanPS-BoldMT" style:font-style-complex="italic" style:font-weight-complex="normal"/>
    </style:style>
    <style:style style:name="T14" style:family="text">
      <style:text-properties fo:font-style="italic" fo:font-weight="normal" officeooo:rsid="00948ac6" style:font-style-asian="italic" style:font-weight-asian="normal" style:font-name-complex="TimesNewRomanPS-BoldMT" style:font-style-complex="italic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139ad28" style:font-style-asian="italic"/>
    </style:style>
    <style:style style:name="T17" style:family="text">
      <style:text-properties fo:font-style="italic" fo:background-color="#ffff00" loext:char-shading-value="0" style:font-style-asian="italic" style:font-style-complex="italic"/>
    </style:style>
    <style:style style:name="T18" style:family="text">
      <style:text-properties fo:font-style="italic" officeooo:rsid="001298e4" fo:background-color="#ffff00" loext:char-shading-value="0" style:font-style-asian="italic" style:font-style-complex="italic"/>
    </style:style>
    <style:style style:name="T19" style:family="text">
      <style:text-properties fo:font-style="italic" fo:font-weight="bold" officeooo:rsid="0024a59e" style:font-style-asian="italic" style:font-weight-asian="bold" style:font-weight-complex="bold"/>
    </style:style>
    <style:style style:name="T20" style:family="text">
      <style:text-properties fo:font-size="9pt" fo:font-weight="normal" officeooo:rsid="001d40cc" style:font-size-asian="9pt" style:font-weight-asian="normal" style:font-name-complex="TimesNewRomanPS-BoldMT" style:font-size-complex="9pt" style:font-weight-complex="normal"/>
    </style:style>
    <style:style style:name="T21" style:family="text">
      <style:text-properties fo:font-size="9pt" fo:font-weight="normal" officeooo:rsid="0023b806" style:font-size-asian="9pt" style:font-weight-asian="normal" style:font-name-complex="TimesNewRomanPS-BoldMT" style:font-size-complex="9pt" style:font-weight-complex="normal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fo:font-size="9pt" fo:font-style="italic" officeooo:rsid="00605afd" style:font-size-asian="9pt" style:font-style-asian="italic" style:font-name-complex="TimesNewRomanPS-BoldMT" style:font-size-complex="9pt" style:font-style-complex="italic"/>
    </style:style>
    <style:style style:name="T26" style:family="text">
      <style:text-properties fo:font-size="9pt" fo:font-style="italic" officeooo:rsid="00948ac6" style:font-size-asian="9pt" style:font-style-asian="italic" style:font-name-complex="TimesNewRomanPS-BoldMT" style:font-size-complex="9pt" style:font-style-complex="italic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style:use-window-font-color="true" style:font-name="Tahoma" fo:font-size="10pt" fo:language="it" fo:country="IT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29" style:family="text">
      <style:text-properties style:use-window-font-color="true" style:font-name="Tahoma" fo:font-size="10pt" fo:language="it" fo:country="IT" fo:font-style="normal" officeooo:rsid="010f96ea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30" style:family="text">
      <style:text-properties style:use-window-font-color="true" style:font-name="Tahoma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ahoma" fo:font-size="10pt" fo:language="it" fo:country="IT" fo:font-style="normal" fo:font-weight="normal" officeooo:rsid="010de5f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ahoma" fo:font-size="10pt" fo:language="it" fo:country="IT" fo:font-style="normal" fo:font-weight="normal" officeooo:rsid="011ea5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ahoma" fo:font-size="10pt" fo:language="it" fo:country="IT" fo:font-style="normal" fo:font-weight="normal" officeooo:rsid="010f96e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ahoma" fo:font-size="10pt" fo:language="it" fo:country="IT" fo:font-style="normal" fo:font-weight="bold" officeooo:rsid="010de5f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fo:language="it" fo:country="IT" fo:font-style="italic" officeooo:rsid="00f35bd7" style:font-name-asian="Times New Roman" style:font-style-asian="italic" style:font-name-complex="Times New Roman" style:language-complex="ar" style:country-complex="SA" style:font-style-complex="normal"/>
    </style:style>
    <style:style style:name="T36" style:family="text">
      <style:text-properties style:use-window-font-color="true" fo:language="it" fo:country="IT" fo:font-style="italic" officeooo:rsid="010edaa8" style:font-name-asian="Times New Roman" style:font-style-asian="italic" style:font-name-complex="Times New Roman" style:language-complex="ar" style:country-complex="SA" style:font-style-complex="normal"/>
    </style:style>
    <style:style style:name="T37" style:family="text">
      <style:text-properties style:use-window-font-color="true" fo:language="it" fo:country="IT" fo:font-style="italic" style:font-name-asian="Times New Roman" style:font-style-asian="italic" style:font-name-complex="Times New Roman" style:language-complex="ar" style:country-complex="SA" style:font-style-complex="italic"/>
    </style:style>
    <style:style style:name="T38" style:family="text">
      <style:text-properties style:use-window-font-color="true" fo:language="it" fo:country="IT" fo:font-style="italic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39" style:family="text">
      <style:text-properties style:use-window-font-color="true" fo:language="it" fo:country="IT" fo:font-style="italic" officeooo:rsid="0139ad28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0" style:family="text">
      <style:text-properties style:use-window-font-color="true" fo:language="it" fo:country="IT" fo:font-style="italic" style:text-underline-style="solid" style:text-underline-width="auto" style:text-underline-color="font-color" fo:background-color="transparent" loext:char-shading-value="0" style:font-name-asian="Times New Roman" style:font-style-asian="italic" style:font-name-complex="TimesNewRomanPS-BoldMT" style:language-complex="ar" style:country-complex="SA" style:font-style-complex="italic"/>
    </style:style>
    <style:style style:name="T41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42" style:family="text">
      <style:text-properties style:use-window-font-color="true" fo:language="it" fo:country="IT" fo:background-color="transparent" loext:char-shading-value="0" style:font-name-asian="Times New Roman" style:font-name-complex="TimesNewRomanPS-BoldMT" style:language-complex="ar" style:country-complex="SA"/>
    </style:style>
    <style:style style:name="T43" style:family="text">
      <style:text-properties style:font-name="Tahoma"/>
    </style:style>
    <style:style style:name="T44" style:family="text">
      <style:text-properties style:font-name="Tahoma" fo:font-size="10pt" style:font-size-asian="10pt"/>
    </style:style>
    <style:style style:name="T45" style:family="text">
      <style:text-properties style:font-name="Tahoma" fo:font-size="10pt" fo:font-weight="bold" style:font-size-asian="10pt" style:font-weight-asian="bold"/>
    </style:style>
    <style:style style:name="T46" style:family="text">
      <style:text-properties style:font-name="Tahoma" fo:font-size="10pt" fo:font-style="normal" style:font-size-asian="10pt" style:font-style-asian="normal" style:font-size-complex="10pt" style:font-style-complex="normal"/>
    </style:style>
    <style:style style:name="T47" style:family="text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font-name="Tahoma" fo:font-size="10pt" fo:font-style="normal" fo:font-weight="bold" officeooo:rsid="010de5f1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Tahoma" fo:font-size="10pt" fo:font-style="normal" fo:font-weight="normal" officeooo:rsid="0128d96a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font-name="Tahoma" fo:font-size="10pt" fo:font-style="normal" fo:font-weight="normal" officeooo:rsid="010de5f1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Tahoma" officeooo:rsid="0018bc77"/>
    </style:style>
    <style:style style:name="T5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10f96ea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10de5f1" style:font-style-asian="normal" style:font-weight-asian="normal" style:font-style-complex="normal" style:font-weight-complex="normal"/>
    </style:style>
    <style:style style:name="T59" style:family="text">
      <style:text-properties officeooo:rsid="013277e8"/>
    </style:style>
    <style:style style:name="T60" style:family="text">
      <style:text-properties officeooo:rsid="00f56aa7"/>
    </style:style>
    <style:style style:name="T61" style:family="text">
      <style:text-properties style:font-name="Tahoma1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139ad28" fo:background-color="transparent" loext:char-shading-value="0"/>
    </style:style>
    <style:style style:name="T64" style:family="text">
      <style:text-properties style:font-name-complex="TimesNewRomanPS-BoldMT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name-complex="TimesNewRomanPS-BoldMT" style:font-weight-complex="bold"/>
    </style:style>
    <style:style style:name="T68" style:family="text">
      <style:text-properties officeooo:rsid="0010eb2e"/>
    </style:style>
    <style:style style:name="T69" style:family="text">
      <style:text-properties officeooo:rsid="013e0df0"/>
    </style:style>
    <style:style style:name="T70" style:family="text">
      <style:text-properties fo:background-color="#ffff00" loext:char-shading-value="0"/>
    </style:style>
    <style:style style:name="T71" style:family="text">
      <style:text-properties officeooo:rsid="001298e4" fo:background-color="#ffff00" loext:char-shading-value="0"/>
    </style:style>
    <style:style style:name="T72" style:family="text">
      <style:text-properties fo:language="it" fo:country="IT" style:font-name-asian="Times New Roman" style:font-name-complex="Times New Roman" style:language-complex="ar" style:country-complex="SA"/>
    </style:style>
    <style:style style:name="T73" style:family="text">
      <style:text-properties officeooo:rsid="01019a06"/>
    </style:style>
    <style:style style:name="T74" style:family="text">
      <style:text-properties officeooo:rsid="001db8cb"/>
    </style:style>
    <style:style style:name="T75" style:family="text">
      <style:text-properties officeooo:rsid="001efb2b"/>
    </style:style>
    <style:style style:name="T76" style:family="text">
      <style:text-properties officeooo:rsid="002633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Sì" form:tab-index="1" form:visual-effect="flat" form:input-required="false" formx:group-nam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" form:id="control2" form:label="No" form:tab-index="2" form:visual-effect="flat" form:input-required="false" formx:group-nam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3" form:id="control3" form:label="No" form:tab-index="2" form:input-required="false" formx:group-nam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Casella di riepilogo 1" form:control-implementation="ooo:com.sun.star.form.component.ListBox" xml:id="control4" form:id="control4" form:dropdown="true" form:size="20" form:tab-index="7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rizzontale"/>
            <form:option form:label="verticale"/>
            <form:option form:label="misto"/>
            <form:option form:label="in cooptazione"/>
          </form:listbox>
          <form:radio form:name="Pulsante di scelta 6" form:control-implementation="ooo:com.sun.star.form.component.RadioButton" xml:id="control5" form:id="control5" form:label="No" form:tab-index="2" form:visual-effect="flat" form:input-required="false" formx:group-nam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6" form:id="control6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20" form:control-implementation="ooo:com.sun.star.form.component.TextField" xml:id="control7" form:id="control7" form:tab-index="25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lla di controllo 2" form:control-implementation="ooo:com.sun.star.form.component.CheckBox" xml:id="control8" form:id="control8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21" form:control-implementation="ooo:com.sun.star.form.component.TextField" xml:id="control9" form:id="control9" form:tab-index="76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lla di controllo 3" form:control-implementation="ooo:com.sun.star.form.component.CheckBox" xml:id="control10" form:id="control10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22" form:control-implementation="ooo:com.sun.star.form.component.TextField" xml:id="control11" form:id="control11" form:tab-index="28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lla di controllo 4" form:control-implementation="ooo:com.sun.star.form.component.CheckBox" xml:id="control12" form:id="control12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3" form:control-implementation="ooo:com.sun.star.form.component.TextField" xml:id="control13" form:id="control13" form:tab-index="7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14" form:id="control14" form:tab-index="78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 25" form:control-implementation="ooo:com.sun.star.form.component.TextField" xml:id="control15" form:id="control15" form:tab-index="7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6" form:control-implementation="ooo:com.sun.star.form.component.TextField" xml:id="control16" form:id="control16" form:tab-index="3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7" form:control-implementation="ooo:com.sun.star.form.component.TextField" xml:id="control17" form:id="control17" form:tab-index="31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8" form:id="control18" form:tab-index="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7" form:control-implementation="ooo:com.sun.star.form.component.RadioButton" xml:id="control19" form:id="control19" form:label="sì" form:tab-index="2" form:input-required="false" formx:group-name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 8" form:control-implementation="ooo:com.sun.star.form.component.RadioButton" xml:id="control20" form:id="control20" form:label="No" form:tab-index="2" form:input-required="false" formx:group-name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0" form:control-implementation="ooo:com.sun.star.form.component.TextField" xml:id="control21" form:id="control21" form:tab-index="28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1" form:control-implementation="ooo:com.sun.star.form.component.TextField" xml:id="control22" form:id="control22" form:tab-index="28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radio form:name="Pulsante di scelta 9 " form:control-implementation="ooo:com.sun.star.form.component.RadioButton" xml:id="control23" form:id="control23" form:label="Sì" form:tab-index="1" form:input-required="false" formx:group-name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0" form:control-implementation="ooo:com.sun.star.form.component.RadioButton" xml:id="control24" form:id="control24" form:label="No" form:tab-index="2" form:input-required="false" formx:group-name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36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7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8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9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0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5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8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3" form:control-implementation="ooo:com.sun.star.form.component.RadioButton" xml:id="control41" form:id="control41" form:label="Sì" form:tab-index="1" form:input-required="false" formx:group-nam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42" form:id="control42" form:label="Sì" form:tab-index="1" form:input-required="false" formx:group-nam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43" form:id="control4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65" form:control-implementation="ooo:com.sun.star.form.component.RadioButton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0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40" form:control-implementation="ooo:com.sun.star.form.component.TextField" xml:id="control46" form:id="control46" form:max-length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41" form:control-implementation="ooo:com.sun.star.form.component.TextField" xml:id="control48" form:id="control48" form:max-length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2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75" form:control-implementation="ooo:com.sun.star.form.component.TextField" xml:id="control51" form:id="control51" form:tab-index="7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6" form:control-implementation="ooo:com.sun.star.form.component.TextField" xml:id="control52" form:id="control52" form:tab-index="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" form:control-implementation="ooo:com.sun.star.form.component.TextField" xml:id="control53" form:id="control53" form:tab-index="5" form:max-length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54" form:id="control54" form:tab-index="6" form:max-length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" form:control-implementation="ooo:com.sun.star.form.component.TextField" xml:id="control55" form:id="control55" form:tab-index="7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56" form:id="control56" form:tab-index="8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57" form:id="control57" form:tab-index="9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58" form:id="control58" form:tab-index="7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59" form:id="control59" form:tab-index="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9" form:control-implementation="ooo:com.sun.star.form.component.TextField" xml:id="control60" form:id="control60" form:tab-index="11" form:max-length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0" form:control-implementation="ooo:com.sun.star.form.component.TextField" xml:id="control61" form:id="control61" form:tab-index="12" form:max-length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2" form:control-implementation="ooo:com.sun.star.form.component.TextField" xml:id="control62" form:id="control62" form:tab-index="14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63" form:id="control63" form:tab-index="1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4" form:id="control64" form:tab-index="1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5" form:id="control65" form:tab-index="14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66" form:id="control66" form:tab-index="1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67" form:id="control67" form:tab-index="1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68" form:id="control68" form:tab-index="19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69" form:id="control69" form:tab-index="2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70" form:id="control70" form:tab-index="1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4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3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FAC - SIMILE DI DICHIARAZIONE </text:p>
      <text:p text:style-name="P28">da classificare nella categoria "Allegato Amministrativo"</text:p>
      <text:p text:style-name="P28"/>
      <text:p text:style-name="P39"><text:tab/><text:tab/><text:tab/><text:tab/><text:tab/><text:tab/><text:tab/><text:tab/><text:tab/><text:span text:style-name="T2">Spett.le</text:span></text:p>
      <text:p text:style-name="P39"><draw:control text:anchor-type="char" draw:z-index="39" draw:name="Forma2" draw:style-name="gr6" draw:text-style-name="P121" svg:width="5.628cm" svg:height="1.179cm" svg:x="11.377cm" svg:y="0.116cm" draw:control="control40"/><text:tab/><text:tab/><text:tab/><text:tab/><text:tab/><text:tab/><text:tab/><text:tab/><text:tab/></text:p>
      <text:p text:style-name="P39"/>
      <text:p text:style-name="P30"/>
      <text:p text:style-name="P30"/>
      <table:table table:name="Tabella31" table:style-name="Tabella31">
        <table:table-column table:style-name="Tabella31.A"/>
        <table:table-column table:style-name="Tabella31.B"/>
        <table:table-row>
          <table:table-cell table:style-name="Tabella31.A1" office:value-type="string">
            <text:p text:style-name="P44">Oggetto:</text:p>
          </table:table-cell>
          <table:table-cell table:style-name="Tabella31.B1" office:value-type="string">
            <text:p text:style-name="P72"/>
          </table:table-cell>
        </table:table-row>
      </table:table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row table:style-name="Tabella4.1">
          <table:table-cell table:style-name="Tabella4.A1" table:number-columns-spanned="4" office:value-type="string">
            <text:p text:style-name="P52">Parte I: Informazioni sull'operatore economico</text:p>
            <text:p text:style-name="P52">ISCRITTO NELL'ELENCO OPERATORI ECONOMICI - LAVORI PUBBLICI</text:p>
            <text:p text:style-name="P52">(artt. 19 lp 2/2016, 5 lp 2/2020 e DGP 1475/2020)</text:p>
            <text:p text:style-name="P48"/>
            <text:p text:style-name="P56">* dati facoltativi <text:s text:c="78"/><text:span text:style-name="T9">Dati identificativi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45">Denominazione: <text:s/><draw:control text:anchor-type="as-char" svg:y="-0.048cm" draw:z-index="52" draw:style-name="gr10" draw:text-style-name="P118" svg:width="16.784cm" svg:height="0.906cm" draw:control="control53"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33">Sede<text:span text:style-name="T10">*</text:span></text:p>
            <text:p text:style-name="P45"><draw:control text:anchor-type="as-char" draw:z-index="53" draw:style-name="gr4" draw:text-style-name="P117" svg:width="16.784cm" svg:height="0.911cm" draw:control="control54"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" office:value-type="string">
            <text:p text:style-name="P33">Via/p.zza<text:span text:style-name="T10">*</text:span> <text:s text:c="3"/><text:tab/><text:tab/><text:tab/><text:tab/><text:tab/><text:tab/><text:tab/> <text:s text:c="13"/></text:p>
            <text:p text:style-name="P45"><draw:control text:anchor-type="as-char" svg:y="-0.695cm" draw:z-index="54" draw:style-name="gr12" draw:text-style-name="P118" svg:width="12.997cm" svg:height="0.911cm" draw:control="control55"/></text:p>
          </table:table-cell>
          <table:covered-table-cell/>
          <table:table-cell table:style-name="Tabella4.A4" office:value-type="string">
            <text:p text:style-name="P45">N. civ.<text:span text:style-name="T10">*</text:span> <text:s/></text:p>
            <text:p text:style-name="P45"><draw:control text:anchor-type="as-char" svg:y="-0.318cm" draw:z-index="55" draw:style-name="gr10" draw:text-style-name="P118" svg:width="1.714cm" svg:height="0.911cm" draw:control="control56"/></text:p>
          </table:table-cell>
          <table:table-cell table:style-name="Tabella4.A2" office:value-type="string">
            <text:p text:style-name="P45">C.A.P.<text:span text:style-name="T10">*</text:span></text:p>
            <text:p text:style-name="P49"><draw:control text:anchor-type="as-char" svg:y="-0.318cm" draw:z-index="56" draw:style-name="gr10" draw:text-style-name="P118" svg:width="1.703cm" svg:height="0.911cm" draw:control="control57"/></text:p>
          </table:table-cell>
        </table:table-row>
        <table:table-row table:style-name="Tabella4.1">
          <table:table-cell table:style-name="Tabella4.A4" office:value-type="string">
            <text:p text:style-name="P33">Codice fiscale <text:tab/><text:tab/><text:tab/><text:tab/> <text:s text:c="5"/></text:p>
            <text:p text:style-name="P45"><draw:control text:anchor-type="as-char" svg:y="-0.395cm" draw:z-index="57" draw:style-name="gr10" draw:text-style-name="P118" svg:width="8.309cm" svg:height="0.911cm" draw:control="control58"/><text:s/></text:p>
          </table:table-cell>
          <table:table-cell table:style-name="Tabella4.A2" table:number-columns-spanned="3" office:value-type="string">
            <text:p text:style-name="P45"><text:s text:c="3"/>Partita IVA<text:span text:style-name="T10">*</text:span></text:p>
            <text:p text:style-name="P49"><draw:control text:anchor-type="as-char" svg:y="-0.395cm" draw:z-index="58" draw:style-name="gr10" draw:text-style-name="P118" svg:width="8.31cm" svg:height="0.911cm" draw:control="control59"/></text:p>
          </table:table-cell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33">Indirizzo PEC*</text:p>
            <text:p text:style-name="P45"><draw:control text:anchor-type="as-char" draw:z-index="59" draw:style-name="gr2" draw:text-style-name="P118" svg:width="16.781cm" svg:height="0.911cm" draw:control="control60"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33">Legale rappresentante dell'impresa</text:p>
            <text:p text:style-name="P45"><draw:control text:anchor-type="as-char" draw:z-index="60" draw:style-name="gr2" draw:text-style-name="P118" svg:width="16.781cm" svg:height="0.911cm" draw:control="control61"/></text:p>
          </table:table-cell>
          <table:covered-table-cell/>
          <table:covered-table-cell/>
          <table:covered-table-cell/>
        </table:table-row>
      </table:table>
      <text:p text:style-name="P3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8">L'operatore è una microimpresa, oppure una piccola o media impresa?</text:p>
            <text:p text:style-name="P36"/>
            <text:p text:style-name="P38"><draw:control text:anchor-type="as-char" svg:y="0.019cm" draw:z-index="0" draw:style-name="gr1" draw:text-style-name="P115" svg:width="1.026cm" svg:height="0.389cm" draw:control="control1"/><draw:control text:anchor-type="as-char" svg:y="0.019cm" draw:z-index="1" draw:style-name="gr1" draw:text-style-name="P115" svg:width="1.805cm" svg:height="0.389cm" draw:control="control2"/></text:p>
            <text:p text:style-name="P36"/>
            <text:p text:style-name="P73"><text:span text:style-name="T12">Cfr. Raccomandazione n. 2003/361/CE della Commissione del 6 maggio 2003, relativa alla definizione delle microimprese, piccole e medie imprese (GU L124 del 20.5.2003) In particolare, sono medie imprese le imprese che hanno meno di 250 occupati e un fatturato annuo non superiore a 50 milioni di euro, oppure un totale di bilancio annuo non superiore a 43 milioni di euro; sono piccole imprese le imprese che hanno meno di 50 occupati e un fatturato annuo oppure un totale di bilancio annuo non superiore a 10 milioni di euro; sono microimprese le imprese che hanno meno di 10 occupati e un fatturato annuo oppure un totale di bilancio annuo non superiore a 2 milioni di euro. </text:span><text:span text:style-name="T10">(per ulteriori informazioni consultare anche "Guida all'utente alla </text:span><text:span text:style-name="T12">definizione di PMI disponibile all'indirizzo http://ec.europa.eu/DocsRoom/docu</text:span></text:p>
          </table:table-cell>
        </table:table-row>
      </table:table>
      <text:p text:style-name="P29"/>
      <table:table table:name="Tabella38" table:style-name="Tabella38">
        <table:table-column table:style-name="Tabella38.A"/>
        <table:table-row>
          <table:table-cell table:style-name="Tabella38.A1" office:value-type="string">
            <text:p text:style-name="P38">L'operatore economico partecipa alla procedura di appalto insieme ad altri? </text:p>
            <text:p text:style-name="P51"><draw:control text:anchor-type="paragraph" draw:z-index="40" draw:style-name="gr7" draw:text-style-name="P116" svg:width="1.221cm" svg:height="0.5cm" svg:x="0.116cm" svg:y="0.21cm" draw:control="control41"/><text:s/><draw:control text:anchor-type="as-char" svg:y="-0.178cm" draw:z-index="2" draw:style-name="gr1" draw:text-style-name="P116" svg:width="1.221cm" svg:height="0.5cm" draw:control="control3"/></text:p>
          </table:table-cell>
        </table:table-row>
        <table:table-row>
          <table:table-cell table:style-name="Tabella38.A2" office:value-type="string">
            <text:p text:style-name="P66"><text:span text:style-name="T13">Sezione da compilare </text:span><text:span text:style-name="T14">solo in caso affermativo</text:span></text:p>
          </table:table-cell>
        </table:table-row>
        <table:table-row>
          <table:table-cell table:style-name="Tabella38.A2" office:value-type="string">
            <text:p text:style-name="P74"><text:span text:style-name="T20">La dichiarazione </text:span><text:span text:style-name="T21">di partecipazione semplificata</text:span><text:span text:style-name="T20"> deve essere prodotta da ciascuna impresa costituente l'associazione e </text:span><text:span text:style-name="T22">sottoscritta digitalmente dal legale rappresentante della stessa;</text:span></text:p>
            <text:p text:style-name="P75"/>
            <text:p text:style-name="P81">(se associazione temporanea non ancora costituita)</text:p>
            <text:p text:style-name="P82"><text:soft-page-break/><text:span text:style-name="T4">Che l'impresa intende partecipare in raggruppamento di tipo </text:span><text:span text:style-name="T4"><draw:control text:anchor-type="as-char" draw:z-index="3" draw:style-name="gr2" draw:text-style-name="P117" svg:width="4.791cm" svg:height="0.726cm" draw:control="control4"/></text:span><text:span text:style-name="T4"><text:s/></text:span><text:span text:style-name="T5">così </text:span><text:span text:style-name="T4">composto:</text:span></text:p>
            <text:p text:style-name="P90"><draw:control text:anchor-type="char" draw:z-index="69" draw:style-name="gr6" draw:text-style-name="P118" svg:width="12.501cm" svg:height="0.692cm" svg:x="4.094cm" svg:y="0.231cm" draw:control="control70"/></text:p>
            <text:p text:style-name="P89">Impresa mandataria: </text:p>
            <text:p text:style-name="P85"><text:span text:style-name="T23"><text:tab/><text:tab/><text:tab/> <text:s text:c="2"/>quota </text:span><text:span text:style-name="T23"><draw:control text:anchor-type="as-char" svg:y="-0.473cm" draw:z-index="61" draw:style-name="gr10" draw:text-style-name="P118" svg:width="4.668cm" svg:height="0.69cm" draw:control="control62"/></text:span><text:span text:style-name="T23"><text:s/>% della categoria </text:span><text:span text:style-name="T23"><draw:control text:anchor-type="as-char" svg:y="-0.474cm" draw:z-index="62" draw:style-name="gr10" draw:text-style-name="P118" svg:width="3.862cm" svg:height="0.69cm" draw:control="control63"/></text:span></text:p>
            <text:p text:style-name="P85"><text:span text:style-name="T4">Impresa mandante: <text:s text:c="4"/></text:span><text:span text:style-name="T4"><draw:control text:anchor-type="as-char" draw:z-index="63" draw:style-name="gr2" draw:text-style-name="P118" svg:width="12.501cm" svg:height="0.692cm" draw:control="control64"/></text:span></text:p>
            <text:p text:style-name="P85"><text:span text:style-name="T23"><text:s text:c="32"/><text:tab/> <text:s text:c="2"/>quota </text:span><text:span text:style-name="T23"><draw:control text:anchor-type="as-char" svg:y="-0.473cm" draw:z-index="64" draw:style-name="gr10" draw:text-style-name="P118" svg:width="4.668cm" svg:height="0.69cm" draw:control="control65"/></text:span><text:span text:style-name="T23"><text:s/>% della categoria </text:span><text:span text:style-name="T23"><draw:control text:anchor-type="as-char" svg:y="-0.474cm" draw:z-index="65" draw:style-name="gr10" draw:text-style-name="P118" svg:width="3.86cm" svg:height="0.69cm" draw:control="control66"/></text:span></text:p>
            <text:p text:style-name="P85"><text:span text:style-name="T4">Impresa mandante: <text:s text:c="4"/></text:span><text:span text:style-name="T4"><draw:control text:anchor-type="as-char" draw:z-index="66" draw:style-name="gr2" draw:text-style-name="P118" svg:width="12.501cm" svg:height="0.692cm" draw:control="control67"/></text:span></text:p>
            <text:p text:style-name="P85"><text:span text:style-name="T23"><text:s text:c="32"/><text:tab/> <text:s/>quota <text:s/></text:span><text:span text:style-name="T23"><draw:control text:anchor-type="as-char" draw:z-index="67" draw:style-name="gr2" draw:text-style-name="P118" svg:width="4.672cm" svg:height="0.69cm" draw:control="control68"/></text:span><text:span text:style-name="T23"><text:s/>% della categoria </text:span><text:span text:style-name="T23"><draw:control text:anchor-type="as-char" draw:z-index="68" draw:style-name="gr2" draw:text-style-name="P118" svg:width="3.86cm" svg:height="0.69cm" draw:control="control69"/></text:span></text:p>
            <text:p text:style-name="P87">e che si impegna, in caso di aggiudicazione, a costituire il raggruppamento conformandosi alla disciplina vigente in materia di lavori pubblici con riguardo alle associazioni temporanee.</text:p>
          </table:table-cell>
        </table:table-row>
        <table:table-row>
          <table:table-cell table:style-name="Tabella38.A2" office:value-type="string">
            <text:p text:style-name="P92">Consorzio</text:p>
            <text:p text:style-name="P94"><text:span text:style-name="T65"><text:s/></text:span><text:span text:style-name="T67"><text:s text:c="2"/></text:span><text:span text:style-name="T65"><text:s/></text:span></text:p>
            <text:p text:style-name="P86"><draw:control text:anchor-type="paragraph" draw:z-index="41" draw:style-name="gr7" draw:text-style-name="P122" svg:width="1.221cm" svg:height="0.391cm" svg:x="0.111cm" svg:y="0cm" draw:control="control42"/><text:s/><draw:control text:anchor-type="as-char" svg:y="-0.353cm" draw:z-index="4" draw:style-name="gr1" draw:text-style-name="P115" svg:width="1.805cm" svg:height="0.389cm" draw:control="control5"/></text:p>
            <text:p text:style-name="P86"/>
            <text:p text:style-name="P91">Sezione da compilare solo in caso affermativo</text:p>
            <text:p text:style-name="P86">In caso di consorzi di cui all'art. 36 comma 1, lett. b) e c) della L.P. 26/1993 e ss.mm., le imprese consorziate per conto delle quali il consorzio partecipa dovranno presentare la dichiarazione di cui al presente Allegato A, limitatamente alla Parte III - Motivi di esclusione.</text:p>
            <text:p text:style-name="P78"/>
            <text:p text:style-name="P82"><text:span text:style-name="T24"><draw:control text:anchor-type="as-char" draw:z-index="5" draw:style-name="gr3" draw:text-style-name="P116" svg:width="0.5cm" svg:height="0.511cm" draw:control="control6"/></text:span><text:span text:style-name="T24"><text:s/>(se consorzio di cui all'art. 36, c. 1 lett. b), della L.P. 26/93, ai fini del divieto posto dall'art. 36, c. 6 della L.P. 26/93)</text:span></text:p>
            <text:p text:style-name="P83"><text:span text:style-name="T6"><text:tab/>che le imprese consorziate per conto delle quali il consorzio partecipa sono le seguenti:</text:span><text:span text:style-name="T6"><draw:control text:anchor-type="as-char" draw:z-index="6" draw:style-name="gr4" draw:text-style-name="P118" svg:width="16.571cm" svg:height="1.701cm" draw:control="control7"/></text:span></text:p>
            <text:p text:style-name="P79"/>
            <text:p text:style-name="P83"><text:span text:style-name="T24"><draw:control text:anchor-type="as-char" svg:y="-0.388cm" draw:z-index="7" draw:style-name="gr1" draw:text-style-name="P116" svg:width="0.5cm" svg:height="0.511cm" draw:control="control8"/></text:span><text:span text:style-name="T24"><text:s/>(se consorzio di cui all'art. 36, c. 1 lett. c) della L.P. 26/93, ai fini del divieto posto dall'art. 36, c. 6 della L.P. 26/93)</text:span><text:span text:style-name="T6"><text:tab/>che le imprese consorziate per conto delle quali il consorzio partecipa sono le seguenti:</text:span><text:span text:style-name="T6"><draw:control text:anchor-type="as-char" draw:z-index="8" draw:style-name="gr4" draw:text-style-name="P118" svg:width="16.571cm" svg:height="1.701cm" draw:control="control9"/></text:span></text:p>
            <text:p text:style-name="P76"/>
            <text:p text:style-name="P83"><text:span text:style-name="T24"><draw:control text:anchor-type="as-char" draw:z-index="9" draw:style-name="gr3" draw:text-style-name="P116" svg:width="0.5cm" svg:height="0.38cm" draw:control="control10"/></text:span><text:span text:style-name="T24">(se consorzio di cui all'art. 36, c. 1 lett. e), della L.P. 26/93)</text:span></text:p>
            <text:p text:style-name="P84"><text:span text:style-name="T6"><text:tab/>che le imprese che costituiscono il Consorzio sono le seguenti:</text:span><text:span text:style-name="T6"><draw:control text:anchor-type="as-char" draw:z-index="10" draw:style-name="gr4" draw:text-style-name="P118" svg:width="16.571cm" svg:height="1.701cm" draw:control="control11"/></text:span></text:p>
            <text:p text:style-name="P80"/>
            <text:p text:style-name="P84"><text:span text:style-name="T24"><draw:control text:anchor-type="as-char" draw:z-index="11" draw:style-name="gr3" draw:text-style-name="P116" svg:width="0.5cm" svg:height="0.511cm" draw:control="control12"/></text:span><text:span text:style-name="T24"><text:tab/>(se consorzio non ancora costituito di cui all'art. 36, c. 1 lett. e), della L.P. 26/93)</text:span></text:p>
            <text:p text:style-name="P88"><text:tab/>che le imprese che costituiranno il Consorzio sono le seguenti:</text:p>
            <text:p text:style-name="P82"><text:span text:style-name="T6"><text:tab/>impresa </text:span><text:span text:style-name="T6"><draw:control text:anchor-type="as-char" draw:z-index="12" draw:style-name="gr2" draw:text-style-name="P118" svg:width="4.767cm" svg:height="0.69cm" draw:control="control13"/></text:span><text:span text:style-name="T6"><text:s/>quota </text:span><text:span text:style-name="T6"><draw:control text:anchor-type="as-char" draw:z-index="13" draw:style-name="gr2" draw:text-style-name="P118" svg:width="2.001cm" svg:height="0.69cm" draw:control="control14"/></text:span><text:span text:style-name="T6">% della categoria </text:span><text:span text:style-name="T6"><draw:control text:anchor-type="as-char" draw:z-index="14" draw:style-name="gr2" draw:text-style-name="P118" svg:width="2.701cm" svg:height="0.69cm" draw:control="control15"/></text:span></text:p>
            <text:p text:style-name="P82"><text:span text:style-name="T6"><text:tab/>impresa </text:span><text:span text:style-name="T6"><draw:control text:anchor-type="as-char" draw:z-index="15" draw:style-name="gr2" draw:text-style-name="P118" svg:width="4.767cm" svg:height="0.69cm" draw:control="control16"/></text:span><text:span text:style-name="T6"><text:s/>quota </text:span><text:span text:style-name="T6"><draw:control text:anchor-type="as-char" draw:z-index="16" draw:style-name="gr2" draw:text-style-name="P118" svg:width="2.001cm" svg:height="0.69cm" draw:control="control17"/></text:span><text:span text:style-name="T6">% della categoria </text:span><text:span text:style-name="T6"><draw:control text:anchor-type="as-char" draw:z-index="17" draw:style-name="gr2" draw:text-style-name="P118" svg:width="2.701cm" svg:height="0.69cm" draw:control="control18"/></text:span></text:p>
            <text:p text:style-name="P77"/>
            <text:p text:style-name="P95"><text:span text:style-name="T3"><text:tab/></text:span><text:span text:style-name="T8">con impegno, in caso di aggiudicazione, a costituire il consorzio conformandosi alla disciplina <text:tab/>vigente <text:tab/>in materia di lavori pubblici.</text:span></text:p>
          </table:table-cell>
        </table:table-row>
      </table:table>
      <text:p text:style-name="P65"/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93">Avvalimento</text:p>
            <text:p text:style-name="P97">L'operatore economico fa affidamento sulle capacità di altri soggetti per soddisfare requisiti di qualificazione di cui al paragrafo 1.2 della lettera d'invito?</text:p>
            <text:p text:style-name="P96"><text:soft-page-break/><text:span text:style-name="T27"><text:s/></text:span><text:span text:style-name="T27"><draw:control text:anchor-type="as-char" svg:y="-0.445cm" draw:z-index="18" draw:style-name="gr1" draw:text-style-name="P116" svg:width="1.221cm" svg:height="0.511cm" draw:control="control19"/></text:span><text:span text:style-name="T27"><text:s/></text:span><text:span text:style-name="T7"><draw:control text:anchor-type="as-char" draw:z-index="19" draw:style-name="gr3" draw:text-style-name="P116" svg:width="1.221cm" svg:height="0.511cm" draw:control="control20"/></text:span></text:p>
          </table:table-cell>
        </table:table-row>
        <table:table-row table:style-name="Tabella39.1">
          <table:table-cell table:style-name="Tabella39.A2" office:value-type="string">
            <text:p text:style-name="P67"><text:span text:style-name="T25">Sezione da compilare </text:span><text:span text:style-name="T26">solo in caso affermativo</text:span></text:p>
            <text:p text:style-name="P69">Informazioni sulle capacità di altri soggetti - Art. 89 del D.Lgs n. 50 del 18/04/2016</text:p>
            <text:p text:style-name="P68"/>
            <text:p text:style-name="P68">Indicare la denominazione degli operatori economici di cui si intende avvalersi:</text:p>
            <text:p text:style-name="P71"><draw:control text:anchor-type="as-char" draw:z-index="20" draw:style-name="gr5" draw:text-style-name="P118" svg:width="16.565cm" svg:height="1.701cm" draw:control="control21"/></text:p>
            <text:p text:style-name="P71"/>
            <text:p text:style-name="P68">Indicare i requisiti oggetto di avvalimento:</text:p>
            <text:p text:style-name="P71"><draw:control text:anchor-type="as-char" draw:z-index="21" draw:style-name="gr5" draw:text-style-name="P118" svg:width="16.571cm" svg:height="1.701cm" draw:control="control22"/></text:p>
            <text:p text:style-name="P70"><text:span text:style-name="T74">I</text:span>n caso affermativo, oltre alle indicazioni di cui sopra, presentare per ciascuna impresa ausiliaria <text:span text:style-name="T76">la dichiarazione semplificata </text:span>compilat<text:span text:style-name="T76">a</text:span> e sottoscritt<text:span text:style-name="T76">a</text:span> digitalmente dall'impresa ausiliaria, limitatamente alla parte II, III e V, nonché l'ulteriore dichiarazione e il contratto di avvalimento richiesti dal <text:s/><text:span text:style-name="T76">relativo </text:span>paragrafo della lettera d'invito.</text:p>
          </table:table-cell>
        </table:table-row>
      </table:table>
      <text:p text:style-name="P65"/>
      <table:table table:name="Tabella40" table:style-name="Tabella40">
        <table:table-column table:style-name="Tabella40.A"/>
        <table:table-row>
          <table:table-cell table:style-name="Tabella40.A1" office:value-type="string">
            <text:p text:style-name="P7">Subappalto</text:p>
            <text:p text:style-name="P2"/>
            <text:p text:style-name="P2">Con riferimento all'eventuale dichiarazione di subappalto selezionare l'opzione d'interesse:</text:p>
            <text:p text:style-name="P1"/>
            <text:p text:style-name="P26"><draw:control text:anchor-type="as-char" draw:z-index="70" draw:name="Forma9" draw:style-name="gr3" draw:text-style-name="P120" svg:width="0.458cm" svg:height="0.38cm" draw:control="control71"/><text:s/><text:span text:style-name="T44">Partecipa alla procedura in qualità di </text:span><text:span text:style-name="T45">impresa singola </text:span><text:span text:style-name="T44">o di </text:span><text:span text:style-name="T45">mandataria </text:span><text:span text:style-name="T44">di un raggruppamento temporaneo di imprese</text:span></text:p>
            <text:p text:style-name="P1"/>
            <text:p text:style-name="P1">Se si è selezionata questa opzione continuare con la compilazione dei sottostanti campi</text:p>
            <text:p text:style-name="P3"/>
            <text:p text:style-name="P4">L'operatore economico intende subappaltare parte del contratto a terzi (paragrafo 3.2 della lettera</text:p>
            <text:p text:style-name="P4">d'invito)?</text:p>
            <text:p text:style-name="P9"><text:s/><draw:control text:anchor-type="as-char" draw:z-index="22" draw:style-name="gr3" draw:text-style-name="P116" svg:width="1.221cm" svg:height="0.511cm" draw:control="control23"/><draw:control text:anchor-type="as-char" draw:z-index="23" draw:style-name="gr3" draw:text-style-name="P116" svg:width="1.221cm" svg:height="0.511cm" draw:control="control24"/></text:p>
            <text:p text:style-name="P5"/>
            <text:p text:style-name="P6">In caso affermativo, elencare le categorie di lavorazioni che si intendono subappaltare e la relativa quota (espressa in percentuale)</text:p>
            <table:table table:name="Tabella41" table:style-name="Tabella41">
              <table:table-column table:style-name="Tabella41.A"/>
              <table:table-column table:style-name="Tabella41.B"/>
              <table:table-row table:style-name="Tabella41.1">
                <table:table-cell table:style-name="Tabella41.A1" office:value-type="string">
                  <text:p text:style-name="P11"><draw:control text:anchor-type="as-char" draw:z-index="24" draw:name="Forma4" draw:style-name="gr3" draw:text-style-name="P116" svg:width="0.481cm" svg:height="0.53cm" draw:control="control25"/></text:p>
                </table:table-cell>
                <table:table-cell table:style-name="Tabella41.B1" office:value-type="string">
                  <text:p text:style-name="P59"><text:span text:style-name="T28">categoria prevalente </text:span><text:span text:style-name="T28"><draw:control text:anchor-type="as-char" draw:z-index="25" draw:name="Forma5" draw:style-name="gr2" draw:text-style-name="P119" svg:width="3.031cm" svg:height="0.63cm" draw:control="control26"/></text:span><text:span text:style-name="T28"><text:s text:c="2"/></text:span><text:span text:style-name="T31">quota <text:s/></text:span><text:span text:style-name="T32">percentuale (</text:span><text:span text:style-name="T31">%</text:span><text:span text:style-name="T32">) </text:span><text:span text:style-name="T31">del</text:span><text:span text:style-name="T34"> </text:span><text:span text:style-name="T28"><text:s/></text:span><draw:control text:anchor-type="as-char" draw:z-index="26" draw:name="Forma2" draw:style-name="gr4" draw:text-style-name="P118" svg:width="3.289cm" svg:height="0.632cm" draw:control="control27"/><text:span text:style-name="T30"><text:s/></text:span><text:span text:style-name="T31">sul relativo importo offerto.</text:span></text:p>
                </table:table-cell>
              </table:table-row>
            </table:table>
            <text:p text:style-name="P57"/>
            <table:table table:name="Tabella42" table:style-name="Tabella42">
              <table:table-column table:style-name="Tabella42.A"/>
              <table:table-column table:style-name="Tabella42.B"/>
              <table:table-row table:style-name="Tabella42.1">
                <table:table-cell table:style-name="Tabella42.A1" office:value-type="string">
                  <text:p text:style-name="P11"><draw:control text:anchor-type="as-char" draw:z-index="27" draw:name="Forma4" draw:style-name="gr3" draw:text-style-name="P116" svg:width="0.484cm" svg:height="0.53cm" draw:control="control28"/></text:p>
                </table:table-cell>
                <table:table-cell table:style-name="Tabella42.B1" office:value-type="string">
                  <text:p text:style-name="P60"><text:span text:style-name="T46">Lavorazioni rientranti nella categoria prevalente per eseguire le quali è richiesta la speciale </text:span><text:span text:style-name="T47">abilitazione </text:span><text:span text:style-name="T50">ai fini dell’esecuzione, </text:span><text:span text:style-name="T51">quota % del</text:span><text:span text:style-name="T48"> </text:span><text:span text:style-name="T46"><text:s/></text:span><draw:control text:anchor-type="as-char" draw:z-index="28" draw:name="Forma2" draw:style-name="gr4" draw:text-style-name="P118" svg:width="3.289cm" svg:height="0.632cm" draw:control="control29"/><text:span text:style-name="T49"><text:s/></text:span><text:span text:style-name="T51">sul relativo importo offerto.</text:span></text:p>
                  <text:p text:style-name="P37"><text:span text:style-name="T15">(Si rammenta che qualora il concorrente non dichiari in sede di offerta la volontà di subappaltare tali lavorazioni, in caso di aggiudicazione, ai fini della loro </text:span><text:span text:style-name="T35">esecuzione, dovrà essere in possesso dell'abilitazione indicata nella lettera d'invito</text:span><text:span text:style-name="T36">)</text:span><text:span text:style-name="T35">.</text:span></text:p>
                </table:table-cell>
              </table:table-row>
            </table:table>
            <text:p text:style-name="P57"/>
            <table:table table:name="Tabella43" table:style-name="Tabella43">
              <table:table-column table:style-name="Tabella43.A"/>
              <table:table-column table:style-name="Tabella43.B"/>
              <table:table-row table:style-name="Tabella43.1">
                <table:table-cell table:style-name="Tabella43.A1" office:value-type="string">
                  <text:p text:style-name="P11"><draw:control text:anchor-type="as-char" draw:z-index="29" draw:name="Forma4" draw:style-name="gr3" draw:text-style-name="P116" svg:width="0.484cm" svg:height="0.53cm" draw:control="control30"/></text:p>
                </table:table-cell>
                <table:table-cell table:style-name="Tabella43.B1" office:value-type="string">
                  <text:p text:style-name="P61"><text:span text:style-name="T10">categoria scorporabile SIOS superiore al 10% <text:s/></text:span><text:span text:style-name="T10"><draw:control text:anchor-type="as-char" draw:z-index="30" draw:name="Forma2" draw:style-name="gr4" draw:text-style-name="P118" svg:width="3.289cm" svg:height="0.632cm" draw:control="control31"/></text:span><text:span text:style-name="T10"><text:s text:c="2"/>(obbligo di subappalto dei requisiti non posseduti qualora il concorrente non sia qualificato per l'intero importo, </text:span><text:span text:style-name="T53">a pena d'esclusione</text:span><text:span text:style-name="T10">) per <text:s/>la seguente quota </text:span><text:span text:style-name="T11">percentuale (</text:span><text:span text:style-name="T10">%</text:span><text:span text:style-name="T11">):</text:span><text:span text:style-name="T10"> <text:s/></text:span><text:span text:style-name="T10"><draw:control text:anchor-type="as-char" draw:z-index="31" draw:name="Forma2" draw:style-name="gr4" draw:text-style-name="P118" svg:width="3.289cm" svg:height="0.632cm" draw:control="control32"/></text:span><text:span text:style-name="T10"><text:s/>sul relativo importo offerto.</text:span></text:p>
                </table:table-cell>
              </table:table-row>
            </table:table>
            <text:p text:style-name="P57"/>
            <table:table table:name="Tabella44" table:style-name="Tabella44">
              <table:table-column table:style-name="Tabella44.A"/>
              <table:table-column table:style-name="Tabella44.B"/>
              <table:table-row table:style-name="Tabella44.1">
                <table:table-cell table:style-name="Tabella44.A1" office:value-type="string">
                  <text:p text:style-name="P11"><draw:control text:anchor-type="as-char" draw:z-index="32" draw:name="Forma4" draw:style-name="gr3" draw:text-style-name="P116" svg:width="0.484cm" svg:height="0.53cm" draw:control="control33"/></text:p>
                </table:table-cell>
                <table:table-cell table:style-name="Tabella44.B1" office:value-type="string">
                  <text:p text:style-name="P62"><text:span text:style-name="T54">categoria scorporabile interamente subappaltabile a qualificazione obbligatoria </text:span><text:span text:style-name="T54"><draw:control text:anchor-type="as-char" draw:z-index="33" draw:name="Forma2" draw:style-name="gr4" draw:text-style-name="P118" svg:width="3.289cm" svg:height="0.632cm" draw:control="control34"/></text:span><text:span text:style-name="T54"><text:s text:c="25"/></text:span>(obbligo di subappalto <text:s/><text:span text:style-name="T59">al 100%</text:span> qualora il concorrente sia privo <text:span text:style-name="T60">di adeguata qualificazione</text:span> a <text:span text:style-name="T53">pena di esclusione</text:span>)<text:span text:style-name="T10"> </text:span><text:span text:style-name="T55"><text:s/></text:span><text:span text:style-name="T57">per la seguente </text:span><text:span text:style-name="T58">quota </text:span><text:span text:style-name="T57">percentuale (</text:span><text:span text:style-name="T58">%</text:span><text:span text:style-name="T57">):</text:span><text:span text:style-name="T58"> </text:span><draw:control text:anchor-type="as-char" draw:z-index="34" draw:name="Forma2" draw:style-name="gr4" draw:text-style-name="P118" svg:width="3.289cm" svg:height="0.632cm" draw:control="control35"/><text:span text:style-name="T56"><text:s/></text:span><text:span text:style-name="T58">sul relativo importo offerto.</text:span></text:p>
                </table:table-cell>
              </table:table-row>
            </table:table>
            <text:p text:style-name="P57"/>
            <table:table table:name="Tabella45" table:style-name="Tabella45">
              <table:table-column table:style-name="Tabella45.A"/>
              <table:table-column table:style-name="Tabella45.B"/>
              <table:table-row table:style-name="Tabella45.1">
                <table:table-cell table:style-name="Tabella45.A1" office:value-type="string">
                  <text:p text:style-name="P11"><text:soft-page-break/><draw:control text:anchor-type="as-char" draw:z-index="35" draw:name="Forma4" draw:style-name="gr3" draw:text-style-name="P116" svg:width="0.484cm" svg:height="0.53cm" draw:control="control36"/></text:p>
                </table:table-cell>
                <table:table-cell table:style-name="Tabella45.B1" office:value-type="string">
                  <text:p text:style-name="P63"><text:span text:style-name="T28">categoria scorporabile interamente subappaltabile a qualificazione </text:span><text:span text:style-name="T29">non </text:span><text:span text:style-name="T28">obbligatoria </text:span><text:span text:style-name="T28"><draw:control text:anchor-type="as-char" draw:z-index="36" draw:name="Forma2" draw:style-name="gr4" draw:text-style-name="P118" svg:width="3.289cm" svg:height="0.632cm" draw:control="control37"/></text:span><text:span text:style-name="T28"><text:s/>(</text:span><text:span text:style-name="T30">eseguibile direttamente anche qualora il concorrente sia privo di adeguata qualificazione) per la seguente quota </text:span><text:span text:style-name="T28">percentuale (%)</text:span><text:span text:style-name="T33">:</text:span><text:span text:style-name="T31"> </text:span><draw:control text:anchor-type="as-char" draw:z-index="37" draw:name="Forma2" draw:style-name="gr4" draw:text-style-name="P118" svg:width="3.289cm" svg:height="0.632cm" draw:control="control38"/><text:span text:style-name="T30"><text:s/></text:span><text:span text:style-name="T31">sul relativo importo offerto.</text:span></text:p>
                </table:table-cell>
              </table:table-row>
            </table:table>
            <text:p text:style-name="P57"/>
          </table:table-cell>
        </table:table-row>
        <table:table-row table:style-name="Tabella40.2">
          <table:table-cell table:style-name="Tabella40.A2" office:value-type="string">
            <text:p text:style-name="P27"><draw:control text:anchor-type="as-char" draw:z-index="38" draw:name="Forma9" draw:style-name="gr3" draw:text-style-name="P120" svg:width="0.458cm" svg:height="0.38cm" draw:control="control39"/><text:s/><text:span text:style-name="T44">Partecipa alla procedura in qualità di </text:span><text:span text:style-name="T45">mandante </text:span><text:span text:style-name="T44">di un raggruppamento temporaneo non ancora costituito</text:span></text:p>
            <text:list xml:id="list1910226716" text:style-name="L1">
              <text:list-item>
                <text:p text:style-name="P109">Si conferma la dichiarazione di subappalto resa dall'impresa mandataria</text:p>
              </text:list-item>
            </text:list>
          </table:table-cell>
        </table:table-row>
      </table:table>
      <text:p text:style-name="P6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53">Parte II: Motivi di esclusione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21"><text:span text:style-name="T43">Il sottoscritto, presa visione di quanto previsto all'art. 80, </text:span>comma 5 lett. d), e), fbis) e m) <text:span text:style-name="T43">del D.Lgs n. 50 del 18 aprile 2016 e ss.mm. e al </text:span><text:span text:style-name="T52">relativo </text:span><text:span text:style-name="T43">paragrafo della lettera di invito/bando di gara, dichiara:</text:span></text:p>
            <text:p text:style-name="P12"/>
            <text:p text:style-name="P24"><text:s/>• <text:s/>l’insussistenza dei motivi di esclusione di cui all'art. 80, comma 5 lett. d), e), fbis) e m) del D.Lgs n. 50/2016 e ss.mm.</text:p>
            <text:p text:style-name="P25"><text:s text:c="4"/>Dichiara altresì di non trovarsi nella condizione prevista dall'art. 53 comma 16-ter del D.lgs 165/2001 (pantouflage o revolving door) in quanto non ha concluso contratti di lavoro subordinato o autonomo e, comunque,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<text:span text:style-name="T61">economico.</text:span></text:p>
            <text:p text:style-name="P41"><text:span text:style-name="T63">o</text:span><text:span text:style-name="T62">ppure</text:span></text:p>
            <text:p text:style-name="P43"/>
            <text:p text:style-name="P22"><text:span text:style-name="T37">(</text:span><text:span text:style-name="T15">selezionare e compilare </text:span><text:span text:style-name="T19">SOLO </text:span><text:span text:style-name="T15">nel caso in cui debbano essere fornite le informazioni di cui ai riquadri <text:s/>C </text:span><text:span text:style-name="T15"><draw:control text:anchor-type="as-char" draw:z-index="42" draw:name="Forma10" draw:style-name="gr3" draw:text-style-name="P120" svg:width="0.003cm" svg:height="0.073cm" draw:control="control43"/></text:span><text:span text:style-name="T16">e</text:span><text:span text:style-name="T15"> D)</text:span></text:p>
            <text:p text:style-name="P43"/>
            <text:p text:style-name="P98"><draw:control text:anchor-type="char" draw:z-index="43" draw:name="Forma8" draw:style-name="gr8" draw:text-style-name="P120" svg:width="0.694cm" svg:height="0.248cm" svg:x="0.198cm" svg:y="0.228cm" draw:control="control44"/><text:span text:style-name="T41"><text:s text:c="11"/></text:span><text:span text:style-name="T39">l’in</text:span><text:span text:style-name="T38">sussistenza</text:span><text:span text:style-name="T40"> dei motivi di esclusione di cui all'art. 80, comma 5 lett. d), e), fbis) e m) del D.Lgs n. 50/2016 e ss.mm.,</text:span><text:span text:style-name="T42"> </text:span><text:span text:style-name="T41">fatto salvo per quanto di seguito indicato:</text:span>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13">RIQUADRO C: MOTIVI LEGATI A INSOLVENZA, CONFLITTI DI INTERESSI O ILLECITI PROFESSIONALI</text:p>
            <text:p text:style-name="P14">(Art. 57, paragrafo 4, della direttiva 2014/24/UE, art. 80 comma 5 lett. d) ed e) del D.Lgs 50/2016)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99"><text:s text:c="12"/><text:span text:style-name="T67">Se</text:span><draw:control text:anchor-type="char" draw:z-index="44" draw:style-name="gr9" draw:text-style-name="P116" svg:width="0.62cm" svg:height="0.618cm" svg:x="0.083cm" svg:y="0.076cm" draw:control="control45"/><text:span text:style-name="T67"> l'operatore economico è a conoscenza di qualsiasi conflitto di interessi </text:span><text:span text:style-name="T64">legato alla sua</text:span></text:p>
            <text:p text:style-name="P23"><text:span text:style-name="T64"><text:s text:c="11"/>partecipazione alla </text:span>procedura di appalto (articolo 80, comma 5, lett. <text:span text:style-name="T66">d)</text:span> del Codice)</text:p>
          </table:table-cell>
          <table:covered-table-cell/>
        </table:table-row>
        <table:table-row>
          <table:table-cell table:style-name="Tabella1.A5" office:value-type="string">
            <text:p text:style-name="P34"/>
            <text:p text:style-name="P34">fornire informazioni dettagliate sulle modalità con cui è stato risolto il conflitto di interessi:</text:p>
          </table:table-cell>
          <table:table-cell table:style-name="Tabella1.A2" office:value-type="string">
            <text:p text:style-name="P35"><draw:control text:anchor-type="as-char" draw:z-index="45" draw:style-name="gr2" draw:text-style-name="P118" svg:width="8.261cm" svg:height="1.952cm" draw:control="control46"/></text:p>
          </table:table-cell>
        </table:table-row>
        <table:table-row>
          <table:table-cell table:style-name="Tabella1.A2" table:number-columns-spanned="2" office:value-type="string">
            <text:p text:style-name="P100"><draw:control text:anchor-type="paragraph" draw:z-index="46" draw:style-name="gr7" draw:text-style-name="P116" svg:width="0.62cm" svg:height="0.618cm" svg:x="0cm" svg:y="0cm" draw:control="control47"/><text:span text:style-name="T67">Se l'operatore economico o</text:span><text:span text:style-name="T64"> un'impresa a lui collegata </text:span><text:span text:style-name="T67">ha fornito consulenza</text:span><text:span text:style-name="T64"> all'amministrazione aggiudicatrice o </text:span>all'ente aggiudicatore o ha altrimenti <text:span text:style-name="T66">partecipato alla preparazione </text:span>della procedura <text:s/>d'aggiudicazione (articolo 80, comma 5, lett. <text:span text:style-name="T66">e)</text:span> del Codice </text:p>
          </table:table-cell>
          <table:covered-table-cell/>
        </table:table-row>
        <table:table-row>
          <table:table-cell table:style-name="Tabella1.A5" office:value-type="string">
            <text:p text:style-name="P34"/>
            <text:p text:style-name="P34">fornire informazioni dettagliate sulle misure adottate per prevenire le possibili distorsioni della <text:span text:style-name="T68">c</text:span>oncorrenza:</text:p>
          </table:table-cell>
          <table:table-cell table:style-name="Tabella1.A2" office:value-type="string">
            <text:p text:style-name="P35"><draw:control text:anchor-type="as-char" svg:y="-0.942cm" draw:z-index="47" draw:style-name="gr10" draw:text-style-name="P118" svg:width="8.261cm" svg:height="1.952cm" draw:control="control48"/></text:p>
          </table:table-cell>
        </table:table-row>
        <table:table-row>
          <table:table-cell table:style-name="Tabella1.A2" table:number-columns-spanned="2" office:value-type="string">
            <text:p text:style-name="P42">RIQUADRO D: MOTIVI DI ESCLUSIONE PREVISTI ESCLUSIVAMENTE DALLA LEGISLAZIONE NAZIONALE</text:p>
            <text:p text:style-name="P40">(Art. 80, comma 2 e comma 5, lett. F<text:span text:style-name="T69">bis) e</text:span> m) del Codice e art. 53 comma 16-ter del D. Lgs. 165/2001)</text:p>
          </table:table-cell>
          <table:covered-table-cell/>
        </table:table-row>
        <table:table-row>
          <table:table-cell table:style-name="Tabella1.A2" table:number-columns-spanned="2" office:value-type="string">
            <text:list xml:id="list2444356704" text:style-name="L2">
              <text:list-header>
                <text:p text:style-name="P104"><draw:control text:anchor-type="char" draw:z-index="48" draw:name="Forma1" draw:style-name="gr11" draw:text-style-name="P116" svg:width="0.433cm" svg:height="0.53cm" svg:x="0.192cm" svg:y="0.12cm" draw:control="control49"/>ha presentato nella procedura di gara in corso e negli affidamenti di subappalti <text:s/>documentazione o dichiarazioni non veritiere (Articolo 80, comma 5, lettera f-bis);</text:p>
              </text:list-header>
            </text:list>
          </table:table-cell>
          <table:covered-table-cell/>
        </table:table-row>
        <table:table-row>
          <table:table-cell table:style-name="Tabella1.A2" table:number-columns-spanned="2" office:value-type="string">
            <text:list xml:id="list91145482783410" text:continue-numbering="true" text:style-name="L2">
              <text:list-header>
                <text:p text:style-name="P110"><draw:control text:anchor-type="char" draw:z-index="49" draw:name="Forma1" draw:style-name="gr11" draw:text-style-name="P116" svg:width="0.433cm" svg:height="0.53cm" svg:x="0.192cm" svg:y="0.016cm" draw:control="control50"/>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 (articolo 80, comma 5,lettera m);</text:p>
              </text:list-header>
            </text:list>
          </table:table-cell>
          <table:covered-table-cell/>
        </table:table-row>
      </table:table>
      <text:p text:style-name="P64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07">Parte III: REQUISITI DI ORDINE SPECIALE</text:p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3">(da selezionare nell'eventualità)</text:p>
            <text:p text:style-name="P114"/>
            <text:p text:style-name="P111"><draw:control text:anchor-type="as-char" draw:z-index="71" draw:style-name="gr3" draw:text-style-name="P116" svg:width="0.62cm" svg:height="0.618cm" draw:control="control72"/><text:s/>di non essere in possesso di attestazione S.O.A. nella categoria specializzata relativa alle lavorazioni di <text:s/>importo non superiore a 150.000 e superiori al 10% e pertanto dichiara:</text:p>
            <text:p text:style-name="P106"/>
            <text:list xml:id="list4068979397" text:style-name="L3">
              <text:list-item>
                <text:p text:style-name="P112">di aver eseguito direttamente nel quinquennio antecedente la data di spedizione dell'invito lavori analoghi per un ammontare non inferiore all'importo del contratto da stipulare;</text:p>
              </text:list-item>
              <text:list-item>
                <text:p text:style-name="P112">di aver sostenuto, nel quinquennio antecedente la data di spedizione dell'invito, un costo complessivo per il personale dipendente non inferiore al quindici per cento dell'importo dei lavori eseguiti; (si ricorda che nel caso in cui il rapporto tra il suddetto<text:tab/>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 di cui alla lettera a);</text:p>
              </text:list-item>
              <text:list-item>
                <text:p text:style-name="P112">di possedere adeguata attrezzatura tecnica;</text:p>
              </text:list-item>
            </text:list>
          </table:table-cell>
        </table:table-row>
      </table:table>
      <text:p text:style-name="P10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4">Parte IV: Altre dichiarazioni</text:p>
          </table:table-cell>
        </table:table-row>
        <table:table-row table:style-name="Tabella2.1">
          <table:table-cell table:style-name="Tabella2.A2" office:value-type="string">
            <text:p text:style-name="P58">L'operatore economico dichiara inoltre:</text:p>
            <text:p text:style-name="P101"/>
            <text:p text:style-name="P102">_. “di avere:</text:p>
            <text:p text:style-name="P102"><text:s text:c="4"/>• esaminato, direttamente o con delega a personale dipendente, tutti gli elaborati progettuali, compreso il calcolo sommario della spesa o il computo metrico estimativo, ove redatto,</text:p>
            <text:p text:style-name="P102"><text:s text:c="4"/>• visionato il luogo di esecuzione dei lavori,</text:p>
            <text:p text:style-name="P102"><text:s text:c="4"/>• preso conoscenza delle condizioni locali e della viabilità di accesso,</text:p>
            <text:p text:style-name="P102"><text:s text:c="4"/>• verificato le capacità e le disponibilità, compatibili con i tempi di esecuzione previsti, delle cave eventualmente necessarie e delle discariche autorizzate, nonché di tutte le circostanze <text:tab/>generali e particolari suscettibili di influire sulla determinazione dei prezzi, sulle condizioni <text:tab/>contrattuali e sull'esecuzione dei lavori,</text:p>
            <text:p text:style-name="P102"><text:s text:c="4"/>• giudicato i lavori stessi realizzabili, gli elaborati progettuali adeguati ed i prezzi nel loro complesso remunerativi e tali da consentire il ribasso offerto,</text:p>
            <text:p text:style-name="P102"><text:s text:c="4"/>• effettuato una verifica della disponibilità della mano d'opera necessaria per l'esecuzione dei lavori nonché della disponibilità di attrezzature adeguate all'entità e alla tipologia e categoria <text:tab/>dei lavori in appalto".</text:p>
          </table:table-cell>
        </table:table-row>
        <table:table-row table:style-name="Tabella2.1">
          <table:table-cell table:style-name="Tabella2.A2" office:value-type="string">
            <text:p text:style-name="P16">Eventuale se previsto il sopralluogo obbligatorio</text:p>
            <text:p text:style-name="P15"><text:span text:style-name="T66">NB:</text:span> <text:tab/>Si precisa che l'offerta è subordinata alla visita dei luoghi (sopralluogo obbligatorio) ove debbono essere eseguiti i lavori da effettuarsi con le modalità indicate nelle premesse dell'invito. Si procederà ad escludere le imprese che, a seguito delle verifiche delle attestazioni di sopralluogo rilasciate (che non vanno presentate in sede di offerta) non risultino aver effettuato il sopralluogo con le modalità indicate nelle premesse dell'invito, <text:tab/>in quanto l'offerta sarà ritenuta <text:tab/>inammissibile.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71">Eventuale s</text:span><text:span text:style-name="T70">e voci a corpo EPU</text:span></text:p>
            <text:p text:style-name="P18">_. <text:tab/>di aver tenuto conto delle eventuali discordanze nelle indicazioni qualitative e quantitative delle voci rilevabili dal computo metrico estimativo nella formulazione dell'offerta, che, riferita all'esecuzione dei lavori secondo gli elaborati progettuali posti a base di gara, resta comunque fissa e invariabile ai sensi dell'art. 29, comma 2 bis della L. p. 26/93;</text:p>
            <text:p text:style-name="P19"><text:tab/></text:p>
            <text:p text:style-name="P19"><text:span text:style-name="T18">Eventuale s</text:span><text:span text:style-name="T17">e voci a corpo lista</text:span></text:p>
            <text:p text:style-name="P17">_. <text:tab/>che l'indicazione delle voci e delle quantità non ha effetto sull'importo complessivo dell'offerta che, seppure determinato attraverso l'applicazione dei prezzi unitari offerti alle quantità delle varie lavorazioni, resta fisso e invariabile ai sensi dell'art. 29, comma 2 bis della L.p. 26/93;</text:p>
          </table:table-cell>
        </table:table-row>
        <table:table-row table:style-name="Tabella2.1">
          <table:table-cell table:style-name="Tabella2.A2" office:value-type="string">
            <text:p text:style-name="P20"><text:span text:style-name="T72">_. <text:tab/></text:span>di aver preso visione dell’informativa sul trattamento dei dati personali ex art. 13 e 14 del regolamento dell’Unione europea n. 679/2016.</text:p>
          </table:table-cell>
        </table:table-row>
      </table:table>
      <text:p text:style-name="P6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5"><text:span text:style-name="T73">P</text:span>arte V: Dichiarazioni finali</text:p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50">Il sottoscritto dichiara formalmente che le informazioni riportate nelle precedenti parti da I a IV sono veritiere e corrette e che il sottoscritto è consapevole delle conseguenze di una grave falsa dichiarazione, ai <text:soft-page-break/>sensi dell'art. 76 del D.P.R. 28.12.2000, n. 445.</text:p>
            <text:p text:style-name="P50"/>
            <text:p text:style-name="P50">Ferme restando le disposizioni degli articoli 40, 43 e 46 del DPR 445/2000, il sottoscritto/I sottoscritti dichiara/dichiarano formalmente di essere in grado di produrre, su richiesta e senza indugio, i certificati e le altre forme di prove documentali del caso, con le seguenti eccezioni:</text:p>
            <text:p text:style-name="P50"><text:s text:c="4"/>a) se l'amministrazione aggiudicatrice o l'ente aggiudicatore hanno la possibilità di acquisire <text:tab/>direttamente la documentazione complementare accedendo a una banca dati nazionale che sia <text:tab/>disponibile gratuitamente in un qualunque Stato membro, oppure</text:p>
            <text:p text:style-name="P50"><text:s text:c="4"/>b) a decorrere al più tardi dal 18 aprile 2018, l'amministrazione aggiudicatrice o l'ente aggiudicatore <text:tab/>sono già in possesso della documentazione in questione.</text:p>
          </table:table-cell>
          <table:covered-table-cell/>
        </table:table-row>
        <table:table-row table:style-name="Tabella3.1">
          <table:table-cell table:style-name="Tabella3.A3" office:value-type="string">
            <text:p text:style-name="P46"><text:span text:style-name="T10">Luogo </text:span><text:tab/><draw:control text:anchor-type="as-char" draw:z-index="50" draw:style-name="gr2" draw:text-style-name="P118" svg:width="10.053cm" svg:height="0.689cm" draw:control="control51"/> </text:p>
          </table:table-cell>
          <table:table-cell table:style-name="Tabella3.A2" office:value-type="string">
            <text:p text:style-name="P47"><text:span text:style-name="T10">Data </text:span><draw:control text:anchor-type="as-char" draw:z-index="51" draw:style-name="gr2" draw:text-style-name="P118" svg:width="4.315cm" svg:height="0.69cm" draw:control="control52"/></text:p>
          </table:table-cell>
        </table:table-row>
        <table:table-row table:style-name="Tabella3.1">
          <table:table-cell table:style-name="Tabella3.A4" table:number-columns-spanned="2" office:value-type="string">
            <text:p text:style-name="P8">NB: Terminato l'inserimento dei dati richiesti nei campi attivi, salvare il file e procedere alla conversione dello stesso in formato pdf/A (vedasi le relative istruzioni fornite). Proseguire poi con l'apposizione della/e firma/e digitale/i secondo quanto prescritto dal <text:span text:style-name="T75">bando</text:span> di gara.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 style:font-family-generic="roman"/>
    <style:font-face style:name="Arial, Normale, 13" svg:font-family="'Arial, Normale, 13'" style:font-adornments="Standard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20pt" style:font-name-asian="OpenSymbol" style:font-family-asian="OpenSymbol" style:font-charset-asian="x-symbol" style:font-size-asian="17.5pt" style:font-name-complex="OpenSymbol" style:font-family-complex="OpenSymbol" style:font-charset-complex="x-symbol" style:font-size-complex="20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0:19:01.155000000</meta:creation-date>
    <dc:date>2021-09-16T09:11:42.512000000</dc:date>
    <meta:editing-duration>PT2H6M43S</meta:editing-duration>
    <meta:editing-cycles>17</meta:editing-cycles>
    <meta:generator>LibreOffice/6.2.7.1$Windows_X86_64 LibreOffice_project/23edc44b61b830b7d749943e020e96f5a7df63bf</meta:generator>
    <meta:print-date>2021-02-15T09:49:18.730000000</meta:print-date>
    <meta:document-statistic meta:table-count="16" meta:image-count="0" meta:object-count="0" meta:page-count="6" meta:paragraph-count="139" meta:word-count="2003" meta:character-count="13989" meta:non-whitespace-character-count="11703"/>
  </office:meta>
</office:document-meta>
</file>