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45cm" table:align="left" style:writing-mode="lr-tb"/>
    </style:style>
    <style:style style:name="Tabella1.A" style:family="table-column">
      <style:table-column-properties style:column-width="2.699cm"/>
    </style:style>
    <style:style style:name="Tabella1.B" style:family="table-column">
      <style:table-column-properties style:column-width="14.14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845cm" table:align="left" style:writing-mode="lr-tb"/>
    </style:style>
    <style:style style:name="Tabella2.A" style:family="table-column">
      <style:table-column-properties style:column-width="2.699cm"/>
    </style:style>
    <style:style style:name="Tabella2.B" style:family="table-column">
      <style:table-column-properties style:column-width="14.14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845cm" table:align="left" style:writing-mode="lr-tb"/>
    </style:style>
    <style:style style:name="Tabella3.A" style:family="table-column">
      <style:table-column-properties style:column-width="2.699cm"/>
    </style:style>
    <style:style style:name="Tabella3.B" style:family="table-column">
      <style:table-column-properties style:column-width="14.14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officeooo:paragraph-rsid="001b32a1"/>
    </style:style>
    <style:style style:name="P3" style:family="paragraph" style:parent-style-name="Standard">
      <style:paragraph-properties fo:margin-left="2.117cm" fo:margin-right="0cm" fo:line-height="150%" fo:text-indent="-2.117cm" style:auto-text-indent="false"/>
      <style:text-properties style:font-name="Arial" fo:font-size="11pt" fo:background-color="transparent" style:font-size-asian="11pt" style:font-name-complex="Tahoma" style:font-size-complex="11pt"/>
    </style:style>
    <style:style style:name="P4" style:family="paragraph" style:parent-style-name="Standard">
      <style:paragraph-properties fo:margin-left="2.117cm" fo:margin-right="0cm" fo:text-indent="0cm" style:auto-text-indent="false"/>
      <style:text-properties style:font-name="Arial" fo:font-size="11pt" fo:background-color="transparen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Tahoma" style:font-size-complex="11pt" style:font-style-complex="italic" style:font-weight-complex="bold"/>
    </style:style>
    <style:style style:name="P6" style:family="paragraph" style:parent-style-name="Standard">
      <style:text-properties style:font-name="Arial" fo:font-size="11pt" fo:font-style="italic" fo:font-weight="bold" fo:background-color="transparent" style:font-size-asian="11pt" style:font-style-asian="italic" style:font-weight-asian="bold" style:font-name-complex="Tahoma" style:font-size-complex="11pt"/>
    </style:style>
    <style:style style:name="P7" style:family="paragraph" style:parent-style-name="Standard">
      <style:text-properties style:font-name="Arial" fo:font-size="11pt" fo:font-style="italic" fo:background-color="transparent" style:font-size-asian="11pt" style:font-style-asian="italic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fo:background-color="transparent" style:font-size-asian="11pt" style:font-style-asian="italic" style:font-name-complex="Tahom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style="italic" fo:background-color="transparent" style:font-size-asian="11pt" style:font-style-asian="italic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name-complex="Tahoma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name-complex="Tahoma" style:font-size-complex="11pt"/>
    </style:style>
    <style:style style:name="P12" style:family="paragraph" style:parent-style-name="Standard">
      <style:text-properties style:font-name="Arial" fo:font-size="11pt" fo:background-color="transparent" style:font-size-asian="11pt" style:font-name-complex="Tahoma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fo:background-color="transparent" style:font-size-asian="11pt" style:font-name-complex="Tahom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size-asian="11pt" style:font-name-complex="Tahoma" style:font-size-complex="11pt"/>
    </style:style>
    <style:style style:name="P15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501cm"/>
          <style:tab-stop style:position="2.656cm"/>
        </style:tab-stops>
      </style:paragraph-properties>
      <style:text-properties style:font-name="Arial" fo:font-size="11pt" fo:background-color="transparent" style:font-size-asian="11pt" style:font-name-complex="Tahoma" style:font-size-complex="11pt"/>
    </style:style>
    <style:style style:name="P16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fo:font-size="11pt" fo:background-color="transparent" style:font-size-asian="11pt" style:font-name-complex="Tahoma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1pt" fo:background-color="transparent" style:font-size-asian="11pt" style:font-name-complex="Tahoma" style:font-size-complex="11pt"/>
    </style:style>
    <style:style style:name="P20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fo:background-color="transparent" style:font-size-asian="11pt" style:font-size-complex="11pt"/>
    </style:style>
    <style:style style:name="P22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501cm"/>
          <style:tab-stop style:position="2.656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Tahoma" style:font-size-asian="11pt" style:font-name-complex="Tahoma" style:font-size-complex="11pt"/>
    </style:style>
    <style:style style:name="P24" style:family="paragraph" style:parent-style-name="Standard">
      <style:text-properties style:font-name="Arial" fo:font-size="11pt" fo:font-weight="bold" fo:background-color="transparent" style:font-size-asian="11pt" style:font-weight-asian="bold" style:font-name-complex="Tahoma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Tahoma" style:font-size-complex="11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style="italic" fo:background-color="transparent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1pt" fo:font-style="italic" fo:background-color="transparent" style:font-size-asian="11pt" style:font-style-asian="italic" style:font-name-complex="Tahoma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1pt" fo:font-style="italic" fo:background-color="transparent" style:font-size-asian="11pt" style:font-style-asian="italic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1pt" officeooo:rsid="001c70b9" officeooo:paragraph-rsid="001c70b9" fo:background-color="transparent" style:font-size-asian="11pt" style:font-name-complex="Tahoma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1pt" fo:background-color="transparent" style:font-size-asian="11pt" style:font-name-complex="Tahoma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1pt" fo:background-color="transparent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style="italic" officeooo:rsid="001aa918" officeooo:paragraph-rsid="001a57a5" fo:background-color="transparent" style:font-size-asian="11pt" style:font-style-asian="italic" style:font-size-complex="11pt"/>
    </style:style>
    <style:style style:name="P3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background-color="transparent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style="italic" officeooo:rsid="001aa918" officeooo:paragraph-rsid="001a57a5" fo:background-color="transparent" style:font-size-asian="11pt" style:font-style-asian="italic" style:font-size-complex="11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Tahoma" style:font-size-complex="11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officeooo:paragraph-rsid="001b3559" fo:background-color="transparent" style:font-size-asian="11pt" style:font-size-complex="11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1pt" fo:language="it" fo:country="IT" fo:font-style="italic" fo:font-weight="normal" officeooo:paragraph-rsid="001b32a1" fo:background-color="transparent" style:font-name-asian="Times New Roman" style:font-size-asian="11pt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text-line-through-style="none" style:text-line-through-type="none" style:font-name="Arial" fo:font-size="11pt" fo:language="it" fo:country="IT" fo:font-style="italic" style:text-underline-style="none" fo:font-weight="normal" officeooo:rsid="009f63ce" officeooo:paragraph-rsid="001b32a1" fo:background-color="transparent" style:font-name-asian="Times New Roman" style:font-size-asian="11pt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fo:language="it" fo:country="IT" fo:font-style="normal" officeooo:paragraph-rsid="001b32a1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background-color="transparent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style="italic" fo:background-color="transparent" style:font-size-asian="11pt" style:font-style-asian="italic" style:font-size-complex="11pt"/>
    </style:style>
    <style:style style:name="P4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style="italic" fo:background-color="transparent" style:font-size-asian="11pt" style:font-style-asian="italic" style:font-size-complex="11pt"/>
    </style:style>
    <style:style style:name="P4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style="italic" fo:background-color="transparent" style:font-size-asian="11pt" style:font-style-asian="italic" style:font-size-complex="11pt"/>
    </style:style>
    <style:style style:name="P4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style="italic" fo:background-color="transparent" style:font-size-asian="11pt" style:font-style-asian="italic" style:font-size-complex="11pt"/>
    </style:style>
    <style:style style:name="P4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0.9cm"/>
        </style:tab-stops>
      </style:paragraph-properties>
      <style:text-properties style:font-name="Arial" fo:font-size="11pt" fo:font-style="italic" fo:background-color="transparent" style:font-size-asian="11pt" style:font-style-asian="italic" style:font-size-complex="11pt"/>
    </style:style>
    <style:style style:name="P4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text-line-through-style="none" style:text-line-through-type="none" style:font-name="Arial" fo:font-size="11pt" fo:language="it" fo:country="IT" fo:font-style="italic" style:text-underline-style="none" fo:font-weight="normal" officeooo:rsid="009f63ce" officeooo:paragraph-rsid="001b32a1" fo:background-color="transparent" style:font-name-asian="Times New Roman" style:font-size-asian="11pt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1pt" fo:language="it" fo:country="IT" fo:font-style="italic" officeooo:paragraph-rsid="001b32a1" fo:background-color="transparent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style="italic" fo:background-color="transparent" style:font-size-asian="11pt" style:font-style-asian="italic" style:font-size-complex="11pt"/>
    </style:style>
    <style:style style:name="P51" style:family="paragraph" style:parent-style-name="Standard" style:list-style-name="WW8Num6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1pt" fo:font-style="italic" officeooo:rsid="001aa918" officeooo:paragraph-rsid="001b32a1" fo:background-color="transparent" style:font-size-asian="11pt" style:font-style-asian="italic" style:font-size-complex="11pt"/>
    </style:style>
    <style:style style:name="P52" style:family="paragraph" style:parent-style-name="Standard" style:list-style-name="WW8Num6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1pt" fo:font-style="italic" fo:background-color="transparent" style:font-size-asian="11pt" style:font-style-asian="italic" style:font-size-complex="11pt"/>
    </style:style>
    <style:style style:name="P53" style:family="paragraph" style:parent-style-name="Standard" style:list-style-name="WW8Num6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1pt" fo:font-style="italic" officeooo:paragraph-rsid="001aa918" fo:background-color="transparent" style:font-size-asian="11pt" style:font-style-asian="italic" style:font-size-complex="11pt"/>
    </style:style>
    <style:style style:name="P54" style:family="paragraph" style:parent-style-name="Standard" style:list-style-name="WW8Num1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1pt" fo:font-style="italic" fo:background-color="transparent" style:font-size-asian="11pt" style:font-style-asian="italic" style:font-size-complex="11pt"/>
    </style:style>
    <style:style style:name="P55" style:family="paragraph" style:parent-style-name="Standard" style:list-style-name="WW8Num6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1pt" fo:font-style="italic" officeooo:rsid="001c70b9" officeooo:paragraph-rsid="001c70b9" fo:background-color="transparent" style:font-size-asian="11pt" style:font-style-asian="italic" style:font-name-complex="Tahoma" style:font-size-complex="11pt"/>
    </style:style>
    <style:style style:name="P56" style:family="paragraph" style:parent-style-name="Standard" style:list-style-name="WW8Num6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1pt" officeooo:paragraph-rsid="001aa918" fo:background-color="transparent" style:font-size-asian="11pt" style:font-size-complex="11pt"/>
    </style:style>
    <style:style style:name="P57" style:family="paragraph" style:parent-style-name="Standard" style:list-style-name="WW8Num14">
      <style:paragraph-properties fo:margin-left="1.90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58" style:family="paragraph" style:parent-style-name="Standard" style:list-style-name="WW8Num6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officeooo:paragraph-rsid="001c70b9" fo:background-color="transparent"/>
    </style:style>
    <style:style style:name="P5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1pt" fo:font-style="italic" officeooo:paragraph-rsid="001b3559" fo:background-color="transparent" style:font-size-asian="11pt" style:font-style-asian="italic" style:font-size-complex="11pt"/>
    </style:style>
    <style:style style:name="P6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1pt" officeooo:paragraph-rsid="001b3559" fo:background-color="transparent" style:font-size-asian="11pt" style:font-size-complex="11pt"/>
    </style:style>
    <style:style style:name="P61" style:family="paragraph" style:parent-style-name="Standard">
      <style:paragraph-properties fo:margin-left="8.001cm" fo:margin-right="0cm" fo:text-indent="0cm" style:auto-text-indent="false"/>
      <style:text-properties style:font-name="Arial" fo:font-size="11pt" fo:background-color="transparent" style:font-size-asian="11pt" style:font-name-complex="Tahoma" style:font-size-complex="11pt"/>
    </style:style>
    <style:style style:name="P62" style:family="paragraph" style:parent-style-name="Standard">
      <style:paragraph-properties fo:margin-left="8.001cm" fo:margin-right="0cm" fo:text-indent="0cm" style:auto-text-indent="false"/>
      <style:text-properties style:font-name="Arial" fo:font-size="11pt" fo:font-weight="bold" fo:background-color="transparent" style:font-size-asian="11pt" style:font-weight-asian="bold" style:font-name-complex="Tahoma" style:font-size-complex="11pt"/>
    </style:style>
    <style:style style:name="P63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name-complex="Tahoma" style:font-size-complex="11pt"/>
    </style:style>
    <style:style style:name="P64" style:family="paragraph" style:parent-style-name="Standard">
      <style:paragraph-properties fo:text-align="end" style:justify-single-word="false" fo:break-before="page"/>
      <style:text-properties style:font-name="Arial" fo:font-size="11pt" fo:background-color="transparent" style:font-size-asian="11pt" style:font-name-complex="Tahoma" style:font-size-complex="11pt"/>
    </style:style>
    <style:style style:name="P65" style:family="paragraph" style:parent-style-name="Standard">
      <style:paragraph-properties fo:text-align="justify" style:justify-single-word="false" fo:break-before="page"/>
      <style:text-properties style:font-name="Arial" fo:font-size="11pt" fo:background-color="transparent" style:font-size-asian="11pt" style:font-size-complex="11pt"/>
    </style:style>
    <style:style style:name="P66" style:family="paragraph" style:parent-style-name="Heading_20_1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Tahoma" style:font-size-complex="11pt"/>
    </style:style>
    <style:style style:name="P67" style:family="paragraph" style:parent-style-name="Heading_20_1" style:list-style-name="WW8Num3">
      <style:paragraph-properties fo:text-align="justify" style:justify-single-word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Tahoma" style:font-size-complex="11pt" style:font-style-complex="italic" style:font-weight-complex="bold"/>
    </style:style>
    <style:style style:name="P68" style:family="paragraph" style:parent-style-name="Heading_20_1" style:list-style-name="WW8Num3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69" style:family="paragraph" style:parent-style-name="Heading_20_1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Arial" fo:font-size="11pt" fo:font-style="italic" fo:font-weight="bold" fo:background-color="transparent" style:font-size-asian="11pt" style:font-style-asian="italic" style:font-weight-asian="bold" style:font-name-complex="Tahoma" style:font-size-complex="11pt"/>
    </style:style>
    <style:style style:name="T1" style:family="text">
      <style:text-properties style:font-name-complex="Tahoma"/>
    </style:style>
    <style:style style:name="T2" style:family="text">
      <style:text-properties officeooo:rsid="001b32a1" style:font-name-complex="Tahoma"/>
    </style:style>
    <style:style style:name="T3" style:family="text">
      <style:text-properties officeooo:rsid="001c70b9" style:font-name-complex="Tahoma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Tahoma"/>
    </style:style>
    <style:style style:name="T6" style:family="text">
      <style:text-properties fo:font-style="italic" officeooo:rsid="001aa918" style:font-style-asian="italic"/>
    </style:style>
    <style:style style:name="T7" style:family="text">
      <style:text-properties fo:font-style="italic" officeooo:rsid="001b32a1" style:font-style-asian="italic"/>
    </style:style>
    <style:style style:name="T8" style:family="text">
      <style:text-properties fo:font-style="italic" officeooo:rsid="001b3559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1" style:family="text">
      <style:text-properties fo:font-style="italic" fo:font-weight="bold" officeooo:rsid="001c70b9" style:font-style-asian="italic" style:font-weight-asian="bold" style:font-name-complex="Tahoma" style:font-style-complex="italic" style:font-weight-complex="bold"/>
    </style:style>
    <style:style style:name="T12" style:family="text">
      <style:text-properties fo:font-style="italic" fo:font-weight="bold" officeooo:rsid="001c70b9" fo:background-color="#ffff00" loext:char-shading-value="0" style:font-style-asian="italic" style:font-weight-asian="bold" style:font-name-complex="Tahoma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officeooo:rsid="001aa918"/>
    </style:style>
    <style:style style:name="T15" style:family="text">
      <style:text-properties officeooo:rsid="001b32a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Arial" fo:font-size="11pt" fo:font-style="italic" style:font-size-asian="11pt" style:font-style-asian="italic" style:font-size-complex="11pt"/>
    </style:style>
    <style:style style:name="T18" style:family="text">
      <style:text-properties style:font-name="Arial" fo:font-size="11pt" fo:font-style="italic" officeooo:rsid="001b32a1" style:font-size-asian="11pt" style:font-style-asian="italic" style:font-name-complex="Tahoma" style:font-size-complex="11pt"/>
    </style:style>
    <style:style style:name="T19" style:family="text">
      <style:text-properties style:font-name="Arial" fo:font-size="11pt" fo:font-style="italic" officeooo:rsid="001c70b9" style:font-size-asian="11pt" style:font-style-asian="italic" style:font-name-complex="Tahoma" style:font-size-complex="11pt"/>
    </style:style>
    <style:style style:name="T20" style:family="text">
      <style:text-properties style:font-name="Arial" fo:font-size="11pt" fo:font-style="italic" officeooo:rsid="001b32a1" fo:background-color="#ffff00" loext:char-shading-value="0" style:font-size-asian="11pt" style:font-style-asian="italic" style:font-name-complex="Tahoma" style:font-size-complex="11pt"/>
    </style:style>
    <style:style style:name="T21" style:family="text">
      <style:text-properties style:font-name="Arial" fo:font-size="11pt" fo:font-style="italic" officeooo:rsid="001c70b9" fo:background-color="#ffff00" loext:char-shading-value="0" style:font-size-asian="11pt" style:font-style-asian="italic" style:font-name-complex="Tahoma" style:font-size-complex="11pt"/>
    </style:style>
    <style:style style:name="T22" style:family="text">
      <style:text-properties style:font-name="Arial" fo:font-size="11pt" fo:font-style="italic" fo:background-color="transparent" loext:char-shading-value="0" style:font-size-asian="11pt" style:font-style-asian="italic" style:font-size-complex="11pt"/>
    </style:style>
    <style:style style:name="T23" style:family="text">
      <style:text-properties style:font-name="Arial" fo:font-size="11pt" fo:font-style="italic" fo:background-color="transparent" loext:char-shading-value="0" style:font-size-asian="11pt" style:font-style-asian="italic" style:font-size-complex="11pt"/>
    </style:style>
    <style:style style:name="T24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1b32a1" fo:background-color="#ffff00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25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9d84e0" fo:background-color="#ffff00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26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9f63ce" fo:background-color="#ffff00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27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1b32a1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28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9d84e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29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9f63ce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30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1b32a1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31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1b32a1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32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9d84e0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33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9d84e0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34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9f63c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35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9f63c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Arial" fo:font-size="11pt" fo:language="it" fo:country="IT" fo:font-style="italic" officeooo:rsid="001c70b9" fo:background-color="#ffff00" loext:char-shading-value="0" style:font-name-asian="Times New Roman" style:font-size-asian="11pt" style:font-style-asian="italic" style:font-name-complex="Tahoma" style:font-size-complex="11pt" style:language-complex="ar" style:country-complex="SA"/>
    </style:style>
    <style:style style:name="T37" style:family="text">
      <style:text-properties style:use-window-font-color="true" style:font-name="Arial" fo:font-size="11pt" fo:language="it" fo:country="IT" fo:font-style="italic" officeooo:rsid="001c70b9" style:font-name-asian="Times New Roman" style:font-size-asian="11pt" style:font-style-asian="italic" style:font-name-complex="Tahoma" style:font-size-complex="11pt" style:language-complex="ar" style:country-complex="SA"/>
    </style:style>
    <style:style style:name="T38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39" style:family="text">
      <style:text-properties style:use-window-font-color="true" fo:font-size="11pt" fo:language="it" fo:country="IT" fo:font-style="italic" fo:background-color="#ffff00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40" style:family="text">
      <style:text-properties style:use-window-font-color="true" fo:font-size="11pt" fo:language="it" fo:country="IT" fo:font-style="italic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41" style:family="text">
      <style:text-properties style:use-window-font-color="true" fo:font-size="11pt" fo:language="it" fo:country="IT" fo:font-style="italic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42" style:family="text">
      <style:text-properties style:use-window-font-color="true" fo:font-size="11pt" fo:language="it" fo:country="IT" fo:font-style="italic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43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italic" style:text-underline-style="none" fo:font-weight="normal" officeooo:rsid="009d84e0" fo:background-color="#ffff00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44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italic" style:text-underline-style="none" fo:font-weight="normal" officeooo:rsid="009d84e0" fo:background-color="#ffff00" loext:char-shading-value="0" style:font-name-asian="Times New Roman" style:font-size-asian="11pt" style:font-style-asian="italic" style:font-name-complex="Times New Roman" style:font-size-complex="11pt" style:language-complex="ar" style:country-complex="SA" loext:padding="0cm" loext:border="none"/>
    </style:style>
    <style:style style:name="T45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italic" style:text-underline-style="none" fo:font-weight="normal" officeooo:rsid="009f63ce" fo:background-color="#ffff00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46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italic" style:text-underline-style="none" fo:font-weight="normal" officeooo:rsid="009d84e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47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italic" style:text-underline-style="none" fo:font-weight="normal" officeooo:rsid="009d84e0" style:font-name-asian="Times New Roman" style:font-size-asian="11pt" style:font-style-asian="italic" style:font-name-complex="Times New Roman" style:font-size-complex="11pt" style:language-complex="ar" style:country-complex="SA" loext:padding="0cm" loext:border="none"/>
    </style:style>
    <style:style style:name="T48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italic" style:text-underline-style="none" fo:font-weight="normal" officeooo:rsid="009f63ce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49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italic" style:text-underline-style="none" fo:font-weight="normal" officeooo:rsid="009d84e0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50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italic" style:text-underline-style="none" fo:font-weight="normal" officeooo:rsid="009d84e0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loext:padding="0cm" loext:border="none"/>
    </style:style>
    <style:style style:name="T51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italic" style:text-underline-style="none" fo:font-weight="normal" officeooo:rsid="009d84e0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loext:padding="0cm" loext:border="none"/>
    </style:style>
    <style:style style:name="T52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italic" style:text-underline-style="none" fo:font-weight="normal" officeooo:rsid="009d84e0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53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italic" style:text-underline-style="none" fo:font-weight="normal" officeooo:rsid="009f63c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54" style:family="text">
      <style:text-properties fo:font-variant="normal" fo:text-transform="none" style:use-window-font-color="true" style:text-line-through-style="none" style:text-line-through-type="none" fo:font-size="11pt" fo:letter-spacing="normal" fo:language="it" fo:country="IT" fo:font-style="italic" style:text-underline-style="none" fo:font-weight="normal" officeooo:rsid="009f63c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55" style:family="text">
      <style:text-properties fo:font-variant="normal" fo:text-transform="none" fo:letter-spacing="normal"/>
    </style:style>
    <style:style style:name="T56" style:family="text">
      <style:text-properties fo:font-variant="normal" fo:text-transform="none" fo:letter-spacing="normal" fo:font-weight="normal"/>
    </style:style>
    <style:style style:name="T57" style:family="text">
      <style:text-properties fo:font-variant="normal" fo:text-transform="none" fo:letter-spacing="normal" fo:font-weight="normal" officeooo:rsid="001b32a1"/>
    </style:style>
    <style:style style:name="T58" style:family="text">
      <style:text-properties fo:font-variant="normal" fo:text-transform="none" fo:letter-spacing="normal" fo:font-weight="normal" officeooo:rsid="001b3559"/>
    </style:style>
    <style:style style:name="T59" style:family="text">
      <style:text-properties fo:font-variant="normal" fo:text-transform="none" fo:letter-spacing="normal" officeooo:rsid="001b32a1"/>
    </style:style>
    <style:style style:name="T60" style:family="text">
      <style:text-properties fo:font-variant="normal" fo:text-transform="none" style:text-line-through-style="none" style:text-line-through-type="none" fo:letter-spacing="normal" style:text-underline-style="none" officeooo:rsid="009f63ce" style:font-style-complex="normal"/>
    </style:style>
    <style:style style:name="T61" style:family="text">
      <style:text-properties fo:font-variant="normal" fo:text-transform="none" style:text-line-through-style="none" style:text-line-through-type="none" fo:letter-spacing="normal" style:text-underline-style="none" officeooo:rsid="009f63ce" style:font-style-complex="italic"/>
    </style:style>
    <style:style style:name="T62" style:family="text">
      <style:text-properties fo:font-variant="normal" fo:text-transform="none" style:text-line-through-style="none" style:text-line-through-type="none" fo:letter-spacing="normal" style:text-underline-style="none" officeooo:rsid="009f63ce"/>
    </style:style>
    <style:style style:name="T63" style:family="text">
      <style:text-properties style:text-line-through-style="none" style:text-line-through-type="none" style:text-underline-style="none" officeooo:rsid="009f63ce"/>
    </style:style>
    <style:style style:name="T64" style:family="text">
      <style:text-properties style:text-line-through-style="none" style:text-line-through-type="none" style:text-underline-style="none" officeooo:rsid="009f63ce" style:font-style-complex="normal"/>
    </style:style>
    <style:style style:name="T65" style:family="text">
      <style:text-properties style:text-line-through-style="none" style:text-line-through-type="none" style:text-underline-style="none" officeooo:rsid="009f63ce" style:font-style-complex="italic"/>
    </style:style>
    <style:style style:name="T66" style:family="text">
      <style:text-properties fo:background-color="#ffff00" loext:char-shading-value="0"/>
    </style:style>
    <style:style style:name="T67" style:family="text">
      <style:text-properties officeooo:rsid="001b32a1" fo:background-color="#ffff00" loext:char-shading-value="0"/>
    </style:style>
    <style:style style:name="T68" style:family="text">
      <style:text-properties officeooo:rsid="001b3559" fo:background-color="#ffff00" loext:char-shading-value="0"/>
    </style:style>
    <style:style style:name="T69" style:family="text">
      <style:text-properties fo:background-color="#ffff00" loext:char-shading-value="0" style:font-name-complex="Tahoma"/>
    </style:style>
    <style:style style:name="T70" style:family="text">
      <style:text-properties officeooo:rsid="001c70b9" fo:background-color="#ffff00" loext:char-shading-value="0" style:font-name-complex="Tahoma"/>
    </style:style>
    <style:style style:name="T71" style:family="text">
      <style:text-properties officeooo:rsid="001b35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1">MODULO PER LA RICHIESTA DI AVVIO PROCEDURA DI GARA PER LA FORNITURA DI BENI O SERVIZI</text:h>
      <text:p text:style-name="P6"/>
      <text:p text:style-name="P12"/>
      <text:p text:style-name="P61">Spettabile</text:p>
      <text:p text:style-name="P62">Agenzia per gli Appalti e Contratti –APAC</text:p>
      <text:p text:style-name="P62">Servizio Contratti e Centrale Acquisti</text:p>
      <text:p text:style-name="P61">Via Dogana n. 8</text:p>
      <text:p text:style-name="P61">38122 Trento</text:p>
      <text:p text:style-name="P61">SEDE</text:p>
      <text:p text:style-name="P12"/>
      <text:p text:style-name="P12">Trento,</text:p>
      <text:p text:style-name="P12"/>
      <text:p text:style-name="P12">Prot. n. </text:p>
      <text:p text:style-name="P12"/>
      <text:p text:style-name="P3">OGGETTO:<text:tab/>Richiesta di avvio della procedura di scelta del contraente, mediante procedura telematica, per l’affidamento della fornitura/ del servizio di ……………………………….</text:p>
      <text:p text:style-name="P4">CODICE CIG: ……………………………………..</text:p>
      <text:p text:style-name="P12"/>
      <text:p text:style-name="P14">Con la presente si richiede a codesta spettabile Agenzia di avviare la procedura di gara di cui all’oggetto.</text:p>
      <text:p text:style-name="P14">A tale scopo si allega al presente documento:</text:p>
      <text:list xml:id="list4100572707" text:style-name="WW8Num5">
        <text:list-item>
          <text:p text:style-name="P15">l’allegato A contenente le caratteristiche principali del servizio/fornitura;</text:p>
        </text:list-item>
        <text:list-item>
          <text:p text:style-name="P22"><text:span text:style-name="T1">la busta sigillata contenente i nominativi delle imprese da invitare alla gara </text:span><text:span text:style-name="T3">(da consegnare a mano alla segreteria del Servizio Contratti e centrale acquisti)</text:span><text:span text:style-name="T1">; a tal riguardo si dichiara che gli operatori economici in questione, comprese eventuali società partecipate e/o controllate dagli stessi, non sono stati coinvolti nella preparazione della procedura d’appalto a norma dell’art. 67 del D.Lgs. 50/2016; </text:span></text:p>
        </text:list-item>
        <text:list-item>
          <text:p text:style-name="P15">il capitolato amministrativo contenente le norme amministrative; </text:p>
        </text:list-item>
        <text:list-item>
          <text:p text:style-name="P15">il capitolato tecnico contenente le specifiche caratteristiche tecniche dei beni o servizi oggetto d’acquisto; </text:p>
        </text:list-item>
        <text:list-item>
          <text:p text:style-name="P15">copia del provvedimento a contrarre.</text:p>
        </text:list-item>
        <text:list-item>
          <text:p text:style-name="P15">eventuale D.U.V.R.I. </text:p>
        </text:list-item>
        <text:list-item>
          <text:p text:style-name="P15">eventuale altra documentazione/elaborati progettuali in originale;</text:p>
        </text:list-item>
        <text:list-item>
          <text:p text:style-name="P16">eventuale Cd rom contenente gli elaborati progettuali firmati digitalmente</text:p>
        </text:list-item>
      </text:list>
      <text:p text:style-name="P14"/>
      <text:p text:style-name="P14">Ai fini della presentazione delle offerte, tenuto conto della tipologia del servizio/fornitura, si ritiene opportuno prevedere un termine di consegna delle offerte non inferiore a …… giorni.</text:p>
      <text:p text:style-name="P14">Come richiesto dalla deliberazione della Giunta Provinciale n. 307 del 13 marzo 2020, si attesta che è stato rispettato il principio di rotazione degli inviti e affidamenti.</text:p>
      <text:p text:style-name="P23"><text:s/></text:p>
      <text:p text:style-name="P14"/>
      <text:p text:style-name="P14">Il tecnico referente è il sig./sig.ra <text:s/>…………………… (tel. ……………).</text:p>
      <text:p text:style-name="P13"><text:soft-page-break/></text:p>
      <text:p text:style-name="P13">Distinti saluti.</text:p>
      <text:p text:style-name="P63">FIRMA</text:p>
      <text:p text:style-name="P21"><text:span text:style-name="T1">Allegati c.s. : <text:s text:c="61"/></text:span><text:span text:style-name="T5">DIRIGENTE DELLA STRUTTURA/ENTE</text:span></text:p>
      <text:p text:style-name="P7"/>
      <text:p text:style-name="P20"/>
      <text:p text:style-name="P64">Allegato 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66" text:outline-level="1">Caratteristiche principali della procedura</text:h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5"/>
      <text:list xml:id="list2162771431" text:style-name="WW8Num3">
        <text:list-item>
          <text:h text:style-name="P67" text:outline-level="1">Oggetto della gara</text:h>
        </text:list-item>
      </text:list>
      <text:p text:style-name="P5"/>
      <text:p text:style-name="P30">L’oggetto della gara è l’affidamento del servizio/la fornitura di…...</text:p>
      <text:p text:style-name="P30"/>
      <text:p text:style-name="P30">Codice Fabbisogno ………….</text:p>
      <text:p text:style-name="P18"/>
      <text:list xml:id="list115538343476705" text:continue-numbering="true" text:style-name="WW8Num3">
        <text:list-item>
          <text:h text:style-name="P67" text:outline-level="1">Importo a base di gara</text:h>
        </text:list-item>
      </text:list>
      <text:p text:style-name="P5"/>
      <text:p text:style-name="P30">L’importo a base di gara è di Euro….. </text:p>
      <text:p text:style-name="P30"/>
      <text:p text:style-name="P31"><text:span text:style-name="T1">di cui Euro ……. per costo della manodopera </text:span><text:span text:style-name="T4">(In caso di affidamento di servizi.)</text:span></text:p>
      <text:p text:style-name="P18"/>
      <text:p text:style-name="P32">(Indicare l’importo di eventuali rinnovi, opzioni e proroghe che deve essere valorizzato nell’importo complessivo a base di gara al fine di individuare la normativa applicabile ai sensi dell’art. 35 del D.lgs. 50/2016)</text:p>
      <text:p text:style-name="P34"/>
      <text:list xml:id="list115539574536413" text:continue-numbering="true" text:style-name="WW8Num3">
        <text:list-item>
          <text:h text:style-name="P67" text:outline-level="1">Oneri per la sicurezza</text:h>
        </text:list-item>
      </text:list>
      <text:p text:style-name="P5"/>
      <text:p text:style-name="P36">Gli oneri per la sicurezza interferenziale ammontano ad Euro…… come risulta in dettaglio nel Documento Unico di Valutazione dei rischi da Interferenza allegato alla documentazione di gara.</text:p>
      <text:p text:style-name="P8"/>
      <text:p text:style-name="P42"><text:span text:style-name="T4">(Inserire l’Importo degli oneri di sicurezza interferenziali che risultano a carico dell’Amministrazione e non sono soggetti a ribasso; indicare nei documenti di gara la quantificazione degli oneri ai sensi della lettera g) della Delibera della Giunta Provinciale n. 726 del 29 maggio 2020 che recita:”</text:span> i costi diretti derivanti dall’applicazione delle vigenti misure per il contrasto e il contenimento della diffusione del virus COVID-19 negli ambienti di lavoro, sono riconosciuti dall’amministrazione aggiudicatrice all’appaltatore quali oneri della sicurezza non soggetti a ribasso…omissis”<text:span text:style-name="T4">).</text:span></text:p>
      <text:p text:style-name="P27"/>
      <text:p text:style-name="P36">Nel caso di assenza del Documento Unico di Valutazione dei rischi da Interferenza, togliere la parte sopra, indicando espressamente che trattasi di fornitura di beni/servizi rientrante nella lettera g) della delibera n. 726 del 19 maggio 2020.</text:p>
      <text:p text:style-name="P18"/>
      <text:p text:style-name="P18"/>
      <text:list xml:id="list115538148427259" text:continue-numbering="true" text:style-name="WW8Num3">
        <text:list-item>
          <text:h text:style-name="P67" text:outline-level="1">Tipologia di procedura di gara</text:h>
        </text:list-item>
      </text:list>
      <text:p text:style-name="P5"/>
      <text:p text:style-name="P30">Si richiede lo svolgimento di </text:p>
      <text:p text:style-name="P43">(Indicare la tipologia di procedura di gara che si intende richiedere scegliendo tra </text:p>
      <text:p text:style-name="P43"><text:s/>a) Gare telematiche</text:p>
      <text:p text:style-name="P43">b) Richiesta di offerta (RDO) in presenza di un bando di abilitazione sul Mepat)</text:p>
      <text:p text:style-name="P8"/>
      <text:list xml:id="list115539557849511" text:continue-numbering="true" text:style-name="WW8Num3">
        <text:list-item>
          <text:h text:style-name="P67" text:outline-level="1">Criterio di aggiudicazione</text:h>
        </text:list-item>
      </text:list>
      <text:p text:style-name="P5"/>
      <text:p text:style-name="P30">Il criterio di aggiudicazione da utilizzare è quello …</text:p>
      <text:p text:style-name="P30"/>
      <text:p text:style-name="P28">(Indicare il criterio di aggiudicazione da utilizzare <text:span text:style-name="T14">ai sensi degli artt. 16 e 17 della L.P. 2/2016</text:span></text:p>
      <text:p text:style-name="P50"><text:s/>a) Prezzo più basso</text:p>
      <text:p text:style-name="P50"><text:s/>b) Offerta economicamente più vantaggiosa</text:p>
      <text:p text:style-name="P35">Qualora si opti per il prezzo più basso occorre darne giustificazione in determina ai sensi dell’art. 16 comma 4 della L.P. <text:s/>2/2016.)</text:p>
      <text:p text:style-name="P8"/>
      <text:list xml:id="list115539579466902" text:continue-numbering="true" text:style-name="WW8Num3">
        <text:list-item>
          <text:h text:style-name="P67" text:outline-level="1">Struttura destinataria</text:h>
        </text:list-item>
      </text:list>
      <text:p text:style-name="P5"/>
      <text:p text:style-name="P30">La struttura destinataria della fornitura/servizio è…. </text:p>
      <text:p text:style-name="P30"><text:soft-page-break/></text:p>
      <text:p text:style-name="P43">(Indicare il nome e l’indirizzo di consegna della struttura destinataria della fornitura o dell’effettuazione del servizio)</text:p>
      <text:p text:style-name="P18"/>
      <text:list xml:id="list115537885352774" text:continue-numbering="true" text:style-name="WW8Num3">
        <text:list-item>
          <text:h text:style-name="P68" text:outline-level="1"><text:span text:style-name="T11">Bando di abilitazione e </text:span><text:span text:style-name="T10">CPV/Categoria merceologica</text:span></text:h>
        </text:list-item>
      </text:list>
      <text:p text:style-name="P5"/>
      <text:p text:style-name="P29">Il bando di abilitazione è ………..</text:p>
      <text:p text:style-name="P30">La CPV/Categoria merceologica inerente all’oggetto della gara è la …..</text:p>
      <text:p text:style-name="P18"/>
      <text:p text:style-name="P47">(Codice Individuabile dal bando di riferimento sul MEPAT oppure, se non presente, <text:s/>accedendo al seguente link:</text:p>
      <text:p text:style-name="P1"><text:a xlink:type="simple" xlink:href="http://www.mercurio.provincia.tn.it/areaFornitori/doc/Categorie-merceologiche-attive.pdf" text:style-name="Internet_20_link" text:visited-style-name="Visited_20_Internet_20_Link"><text:span text:style-name="T23">http://www.mercurio.provincia.tn.it/areaFornitori/doc/Categorie-merceologiche-attive.pdf</text:span></text:a><text:span text:style-name="T23">)</text:span></text:p>
      <text:p text:style-name="P8"/>
      <text:list xml:id="list115538409708254" text:continue-numbering="true" text:style-name="WW8Num3">
        <text:list-item>
          <text:h text:style-name="P67" text:outline-level="1">Durata dell’appalto</text:h>
        </text:list-item>
      </text:list>
      <text:p text:style-name="P5"/>
      <text:p text:style-name="P30">La durata prevista dell’appalto è di ….</text:p>
      <text:p text:style-name="P18"/>
      <text:p text:style-name="P33"><text:span text:style-name="T4">(</text:span><text:span text:style-name="T6">Per i servizi i</text:span><text:span text:style-name="T4">ndicare la durata dell'appalto prevista in capitolato, comprensiva di ogni forma di rinnovo ove previsto. Per le</text:span></text:p>
      <text:p text:style-name="P28">forniture indicare il termine di esecuzione previsto in capitolato.)</text:p>
      <text:p text:style-name="P8"/>
      <text:p text:style-name="P18"/>
      <text:list xml:id="list115538937275648" text:continue-numbering="true" text:style-name="WW8Num3">
        <text:list-item>
          <text:h text:style-name="P67" text:outline-level="1">Determina a contrarre</text:h>
        </text:list-item>
      </text:list>
      <text:p text:style-name="P5"/>
      <text:p text:style-name="P31"><text:span text:style-name="T1">Determina del Dirigente del Servizio………………. </text:span><text:span text:style-name="T2">n</text:span><text:span text:style-name="T1">. …………. </text:span><text:span text:style-name="T2">d</text:span><text:span text:style-name="T1">i data ………………………….</text:span></text:p>
      <text:p text:style-name="P18"/>
      <text:p text:style-name="P35">(La determina deve avere il seguente contenuto minimo:</text:p>
      <text:list xml:id="list2971952674" text:style-name="WW8Num6">
        <text:list-item>
          <text:p text:style-name="P52">Finalità dell'intervento, oggetto del contratto (con rinvio al capitolato)</text:p>
        </text:list-item>
        <text:list-item>
          <text:p text:style-name="P53">Procedura di scelta adottata (aperta/ristretta/negoziata senza bando)</text:p>
        </text:list-item>
        <text:list-item>
          <text:p text:style-name="P53">Importo a base d'appalto <text:span text:style-name="T14">(comprensivo di eventuali opzioni, rinnovi o proroghe)</text:span></text:p>
        </text:list-item>
        <text:list-item>
          <text:p text:style-name="P53">Criterio di aggiudicazione prescelto:</text:p>
          <text:p text:style-name="P56"><text:span text:style-name="T6">a) </text:span><text:span text:style-name="T4">offerta economicamente più vantaggiosa </text:span><text:span text:style-name="T6">ai sensi dell’art. 17 della L.P.</text:span><text:span text:style-name="T4"> </text:span><text:span text:style-name="T6">2/2016 </text:span><text:span text:style-name="T4">con l’indicazione puntuale dei parametri tecnico/economici</text:span></text:p>
        </text:list-item>
      </text:list>
      <text:p text:style-name="P59">oppure</text:p>
      <text:p text:style-name="P60"><text:span text:style-name="T8">b) </text:span><text:span text:style-name="T4">prezzo più basso secondo quanto previsto dall’art. 16 della L.</text:span><text:span text:style-name="T6">P.</text:span><text:span text:style-name="T4"> 2/2016</text:span></text:p>
      <text:list xml:id="list115538607100422" text:continue-numbering="true" text:style-name="WW8Num6">
        <text:list-item>
          <text:p text:style-name="P52">Requisiti di partecipazione di capacità tecnico/organizzativa e/<text:span text:style-name="T15">o</text:span> economico/finanziaria <text:span text:style-name="T15">ai sensi dell’art. 83 del D.Lgs. 50/2016</text:span></text:p>
        </text:list-item>
        <text:list-item>
          <text:p text:style-name="P52">Eventuale motivazione circa la mancata suddivisione in lotti <text:span text:style-name="T15">ai sensi dell’art. 7 della L.P. 2/2016</text:span></text:p>
        </text:list-item>
        <text:list-item>
          <text:p text:style-name="P52">Indicazione del responsabile del procedimento.</text:p>
        </text:list-item>
        <text:list-item>
          <text:p text:style-name="P51">Rispetto del <text:span text:style-name="T16">principio</text:span> <text:span text:style-name="T15">di rotazione ai sensi della </text:span><text:span text:style-name="T2"><text:s/>deliberazione della Giunta Provinciale n. 307 del 13 marzo 2020</text:span></text:p>
        </text:list-item>
        <text:list-item>
          <text:p text:style-name="P58"><text:span text:style-name="T18">S</text:span><text:span text:style-name="T19">e appalto ad alta intens</text:span><text:span text:style-name="T37">ità di manodopera, riferimento all’applicazione della clausola sociale prevista dal comma 4 dell’art. 32 della L.p. n. 2/2016 e allegazione della Tabella A <text:s/>predisposta secondo le indicazioni della deliberazione della Giunta provinciale n. 1421 di data 25 settembre 2020;</text:span></text:p>
        </text:list-item>
        <text:list-item>
          <text:p text:style-name="P55">Eventuale motivazione circa la non applicazione della clausola sociale art. 32 comma 3 della L.P. 2/2016, in considerazione delle tipologie di prestazioni previste nel contratto e alla luce delle indicazioni reperibili nella deliberazione della Giunta provinciale n. 2095 di data 29 novembre 2014, come modificata dalla deliberazione n. 129 di data 2 febbraio 2015.</text:p>
          <text:p text:style-name="P55"/>
        </text:list-item>
      </text:list>
      <text:list xml:id="list115539618622719" text:continue-list="list115538937275648" text:style-name="WW8Num3">
        <text:list-item>
          <text:h text:style-name="P67" text:outline-level="1"><text:s/>Requisiti di partecipazione</text:h>
        </text:list-item>
      </text:list>
      <text:p text:style-name="P10"/>
      <text:p text:style-name="P35">(In aggiunta a<text:span text:style-name="T15">i requisiti di ordine generale previsti d</text:span>all'art. 80 del D.<text:span text:style-name="T15">l</text:span>gs. 50/<text:span text:style-name="T15">2</text:span>016. Si precisa che ai sensi di quanto prescritto dall'art. 83 comma 2 del D.<text:span text:style-name="T15">l</text:span>gs. 50/2016 “I requisiti e le capacità <text:s/><text:soft-page-break/>sono attinenti e proporzionati all'oggetto dell'appalto, tenendo presente l'interesse pubblico ad avere il più ampio numero di potenziali partecipanti, nel rispetto dei principi di trasparenza e rotazione.” In caso di contratto misto è necessario indicare gli specifici requisiti di qualificazione e di capacità prescritti per ciascuna prestazione di lavori, servizi e forniture. Nel caso in cui venga prevista la facoltà per l’amministrazione committente di disporre la proroga opzionale del contratto, i requisiti di capacità economico-finanziaria e tecnico-professionale dei soggetti partecipanti dovranno essere individuati con riferimento all’importo complessivo dell’appalto comprensivo anche dell’importo dell’eventuale opzione. Per i requisiti di capacità economico-finanziaria e tecnico-professionale riferiti ai raggruppamenti temporanei di imprese, in particolare si deve indicare l'indicazione della cumulabilità o meno dei requisiti ed eventualmente delle percentuali minime che dovranno essere possedute dalla mandataria e/o dalle mandanti.)</text:p>
      <text:p text:style-name="P8"/>
      <text:list xml:id="list115538121388542" text:continue-numbering="true" text:style-name="WW8Num3">
        <text:list-item>
          <text:list>
            <text:list-item>
              <text:h text:style-name="P67" text:outline-level="1">Requisiti di idoneità professionale</text:h>
            </text:list-item>
          </text:list>
        </text:list-item>
      </text:list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Numero</text:p>
          </table:table-cell>
          <table:table-cell table:style-name="Tabella1.B1" office:value-type="string">
            <text:p text:style-name="P18">Descrizione</text:p>
          </table:table-cell>
        </table:table-row>
        <table:table-row table:style-name="Tabella1.1">
          <table:table-cell table:style-name="Tabella1.A1" office:value-type="string">
            <text:p text:style-name="P18">1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2</text:p>
          </table:table-cell>
          <table:table-cell table:style-name="Tabella1.B1" office:value-type="string">
            <text:p text:style-name="P19"/>
          </table:table-cell>
        </table:table-row>
      </table:table>
      <text:p text:style-name="P25"/>
      <text:p text:style-name="P35">(Ad es. iscrizione nel registro della camera di commercio, industria, artigianato e agricoltura o nel registro delle commissioni provinciali per l'artigianato, o presso i competenti ordini professionali, si veda art. 83 comma 3 D.Lgs. 50/2016.)</text:p>
      <text:p text:style-name="P11"/>
      <text:list xml:id="list115538046222186" text:continue-numbering="true" text:style-name="WW8Num3">
        <text:list-item>
          <text:list>
            <text:list-item>
              <text:h text:style-name="P67" text:outline-level="1">Requisiti di capacità economica finanziaria</text:h>
            </text:list-item>
          </text:list>
        </text:list-item>
      </text:list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Numero</text:p>
          </table:table-cell>
          <table:table-cell table:style-name="Tabella2.B1" office:value-type="string">
            <text:p text:style-name="P18">Descrizione</text:p>
          </table:table-cell>
        </table:table-row>
        <table:table-row table:style-name="Tabella2.1">
          <table:table-cell table:style-name="Tabella2.A1" office:value-type="string">
            <text:p text:style-name="P18">1</text:p>
          </table:table-cell>
          <table:table-cell table:style-name="Tabella2.B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8">2</text:p>
          </table:table-cell>
          <table:table-cell table:style-name="Tabella2.B1" office:value-type="string">
            <text:p text:style-name="P19"/>
          </table:table-cell>
        </table:table-row>
      </table:table>
      <text:p text:style-name="P18"/>
      <text:p text:style-name="P37"><text:span text:style-name="T13">(Eventuali.</text:span><text:span text:style-name="T4"> Si veda art. 83 commi 4 e 5 D.</text:span><text:span text:style-name="T7">l</text:span><text:span text:style-name="T4">gs. 50/2016, a titolo esemplificativo si riportano le seguenti espressioni:</text:span></text:p>
      <text:list xml:id="list2910706279" text:style-name="WW8Num14">
        <text:list-item>
          <text:p text:style-name="P54">“Aver registrato negli ultimi X esercizi un fatturato generale di Euro XXXXX.”</text:p>
        </text:list-item>
        <text:list-item>
          <text:p text:style-name="P54">“Aver registrato negli ultimi X esercizi un fatturato specifico di Euro XXXXX relativamente ad attività <text:s/>analoghe all’oggetto dell’appalto.“ )</text:p>
        </text:list-item>
      </text:list>
      <text:p text:style-name="P8"/>
      <text:list xml:id="list115537738060735" text:continue-list="list115538046222186" text:style-name="WW8Num3">
        <text:list-item>
          <text:list>
            <text:list-item>
              <text:h text:style-name="P67" text:outline-level="1">Requisiti di capacità tecnica e professionale</text:h>
            </text:list-item>
          </text:list>
        </text:list-item>
      </text:list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Numero</text:p>
          </table:table-cell>
          <table:table-cell table:style-name="Tabella3.B1" office:value-type="string">
            <text:p text:style-name="P18">Descrizione</text:p>
          </table:table-cell>
        </table:table-row>
        <table:table-row table:style-name="Tabella3.1">
          <table:table-cell table:style-name="Tabella3.A1" office:value-type="string">
            <text:p text:style-name="P18">1</text:p>
          </table:table-cell>
          <table:table-cell table:style-name="Tabella3.B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8">2</text:p>
          </table:table-cell>
          <table:table-cell table:style-name="Tabella3.B1" office:value-type="string">
            <text:p text:style-name="P19"/>
          </table:table-cell>
        </table:table-row>
      </table:table>
      <text:p text:style-name="P18"/>
      <text:p text:style-name="P38"><text:span text:style-name="T4">(</text:span><text:span text:style-name="T13">(Eventuali. </text:span><text:span text:style-name="T4">Si <text:s/>veda art. 83 comma 6 D.</text:span><text:span text:style-name="T7">l</text:span><text:span text:style-name="T4">gs. 50/2016, <text:s/>a titolo esemplificativo si riportano le seguenti espressioni:</text:span></text:p>
      <text:list xml:id="list115538078013869" text:continue-list="list2910706279" text:style-name="WW8Num14">
        <text:list-item>
          <text:p text:style-name="P54">(generale) "Aver effettuato, negli ultimi X anni antecedenti la data d’invio della Lettera d’invito, servizi/<text:span text:style-name="T15">forniture</text:span> analoghi/<text:span text:style-name="T15">ghe</text:span> a quell<text:span text:style-name="T15">i</text:span> oggetto dell’appalto per un importo complessivo almeno pari a Euro XXXXX al netto degli oneri fiscali."</text:p>
        </text:list-item>
        <text:list-item>
          <text:p text:style-name="P57"><text:span text:style-name="T4">(fornitura di punta) "Aver effettuato, negli ultimi X anni antecedenti la data d’invio della Lettera d’invito, almeno un/</text:span><text:span text:style-name="T7">una</text:span><text:span text:style-name="T4"> servizio/</text:span><text:span text:style-name="T7">fornitura</text:span><text:span text:style-name="T4"> analogo/</text:span><text:span text:style-name="T7">a</text:span><text:span text:style-name="T4"> a quello oggetto dell’appalto per un importo almeno pari al <text:s/>20%-30%-40% dell'importo complessivo posto a base di gara al netto degli oneri fiscali.")</text:span></text:p>
        </text:list-item>
      </text:list>
      <text:p text:style-name="P8"/>
      <text:list xml:id="list115538525938186" text:continue-list="list115537738060735" text:style-name="WW8Num3">
        <text:list-item>
          <text:h text:style-name="P67" text:outline-level="1"><text:s/>Subappalto</text:h>
        </text:list-item>
      </text:list>
      <text:p text:style-name="P5"/>
      <text:p text:style-name="P30">Per la presente procedura di gara è/non è ammesso il subappalto.</text:p>
      <text:p text:style-name="P18"/>
      <text:p text:style-name="P2"><text:soft-page-break/><text:span text:style-name="T42">(</text:span><text:span text:style-name="T31">D</text:span><text:span text:style-name="T33">al</text:span><text:span text:style-name="Strong_20_Emphasis"><text:span text:style-name="T51"> 1 novembre 2021, alla luce delle modifiche introdotte all’art. 105 comma 2 terzo periodo del D.lgs. 50/2016 dall’art. 49, comma 1, del D.L. n. 77 del 31 maggio 2021, è stato eliminato </text:span></text:span><text:span text:style-name="T52">per il subappalto il </text:span><text:span text:style-name="Strong_20_Emphasis"><text:span text:style-name="T51">limite </text:span></text:span><text:span text:style-name="T52">del </text:span><text:span text:style-name="Strong_20_Emphasis"><text:span text:style-name="T51">30% </text:span></text:span><text:span text:style-name="T52">dell'importo complessivo del contratto di lavori, servizi o forniture. Tale previsione normativa risponde a quanto statuito dalla sentenza del Consiglio di Stato, Sez. V, 17 dicembre 2020, n. 8101, in forza delle sentenze della Corte di giustizia dell’Unione europea 26 settembre 2019, C-63/18 e</text:span><text:span text:style-name="T54"> 27 novembre 2019, C-402/18.</text:span><text:span text:style-name="T35"> </text:span></text:p>
      <text:p text:style-name="P39"><text:span text:style-name="T63">Rimane in ogni caso la previsione del comma 1 secondo periodo dell’art. 105 del D.lgs. 50/2016 ai sensi del quale “</text:span><text:span text:style-name="T64">a pena di nullità,</text:span><text:span text:style-name="T65"> … </text:span><text:span text:style-name="T64">n</text:span><text:span text:style-name="T60">on può essere affidata a terzi l’integrale esecuzione delle prestazioni o lavorazioni oggetto del contratto di appalto </text:span><text:span text:style-name="T61">…</text:span><text:span text:style-name="T62">”</text:span>.)</text:p>
      <text:p text:style-name="P26"/>
      <text:list xml:id="list115539204880041" text:continue-numbering="true" text:style-name="WW8Num3">
        <text:list-item>
          <text:h text:style-name="P67" text:outline-level="1"><text:s/>Lotti e posizioni</text:h>
        </text:list-item>
      </text:list>
      <text:p text:style-name="P5"/>
      <text:p text:style-name="P30">La fornitura/servizio è suddivisa in ……. lotti/posizioni. </text:p>
      <text:p text:style-name="P18"/>
      <text:p text:style-name="P35">(Per le informazioni attinenti al presente punto far riferimento a quanto dispone l’art. 7 della L.P. 2/2016 relativamente agli affidamenti sotto soglia comunitaria. Nel provvedimento a contrarre l’amministrazione motiva la mancata suddivisione dell’appalto in lotti).</text:p>
      <text:p text:style-name="P8"/>
      <text:p text:style-name="P18"/>
      <text:list xml:id="list115538396918188" text:continue-numbering="true" text:style-name="WW8Num3">
        <text:list-item>
          <text:h text:style-name="P67" text:outline-level="1"><text:s/>Sopralluoghi</text:h>
        </text:list-item>
      </text:list>
      <text:p text:style-name="P5"/>
      <text:p text:style-name="P36">E’/E’ non è previsto il sopralluogo obbligatorio dei concorrenti sul luogo della fornitura/servizio, accompagnati dal tecnico referente.</text:p>
      <text:p text:style-name="P18"/>
      <text:p text:style-name="P48">(<text:span text:style-name="T15">Ai</text:span> sensi dell’art. 7 comma <text:span text:style-name="T55">2 quater della L.P. 2/2020 “Le amministrazioni aggiudicatrici possono prevedere, a pena di esclusione dalla procedura, l'obbligo per l'operatore economico di procedere alla visita dei luoghi, nonché alla consultazione sul posto dei documenti di gara e relativi allegati esclusivamente laddove detto adempimento sia strettamente indispensabile in ragione della tipologia, del contenuto o della complessità dell'appalto da affidare”.</text:span></text:p>
      <text:p text:style-name="P40"><text:span text:style-name="T59">I</text:span>n caso di sopralluogo obbligatorio indicare anche il nominativo ed il numero di telefono del tecnico referente.)</text:p>
      <text:p text:style-name="P8"/>
      <text:list xml:id="list115539063514301" text:continue-numbering="true" text:style-name="WW8Num3">
        <text:list-item>
          <text:h text:style-name="P67" text:outline-level="1"><text:s/>Esecuzione del servizio nelle more della stipula del contratto</text:h>
        </text:list-item>
      </text:list>
      <text:p text:style-name="P5"/>
      <text:p text:style-name="P36">Per le motivazioni di seguito indicate è consentita l’esecuzione del servizio o della fornitura nelle more della stipula del contratto.</text:p>
      <text:p text:style-name="P30"/>
      <text:p text:style-name="P28">(Inserire le motivazioni o eliminare il paragrafo nel caso non sia necessario.)</text:p>
      <text:p text:style-name="P8"/>
      <text:p text:style-name="P18"/>
      <text:list xml:id="list115539535135565" text:continue-numbering="true" text:style-name="WW8Num3">
        <text:list-item>
          <text:h text:style-name="P67" text:outline-level="1"><text:s/>Criteri di valutazione in caso di gara all’offerta economicamente più vantaggiosa</text:h>
        </text:list-item>
      </text:list>
      <text:p text:style-name="P18"/>
      <text:p text:style-name="P35">(In caso di utilizzo del criterio di aggiudicazione dell’offerta economicamente più vantaggiosa è necessario indicare i criteri di valutazione dell’offerta tecnica e dell’offerta economica)</text:p>
      <text:p text:style-name="P8"/>
      <text:list xml:id="list115538792840480" text:continue-numbering="true" text:style-name="WW8Num3">
        <text:list-item>
          <text:list>
            <text:list-item>
              <text:h text:style-name="P67" text:outline-level="1">Criteri di valutazione offerta tecnica</text:h>
            </text:list-item>
          </text:list>
        </text:list-item>
      </text:list>
      <text:p text:style-name="P18"/>
      <text:p text:style-name="P37"><text:span text:style-name="T4">(</text:span><text:span text:style-name="T9">Specificare il contenuto, le modalità di formulazione, eventuali limiti massimi di pagine, formati, ecc.</text:span></text:p>
      <text:p text:style-name="P35">Si suggerisce di evitare l’introduzione di formalismi eccessivi la cui violazione comporta l’esclusione del concorrente dalla procedura.</text:p>
      <text:p text:style-name="P35">Ove possibile, si suggerisce la predisposizione di un modello per la formulazione dell’offerta tecnica. </text:p>
      <text:p text:style-name="P35">Indicazione dei criteri e sottocriteri di valutazione dell’offerta tecnica e relativi pesi e sottopesi. Indicare ove possibile anche i criteri motivazionali di attribuzione del punteggio.</text:p>
      <text:p text:style-name="P35"><text:soft-page-break/>E’ di <text:span text:style-name="T16">grande</text:span> importanza che, già in fase di redazione degli atti gara, venga posta estrema attenzione alla specificazione e puntualizzazione dei criteri di valutazione e dei relativi punteggi, prevedendo, se necessario, ulteriori sottocriteri e sottopunteggi e, ove possibile, anche i criteri motivazionali, in modo da lasciar operare la discrezionalità tecnica della commissione, entro limiti ben definiti,nella sostanza, la commissione dovrà operare <text:span text:style-name="T38">assegnando per “quel” criterio “quel” determinato punteggio.)</text:span></text:p>
      <text:p text:style-name="P49"><text:span text:style-name="T57">Ai sensi dell’</text:span><text:span text:style-name="T58">a</text:span><text:span text:style-name="T57">rt. 2 comma </text:span><text:span text:style-name="T56">5 </text:span><text:span text:style-name="T57">della L.P. 2/2020 “</text:span><text:span text:style-name="T56">Quando l'amministrazione aggiudicatrice ricorre a elementi di valutazione dell'offerta economicamente più vantaggiosa esclusivamente di natura quantitativa o tabellare non nomina la commissione tecnica”.</text:span></text:p>
      <text:p text:style-name="P41"><text:s/></text:p>
      <text:list xml:id="list115538070822623" text:continue-numbering="true" text:style-name="WW8Num3">
        <text:list-item>
          <text:list>
            <text:list-item>
              <text:h text:style-name="P67" text:outline-level="1">Criteri di valutazione offerta economica</text:h>
            </text:list-item>
          </text:list>
        </text:list-item>
      </text:list>
      <text:p text:style-name="P5"/>
      <text:p text:style-name="P37"><text:span text:style-name="T4">(Indicazione del </text:span><text:span text:style-name="T9">criterio matematico di attribuzione del punteggio dell’offerta economica</text:span><text:span text:style-name="T4">. Si suggerisce la predisposizione di un modello per la formulazione dell’offerta economica.)</text:span></text:p>
      <text:p text:style-name="P8"/>
      <text:list xml:id="list115538217634458" text:continue-numbering="true" text:style-name="WW8Num3">
        <text:list-item>
          <text:h text:style-name="P67" text:outline-level="1"><text:s/>Altre clausole contrattuali rilevanti</text:h>
        </text:list-item>
      </text:list>
      <text:p text:style-name="P5"/>
      <text:p text:style-name="P28">(Indicare eventuali altre clausole contrattuali rilevanti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97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ahoma" fo:font-family="Tahoma" style:font-family-generic="swiss" style:font-pitch="variable" fo:font-size="11pt" fo:font-style="normal" style:font-size-asian="11pt" style:font-style-asian="normal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9pt" fo:font-style="italic" style:font-size-asian="9pt" style:font-style-asian="italic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117cm" fo:margin-right="1.97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LA RICHIESTA DI AVVIO PROCEDURA DI GARA PER LA FORNITURA DI BENI O SERVIZI</dc:title>
    <dc:subject/>
    <meta:keyword/>
    <dc:description/>
    <meta:initial-creator>pr43837</meta:initial-creator>
    <meta:creation-date>2020-06-11T16:44:00</meta:creation-date>
    <dc:date>2022-03-28T11:55:36.845000000</dc:date>
    <meta:print-date>2017-03-14T16:45:00</meta:print-date>
    <meta:editing-cycles>11</meta:editing-cycles>
    <meta:editing-duration>PT32M51S</meta:editing-duration>
    <meta:generator>LibreOffice/6.2.7.1$Windows_X86_64 LibreOffice_project/23edc44b61b830b7d749943e020e96f5a7df63bf</meta:generator>
    <meta:document-statistic meta:table-count="3" meta:image-count="0" meta:object-count="0" meta:page-count="8" meta:paragraph-count="133" meta:word-count="1928" meta:character-count="13597" meta:non-whitespace-character-count="11749"/>
  </office:meta>
</office:document-meta>
</file>