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nivers Condensed" svg:font-family="'Univers Condensed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212cm" fo:margin-right="-1.085cm" fo:text-align="center" style:justify-single-word="false" fo:orphans="2" fo:widows="2" fo:text-indent="0cm" style:auto-text-indent="false" style:page-number="auto" fo:padding="0.101cm" fo:border="0.06pt solid #808080" style:shadow="none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fo:font-variant="small-caps" fo:color="#4c4c4c" style:font-name="Arial Narrow" fo:font-size="8pt" fo:font-weight="bold" style:font-size-asian="8pt" style:font-size-complex="8pt"/>
    </style:style>
    <style:style style:name="P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text-properties style:font-name="Tahoma" fo:font-size="11pt" officeooo:paragraph-rsid="00451428" style:font-size-asian="11pt" style:font-name-complex="Tahoma" style:font-size-complex="11pt"/>
    </style:style>
    <style:style style:name="P4" style:family="paragraph" style:parent-style-name="Standard">
      <style:text-properties style:font-name="Tahoma" fo:font-size="11pt" fo:font-style="italic" fo:font-weight="normal" officeooo:rsid="002fcfef" officeooo:paragraph-rsid="00451428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5" style:family="paragraph" style:parent-style-name="Standard">
      <style:text-properties style:font-name="Tahoma" fo:font-size="11pt" style:text-underline-style="solid" style:text-underline-width="auto" style:text-underline-color="font-color" fo:font-weight="bold" officeooo:rsid="0068afc9" officeooo:paragraph-rsid="0068afc9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text-properties style:use-window-font-color="true" style:font-name="Tahoma" fo:font-size="11pt" fo:language="it" fo:country="IT" officeooo:rsid="0064fb89" officeooo:paragraph-rsid="0066e33f" fo:background-color="transparent" style:font-name-asian="Times New Roman" style:font-size-asian="11pt" style:font-name-complex="Tahoma" style:font-size-complex="11pt" style:language-complex="ar" style:country-complex="SA"/>
    </style:style>
    <style:style style:name="P7" style:family="paragraph" style:parent-style-name="Standard">
      <style:text-properties style:use-window-font-color="true" style:font-name="Tahoma" fo:font-size="11pt" fo:language="it" fo:country="IT" officeooo:rsid="0064fb89" officeooo:paragraph-rsid="00684a11" fo:background-color="transparent" style:font-name-asian="Times New Roman" style:font-size-asian="11pt" style:font-name-complex="Tahoma" style:font-size-complex="11pt" style:language-complex="ar" style:country-complex="SA"/>
    </style:style>
    <style:style style:name="P8" style:family="paragraph" style:parent-style-name="Standard">
      <style:paragraph-properties fo:margin-left="7.251cm" fo:margin-right="0cm" fo:text-indent="0cm" style:auto-text-indent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margin-left="7.251cm" fo:margin-right="0cm" fo:text-indent="0cm" style:auto-text-indent="false"/>
      <style:text-properties style:font-name="Tahoma" fo:font-size="11pt" officeooo:rsid="0064f631" officeooo:paragraph-rsid="0064f631" style:font-size-asian="11pt" style:font-name-complex="Tahoma" style:font-size-complex="11pt"/>
    </style:style>
    <style:style style:name="P10" style:family="paragraph" style:parent-style-name="Standard">
      <style:paragraph-properties fo:margin-left="7.251cm" fo:margin-right="0cm" fo:text-indent="0cm" style:auto-text-indent="false"/>
      <style:text-properties style:font-name="Tahoma" fo:font-size="11pt" fo:font-weight="bold" officeooo:rsid="0064f631" officeooo:paragraph-rsid="0064f631" style:font-size-asian="11pt" style:font-weight-asian="bold" style:font-name-complex="Tahoma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officeooo:paragraph-rsid="00684a11" style:font-size-asian="11pt" style:font-name-complex="Tahoma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officeooo:rsid="0066e33f" officeooo:paragraph-rsid="0066e33f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officeooo:rsid="00190efe" officeooo:paragraph-rsid="00451428" style:font-size-asian="11pt" style:font-name-complex="Tahoma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officeooo:rsid="00190efe" officeooo:paragraph-rsid="00684a11" style:font-size-asian="11pt" style:font-name-complex="Tahoma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officeooo:rsid="00684a11" officeooo:paragraph-rsid="00684a11" style:font-size-asian="11pt" style:font-name-complex="Tahoma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officeooo:rsid="00684a11" officeooo:paragraph-rsid="0068afc9" style:font-size-asian="11pt" style:font-name-complex="Tahoma" style:font-size-complex="11pt"/>
    </style:style>
    <style:style style:name="P18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Tahoma" fo:font-size="11pt" fo:font-style="italic" officeooo:paragraph-rsid="00451428" style:font-size-asian="11pt" style:font-style-asian="italic" style:font-name-complex="Tahoma" style:font-size-complex="11pt"/>
    </style:style>
    <style:style style:name="P19" style:family="paragraph" style:parent-style-name="Standard">
      <style:paragraph-properties fo:margin-left="1.235cm" fo:margin-right="0cm" fo:text-indent="0cm" style:auto-text-indent="false"/>
      <style:text-properties style:font-name="Tahoma" fo:font-size="11pt" officeooo:paragraph-rsid="00451428" style:font-size-asian="11pt" style:font-name-complex="Tahoma" style:font-size-complex="11pt"/>
    </style:style>
    <style:style style:name="P20" style:family="paragraph" style:parent-style-name="Standard">
      <style:paragraph-properties fo:margin-top="0.106cm" fo:margin-bottom="0cm" loext:contextual-spacing="false"/>
      <style:text-properties style:font-name="Tahoma" fo:font-size="11pt" officeooo:paragraph-rsid="0046f4cb" style:font-size-asian="11pt" style:font-name-complex="Tahoma" style:font-size-complex="11pt"/>
    </style:style>
    <style:style style:name="P21" style:family="paragraph" style:parent-style-name="Standard">
      <style:paragraph-properties fo:margin-left="0.953cm" fo:margin-right="0.173cm" fo:text-align="justify" style:justify-single-word="false" fo:text-indent="-0.953cm" style:auto-text-indent="false"/>
      <style:text-properties style:use-window-font-color="true" style:font-name="Tahoma" fo:font-size="11pt" fo:language="it" fo:country="IT" fo:font-style="normal" fo:font-weight="normal" officeooo:rsid="0064fb89" officeooo:paragraph-rsid="0064fb89" fo:background-color="transparent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officeooo:rsid="0066e33f" officeooo:paragraph-rsid="0066e33f" style:font-size-asian="11pt" style:font-name-complex="Tahoma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officeooo:rsid="0066e33f" officeooo:paragraph-rsid="00684a11" style:font-size-asian="11pt" style:font-name-complex="Tahoma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weight="bold" officeooo:rsid="0066e33f" officeooo:paragraph-rsid="0066e33f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officeooo:rsid="0068afc9" officeooo:paragraph-rsid="0068afc9" style:font-size-asian="11pt" style:font-weight-asian="bold" style:font-name-complex="Tahoma" style:font-size-complex="11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1pt" fo:language="it" fo:country="IT" officeooo:rsid="0064fb89" officeooo:paragraph-rsid="00684a11" fo:background-color="transparent" style:font-name-asian="Times New Roman" style:font-size-asian="11pt" style:font-name-complex="Tahoma" style:font-size-complex="11pt" style:language-complex="ar" style:country-complex="SA"/>
    </style:style>
    <style:style style:name="P27" style:family="paragraph" style:parent-style-name="Heading_20_1" style:master-page-name="Standard">
      <style:paragraph-properties fo:text-align="center" style:justify-single-word="false" style:page-number="auto"/>
      <style:text-properties style:font-name="Tahoma" fo:font-size="11pt" fo:font-style="italic" style:font-size-asian="11pt" style:font-style-asian="italic" style:font-name-complex="Tahoma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1pt" officeooo:paragraph-rsid="00451428" style:font-size-asian="11pt" style:font-name-complex="Tahoma" style:font-size-complex="11pt"/>
    </style:style>
    <style:style style:name="T1" style:family="text">
      <style:text-properties officeooo:rsid="0064fb8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4f631" style:font-weight-asian="bold" style:font-weight-complex="bold"/>
    </style:style>
    <style:style style:name="T4" style:family="text">
      <style:text-properties fo:font-weight="bold" officeooo:rsid="0064fb89" style:font-weight-asian="bold" style:font-weight-complex="bold"/>
    </style:style>
    <style:style style:name="T5" style:family="text">
      <style:text-properties style:use-window-font-color="true" fo:language="it" fo:country="IT" style:font-name-asian="Times New Roman" style:language-complex="ar" style:country-complex="SA"/>
    </style:style>
    <style:style style:name="T6" style:family="text">
      <style:text-properties style:use-window-font-color="true" fo:language="it" fo:country="IT" fo:font-style="italic" fo:font-weight="normal" fo:background-color="transparent" loext:char-shading-value="0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7" style:family="text">
      <style:text-properties style:use-window-font-color="true" fo:language="it" fo:country="IT" fo:font-style="italic" fo:font-weight="normal" officeooo:rsid="0068afc9" fo:background-color="transparent" loext:char-shading-value="0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8" style:family="text">
      <style:text-properties style:use-window-font-color="true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it" fo:country="IT" fo:font-style="normal" fo:font-weight="normal" officeooo:rsid="0068afc9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65d87d" fo:background-color="#ffff00" loext:char-shading-value="0"/>
    </style:style>
    <style:style style:name="T12" style:family="text">
      <style:text-properties officeooo:rsid="00696465" fo:background-color="#ffff00" loext:char-shading-value="0"/>
    </style:style>
    <style:style style:name="T13" style:family="text">
      <style:text-properties fo:font-style="italic" officeooo:rsid="0064fb89" style:font-style-asian="italic" style:font-style-complex="italic"/>
    </style:style>
    <style:style style:name="T14" style:family="text">
      <style:text-properties fo:font-style="italic" officeooo:rsid="0066e33f" style:font-style-asian="italic" style:font-style-complex="italic"/>
    </style:style>
    <style:style style:name="T15" style:family="text">
      <style:text-properties fo:font-style="normal" officeooo:rsid="0064fb89" fo:background-color="#ffff00" loext:char-shading-value="0" style:font-style-asian="normal" style:font-style-complex="normal"/>
    </style:style>
    <style:style style:name="T16" style:family="text">
      <style:text-properties fo:font-style="normal" officeooo:rsid="0065d87d" fo:background-color="#ffff00" loext:char-shading-value="0" style:font-style-asian="normal" style:font-style-complex="normal"/>
    </style:style>
    <style:style style:name="T17" style:family="text">
      <style:text-properties fo:font-style="normal" officeooo:rsid="0064fb89" fo:background-color="transparent" loext:char-shading-value="0" style:font-style-asian="normal" style:font-style-complex="normal"/>
    </style:style>
    <style:style style:name="T18" style:family="text">
      <style:text-properties fo:font-style="normal" officeooo:rsid="0065d87d" fo:background-color="transparent" loext:char-shading-value="0" style:font-style-asian="normal" style:font-style-complex="normal"/>
    </style:style>
    <style:style style:name="T19" style:family="text">
      <style:text-properties officeooo:rsid="0065d87d"/>
    </style:style>
    <style:style style:name="T20" style:family="text">
      <style:text-properties officeooo:rsid="0066e33f"/>
    </style:style>
    <style:style style:name="T21" style:family="text">
      <style:text-properties officeooo:rsid="00684a11"/>
    </style:style>
    <style:style style:name="T22" style:family="text">
      <style:text-properties fo:color="#ff0000" style:font-name="Arial" fo:font-style="normal" fo:font-weight="normal" officeooo:rsid="00190efe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style:text-underline-style="solid" style:text-underline-width="auto" style:text-underline-color="font-color" officeooo:rsid="0068af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text:span text:style-name="T2">MODULO </text:span><text:span text:style-name="T3">AVVIO ISTRUTTORIA</text:span></text:h>
      <text:p text:style-name="P2"/>
      <text:p text:style-name="P2"/>
      <text:p text:style-name="P2"/>
      <text:p text:style-name="P8">Spettabile</text:p>
      <text:p text:style-name="P10">APAC – <text:span text:style-name="T19">Agenzia provinciale Appalti e contratti</text:span></text:p>
      <text:p text:style-name="P8">Via Dogana n. 8</text:p>
      <text:p text:style-name="P8">38122 Trent<text:span text:style-name="T1">o</text:span></text:p>
      <text:p text:style-name="P8">SEDE</text:p>
      <text:p text:style-name="P8"/>
      <text:p text:style-name="P9"><text:span text:style-name="T11">apac@</text:span><text:span text:style-name="T1">pec.provincia.tn.it</text:span></text:p>
      <text:p text:style-name="P2">Trento,</text:p>
      <text:p text:style-name="P2"/>
      <text:p text:style-name="P2">Prot. n. </text:p>
      <text:p text:style-name="P2"/>
      <text:p text:style-name="P2"/>
      <text:p text:style-name="P20">OGGETTO: <text:span text:style-name="T17">Lavori di</text:span><text:span text:style-name="T15"> … </text:span><text:span text:style-name="T17">- </text:span><text:span text:style-name="T18">Codice fabbisogno n.</text:span><text:span text:style-name="T16"> ...</text:span></text:p>
      <text:p text:style-name="P2"/>
      <text:p text:style-name="P5">OPZIONE 1 </text:p>
      <text:p text:style-name="P11"><text:span text:style-name="T1">Al fine </text:span>di <text:span text:style-name="T2">avviare </text:span><text:span text:style-name="T4">l’istruttoria</text:span><text:span text:style-name="T1"> relativa al</text:span>la procedura di gara di cui all’oggetto, <text:span text:style-name="T1">si inoltra in allegato la documentazione di seguito elencata </text:span><text:span text:style-name="T13">(</text:span><text:span text:style-name="T14">scegliere l’ipotesi ricorrente</text:span><text:span text:style-name="T13">)</text:span><text:span text:style-name="T1">:</text:span></text:p>
      <text:p text:style-name="P6"><text:span text:style-name="T20">a)</text:span> capitolato speciale amministrativo</text:p>
      <text:p text:style-name="P6"><text:span text:style-name="T20">b)</text:span> provvedimento a contrarre in bozza</text:p>
      <text:p text:style-name="P6"><text:span text:style-name="T20">c)</text:span> caratteristiche principali opera</text:p>
      <text:p text:style-name="P6"><text:span text:style-name="T20">d)</text:span> quadro economico opera e relazione tecnica</text:p>
      <text:p text:style-name="P6"><text:span text:style-name="T20">e)</text:span> nel caso di criterio di aggiudicazione prezzo più basso mediante ribasso sull’elenco prezzi:</text:p>
      <text:p text:style-name="P6"><text:tab/>elenco prezzi</text:p>
      <text:p text:style-name="P6"><text:tab/>computo metrico</text:p>
      <text:p text:style-name="P6">- nel caso di criterio di aggiudicazione prezzo più basso mediante offerta a prezzi unitari:</text:p>
      <text:p text:style-name="P6"><text:tab/>modulo excel lista</text:p>
      <text:p text:style-name="P6"><text:tab/>elenco descrittivo delle voci</text:p>
      <text:p text:style-name="P6">- nel caso di valutazione dell’anomalia dell’offerta mediante metodo elettronico semplificato – MES:</text:p>
      <text:p text:style-name="P6"><text:tab/>modulo excel MES</text:p>
      <text:p text:style-name="P6"><text:tab/>elenco descrittivo delle voci</text:p>
      <text:p text:style-name="P6"><text:tab/>criteri per la valutazione delle offerte anomale</text:p>
      <text:p text:style-name="P11"/>
      <text:p text:style-name="P12">Il referente è il sig./sig.ra<text:span text:style-name="T10">______________________</text:span> (tel.<text:span text:style-name="T10">_________</text:span> e-mail<text:span text:style-name="T10">__________</text:span>).</text:p>
      <text:p text:style-name="P12"/>
      <text:p text:style-name="P24"><text:span text:style-name="T23">OPZIONE 2</text:span> </text:p>
      <text:p text:style-name="P13"/>
      <text:p text:style-name="P23"><text:tab/>Al fine di avviare l’istruttoria relativa alla procedura di gara di cui all’oggetto, si inoltra un cd rom contenente la relativa documentazione.</text:p>
      <text:p text:style-name="P15"/>
      <text:p text:style-name="P23"><text:tab/>Il referente è il sig./sig.ra<text:span text:style-name="T10">______________________</text:span> (tel.<text:span text:style-name="T10">_________</text:span> e-mail<text:span text:style-name="T10">__________</text:span>).</text:p>
      <text:p text:style-name="P22"/>
      <text:p text:style-name="P25">OPZIONE 3</text:p>
      <text:p text:style-name="P14"/>
      <text:p text:style-name="P23"><text:soft-page-break/><text:tab/>Al fine di avviare l’istruttoria relativa alla procedura di gara di cui all’oggetto, si inoltra <text:span text:style-name="T21">in allegato alla presente:</text:span></text:p>
      <text:p text:style-name="P7"><text:span text:style-name="T21">a)</text:span> provvedimento a contrarre in bozza</text:p>
      <text:p text:style-name="P26"><text:span text:style-name="T21">b)</text:span> caratteristiche principali opera.</text:p>
      <text:p text:style-name="P14"/>
      <text:p text:style-name="P17">La restante docum<text:span text:style-name="T5">entazione è caricata su una </text:span><text:span text:style-name="Car._20_predefinito_20_paragrafo"><text:span text:style-name="T8">directory condivisa riportante, all'esterno, (</text:span></text:span><text:span text:style-name="Car._20_predefinito_20_paragrafo"><text:span text:style-name="T6">eventuale</text:span></text:span><text:span text:style-name="Car._20_predefinito_20_paragrafo"><text:span text:style-name="T8">) il numero dell’opera, l’oggetto dei lavori e il protocollo (numero e data) della presente lettera di avvio istruttoria. </text:span></text:span></text:p>
      <text:p text:style-name="P17"><text:span text:style-name="Car._20_predefinito_20_paragrafo"><text:span text:style-name="T8">La predetta directory è condivisa in Google-Drive con la segreteria del Servizio </text:span></text:span><text:span text:style-name="Car._20_predefinito_20_paragrafo"><text:span text:style-name="T9">A</text:span></text:span><text:span text:style-name="Car._20_predefinito_20_paragrafo"><text:span text:style-name="T8">ppalti (</text:span></text:span><text:span text:style-name="Car._20_predefinito_20_paragrafo"><text:span text:style-name="T6">a tal fine si chiede di contattare la segreteria del Servizio appalti, al numero 046</text:span></text:span><text:span text:style-name="Car._20_predefinito_20_paragrafo"><text:span text:style-name="T7">1</text:span></text:span><text:span text:style-name="Car._20_predefinito_20_paragrafo"><text:span text:style-name="T6"> 496444 che fornirà le indicazioni circa la predetta directory</text:span></text:span><text:span text:style-name="Car._20_predefinito_20_paragrafo"><text:span text:style-name="T8">).</text:span></text:span></text:p>
      <text:p text:style-name="P16"><text:span text:style-name="Car._20_predefinito_20_paragrafo"><text:span text:style-name="T22"/></text:span></text:p>
      <text:p text:style-name="P28"><text:tab/>Il referente è il sig./sig.ra<text:span text:style-name="T10">______________________</text:span> (tel.<text:span text:style-name="T10">_________</text:span> e-mail<text:span text:style-name="T10">__________</text:span>). <text:span text:style-name="T12">N.B.: indicare i nominativi di tutti i soggetti della struttura referenti per l’istruttoria (tecnico referente, amministrativo referente, ...)</text:span></text:p>
      <text:p text:style-name="P3"/>
      <text:p text:style-name="P19">Distinti saluti.</text:p>
      <text:p text:style-name="P3"/>
      <text:p text:style-name="P18">FIRMA</text:p>
      <text:p text:style-name="P18">DIRIGENTE PAT/</text:p>
      <text:p text:style-name="P18">RESPONSABILE ENTE</text:p>
      <text:p text:style-name="P4"/>
      <text:p text:style-name="P21">Allegati: c.s.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nivers Condensed" svg:font-family="'Univers Condensed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4" style:family="paragraph" style:parent-style-name="Standard" style:list-style-name="WW8Num14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1_20_Carattere" style:display-name=" Carattere Carattere1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arattere_20_Carattere_20_Carattere_20_Carattere_20_Carattere_20_Carattere" style:display-name="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Univers Condensed" fo:font-family="'Univers Condensed', 'Times New Roman'" style:font-family-generic="swiss" style:font-name-complex="Univers Condensed" style:font-family-complex="'Univers Condensed', 'Times New Roman'" style:font-family-generic-complex="swiss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" style:display-name=" Carattere Carattere" style:family="text" style:parent-style-name="Car.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16cm" fo:text-indent="-0.635cm" fo:margin-left="3.2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86cm" fo:text-indent="-0.318cm" fo:margin-left="4.48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96cm" fo:text-indent="-0.318cm" fo:margin-left="8.29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66cm" fo:text-indent="-0.635cm" fo:margin-left="9.56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36cm" fo:text-indent="-0.635cm" fo:margin-left="10.83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106cm" fo:text-indent="-0.318cm" fo:margin-left="12.1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165cm" fo:text-indent="-0.635cm" fo:margin-left="4.16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975cm" fo:text-indent="-0.635cm" fo:margin-left="7.97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45cm" fo:text-indent="-0.635cm" fo:margin-left="9.24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15cm" fo:text-indent="-0.635cm" fo:margin-left="10.5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785cm" fo:text-indent="-0.635cm" fo:margin-left="11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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2">
        <style:list-level-properties text:list-level-position-and-space-mode="label-alignment">
          <style:list-level-label-alignment text:label-followed-by="listtab" text:list-tab-stop-position="1.249cm" fo:text-indent="-0.873cm" fo:margin-left="1.50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492cm" fo:text-indent="-0.741cm" fo:margin-left="2.492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196cm" fo:text-indent="-0.318cm" fo:margin-left="5.19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9.006cm" fo:text-indent="-0.318cm" fo:margin-left="9.00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816cm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492cm" fo:text-indent="-0.741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65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Univers Condensed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492cm" fo:text-indent="-0.741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bullet text:level="2" text:style-name="WW8Num23z1" style:num-suffix="." text:bullet-char="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1.636cm" fo:text-indent="-0.635cm" fo:margin-left="11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492cm" fo:text-indent="-0.741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165cm" fo:text-indent="-0.318cm" fo:margin-left="4.16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975cm" fo:text-indent="-0.318cm" fo:margin-left="7.97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245cm" fo:text-indent="-0.635cm" fo:margin-left="9.24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15cm" fo:text-indent="-0.635cm" fo:margin-left="10.51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785cm" fo:text-indent="-0.318cm" fo:margin-left="11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212cm" fo:margin-right="-1.085cm" fo:text-align="center" style:justify-single-word="false" fo:orphans="2" fo:widows="2" fo:text-indent="0cm" style:auto-text-indent="false" style:page-number="auto" fo:padding="0.101cm" fo:border="0.06pt solid #808080" style:shadow="none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fo:font-variant="small-caps" fo:color="#4c4c4c" style:font-name="Arial Narrow" fo:font-size="8pt" fo:font-weight="bold" style:font-size-asian="8pt" style:font-size-complex="8pt"/>
    </style:style>
    <style:style style:name="MT1" style:family="text">
      <style:text-properties officeooo:rsid="0064fb89"/>
    </style:style>
    <style:page-layout style:name="Mpm1">
      <style:page-layout-properties fo:page-width="21.001cm" fo:page-height="29.7cm" style:num-format="1" style:print-orientation="portrait" fo:margin-top="0.82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29cm" fo:margin-left="15.252cm" fo:margin-right="0.002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. <text:span text:style-name="MT1">1</text:span>.0</text:p>
      </style:header>
    </style:master-page>
    <style:master-page style:name="First_20_Page" style:display-name="First Page" style:page-layout-name="Mpm2" style:next-style-name="Standard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2-12T11:28:00</meta:creation-date>
    <dc:date>2021-11-16T10:28:49.722000000</dc:date>
    <meta:print-date>2018-11-21T10:32:07.681000000</meta:print-date>
    <meta:editing-cycles>76</meta:editing-cycles>
    <meta:editing-duration>PT6H45M22S</meta:editing-duration>
    <meta:generator>LibreOffice/6.2.7.1$Windows_X86_64 LibreOffice_project/23edc44b61b830b7d749943e020e96f5a7df63bf</meta:generator>
    <meta:document-statistic meta:table-count="0" meta:image-count="0" meta:object-count="0" meta:page-count="2" meta:paragraph-count="43" meta:word-count="316" meta:character-count="2301" meta:non-whitespace-character-count="2011"/>
  </office:meta>
</office:document-meta>
</file>