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Condensed" svg:font-family="'Univers Condensed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212cm" fo:margin-right="-1.085cm" fo:text-align="center" style:justify-single-word="false" fo:orphans="2" fo:widows="2" fo:text-indent="0cm" style:auto-text-indent="false" style:page-number="auto" fo:padding="0.101cm" fo:border="0.06pt solid #808080" style:shadow="none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small-caps" fo:color="#4c4c4c" style:font-name="Arial Narrow" fo:font-size="8pt" fo:font-weight="bold" style:font-size-asian="8pt" style:font-size-complex="8pt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paragraph-rsid="00451428" style:font-size-asian="11pt" style:font-name-complex="Tahoma" style:font-size-complex="11pt"/>
    </style:style>
    <style:style style:name="P4" style:family="paragraph" style:parent-style-name="Standard">
      <style:text-properties style:font-name="Tahoma" fo:font-size="11pt" officeooo:paragraph-rsid="00451428" style:font-size-asian="11pt" style:font-name-complex="Tahoma" style:font-size-complex="11pt"/>
    </style:style>
    <style:style style:name="P5" style:family="paragraph" style:parent-style-name="Standard">
      <style:text-properties style:font-name="Tahoma" fo:font-size="11pt" fo:font-style="italic" fo:font-weight="normal" officeooo:rsid="002fcfef" officeooo:paragraph-rsid="00451428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6" style:family="paragraph" style:parent-style-name="Standard">
      <style:text-properties style:font-name="Tahoma" fo:font-size="11pt" style:text-underline-style="solid" style:text-underline-width="auto" style:text-underline-color="font-color" fo:font-weight="bold" officeooo:rsid="0068afc9" officeooo:paragraph-rsid="0068afc9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text-properties style:use-window-font-color="true" style:font-name="Tahoma" fo:font-size="11pt" fo:language="it" fo:country="IT" officeooo:rsid="0064fb89" officeooo:paragraph-rsid="0066e33f" fo:background-color="transparent" style:font-name-asian="Times New Roman" style:font-size-asian="11pt" style:font-name-complex="Tahoma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Tahoma" fo:font-size="11pt" fo:language="it" fo:country="IT" officeooo:rsid="0064fb89" officeooo:paragraph-rsid="00684a11" fo:background-color="transparent" style:font-name-asian="Times New Roman" style:font-size-asian="11pt" style:font-name-complex="Tahoma" style:font-size-complex="11pt" style:language-complex="ar" style:country-complex="SA"/>
    </style:style>
    <style:style style:name="P9" style:family="paragraph" style:parent-style-name="Standard">
      <style:paragraph-properties fo:margin-left="7.251cm" fo:margin-right="0cm" fo:text-indent="0cm" style:auto-text-indent="false"/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7.251cm" fo:margin-right="0cm" fo:text-indent="0cm" style:auto-text-indent="false"/>
      <style:text-properties style:font-name="Tahoma" fo:font-size="11pt" officeooo:rsid="0064f631" officeooo:paragraph-rsid="0064f631" style:font-size-asian="11pt" style:font-name-complex="Tahoma" style:font-size-complex="11pt"/>
    </style:style>
    <style:style style:name="P11" style:family="paragraph" style:parent-style-name="Standard">
      <style:paragraph-properties fo:margin-left="7.251cm" fo:margin-right="0cm" fo:text-indent="0cm" style:auto-text-indent="false"/>
      <style:text-properties style:font-name="Tahoma" fo:font-size="11pt" fo:font-weight="bold" officeooo:rsid="0064f631" officeooo:paragraph-rsid="0064f631" style:font-size-asian="11pt" style:font-weight-asian="bold" style:font-name-complex="Tahom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paragraph-rsid="00684a11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66e33f" officeooo:paragraph-rsid="0066e33f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190efe" officeooo:paragraph-rsid="00451428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190efe" officeooo:paragraph-rsid="00684a11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684a11" officeooo:paragraph-rsid="00684a11" style:font-size-asian="11pt" style:font-name-complex="Tahoma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officeooo:rsid="00684a11" officeooo:paragraph-rsid="0068afc9" style:font-size-asian="11pt" style:font-name-complex="Tahoma" style:font-size-complex="11pt"/>
    </style:style>
    <style:style style:name="P19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Tahoma" fo:font-size="11pt" fo:font-style="italic" officeooo:paragraph-rsid="00451428" style:font-size-asian="11pt" style:font-style-asian="italic" style:font-name-complex="Tahoma" style:font-size-complex="11pt"/>
    </style:style>
    <style:style style:name="P20" style:family="paragraph" style:parent-style-name="Standard">
      <style:paragraph-properties fo:margin-left="1.235cm" fo:margin-right="0cm" fo:text-indent="0cm" style:auto-text-indent="false"/>
      <style:text-properties style:font-name="Tahoma" fo:font-size="11pt" officeooo:paragraph-rsid="00451428" style:font-size-asian="11pt" style:font-name-complex="Tahoma" style:font-size-complex="11pt"/>
    </style:style>
    <style:style style:name="P21" style:family="paragraph" style:parent-style-name="Standard">
      <style:paragraph-properties fo:margin-top="0.106cm" fo:margin-bottom="0cm" loext:contextual-spacing="false"/>
      <style:text-properties style:font-name="Tahoma" fo:font-size="11pt" officeooo:paragraph-rsid="0046f4cb" style:font-size-asian="11pt" style:font-name-complex="Tahoma" style:font-size-complex="11pt"/>
    </style:style>
    <style:style style:name="P22" style:family="paragraph" style:parent-style-name="Standard">
      <style:paragraph-properties fo:margin-left="0.953cm" fo:margin-right="0.173cm" fo:text-align="justify" style:justify-single-word="false" fo:text-indent="-0.953cm" style:auto-text-indent="false"/>
      <style:text-properties style:use-window-font-color="true" style:font-name="Tahoma" fo:font-size="11pt" fo:language="it" fo:country="IT" fo:font-style="normal" fo:font-weight="normal" officeooo:rsid="0064fb89" officeooo:paragraph-rsid="0064fb89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rsid="0066e33f" officeooo:paragraph-rsid="0066e33f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officeooo:rsid="0066e33f" officeooo:paragraph-rsid="00684a11" style:font-size-asian="11pt" style:font-name-complex="Tahoma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weight="bold" officeooo:rsid="0066e33f" officeooo:paragraph-rsid="0066e33f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style:text-underline-style="solid" style:text-underline-width="auto" style:text-underline-color="font-color" fo:font-weight="bold" officeooo:rsid="0068afc9" officeooo:paragraph-rsid="0068afc9" style:font-size-asian="11pt" style:font-weight-asian="bold" style:font-name-complex="Tahoma" style:font-size-complex="11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1pt" fo:language="it" fo:country="IT" officeooo:rsid="0064fb89" officeooo:paragraph-rsid="00684a11" fo:background-color="transparent" style:font-name-asian="Times New Roman" style:font-size-asian="11pt" style:font-name-complex="Tahoma" style:font-size-complex="11pt" style:language-complex="ar" style:country-complex="SA"/>
    </style:style>
    <style:style style:name="P28" style:family="paragraph" style:parent-style-name="Heading_20_1" style:master-page-name="Standard">
      <style:paragraph-properties fo:text-align="center" style:justify-single-word="false" style:page-number="auto"/>
      <style:text-properties style:font-name="Tahoma" fo:font-size="11pt" fo:font-style="italic" style:font-size-asian="11pt" style:font-style-asian="italic" style:font-name-complex="Tahoma" style:font-size-complex="11pt"/>
    </style:style>
    <style:style style:name="T1" style:family="text">
      <style:text-properties officeooo:rsid="0064fb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4f631" style:font-weight-asian="bold" style:font-weight-complex="bold"/>
    </style:style>
    <style:style style:name="T4" style:family="text">
      <style:text-properties fo:font-weight="bold" officeooo:rsid="0064fb89" style:font-weight-asian="bold" style:font-weight-complex="bold"/>
    </style:style>
    <style:style style:name="T5" style:family="text">
      <style:text-properties style:use-window-font-color="true" fo:language="it" fo:country="IT" style:font-name-asian="Times New Roman" style:language-complex="ar" style:country-complex="SA"/>
    </style:style>
    <style:style style:name="T6" style:family="text">
      <style:text-properties style:use-window-font-color="true" fo:language="it" fo:country="IT" fo:font-style="italic" fo:font-weight="normal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7" style:family="text">
      <style:text-properties style:use-window-font-color="true" fo:language="it" fo:country="IT" fo:font-style="italic" fo:font-weight="normal" officeooo:rsid="0068afc9" fo:background-color="transparent" loext:char-shading-value="0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T8" style:family="text">
      <style:text-properties style:use-window-font-color="true" fo:language="it" fo:country="IT" fo:font-style="normal" fo:font-weight="normal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68afc9" fo:background-color="transparent" loext:char-shading-value="0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65d87d" fo:background-color="#ffff00" loext:char-shading-value="0"/>
    </style:style>
    <style:style style:name="T12" style:family="text">
      <style:text-properties fo:font-style="italic" officeooo:rsid="0064fb89" style:font-style-asian="italic" style:font-style-complex="italic"/>
    </style:style>
    <style:style style:name="T13" style:family="text">
      <style:text-properties fo:font-style="italic" officeooo:rsid="0066e33f" style:font-style-asian="italic" style:font-style-complex="italic"/>
    </style:style>
    <style:style style:name="T14" style:family="text">
      <style:text-properties fo:font-style="normal" officeooo:rsid="0064fb89" fo:background-color="#ffff00" loext:char-shading-value="0" style:font-style-asian="normal" style:font-style-complex="normal"/>
    </style:style>
    <style:style style:name="T15" style:family="text">
      <style:text-properties fo:font-style="normal" officeooo:rsid="0065d87d" fo:background-color="#ffff00" loext:char-shading-value="0" style:font-style-asian="normal" style:font-style-complex="normal"/>
    </style:style>
    <style:style style:name="T16" style:family="text">
      <style:text-properties fo:font-style="normal" officeooo:rsid="0064fb89" fo:background-color="transparent" loext:char-shading-value="0" style:font-style-asian="normal" style:font-style-complex="normal"/>
    </style:style>
    <style:style style:name="T17" style:family="text">
      <style:text-properties fo:font-style="normal" officeooo:rsid="0065d87d" fo:background-color="transparent" loext:char-shading-value="0" style:font-style-asian="normal" style:font-style-complex="normal"/>
    </style:style>
    <style:style style:name="T18" style:family="text">
      <style:text-properties officeooo:rsid="0065d87d"/>
    </style:style>
    <style:style style:name="T19" style:family="text">
      <style:text-properties officeooo:rsid="0066e33f"/>
    </style:style>
    <style:style style:name="T20" style:family="text">
      <style:text-properties officeooo:rsid="00684a11"/>
    </style:style>
    <style:style style:name="T21" style:family="text">
      <style:text-properties fo:color="#ff0000" style:font-name="Arial" fo:font-style="normal" fo:font-weight="normal" officeooo:rsid="00190efe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text-underline-style="solid" style:text-underline-width="auto" style:text-underline-color="font-color" officeooo:rsid="0068af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2">MODULO </text:span><text:span text:style-name="T3">AVVIO ISTRUTTORIA</text:span></text:h>
      <text:p text:style-name="P2"/>
      <text:p text:style-name="P2"/>
      <text:p text:style-name="P2"/>
      <text:p text:style-name="P9">Spettabile</text:p>
      <text:p text:style-name="P11">APAC – <text:span text:style-name="T18">Agenzia provinciale Appalti e contratti</text:span></text:p>
      <text:p text:style-name="P9">Via Dogana n. 8</text:p>
      <text:p text:style-name="P9">38122 Trent<text:span text:style-name="T1">o</text:span></text:p>
      <text:p text:style-name="P9">SEDE</text:p>
      <text:p text:style-name="P9"/>
      <text:p text:style-name="P10"><text:span text:style-name="T11">apac@</text:span><text:span text:style-name="T1">pec.provincia.tn.it</text:span></text:p>
      <text:p text:style-name="P2">Trento,</text:p>
      <text:p text:style-name="P2"/>
      <text:p text:style-name="P2">Prot. n. </text:p>
      <text:p text:style-name="P2"/>
      <text:p text:style-name="P2"/>
      <text:p text:style-name="P21">OGGETTO: <text:span text:style-name="T16">Lavori di</text:span><text:span text:style-name="T14"> … </text:span><text:span text:style-name="T16">- </text:span><text:span text:style-name="T17">Codice fabbisogno n.</text:span><text:span text:style-name="T15"> ...</text:span></text:p>
      <text:p text:style-name="P2"/>
      <text:p text:style-name="P6">OPZIONE 1 </text:p>
      <text:p text:style-name="P12"><text:span text:style-name="T1">Al fine </text:span>di <text:span text:style-name="T2">avviare </text:span><text:span text:style-name="T4">l’istruttoria</text:span><text:span text:style-name="T1"> relativa al</text:span>la procedura di gara di cui all’oggetto, <text:span text:style-name="T1">si inoltra in allegato la documentazione di seguito elencata </text:span><text:span text:style-name="T12">(</text:span><text:span text:style-name="T13">scegliere l’ipotesi ricorrente</text:span><text:span text:style-name="T12">)</text:span><text:span text:style-name="T1">:</text:span></text:p>
      <text:p text:style-name="P7"><text:span text:style-name="T19">a)</text:span> capitolato speciale amministrativo</text:p>
      <text:p text:style-name="P7"><text:span text:style-name="T19">b)</text:span> provvedimento a contrarre in bozza</text:p>
      <text:p text:style-name="P7"><text:span text:style-name="T19">c)</text:span> caratteristiche principali opera</text:p>
      <text:p text:style-name="P7"><text:span text:style-name="T19">d)</text:span> quadro economico opera e relazione tecnica</text:p>
      <text:p text:style-name="P7"><text:span text:style-name="T19">e)</text:span> nel caso di criterio di aggiudicazione prezzo più basso mediante ribasso sull’elenco prezzi:</text:p>
      <text:p text:style-name="P7"><text:tab/>elenco prezzi</text:p>
      <text:p text:style-name="P7"><text:tab/>computo metrico</text:p>
      <text:p text:style-name="P7">- nel caso di criterio di aggiudicazione prezzo più basso mediante offerta a prezzi unitari:</text:p>
      <text:p text:style-name="P7"><text:tab/>modulo excel lista</text:p>
      <text:p text:style-name="P7"><text:tab/>elenco descrittivo delle voci</text:p>
      <text:p text:style-name="P7">- nel caso di valutazione dell’anomalia dell’offerta mediante metodo elettronico semplificato – MES:</text:p>
      <text:p text:style-name="P7"><text:tab/>modulo excel MES</text:p>
      <text:p text:style-name="P7"><text:tab/>elenco descrittivo delle voci</text:p>
      <text:p text:style-name="P7"><text:tab/>criteri per la valutazione delle offerte anomale</text:p>
      <text:p text:style-name="P12"/>
      <text:p text:style-name="P13">Il referente è il sig./sig.ra<text:span text:style-name="T10">______________________</text:span> (tel.<text:span text:style-name="T10">_________</text:span> e-mail<text:span text:style-name="T10">__________</text:span>).</text:p>
      <text:p text:style-name="P13"/>
      <text:p text:style-name="P25"><text:span text:style-name="T22">OPZIONE 2</text:span> <text:span text:style-name="T20">(l’opzione 2 è sospesa nel periodo di emergenza Covid 19)</text:span></text:p>
      <text:p text:style-name="P14"/>
      <text:p text:style-name="P24"><text:tab/>Al fine di avviare l’istruttoria relativa alla procedura di gara di cui all’oggetto, si inoltra un cd rom contenente la relativa documentazione.</text:p>
      <text:p text:style-name="P16"/>
      <text:p text:style-name="P24"><text:tab/>Il referente è il sig./sig.ra<text:span text:style-name="T10">______________________</text:span> (tel.<text:span text:style-name="T10">_________</text:span> e-mail<text:span text:style-name="T10">__________</text:span>).</text:p>
      <text:p text:style-name="P23"/>
      <text:p text:style-name="P26">OPZIONE 3</text:p>
      <text:p text:style-name="P15"/>
      <text:p text:style-name="P24"><text:soft-page-break/><text:tab/>Al fine di avviare l’istruttoria relativa alla procedura di gara di cui all’oggetto, si inoltra <text:span text:style-name="T20">in allegato alla presente:</text:span></text:p>
      <text:p text:style-name="P8"><text:span text:style-name="T20">a)</text:span> provvedimento a contrarre in bozza</text:p>
      <text:p text:style-name="P27"><text:span text:style-name="T20">b)</text:span> caratteristiche principali opera.</text:p>
      <text:p text:style-name="P15"/>
      <text:p text:style-name="P18">La restante docum<text:span text:style-name="T5">entazione è caricata su una </text:span><text:span text:style-name="Car._20_predefinito_20_paragrafo"><text:span text:style-name="T8">directory condivisa riportante, all'esterno, (</text:span></text:span><text:span text:style-name="Car._20_predefinito_20_paragrafo"><text:span text:style-name="T6">eventuale</text:span></text:span><text:span text:style-name="Car._20_predefinito_20_paragrafo"><text:span text:style-name="T8">) il numero dell’opera, l’oggetto dei lavori e il protocollo (numero e data) della presente lettera di avvio istruttoria. </text:span></text:span></text:p>
      <text:p text:style-name="P18"><text:span text:style-name="Car._20_predefinito_20_paragrafo"><text:span text:style-name="T8">La predetta directory è condivisa in Google-Drive con la segreteria del Servizio </text:span></text:span><text:span text:style-name="Car._20_predefinito_20_paragrafo"><text:span text:style-name="T9">A</text:span></text:span><text:span text:style-name="Car._20_predefinito_20_paragrafo"><text:span text:style-name="T8">ppalti (</text:span></text:span><text:span text:style-name="Car._20_predefinito_20_paragrafo"><text:span text:style-name="T6">a tal fine si chiede di contattare la segreteria del Servizio appalti, al numero 046</text:span></text:span><text:span text:style-name="Car._20_predefinito_20_paragrafo"><text:span text:style-name="T7">1</text:span></text:span><text:span text:style-name="Car._20_predefinito_20_paragrafo"><text:span text:style-name="T6"> 496444 che fornirà le indicazioni circa la predetta directory</text:span></text:span><text:span text:style-name="Car._20_predefinito_20_paragrafo"><text:span text:style-name="T8">).</text:span></text:span></text:p>
      <text:p text:style-name="P17"><text:span text:style-name="Car._20_predefinito_20_paragrafo"><text:span text:style-name="T21"/></text:span></text:p>
      <text:p text:style-name="P3"><text:tab/>Il referente è il sig./sig.ra<text:span text:style-name="T10">______________________</text:span> (tel.<text:span text:style-name="T10">_________</text:span> e-mail<text:span text:style-name="T10">__________</text:span>).</text:p>
      <text:p text:style-name="P4"/>
      <text:p text:style-name="P20">Distinti saluti.</text:p>
      <text:p text:style-name="P4"/>
      <text:p text:style-name="P19">FIRMA</text:p>
      <text:p text:style-name="P19">DIRIGENTE PAT/</text:p>
      <text:p text:style-name="P19">RESPONSABILE ENTE</text:p>
      <text:p text:style-name="P5"/>
      <text:p text:style-name="P22">Allegati: c.s.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Condensed" svg:font-family="'Univers Condensed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4" style:family="paragraph" style:parent-style-name="Standard" style:list-style-name="WW8Num14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_20_Carattere" style:display-name=" Carattere Carattere1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Univers Condensed" fo:font-family="'Univers Condensed', 'Times New Roman'" style:font-family-generic="swiss" style:font-name-complex="Univers Condensed" style:font-family-complex="'Univers Condensed', 'Times New Roman'" style:font-family-generic-complex="swiss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86cm" fo:text-indent="-0.318cm" fo:margin-left="4.4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96cm" fo:text-indent="-0.318cm" fo:margin-left="8.2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66cm" fo:text-indent="-0.635cm" fo:margin-left="9.56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6cm" fo:text-indent="-0.635cm" fo:margin-left="10.8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106cm" fo:text-indent="-0.318cm" fo:margin-left="12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975cm" fo:text-indent="-0.635cm" fo:margin-left="7.97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785cm" fo:text-indent="-0.635cm" fo:margin-left="11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2">
        <style:list-level-properties text:list-level-position-and-space-mode="label-alignment">
          <style:list-level-label-alignment text:label-followed-by="listtab" text:list-tab-stop-position="1.249cm" fo:text-indent="-0.873cm" fo:margin-left="1.50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65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Univers Condens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1.636cm" fo:text-indent="-0.635cm" fo:margin-left="11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492cm" fo:text-indent="-0.741cm" fo:margin-left="2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212cm" fo:margin-right="-1.085cm" fo:text-align="center" style:justify-single-word="false" fo:orphans="2" fo:widows="2" fo:text-indent="0cm" style:auto-text-indent="false" style:page-number="auto" fo:padding="0.101cm" fo:border="0.06pt solid #808080" style:shadow="none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fo:font-variant="small-caps" fo:color="#4c4c4c" style:font-name="Arial Narrow" fo:font-size="8pt" fo:font-weight="bold" style:font-size-asian="8pt" style:font-size-complex="8pt"/>
    </style:style>
    <style:style style:name="MT1" style:family="text">
      <style:text-properties officeooo:rsid="0064fb89"/>
    </style:style>
    <style:page-layout style:name="Mpm1">
      <style:page-layout-properties fo:page-width="21.001cm" fo:page-height="29.7cm" style:num-format="1" style:print-orientation="portrait" fo:margin-top="0.8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29cm" fo:margin-left="15.252cm" fo:margin-right="0.002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. <text:span text:style-name="MT1">1</text:span>.0</text:p>
      </style:header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2-12T11:28:00</meta:creation-date>
    <dc:date>2020-04-22T17:16:13.542000000</dc:date>
    <meta:print-date>2018-11-21T10:32:07.681000000</meta:print-date>
    <meta:editing-cycles>75</meta:editing-cycles>
    <meta:editing-duration>PT6H44M</meta:editing-duration>
    <meta:generator>LibreOffice/6.2.7.1$Windows_x86 LibreOffice_project/23edc44b61b830b7d749943e020e96f5a7df63bf</meta:generator>
    <meta:document-statistic meta:table-count="0" meta:image-count="0" meta:object-count="0" meta:page-count="2" meta:paragraph-count="43" meta:word-count="308" meta:character-count="2215" meta:non-whitespace-character-count="1934"/>
  </office:meta>
</office:document-meta>
</file>