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" svg:font-family="Titillium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Tahoma" fo:font-size="11pt" fo:font-style="italic" fo:font-weight="bold" officeooo:rsid="002d9de4" officeooo:paragraph-rsid="0003e3f6" fo:background-color="transparent" style:font-size-asian="11pt" style:font-style-asian="italic" style:font-weight-asian="bold" style:font-name-complex="Tahoma" style:font-size-complex="11pt" style:font-style-complex="italic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ahoma" fo:font-size="11pt" fo:font-style="italic" fo:font-weight="bold" officeooo:rsid="002d9de4" officeooo:paragraph-rsid="00071503" fo:background-color="transparent" style:font-size-asian="11pt" style:font-style-asian="italic" style:font-weight-asian="bold" style:font-name-complex="Tahoma" style:font-size-complex="11pt" style:font-style-complex="italic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Tahoma" fo:font-size="11pt" fo:font-style="italic" fo:font-weight="normal" officeooo:rsid="002d9de4" officeooo:paragraph-rsid="0003e3f6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Tahoma" fo:font-size="11pt" fo:font-style="italic" fo:font-weight="bold" officeooo:rsid="002d9de4" officeooo:paragraph-rsid="0010f873" fo:background-color="transparent" style:font-size-asian="11pt" style:font-style-asian="italic" style:font-weight-asian="bold" style:font-name-complex="Tahoma" style:font-size-complex="11pt" style:font-style-complex="italic" style:font-weight-complex="bold"/>
    </style:style>
    <style:style style:name="P5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use-window-font-color="true" style:font-name="Tahoma" fo:font-size="11pt" fo:font-style="italic" officeooo:paragraph-rsid="0003e3f6" fo:background-color="transparent" style:font-size-asian="11pt" style:font-style-asian="italic" style:font-size-complex="11pt"/>
    </style:style>
    <style:style style:name="P6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use-window-font-color="true" style:font-name="Tahoma" fo:font-size="11pt" officeooo:paragraph-rsid="0003e3f6" fo:background-color="transparent" style:font-size-asian="11pt" style:font-size-complex="11pt"/>
    </style:style>
    <style:style style:name="P7" style:family="paragraph" style:parent-style-name="Standard" style:list-style-name="WW8Num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ahoma" fo:font-size="11pt" fo:font-style="italic" officeooo:paragraph-rsid="00071503" fo:background-color="transparent" style:font-size-asian="11pt" style:font-style-asian="italic" style:font-size-complex="11pt"/>
    </style:style>
    <style:style style:name="P8" style:family="paragraph" style:parent-style-name="Standard" style:list-style-name="WW8Num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ahoma" fo:font-size="11pt" fo:font-style="italic" officeooo:paragraph-rsid="0003e3f6" fo:background-color="transparent" style:font-size-asian="11pt" style:font-style-asian="italic" style:font-size-complex="11pt"/>
    </style:style>
    <style:style style:name="P9" style:family="paragraph" style:parent-style-name="Standard" style:list-style-name="WW8Num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ahoma" fo:font-size="11pt" fo:font-style="italic" officeooo:paragraph-rsid="0004c03f" fo:background-color="transparent" style:font-size-asian="11pt" style:font-style-asian="italic" style:font-size-complex="11pt"/>
    </style:style>
    <style:style style:name="P10" style:family="paragraph" style:parent-style-name="Standard" style:list-style-name="WW8Num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ahoma" fo:font-size="11pt" fo:font-style="italic" officeooo:rsid="001c70b9" officeooo:paragraph-rsid="00093afa" fo:background-color="transparent" style:font-size-asian="11pt" style:font-style-asian="italic" style:font-name-complex="Tahoma" style:font-size-complex="11pt"/>
    </style:style>
    <style:style style:name="P11" style:family="paragraph" style:parent-style-name="Standard" style:list-style-name="WW8Num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ahoma" fo:font-size="11pt" fo:font-style="italic" officeooo:rsid="001c70b9" officeooo:paragraph-rsid="00093afa" fo:background-color="transparent" style:font-size-asian="11pt" style:font-style-asian="italic" style:font-name-complex="Tahoma" style:font-size-complex="11pt" style:font-style-complex="italic"/>
    </style:style>
    <style:style style:name="P12" style:family="paragraph" style:parent-style-name="Standard" style:list-style-name="WW8Num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ahoma" fo:font-size="11pt" fo:font-style="italic" officeooo:paragraph-rsid="0003e3f6" fo:background-color="transparent" style:font-size-asian="11pt" style:font-style-asian="italic" style:font-name-complex="Tahoma" style:font-size-complex="11pt"/>
    </style:style>
    <style:style style:name="P13" style:family="paragraph" style:parent-style-name="Standard" style:list-style-name="WW8Num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ahoma" fo:font-size="11pt" fo:font-style="italic" officeooo:paragraph-rsid="00071503" fo:background-color="transparent" style:font-size-asian="11pt" style:font-style-asian="italic" style:font-name-complex="Tahoma" style:font-size-complex="11pt"/>
    </style:style>
    <style:style style:name="P14" style:family="paragraph" style:parent-style-name="Standard" style:list-style-name="WW8Num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ahoma" fo:font-size="11pt" fo:font-style="italic" fo:font-weight="normal" officeooo:paragraph-rsid="00071503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 style:list-style-name="WW8Num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ahoma" fo:font-size="11pt" fo:font-style="italic" style:text-underline-style="none" officeooo:rsid="001c70b9" officeooo:paragraph-rsid="00093afa" fo:background-color="transparent" style:font-size-asian="11pt" style:font-style-asian="italic" style:font-name-complex="Tahoma" style:font-size-complex="11pt" style:font-style-complex="italic"/>
    </style:style>
    <style:style style:name="P16" style:family="paragraph" style:parent-style-name="Standard" style:list-style-name="WW8Num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ahoma" officeooo:paragraph-rsid="0003e3f6" fo:background-color="transparent"/>
    </style:style>
    <style:style style:name="P17" style:family="paragraph" style:parent-style-name="Standard" style:list-style-name="WW8Num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Tahoma" fo:font-size="11pt" fo:font-style="italic" fo:font-weight="normal" officeooo:paragraph-rsid="0004c03f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 style:list-style-name="WW8Num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Tahoma" fo:font-size="11pt" fo:font-style="italic" officeooo:paragraph-rsid="0004c03f" fo:background-color="transparent" style:font-size-asian="11pt" style:font-style-asian="italic" style:font-size-complex="11pt"/>
    </style:style>
    <style:style style:name="P19" style:family="paragraph" style:parent-style-name="Standard" style:list-style-name="WW8Num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Tahoma" fo:font-size="11pt" officeooo:paragraph-rsid="0003e3f6" fo:background-color="transparent" style:font-size-asian="11pt" style:font-size-complex="11pt"/>
    </style:style>
    <style:style style:name="P20" style:family="paragraph" style:parent-style-name="Standard" style:list-style-name="WW8Num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Tahoma" fo:font-size="11pt" fo:font-style="normal" style:text-underline-style="solid" style:text-underline-width="auto" style:text-underline-color="font-color" fo:font-weight="normal" officeooo:rsid="00093afa" officeooo:paragraph-rsid="00093afa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1" style:family="paragraph" style:parent-style-name="Standard" style:list-style-name="WW8Num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text-line-through-style="none" style:text-line-through-type="none" style:font-name="Tahoma" fo:font-size="11pt" fo:font-style="italic" officeooo:paragraph-rsid="00093afa" fo:background-color="transparent" style:font-size-asian="11pt" style:font-style-asian="italic" style:font-size-complex="11pt"/>
    </style:style>
    <style:style style:name="P22" style:family="paragraph" style:parent-style-name="Standard" style:list-style-name="WW8Num6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text-line-through-style="none" style:text-line-through-type="none" style:font-name="Tahoma" fo:font-size="11pt" fo:font-style="italic" officeooo:rsid="001aa918" officeooo:paragraph-rsid="00093afa" fo:background-color="transparent" style:font-size-asian="11pt" style:font-style-asian="italic" style:font-name-complex="Tahoma" style:font-size-complex="11pt"/>
    </style:style>
    <style:style style:name="P23" style:family="paragraph" style:parent-style-name="Standard" style:list-style-name="WW8Num6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Tahoma" fo:font-size="11pt" fo:font-style="italic" fo:font-weight="normal" officeooo:rsid="002d9de4" officeooo:paragraph-rsid="0003e3f6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" style:family="text">
      <style:text-properties officeooo:rsid="0031a554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aa918" style:font-style-asian="italic"/>
    </style:style>
    <style:style style:name="T4" style:family="text">
      <style:text-properties fo:font-style="italic" officeooo:rsid="0021390f" style:font-style-asian="italic"/>
    </style:style>
    <style:style style:name="T5" style:family="text">
      <style:text-properties fo:font-style="italic" officeooo:rsid="001b3559" style:font-style-asian="italic"/>
    </style:style>
    <style:style style:name="T6" style:family="text">
      <style:text-properties fo:font-style="italic" officeooo:rsid="0031a554" style:font-style-asian="italic"/>
    </style:style>
    <style:style style:name="T7" style:family="text">
      <style:text-properties officeooo:rsid="001b32a1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-complex="Tahoma"/>
    </style:style>
    <style:style style:name="T10" style:family="text">
      <style:text-properties officeooo:rsid="001b32a1" style:font-name-complex="Tahoma"/>
    </style:style>
    <style:style style:name="T11" style:family="text">
      <style:text-properties officeooo:rsid="002d9de4" style:font-name-complex="Tahoma"/>
    </style:style>
    <style:style style:name="T12" style:family="text">
      <style:text-properties officeooo:rsid="0004c03f" style:font-name-complex="Tahoma"/>
    </style:style>
    <style:style style:name="T13" style:family="text">
      <style:text-properties officeooo:rsid="001c70b9" style:font-name-complex="Tahoma"/>
    </style:style>
    <style:style style:name="T14" style:family="text">
      <style:text-properties officeooo:rsid="00071503" style:font-name-complex="Tahoma"/>
    </style:style>
    <style:style style:name="T15" style:family="text">
      <style:text-properties fo:font-size="11pt" fo:font-style="italic" officeooo:rsid="001b32a1" style:font-size-asian="11pt" style:font-style-asian="italic" style:font-name-complex="Tahoma" style:font-size-complex="11pt"/>
    </style:style>
    <style:style style:name="T16" style:family="text">
      <style:text-properties fo:font-size="11pt" fo:font-style="italic" officeooo:rsid="001c70b9" style:font-size-asian="11pt" style:font-style-asian="italic" style:font-name-complex="Tahoma" style:font-size-complex="11pt"/>
    </style:style>
    <style:style style:name="T17" style:family="text">
      <style:text-properties style:use-window-font-color="true" fo:font-size="11pt" fo:language="it" fo:country="IT" fo:font-style="italic" officeooo:rsid="001c70b9" style:font-name-asian="Times New Roman" style:font-size-asian="11pt" style:font-style-asian="italic" style:font-name-complex="Tahoma" style:font-size-complex="11pt" style:language-complex="ar" style:country-complex="SA"/>
    </style:style>
    <style:style style:name="T18" style:family="text">
      <style:text-properties style:use-window-font-color="true" style:text-line-through-style="none" style:text-line-through-type="none" style:text-underline-style="none" fo:font-weight="normal" officeooo:rsid="00317786" style:font-weight-asian="normal" style:font-style-complex="italic" style:font-weight-complex="normal"/>
    </style:style>
    <style:style style:name="T19" style:family="text">
      <style:text-properties style:use-window-font-color="true" style:text-line-through-style="none" style:text-line-through-type="none" style:text-underline-style="none" fo:font-weight="normal" officeooo:rsid="001aa918" style:font-weight-asian="normal" style:font-name-complex="Arial" style:font-style-complex="italic" style:font-weight-complex="normal"/>
    </style:style>
    <style:style style:name="T20" style:family="text">
      <style:text-properties style:use-window-font-color="true" style:text-line-through-style="none" style:text-line-through-type="none" style:text-underline-style="none" fo:font-weight="normal" officeooo:rsid="004970ca" style:font-weight-asian="normal" style:font-name-complex="Arial" style:font-style-complex="italic" style:font-weight-complex="normal"/>
    </style:style>
    <style:style style:name="T21" style:family="text">
      <style:text-properties style:use-window-font-color="true" style:text-line-through-style="none" style:text-line-through-type="none" style:text-underline-style="none" fo:font-weight="normal" officeooo:rsid="0004c03f" style:font-weight-asian="normal" style:font-name-complex="Arial" style:font-style-complex="italic" style:font-weight-complex="normal"/>
    </style:style>
    <style:style style:name="T22" style:family="text">
      <style:text-properties style:use-window-font-color="true" fo:font-weight="normal" officeooo:rsid="00093afa" style:font-weight-asian="normal" style:font-weight-complex="normal"/>
    </style:style>
    <style:style style:name="T23" style:family="text">
      <style:text-properties style:use-window-font-color="true" fo:font-weight="normal" officeooo:rsid="0031a554" style:font-weight-asian="normal" style:font-weight-complex="normal"/>
    </style:style>
    <style:style style:name="T24" style:family="text">
      <style:text-properties officeooo:rsid="0003e3f6"/>
    </style:style>
    <style:style style:name="T25" style:family="text">
      <style:text-properties fo:language="it" fo:country="IT" officeooo:rsid="002d9de4" style:font-name-asian="Times New Roman" style:font-name-complex="Times New Roman" style:language-complex="ar" style:country-complex="SA"/>
    </style:style>
    <style:style style:name="T26" style:family="text">
      <style:text-properties fo:language="it" fo:country="IT" officeooo:rsid="001b32a1" style:font-name-asian="Times New Roman" style:font-name-complex="Times New Roman" style:language-complex="ar" style:country-complex="SA"/>
    </style:style>
    <style:style style:name="T27" style:family="text">
      <style:text-properties fo:language="it" fo:country="IT" officeooo:rsid="003da04d" style:font-name-asian="Times New Roman" style:font-name-complex="Times New Roman" style:language-complex="ar" style:country-complex="SA"/>
    </style:style>
    <style:style style:name="T28" style:family="text">
      <style:text-properties fo:language="it" fo:country="IT" officeooo:rsid="00317786" style:font-name-asian="Times New Roman" style:font-name-complex="Times New Roman" style:language-complex="ar" style:country-complex="SA"/>
    </style:style>
    <style:style style:name="T29" style:family="text">
      <style:text-properties fo:language="it" fo:country="IT" officeooo:rsid="0004c03f" style:font-name-asian="Times New Roman" style:font-name-complex="Times New Roman" style:language-complex="ar" style:country-complex="SA"/>
    </style:style>
    <style:style style:name="T30" style:family="text">
      <style:text-properties fo:language="it" fo:country="IT" officeooo:rsid="00202572" style:font-name-asian="Times New Roman" style:font-name-complex="Times New Roman" style:language-complex="ar" style:country-complex="SA"/>
    </style:style>
    <style:style style:name="T31" style:family="text">
      <style:text-properties fo:font-variant="normal" fo:text-transform="none" style:use-window-font-color="true" fo:letter-spacing="normal" fo:language="it" fo:country="IT" fo:font-weight="normal" officeooo:rsid="002c18f5" style:font-name-asian="Times New Roman" style:font-name-complex="Times New Roman" style:language-complex="ar" style:country-complex="SA"/>
    </style:style>
    <style:style style:name="T32" style:family="text">
      <style:text-properties fo:font-variant="normal" fo:text-transform="none" style:use-window-font-color="true" fo:letter-spacing="normal" fo:language="it" fo:country="IT" fo:font-weight="normal" officeooo:rsid="0004c03f" style:font-name-asian="Times New Roman" style:font-name-complex="Times New Roman" style:language-complex="ar" style:country-complex="SA"/>
    </style:style>
    <style:style style:name="T33" style:family="text">
      <style:text-properties fo:font-variant="normal" fo:text-transform="none" style:use-window-font-color="true" style:text-line-through-style="none" style:text-line-through-type="none" fo:letter-spacing="normal" fo:language="it" fo:country="IT" fo:font-weight="normal" officeooo:rsid="00675fa0" style:letter-kerning="true" style:font-name-asian="Times New Roman" style:language-asian="zh" style:country-asian="CN" style:font-size-complex="10pt" style:language-complex="ar" style:country-complex="SA"/>
    </style:style>
    <style:style style:name="T34" style:family="text">
      <style:text-properties fo:font-variant="normal" fo:text-transform="none" style:use-window-font-color="true" style:text-line-through-style="none" style:text-line-through-type="none" fo:letter-spacing="normal" fo:language="it" fo:country="IT" fo:font-weight="normal" officeooo:rsid="00675fa0" style:letter-kerning="true" style:font-name-asian="Times New Roman" style:language-asian="zh" style:country-asian="CN" style:font-weight-asian="bold" style:font-name-complex="Titillium" style:language-complex="ar" style:country-complex="SA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fo:letter-spacing="normal" fo:language="it" fo:country="IT" fo:font-weight="normal" officeooo:rsid="00093afa" style:letter-kerning="true" style:font-name-asian="Times New Roman" style:language-asian="zh" style:country-asian="CN" style:font-weight-asian="bold" style:font-name-complex="Titillium" style:language-complex="ar" style:country-complex="SA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fo:letter-spacing="normal" fo:language="it" fo:country="IT" fo:font-weight="normal" officeooo:rsid="00675fa0" style:letter-kerning="true" style:font-name-asian="Times New Roman" style:language-asian="zh" style:country-asian="CN" style:font-weight-asian="bold" style:font-size-complex="10pt" style:language-complex="ar" style:country-complex="SA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fo:letter-spacing="normal" fo:language="it" fo:country="IT" style:text-underline-style="none" fo:font-weight="normal" officeooo:rsid="00675fa0" style:letter-kerning="true" style:font-name-asian="Times New Roman" style:language-asian="zh" style:country-asian="CN" style:font-weight-asian="bold" style:font-name-complex="Titillium" style:font-size-complex="10pt" style:language-complex="ar" style:country-complex="SA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fo:letter-spacing="normal" fo:language="it" fo:country="IT" style:text-underline-style="none" fo:font-weight="normal" officeooo:rsid="0031a554" style:letter-kerning="true" style:font-name-asian="Times New Roman" style:language-asian="zh" style:country-asian="CN" style:font-weight-asian="bold" style:font-name-complex="Titillium" style:language-complex="ar" style:country-complex="SA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fo:letter-spacing="normal" fo:language="it" fo:country="IT" style:text-underline-style="none" fo:font-weight="normal" officeooo:rsid="00675fa0" style:letter-kerning="true" style:font-name-asian="Times New Roman" style:language-asian="zh" style:country-asian="CN" style:font-weight-asian="bold" style:font-size-complex="10pt" style:language-complex="ar" style:country-complex="SA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fo:letter-spacing="normal" fo:language="it" fo:country="IT" style:text-underline-style="none" fo:font-weight="normal" officeooo:rsid="00093afa" style:letter-kerning="true" style:font-name-asian="Times New Roman" style:language-asian="zh" style:country-asian="CN" style:font-weight-asian="bold" style:font-size-complex="10pt" style:language-complex="ar" style:country-complex="SA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fo:letter-spacing="normal" fo:language="it" fo:country="IT" style:text-underline-style="none" fo:font-weight="normal" officeooo:rsid="0068d2ab" style:letter-kerning="true" style:font-name-asian="Times New Roman" style:language-asian="zh" style:country-asian="CN" style:font-weight-asian="bold" style:font-size-complex="10pt" style:language-complex="ar" style:country-complex="SA" style:font-weight-complex="bold"/>
    </style:style>
    <style:style style:name="T42" style:family="text">
      <style:text-properties fo:font-variant="normal" fo:text-transform="none" fo:letter-spacing="normal" fo:language="it" fo:country="IT" fo:font-weight="normal" officeooo:rsid="001b32a1" style:font-name-asian="Times New Roman" style:font-name-complex="Times New Roman" style:language-complex="ar" style:country-complex="SA"/>
    </style:style>
    <style:style style:name="T43" style:family="text">
      <style:text-properties fo:font-variant="normal" fo:text-transform="none" style:text-line-through-style="none" style:text-line-through-type="none" fo:language="it" fo:country="IT" style:text-underline-style="none" officeooo:rsid="0004c03f" style:text-blinking="false" style:font-name-asian="Times New Roman" style:font-name-complex="Times New Roman" style:language-complex="ar" style:country-complex="SA"/>
    </style:style>
    <style:style style:name="T44" style:family="text">
      <style:text-properties fo:font-variant="normal" fo:text-transform="none" fo:color="#000000" style:text-line-through-style="none" style:text-line-through-type="none" fo:letter-spacing="normal" fo:language="it" fo:country="IT" style:text-underline-style="none" fo:font-weight="normal" officeooo:rsid="0021390f" style:letter-kerning="true" style:font-name-asian="Times New Roman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fo:letter-spacing="normal" fo:language="it" fo:country="IT" style:text-underline-style="none" fo:font-weight="normal" officeooo:rsid="00202572" style:letter-kerning="true" style:font-name-asian="Times New Roman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fo:letter-spacing="normal" fo:language="it" fo:country="IT" style:text-underline-style="none" fo:font-weight="normal" officeooo:rsid="003dc67e" style:letter-kerning="true" style:font-name-asian="Times New Roman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fo:letter-spacing="normal" fo:language="it" fo:country="IT" style:text-underline-style="none" fo:font-weight="normal" officeooo:rsid="003da04d" style:letter-kerning="true" style:font-name-asian="Times New Roman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fo:letter-spacing="normal" fo:language="it" fo:country="IT" style:text-underline-style="none" fo:font-weight="normal" officeooo:rsid="002f8f5a" style:letter-kerning="true" style:font-name-asian="Times New Roman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fo:letter-spacing="normal" fo:language="it" fo:country="IT" style:text-underline-style="none" fo:font-weight="normal" officeooo:rsid="0004c03f" style:letter-kerning="true" style:font-name-asian="Times New Roman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50" style:family="text">
      <style:text-properties officeooo:rsid="0004c03f"/>
    </style:style>
    <style:style style:name="T51" style:family="text">
      <style:text-properties officeooo:rsid="0004c03f" style:font-style-complex="italic"/>
    </style:style>
    <style:style style:name="T52" style:family="text">
      <style:text-properties officeooo:rsid="00071503"/>
    </style:style>
    <style:style style:name="T53" style:family="text">
      <style:text-properties officeooo:rsid="0021390f"/>
    </style:style>
    <style:style style:name="T54" style:family="text">
      <style:text-properties officeooo:rsid="000841b5"/>
    </style:style>
    <style:style style:name="T55" style:family="text">
      <style:text-properties officeooo:rsid="00109dde"/>
    </style:style>
    <style:style style:name="T56" style:family="text">
      <style:text-properties officeooo:rsid="0010f873"/>
    </style:style>
    <style:style style:name="T57" style:family="text">
      <style:text-properties officeooo:rsid="0013f2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TENUTI DEL PROVVEDIMENTO A CONTRARRE <text:span text:style-name="T56">per l’affidamento di contratti pubblici di servizi e forniture nei settori ordinari sotto soglia comunitaria.</text:span></text:p>
      <text:p text:style-name="P1">Normativa di riferimento: L.p. 2/2016, D.lgs. <text:span text:style-name="T24">36/2023- art. 17 co. 1-2</text:span> </text:p>
      <text:p text:style-name="P1"><text:span text:style-name="T56">Informazione che </text:span>deve necessariamente contenere il provvedimento a contrarre ai fini dell'appalto.</text:p>
      <text:list xml:id="list487527605" text:style-name="WW8Num6">
        <text:list-item>
          <text:p text:style-name="P7">Procedura di scelta adottata </text:p>
        </text:list-item>
        <text:list-item>
          <text:p text:style-name="P8">Finalità dell'intervento <text:span text:style-name="T1">ed </text:span>oggetto del contratto (con rinvio al <text:span text:style-name="T54">Ca</text:span>pitolato <text:span text:style-name="T54">speciale d’appalto</text:span>)</text:p>
        </text:list-item>
        <text:list-item>
          <text:p text:style-name="P14"><text:span text:style-name="T13">Bando di abilitazione </text:span><text:span text:style-name="T14">afferente all’oggetto dell’affidamento </text:span><text:span text:style-name="T13">e </text:span><text:span text:style-name="T14">relativa</text:span><text:span text:style-name="T13"> </text:span><text:span text:style-name="T9">CPV/Categoria merceologica</text:span></text:p>
        </text:list-item>
        <text:list-item>
          <text:p text:style-name="P9">Importo a base d'appalto <text:span text:style-name="T50">al netto degli oneri fiscali (c</text:span><text:span text:style-name="T51">omprensivo di eventuali opzioni, rinnovi o proroghe </text:span><text:span text:style-name="T18">ai sensi de</text:span><text:span text:style-name="T19">ll’art. </text:span><text:span text:style-name="T20">14 comma 3 del D.Lgs. 36/2023</text:span><text:span text:style-name="T21">)</text:span></text:p>
        </text:list-item>
        <text:list-item>
          <text:p text:style-name="P17"><text:span text:style-name="T11">Eventuale motivazione circa la mancata suddivisione in lotti </text:span><text:span text:style-name="T10">ai sensi dell’art. 7 della L.P. 2/2016 </text:span><text:span text:style-name="T12">(L</text:span><text:span text:style-name="T29">’art. </text:span><text:span text:style-name="T30">7 della LP 2/2016 </text:span><text:span text:style-name="T28">dispone</text:span><text:span text:style-name="T30"> “</text:span><text:bookmark text:name="docs-internal-guid-1466e554-7fff-8fc0-69c9-bbc1aea21aab"/><text:span text:style-name="T43">Negli appalti di lavori, servizi o forniture d'importo complessivo non superiore alla soglia comunitaria le amministrazioni aggiudicatrici suddividono l'appalto in lotti quando ciò è possibile e risulta economicamente conveniente. Nell'atto di approvazione del progetto o, in assenza di progettazione, nel provvedimento a contrarre l'amministrazione aggiudicatrice motiva la mancata suddivisione dell'appalto in lotti)</text:span></text:p>
        </text:list-item>
        <text:list-item>
          <text:p text:style-name="P9">Criterio di aggiudicazione prescelto <text:span text:style-name="T50">(</text:span><text:span text:style-name="T31">Ai sensi dell’art. 50 del D.Lgs. 36/2023, p</text:span><text:span text:style-name="T32">er gli affidamenti </text:span><text:span text:style-name="T31">sotto soglia</text:span><text:span text:style-name="T32">, le stazioni appaltanti procedono all'aggiudicazione dei relativi appalti sulla base del criterio dell'offerta economicamente più vantaggiosa oppure del prezzo più basso ad eccezione delle ipotesi di cui all’</text:span><text:span text:style-name="T31">art. 108 comma 2 del codice</text:span><text:span text:style-name="T32">)</text:span>:</text:p>
          <text:p text:style-name="P19"><text:span text:style-name="T3">a) </text:span><text:span text:style-name="T2">offerta economicamente più vantaggiosa </text:span><text:span text:style-name="T3">ai sensi dell’art. </text:span><text:span text:style-name="T4">108 del D.Lgs. n. 36/2023 e dell’’art. 1</text:span><text:span text:style-name="T3">7 della L.P.</text:span><text:span text:style-name="T2"> </text:span><text:span text:style-name="T3">2/2016 </text:span><text:span text:style-name="T2">con l’indicazione puntuale dei parametri tecnico/economici</text:span></text:p>
        </text:list-item>
      </text:list>
      <text:p text:style-name="P5">oppure</text:p>
      <text:p text:style-name="P6"><text:span text:style-name="T5">b) </text:span><text:span text:style-name="T2">prezzo più basso secondo quanto previsto dall’art. </text:span><text:span text:style-name="T6">50 comma 4 d</text:span><text:span text:style-name="T4">el D.lgs. n. 36/2023</text:span></text:p>
      <text:list xml:id="list155113733798859" text:continue-numbering="true" text:style-name="WW8Num6">
        <text:list-item>
          <text:p text:style-name="P18">Requisiti di partecipazione di <text:span text:style-name="T52">idoneità professionale e di c</text:span>apacità tecnico/organizzativa e/<text:span text:style-name="T7">o</text:span> economico/finanziaria <text:span text:style-name="T7">ai sensi dell’art. 100 del D.Lgs. 36/2023 (</text:span><text:span text:style-name="T25">A</text:span><text:span text:style-name="T26">i sensi di quanto prescritto dall'art. </text:span><text:span text:style-name="T27">100 comma 2 del D.Lgs. n. 36/2023</text:span><text:span text:style-name="T26"> “</text:span><text:span text:style-name="T42">Le stazioni appaltanti richiedono requisiti di partecipazione proporzionati e attinenti all’oggetto dell’appalto. </text:span><text:span text:style-name="T44"><text:s/>f</text:span><text:span text:style-name="T45">ino alla data di entrata in vigore del regolamento di cui al sesto periodo del comma 4, per le procedure di aggiudicazione di appalti di servizi e forniture, le stazioni appaltanti possono richiedere agli operatori economici quale requisito di capacità economica e finanziaria un fatturato globale non superiore al doppio del valore stimato dell’appalto, </text:span><text:soft-page-break/><text:span text:style-name="T45">maturato nel triennio precedente a quello di indizione della procedura. </text:span><text:span text:style-name="T46">F</text:span><text:span text:style-name="T45">ino alla data di entrata in vigore del regolamento di cui al sesto periodo del comma 4, </text:span><text:span text:style-name="T47">i</text:span><text:span text:style-name="T45">n caso di procedure di aggiudicazione suddivise in pluralità di lotti, salvo diversa motivata scelta della stazione appaltante, il fatturato è richiesto per ciascun lotto. </text:span><text:span text:style-name="T49">Le</text:span><text:span text:style-name="T45"> stazioni appaltanti possono, altresì, richiedere agli operatori economici quale requisito di capacità tecnica e professionale di aver eseguito nel precedente triennio dalla data di indizione della procedura di gara contratti analoghi a quello in affidamento anche a favore di soggetti privati</text:span><text:span text:style-name="T48">]</text:span></text:p>
        </text:list-item>
        <text:list-item>
          <text:p text:style-name="P16"><text:span text:style-name="T15">S</text:span><text:span text:style-name="T16">e appalto ad alta intens</text:span><text:span text:style-name="T17">ità di manodopera, riferimento all’applicazione della clausola sociale prevista dal comma 4 dell’art. 32 della L.p. n. 2/2016 e allegazione della Tabella A <text:s/>predisposta secondo le indicazioni della deliberazione della Giunta provinciale n. 1421 di data 25 settembre 2020</text:span></text:p>
        </text:list-item>
        <text:list-item>
          <text:p text:style-name="P10">Eventuale motivazione circa la non applicazione della clausola sociale art. 32 comma 3 della L.P. 2/2016, in considerazione delle tipologie di prestazioni previste nel contratto</text:p>
        </text:list-item>
        <text:list-item>
          <text:p text:style-name="P20">Indicazioni per la fase di anomalia</text:p>
          <text:p text:style-name="P15"><text:span text:style-name="T22">- </text:span><text:span text:style-name="T23">Per servizi con OEPV e forniture con PPB e OEPV: </text:span><text:span text:style-name="T22">Indicazione degli </text:span><text:span text:style-name="T34">elementi specifici o </text:span><text:span text:style-name="T35">de</text:span><text:span text:style-name="T34">i criteri/parametri in base ai quali </text:span><text:span text:style-name="T35">si </text:span><text:span text:style-name="T34">ritiene anormalmente bassa un’offerta, </text:span><text:span text:style-name="T35">ai sensi del</text:span><text:span text:style-name="T36">l’art. 110 del D.Lgs. 36/2023; </text:span></text:p>
          <text:p text:style-name="P11"><text:span text:style-name="T37">- </text:span><text:span text:style-name="T38">Per servizi con PPB: </text:span><text:span text:style-name="T39"><text:s/></text:span><text:span text:style-name="T40">Indicazione de</text:span><text:span text:style-name="T39">l metodo scelto fra quelli descritti nell’</text:span><text:span text:style-name="T41">allegato II.2</text:span><text:span text:style-name="T39"> del D.Lgs. 36/2023, </text:span><text:span text:style-name="T40">ai fini dell’</text:span><text:span text:style-name="T33">esclusione automatica delle offerte che risultano anomale, qualora il numero delle offerte ammesse sia pari o superiore a cinque</text:span></text:p>
        </text:list-item>
        <text:list-item>
          <text:p text:style-name="P12"><text:span text:style-name="T52">Eventuale motivazione circa la</text:span> limitazione/non ammissione del subappalto, con eventuale rinvio al <text:span text:style-name="T54">C</text:span>apitolato speciale d’appalto</text:p>
        </text:list-item>
        <text:list-item>
          <text:p text:style-name="P13"><text:span text:style-name="T52">Eventuale mo</text:span>tivazione per cui è richiesto il sopralluogo obbligatorio</text:p>
        </text:list-item>
        <text:list-item>
          <text:p text:style-name="P13"><text:span text:style-name="T52">Eventuale previsione dell’e</text:span>secuzione del servizio o della fornitura nelle more della stipula del contratto, <text:span text:style-name="T53">ai sensi dell’art. 50 del D.Lgs. n. 36/2023</text:span></text:p>
        </text:list-item>
        <text:list-item>
          <text:p text:style-name="P12"><text:span text:style-name="T52">I</text:span>mpegno di spesa in relazione al valore economico del contratto</text:p>
        </text:list-item>
        <text:list-item>
          <text:p text:style-name="P21">Indicazione del responsabile del <text:span text:style-name="T1">progetto</text:span></text:p>
        </text:list-item>
        <text:list-item>
          <text:p text:style-name="P22">Rispetto del <text:span text:style-name="T8">principio</text:span> <text:span text:style-name="T7">di rotazione ai sensi dell’art. 19 ter della L.P. 2/2016 e della <text:s/>deliberazione della Giunta Provinciale n. 307 del 13 marzo 2020</text:span></text:p>
        </text:list-item>
        <text:list-item>
          <text:p text:style-name="P12"><text:span text:style-name="T55">(Eventuale) C</text:span>onferimento del mandato all'Agenzia provinciale per gli appalti e contratti (APAC) d<text:span text:style-name="T55">i svolgere la procedura. </text:span></text:p>
          <text:p text:style-name="P23"/>
          <text:p text:style-name="P23">Ai fini di quanto sopra e per poter <text:span text:style-name="T57">eventualmente </text:span>delegare la procedura ad APAC, il provvedimento a contrarre dovrà approvare i seguenti allegati: A. informazioni generali per l'appalto, requisiti di selezione dei partecipanti ed elementi di valutazione delle offerte; B. <text:span text:style-name="T54">C</text:span>apitolato speciale d'appalto <text:soft-page-break/>(redatto in conformità allo schema pubblicato sul sito APAC), <text:span text:style-name="T54">C. C</text:span>apitolato tecnico ed ulteriori elaborati progettuali <text:span text:style-name="T54">(es. se OEPV i Parametri e criteri di valutazione delle offerte), D. Modello di offerta tecnica ed economica ecc.).</text:span></text:p>
        </text:list-item>
      </text:list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" svg:font-family="Titilliu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5:42:18.442000000</meta:creation-date>
    <dc:date>2023-10-06T15:51:08.600000000</dc:date>
    <meta:editing-duration>PT30M25S</meta:editing-duration>
    <meta:editing-cycles>8</meta:editing-cycles>
    <meta:generator>LibreOffice/6.2.7.1$Windows_X86_64 LibreOffice_project/23edc44b61b830b7d749943e020e96f5a7df63bf</meta:generator>
    <meta:document-statistic meta:table-count="0" meta:image-count="0" meta:object-count="0" meta:page-count="3" meta:paragraph-count="27" meta:word-count="797" meta:character-count="5465" meta:non-whitespace-character-count="4708"/>
  </office:meta>
</office:document-meta>
</file>