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vetica-Bold" fo:font-size="13pt" fo:font-weight="bold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Helvetica-Bold" fo:font-size="13pt" fo:font-weight="bold" officeooo:rsid="00177da3" officeooo:paragraph-rsid="00177da3" fo:background-color="transparent" style:font-size-asian="13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Helvetica-Bold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Helvetica-Oblique" fo:font-size="10.5pt" fo:font-style="italic" style:font-size-asian="10.5pt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Helvetica-Oblique" fo:font-size="10.5pt" fo:font-style="italic" officeooo:rsid="00421bf1" officeooo:paragraph-rsid="00421bf1" style:font-size-asian="10.5pt" style:font-style-asian="italic"/>
    </style:style>
    <style:style style:name="P6" style:family="paragraph" style:parent-style-name="Standard">
      <style:paragraph-properties fo:text-align="justify" style:justify-single-word="false"/>
      <style:text-properties style:font-name="Helvetica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12pt" officeooo:paragraph-rsid="0019f082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Helvetica" fo:font-size="12pt" officeooo:paragraph-rsid="00364d1a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Helvetica" fo:font-size="12pt" officeooo:rsid="0019f082" officeooo:paragraph-rsid="0019f082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Helvetica" fo:font-size="12pt" officeooo:rsid="002aacd8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Helvetica" fo:font-size="12pt" officeooo:rsid="003968c5" officeooo:paragraph-rsid="003968c5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Helvetica" fo:font-size="12pt" officeooo:rsid="003b52fc" officeooo:paragraph-rsid="003b52fc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Helvetica" fo:font-size="12pt" officeooo:rsid="00364d1a" officeooo:paragraph-rsid="0037f319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Helvetica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Helvetica" fo:font-size="12pt" fo:background-color="transparen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Helvetica" fo:font-size="12pt" officeooo:paragraph-rsid="001db346" fo:background-color="transparent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Helvetica" fo:font-size="12pt" officeooo:paragraph-rsid="00224ff8" fo:background-color="transparent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Helvetica" fo:font-size="12pt" officeooo:paragraph-rsid="00190317" fo:background-color="transparent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Helvetica" fo:font-size="12pt" officeooo:rsid="004648a2" officeooo:paragraph-rsid="004648a2" fo:background-color="transparent" style:font-size-asian="12pt"/>
    </style:style>
    <style:style style:name="P20" style:family="paragraph" style:parent-style-name="Standard">
      <style:paragraph-properties fo:text-align="justify" style:justify-single-word="false"/>
      <style:text-properties style:font-name="Helvetica" fo:font-size="12pt" fo:background-color="#ffff00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Helvetica" fo:font-size="12pt" officeooo:rsid="003633ce" officeooo:paragraph-rsid="003633ce" fo:background-color="#ffff00" style:font-size-asian="12pt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style:font-name="Helvetica" fo:font-size="12pt" officeooo:rsid="000f4643" style:font-size-asian="12pt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Helvetica" fo:font-size="12pt" officeooo:paragraph-rsid="00190317" fo:background-color="#ffff00" style:font-size-asian="12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37a4ba" officeooo:paragraph-rsid="00364d1a" fo:background-color="#ffff00" style:font-name-asian="Times New Roman" style:font-size-asian="12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a486e4" officeooo:paragraph-rsid="0017d91b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334db4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404fa4" officeooo:paragraph-rsid="004254ba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404fa4" officeooo:paragraph-rsid="004648a2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3dfe22" officeooo:paragraph-rsid="004254ba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0f4643" officeooo:paragraph-rsid="004648a2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224ff8" officeooo:paragraph-rsid="00232c8f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224ff8" officeooo:paragraph-rsid="0044e3b2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232c8f" officeooo:paragraph-rsid="0044526e" fo:background-color="#ffff0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3dfe22" officeooo:paragraph-rsid="003dfe22" fo:background-color="#ffff0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Helvetica" fo:font-size="12pt" officeooo:paragraph-rsid="0044e3b2" fo:background-color="transparent" style:font-size-asian="12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421bf1" officeooo:paragraph-rsid="0019f082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9b5ed0" officeooo:paragraph-rsid="00334db4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9b5ed0" officeooo:paragraph-rsid="0019f082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3968c5" officeooo:paragraph-rsid="003968c5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3b52fc" officeooo:paragraph-rsid="003b52fc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19f082" officeooo:paragraph-rsid="0019f082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37f319" officeooo:paragraph-rsid="00364d1a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9dd714" officeooo:paragraph-rsid="00224ff8" fo:background-color="#ffff0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text-line-through-style="none" style:text-line-through-type="none" style:font-name="Helvetica" fo:font-size="12pt" officeooo:rsid="000f4643" officeooo:paragraph-rsid="001db346" fo:background-color="transparent" style:font-size-asian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224ff8" officeooo:paragraph-rsid="0044e3b2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44e3b2" officeooo:paragraph-rsid="0046f5a5" fo:background-color="transparent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1" style:family="text">
      <style:text-properties style:text-line-through-style="none" style:text-line-through-type="none" officeooo:rsid="000f4643"/>
    </style:style>
    <style:style style:name="T2" style:family="text">
      <style:text-properties style:text-line-through-style="none" style:text-line-through-type="none" officeooo:rsid="00224ff8"/>
    </style:style>
    <style:style style:name="T3" style:family="text">
      <style:text-properties style:text-line-through-style="none" style:text-line-through-type="none" officeooo:rsid="001db346"/>
    </style:style>
    <style:style style:name="T4" style:family="text">
      <style:text-properties style:text-line-through-style="none" style:text-line-through-type="none" officeooo:rsid="00297b0b"/>
    </style:style>
    <style:style style:name="T5" style:family="text">
      <style:text-properties style:text-line-through-style="none" style:text-line-through-type="none" officeooo:rsid="00364d1a"/>
    </style:style>
    <style:style style:name="T6" style:family="text">
      <style:text-properties style:text-line-through-style="none" style:text-line-through-type="none" officeooo:rsid="0037f319"/>
    </style:style>
    <style:style style:name="T7" style:family="text">
      <style:text-properties style:text-line-through-style="none" style:text-line-through-type="none" officeooo:rsid="003968c5"/>
    </style:style>
    <style:style style:name="T8" style:family="text">
      <style:text-properties style:text-line-through-style="none" style:text-line-through-type="none" officeooo:rsid="00421bf1"/>
    </style:style>
    <style:style style:name="T9" style:family="text">
      <style:text-properties style:text-line-through-style="none" style:text-line-through-type="none" fo:font-style="italic" officeooo:rsid="0037f319" style:font-style-asian="italic" style:font-style-complex="italic"/>
    </style:style>
    <style:style style:name="T10" style:family="text">
      <style:text-properties style:text-line-through-style="none" style:text-line-through-type="none" fo:font-style="italic" officeooo:rsid="00297b0b" style:font-style-asian="italic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 style:font-size-complex="11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b5ed0" style:font-name-asian="Times New Roman" style:font-style-asian="normal" style:font-weight-asian="normal" style:font-name-complex="Times New Roman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f082" style:font-name-asian="Times New Roman" style:font-style-asian="normal" style:font-weight-asian="normal" style:font-name-complex="Times New Roman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dd714" style:font-name-asian="Times New Roman" style:font-style-asian="normal" style:font-weight-asian="normal" style:font-name-complex="Times New Roman" style:font-size-complex="11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f4643" style:font-name-asian="Times New Roman" style:font-style-asian="normal" style:font-weight-asian="normal" style:font-name-complex="Times New Roman" style:font-size-complex="11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968c5" style:font-name-asian="Times New Roman" style:font-style-asian="normal" style:font-weight-asian="normal" style:font-name-complex="Times New Roman" style:font-size-complex="11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b52fc" style:font-name-asian="Times New Roman" style:font-style-asian="normal" style:font-weight-asian="normal" style:font-name-complex="Times New Roman" style:font-size-complex="11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c0387" style:font-name-asian="Times New Roman" style:font-style-asian="normal" style:font-weight-asian="normal" style:font-name-complex="Times New Roman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21bf1" style:font-name-asian="Times New Roman" style:font-style-asian="normal" style:font-weight-asian="normal" style:font-name-complex="Times New Roman" style:font-size-complex="11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24ff8" style:font-name-asian="Times New Roman" style:font-style-asian="normal" style:font-weight-asian="normal" style:font-name-complex="Times New Roman" style:font-size-complex="11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4e3b2" style:font-name-asian="Times New Roman" style:font-style-asian="normal" style:font-weight-asian="normal" style:font-name-complex="Times New Roman" style:font-size-complex="11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4db4" fo:background-color="transparent" loext:char-shading-value="0" style:font-name-asian="Times New Roman" style:font-style-asian="normal" style:font-weight-asian="normal" style:font-name-complex="Times New Roman" style:font-size-complex="11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7f319" fo:background-color="transparent" loext:char-shading-value="0" style:font-name-asian="Times New Roman" style:font-style-asian="normal" style:font-weight-asian="normal" style:font-name-complex="Times New Roman" style:font-size-complex="11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9b5ed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334db4" fo:background-color="transparent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9b5ed0" fo:background-color="transparent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Helvetica" fo:font-size="12pt" fo:font-style="normal" style:text-underline-style="none" fo:font-weight="normal" officeooo:rsid="0044e3b2" fo:background-color="transparent" loext:char-shading-value="0" style:font-name-asian="Times New Roman" style:font-size-asian="12pt" style:font-style-asian="normal" style:font-weight-asian="normal" style:font-name-complex="Times New Roman" style:font-size-complex="11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Times New Roman" style:font-style-asian="italic" style:font-weight-asian="normal" style:font-name-complex="Times New Roman" style:font-size-complex="11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224ff8" style:font-name-asian="Times New Roman" style:font-style-asian="italic" style:font-weight-asian="normal" style:font-name-complex="Times New Roman" style:font-size-complex="11pt" style:font-style-complex="italic" style:font-weight-complex="normal"/>
    </style:style>
    <style:style style:name="T30" style:family="text">
      <style:text-properties officeooo:rsid="00190317"/>
    </style:style>
    <style:style style:name="T31" style:family="text">
      <style:text-properties officeooo:rsid="001bd702"/>
    </style:style>
    <style:style style:name="T32" style:family="text">
      <style:text-properties officeooo:rsid="00224ff8"/>
    </style:style>
    <style:style style:name="T33" style:family="text">
      <style:text-properties officeooo:rsid="000f4643"/>
    </style:style>
    <style:style style:name="T34" style:family="text">
      <style:text-properties officeooo:rsid="0015073c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15073c" style:font-style-asian="italic" style:font-style-complex="italic"/>
    </style:style>
    <style:style style:name="T38" style:family="text">
      <style:text-properties fo:font-style="italic" officeooo:rsid="00224ff8" style:font-style-asian="italic" style:font-style-complex="italic"/>
    </style:style>
    <style:style style:name="T39" style:family="text">
      <style:text-properties fo:font-style="italic" officeooo:rsid="0046f5a5" style:font-style-asian="italic" style:font-style-complex="italic"/>
    </style:style>
    <style:style style:name="T40" style:family="text">
      <style:text-properties fo:font-style="italic" officeooo:rsid="00364d1a" style:font-style-asian="italic"/>
    </style:style>
    <style:style style:name="T41" style:family="text">
      <style:text-properties officeooo:rsid="0024beb9"/>
    </style:style>
    <style:style style:name="T42" style:family="text">
      <style:text-properties officeooo:rsid="0031075e"/>
    </style:style>
    <style:style style:name="T43" style:family="text">
      <style:text-properties officeooo:rsid="00364d1a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24beb9" fo:background-color="transparent" loext:char-shading-value="0"/>
    </style:style>
    <style:style style:name="T46" style:family="text">
      <style:text-properties officeooo:rsid="0027aae6" fo:background-color="transparent" loext:char-shading-value="0"/>
    </style:style>
    <style:style style:name="T47" style:family="text">
      <style:text-properties officeooo:rsid="003968c5"/>
    </style:style>
    <style:style style:name="T48" style:family="text">
      <style:text-properties officeooo:rsid="00421bf1"/>
    </style:style>
    <style:style style:name="T49" style:family="text">
      <style:text-properties officeooo:rsid="004254ba"/>
    </style:style>
    <style:style style:name="T50" style:family="text">
      <style:text-properties officeooo:rsid="004648a2"/>
    </style:style>
    <style:style style:name="T51" style:family="text">
      <style:text-properties officeooo:rsid="0015073c" style:font-style-complex="normal"/>
    </style:style>
    <style:style style:name="T52" style:family="text">
      <style:text-properties officeooo:rsid="004b3631" style:font-style-complex="normal"/>
    </style:style>
    <style:style style:name="T53" style:family="text">
      <style:text-properties officeooo:rsid="0046c6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3">BANDI</text:span> IN ISTRUTTORIA DAL 15 SETTEMBRE 2023</text:p>
      <text:p text:style-name="P1"/>
      <text:p text:style-name="P1">CONTENUTI DEL PROVVEDIMENTO A CONTRARRE</text:p>
      <text:p text:style-name="P5">Art. 17 D.lgs. n. 36 del 2023 – Allegato 2.1 art. 1, comma 2</text:p>
      <text:p text:style-name="P4">Lavori (<text:span text:style-name="T43">procedura aperta</text:span> – <text:span text:style-name="T43">sopra</text:span> soglia comunitaria)</text:p>
      <text:p text:style-name="P4"/>
      <text:p text:style-name="P14">Normativa di riferimento:</text:p>
      <text:p text:style-name="P6">L.p. 2/2016</text:p>
      <text:p text:style-name="P7">L.p. 26/93 e relativo regolamento di attuazione. </text:p>
      <text:p text:style-name="P25">D.lgs. 36/2023 </text:p>
      <text:p text:style-name="P22"/>
      <text:p text:style-name="P3">Cosa deve necessariamente contenere il provvedimento a contrarre ai fini dell'appalto <text:span text:style-name="T32">(anche con rinvio all’allegato A da approvare quale parte integrante e sostanziale):</text:span></text:p>
      <text:p text:style-name="P3"/>
      <text:p text:style-name="P7">1. <text:span text:style-name="T30">l’indicazione dell’interesse pubblico che si intende soddisfare, </text:span><text:span text:style-name="T12">le caratteristiche delle opere oggetto dell’appalto </text:span><text:span text:style-name="T19">e gli elementi essenziali del contratto, anche mediante rinvio al capitolato speciale di appalto e agli ulteriori elaborati progettuali;</text:span></text:p>
      <text:p text:style-name="P36"/>
      <text:p text:style-name="P26"><text:span text:style-name="T27">2</text:span><text:span text:style-name="T25">. </text:span><text:span text:style-name="T26">l’importo mass</text:span><text:span text:style-name="T24">imo stimato dell’affidamento e la relativa copertura contabile;</text:span></text:p>
      <text:p text:style-name="P37"/>
      <text:p text:style-name="P9"><text:span text:style-name="T21">3</text:span><text:span text:style-name="T12">. la </text:span><text:span text:style-name="T17">tipologia di</text:span><text:span text:style-name="T12"> procedura </text:span><text:span text:style-name="T17">(ad esempio, procedura aperta, ristretta, negoziata nei casi previsti dalla normativa) </text:span><text:span text:style-name="T12">che si intende seguire </text:span><text:span text:style-name="T18">(art. 70 d.lgs. n. 36 del 2023)</text:span><text:span text:style-name="T12">;</text:span></text:p>
      <text:p text:style-name="P38"/>
      <text:p text:style-name="P11"><text:span text:style-name="T21">4</text:span><text:span text:style-name="T12">. </text:span><text:span text:style-name="T28">(eventuale)</text:span><text:span text:style-name="T11"> la motivazione della scelta che il contratto abbia per oggetto la progettazione esecutiva e l’esecuzione dei lavori sulla base di un progetto di fattibilità tecnico-economica approvato (art. 44 d.lgs. n. 36 del 2023);</text:span></text:p>
      <text:p text:style-name="P39"/>
      <text:p text:style-name="P12"><text:span text:style-name="T21">5</text:span><text:span text:style-name="T11">. i requisiti di partecipazione degli operatori economici come declinati nell’allegato A </text:span><text:span text:style-name="T18">(art</text:span><text:span text:style-name="T19">t</text:span><text:span text:style-name="T18">. </text:span><text:span text:style-name="T19">10 comma 3,</text:span><text:span text:style-name="T18"> 100 e 103 d.lgs. n. 36 del 2023)</text:span><text:span text:style-name="T11">;</text:span></text:p>
      <text:p text:style-name="P40"/>
      <text:p text:style-name="P7"><text:span text:style-name="T16">6</text:span><text:span text:style-name="T12">. </text:span><text:span text:style-name="T13">il criterio di aggiudicazione </text:span><text:span text:style-name="T17">dell’offerta economicamente più vantaggiosa, specificando in apposito elaborato denominato “Parametri e criteri di valutazione dell’offerta” gli elementi di valutazione, il loro peso, le modalità di attribuzione dei punteggi e il contenuto dell’offerta tecnica, ai sensi dell’art. 17 della l.p. n. 2 del 2016 e dell’art. 108 del d.lgs. n. 36 del 2023</text:span><text:span text:style-name="T13">;</text:span></text:p>
      <text:p text:style-name="P41"/>
      <text:p text:style-name="P8"><text:span text:style-name="T48">7. </text:span>l’avvenuta acquisizione dei pareri previsti dalla normativa vigente con approvazione del progetto esecutivo (oppure del livello progettuale posto a base di gara), <text:span text:style-name="T41">compresa la verifica con l’indicazione degli estremi dell’avvenuta validazione (art. 45 l.p. n. 26/1993 e art. 42 d.lgs. n. 36/2023; attenzione disciplina transitoria di cui all’art. 37 comma 38 l.p. 9/2023) nonché le indicazioni inerenti gli esprop</text:span><text:span text:style-name="T45">ri</text:span><text:span text:style-name="T44">;</text:span><text:span text:style-name="T46"> il </text:span><text:span text:style-name="T22">riferimento al prezziario PAT applicabile; </text:span><text:span text:style-name="T23">per i pareri vedi in particolare anche art. 54 e 55 l.p. n. 26 del 1993;</text:span></text:p>
      <text:p text:style-name="P42"/>
      <text:p text:style-name="P6"><text:span text:style-name="T48">8</text:span>. l<text:span text:style-name="T43">a</text:span> motivazione nel caso in cui l'appalto non sia suddiviso lotti <text:span text:style-name="T31">(art. 7 comma 2 l.p. 2 del 2/2016)</text:span>;</text:p>
      <text:p text:style-name="P6"/>
      <text:p text:style-name="P16"><text:span text:style-name="T8">9</text:span><text:span text:style-name="T1">. </text:span><text:span text:style-name="T9">(eventuale)</text:span><text:span text:style-name="T6"> </text:span><text:span text:style-name="T5">la motivazione circa </text:span><text:span text:style-name="T1">la </text:span><text:span text:style-name="T5">riduzione/l’incremento della </text:span><text:span text:style-name="T1">cauzione provvisoria in conformità a quanto previsto dall’art. </text:span><text:span text:style-name="T5">106</text:span><text:span text:style-name="T1"> del d.lgs. 36/2023;</text:span></text:p>
      <text:p text:style-name="P44"/>
      <text:p text:style-name="P29">1<text:span text:style-name="T49">0</text:span>. la motivazione circa le ragioni di urgenza per la fissazione di un termine inferiore al minimo nel caso di procedura aperta (art. 71 d.lgs. n. 36 del 2023);</text:p>
      <text:p text:style-name="P29"><text:soft-page-break/></text:p>
      <text:p text:style-name="P17"><text:span text:style-name="T2">1</text:span><text:span text:style-name="T7">1</text:span><text:span text:style-name="T1">. </text:span><text:span text:style-name="T10">(eventuale)</text:span><text:span text:style-name="T4"> </text:span><text:span text:style-name="T3">la m</text:span><text:span text:style-name="T14">otivazione circa l’indispensabilità del sopralluogo se previsto (art. 92 comma 1 </text:span><text:span text:style-name="T15">d.lgs. 36/2023</text:span><text:span text:style-name="T14">);</text:span></text:p>
      <text:p text:style-name="P43"/>
      <text:p text:style-name="P35"><text:span text:style-name="T20">1</text:span><text:span text:style-name="T16">2</text:span><text:span text:style-name="T20">. </text:span><text:span text:style-name="T29">(eventuale)</text:span><text:span text:style-name="T20"> la motivazione per la richiesta di requisiti </text:span><text:span text:style-name="T21">particolari per l’</text:span><text:span text:style-name="T20">esecuzione</text:span><text:span text:style-name="T21"> del contratto, </text:span><text:span text:style-name="T19">anche mediante rinvio al capitolato speciale di appalto e agli ulteriori elaborati progettuali</text:span><text:span text:style-name="T21"> laddove previsti da specifica normativa </text:span><text:span text:style-name="T20">(art. 113 d.lgs. 36/2023);</text:span></text:p>
      <text:p text:style-name="P32"/>
      <text:p text:style-name="P30">1<text:span text:style-name="T47">3</text:span>. <text:span text:style-name="T38">(eventuale) </text:span><text:span text:style-name="T49">l’indicazione delle eventuali prestazioni/lavorazioni oggetto del contratto che si prevede debbano essere eseguite a cura dell’aggiudicatario (e quindi la previsione della eventuale limitazione o divieto di subappalto) ai sensi dell’</text:span>art. 119 comma 2 <text:span text:style-name="T49">C</text:span>odice <text:span text:style-name="T49">dei Contratti pubblici e la relativa motivazione in ragione delle caratteristiche delle prestazioni/lavorazioni oggetto dell’appalto (ivi comprese quelle di cui all’art. 104, comma 11, Codice), dell’esigenza di rafforzare, tenuto conto della natura o della complessità delle prestazioni o delle lavorazioni da effettuare, il controllo delle attività di cantiere e più in generale dei luoghi di lavoro o di garantire una più intensa tutela delle condizioni di lavoro e della salute e sicurezza sul lavoro ovvero di prevenire il rischio di infiltrazioni mafiose; la motivazione dell’eventuale limitazione del cd “</text:span>subappalto <text:span text:style-name="T49">a cascata”</text:span> (art. 119 comma 17 <text:span text:style-name="T49">C</text:span>odice), con eventuale rinvio alla relazione tecnica/<text:span text:style-name="T49">capitolato speciale di appalto</text:span>;</text:p>
      <text:p text:style-name="P33"/>
      <text:p text:style-name="P32"><text:span text:style-name="T33">14</text:span>. <text:span text:style-name="T51">(eventuale)</text:span><text:span text:style-name="T34"> la motivazione che taluni compiti essenziali, ivi comprese le opere per le quali sono necessari lavori o componenti di notevole contenuto tecnologico o di rilevante complessità tecnica, quali strutture, impianti e opere speciali, siano direttamente svolti dall’offerente o, nel caso di un’offerta presentata da un raggruppamento temporaneo, da un partecipante al raggruppamento (art. 104 comma 11 d.lgs. n. 36 del 2023); in tale contesto può rientrare, nel caso di SIOS, la motivazione che non è ammesso avvalimento;</text:span></text:p>
      <text:p text:style-name="P31"/>
      <text:p text:style-name="P31"><text:span text:style-name="T33">15</text:span>. <text:span text:style-name="T37">(eventuale)</text:span><text:span text:style-name="T34"> nel caso di raggruppamenti temporanei, la motivazione circa le eventuali modalità con cui i raggruppamenti temporanei debbono soddisfare i requisiti speciali, purché ciò sia proporzionato e giustificato da motivazioni obiettive, ai sensi di quanto previsto dall’art. 68 comma 4 lettera b) in deroga alla regola di cui al comma 11 del predetto art. 68; </text:span><text:span text:style-name="T37">(eventuale)</text:span><text:span text:style-name="T34"> la motivazione, sempre per i raggruppamenti, circa quanto previsto dall’art. 68 comma 4 lettera a) e comma 10 d.lgs. n. 36 del 2023;</text:span></text:p>
      <text:p text:style-name="P34"/>
      <text:p text:style-name="P28">1<text:span text:style-name="T53">6</text:span>. <text:span text:style-name="T38">(eventuale) </text:span>la motivazione circa le ragioni per cui l’esecuzione del contratto può essere iniziata anche prima della stipulazione del contratto (art. 17 d.lgs. n. 36 del 2023);</text:p>
      <text:p text:style-name="P27"/>
      <text:p text:style-name="P46">1<text:span text:style-name="T53">7</text:span>. <text:span text:style-name="T36">(nelle more dell’adeguamento dell’atto organizzativo di APAC)</text:span> il nominativo del responsabile unico del progetto – RUP per le fasi di programmazione, progettazione ed esecuzione e la presa d’atto che il Dirigente del Servizio Appalti di APAC assume il ruolo di responsabile per la fase di affidamento <text:span text:style-name="T36">(</text:span><text:span text:style-name="T39">aggiungere </text:span><text:span text:style-name="T36">solo per gare PAT:</text:span><text:span text:style-name="T52">)</text:span> , fermo restando le disposizioni organizzative per la stipulazione del contratto;</text:p>
      <text:p text:style-name="P34"/>
      <text:p text:style-name="P15"><text:span text:style-name="T50">18</text:span>. il conferimento del mandato ad APAC di indire la gara <text:span text:style-name="T50">attraverso la pubblicazione di apposito bando</text:span> sulla base degli elementi caratterizzanti lo specifico appalto riscontrabili dal capitolato speciale di appalto e dalle caratteristiche principali dell’opera indicate nell’allegato A) <text:span text:style-name="T50">nonché della normativa vigente</text:span>;</text:p>
      <text:p text:style-name="P15"/>
      <text:p text:style-name="P19">1<text:span text:style-name="T53">9</text:span>. <text:span text:style-name="T36">(nel caso di procedure di gare su delega con soggetti non qualificati, nelle more dell’adeguamento dell’atto organizzativo di APAC)</text:span>, la precisazione che il CIG sarà acquisito da APAC e che lo stesso, dopo la migrazione eseguita in esito all’aggiudicazione, sarà preso in carico su SIMOG dall’ente delegante; la spesa per il contributo previsto dalla <text:soft-page-break/>legge a carico delle stazioni appaltante in favore dell’ANAC sarà anticipata dalla PAT e rimborsata dall’ente a favore del quale è espletata la procedura di gara.</text:p>
      <text:p text:style-name="P21"/>
      <text:p text:style-name="P20"/>
      <text:p text:style-name="P15">Ai fini di quanto sopra e per poter delegare la procedura ad APAC, il provvedimento a contrarre dovrà approvare i seguenti allegati:</text:p>
      <text:p text:style-name="P15">A. caratteristiche principali dell’opera – <text:span text:style-name="T35">Lavori (</text:span><text:span text:style-name="T40">procedura aperta – sopra soglia</text:span><text:span text:style-name="T35">)</text:span>;</text:p>
      <text:p text:style-name="P18">B. <text:span text:style-name="T42">richiamato il capitolato per l’esecuzione di lavori pubblici di cui al D.P.P. n. 19-95/Leg. di data 16 agosto 2020, il </text:span>capitolato speciale d'appalto (redatto in conformità allo schema pubblicato sul sito APAC) <text:span text:style-name="T42">inerente la specifica gara.</text:span> </text:p>
      <text:p text:style-name="P23"/>
      <text:p text:style-name="P6">Segue: allegato A)</text:p>
      <text:p text:style-name="P10"/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09:23:13.386000000</meta:creation-date>
    <dc:date>2023-12-21T18:13:00.549000000</dc:date>
    <meta:editing-duration>PT13H12M8S</meta:editing-duration>
    <meta:editing-cycles>22</meta:editing-cycles>
    <meta:generator>LibreOffice/6.2.7.1$Windows_X86_64 LibreOffice_project/23edc44b61b830b7d749943e020e96f5a7df63bf</meta:generator>
    <meta:print-date>2023-07-31T12:36:04.125000000</meta:print-date>
    <meta:document-statistic meta:table-count="0" meta:image-count="0" meta:object-count="0" meta:page-count="3" meta:paragraph-count="32" meta:word-count="1042" meta:character-count="7025" meta:non-whitespace-character-count="6007"/>
  </office:meta>
</office:document-meta>
</file>