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Arial1" svg:font-family="Arial, sans-serif"/>
    <style:font-face style:name="Arial Unicode MS1" svg:font-family="'Arial Unicode MS'" style:font-family-generic="swiss"/>
    <style:font-face style:name="Helvetica" svg:font-family="Helvetica" style:font-family-generic="roman" style:font-pitch="variable"/>
    <style:font-face style:name="Helvetica-Bold" svg:font-family="Helvetica-Bold" style:font-family-generic="roman" style:font-pitch="variable"/>
    <style:font-face style:name="Helvetica-Oblique" svg:font-family="Helvetica-Obliqu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Helvetica-Bold" fo:font-size="13pt" fo:font-weight="bold" style:font-size-asian="13pt" style:font-weight-asian="bold"/>
    </style:style>
    <style:style style:name="P2" style:family="paragraph" style:parent-style-name="Standard">
      <style:paragraph-properties fo:text-align="center" style:justify-single-word="false"/>
      <style:text-properties style:font-name="Helvetica-Bold" fo:font-size="13pt" fo:font-weight="bold" officeooo:rsid="00177da3" officeooo:paragraph-rsid="00177da3" fo:background-color="transparent" style:font-size-asian="13pt" style:font-weight-asian="bold"/>
    </style:style>
    <style:style style:name="P3" style:family="paragraph" style:parent-style-name="Standard">
      <style:paragraph-properties fo:text-align="justify" style:justify-single-word="false"/>
      <style:text-properties style:font-name="Helvetica-Bold" fo:font-size="12pt" fo:font-weight="bold" style:font-size-asian="12pt" style:font-weight-asian="bold"/>
    </style:style>
    <style:style style:name="P4" style:family="paragraph" style:parent-style-name="Standard">
      <style:paragraph-properties fo:text-align="center" style:justify-single-word="false"/>
      <style:text-properties style:font-name="Helvetica-Oblique" fo:font-size="10.5pt" fo:font-style="italic" style:font-size-asian="10.5pt" style:font-style-asian="italic"/>
    </style:style>
    <style:style style:name="P5" style:family="paragraph" style:parent-style-name="Standard">
      <style:paragraph-properties fo:text-align="center" style:justify-single-word="false"/>
      <style:text-properties style:font-name="Helvetica-Oblique" fo:font-size="10.5pt" fo:font-style="italic" officeooo:rsid="00421bf1" officeooo:paragraph-rsid="004a161e" style:font-size-asian="10.5pt" style:font-style-asian="italic"/>
    </style:style>
    <style:style style:name="P6" style:family="paragraph" style:parent-style-name="Standard">
      <style:paragraph-properties fo:text-align="justify" style:justify-single-word="false"/>
      <style:text-properties style:font-name="Helvetica" fo:font-size="12pt" style:font-size-asian="12pt"/>
    </style:style>
    <style:style style:name="P7" style:family="paragraph" style:parent-style-name="Standard">
      <style:paragraph-properties fo:text-align="justify" style:justify-single-word="false"/>
      <style:text-properties style:font-name="Helvetica" fo:font-size="12pt" officeooo:paragraph-rsid="0019f082" style:font-size-asian="12pt"/>
    </style:style>
    <style:style style:name="P8" style:family="paragraph" style:parent-style-name="Standard">
      <style:paragraph-properties fo:text-align="justify" style:justify-single-word="false"/>
      <style:text-properties style:font-name="Helvetica" fo:font-size="12pt" officeooo:paragraph-rsid="0037a4ba" style:font-size-asian="12pt"/>
    </style:style>
    <style:style style:name="P9" style:family="paragraph" style:parent-style-name="Standard">
      <style:paragraph-properties fo:text-align="justify" style:justify-single-word="false"/>
      <style:text-properties style:font-name="Helvetica" fo:font-size="12pt" officeooo:rsid="00364d1a" officeooo:paragraph-rsid="00389487" style:font-size-asian="12pt"/>
    </style:style>
    <style:style style:name="P10" style:family="paragraph" style:parent-style-name="Standard">
      <style:paragraph-properties fo:text-align="justify" style:justify-single-word="false"/>
      <style:text-properties style:font-name="Helvetica" fo:font-size="12pt" officeooo:rsid="0047a67a" officeooo:paragraph-rsid="0047a67a" style:font-size-asian="12pt"/>
    </style:style>
    <style:style style:name="P11" style:family="paragraph" style:parent-style-name="Standard">
      <style:paragraph-properties fo:text-align="justify" style:justify-single-word="false"/>
      <style:text-properties style:font-name="Helvetica" fo:font-size="12pt" officeooo:rsid="0019f082" officeooo:paragraph-rsid="004a161e" style:font-size-asian="12pt"/>
    </style:style>
    <style:style style:name="P12" style:family="paragraph" style:parent-style-name="Standard">
      <style:paragraph-properties fo:text-align="justify" style:justify-single-word="false"/>
      <style:text-properties style:font-name="Helvetica" fo:font-size="12pt" fo:font-weight="bold" style:font-size-asian="12pt" style:font-weight-asian="bold" style:font-weight-complex="bold"/>
    </style:style>
    <style:style style:name="P13" style:family="paragraph" style:parent-style-name="Standard">
      <style:paragraph-properties fo:text-align="justify" style:justify-single-word="false"/>
      <style:text-properties style:font-name="Helvetica" fo:font-size="12pt" fo:font-weight="bold" officeooo:rsid="0037a4ba" officeooo:paragraph-rsid="0037a4ba" style:font-size-asian="12pt" style:font-weight-asian="bold" style:font-weight-complex="bold"/>
    </style:style>
    <style:style style:name="P14" style:family="paragraph" style:parent-style-name="Standard">
      <style:paragraph-properties fo:text-align="justify" style:justify-single-word="false"/>
      <style:text-properties style:font-name="Helvetica" fo:font-size="12pt" fo:font-weight="bold" officeooo:rsid="003c44a8" officeooo:paragraph-rsid="003c44a8" style:font-size-asian="12pt" style:font-weight-asian="bold" style:font-weight-complex="bold"/>
    </style:style>
    <style:style style:name="P15" style:family="paragraph" style:parent-style-name="Standard">
      <style:paragraph-properties fo:text-align="justify" style:justify-single-word="false"/>
      <style:text-properties style:font-name="Helvetica" fo:font-size="12pt" officeooo:paragraph-rsid="00190317" fo:background-color="transparent" style:font-size-asian="12pt"/>
    </style:style>
    <style:style style:name="P16" style:family="paragraph" style:parent-style-name="Standard">
      <style:paragraph-properties fo:text-align="justify" style:justify-single-word="false"/>
      <style:text-properties style:font-name="Helvetica" fo:font-size="12pt" officeooo:paragraph-rsid="00224ff8" fo:background-color="transparent" style:font-size-asian="12pt"/>
    </style:style>
    <style:style style:name="P17" style:family="paragraph" style:parent-style-name="Standard">
      <style:paragraph-properties fo:text-align="justify" style:justify-single-word="false"/>
      <style:text-properties style:font-name="Helvetica" fo:font-size="12pt" officeooo:paragraph-rsid="00136b93" fo:background-color="transparent" style:font-size-asian="12pt"/>
    </style:style>
    <style:style style:name="P18" style:family="paragraph" style:parent-style-name="Standard">
      <style:paragraph-properties fo:text-align="justify" style:justify-single-word="false"/>
      <style:text-properties style:font-name="Helvetica" fo:font-size="12pt" officeooo:rsid="0019f082" officeooo:paragraph-rsid="003c44a8" fo:background-color="transparent" style:font-size-asian="12pt"/>
    </style:style>
    <style:style style:name="P19" style:family="paragraph" style:parent-style-name="Standard">
      <style:paragraph-properties fo:text-align="justify" style:justify-single-word="false"/>
      <style:text-properties style:font-name="Helvetica" fo:font-size="12pt" officeooo:rsid="0019f082" officeooo:paragraph-rsid="003f3b4f" fo:background-color="transparent" style:font-size-asian="12pt"/>
    </style:style>
    <style:style style:name="P20" style:family="paragraph" style:parent-style-name="Standard">
      <style:paragraph-properties fo:text-align="justify" style:justify-single-word="false"/>
      <style:text-properties style:font-name="Helvetica" fo:font-size="12pt" officeooo:rsid="0019f082" officeooo:paragraph-rsid="0019f082" fo:background-color="transparent" style:font-size-asian="12pt"/>
    </style:style>
    <style:style style:name="P21" style:family="paragraph" style:parent-style-name="Standard">
      <style:paragraph-properties fo:text-align="justify" style:justify-single-word="false"/>
      <style:text-properties style:font-name="Helvetica" fo:font-size="12pt" officeooo:rsid="0019f082" officeooo:paragraph-rsid="004a161e" fo:background-color="transparent" style:font-size-asian="12pt"/>
    </style:style>
    <style:style style:name="P22" style:family="paragraph" style:parent-style-name="Standard">
      <style:paragraph-properties fo:text-align="start" style:justify-single-word="false"/>
      <style:text-properties style:text-line-through-style="none" style:text-line-through-type="none" style:font-name="Helvetica" fo:font-size="12pt" officeooo:rsid="000f4643" style:font-size-asian="12pt"/>
    </style:style>
    <style:style style:name="P23" style:family="paragraph" style:parent-style-name="Standard">
      <style:paragraph-properties fo:text-align="justify" style:justify-single-word="false"/>
      <style:text-properties style:text-line-through-style="none" style:text-line-through-type="none" style:font-name="Helvetica" fo:font-size="12pt" officeooo:rsid="000f4643" officeooo:paragraph-rsid="001db346" fo:background-color="transparent" style:font-size-asian="12pt"/>
    </style:style>
    <style:style style:name="P24"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Helvetica" fo:font-size="12pt" fo:font-style="normal" style:text-underline-style="none" fo:font-weight="normal" officeooo:rsid="00a486e4" officeooo:paragraph-rsid="0017d91b" fo:background-color="transparent" style:font-name-asian="Times New Roman" style:font-size-asian="12pt" style:font-style-asian="normal" style:font-weight-asian="normal" style:font-name-complex="Times New Roman" style:font-size-complex="11pt" style:font-weight-complex="normal"/>
    </style:style>
    <style:style style:name="P25"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Helvetica" fo:font-size="12pt" fo:font-style="normal" style:text-underline-style="none" fo:font-weight="normal" officeooo:rsid="0019f082" officeooo:paragraph-rsid="0019f082" fo:background-color="transparent" style:font-name-asian="Times New Roman" style:font-size-asian="12pt" style:font-style-asian="normal" style:font-weight-asian="normal" style:font-name-complex="Times New Roman" style:font-size-complex="11pt" style:font-weight-complex="normal"/>
    </style:style>
    <style:style style:name="P26"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Helvetica" fo:font-size="12pt" fo:font-style="normal" style:text-underline-style="none" fo:font-weight="normal" officeooo:rsid="003b4b1c" officeooo:paragraph-rsid="003b4b1c" fo:background-color="transparent" style:font-name-asian="Times New Roman" style:font-size-asian="12pt" style:font-style-asian="normal" style:font-weight-asian="normal" style:font-name-complex="Times New Roman" style:font-size-complex="11pt" style:font-style-complex="normal" style:font-weight-complex="normal"/>
    </style:style>
    <style:style style:name="P27"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Helvetica" fo:font-size="12pt" fo:font-style="normal" style:text-underline-style="none" fo:font-weight="normal" officeooo:rsid="00334db4" officeooo:paragraph-rsid="0037a4ba" fo:background-color="transparent" style:font-name-asian="Times New Roman" style:font-size-asian="12pt" style:font-style-asian="normal" style:font-weight-asian="normal" style:font-name-complex="Times New Roman" style:font-size-complex="11pt" style:font-style-complex="normal" style:font-weight-complex="normal"/>
    </style:style>
    <style:style style:name="P28"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Helvetica" fo:font-size="12pt" fo:font-style="normal" style:text-underline-style="none" fo:font-weight="normal" officeooo:rsid="0019f082" officeooo:paragraph-rsid="003c44a8" fo:background-color="transparent" style:font-name-asian="Times New Roman" style:font-size-asian="12pt" style:font-style-asian="normal" style:font-weight-asian="normal" style:font-name-complex="Times New Roman" style:font-size-complex="11pt" style:font-style-complex="normal" style:font-weight-complex="normal"/>
    </style:style>
    <style:style style:name="P29"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Helvetica" fo:font-size="12pt" fo:font-style="normal" style:text-underline-style="none" fo:font-weight="normal" officeooo:rsid="0019f082" officeooo:paragraph-rsid="003cab8e" fo:background-color="transparent" style:font-name-asian="Times New Roman" style:font-size-asian="12pt" style:font-style-asian="normal" style:font-weight-asian="normal" style:font-name-complex="Times New Roman" style:font-size-complex="11pt" style:font-style-complex="normal" style:font-weight-complex="normal"/>
    </style:style>
    <style:style style:name="P30"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Helvetica" fo:font-size="12pt" fo:font-style="normal" style:text-underline-style="none" fo:font-weight="normal" officeooo:rsid="0019f082" officeooo:paragraph-rsid="003f3b4f" fo:background-color="transparent" style:font-name-asian="Times New Roman" style:font-size-asian="12pt" style:font-style-asian="normal" style:font-weight-asian="normal" style:font-name-complex="Times New Roman" style:font-size-complex="11pt" style:font-style-complex="normal" style:font-weight-complex="normal"/>
    </style:style>
    <style:style style:name="P31"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Helvetica" fo:font-size="12pt" fo:font-style="normal" style:text-underline-style="none" fo:font-weight="bold" officeooo:rsid="003c44a8" officeooo:paragraph-rsid="003c44a8" fo:background-color="transparent" style:font-name-asian="Times New Roman" style:font-size-asian="12pt" style:font-style-asian="normal" style:font-weight-asian="bold" style:font-name-complex="Times New Roman" style:font-size-complex="11pt" style:font-style-complex="normal" style:font-weight-complex="bold"/>
    </style:style>
    <style:style style:name="P32" style:family="paragraph" style:parent-style-name="Standard">
      <style:paragraph-properties fo:text-align="justify" style:justify-single-word="false"/>
      <style:text-properties officeooo:paragraph-rsid="0019f082"/>
    </style:style>
    <style:style style:name="P3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Helvetica" fo:font-size="12pt" fo:font-style="normal" style:text-underline-style="none" fo:font-weight="normal" officeooo:rsid="00224ff8" officeooo:paragraph-rsid="00232c8f" fo:background-color="transparent" style:font-name-asian="Times New Roman" style:font-size-asian="12pt" style:font-style-asian="normal" style:font-weight-asian="normal" style:font-name-complex="Times New Roman" style:font-size-complex="11pt" style:font-weight-complex="normal"/>
    </style:style>
    <style:style style:name="P3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Helvetica" fo:font-size="12pt" fo:font-style="normal" style:text-underline-style="none" fo:font-weight="normal" officeooo:rsid="00224ff8" officeooo:paragraph-rsid="004a36a4" fo:background-color="transparent" style:font-name-asian="Times New Roman" style:font-size-asian="12pt" style:font-style-asian="normal" style:font-weight-asian="normal" style:font-name-complex="Times New Roman" style:font-size-complex="11pt" style:font-weight-complex="normal"/>
    </style:style>
    <style:style style:name="P3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Helvetica" fo:font-size="12pt" fo:font-style="normal" style:text-underline-style="none" fo:font-weight="normal" officeooo:rsid="000f4643" officeooo:paragraph-rsid="00224ff8" fo:background-color="transparent" style:font-name-asian="Times New Roman" style:font-size-asian="12pt" style:font-style-asian="normal" style:font-weight-asian="normal" style:font-name-complex="Times New Roman" style:font-size-complex="11pt" style:font-weight-complex="normal"/>
    </style:style>
    <style:style style:name="P3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Helvetica" fo:font-size="12pt" fo:font-style="normal" style:text-underline-style="none" fo:font-weight="normal" officeooo:rsid="000f4643" officeooo:paragraph-rsid="004a36a4" fo:background-color="transparent" style:font-name-asian="Times New Roman" style:font-size-asian="12pt" style:font-style-asian="normal" style:font-weight-asian="normal" style:font-name-complex="Times New Roman" style:font-size-complex="11pt" style:font-weight-complex="normal"/>
    </style:style>
    <style:style style:name="P37" style:family="paragraph" style:parent-style-name="Text_20_body">
      <style:paragraph-properties fo:text-align="justify" style:justify-single-word="false"/>
      <style:text-properties fo:font-variant="normal" fo:text-transform="none" fo:color="#0000ff" style:text-line-through-style="none" style:text-line-through-type="none" style:text-position="0% 100%" style:font-name="Helvetica" fo:font-size="12pt" fo:letter-spacing="normal" fo:font-style="normal" style:text-underline-style="none" fo:font-weight="normal" officeooo:rsid="0019f082" officeooo:paragraph-rsid="003f3b4f" fo:background-color="transparent" style:font-name-asian="Times New Roman" style:font-size-asian="12pt" style:font-style-asian="normal" style:font-weight-asian="normal" style:font-name-complex="Times New Roman" style:font-size-complex="11pt" style:font-style-complex="normal" style:font-weight-complex="normal"/>
    </style:style>
    <style:style style:name="P38" style:family="paragraph" style:parent-style-name="Text_20_body">
      <style:paragraph-properties fo:margin-left="0cm" fo:margin-right="0cm" fo:orphans="2" fo:widows="2" fo:text-indent="0cm" style:auto-text-indent="false" style:writing-mode="lr-tb"/>
      <style:text-properties fo:font-variant="normal" fo:text-transform="none" fo:color="#0000ff" style:font-name="Arial1" fo:font-size="12pt" fo:letter-spacing="normal" fo:font-style="normal" fo:font-weight="normal" fo:background-color="transparent"/>
    </style:style>
    <style:style style:name="P39"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222222" style:font-name="Arial" fo:font-size="12pt" fo:letter-spacing="normal" fo:font-style="normal" fo:font-weight="normal"/>
    </style:style>
    <style:style style:name="P40"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222222" style:font-name="Arial" fo:font-size="12pt" fo:letter-spacing="normal" fo:font-style="normal" fo:font-weight="normal" officeooo:paragraph-rsid="004c606d"/>
    </style:style>
    <style:style style:name="P41"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Helvetica" fo:font-size="12pt" fo:font-style="normal" style:text-underline-style="none" fo:font-weight="normal" officeooo:rsid="00421bf1" officeooo:paragraph-rsid="004a161e" style:font-name-asian="Times New Roman" style:font-size-asian="12pt" style:font-style-asian="normal" style:font-weight-asian="normal" style:font-name-complex="Times New Roman" style:font-size-complex="11pt" style:font-weight-complex="normal"/>
    </style:style>
    <style:style style:name="P42"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Helvetica" fo:font-size="12pt" fo:font-style="normal" style:text-underline-style="none" fo:font-weight="normal" officeooo:rsid="009b5ed0" officeooo:paragraph-rsid="0019f082" style:font-name-asian="Times New Roman" style:font-size-asian="12pt" style:font-style-asian="normal" style:font-weight-asian="normal" style:font-name-complex="Times New Roman" style:font-size-complex="11pt" style:font-weight-complex="normal"/>
    </style:style>
    <style:style style:name="P43"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Helvetica" fo:font-size="12pt" fo:font-style="normal" style:text-underline-style="none" fo:font-weight="normal" officeooo:rsid="004a161e" officeooo:paragraph-rsid="004a161e" fo:background-color="transparent" style:font-name-asian="Times New Roman" style:font-size-asian="12pt" style:font-style-asian="normal" style:font-weight-asian="normal" style:font-name-complex="Times New Roman" style:font-size-complex="11pt" style:font-weight-complex="normal"/>
    </style:style>
    <style:style style:name="P44"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Helvetica" fo:font-size="12pt" fo:font-style="normal" style:text-underline-style="none" fo:font-weight="normal" officeooo:rsid="0019f082" officeooo:paragraph-rsid="0019f082" fo:background-color="transparent" style:font-name-asian="Times New Roman" style:font-size-asian="12pt" style:font-style-asian="normal" style:font-weight-asian="normal" style:font-name-complex="Times New Roman" style:font-size-complex="11pt" style:font-weight-complex="normal"/>
    </style:style>
    <style:style style:name="P45"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Helvetica" fo:font-size="12pt" fo:font-style="normal" style:text-underline-style="none" fo:font-weight="normal" officeooo:rsid="00334db4" officeooo:paragraph-rsid="0037a4ba" fo:background-color="transparent" style:font-name-asian="Times New Roman" style:font-size-asian="12pt" style:font-style-asian="normal" style:font-weight-asian="normal" style:font-name-complex="Times New Roman" style:font-size-complex="11pt" style:font-weight-complex="normal"/>
    </style:style>
    <style:style style:name="P46"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Helvetica" fo:font-size="12pt" fo:font-style="normal" style:text-underline-style="none" fo:font-weight="normal" officeooo:rsid="009dd714" officeooo:paragraph-rsid="00224ff8" fo:background-color="transparent" style:font-name-asian="Times New Roman" style:font-size-asian="12pt" style:font-style-asian="normal" style:font-weight-asian="normal" style:font-name-complex="Times New Roman" style:font-size-complex="11pt" style:font-weight-complex="normal"/>
    </style:style>
    <style:style style:name="P47" style:family="paragraph" style:parent-style-name="Standard">
      <style:paragraph-properties fo:text-align="center" style:justify-single-word="false"/>
      <style:text-properties fo:font-variant="normal" fo:text-transform="none" fo:color="#000000" style:text-line-through-style="none" style:text-line-through-type="none" style:text-position="0% 100%" style:font-name="Helvetica" fo:font-size="12pt" fo:font-style="normal" style:text-underline-style="none" fo:font-weight="normal" officeooo:rsid="0019f082" officeooo:paragraph-rsid="0037a4ba" fo:background-color="transparent" style:font-name-asian="Times New Roman" style:font-size-asian="12pt" style:font-style-asian="normal" style:font-weight-asian="normal" style:font-name-complex="Times New Roman" style:font-size-complex="11pt" style:font-style-complex="normal" style:font-weight-complex="normal"/>
    </style:style>
    <style:style style:name="P48"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Helvetica" fo:font-size="12pt" fo:font-style="normal" style:text-underline-style="none" fo:font-weight="normal" officeooo:rsid="0019f082" officeooo:paragraph-rsid="0039d039" fo:background-color="transparent" style:font-name-asian="Times New Roman" style:font-size-asian="12pt" style:font-style-asian="normal" style:font-weight-asian="normal" style:font-name-complex="Times New Roman" style:font-size-complex="11pt" style:font-style-complex="normal" style:font-weight-complex="normal"/>
    </style:style>
    <style:style style:name="P49" style:family="paragraph" style:parent-style-name="Standard">
      <style:paragraph-properties fo:text-align="justify" style:justify-single-word="false"/>
      <style:text-properties style:text-line-through-style="none" style:text-line-through-type="none" style:font-name="Helvetica" fo:font-size="12pt" officeooo:rsid="000f4643" officeooo:paragraph-rsid="00136b93" fo:background-color="transparent" style:font-size-asian="12pt"/>
    </style:style>
    <style:style style:name="P50" style:family="paragraph" style:parent-style-name="Standard">
      <style:paragraph-properties fo:text-align="justify" style:justify-single-word="false"/>
      <style:text-properties style:text-line-through-style="none" style:text-line-through-type="none" style:font-name="Helvetica" fo:font-size="12pt" officeooo:paragraph-rsid="004b3631" fo:background-color="#ffff00" style:font-size-asian="12pt"/>
    </style:style>
    <style:style style:name="P51" style:family="paragraph" style:parent-style-name="Standard">
      <style:paragraph-properties fo:text-align="justify" style:justify-single-word="false"/>
      <style:text-properties style:font-name="Helvetica" fo:font-size="12pt" officeooo:paragraph-rsid="004b3631" fo:background-color="transparent" style:font-size-asian="12pt"/>
    </style:style>
    <style:style style:name="P52" style:family="paragraph" style:parent-style-name="Standard">
      <style:paragraph-properties fo:text-align="justify" style:justify-single-word="false"/>
      <style:text-properties style:font-name="Helvetica" fo:font-size="12pt" officeooo:rsid="00364d1a" officeooo:paragraph-rsid="004b3631" style:font-size-asian="12pt"/>
    </style:style>
    <style:style style:name="P5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Helvetica" fo:font-size="12pt" fo:font-style="normal" style:text-underline-style="none" fo:font-weight="normal" officeooo:rsid="0015073c" officeooo:paragraph-rsid="004a36a4" fo:background-color="transparent" style:font-name-asian="Times New Roman" style:font-size-asian="12pt" style:font-style-asian="normal" style:font-weight-asian="normal" style:font-name-complex="Times New Roman" style:font-size-complex="11pt" style:font-weight-complex="normal"/>
    </style:style>
    <style:style style:name="P5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Helvetica" fo:font-size="12pt" fo:font-style="normal" style:text-underline-style="none" fo:font-weight="normal" officeooo:rsid="0044e3b2" officeooo:paragraph-rsid="004a36a4" fo:background-color="transparent" style:font-name-asian="Times New Roman" style:font-size-asian="12pt" style:font-style-asian="normal" style:font-weight-asian="normal" style:font-name-complex="Times New Roman" style:font-size-complex="11pt" style:font-weight-complex="normal"/>
    </style:style>
    <style:style style:name="P5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Helvetica" fo:font-size="12pt" fo:font-style="normal" style:text-underline-style="none" fo:font-weight="normal" officeooo:rsid="004648a2" officeooo:paragraph-rsid="004b3631" fo:background-color="transparent" style:font-name-asian="Times New Roman" style:font-size-asian="12pt" style:font-style-asian="normal" style:font-weight-asian="normal" style:font-name-complex="Times New Roman" style:font-size-complex="11pt" style:font-weight-complex="normal"/>
    </style:style>
    <style:style style:name="P5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Helvetica" fo:font-size="12pt" fo:font-style="normal" style:text-underline-style="none" fo:font-weight="normal" officeooo:rsid="004a36a4" officeooo:paragraph-rsid="004b3631" fo:background-color="transparent" style:font-name-asian="Times New Roman" style:font-size-asian="12pt" style:font-style-asian="normal" style:font-weight-asian="normal" style:font-name-complex="Times New Roman" style:font-size-complex="11pt" style:font-weight-complex="normal"/>
    </style:style>
    <style:style style:name="P57" style:family="paragraph" style:parent-style-name="Standard">
      <style:paragraph-properties fo:text-align="justify" style:justify-single-word="false" fo:break-before="page"/>
      <style:text-properties fo:font-variant="normal" fo:text-transform="none" fo:color="#000000" style:text-line-through-style="none" style:text-line-through-type="none" style:text-position="0% 100%" style:font-name="Helvetica" fo:font-size="12pt" fo:font-style="normal" style:text-underline-style="none" fo:font-weight="normal" officeooo:rsid="0019f082" officeooo:paragraph-rsid="0039d039" fo:background-color="transparent" style:font-name-asian="Times New Roman" style:font-size-asian="12pt" style:font-style-asian="normal" style:font-weight-asian="normal" style:font-name-complex="Times New Roman" style:font-size-complex="11pt" style:font-style-complex="normal" style:font-weight-complex="normal"/>
    </style:style>
    <style:style style:name="T1" style:family="text">
      <style:text-properties style:text-line-through-style="none" style:text-line-through-type="none"/>
    </style:style>
    <style:style style:name="T2" style:family="text">
      <style:text-properties style:text-line-through-style="none" style:text-line-through-type="none" officeooo:rsid="000f4643"/>
    </style:style>
    <style:style style:name="T3" style:family="text">
      <style:text-properties style:text-line-through-style="none" style:text-line-through-type="none" officeooo:rsid="00224ff8"/>
    </style:style>
    <style:style style:name="T4" style:family="text">
      <style:text-properties style:text-line-through-style="none" style:text-line-through-type="none" officeooo:rsid="001db346"/>
    </style:style>
    <style:style style:name="T5" style:family="text">
      <style:text-properties style:text-line-through-style="none" style:text-line-through-type="none" officeooo:rsid="00297b0b"/>
    </style:style>
    <style:style style:name="T6" style:family="text">
      <style:text-properties style:text-line-through-style="none" style:text-line-through-type="none" officeooo:rsid="004a36a4"/>
    </style:style>
    <style:style style:name="T7" style:family="text">
      <style:text-properties fo:font-variant="normal" fo:text-transform="none" fo:color="#000000" style:text-line-through-style="none" style:text-line-through-type="none" style:text-position="0% 100%" fo:font-style="normal" style:text-underline-style="none" fo:font-weight="normal" style:font-name-asian="Times New Roman" style:font-style-asian="normal" style:font-weight-asian="normal" style:font-name-complex="Times New Roman" style:font-size-complex="11pt" style:font-weight-complex="normal"/>
    </style:style>
    <style:style style:name="T8" style:family="text">
      <style:text-properties fo:font-variant="normal" fo:text-transform="none" fo:color="#000000" style:text-line-through-style="none" style:text-line-through-type="none" style:text-position="0% 100%" fo:font-style="normal" style:text-underline-style="none" fo:font-weight="normal" officeooo:rsid="009b5ed0" style:font-name-asian="Times New Roman" style:font-style-asian="normal" style:font-weight-asian="normal" style:font-name-complex="Times New Roman" style:font-size-complex="11pt" style:font-weight-complex="normal"/>
    </style:style>
    <style:style style:name="T9" style:family="text">
      <style:text-properties fo:font-variant="normal" fo:text-transform="none" fo:color="#000000" style:text-line-through-style="none" style:text-line-through-type="none" style:text-position="0% 100%" fo:font-style="normal" style:text-underline-style="none" fo:font-weight="normal" officeooo:rsid="009dd714" style:font-name-asian="Times New Roman" style:font-style-asian="normal" style:font-weight-asian="normal" style:font-name-complex="Times New Roman" style:font-size-complex="11pt" style:font-weight-complex="normal"/>
    </style:style>
    <style:style style:name="T10" style:family="text">
      <style:text-properties fo:font-variant="normal" fo:text-transform="none" fo:color="#000000" style:text-line-through-style="none" style:text-line-through-type="none" style:text-position="0% 100%" fo:font-style="normal" style:text-underline-style="none" fo:font-weight="normal" officeooo:rsid="000f4643" style:font-name-asian="Times New Roman" style:font-style-asian="normal" style:font-weight-asian="normal" style:font-name-complex="Times New Roman" style:font-size-complex="11pt" style:font-weight-complex="normal"/>
    </style:style>
    <style:style style:name="T11" style:family="text">
      <style:text-properties fo:font-variant="normal" fo:text-transform="none" fo:color="#000000" style:text-line-through-style="none" style:text-line-through-type="none" style:text-position="0% 100%" fo:font-style="normal" style:text-underline-style="none" fo:font-weight="normal" officeooo:rsid="00242074" style:font-name-asian="Times New Roman" style:font-style-asian="normal" style:font-weight-asian="normal" style:font-name-complex="Times New Roman" style:font-size-complex="11pt" style:font-weight-complex="normal"/>
    </style:style>
    <style:style style:name="T12" style:family="text">
      <style:text-properties fo:font-variant="normal" fo:text-transform="none" fo:color="#000000" style:text-line-through-style="none" style:text-line-through-type="none" style:text-position="0% 100%" fo:font-style="normal" style:text-underline-style="none" fo:font-weight="normal" officeooo:rsid="0024beb9" style:font-name-asian="Times New Roman" style:font-style-asian="normal" style:font-weight-asian="normal" style:font-name-complex="Times New Roman" style:font-size-complex="11pt" style:font-weight-complex="normal"/>
    </style:style>
    <style:style style:name="T13" style:family="text">
      <style:text-properties fo:font-variant="normal" fo:text-transform="none" fo:color="#000000" style:text-line-through-style="none" style:text-line-through-type="none" style:text-position="0% 100%" fo:font-style="normal" style:text-underline-style="none" fo:font-weight="normal" officeooo:rsid="0037a4ba" style:font-name-asian="Times New Roman" style:font-style-asian="normal" style:font-weight-asian="normal" style:font-name-complex="Times New Roman" style:font-size-complex="11pt" style:font-weight-complex="normal"/>
    </style:style>
    <style:style style:name="T14" style:family="text">
      <style:text-properties fo:font-variant="normal" fo:text-transform="none" fo:color="#000000" style:text-line-through-style="none" style:text-line-through-type="none" style:text-position="0% 100%" fo:font-style="normal" style:text-underline-style="none" fo:font-weight="normal" officeooo:rsid="003c44a8" style:font-name-asian="Times New Roman" style:font-style-asian="normal" style:font-weight-asian="normal" style:font-name-complex="Times New Roman" style:font-size-complex="11pt" style:font-weight-complex="normal"/>
    </style:style>
    <style:style style:name="T15" style:family="text">
      <style:text-properties fo:font-variant="normal" fo:text-transform="none" fo:color="#000000" style:text-line-through-style="none" style:text-line-through-type="none" style:text-position="0% 100%" fo:font-style="normal" style:text-underline-style="none" fo:font-weight="normal" officeooo:rsid="004567f0" style:font-name-asian="Times New Roman" style:font-style-asian="normal" style:font-weight-asian="normal" style:font-name-complex="Times New Roman" style:font-size-complex="11pt" style:font-weight-complex="normal"/>
    </style:style>
    <style:style style:name="T16" style:family="text">
      <style:text-properties fo:font-variant="normal" fo:text-transform="none" fo:color="#000000" style:text-line-through-style="none" style:text-line-through-type="none" style:text-position="0% 100%" fo:font-style="normal" style:text-underline-style="none" fo:font-weight="normal" officeooo:rsid="00190317" style:font-name-asian="Times New Roman" style:font-style-asian="normal" style:font-weight-asian="normal" style:font-name-complex="Times New Roman" style:font-size-complex="11pt" style:font-weight-complex="normal"/>
    </style:style>
    <style:style style:name="T17" style:family="text">
      <style:text-properties fo:font-variant="normal" fo:text-transform="none" fo:color="#000000" style:text-line-through-style="none" style:text-line-through-type="none" style:text-position="0% 100%" fo:font-style="normal" style:text-underline-style="none" fo:font-weight="normal" officeooo:rsid="00421bf1" style:font-name-asian="Times New Roman" style:font-style-asian="normal" style:font-weight-asian="normal" style:font-name-complex="Times New Roman" style:font-size-complex="11pt" style:font-weight-complex="normal"/>
    </style:style>
    <style:style style:name="T18" style:family="text">
      <style:text-properties fo:font-variant="normal" fo:text-transform="none" fo:color="#000000" style:text-line-through-style="none" style:text-line-through-type="none" style:text-position="0% 100%" fo:font-style="normal" style:text-underline-style="none" fo:font-weight="normal" officeooo:rsid="004a161e" style:font-name-asian="Times New Roman" style:font-style-asian="normal" style:font-weight-asian="normal" style:font-name-complex="Times New Roman" style:font-size-complex="11pt" style:font-weight-complex="normal"/>
    </style:style>
    <style:style style:name="T19" style:family="text">
      <style:text-properties fo:font-variant="normal" fo:text-transform="none" fo:color="#000000" style:text-line-through-style="none" style:text-line-through-type="none" style:text-position="0% 100%" fo:font-style="normal" style:text-underline-style="none" fo:font-weight="normal" officeooo:rsid="004d3eea" style:font-name-asian="Times New Roman" style:font-style-asian="normal" style:font-weight-asian="normal" style:font-name-complex="Times New Roman" style:font-size-complex="11pt" style:font-weight-complex="normal"/>
    </style:style>
    <style:style style:name="T20" style:family="text">
      <style:text-properties fo:font-variant="normal" fo:text-transform="none" fo:color="#000000" style:text-line-through-style="none" style:text-line-through-type="none" style:text-position="0% 100%" fo:font-style="normal" style:text-underline-style="none" fo:font-weight="normal" officeooo:rsid="004a161e" style:font-name-asian="Times New Roman" style:font-style-asian="normal" style:font-weight-asian="normal" style:font-name-complex="Times New Roman" style:font-size-complex="11pt" style:font-style-complex="normal" style:font-weight-complex="normal"/>
    </style:style>
    <style:style style:name="T21" style:family="text">
      <style:text-properties fo:font-variant="normal" fo:text-transform="none" fo:color="#000000" style:text-line-through-style="none" style:text-line-through-type="none" style:text-position="0% 100%" fo:font-style="normal" style:text-underline-style="none" fo:font-weight="normal" officeooo:rsid="00334db4" fo:background-color="transparent" loext:char-shading-value="0" style:font-name-asian="Times New Roman" style:font-style-asian="normal" style:font-weight-asian="normal" style:font-name-complex="Times New Roman" style:font-size-complex="11pt" style:font-weight-complex="normal"/>
    </style:style>
    <style:style style:name="T22" style:family="text">
      <style:text-properties fo:font-variant="normal" fo:text-transform="none" fo:color="#000000" style:text-line-through-style="none" style:text-line-through-type="none" style:text-position="0% 100%" style:font-name="Helvetica" fo:font-size="12pt" fo:font-style="normal" style:text-underline-style="none" fo:font-weight="normal" officeooo:rsid="009b5ed0" style:font-name-asian="Times New Roman" style:font-size-asian="12pt" style:font-style-asian="normal" style:font-weight-asian="normal" style:font-name-complex="Times New Roman" style:font-size-complex="11pt" style:font-weight-complex="normal"/>
    </style:style>
    <style:style style:name="T23" style:family="text">
      <style:text-properties fo:font-variant="normal" fo:text-transform="none" fo:color="#000000" style:text-line-through-style="none" style:text-line-through-type="none" style:text-position="0% 100%" style:font-name="Helvetica" fo:font-size="12pt" fo:font-style="normal" style:text-underline-style="none" fo:font-weight="normal" officeooo:rsid="004a161e" style:font-name-asian="Times New Roman" style:font-size-asian="12pt" style:font-style-asian="normal" style:font-weight-asian="normal" style:font-name-complex="Times New Roman" style:font-size-complex="11pt" style:font-weight-complex="normal"/>
    </style:style>
    <style:style style:name="T24" style:family="text">
      <style:text-properties fo:font-variant="normal" fo:text-transform="none" fo:color="#000000" style:text-line-through-style="none" style:text-line-through-type="none" style:text-position="0% 100%" style:text-underline-style="none" fo:font-weight="normal" officeooo:rsid="004a161e" fo:background-color="transparent" loext:char-shading-value="0" style:font-name-asian="Times New Roman" style:font-weight-asian="normal" style:font-name-complex="Times New Roman" style:font-size-complex="11pt" style:font-weight-complex="normal"/>
    </style:style>
    <style:style style:name="T25" style:family="text">
      <style:text-properties fo:font-variant="normal" fo:text-transform="none" fo:color="#000000" style:text-line-through-style="none" style:text-line-through-type="none" style:text-position="0% 100%" fo:font-style="italic" style:text-underline-style="none" fo:font-weight="normal" officeooo:rsid="0047a67a" style:font-name-asian="Times New Roman" style:font-style-asian="italic" style:font-weight-asian="normal" style:font-name-complex="Times New Roman" style:font-size-complex="11pt" style:font-style-complex="italic" style:font-weight-complex="normal"/>
    </style:style>
    <style:style style:name="T26" style:family="text">
      <style:text-properties fo:font-variant="normal" fo:text-transform="none" fo:color="#000000" style:text-line-through-style="solid" style:text-line-through-type="single" style:text-position="0% 100%" fo:font-style="normal" style:text-underline-style="none" fo:font-weight="normal" officeooo:rsid="003c44a8" style:font-name-asian="Times New Roman" style:font-style-asian="normal" style:font-weight-asian="normal" style:font-name-complex="Times New Roman" style:font-size-complex="11pt" style:font-weight-complex="normal"/>
    </style:style>
    <style:style style:name="T27" style:family="text">
      <style:text-properties officeooo:rsid="00190317"/>
    </style:style>
    <style:style style:name="T28" style:family="text">
      <style:text-properties officeooo:rsid="001bd702"/>
    </style:style>
    <style:style style:name="T29" style:family="text">
      <style:text-properties officeooo:rsid="00224ff8"/>
    </style:style>
    <style:style style:name="T30" style:family="text">
      <style:text-properties officeooo:rsid="000f4643"/>
    </style:style>
    <style:style style:name="T31" style:family="text">
      <style:text-properties officeooo:rsid="0015073c"/>
    </style:style>
    <style:style style:name="T32" style:family="text">
      <style:text-properties fo:font-style="italic" style:font-style-asian="italic"/>
    </style:style>
    <style:style style:name="T33" style:family="text">
      <style:text-properties fo:font-style="italic" style:font-style-asian="italic" style:font-style-complex="italic"/>
    </style:style>
    <style:style style:name="T34" style:family="text">
      <style:text-properties fo:font-style="italic" officeooo:rsid="0015073c" style:font-style-asian="italic" style:font-style-complex="italic"/>
    </style:style>
    <style:style style:name="T35" style:family="text">
      <style:text-properties fo:font-style="italic" officeooo:rsid="00224ff8" style:font-style-asian="italic" style:font-style-complex="italic"/>
    </style:style>
    <style:style style:name="T36" style:family="text">
      <style:text-properties fo:font-style="italic" officeooo:rsid="0044e3b2" style:font-style-asian="italic" style:font-style-complex="italic"/>
    </style:style>
    <style:style style:name="T37" style:family="text">
      <style:text-properties fo:font-style="italic" officeooo:rsid="004b3631" style:font-style-asian="italic" style:font-style-complex="italic"/>
    </style:style>
    <style:style style:name="T38" style:family="text">
      <style:text-properties fo:font-style="italic" officeooo:rsid="00190317" style:font-style-asian="italic"/>
    </style:style>
    <style:style style:name="T39" style:family="text">
      <style:text-properties fo:font-style="italic" officeooo:rsid="00364d1a" style:font-style-asian="italic"/>
    </style:style>
    <style:style style:name="T40" style:family="text">
      <style:text-properties officeooo:rsid="0024beb9"/>
    </style:style>
    <style:style style:name="T41" style:family="text">
      <style:text-properties officeooo:rsid="0027aae6"/>
    </style:style>
    <style:style style:name="T42" style:family="text">
      <style:text-properties officeooo:rsid="0031075e"/>
    </style:style>
    <style:style style:name="T43" style:family="text">
      <style:text-properties officeooo:rsid="0037a4ba"/>
    </style:style>
    <style:style style:name="T44" style:family="text">
      <style:text-properties officeooo:rsid="0039d039"/>
    </style:style>
    <style:style style:name="T45" style:family="text">
      <style:text-properties officeooo:rsid="0027aae6" fo:background-color="transparent" loext:char-shading-value="0"/>
    </style:style>
    <style:style style:name="T46" style:family="text">
      <style:text-properties fo:font-style="normal" style:font-style-asian="normal" style:font-style-complex="normal"/>
    </style:style>
    <style:style style:name="T47" style:family="text">
      <style:text-properties fo:font-style="normal" officeooo:rsid="0039d039" style:font-style-asian="normal" style:font-style-complex="normal"/>
    </style:style>
    <style:style style:name="T48" style:family="text">
      <style:text-properties officeooo:rsid="003c2b8b"/>
    </style:style>
    <style:style style:name="T49" style:family="text">
      <style:text-properties officeooo:rsid="003c44a8"/>
    </style:style>
    <style:style style:name="T50" style:family="text">
      <style:text-properties officeooo:rsid="003cab8e"/>
    </style:style>
    <style:style style:name="T51" style:family="text">
      <style:text-properties officeooo:rsid="003f3b4f"/>
    </style:style>
    <style:style style:name="T52" style:family="text">
      <style:text-properties fo:background-color="#ffff00" loext:char-shading-value="0"/>
    </style:style>
    <style:style style:name="T53" style:family="text">
      <style:text-properties officeooo:rsid="00499e87"/>
    </style:style>
    <style:style style:name="T54" style:family="text">
      <style:text-properties officeooo:rsid="004a161e"/>
    </style:style>
    <style:style style:name="T55" style:family="text">
      <style:text-properties officeooo:rsid="004a36a4"/>
    </style:style>
    <style:style style:name="T56" style:family="text">
      <style:text-properties officeooo:rsid="0044e3b2"/>
    </style:style>
    <style:style style:name="T57" style:family="text">
      <style:text-properties officeooo:rsid="004254ba"/>
    </style:style>
    <style:style style:name="T58" style:family="text">
      <style:text-properties officeooo:rsid="004b3631" style:font-style-complex="normal"/>
    </style:style>
    <style:style style:name="T59" style:family="text">
      <style:text-properties officeooo:rsid="0046c615"/>
    </style:style>
    <style:style style:name="T60" style:family="text">
      <style:text-properties officeooo:rsid="004648a2"/>
    </style:style>
    <style:style style:name="T61" style:family="text">
      <style:text-properties officeooo:rsid="004b3631"/>
    </style:style>
    <style:style style:name="T62" style:family="text">
      <style:text-properties style:font-name="Arial1"/>
    </style:style>
    <style:style style:name="T63" style:family="text">
      <style:text-properties style:font-name="Arial1" officeooo:rsid="004c606d"/>
    </style:style>
    <style:style style:name="T64" style:family="text">
      <style:text-properties fo:color="#0000ff" style:font-name="Arial1" fo:background-color="transparent" loext:char-shading-value="0"/>
    </style:style>
    <style:style style:name="T65" style:family="text">
      <style:text-properties fo:color="#0000ff" style:font-name="Arial1" officeooo:rsid="004c606d" fo:background-color="transparent" loext:char-shading-value="0"/>
    </style:style>
    <style:style style:name="T66" style:family="text">
      <style:text-properties fo:color="#0000ff" style:font-name="Arial1" fo:font-style="italic" fo:background-color="transparent" loext:char-shading-value="0"/>
    </style:style>
    <style:style style:name="T67" style:family="text">
      <style:text-properties fo:color="#0000ff"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NVITI IN ISTRUTTORIA DAL 15 SETTEMBRE 2023</text:p>
      <text:p text:style-name="P1"/>
      <text:p text:style-name="P1">CONTENUTI DEL PROVVEDIMENTO A CONTRARRE</text:p>
      <text:p text:style-name="P5">Art. 17 D.lgs. n. 36 del 2023 – Allegato 2.1 art. 1, comma 2 <text:span text:style-name="T54">e, per i lavori in economia, </text:span><text:span text:style-name="T24">art. 175 reg. di att. L.P. 26/1993</text:span></text:p>
      <text:p text:style-name="P4">Lavori (cottimo fiduciario/procedura negoziata senza bando – sotto soglia comunitaria)</text:p>
      <text:p text:style-name="P4"/>
      <text:p text:style-name="P4"/>
      <text:p text:style-name="P12">Normativa di riferimento:</text:p>
      <text:p text:style-name="P6">L.p. 2/2016</text:p>
      <text:p text:style-name="P7">L.p. 26/93 e relativo regolamento di attuazione</text:p>
      <text:p text:style-name="P24">D.lgs. 36/2023 </text:p>
      <text:p text:style-name="P22"/>
      <text:p text:style-name="P3">Cosa deve necessariamente contenere il provvedimento a contrarre ai fini dell'appalto <text:span text:style-name="T29">(anche con rinvio all’allegato A da approvare quale parte integrante e sostanziale):</text:span></text:p>
      <text:p text:style-name="P3"/>
      <text:p text:style-name="P11"><text:span text:style-name="T8">1. </text:span><text:span text:style-name="T16">l’indicazione dell’interesse pubblico che si intende soddisfare, </text:span><text:span text:style-name="T8">le caratteristiche delle opere oggetto dell’appalto </text:span><text:span text:style-name="T17">e gli elementi essenziali del contratto, anche mediante rinvio al capitolato speciale di appalto e agli ulteriori elaborati progettuali;</text:span></text:p>
      <text:p text:style-name="P41"/>
      <text:p text:style-name="P32"><text:span text:style-name="T23">2</text:span><text:span text:style-name="T22">. l’importo massimo stimato dell’affidamento e la relativa copertura contabile;</text:span></text:p>
      <text:p text:style-name="P42"/>
      <text:p text:style-name="P21"><text:span text:style-name="T18">3</text:span><text:span text:style-name="T8">. la procedura che si intende seguire (cottimo fiduciario, procedura negoziata senza bando).</text:span></text:p>
      <text:p text:style-name="P21"><text:span text:style-name="T18">N.B.: ai sensi dell’art. </text:span><text:span text:style-name="T11">48 comma 2 d.lgs. n. 36 del </text:span><text:span text:style-name="T12">2023, </text:span><text:span text:style-name="T18">quando per i contratti di importo inferiore alle soglie comunitarie la stazione appaltante accerta l’esistenza di un interesse transfrontaliero certo, segue le procedure ordinarie</text:span><text:span text:style-name="T8">; </text:span><text:span text:style-name="T18">conseguentemente, nel provvedimento a contrarre</text:span><text:span text:style-name="T18">, dovrà essere accertata la non esistenza di un interesse transfrontaliero certo*;</text:span></text:p>
      <text:p text:style-name="P43"/>
      <text:p text:style-name="P20"><text:span text:style-name="T18">4</text:span><text:span text:style-name="T8">. </text:span><text:span text:style-name="T7">il criterio di aggiudicazione prescelto </text:span><text:span text:style-name="T15">(art. </text:span><text:span text:style-name="T18">50 comma 4 d.lgs. n. 36 del 2023; per le eccezioni, vedi art. </text:span><text:span text:style-name="T15">108 comma 2 </text:span><text:span text:style-name="T18">d.lgs. n. 36 del 2023 tra qui, in particolare, la</text:span><text:span text:style-name="T15"> lettera f) </text:span><text:span text:style-name="T25">lavori caratterizzati da notevole contenuto tecnologico o di carattere innovativo </text:span><text:span text:style-name="T20">per i quali è previsto esclusivamente il criterio dell’offerta economicamente più vantaggiosa sulla base del miglior rapporto qualità/prezzo)</text:span><text:span text:style-name="T7">;</text:span></text:p>
      <text:p text:style-name="P25"/>
      <text:p text:style-name="P25"><text:span text:style-name="T54">5</text:span>. con riguardo alla selezione degli operatori economici da invitare, la dichiarazione che gli operatori economici individuati per essere invitati alla gara sono stati selezionati dall'elenco operatori economici - lavori pubblici di cui all'art. 19 della l.p. n. 2 del 2016, nel rispetto della vigente normativa e, in particolare, del principio di rotazione;</text:p>
      <text:p text:style-name="P7"/>
      <text:p text:style-name="P8"><text:span text:style-name="T54">6. </text:span>l’avvenuta acquisizione dei pareri previsti dalla normativa vigente con approvazione del progetto esecutivo (oppure del livello progettuale posto a base di gara), <text:span text:style-name="T40">compresa la verifica con l’indicazione degli estremi dell’avvenuta validazione (art. 45 l.p. n. 26/1993 e art. 42 d.lgs. n. 36/2023; attenzione disciplina transitoria di cui all’art. 37 comma 38 l.p. 9/2023: dare atto dell’applicazione della disciplina transitoria e che il progetto è stato approvato/redatto nel rispetto della disciplina provinciale, ivi compresa la verifica) nonché le indicazioni inerenti gli espropri</text:span>; <text:span text:style-name="T41">nel caso di lavori in economia, perizia di spesa nelle fattispecie indicate dall’art. 52 l.p. 26 del 1993;</text:span><text:span text:style-name="T45"> il </text:span><text:span text:style-name="T21">riferimento al prezziario PAT applicabile;</text:span></text:p>
      <text:p text:style-name="P45"/>
      <text:p text:style-name="P6"><text:span text:style-name="T55">7</text:span>. l<text:span text:style-name="T44">a </text:span>motivazione nel caso in cui l'appalto non sia suddiviso lotti <text:span text:style-name="T28">(art. 7 l.p. 2 del 2/2016)</text:span>;</text:p>
      <text:p text:style-name="P23"><text:soft-page-break/><text:span text:style-name="T55">8</text:span>. <text:span text:style-name="T44">(eventuale) </text:span>le particolari esigenze che giustificano la richiesta della cauzione provvisoria in conformità a quanto previsto dall’art. 53 del d.lgs. 36/2023;</text:p>
      <text:p text:style-name="P23"/>
      <text:p text:style-name="P17"><text:span text:style-name="T55">9</text:span>. <text:span text:style-name="T44">(</text:span>eventuale<text:span text:style-name="T44">) la</text:span> motivazione nel caso in cui non si richieda la garanzia definitiva in conformità a quanto previsto dall'art. <text:span text:style-name="T2">53 comma 4 del d.lgs. 36/2023;</text:span></text:p>
      <text:p text:style-name="P49"/>
      <text:p text:style-name="P16"><text:span text:style-name="T3">1</text:span><text:span text:style-name="T6">0</text:span><text:span text:style-name="T2">. </text:span><text:span text:style-name="T5">(eventuale) </text:span><text:span text:style-name="T4">la m</text:span><text:span text:style-name="T9">otivazione circa l’indispensabilità del sopralluogo se previsto (art. 92 comma1 </text:span><text:span text:style-name="T10">d.lgs. 36/2023</text:span><text:span text:style-name="T9">);</text:span></text:p>
      <text:p text:style-name="P46"/>
      <text:p text:style-name="P34">1<text:span text:style-name="T55">1 </text:span><text:span text:style-name="T33">(eventuale)</text:span> la motivazione per la richiesta di requisiti <text:span text:style-name="T56">particolari per l’</text:span>esecuzione<text:span text:style-name="T56"> del contratto, anche mediante rinvio al capitolato speciale di appalto e agli ulteriori elaborati progettuali laddove previsti da specifica normativa </text:span>(art. 113 d.lgs. 36/2023);</text:p>
      <text:p text:style-name="P34"/>
      <text:p text:style-name="P36">1<text:span text:style-name="T55">2</text:span>. <text:span text:style-name="T35">(eventuale) </text:span><text:span text:style-name="T57">l’indicazione delle eventuali prestazioni/lavorazioni oggetto del contratto che si prevede debbano essere eseguite a cura dell’aggiudicatario (e quindi la previsione della eventuale limitazione o divieto di subappalto) ai sensi dell’</text:span>art. 119 comma 2 <text:span text:style-name="T57">C</text:span>odice <text:span text:style-name="T57">dei Contratti pubblici e la relativa motivazione in ragione delle caratteristiche delle prestazioni/lavorazioni oggetto dell’appalto (ivi comprese quelle di cui all’art. 104, comma 11, Codice), dell’esigenza di rafforzare, tenuto conto della natura o della complessità delle prestazioni o delle lavorazioni da effettuare, il controllo delle attività di cantiere e più in generale dei luoghi di lavoro o di garantire una più intensa tutela delle condizioni di lavoro e della salute e sicurezza sul lavoro ovvero di prevenire il rischio di infiltrazioni mafiose; la motivazione dell’eventuale limitazione del cd “</text:span>subappalto <text:span text:style-name="T57">a cascata”</text:span> (art. 119 comma 17 <text:span text:style-name="T57">C</text:span>odice), con eventuale rinvio alla relazione tecnica/<text:span text:style-name="T57">capitolato speciale di appalto</text:span>;</text:p>
      <text:p text:style-name="P35"/>
      <text:p text:style-name="P34"><text:span text:style-name="T30">13</text:span>. <text:span text:style-name="T34">(eventuale)</text:span><text:span text:style-name="T31"> la motivazione che taluni compiti essenziali, ivi comprese le opere per le quali sono necessari lavori o componenti di notevole contenuto tecnologico o di rilevante complessità tecnica, quali strutture, impianti e opere speciali, siano direttamente svolti dall’offerente o, nel caso di un’offerta presentata da un raggruppamento temporaneo, da un partecipante al raggruppamento (art. 104 comma 11 d.lgs. n. 36 del 2023); in tale contesto può rientrare, nel caso di SIOS, la motivazione che non è ammesso avvalimento;</text:span></text:p>
      <text:p text:style-name="P34"/>
      <text:p text:style-name="P34"><text:span text:style-name="T30">14</text:span>. <text:span text:style-name="T34">(eventuale)</text:span><text:span text:style-name="T31"> nel caso di raggruppamenti temporanei, la motivazione circa le eventuali modalità con cui i raggruppamenti temporanei debbono soddisfare i requisiti speciali, purché ciò sia proporzionato e giustificato da motivazioni obiettive, ai sensi di quanto previsto dall’art. 68 comma 4 lettera b) in deroga alla regola di cui al comma 11 del predetto art. 68; </text:span><text:span text:style-name="T34">(eventuale)</text:span><text:span text:style-name="T31"> la motivazione, sempre per i raggruppamenti, circa quanto previsto dall’art. 68 comma 4 lettera a) e comma 10 d.lgs. n. 36 del 2023;</text:span></text:p>
      <text:p text:style-name="P53"/>
      <text:p text:style-name="P56"><text:span text:style-name="T31">1</text:span>5. <text:span text:style-name="T36">(nelle more dell’adeguamento dell’atto organizzativo di APAC)</text:span><text:span text:style-name="T56"> il nominativo del responsabile unico del progetto – RUP per le fasi di programmazione, progettazione ed esecuzione e la presa d’atto che il Dirigente del Servizio Appalti di APAC assume il ruolo di responsabile per la fase di affidamento </text:span><text:span text:style-name="T36">(</text:span><text:span text:style-name="T37">aggiungere </text:span><text:span text:style-name="T36">solo per gare PAT:</text:span><text:span text:style-name="T58">)</text:span><text:span text:style-name="T56"> , fermo restando le disposizioni organizzative per la stipulazione del contratto;</text:span></text:p>
      <text:p text:style-name="P54"/>
      <text:p text:style-name="P51"><text:span text:style-name="T60">16</text:span>. il conferimento del mandato ad APAC di indire la gara <text:span text:style-name="T60">attraverso la pubblicazione della lettera di invito</text:span> sulla base degli elementi caratterizzanti lo specifico appalto riscontrabili dal capitolato speciale di appalto e dalle caratteristiche principali dell’opera indicate nell’allegato A) <text:span text:style-name="T60">nonché della normativa vigente</text:span>;</text:p>
      <text:p text:style-name="P51"/>
      <text:p text:style-name="P55">1<text:span text:style-name="T61">7</text:span>. <text:span text:style-name="T33">(nel caso di procedure di gare su delega con soggetti non qualificati, nelle more dell’adeguamento dell’atto organizzativo di APAC)</text:span>, la precisazione che il CIG sarà <text:soft-page-break/>acquisito da APAC e che lo stesso, dopo la migrazione eseguita in esito all’aggiudicazione, sarà preso in carico su SIMOG dall’ente delegante; la spesa per il contributo previsto dalla legge a carico delle stazioni appaltante in favore dell’ANAC sarà anticipata dalla PAT e rimborsata dall’ente a favore del quale è espletata la procedura di gara.</text:p>
      <text:p text:style-name="P33"/>
      <text:p text:style-name="P6">Ai fini di quanto sopra e per poter delegare la procedura ad APAC, il provvedimento a contrarre dovrà approvare i seguenti allegati:</text:p>
      <text:p text:style-name="P6">A. caratteristiche principali dell’opera – <text:span text:style-name="T32">Lavori (cottimo fiduciario/procedura negoziata senza bando – sotto soglia) </text:span><text:span text:style-name="T47">di cui all’allegato A)</text:span><text:span text:style-name="T46">;</text:span></text:p>
      <text:p text:style-name="P15">B. <text:span text:style-name="T42">richiamato il capitolato per l’esecuzione di lavori pubblici di cui al D.P.P. n. 19-95/Leg. di data 16 agosto 2020, il </text:span>capitolato speciale d'appalto (redatto in conformità allo schema pubblicato sul sito APAC) <text:span text:style-name="T42">inerente la specifica gara</text:span>; </text:p>
      <text:p text:style-name="P15"><text:span text:style-name="T27">C. </text:span>(<text:span text:style-name="T32">nel caso di MES – </text:span><text:span text:style-name="T38">importo superiore 1.000.000 euro</text:span>) il documento Criteri per <text:span text:style-name="T1">...</text:span></text:p>
      <text:p text:style-name="P6"/>
      <text:p text:style-name="P6">Segue: allegato A)</text:p>
      <text:p text:style-name="P52"/>
      <text:p text:style-name="P9"/>
      <text:p text:style-name="P47"/>
      <text:p text:style-name="P48"/>
      <text:p text:style-name="P57"/>
      <text:p text:style-name="P37"><text:span text:style-name="T62">* La relazione del Consiglio di Stato al Codice evidenzia come detta novità tiene conto della giurisprudenza </text:span><text:span text:style-name="T63">della </text:span><text:span text:style-name="T62">Corte di Giustizia Europea nonché dell’infrazione contestata all’Italia dalla Commissione Europea, laddove la disciplina emergenziale (DL 76/2020 e 77/2021) non obbliga la stazione appaltante a valutare se l’appalto presenti un interesse transfrontaliero certo.</text:span></text:p>
      <text:p text:style-name="P40"><text:span text:style-name="T64">Per la Corte di Giustizia europea, “</text:span><text:span text:style-name="T66">spetta in linea di principio all'amministrazione aggiudicatrice interessata valutare, prima di definire le condizioni del bando di appalto, l'eventuale interesse transfrontaliero di un appalto il cui valore stimato è inferiore alla soglia prevista dalle norme comunitarie, fermo restando che tale valutazione può essere oggetto di controllo giurisdizionale”. “Una normativa può certamente stabilire, a livello nazionale o locale, criteri oggettivi che indichino l'esistenza di un interesse transfrontaliero certo</text:span><text:span text:style-name="T67">”</text:span><text:span text:style-name="T64">. (Corte di Giustizia, 15 maggio 2008, C. 147/06). </text:span></text:p>
      <text:p text:style-name="P40"><text:span text:style-name="T64">La giurisprudenza della CGCE ha negli anni fornito delle esemplificazioni: “</text:span><text:span text:style-name="T66">Per quanto riguarda i criteri oggettivi atti a indicare l'esistenza di un interesse transfrontaliero certo, [questi] potrebbero sostanziarsi, in particolare: - nell'importo di una certa consistenza dell'appalto in questione, in combinazione con - il luogo di esecuzione dei lavori o, ancora, - nelle caratteristiche tecniche dell'appalto e nelle caratteristiche specifiche dei prodotti in causa.</text:span><text:span text:style-name="T67">” </text:span><text:span text:style-name="T64">(Corte di Giustizia, 6 ottobre 2016, n. 318). La Corte ha anche ritenuto che nulla osta ad una previsione normativa specifica che potrebbe spingersi ad individuare anche criteri oggettivi precisi e che tali “</text:span><text:span text:style-name="T66">criteri potrebbero sostanziarsi, in particolare, nell'importo di una certa consistenza dell'appalto in questione, in combinazione con il luogo di esecuzione dei lavori. Si potrebbe altresì escludere l'esistenza di un tale interesse nel caso, ad esempio, di un valore economico molto limitato dell'appalto in questione</text:span><text:span text:style-name="T67">” </text:span><text:span text:style-name="T64">(v., in tal senso, sentenza 21 luglio 2005, causa C-231/03, Racc. pag. I-7287, punto 20).</text:span></text:p>
      <text:p text:style-name="P39"><text:span text:style-name="T65">S</text:span><text:span text:style-name="T64">i può </text:span><text:span text:style-name="T65">altresì</text:span><text:span text:style-name="T64"> attingere ad una esemplificazione dei criteri nelle linee guida n. 4 dell’ANAC (art. 1.5) che, riprendendo la giurisprudenza comunitaria, costituiscono un utile strumento utilizzabile anche a far data dal 1 luglio 2023: l’esistenza o meno dell’interesse transfrontaliero “</text:span><text:span text:style-name="T66">deve risultare in modo chiaro da una valutazione concreta delle circostanze dell’appalto in questione quali, a titolo esemplificativo, l’importo dell’appalto, in combinazione con il luogo di esecuzione dei lavori o, ancora, le caratteristiche tecniche dell’appalto e le caratteristiche specifiche dei prodotti in causa, tenendo anche conto, eventualmente, dell’esistenza di denunce (reali e non fittizie) presentate da operatori ubicati in altri Stati membri (si veda la Comunicazione della Commissione Europea 2006/C 179/02, relativa al diritto comunitario applicabile alle aggiudicazioni di appalti non o solo parzialmente disciplinate dalle direttive «appalti pubblici»). Possono essere considerati, al riguardo, anche precedenti affidamenti con oggetto analogo realizzati da parte della stazione appaltante o altre stazioni appaltanti di riferimento……..</text:span><text:span text:style-name="T67">”</text:span><text:span text:style-name="T64">. Invero, con la citata Comunicazione interpretativa della Commissione relativa al diritto comunitario applicabile alle aggiudicazioni di appalti non o solo parzialmente disciplinate dalle direttive «appalti pubblici» (2006/C 179/02) è stato specificato che: “</text:span><text:span text:style-name="T66">...Le norme derivate dal trattato CE si applicano soltanto alle aggiudicazioni di appalti che hanno sufficiente rilevanza per il funzionamento del mercato interno. Sotto questo profilo, la CGCE ha considerato che in singoli casi «a causa di circostanze particolari, come un valore economico molto limitato», </text:span><text:soft-page-break/><text:span text:style-name="T66">un'impresa con sede in un altro Stato membro non avrebbe interesse all'aggiudicazione dell'appalto. In questo caso, «gli effetti sulle libertà fondamentali … dovrebbero essere considerati troppo aleatori e troppo indiretti» per giustificare l'applicazione di norme derivate dal diritto primario della Comunità. Spetta alle singole amministrazioni aggiudicatrici decidere se l'aggiudicazione di un determinato appalto possa essere interessante per operatori economici situati in altri Stati membri. La Commissione ritiene che questa decisione deve essere basata su una valutazione delle circostanze specifiche del caso, quali l'oggetto dell'appalto, il suo importo stimato, le particolari caratteristiche del settore in questione (dimensioni e struttura del mercato, prassi commerciali, ecc.), nonché il luogo geografico di esecuzione dell'appalto. Se l'amministrazione aggiudicatrice giunge alla conclusione che l'appalto in questione presenta interesse per gli operatori economici di altri Stati membri, deve aggiudicarlo in conformità con le norme fondamentali derivanti dal diritto comunitario.</text:span><text:span text:style-name="T67">”</text:span></text:p>
      <text:p text:style-name="P38"/>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Arial1" svg:font-family="Arial, sans-serif"/>
    <style:font-face style:name="Arial Unicode MS1" svg:font-family="'Arial Unicode MS'" style:font-family-generic="swiss"/>
    <style:font-face style:name="Helvetica" svg:font-family="Helvetica" style:font-family-generic="roman" style:font-pitch="variable"/>
    <style:font-face style:name="Helvetica-Bold" svg:font-family="Helvetica-Bold" style:font-family-generic="roman" style:font-pitch="variable"/>
    <style:font-face style:name="Helvetica-Oblique" svg:font-family="Helvetica-Obliqu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05T09:23:13.386000000</meta:creation-date>
    <dc:date>2023-12-21T18:12:40.022000000</dc:date>
    <meta:editing-duration>PT14H37M37S</meta:editing-duration>
    <meta:editing-cycles>26</meta:editing-cycles>
    <meta:generator>LibreOffice/6.2.7.1$Windows_X86_64 LibreOffice_project/23edc44b61b830b7d749943e020e96f5a7df63bf</meta:generator>
    <meta:print-date>2023-09-19T10:16:18.166000000</meta:print-date>
    <meta:document-statistic meta:table-count="0" meta:image-count="0" meta:object-count="0" meta:page-count="5" meta:paragraph-count="36" meta:word-count="1769" meta:character-count="12461" meta:non-whitespace-character-count="10719"/>
  </office:meta>
</office:document-meta>
</file>