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 Unicode MS1" svg:font-family="'Arial Unicode MS'" style:font-family-generic="swiss"/>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style:font-face style:name="Verdana1" svg:font-family="Verdana"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1" style:family="table-row">
      <style:table-row-properties style:min-row-height="10.407cm"/>
    </style:style>
    <style:style style:name="Tabella1.A1" style:family="table-cell">
      <style:table-cell-properties fo:padding="0.097cm" fo:border="0.05pt solid #000000"/>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3" style:family="table">
      <style:table-properties style:width="16.78cm" fo:margin-left="0.228cm" table:align="left" style:writing-mode="lr-tb"/>
    </style:style>
    <style:style style:name="Tabella3.A" style:family="table-column">
      <style:table-column-properties style:column-width="8.29cm"/>
    </style:style>
    <style:style style:name="Tabella3.B" style:family="table-column">
      <style:table-column-properties style:column-width="8.49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6.78cm" fo:margin-left="0.228cm" table:align="left" style:writing-mode="lr-tb"/>
    </style:style>
    <style:style style:name="Tabella5.A" style:family="table-column">
      <style:table-column-properties style:column-width="8.29cm"/>
    </style:style>
    <style:style style:name="Tabella5.B" style:family="table-column">
      <style:table-column-properties style:column-width="8.49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weight="bold" officeooo:paragraph-rsid="0017da83" fo:background-color="transparent" style:font-name-asian="Tahoma2" style:font-size-asian="11pt" style:font-weight-asian="bold" style:font-size-complex="11pt"/>
    </style:style>
    <style:style style:name="P2"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weight="bold" officeooo:rsid="004e289e" officeooo:paragraph-rsid="0017da83" fo:background-color="transparent" style:font-name-asian="Tahoma2" style:font-size-asian="11pt" style:font-weight-asian="bold" style:font-size-complex="11pt"/>
    </style:style>
    <style:style style:name="P3"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weight="bold" officeooo:rsid="00cf7079" officeooo:paragraph-rsid="0017da83" fo:background-color="transparent" style:font-name-asian="Tahoma2" style:font-size-asian="11pt" style:font-weight-asian="bold" style:font-size-complex="11pt"/>
    </style:style>
    <style:style style:name="P4"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fo:background-color="transparent" style:font-size-asian="11pt" style:font-size-complex="11pt"/>
    </style:style>
    <style:style style:name="P5"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size-complex="11pt"/>
    </style:style>
    <style:style style:name="P6" style:family="paragraph" style:parent-style-name="Standard">
      <style:paragraph-properties fo:margin-left="0cm" fo:margin-right="0cm" fo:margin-top="0.275cm" fo:margin-bottom="0cm" loext:contextual-spacing="false" fo:line-height="150%" fo:text-align="justify" style:justify-single-word="false" fo:orphans="0" fo:widows="0" fo:text-indent="0cm" style:auto-text-indent="false" style:writing-mode="lr-tb"/>
      <style:text-properties style:use-window-font-color="true" style:font-name="Tahoma1" fo:font-size="11pt" officeooo:paragraph-rsid="0017da83" style:font-size-asian="11pt" style:font-size-complex="11pt"/>
    </style:style>
    <style:style style:name="P7"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1" fo:font-size="11pt" officeooo:paragraph-rsid="0017da83" style:font-size-asian="11pt" style:font-size-complex="11pt" fo:hyphenate="false" fo:hyphenation-remain-char-count="2" fo:hyphenation-push-char-count="2"/>
    </style:style>
    <style:style style:name="P8" style:family="paragraph" style:parent-style-name="Standard">
      <style:paragraph-properties fo:margin-left="0cm" fo:margin-right="0cm" fo:margin-top="0.275cm" fo:margin-bottom="0cm" loext:contextual-spacing="false" fo:line-height="150%" fo:text-align="center" style:justify-single-word="false" fo:text-indent="0cm" style:auto-text-indent="false" style:writing-mode="lr-tb"/>
      <style:text-properties style:use-window-font-color="true" style:font-name="Tahoma1" fo:font-size="11pt" officeooo:paragraph-rsid="0017da83" style:font-size-asian="11pt" style:font-size-complex="11pt"/>
    </style:style>
    <style:style style:name="P9"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name-complex="Titillium" style:font-size-complex="11pt"/>
    </style:style>
    <style:style style:name="P10" style:family="paragraph" style:parent-style-name="Standard">
      <style:paragraph-properties fo:margin-left="0cm" fo:margin-right="0cm" fo:margin-top="0.275cm" fo:margin-bottom="0cm" loext:contextual-spacing="false"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ahoma1" fo:font-size="11pt" officeooo:paragraph-rsid="0017da83" style:font-size-asian="11pt" style:font-name-complex="Titillium" style:font-size-complex="11pt"/>
    </style:style>
    <style:style style:name="P11"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officeooo:paragraph-rsid="0017da83" style:font-size-asian="11pt" style:font-size-complex="10pt" fo:hyphenate="false" fo:hyphenation-remain-char-count="2" fo:hyphenation-push-char-count="2"/>
    </style:style>
    <style:style style:name="P12"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weight="normal" officeooo:paragraph-rsid="0017da83" fo:background-color="#ffff00" style:font-size-asian="11pt" style:font-weight-asian="normal" style:font-size-complex="11pt" style:font-weight-complex="normal"/>
    </style:style>
    <style:style style:name="P13"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weight="normal" officeooo:paragraph-rsid="0017da83" fo:background-color="#72e400" style:font-size-asian="11pt" style:font-weight-asian="normal" style:font-size-complex="11pt" style:font-weight-complex="normal"/>
    </style:style>
    <style:style style:name="P14"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1" fo:font-size="11pt" fo:font-weight="normal" officeooo:paragraph-rsid="0017da83" style:font-size-asian="11pt" style:font-weight-asian="normal" style:font-size-complex="11pt" style:font-weight-complex="normal"/>
    </style:style>
    <style:style style:name="P15"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weight="normal" officeooo:rsid="007f1654" officeooo:paragraph-rsid="0017da83" fo:background-color="#ffffff" style:font-size-asian="11pt" style:font-weight-asian="normal" style:font-size-complex="11pt" style:font-weight-complex="normal"/>
    </style:style>
    <style:style style:name="P16" style:family="paragraph" style:parent-style-name="Standard">
      <style:paragraph-properties fo:margin-left="0cm" fo:margin-right="0cm" fo:margin-top="0.275cm" fo:margin-bottom="0cm" loext:contextual-spacing="false" fo:line-height="150%" fo:text-align="justify" style:justify-single-word="false" fo:orphans="0" fo:widows="0" fo:hyphenation-ladder-count="no-limit" fo:text-indent="0cm" style:auto-text-indent="false" style:writing-mode="lr-tb"/>
      <style:text-properties style:use-window-font-color="true" style:font-name="Tahoma1" fo:font-size="11pt" style:text-underline-style="none" fo:font-weight="bold" officeooo:paragraph-rsid="0017da83" fo:background-color="transparent" style:font-size-asian="11pt" style:font-weight-asian="bold" style:font-name-complex="Titillium" style:font-size-complex="11pt" fo:hyphenate="true" fo:hyphenation-remain-char-count="2" fo:hyphenation-push-char-count="2"/>
    </style:style>
    <style:style style:name="P17"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zxx" fo:country="none"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1" fo:font-size="11pt" fo:language="it" fo:country="IT" fo:font-weight="normal" officeooo:rsid="007f1654" officeooo:paragraph-rsid="0017da8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style:style>
    <style:style style:name="P19"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20"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fo:font-weight="normal" officeooo:paragraph-rsid="003ebef5"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21"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fo:font-style="italic" fo:font-weight="bold" officeooo:rsid="0304089b" officeooo:paragraph-rsid="003ebef5" style:letter-kerning="true" fo:background-color="#ffffff"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P22" style:family="paragraph" style:parent-style-name="Standard">
      <loext:graphic-properties draw:fill="none"/>
      <style:paragraph-properties fo:margin-left="0cm" fo:margin-right="0cm" fo:margin-top="0.275cm" fo:margin-bottom="0cm" loext:contextual-spacing="false" fo:line-height="150%" fo:text-indent="0cm" style:auto-text-indent="false" fo:background-color="transparent" style:writing-mode="lr-tb"/>
      <style:text-properties style:use-window-font-color="true" style:font-name="Tahoma1" fo:font-size="11pt" fo:letter-spacing="normal" officeooo:paragraph-rsid="0017da83" style:font-size-asian="11pt" style:font-size-complex="11pt"/>
    </style:style>
    <style:style style:name="P23"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4pt" fo:font-weight="bold" officeooo:paragraph-rsid="0017da83" style:font-size-asian="14pt" style:font-weight-asian="bold" style:font-size-complex="14pt" style:font-weight-complex="bold"/>
    </style:style>
    <style:style style:name="P24"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officeooo:paragraph-rsid="0017da83"/>
    </style:style>
    <style:style style:name="P25"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etter-spacing="normal" fo:language="it" fo:country="IT" fo:font-style="normal" style:text-underline-style="none" fo:font-weight="normal" officeooo:rsid="01081478" officeooo:paragraph-rsid="001fdf04" style:letter-kerning="true" fo:background-color="#ffffff"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P26"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etter-spacing="normal" fo:language="it" fo:country="IT" fo:font-style="normal" style:text-underline-style="none" fo:font-weight="normal" officeooo:rsid="03a03c0e" officeooo:paragraph-rsid="001fdf04" style:letter-kerning="true" fo:background-color="transparent"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P27"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text-line-through-style="none" style:text-line-through-type="none" style:font-name="Tahoma1" fo:font-size="11pt" fo:letter-spacing="normal" fo:language="it" fo:country="IT" fo:font-style="normal" fo:font-weight="bold" officeooo:rsid="02193bb1" officeooo:paragraph-rsid="0017da83" style:letter-kerning="true" fo:background-color="#ffffff"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fo:hyphenate="false" fo:hyphenation-remain-char-count="2" fo:hyphenation-push-char-count="2"/>
    </style:style>
    <style:style style:name="P28"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font-style="normal" style:text-underline-style="none" fo:font-weight="normal" officeooo:paragraph-rsid="0017da83" fo:background-color="#ffff00" style:font-size-asian="11pt" style:font-style-asian="normal" style:font-weight-asian="normal" style:font-size-complex="11pt" style:font-weight-complex="normal"/>
    </style:style>
    <style:style style:name="P29"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font-style="normal" style:text-underline-style="none" fo:font-weight="normal" officeooo:paragraph-rsid="0017da83" fo:background-color="#ffff00" style:font-size-asian="11pt" style:font-style-asian="normal" style:font-weight-asian="normal" style:font-size-complex="11pt"/>
    </style:style>
    <style:style style:name="P30"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font-style="normal" fo:font-weight="normal" officeooo:rsid="02ac4a4b" officeooo:paragraph-rsid="0017da83" fo:background-color="#00ffff" style:font-name-asian="Verdana1" style:font-size-asian="11pt" style:font-style-asian="normal" style:font-weight-asian="normal" style:font-name-complex="Titillium" style:font-size-complex="11pt" style:font-style-complex="normal" style:font-weight-complex="normal"/>
    </style:style>
    <style:style style:name="P31"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font-style="normal" fo:font-weight="normal" officeooo:rsid="02ac4a4b" officeooo:paragraph-rsid="0017da83" fo:background-color="transparent" style:font-name-asian="Verdana1" style:font-size-asian="11pt" style:font-style-asian="normal" style:font-weight-asian="normal" style:font-name-complex="Titillium" style:font-size-complex="11pt" style:font-style-complex="normal" style:font-weight-complex="normal"/>
    </style:style>
    <style:style style:name="P32"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anguage="it" fo:country="IT" officeooo:rsid="006a9dff"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33"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1" fo:font-size="11pt" fo:language="zxx" fo:country="none" fo:font-style="normal" style:text-underline-style="none" fo:font-weight="normal" officeooo:rsid="02ac4a4b" officeooo:paragraph-rsid="0017da83" style:letter-kerning="true" fo:background-color="transparent" style:font-name-asian="Verdana1"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1" fo:font-size="11pt" fo:font-style="italic" officeooo:rsid="007ca9a0" officeooo:paragraph-rsid="0017da83" fo:background-color="#ffff00" style:font-size-asian="11pt" style:font-style-asian="italic" style:font-size-complex="11pt" style:font-style-complex="italic" fo:hyphenate="false" fo:hyphenation-remain-char-count="2" fo:hyphenation-push-char-count="2"/>
    </style:style>
    <style:style style:name="P35"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style:font-name="Arial" fo:font-size="11pt" fo:font-weight="normal" officeooo:paragraph-rsid="0017da83" style:font-size-asian="11pt" style:font-weight-asian="normal" style:font-size-complex="11pt" style:font-style-complex="normal" style:font-weight-complex="normal"/>
    </style:style>
    <style:style style:name="P36"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fo:font-variant="normal" fo:text-transform="none" style:use-window-font-color="true" style:font-name="Tahoma1" fo:font-size="11pt" fo:letter-spacing="normal" fo:language="it" fo:country="IT" fo:font-style="italic" fo:font-weight="normal" officeooo:rsid="00a0c564" officeooo:paragraph-rsid="0017da83"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italic" style:font-weight-complex="normal" style:text-scale="100%"/>
    </style:style>
    <style:style style:name="P37"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1" fo:font-size="11pt" fo:letter-spacing="normal" fo:language="it" fo:country="IT" fo:font-style="italic" fo:font-weight="normal" officeooo:rsid="007ca9a0" officeooo:paragraph-rsid="0017da83"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style:style>
    <style:style style:name="P38"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fo:hyphenate="false" fo:hyphenation-remain-char-count="2" fo:hyphenation-push-char-count="2"/>
    </style:style>
    <style:style style:name="P39"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fo:hyphenate="false" fo:hyphenation-remain-char-count="2" fo:hyphenation-push-char-count="2"/>
    </style:style>
    <style:style style:name="P40"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1" fo:font-size="11pt" fo:letter-spacing="normal" fo:language="it" fo:country="IT" fo:font-style="normal" style:text-underline-style="none" fo:font-weight="normal" officeooo:rsid="00675fa0"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style:style>
    <style:style style:name="P41"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1" fo:font-size="11pt" fo:letter-spacing="normal" fo:language="it" fo:country="IT" fo:font-style="normal" style:text-underline-style="none" fo:font-weight="normal" officeooo:rsid="014597de" officeooo:paragraph-rsid="0017da83" style:letter-kerning="true" fo:background-color="#ffff00"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style:style>
    <style:style style:name="P42"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officeooo:paragraph-rsid="0017da83"/>
    </style:style>
    <style:style style:name="P43" style:family="paragraph" style:parent-style-name="annotation_20_text">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0.882cm"/>
        </style:tab-stops>
      </style:paragraph-properties>
      <style:text-properties style:use-window-font-color="true" style:font-name="Tahoma1" fo:font-size="11pt" officeooo:paragraph-rsid="0017da83" style:font-size-asian="11pt" style:font-size-complex="11pt"/>
    </style:style>
    <style:style style:name="P44" style:family="paragraph" style:parent-style-name="annotation_20_text">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0.882cm"/>
        </style:tab-stops>
      </style:paragraph-properties>
      <style:text-properties style:use-window-font-color="true" style:font-name="Tahoma1" fo:font-size="11pt" officeooo:rsid="0102e741" officeooo:paragraph-rsid="0017da83" style:letter-kerning="false" fo:background-color="transparent" style:font-size-asian="11pt" style:language-asian="it" style:country-asian="IT" style:font-name-complex="Titillium" style:font-size-complex="11pt" style:font-style-complex="italic" style:font-weight-complex="bold"/>
    </style:style>
    <style:style style:name="P45" style:family="paragraph" style:parent-style-name="annotation_20_text">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0.882cm"/>
        </style:tab-stops>
      </style:paragraph-properties>
      <style:text-properties style:use-window-font-color="true" style:font-name="Tahoma1" fo:font-size="11pt" officeooo:rsid="005f3dd4" officeooo:paragraph-rsid="0017da83" fo:background-color="#c254d2" style:font-size-asian="11pt" style:font-size-complex="11pt"/>
    </style:style>
    <style:style style:name="P46" style:family="paragraph" style:parent-style-name="Contents_20_2">
      <loext:graphic-properties draw:fill="none"/>
      <style:paragraph-properties fo:margin-left="0cm" fo:margin-right="0cm" fo:margin-top="0.275cm" fo:margin-bottom="0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fo:hyphenate="false" fo:hyphenation-remain-char-count="2" fo:hyphenation-push-char-count="2"/>
    </style:style>
    <style:style style:name="P47" style:family="paragraph" style:parent-style-name="western">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font-style="italic" officeooo:paragraph-rsid="0017da83" fo:background-color="#ffff00" style:font-size-asian="11pt" style:font-style-asian="italic" style:font-name-complex="Arial2" style:font-size-complex="11pt" style:font-style-complex="italic"/>
    </style:style>
    <style:style style:name="P48" style:family="paragraph" style:parent-style-name="western">
      <style:paragraph-properties fo:margin-left="0cm" fo:margin-right="0cm" fo:margin-top="0.275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1" fo:font-size="11pt" fo:letter-spacing="normal" fo:language="it" fo:country="IT" fo:font-style="normal" style:text-underline-style="none" fo:font-weight="normal" officeooo:rsid="00675fa0" officeooo:paragraph-rsid="0017da83" style:letter-kerning="true"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weight-complex="normal"/>
    </style:style>
    <style:style style:name="P49"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fo:font-style="normal" officeooo:rsid="01081478"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50"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fo:font-style="normal" officeooo:rsid="034fa07b"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51"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style="italic" fo:font-weight="normal" officeooo:paragraph-rsid="0017da83" fo:background-color="#ffff00" style:font-size-asian="11pt" style:font-style-asian="italic" style:font-weight-asian="normal" style:font-size-complex="11pt" style:font-weight-complex="normal"/>
    </style:style>
    <style:style style:name="P52"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font-weight="normal" officeooo:paragraph-rsid="0017da83" fo:background-color="transparent" style:font-size-asian="11pt" style:font-weight-asian="normal" style:font-size-complex="11pt" style:font-weight-complex="normal"/>
    </style:style>
    <style:style style:name="P53"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0.688cm"/>
        </style:tab-stops>
      </style:paragraph-properties>
      <style:text-properties style:use-window-font-color="true" style:font-name="Tahoma1" fo:font-size="14pt" fo:font-weight="bold" officeooo:paragraph-rsid="0017da83" style:font-size-asian="14pt" style:font-weight-asian="bold" style:font-size-complex="14pt" style:font-weight-complex="bold"/>
    </style:style>
    <style:style style:name="P54"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etter-spacing="normal" fo:language="it" fo:country="IT" fo:font-style="normal" style:text-underline-style="none" officeooo:rsid="01081478"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5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margin-top="0.275cm" fo:margin-bottom="0cm" loext:contextual-spacing="false" fo:line-height="150%" fo:text-align="justify" style:justify-single-word="false" fo:orphans="0" fo:widows="0" fo:text-indent="0cm" style:auto-text-indent="false" style:writing-mode="lr-tb"/>
      <style:text-properties style:use-window-font-color="true" style:font-name="Tahoma1" fo:font-size="11pt" officeooo:paragraph-rsid="0017da83" style:font-size-asian="11pt" style:font-size-complex="11pt"/>
    </style:style>
    <style:style style:name="P56" style:family="paragraph" style:parent-style-name="List_20_Paragraph">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style:text-line-through-style="none" style:text-line-through-type="none" style:font-name="Tahoma1" fo:font-size="11pt" fo:letter-spacing="normal" fo:language="it" fo:country="IT" officeooo:paragraph-rsid="002301d9"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57"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style:font-name="Tahoma1" fo:font-size="11pt" officeooo:rsid="001ba421" officeooo:paragraph-rsid="0017da83" style:font-size-asian="11pt" style:font-size-complex="11pt"/>
    </style:style>
    <style:style style:name="P58"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size-complex="11pt"/>
    </style:style>
    <style:style style:name="P59"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officeooo:paragraph-rsid="0023d060" style:letter-kerning="true" fo:background-color="#ffffff" style:font-name-asian="Times New Roman" style:font-size-asian="11pt" style:language-asian="zh" style:country-asian="CN" style:font-name-complex="Tahoma1" style:font-size-complex="11pt" style:language-complex="ar" style:country-complex="SA"/>
    </style:style>
    <style:style style:name="P60"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officeooo:paragraph-rsid="0023d060" style:letter-kerning="true" fo:background-color="#ffff00" style:font-name-asian="Times New Roman" style:font-size-asian="11pt" style:language-asian="zh" style:country-asian="CN" style:font-name-complex="Tahoma1" style:font-size-complex="11pt" style:language-complex="ar" style:country-complex="SA"/>
    </style:style>
    <style:style style:name="P61"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officeooo:paragraph-rsid="0017da83" style:letter-kerning="true" style:font-name-asian="Times New Roman" style:font-size-asian="11pt" style:language-asian="zh" style:country-asian="CN" style:font-name-complex="Tahoma1" style:font-size-complex="11pt" style:language-complex="ar" style:country-complex="SA"/>
    </style:style>
    <style:style style:name="P62"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fo:font-style="italic" officeooo:rsid="02f7fa2d" officeooo:paragraph-rsid="0023d060"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style:style>
    <style:style style:name="P63"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fo:letter-spacing="normal" fo:language="it" fo:country="IT" fo:font-weight="normal" officeooo:rsid="02f7fa2d" officeooo:paragraph-rsid="0023d060" style:letter-kerning="true" fo:background-color="#ffff0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64"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etter-spacing="normal" fo:language="it" fo:country="IT" fo:font-style="italic" officeooo:rsid="02f7fa2d" officeooo:paragraph-rsid="0023d060"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style:style>
    <style:style style:name="P65"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66"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style:text-line-through-style="none" style:text-line-through-type="none" style:font-name="Tahoma1" fo:font-size="11pt" fo:letter-spacing="normal" fo:language="it" fo:country="IT" fo:font-style="normal" style:text-underline-style="none" fo:font-weight="normal" officeooo:rsid="02b50cae"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style>
    <style:style style:name="P67" style:family="paragraph" style:parent-style-name="Text_20_body">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anguage="it" fo:country="IT" style:text-underline-style="none" officeooo:paragraph-rsid="0017da83" style:letter-kerning="true" fo:background-color="#66ff00" style:font-name-asian="Times New Roman" style:font-size-asian="11pt" style:language-asian="zh" style:country-asian="CN" style:font-name-complex="Tahoma1" style:font-size-complex="11pt" style:language-complex="ar" style:country-complex="SA"/>
    </style:style>
    <style:style style:name="P68" style:family="paragraph" style:parent-style-name="Standard">
      <loext:graphic-properties draw:fill="none"/>
      <style:paragraph-properties fo:margin-left="0cm" fo:margin-right="0cm" fo:margin-top="0.275cm" fo:margin-bottom="0cm" loext:contextual-spacing="false" fo:line-height="150%" fo:text-align="start" style:justify-single-word="false" fo:text-indent="0cm" style:auto-text-indent="false" fo:background-color="transparent" style:snap-to-layout-grid="false"/>
      <style:text-properties style:use-window-font-color="true" style:font-name="Tahoma1" fo:font-size="11pt" officeooo:paragraph-rsid="0017da83" style:font-size-asian="11pt" style:font-size-complex="11pt"/>
    </style:style>
    <style:style style:name="P69" style:family="paragraph" style:parent-style-name="Standard">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font-name="Tahoma1" fo:font-size="11pt" fo:letter-spacing="normal" fo:font-weight="normal" officeooo:rsid="027174c6" officeooo:paragraph-rsid="0025bf09" fo:background-color="#ffff00" style:font-size-asian="11pt" style:font-weight-asian="normal" style:font-size-complex="11pt" style:font-weight-complex="normal"/>
    </style:style>
    <style:style style:name="P70" style:family="paragraph" style:parent-style-name="Standard">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font-name="Tahoma1" fo:font-size="11pt" fo:letter-spacing="normal" fo:font-weight="normal" officeooo:paragraph-rsid="0025bf09" fo:background-color="#ffff00" style:font-size-asian="11pt" style:font-weight-asian="normal" style:font-size-complex="11pt" style:font-weight-complex="normal"/>
    </style:style>
    <style:style style:name="P71" style:family="paragraph" style:parent-style-name="Standard">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font-name="Tahoma1" fo:font-size="11pt" fo:letter-spacing="normal" fo:font-weight="normal" officeooo:paragraph-rsid="0025bf09" fo:background-color="#ffffff" style:font-size-asian="11pt" style:font-weight-asian="normal" style:font-size-complex="11pt" style:font-weight-complex="normal"/>
    </style:style>
    <style:style style:name="P72" style:family="paragraph" style:parent-style-name="Standard">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font-name="Tahoma1" fo:font-size="11pt" fo:font-style="normal" officeooo:rsid="0273084f" officeooo:paragraph-rsid="0025bf09" fo:background-color="#ffff00" style:font-size-asian="11pt" style:font-style-asian="normal" style:font-style-complex="normal"/>
    </style:style>
    <style:style style:name="P73"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4" style:family="paragraph" style:parent-style-name="Standard">
      <loext:graphic-properties draw:fill="none"/>
      <style:paragraph-properties fo:margin-left="0cm" fo:margin-right="0cm" fo:margin-top="0.275cm" fo:margin-bottom="0cm" loext:contextual-spacing="false" fo:line-height="150%" fo:text-align="justify" style:justify-single-word="false" fo:orphans="2" fo:widows="2" fo:text-indent="0cm" style:auto-text-indent="false" fo:background-color="transparent"/>
      <style:text-properties style:use-window-font-color="true" style:text-line-through-style="none" style:text-line-through-type="none" style:font-name="Tahoma1" fo:font-size="11pt" fo:letter-spacing="normal" fo:language="it" fo:country="IT" fo:font-style="normal" style:text-underline-style="none" fo:font-weight="normal" officeooo:rsid="0065f492"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P75" style:family="paragraph" style:parent-style-name="Standard">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text-line-through-style="solid" style:text-line-through-type="single" style:font-name="Tahoma1" officeooo:paragraph-rsid="0025bf09"/>
    </style:style>
    <style:style style:name="P76"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text-properties style:use-window-font-color="true" officeooo:paragraph-rsid="0017da83"/>
    </style:style>
    <style:style style:name="P77"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78" style:family="paragraph" style:parent-style-name="Standard">
      <style:paragraph-properties fo:margin-left="0cm" fo:margin-right="0cm" fo:margin-top="0.275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style:font-name="Tahoma1" fo:font-size="11pt" style:text-underline-style="solid" style:text-underline-width="auto" style:text-underline-color="font-color" officeooo:rsid="033fb92a" officeooo:paragraph-rsid="0017da83" style:letter-kerning="false" fo:background-color="transparent" style:font-size-asian="11pt" style:language-asian="it" style:country-asian="IT" style:font-name-complex="Arial" style:font-size-complex="11pt"/>
    </style:style>
    <style:style style:name="P79" style:family="paragraph" style:parent-style-name="Standard">
      <style:paragraph-properties fo:margin-left="0cm" fo:margin-right="0cm" fo:margin-top="0.275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1" fo:font-size="11pt" officeooo:paragraph-rsid="0017da83" style:font-size-asian="11pt" style:font-size-complex="11pt"/>
    </style:style>
    <style:style style:name="P80" style:family="paragraph" style:parent-style-name="Standard"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1" fo:font-size="11pt" fo:language="it" fo:country="IT" fo:font-weight="normal" officeooo:rsid="007f1654" officeooo:paragraph-rsid="0017da8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style:style>
    <style:style style:name="P81" style:family="paragraph" style:parent-style-name="Contents_20_2" style:master-page-name="">
      <loext:graphic-properties draw:fill="none"/>
      <style:paragraph-properties fo:margin-left="0cm" fo:margin-right="0cm" fo:margin-top="0.275cm" fo:margin-bottom="0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fo:hyphenate="false" fo:hyphenation-remain-char-count="2" fo:hyphenation-push-char-count="2"/>
    </style:style>
    <style:style style:name="P82" style:family="paragraph" style:parent-style-name="Contents_20_2" style:master-page-name="">
      <loext:graphic-properties draw:fill="none"/>
      <style:paragraph-properties fo:margin-left="0cm" fo:margin-right="0cm" fo:margin-top="0.275cm" fo:margin-bottom="0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rsid="00dde8c2" officeooo:paragraph-rsid="0017da83" style:font-size-asian="11pt" style:font-size-complex="11pt" fo:hyphenate="false" fo:hyphenation-remain-char-count="2" fo:hyphenation-push-char-count="2"/>
    </style:style>
    <style:style style:name="P83" style:family="paragraph" style:parent-style-name="Text_20_body" style:master-page-name="">
      <loext:graphic-properties draw:fill="none"/>
      <style:paragraph-properties fo:margin-left="0cm" fo:margin-right="0cm" fo:margin-top="0.275cm" fo:margin-bottom="0cm" loext:contextual-spacing="false" fo:line-height="15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Tahoma1" fo:font-size="11pt" fo:letter-spacing="normal" fo:language="it" fo:country="IT" officeooo:paragraph-rsid="002301d9"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84" style:family="paragraph" style:parent-style-name="Standard" style:master-page-name="">
      <loext:graphic-properties draw:fill="none"/>
      <style:paragraph-properties fo:margin-left="0cm" fo:margin-right="0cm" fo:margin-top="0.275cm" fo:margin-bottom="0cm" loext:contextual-spacing="false" fo:line-height="150%" fo:text-align="justify" style:justify-single-word="false" fo:text-indent="0cm" style:auto-text-indent="false" style:page-number="auto" fo:background-color="transparent"/>
      <style:text-properties style:use-window-font-color="true" style:font-name="Tahoma1" fo:font-size="11pt" fo:letter-spacing="normal" fo:font-weight="normal" officeooo:paragraph-rsid="0025bf09" fo:background-color="#ffffff" style:font-size-asian="11pt" style:font-weight-asian="normal" style:font-size-complex="11pt" style:font-weight-complex="normal"/>
    </style:style>
    <style:style style:name="P85" style:family="paragraph" style:parent-style-name="western">
      <style:paragraph-properties fo:margin-left="0cm" fo:margin-right="0cm" fo:margin-top="0.275cm" fo:margin-bottom="0cm" loext:contextual-spacing="false" fo:line-height="150%" fo:text-indent="0cm" style:auto-text-indent="false" fo:padding-left="0.141cm" fo:padding-right="0.141cm" fo:padding-top="0.035cm" fo:padding-bottom="0.035cm" fo:border="0.74pt solid #00000a" style:writing-mode="lr-tb"/>
      <style:text-properties style:use-window-font-color="true" style:font-name="Tahoma1" fo:font-size="11pt" officeooo:paragraph-rsid="0017da83" style:font-size-asian="11pt" style:font-size-complex="11pt"/>
    </style:style>
    <style:style style:name="P86"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7"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88"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9" style:family="paragraph" style:parent-style-name="Default">
      <style:paragraph-properties fo:margin-left="0cm" fo:margin-right="0cm" fo:margin-top="0.275cm" fo:margin-bottom="0cm" loext:contextual-spacing="false" fo:line-height="150%"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90"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91"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style:text-underline-style="none" fo:font-weight="normal" officeooo:paragraph-rsid="0017da83" style:font-size-asian="11pt" style:font-weight-asian="normal" style:font-size-complex="11pt"/>
    </style:style>
    <style:style style:name="P92"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font-style="normal" style:text-underline-style="none" fo:font-weight="normal" officeooo:paragraph-rsid="0017da83" style:font-size-asian="11pt" style:font-style-asian="normal" style:font-weight-asian="normal" style:font-size-complex="11pt"/>
    </style:style>
    <style:style style:name="P93"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etter-spacing="normal"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94"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font-name="Tahoma1" fo:font-size="11pt" officeooo:paragraph-rsid="0017da83" fo:background-color="transparent" style:font-size-asian="11pt" style:font-size-complex="11pt"/>
    </style:style>
    <style:style style:name="P95"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font-name="Tahoma1" fo:font-size="11pt" officeooo:paragraph-rsid="0017da83" style:font-size-asian="11pt" style:font-size-complex="11pt"/>
    </style:style>
    <style:style style:name="P96"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font-name="Tahoma1" fo:font-size="11pt" officeooo:paragraph-rsid="0017da83" fo:background-color="#ffff00" style:font-size-asian="11pt" style:font-size-complex="11pt"/>
    </style:style>
    <style:style style:name="P97"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font-name="Tahoma1" fo:font-size="11pt" fo:font-style="normal" fo:font-weight="normal" officeooo:paragraph-rsid="0017da83" style:font-size-asian="11pt" style:font-style-asian="normal" style:font-weight-asian="normal" style:font-size-complex="11pt"/>
    </style:style>
    <style:style style:name="P98"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font-name="Tahoma1" fo:font-size="11pt" fo:language="it" fo:country="IT" officeooo:paragraph-rsid="0017da83" style:letter-kerning="true" style:font-name-asian="Times New Roman" style:font-size-asian="11pt" style:language-asian="zh" style:country-asian="CN" style:font-name-complex="Tahoma1" style:font-size-complex="11pt" style:language-complex="ar" style:country-complex="SA"/>
    </style:style>
    <style:style style:name="P99"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font-name="Tahoma1" fo:font-size="14pt" fo:font-weight="bold" officeooo:paragraph-rsid="0025bf09" style:font-size-asian="14pt" style:font-weight-asian="bold" style:font-size-complex="14pt" style:font-weight-complex="bold"/>
    </style:style>
    <style:style style:name="P100"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font-name="Tahoma1" officeooo:paragraph-rsid="0017da83"/>
    </style:style>
    <style:style style:name="P101" style:family="paragraph" style:parent-style-name="Default">
      <style:paragraph-properties fo:margin-left="0cm" fo:margin-right="0cm" fo:margin-top="0.275cm" fo:margin-bottom="0cm" loext:contextual-spacing="false" fo:line-height="150%" fo:text-align="justify" style:justify-single-word="false" fo:text-indent="0cm" style:auto-text-indent="false"/>
      <style:text-properties fo:font-variant="normal" fo:text-transform="none" style:use-window-font-color="true" style:font-name="Tahoma1" fo:font-size="11pt" fo:letter-spacing="normal" fo:language="it" fo:country="IT" fo:font-style="normal" fo:font-weight="normal" officeooo:rsid="00a0c564" officeooo:paragraph-rsid="0017da83"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style:style>
    <style:style style:name="P102" style:family="paragraph" style:parent-style-name="Default">
      <style:paragraph-properties fo:margin-left="0cm" fo:margin-right="0cm" fo:margin-top="0.275cm" fo:margin-bottom="0cm" loext:contextual-spacing="false" fo:line-height="150%" fo:text-indent="0cm" style:auto-text-indent="false"/>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103" style:family="paragraph" style:parent-style-name="Default">
      <style:paragraph-properties fo:margin-left="0cm" fo:margin-right="0cm" fo:margin-top="0.275cm" fo:margin-bottom="0cm" loext:contextual-spacing="false" fo:line-height="150%" fo:text-align="justify" style:justify-single-word="false" fo:orphans="0" fo:widows="0" fo:hyphenation-ladder-count="no-limit" fo:text-indent="0cm" style:auto-text-indent="false"/>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07c77bd" officeooo:paragraph-rsid="0017da83" style:letter-kerning="true" fo:background-color="transparent" style:font-name-asian="Times New Roman" style:font-size-asian="11pt" style:language-asian="zh" style:country-asian="CN" style:font-name-complex="Tahoma1" style:font-size-complex="11pt" style:language-complex="ar" style:country-complex="SA" fo:hyphenate="true" fo:hyphenation-remain-char-count="2" fo:hyphenation-push-char-count="2"/>
    </style:style>
    <style:style style:name="P104" style:family="paragraph" style:parent-style-name="Text_20_body">
      <style:paragraph-properties fo:margin-left="0cm" fo:margin-right="0cm" fo:margin-top="0.275cm" fo:margin-bottom="0cm" loext:contextual-spacing="false" fo:line-height="150%" fo:text-align="justify" style:justify-single-word="false" fo:orphans="2" fo:widows="2" fo:text-indent="0cm" style:auto-text-indent="false"/>
      <style:text-properties style:use-window-font-color="true" style:font-name="Tahoma1" officeooo:paragraph-rsid="0017da83"/>
    </style:style>
    <style:style style:name="P105" style:family="paragraph" style:parent-style-name="Standard">
      <loext:graphic-properties draw:fill="none"/>
      <style:paragraph-properties fo:margin-left="0.199cm" fo:margin-right="0cm" fo:margin-top="0.275cm" fo:margin-bottom="0cm" loext:contextual-spacing="false" fo:line-height="150%" fo:text-align="center" style:justify-single-word="false" fo:orphans="2" fo:widows="2" fo:text-indent="0cm" style:auto-text-indent="false" fo:background-color="transparent">
        <style:tab-stops>
          <style:tab-stop style:position="0.695cm"/>
        </style:tab-stops>
      </style:paragraph-properties>
      <style:text-properties style:font-name="Arial" fo:font-size="14pt" fo:font-weight="bold" officeooo:paragraph-rsid="0017da83" fo:background-color="transparent" style:font-size-asian="14pt" style:font-weight-asian="bold" style:font-name-complex="Garamond1" style:font-size-complex="14pt" style:font-weight-complex="bold"/>
    </style:style>
    <style:style style:name="P106" style:family="paragraph" style:parent-style-name="Standard">
      <style:paragraph-properties fo:margin-left="0cm" fo:margin-right="-0.011cm" fo:margin-top="0.275cm" fo:margin-bottom="0cm" loext:contextual-spacing="false" fo:line-height="150%" fo:text-align="center" style:justify-single-word="false" fo:orphans="0" fo:widows="0" fo:text-indent="0cm" style:auto-text-indent="false" style:writing-mode="lr-tb"/>
      <style:text-properties style:font-name="Arial" fo:font-size="14pt" fo:font-weight="bold" officeooo:paragraph-rsid="0017da83" style:font-size-asian="14pt" style:font-weight-asian="bold" style:font-size-complex="14pt" style:font-weight-complex="bold"/>
    </style:style>
    <style:style style:name="P107" style:family="paragraph" style:parent-style-name="Standard">
      <style:paragraph-properties fo:margin-left="0cm" fo:margin-right="-0.011cm" fo:margin-top="0.275cm" fo:margin-bottom="0cm" loext:contextual-spacing="false" fo:line-height="150%" fo:text-align="center" style:justify-single-word="false" fo:orphans="0" fo:widows="0" fo:text-indent="0cm" style:auto-text-indent="false" style:writing-mode="lr-tb"/>
      <style:text-properties style:font-name="Arial" fo:font-size="14pt" fo:font-style="italic" fo:font-weight="bold" officeooo:paragraph-rsid="0017da83" style:font-size-asian="14pt" style:font-style-asian="italic" style:font-weight-asian="bold" style:font-size-complex="14pt" style:font-weight-complex="bold"/>
    </style:style>
    <style:style style:name="P108" style:family="paragraph" style:parent-style-name="Standard">
      <style:paragraph-properties fo:margin-left="0cm" fo:margin-right="-0.011cm" fo:margin-top="0.275cm" fo:margin-bottom="0cm" loext:contextual-spacing="false" fo:line-height="150%" fo:text-align="justify" style:justify-single-word="false" fo:orphans="0" fo:widows="0" fo:text-indent="0cm" style:auto-text-indent="false" style:writing-mode="lr-tb"/>
      <style:text-properties style:font-name="Arial" fo:font-size="11pt" fo:font-style="normal" fo:font-weight="normal" officeooo:paragraph-rsid="0017da83"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0cm" fo:margin-right="-0.011cm" fo:margin-top="0.275cm" fo:margin-bottom="0cm" loext:contextual-spacing="false" fo:line-height="150%" fo:text-align="justify" style:justify-single-word="false" fo:orphans="0" fo:widows="0" fo:text-indent="0cm" style:auto-text-indent="false" style:writing-mode="lr-tb"/>
      <style:text-properties style:use-window-font-color="true" style:font-name="Arial" fo:font-size="11pt" fo:font-style="normal" fo:font-weight="normal" officeooo:rsid="0341a90e" officeooo:paragraph-rsid="0017da83" fo:background-color="transparent" style:font-size-asian="11pt" style:font-style-asian="normal" style:font-weight-asian="normal" style:font-size-complex="11pt" style:font-style-complex="normal" style:font-weight-complex="normal"/>
    </style:style>
    <style:style style:name="P110" style:family="paragraph" style:parent-style-name="Standard">
      <style:paragraph-properties fo:margin-left="0cm" fo:margin-right="-0.011cm" fo:margin-top="0.275cm" fo:margin-bottom="0cm" loext:contextual-spacing="false" fo:line-height="150%"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1pt" fo:font-style="normal" fo:font-weight="normal" officeooo:rsid="0249b16e" officeooo:paragraph-rsid="0017da83"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111" style:family="paragraph" style:parent-style-name="Standard">
      <style:paragraph-properties fo:margin-left="0cm" fo:margin-right="0.3cm" fo:margin-top="0.275cm" fo:margin-bottom="0cm" loext:contextual-spacing="false" fo:line-height="150%" fo:text-align="center" style:justify-single-word="false" fo:hyphenation-ladder-count="no-limit" fo:text-indent="0cm" style:auto-text-indent="false" style:snap-to-layout-grid="false">
        <style:tab-stops>
          <style:tab-stop style:position="8.996cm"/>
        </style:tab-stops>
      </style:paragraph-properties>
      <style:text-properties fo:font-variant="normal" fo:text-transform="none" fo:color="#000000" style:font-name="Arial" fo:font-size="11pt" fo:letter-spacing="normal" fo:language="en" fo:country="GB" fo:font-style="normal" fo:font-weight="normal" officeooo:rsid="0203b6be" officeooo:paragraph-rsid="0017da83" fo:background-color="#ffff00" style:font-size-asian="11pt" style:language-asian="it" style:country-asian="IT" style:font-style-asian="italic" style:font-weight-asian="bold" style:font-name-complex="Garamond1" style:font-size-complex="11pt" style:font-style-complex="italic" style:font-weight-complex="bold" fo:hyphenate="true" fo:hyphenation-remain-char-count="2" fo:hyphenation-push-char-count="2"/>
    </style:style>
    <style:style style:name="P112" style:family="paragraph" style:parent-style-name="Standard">
      <style:paragraph-properties fo:margin-left="0cm" fo:margin-right="0.3cm" fo:margin-top="0.275cm" fo:margin-bottom="0cm" loext:contextual-spacing="false" fo:line-height="150%" fo:text-align="center" style:justify-single-word="false" fo:hyphenation-ladder-count="no-limit" fo:text-indent="0cm" style:auto-text-indent="false" style:snap-to-layout-grid="false">
        <style:tab-stops>
          <style:tab-stop style:position="8.996cm"/>
        </style:tab-stops>
      </style:paragraph-properties>
      <style:text-properties style:use-window-font-color="true" style:font-name="Tahoma1" fo:font-size="10pt" fo:language="en" fo:country="GB" fo:font-style="italic" officeooo:rsid="01cf8158" officeooo:paragraph-rsid="0017da83" fo:background-color="#43c330" style:font-size-asian="10pt" style:language-asian="it" style:country-asian="IT" style:font-style-asian="italic" style:font-name-complex="Arial" style:font-size-complex="10pt" style:font-style-complex="italic" fo:hyphenate="true" fo:hyphenation-remain-char-count="2" fo:hyphenation-push-char-count="2"/>
    </style:style>
    <style:style style:name="P113" style:family="paragraph" style:parent-style-name="Standard">
      <style:paragraph-properties fo:margin-left="0cm" fo:margin-right="0.3cm" fo:margin-top="0.275cm" fo:margin-bottom="0cm" loext:contextual-spacing="false" fo:line-height="150%" fo:text-align="justify" style:justify-single-word="false" fo:text-indent="0cm" style:auto-text-indent="false" style:snap-to-layout-grid="false"/>
      <style:text-properties style:font-name="Arial" fo:font-size="11pt" officeooo:rsid="00a2eeeb" officeooo:paragraph-rsid="0017da83" style:font-size-asian="11pt" style:font-size-complex="11pt"/>
    </style:style>
    <style:style style:name="P114"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officeooo:paragraph-rsid="0017da83" style:font-size-asian="11pt" style:font-size-complex="11pt"/>
    </style:style>
    <style:style style:name="P115" style:family="paragraph" style:parent-style-name="Standard">
      <style:paragraph-properties fo:margin-top="0.275cm" fo:margin-bottom="0cm" loext:contextual-spacing="false" fo:line-height="150%" fo:text-align="justify" style:justify-single-word="false">
        <style:tab-stops>
          <style:tab-stop style:position="0.882cm"/>
        </style:tab-stops>
      </style:paragraph-properties>
      <style:text-properties style:use-window-font-color="true" style:font-name="Tahoma1" fo:font-size="11pt" officeooo:paragraph-rsid="0017da83" style:font-size-asian="11pt" style:font-size-complex="11pt"/>
    </style:style>
    <style:style style:name="P116"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officeooo:paragraph-rsid="001fdf04" style:font-size-asian="11pt" style:font-size-complex="11pt"/>
    </style:style>
    <style:style style:name="P117"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officeooo:paragraph-rsid="0025bf09" style:font-size-asian="11pt" style:font-size-complex="11pt"/>
    </style:style>
    <style:style style:name="P118" style:family="paragraph" style:parent-style-name="Standard">
      <style:paragraph-properties fo:margin-top="0.275cm" fo:margin-bottom="0cm" loext:contextual-spacing="false" fo:line-height="150%"/>
      <style:text-properties style:use-window-font-color="true" style:font-name="Tahoma1" fo:font-size="11pt" officeooo:paragraph-rsid="0017da83" style:font-size-asian="11pt" style:font-size-complex="11pt"/>
    </style:style>
    <style:style style:name="P119" style:family="paragraph" style:parent-style-name="Standard">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style:style>
    <style:style style:name="P120" style:family="paragraph" style:parent-style-name="Standard">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officeooo:rsid="00ea2fe6" officeooo:paragraph-rsid="0017da83" style:font-size-asian="11pt" style:font-size-complex="11pt"/>
    </style:style>
    <style:style style:name="P121" style:family="paragraph" style:parent-style-name="Standard">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officeooo:rsid="00ec67dd" officeooo:paragraph-rsid="0017da83" style:font-size-asian="11pt" style:font-size-complex="11pt"/>
    </style:style>
    <style:style style:name="P122"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officeooo:paragraph-rsid="0017da83" style:font-size-asian="11pt"/>
    </style:style>
    <style:style style:name="P123" style:family="paragraph" style:parent-style-name="Standard">
      <style:paragraph-properties fo:margin-top="0.275cm" fo:margin-bottom="0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1" fo:font-size="11pt" officeooo:paragraph-rsid="001de2b8" fo:background-color="transparent" style:font-size-asian="11pt" style:font-size-complex="11pt"/>
    </style:style>
    <style:style style:name="P124" style:family="paragraph" style:parent-style-name="Standard">
      <style:paragraph-properties fo:margin-top="0.275cm" fo:margin-bottom="0cm" loext:contextual-spacing="false" fo:line-height="150%" fo:text-align="justify" style:justify-single-word="false">
        <style:tab-stops>
          <style:tab-stop style:position="0.635cm"/>
        </style:tab-stops>
      </style:paragraph-properties>
      <style:text-properties style:use-window-font-color="true" style:font-name="Tahoma1" fo:font-size="11pt" officeooo:paragraph-rsid="0017da83" fo:background-color="transparent" style:font-size-asian="11pt" style:font-size-complex="11pt"/>
    </style:style>
    <style:style style:name="P125"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officeooo:paragraph-rsid="0017da83" fo:background-color="transparent" style:font-size-asian="11pt" style:font-size-complex="11pt" fo:hyphenate="true" fo:hyphenation-remain-char-count="2" fo:hyphenation-push-char-count="2"/>
    </style:style>
    <style:style style:name="P126" style:family="paragraph" style:parent-style-name="Standard">
      <style:paragraph-properties fo:margin-top="0.275cm" fo:margin-bottom="0cm" loext:contextual-spacing="false" fo:line-height="150%"/>
      <style:text-properties style:use-window-font-color="true" style:font-name="Tahoma1" fo:font-size="11pt" officeooo:paragraph-rsid="0017da83" fo:background-color="transparent" style:font-size-asian="11pt" style:font-name-complex="Calibri2" style:font-size-complex="11pt"/>
    </style:style>
    <style:style style:name="P127" style:family="paragraph" style:parent-style-name="Standard">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fo:language="it" fo:country="IT" style:text-underline-style="none" fo:font-weight="normal" officeooo:rsid="023baded" officeooo:paragraph-rsid="0017da83"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style:style>
    <style:style style:name="P128" style:family="paragraph" style:parent-style-name="Standard">
      <style:paragraph-properties fo:margin-top="0.275cm" fo:margin-bottom="0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1" fo:font-size="11pt" fo:language="it" fo:country="IT" style:text-underline-style="none" fo:font-weight="normal" officeooo:rsid="023baded" officeooo:paragraph-rsid="0017da83"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style-complex="italic" style:font-weight-complex="normal"/>
    </style:style>
    <style:style style:name="P129"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language="it" fo:country="IT" officeooo:paragraph-rsid="0017da83"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130"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language="it" fo:country="IT"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131"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language="it" fo:country="IT" officeooo:paragraph-rsid="0017da83" style:letter-kerning="true" style:font-name-asian="Times New Roman" style:font-size-asian="11pt" style:language-asian="zh" style:country-asian="CN" style:font-name-complex="Tahoma1" style:font-size-complex="10pt" style:language-complex="ar" style:country-complex="SA"/>
    </style:style>
    <style:style style:name="P132" style:family="paragraph" style:parent-style-name="Standard">
      <style:paragraph-properties fo:margin-top="0.275cm" fo:margin-bottom="0cm" loext:contextual-spacing="false" fo:line-height="150%" fo:text-align="justify" style:justify-single-word="false" fo:hyphenation-ladder-count="no-limit"/>
      <style:text-properties style:use-window-font-color="true" style:font-name="Tahoma1" fo:font-size="11pt" fo:language="it" fo:country="IT" officeooo:paragraph-rsid="0017da83" style:letter-kerning="true" fo:background-color="#ffff00" style:font-name-asian="Times New Roman" style:font-size-asian="11pt" style:language-asian="zh" style:country-asian="CN" style:font-name-complex="Tahoma1" style:font-size-complex="10pt" style:language-complex="ar" style:country-complex="SA" fo:hyphenate="true" fo:hyphenation-remain-char-count="2" fo:hyphenation-push-char-count="2"/>
    </style:style>
    <style:style style:name="P133"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language="it" fo:country="IT" fo:font-style="normal" officeooo:paragraph-rsid="0017da83"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134"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font-style="normal" officeooo:paragraph-rsid="0017da83" fo:background-color="#ffffff" style:font-size-asian="11pt" style:font-style-asian="normal" style:font-size-complex="11pt" style:font-style-complex="normal"/>
    </style:style>
    <style:style style:name="P135"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font-style="normal" fo:font-weight="normal" officeooo:rsid="022d45c9" officeooo:paragraph-rsid="0031bb16" fo:background-color="#ffffff" style:font-size-asian="11pt" style:font-style-asian="normal" style:font-weight-asian="normal" style:font-size-complex="11pt" style:font-style-complex="normal" style:font-weight-complex="normal"/>
    </style:style>
    <style:style style:name="P136"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fo:font-style="normal" fo:font-weight="normal" officeooo:rsid="028e350a" officeooo:paragraph-rsid="0025bf09" fo:background-color="#ffffff" style:font-size-asian="11pt" style:font-style-asian="normal" style:font-weight-asian="normal" style:font-size-complex="11pt" style:font-style-complex="normal" style:font-weight-complex="normal" fo:hyphenate="true" fo:hyphenation-remain-char-count="2" fo:hyphenation-push-char-count="2"/>
    </style:style>
    <style:style style:name="P137"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officeooo:rsid="028e350a" officeooo:paragraph-rsid="0025bf09" fo:background-color="#ffffff" style:font-size-asian="11pt" style:font-size-complex="11pt" fo:hyphenate="true" fo:hyphenation-remain-char-count="2" fo:hyphenation-push-char-count="2"/>
    </style:style>
    <style:style style:name="P138"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officeooo:paragraph-rsid="0031bb16" fo:background-color="#ffffff" style:font-size-asian="11pt" style:font-size-complex="11pt"/>
    </style:style>
    <style:style style:name="P139"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officeooo:paragraph-rsid="0023d060" fo:background-color="#ffffff" style:font-size-asian="11pt" style:font-size-complex="11pt"/>
    </style:style>
    <style:style style:name="P140"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officeooo:paragraph-rsid="0017da83" fo:background-color="#ffffff" style:font-size-asian="11pt" style:font-size-complex="11pt"/>
    </style:style>
    <style:style style:name="P141"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officeooo:paragraph-rsid="0025bf09" fo:background-color="#ffffff" style:font-size-asian="11pt" style:font-size-complex="11pt" fo:hyphenate="true" fo:hyphenation-remain-char-count="2" fo:hyphenation-push-char-count="2"/>
    </style:style>
    <style:style style:name="P142"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officeooo:paragraph-rsid="0017da83" fo:background-color="#ffffff" style:font-size-asian="11pt" style:font-size-complex="11pt" fo:hyphenate="true" fo:hyphenation-remain-char-count="2" fo:hyphenation-push-char-count="2"/>
    </style:style>
    <style:style style:name="P143" style:family="paragraph" style:parent-style-name="Standard">
      <style:paragraph-properties fo:margin-top="0.275cm" fo:margin-bottom="0cm" loext:contextual-spacing="false" fo:line-height="150%"/>
      <style:text-properties style:use-window-font-color="true" style:font-name="Tahoma1" fo:font-size="11pt" fo:font-style="italic" fo:font-weight="bold" officeooo:paragraph-rsid="0017da83" fo:background-color="transparent" style:font-size-asian="11pt" style:font-style-asian="italic" style:font-weight-asian="bold" style:font-size-complex="11pt" style:font-style-complex="italic" style:font-weight-complex="bold"/>
    </style:style>
    <style:style style:name="P144"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font-weight="normal" officeooo:rsid="0148757d" officeooo:paragraph-rsid="0017da83" fo:background-color="#ffffff" style:font-size-asian="11pt" style:language-asian="it" style:country-asian="IT" style:font-weight-asian="normal" style:font-size-complex="11pt" style:font-weight-complex="normal"/>
    </style:style>
    <style:style style:name="P145"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1pt" fo:font-weight="normal" officeooo:paragraph-rsid="001fdf04" style:font-size-asian="11pt" style:font-weight-asian="normal" style:font-size-complex="11pt" style:font-weight-complex="normal"/>
    </style:style>
    <style:style style:name="P146" style:family="paragraph" style:parent-style-name="Standard">
      <style:paragraph-properties fo:margin-top="0.275cm" fo:margin-bottom="0cm" loext:contextual-spacing="false" fo:line-height="150%" fo:hyphenation-ladder-count="no-limit">
        <style:tab-stops>
          <style:tab-stop style:position="8.996cm"/>
        </style:tab-stops>
      </style:paragraph-properties>
      <style:text-properties style:use-window-font-color="true" style:font-name="Tahoma1" fo:font-size="10pt" fo:language="en" fo:country="GB" fo:font-style="italic" officeooo:rsid="01cf8158" officeooo:paragraph-rsid="0017da83" fo:background-color="#43c330" style:font-size-asian="10pt" style:language-asian="it" style:country-asian="IT" style:font-style-asian="italic" style:font-name-complex="Arial" style:font-size-complex="10pt" style:font-style-complex="italic" fo:hyphenate="true" fo:hyphenation-remain-char-count="2" fo:hyphenation-push-char-count="2"/>
    </style:style>
    <style:style style:name="P147"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4pt" officeooo:paragraph-rsid="001fdf04" style:font-size-asian="14pt" style:font-size-complex="14pt"/>
    </style:style>
    <style:style style:name="P148"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4pt" fo:language="it" fo:country="IT" fo:font-weight="bold" officeooo:rsid="0108d9b9" officeooo:paragraph-rsid="001fdf04" style:letter-kerning="true" fo:background-color="#ffffff" style:font-name-asian="Times New Roman" style:font-size-asian="14pt" style:language-asian="zh" style:country-asian="CN" style:font-weight-asian="bold" style:font-name-complex="Tahoma1" style:font-size-complex="14pt" style:language-complex="ar" style:country-complex="SA" style:font-weight-complex="bold"/>
    </style:style>
    <style:style style:name="P149" style:family="paragraph" style:parent-style-name="Standard">
      <style:paragraph-properties fo:margin-top="0.275cm" fo:margin-bottom="0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1" fo:font-size="14pt" fo:language="it" fo:country="IT" style:text-underline-style="none" fo:font-weight="bold" officeooo:rsid="023baded" officeooo:paragraph-rsid="0017da83" style:letter-kerning="true" fo:background-color="#ffffff" style:font-name-asian="Times New Roman" style:font-size-asian="14pt" style:language-asian="zh" style:country-asian="CN" style:font-weight-asian="bold" style:font-name-complex="Tahoma1" style:font-size-complex="14pt" style:language-complex="ar" style:country-complex="SA" style:font-style-complex="italic" style:font-weight-complex="bold"/>
    </style:style>
    <style:style style:name="P150"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4pt" style:text-underline-style="none" officeooo:paragraph-rsid="0017da83" fo:background-color="transparent" style:font-size-asian="14pt" style:font-size-complex="14pt"/>
    </style:style>
    <style:style style:name="P151"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4pt" style:text-underline-style="none" fo:font-weight="bold" officeooo:rsid="00e19da4" officeooo:paragraph-rsid="0017da83" fo:background-color="transparent" style:font-size-asian="14pt" style:font-weight-asian="bold" style:font-size-complex="14pt" fo:hyphenate="true" fo:hyphenation-remain-char-count="2" fo:hyphenation-push-char-count="2"/>
    </style:style>
    <style:style style:name="P152"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4pt" style:text-underline-style="none" fo:font-weight="bold" officeooo:paragraph-rsid="0017da83" fo:background-color="transparent" style:font-size-asian="14pt" style:font-weight-asian="bold" style:font-size-complex="14pt" fo:hyphenate="true" fo:hyphenation-remain-char-count="2" fo:hyphenation-push-char-count="2"/>
    </style:style>
    <style:style style:name="P153" style:family="paragraph" style:parent-style-name="Standard">
      <style:paragraph-properties fo:margin-top="0.275cm" fo:margin-bottom="0cm" loext:contextual-spacing="false" fo:line-height="150%" fo:text-align="justify" style:justify-single-word="false"/>
      <style:text-properties style:use-window-font-color="true" style:font-name="Tahoma1" fo:font-size="14pt" fo:font-weight="bold" officeooo:paragraph-rsid="0017da83" style:font-size-asian="14pt" style:font-weight-asian="bold" style:font-size-complex="14pt" style:font-weight-complex="bold"/>
    </style:style>
    <style:style style:name="P154" style:family="paragraph" style:parent-style-name="Standard">
      <style:paragraph-properties fo:margin-top="0.275cm" fo:margin-bottom="0cm" loext:contextual-spacing="false" fo:line-height="150%" fo:text-align="justify" style:justify-single-word="false"/>
      <style:text-properties style:use-window-font-color="true" style:font-name="Tahoma1" fo:font-weight="normal" officeooo:paragraph-rsid="0017da83" fo:background-color="transparent" style:font-weight-asian="normal" style:font-weight-complex="normal"/>
    </style:style>
    <style:style style:name="P155" style:family="paragraph" style:parent-style-name="Standard">
      <style:paragraph-properties fo:margin-top="0.275cm" fo:margin-bottom="0cm" loext:contextual-spacing="false" fo:line-height="150%" fo:text-align="justify" style:justify-single-word="false"/>
      <style:text-properties style:use-window-font-color="true" style:font-name="Tahoma1" officeooo:paragraph-rsid="0017da83" fo:background-color="transparent"/>
    </style:style>
    <style:style style:name="P156" style:family="paragraph" style:parent-style-name="Standard">
      <style:paragraph-properties fo:margin-top="0.275cm" fo:margin-bottom="0cm" loext:contextual-spacing="false" fo:line-height="150%"/>
      <style:text-properties style:use-window-font-color="true" style:font-name="Tahoma1" officeooo:paragraph-rsid="0017da83" fo:background-color="transparent"/>
    </style:style>
    <style:style style:name="P157" style:family="paragraph" style:parent-style-name="Standard">
      <style:paragraph-properties fo:margin-top="0.275cm" fo:margin-bottom="0cm" loext:contextual-spacing="false" fo:line-height="150%"/>
      <style:text-properties style:use-window-font-color="true" style:font-name="Tahoma1" officeooo:paragraph-rsid="0017da83"/>
    </style:style>
    <style:style style:name="P158" style:family="paragraph" style:parent-style-name="Standard">
      <style:paragraph-properties fo:margin-top="0.275cm" fo:margin-bottom="0cm" loext:contextual-spacing="false" fo:line-height="150%" fo:text-align="justify" style:justify-single-word="false">
        <style:tab-stops>
          <style:tab-stop style:position="0.635cm"/>
        </style:tab-stops>
      </style:paragraph-properties>
      <style:text-properties style:use-window-font-color="true" style:font-name="Tahoma1" officeooo:paragraph-rsid="0017da83"/>
    </style:style>
    <style:style style:name="P159" style:family="paragraph" style:parent-style-name="Standard">
      <style:paragraph-properties fo:margin-top="0.275cm" fo:margin-bottom="0cm" loext:contextual-spacing="false" fo:line-height="150%" fo:text-align="justify" style:justify-single-word="false"/>
      <style:text-properties style:use-window-font-color="true" style:font-name="Tahoma1" officeooo:paragraph-rsid="0017da83"/>
    </style:style>
    <style:style style:name="P160"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font-name="Tahoma1" officeooo:paragraph-rsid="0025bf09" fo:hyphenate="true" fo:hyphenation-remain-char-count="2" fo:hyphenation-push-char-count="2"/>
    </style:style>
    <style:style style:name="P161"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officeooo:rsid="02645c9a" officeooo:paragraph-rsid="001fdf04" fo:background-color="#ffffff"/>
    </style:style>
    <style:style style:name="P162"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style:text-underline-style="none" officeooo:paragraph-rsid="0017da83"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163"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style:text-underline-style="none" fo:font-weight="normal" officeooo:paragraph-rsid="0017da8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164" style:family="paragraph" style:parent-style-name="Standard">
      <loext:graphic-properties draw:fill="solid" draw:fill-color="#ffffff"/>
      <style:paragraph-properties fo:margin-top="0.275cm" fo:margin-bottom="0cm" loext:contextual-spacing="false"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true" fo:hyphenation-remain-char-count="2" fo:hyphenation-push-char-count="2"/>
    </style:style>
    <style:style style:name="P165"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166"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fo:font-weight="normal" officeooo:paragraph-rsid="0017da83"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167"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168"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style:text-underline-style="none" officeooo:paragraph-rsid="0017da83" fo:background-color="transparent" style:font-size-asian="11pt" style:font-size-complex="11pt"/>
    </style:style>
    <style:style style:name="P169"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style:text-underline-style="none" fo:font-weight="bold" officeooo:paragraph-rsid="0017da83" fo:background-color="transparent" style:font-size-asian="11pt" style:font-weight-asian="bold" style:font-size-complex="11pt"/>
    </style:style>
    <style:style style:name="P170"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font-style="italic" style:text-underline-style="none" fo:font-weight="normal" officeooo:paragraph-rsid="0017da83" fo:background-color="#66ff00" style:font-size-asian="11pt" style:font-style-asian="italic" style:font-weight-asian="normal" style:font-size-complex="11pt" style:font-weight-complex="normal"/>
    </style:style>
    <style:style style:name="P171"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font-style="normal" style:text-underline-style="none" fo:font-weight="normal" officeooo:paragraph-rsid="0017da83" fo:background-color="transparent" style:font-size-asian="11pt" style:font-style-asian="normal" style:font-weight-asian="normal" style:font-size-complex="11pt"/>
    </style:style>
    <style:style style:name="P172" style:family="paragraph" style:parent-style-name="Standard">
      <style:paragraph-properties fo:margin-top="0.275cm" fo:margin-bottom="0cm" loext:contextual-spacing="false" fo:line-height="150%" fo:text-align="justify" style:justify-single-word="false" fo:orphans="0" fo:widows="0" fo:hyphenation-ladder-count="no-limit"/>
      <style:text-properties style:use-window-font-color="true" style:text-line-through-style="none" style:text-line-through-type="none" style:font-name="Tahoma1" fo:font-size="11pt" fo:letter-spacing="normal" fo:language="it" fo:country="IT" fo:font-style="normal" fo:font-weight="normal" officeooo:rsid="028e350a" officeooo:paragraph-rsid="0025bf09" style:letter-kerning="true" fo:background-color="#ffffff"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fo:hyphenate="true" fo:hyphenation-remain-char-count="2" fo:hyphenation-push-char-count="2"/>
    </style:style>
    <style:style style:name="P173"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officeooo:paragraph-rsid="0017da83" fo:background-color="transparent" style:font-size-asian="11pt" style:font-size-complex="11pt"/>
    </style:style>
    <style:style style:name="P174"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style:text-underline-style="none" fo:font-weight="normal" officeooo:paragraph-rsid="0017da83" fo:background-color="transparent" style:font-weight-asian="normal" style:font-weight-complex="normal"/>
    </style:style>
    <style:style style:name="P175" style:family="paragraph" style:parent-style-name="Standard">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officeooo:paragraph-rsid="0017da83" fo:background-color="transparent"/>
    </style:style>
    <style:style style:name="P176" style:family="paragraph" style:parent-style-name="Standard">
      <style:paragraph-properties fo:margin-top="0.275cm" fo:margin-bottom="0cm" loext:contextual-spacing="false" fo:line-height="150%" fo:text-align="center" style:justify-single-word="false"/>
      <style:text-properties style:use-window-font-color="true" style:text-outline="false" style:text-line-through-style="none" style:text-line-through-type="none" style:font-name="Tahoma1" fo:font-size="11pt" fo:font-style="normal" fo:text-shadow="none" style:text-underline-style="none" fo:font-weight="normal" officeooo:rsid="01610d5e" officeooo:paragraph-rsid="0017da83" style:font-size-asian="11pt" style:font-style-asian="normal" style:font-weight-asian="normal" style:font-size-complex="11pt" style:font-style-complex="normal" style:font-weight-complex="normal" style:text-overline-style="none" style:text-overline-color="font-color"/>
    </style:style>
    <style:style style:name="P177" style:family="paragraph" style:parent-style-name="Standard">
      <style:paragraph-properties fo:margin-top="0.275cm" fo:margin-bottom="0cm" loext:contextual-spacing="false" fo:line-height="150%" fo:text-align="start" style:justify-single-word="false"/>
      <style:text-properties style:use-window-font-color="true" style:text-outline="false" style:text-line-through-style="none" style:text-line-through-type="none" style:font-name="Tahoma1" fo:font-size="11pt" fo:font-style="normal" fo:text-shadow="none" style:text-underline-style="none" fo:font-weight="normal" officeooo:rsid="01610d5e" officeooo:paragraph-rsid="0017da83" style:font-size-asian="11pt" style:font-style-asian="normal" style:font-weight-asian="normal" style:font-size-complex="11pt" style:font-style-complex="normal" style:font-weight-complex="normal" style:text-overline-style="none" style:text-overline-color="font-color"/>
    </style:style>
    <style:style style:name="P178" style:family="paragraph" style:parent-style-name="Standard">
      <style:paragraph-properties fo:margin-top="0.275cm" fo:margin-bottom="0cm" loext:contextual-spacing="false" fo:line-height="150%" fo:text-align="end" style:justify-single-word="false"/>
      <style:text-properties style:use-window-font-color="true" style:text-outline="false" style:text-line-through-style="none" style:text-line-through-type="none" style:font-name="Tahoma1" fo:font-size="11pt" fo:font-style="normal" fo:text-shadow="none" style:text-underline-style="none" fo:font-weight="bold" officeooo:rsid="0162d2e9" officeooo:paragraph-rsid="0017da83" style:font-size-asian="11pt" style:font-style-asian="normal" style:font-weight-asian="bold" style:font-size-complex="11pt" style:font-style-complex="normal" style:font-weight-complex="bold" style:text-overline-style="none" style:text-overline-color="font-color"/>
    </style:style>
    <style:style style:name="P179" style:family="paragraph" style:parent-style-name="Standard">
      <style:paragraph-properties fo:margin-top="0.275cm" fo:margin-bottom="0cm" loext:contextual-spacing="false" fo:line-height="150%" fo:text-align="start" style:justify-single-word="false"/>
      <style:text-properties style:use-window-font-color="true" style:text-outline="false" style:text-line-through-style="none" style:text-line-through-type="none" style:font-name="Tahoma1" fo:font-size="11pt" fo:font-style="italic" fo:text-shadow="none" style:text-underline-style="none" fo:font-weight="normal" officeooo:rsid="01610d5e" officeooo:paragraph-rsid="0017da83" style:font-size-asian="11pt" style:font-style-asian="italic" style:font-weight-asian="normal" style:font-size-complex="11pt" style:font-style-complex="italic" style:font-weight-complex="normal" style:text-overline-style="none" style:text-overline-color="font-color"/>
    </style:style>
    <style:style style:name="P180" style:family="paragraph" style:parent-style-name="Standard">
      <style:paragraph-properties fo:margin-top="0.275cm" fo:margin-bottom="0cm" loext:contextual-spacing="false" fo:line-height="150%" fo:text-align="justify" style:justify-single-word="false" fo:hyphenation-ladder-count="no-limit"/>
      <style:text-properties style:use-window-font-color="true" style:font-name="Tahoma" fo:font-size="11pt" fo:language="it" fo:country="IT" officeooo:paragraph-rsid="0017da83" style:letter-kerning="true" style:font-name-asian="Times New Roman" style:font-size-asian="11pt" style:language-asian="zh" style:country-asian="CN" style:font-name-complex="Tahoma1" style:font-size-complex="10pt" style:language-complex="ar" style:country-complex="SA" fo:hyphenate="true" fo:hyphenation-remain-char-count="2" fo:hyphenation-push-char-count="2"/>
    </style:style>
    <style:style style:name="P181" style:family="paragraph" style:parent-style-name="Standard">
      <style:paragraph-properties fo:margin-top="0.275cm" fo:margin-bottom="0cm" loext:contextual-spacing="false" fo:line-height="150%" fo:text-align="justify" style:justify-single-word="false"/>
      <style:text-properties style:use-window-font-color="true" fo:font-style="italic" officeooo:paragraph-rsid="0017da83" style:font-style-asian="italic" style:font-style-complex="italic"/>
    </style:style>
    <style:style style:name="P182" style:family="paragraph" style:parent-style-name="Standard">
      <style:paragraph-properties fo:margin-top="0.275cm" fo:margin-bottom="0cm" loext:contextual-spacing="false" fo:line-height="150%" fo:text-align="justify" style:justify-single-word="false"/>
      <style:text-properties officeooo:paragraph-rsid="0017da83"/>
    </style:style>
    <style:style style:name="P183" style:family="paragraph" style:parent-style-name="Standard">
      <style:paragraph-properties fo:margin-top="0.275cm" fo:margin-bottom="0cm" loext:contextual-spacing="false" fo:line-height="150%" fo:text-align="justify" style:justify-single-word="false"/>
      <style:text-properties officeooo:paragraph-rsid="0025bf09"/>
    </style:style>
    <style:style style:name="P184" style:family="paragraph" style:parent-style-name="Standard">
      <style:paragraph-properties fo:margin-top="0.275cm" fo:margin-bottom="0cm" loext:contextual-spacing="false" fo:line-height="150%" fo:text-align="center" style:justify-single-word="false"/>
      <style:text-properties style:font-name="Arial" fo:font-size="11pt" officeooo:paragraph-rsid="0017da83" fo:background-color="transparent" style:font-size-asian="11pt" style:font-size-complex="11pt"/>
    </style:style>
    <style:style style:name="P185" style:family="paragraph" style:parent-style-name="Standard">
      <style:paragraph-properties fo:margin-top="0.275cm" fo:margin-bottom="0cm" loext:contextual-spacing="false" fo:line-height="150%" fo:text-align="justify" style:justify-single-word="false"/>
      <style:text-properties fo:font-variant="normal" fo:text-transform="none" style:use-window-font-color="true" style:font-name="Tahoma1" fo:font-size="14pt" fo:letter-spacing="normal" fo:language="it" fo:country="IT" fo:font-style="normal" fo:font-weight="bold" officeooo:rsid="00f22c78" officeooo:paragraph-rsid="0023d060" style:letter-kerning="true" fo:background-color="transparent" style:font-name-asian="Calibri2" style:font-size-asian="14pt" style:language-asian="zh" style:country-asian="CN" style:font-style-asian="italic" style:font-weight-asian="bold" style:font-name-complex="Garamond1" style:font-size-complex="14pt" style:language-complex="ar" style:country-complex="SA" style:font-weight-complex="bold" style:text-scale="100%"/>
    </style:style>
    <style:style style:name="P186" style:family="paragraph" style:parent-style-name="Standard">
      <style:paragraph-properties fo:margin-top="0.275cm" fo:margin-bottom="0cm" loext:contextual-spacing="false" fo:line-height="150%" fo:text-align="center" style:justify-single-word="false"/>
      <style:text-properties fo:font-variant="normal" fo:text-transform="none" fo:color="#000000" style:font-name="Arial" fo:font-size="11pt" fo:letter-spacing="normal" fo:font-style="normal" fo:font-weight="normal" officeooo:rsid="001a239d" officeooo:paragraph-rsid="0017da83" fo:background-color="transparent" style:font-size-asian="11pt" style:font-size-complex="11pt"/>
    </style:style>
    <style:style style:name="P187" style:family="paragraph" style:parent-style-name="Standard">
      <style:paragraph-properties fo:margin-top="0.275cm" fo:margin-bottom="0cm" loext:contextual-spacing="false" fo:line-height="150%" fo:text-align="justify" style:justify-single-word="false" fo:orphans="0" fo:widows="0">
        <style:tab-stops>
          <style:tab-stop style:position="8.996cm"/>
        </style:tab-stops>
      </style:paragraph-properties>
      <style:text-properties fo:color="#000000" style:font-name="Arial" fo:font-size="11pt" fo:font-style="normal" fo:font-weight="bold" officeooo:rsid="0249b16e" officeooo:paragraph-rsid="0017da83"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188" style:family="paragraph" style:parent-style-name="Standard">
      <style:paragraph-properties fo:margin-top="0.275cm" fo:margin-bottom="0cm" loext:contextual-spacing="false" fo:line-height="150%" fo:text-align="justify" style:justify-single-word="false"/>
      <style:text-properties fo:font-style="normal" officeooo:paragraph-rsid="0025bf09" style:font-style-asian="normal" style:font-style-complex="normal"/>
    </style:style>
    <style:style style:name="P189" style:family="paragraph" style:parent-style-name="Standard">
      <style:paragraph-properties fo:margin-top="0.275cm" fo:margin-bottom="0cm" loext:contextual-spacing="false" fo:line-height="150%" fo:text-align="justify" style:justify-single-word="false" fo:padding-left="0.141cm" fo:padding-right="0.141cm" fo:padding-top="0.035cm" fo:padding-bottom="0.035cm" fo:border="0.51pt solid #000000"/>
      <style:text-properties style:use-window-font-color="true" style:font-name="Tahoma1" fo:font-size="11pt" officeooo:rsid="005f3dd4" officeooo:paragraph-rsid="0017da83" fo:background-color="#ffffff" style:font-size-asian="11pt" style:font-size-complex="11pt"/>
    </style:style>
    <style:style style:name="P190" style:family="paragraph" style:parent-style-name="Standard">
      <style:paragraph-properties fo:margin-top="0.275cm" fo:margin-bottom="0cm" loext:contextual-spacing="false" fo:line-height="150%" fo:text-align="justify" style:justify-single-word="false" fo:padding-left="0.141cm" fo:padding-right="0.141cm" fo:padding-top="0.035cm" fo:padding-bottom="0.035cm" fo:border="0.51pt solid #000000"/>
      <style:text-properties style:use-window-font-color="true" style:font-name="Tahoma1" fo:font-size="11pt" officeooo:paragraph-rsid="0017da83" style:font-size-asian="11pt" style:font-size-complex="11pt"/>
    </style:style>
    <style:style style:name="P191" style:family="paragraph" style:parent-style-name="Standard">
      <style:paragraph-properties fo:margin-top="0.275cm" fo:margin-bottom="0cm" loext:contextual-spacing="false" fo:line-height="150%" fo:text-align="justify" style:justify-single-word="false" fo:padding-left="0.141cm" fo:padding-right="0.141cm" fo:padding-top="0.035cm" fo:padding-bottom="0.035cm" fo:border="0.51pt solid #000000"/>
      <style:text-properties officeooo:paragraph-rsid="0017da83"/>
    </style:style>
    <style:style style:name="P192" style:family="paragraph" style:parent-style-name="Standard">
      <style:paragraph-properties fo:margin-top="0.275cm" fo:margin-bottom="0cm" loext:contextual-spacing="false" fo:line-height="150%" fo:text-align="center" style:justify-single-word="false" fo:break-before="page"/>
      <style:text-properties style:use-window-font-color="true" style:font-name="Tahoma1" fo:font-size="11pt" fo:font-weight="bold" officeooo:paragraph-rsid="0017da83" style:font-size-asian="11pt" style:font-weight-asian="bold" style:font-size-complex="11pt"/>
    </style:style>
    <style:style style:name="P193" style:family="paragraph" style:parent-style-name="Standard">
      <style:paragraph-properties fo:margin-top="0.275cm" fo:margin-bottom="0cm" loext:contextual-spacing="false" fo:line-height="150%" fo:text-align="center" style:justify-single-word="false" fo:break-before="page"/>
      <style:text-properties style:use-window-font-color="true" style:font-name="Tahoma1" fo:font-size="11pt" officeooo:paragraph-rsid="0017da83" style:font-size-asian="11pt" style:font-size-complex="11pt"/>
    </style:style>
    <style:style style:name="P194" style:family="paragraph" style:parent-style-name="Standard">
      <style:paragraph-properties fo:margin-top="0.275cm" fo:margin-bottom="0cm" loext:contextual-spacing="false" fo:line-height="150%" fo:break-before="page"/>
      <style:text-properties style:use-window-font-color="true" style:font-name="Tahoma1" fo:font-size="14pt" fo:font-weight="bold" officeooo:paragraph-rsid="0017da83" style:font-size-asian="14pt" style:font-weight-asian="bold" style:font-size-complex="14pt"/>
    </style:style>
    <style:style style:name="P195" style:family="paragraph" style:parent-style-name="Standard">
      <style:paragraph-properties fo:margin-top="0.275cm" fo:margin-bottom="0cm" loext:contextual-spacing="false" fo:line-height="150%" fo:text-align="justify" style:justify-single-word="false" fo:padding="0.035cm" fo:border="0.11pt solid #000000"/>
      <style:text-properties style:use-window-font-color="true" style:font-name="Tahoma1" fo:font-size="11pt" officeooo:rsid="01fa1385" officeooo:paragraph-rsid="0017da83" fo:background-color="#ffffff" style:font-size-asian="11pt" style:font-size-complex="11pt"/>
    </style:style>
    <style:style style:name="P196" style:family="paragraph" style:parent-style-name="Standard">
      <style:paragraph-properties fo:margin-top="0.275cm" fo:margin-bottom="0cm" loext:contextual-spacing="false" fo:line-height="150%" fo:text-align="justify" style:justify-single-word="false" fo:padding="0.035cm" fo:border="0.11pt solid #000000"/>
      <style:text-properties style:use-window-font-color="true" style:font-name="Tahoma1" fo:font-size="11pt" officeooo:paragraph-rsid="0017da83" fo:background-color="#ffffff" style:font-size-asian="11pt" style:font-size-complex="11pt"/>
    </style:style>
    <style:style style:name="P197" style:family="paragraph" style:parent-style-name="Standard">
      <style:paragraph-properties fo:margin-top="0.275cm" fo:margin-bottom="0cm" loext:contextual-spacing="false" fo:line-height="150%" fo:text-align="justify" style:justify-single-word="false" fo:padding="0.035cm" fo:border="0.11pt solid #000000"/>
      <style:text-properties style:use-window-font-color="true" officeooo:paragraph-rsid="0017da83"/>
    </style:style>
    <style:style style:name="P198" style:family="paragraph" style:parent-style-name="Standard">
      <style:paragraph-properties fo:margin-top="0.275cm" fo:margin-bottom="0cm" loext:contextual-spacing="false" fo:line-height="150%" fo:text-align="justify" style:justify-single-word="false" fo:padding="0.035cm" fo:border="0.11pt solid #000000" style:writing-mode="lr-tb"/>
      <style:text-properties style:use-window-font-color="true" style:font-name="Tahoma1" fo:font-size="11pt" officeooo:paragraph-rsid="0017da83" fo:background-color="#ffffff" style:font-size-asian="11pt" style:font-size-complex="11pt"/>
    </style:style>
    <style:style style:name="P199" style:family="paragraph" style:parent-style-name="Contents_20_1" style:master-page-name="">
      <style:paragraph-properties fo:margin-top="0.275cm" fo:margin-bottom="0cm" loext:contextual-spacing="false" fo:line-height="150%" style:page-number="auto">
        <style:tab-stops>
          <style:tab-stop style:position="17cm" style:type="right" style:leader-style="dotted" style:leader-text="."/>
        </style:tab-stops>
      </style:paragraph-properties>
      <style:text-properties style:use-window-font-color="true" style:font-name="Tahoma1" fo:font-size="11pt" officeooo:rsid="00e661e3" officeooo:paragraph-rsid="0017da83" fo:background-color="transparent" style:font-size-asian="11pt" style:font-size-complex="11pt"/>
    </style:style>
    <style:style style:name="P200" style:family="paragraph" style:parent-style-name="Text_20_body" style:master-page-name="">
      <style:paragraph-properties fo:margin-top="0.275cm" fo:margin-bottom="0cm" loext:contextual-spacing="false" fo:line-height="150%" fo:text-align="justify" style:justify-single-word="false" style:page-number="auto"/>
      <style:text-properties style:use-window-font-color="true" style:font-name="Tahoma1" fo:font-size="11pt" style:text-underline-style="none" fo:font-weight="normal" officeooo:paragraph-rsid="002301d9" fo:background-color="transparent" style:font-size-asian="11pt" style:font-weight-asian="normal" style:font-size-complex="11pt" style:font-weight-complex="normal"/>
    </style:style>
    <style:style style:name="P201" style:family="paragraph" style:parent-style-name="Contents_20_1">
      <style:paragraph-properties fo:margin-top="0.275cm" fo:margin-bottom="0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1" fo:font-size="11pt" officeooo:paragraph-rsid="001de2b8" style:font-size-asian="11pt" style:font-size-complex="11pt"/>
    </style:style>
    <style:style style:name="P202" style:family="paragraph" style:parent-style-name="Contents_20_1">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style:style>
    <style:style style:name="P203" style:family="paragraph" style:parent-style-name="Contents_20_1">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fo:font-weight="normal" officeooo:paragraph-rsid="0017da83" style:font-size-asian="11pt" style:font-weight-asian="normal" style:font-size-complex="11pt" style:font-weight-complex="normal"/>
    </style:style>
    <style:style style:name="P204" style:family="paragraph" style:parent-style-name="Contents_20_1">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fo:language="it" fo:country="IT" style:text-underline-style="none" fo:font-weight="normal" officeooo:rsid="00ec67dd" officeooo:paragraph-rsid="0017da83" style:letter-kerning="true"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style:style>
    <style:style style:name="P205" style:family="paragraph" style:parent-style-name="Contents_20_2">
      <style:paragraph-properties fo:margin-top="0.275cm" fo:margin-bottom="0cm" loext:contextual-spacing="false" fo:line-height="150%" fo:text-align="justify" style:justify-single-word="false">
        <style:tab-stops>
          <style:tab-stop style:position="17cm" style:type="right" style:leader-style="dotted" style:leader-text="."/>
        </style:tab-stops>
      </style:paragraph-properties>
      <style:text-properties style:use-window-font-color="true" style:font-name="Tahoma1" fo:font-size="11pt" officeooo:paragraph-rsid="001de2b8" style:font-size-asian="11pt" style:font-size-complex="11pt"/>
    </style:style>
    <style:style style:name="P206" style:family="paragraph" style:parent-style-name="Contents_20_2">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style:style>
    <style:style style:name="P207" style:family="paragraph" style:parent-style-name="Contents_20_2">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font-name="Tahoma1" fo:font-size="11pt" fo:font-weight="normal" officeooo:paragraph-rsid="0017da83" style:font-size-asian="11pt" style:font-weight-asian="normal" style:font-size-complex="11pt" style:font-weight-complex="normal"/>
    </style:style>
    <style:style style:name="P208" style:family="paragraph" style:parent-style-name="Contents_20_2">
      <style:paragraph-properties fo:margin-top="0.275cm" fo:margin-bottom="0cm" loext:contextual-spacing="false" fo:line-height="150%">
        <style:tab-stops>
          <style:tab-stop style:position="17cm" style:type="right" style:leader-style="dotted" style:leader-text="."/>
        </style:tab-stops>
      </style:paragraph-properties>
      <style:text-properties style:use-window-font-color="true" style:text-line-through-style="none" style:text-line-through-type="none" style:font-name="Tahoma1" fo:font-size="11pt" fo:language="it" fo:country="IT" fo:font-style="normal" style:text-underline-style="none" fo:font-weight="normal" officeooo:rsid="00e19da4"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P209" style:family="paragraph" style:parent-style-name="p12">
      <loext:graphic-properties draw:fill="solid" draw:fill-color="#ffffff"/>
      <style:paragraph-properties fo:margin-top="0.275cm" fo:margin-bottom="0cm" loext:contextual-spacing="false"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1" fo:font-size="14pt" fo:language="it" fo:country="IT" fo:font-style="normal" style:text-underline-style="none" fo:font-weight="bold" officeooo:rsid="00e19da4" officeooo:paragraph-rsid="0017da83" style:letter-kerning="true" fo:background-color="transparent" style:font-name-asian="Times New Roman" style:font-size-asian="14pt" style:language-asian="zh" style:country-asian="CN" style:font-style-asian="normal" style:font-weight-asian="bold" style:font-name-complex="Tahoma1" style:font-size-complex="14pt" style:language-complex="ar" style:country-complex="SA" style:font-weight-complex="bold" fo:hyphenate="true" fo:hyphenation-remain-char-count="2" fo:hyphenation-push-char-count="2"/>
    </style:style>
    <style:style style:name="P210" style:family="paragraph" style:parent-style-name="Table_20_Contents">
      <style:paragraph-properties fo:margin-top="0.275cm" fo:margin-bottom="0cm" loext:contextual-spacing="false" fo:line-height="150%" fo:text-align="center" style:justify-single-word="false"/>
      <style:text-properties style:use-window-font-color="true" style:text-outline="false" style:text-line-through-style="none" style:text-line-through-type="none" style:font-name="Tahoma1" fo:font-size="11pt" fo:font-style="normal" fo:text-shadow="none" style:text-underline-style="none" fo:font-weight="normal" officeooo:rsid="01610d5e" officeooo:paragraph-rsid="0017da83" style:font-size-asian="11pt" style:font-style-asian="normal" style:font-weight-asian="normal" style:font-size-complex="11pt" style:font-style-complex="normal" style:font-weight-complex="normal" style:text-overline-style="none" style:text-overline-color="font-color"/>
    </style:style>
    <style:style style:name="P211" style:family="paragraph" style:parent-style-name="Table_20_Contents">
      <style:paragraph-properties fo:margin-top="0.275cm" fo:margin-bottom="0cm" loext:contextual-spacing="false" fo:line-height="150%" fo:text-align="start" style:justify-single-word="false"/>
      <style:text-properties style:use-window-font-color="true" style:text-outline="false" style:text-line-through-style="none" style:text-line-through-type="none" style:font-name="Tahoma1" fo:font-size="11pt" fo:font-style="normal" fo:text-shadow="none" style:text-underline-style="none" fo:font-weight="normal" officeooo:rsid="01610d5e" officeooo:paragraph-rsid="0017da83" style:font-size-asian="11pt" style:font-style-asian="normal" style:font-weight-asian="normal" style:font-size-complex="11pt" style:font-style-complex="normal" style:font-weight-complex="normal" style:text-overline-style="none" style:text-overline-color="font-color"/>
    </style:style>
    <style:style style:name="P212" style:family="paragraph" style:parent-style-name="Table_20_Contents">
      <style:paragraph-properties fo:margin-top="0.275cm" fo:margin-bottom="0cm" loext:contextual-spacing="false" fo:line-height="150%" fo:text-align="center" style:justify-single-word="false"/>
      <style:text-properties style:use-window-font-color="true" style:text-outline="false" style:text-line-through-style="none" style:text-line-through-type="none" style:font-name="Tahoma1" fo:font-size="11pt" fo:font-style="normal" fo:text-shadow="none" style:text-underline-style="none" fo:font-weight="normal" officeooo:paragraph-rsid="0017da83" style:font-size-asian="11pt" style:font-style-asian="normal" style:font-weight-asian="normal" style:font-size-complex="11pt" style:font-style-complex="normal" style:font-weight-complex="normal" style:text-overline-style="none" style:text-overline-color="font-color"/>
    </style:style>
    <style:style style:name="P213" style:family="paragraph" style:parent-style-name="Table_20_Contents">
      <style:paragraph-properties fo:margin-top="0.275cm" fo:margin-bottom="0cm" loext:contextual-spacing="false" fo:line-height="150%" fo:text-align="end" style:justify-single-word="false"/>
      <style:text-properties style:use-window-font-color="true" style:text-outline="false" style:text-line-through-style="none" style:text-line-through-type="none" style:font-name="Tahoma1" fo:font-size="11pt" fo:font-style="italic" fo:text-shadow="none" style:text-underline-style="none" fo:font-weight="normal" officeooo:paragraph-rsid="0017da83" style:font-size-asian="11pt" style:font-style-asian="italic" style:font-weight-asian="normal" style:font-size-complex="11pt" style:font-style-complex="italic" style:font-weight-complex="normal" style:text-overline-style="none" style:text-overline-color="font-color"/>
    </style:style>
    <style:style style:name="P214" style:family="paragraph" style:parent-style-name="Table_20_Contents">
      <style:paragraph-properties fo:margin-top="0.275cm" fo:margin-bottom="0cm" loext:contextual-spacing="false" fo:line-height="150%" fo:text-align="start" style:justify-single-word="false"/>
      <style:text-properties style:use-window-font-color="true" style:font-name="Tahoma1" fo:font-size="11pt" fo:font-weight="normal" officeooo:rsid="01610d5e" officeooo:paragraph-rsid="0017da83" style:font-size-asian="11pt" style:font-weight-asian="normal" style:font-size-complex="11pt"/>
    </style:style>
    <style:style style:name="P215" style:family="paragraph" style:parent-style-name="Normal_20__28_Web_29_">
      <style:paragraph-properties fo:margin-top="0.275cm" fo:margin-bottom="0cm" loext:contextual-spacing="false" fo:line-height="150%" fo:text-align="justify" style:justify-single-word="false">
        <style:tab-stops>
          <style:tab-stop style:position="0.635cm"/>
        </style:tab-stops>
      </style:paragraph-properties>
      <style:text-properties style:font-name="Arial" fo:font-size="11pt" fo:font-style="normal" officeooo:paragraph-rsid="003bfb1b" fo:background-color="transparent" style:font-size-asian="11pt" style:font-style-asian="normal" style:font-name-complex="Calibri2" style:font-size-complex="11pt" style:font-style-complex="normal"/>
    </style:style>
    <style:style style:name="P216" style:family="paragraph" style:parent-style-name="Normal_20__28_Web_29_">
      <style:paragraph-properties fo:margin-top="0.275cm" fo:margin-bottom="0cm" loext:contextual-spacing="false" fo:line-height="150%" fo:text-align="justify" style:justify-single-word="false">
        <style:tab-stops>
          <style:tab-stop style:position="0.635cm"/>
        </style:tab-stops>
      </style:paragraph-properties>
      <style:text-properties style:font-name="Arial" fo:font-size="11pt" fo:font-style="normal" officeooo:paragraph-rsid="0017da83" fo:background-color="#ffff00" style:font-size-asian="11pt" style:font-style-asian="normal" style:font-name-complex="Calibri2" style:font-size-complex="11pt" style:font-style-complex="normal"/>
    </style:style>
    <style:style style:name="P217" style:family="paragraph" style:parent-style-name="Normal_20__28_Web_29_">
      <style:paragraph-properties fo:margin-top="0.275cm" fo:margin-bottom="0cm" loext:contextual-spacing="false" fo:line-height="150%" fo:text-align="justify" style:justify-single-word="false">
        <style:tab-stops>
          <style:tab-stop style:position="0.635cm"/>
        </style:tab-stops>
      </style:paragraph-properties>
      <style:text-properties style:use-window-font-color="true" style:font-name="Arial" fo:font-size="11pt" fo:font-style="normal" officeooo:paragraph-rsid="0017da83" fo:background-color="transparent" style:font-size-asian="11pt" style:font-style-asian="normal" style:font-name-complex="Calibri2" style:font-size-complex="11pt" style:font-style-complex="normal"/>
    </style:style>
    <style:style style:name="P218"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style:text-underline-style="none" officeooo:rsid="01081478" officeooo:paragraph-rsid="001fdf04" style:letter-kerning="true" fo:background-color="#ffffff" style:font-name-asian="Times New Roman" style:font-size-asian="11pt" style:language-asian="zh" style:country-asian="CN" style:font-name-complex="Tahoma1" style:font-size-complex="10pt" style:language-complex="ar" style:country-complex="SA"/>
    </style:style>
    <style:style style:name="P219"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style:text-underline-style="none" officeooo:paragraph-rsid="0017da83" style:letter-kerning="true" style:font-name-asian="Times New Roman" style:font-size-asian="11pt" style:language-asian="zh" style:country-asian="CN" style:font-name-complex="Tahoma1" style:font-size-complex="11pt" style:language-complex="ar" style:country-complex="SA"/>
    </style:style>
    <style:style style:name="P220"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style:text-underline-style="none" fo:font-weight="normal" officeooo:paragraph-rsid="0017da83" style:letter-kerning="true" style:font-name-asian="Times New Roman" style:font-size-asian="11pt" style:language-asian="zh" style:country-asian="CN" style:font-weight-asian="normal" style:font-name-complex="Tahoma1" style:font-size-complex="11pt" style:language-complex="ar" style:country-complex="SA"/>
    </style:style>
    <style:style style:name="P221"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22" style:family="paragraph" style:parent-style-name="Default">
      <style:paragraph-properties fo:margin-top="0.275cm" fo:margin-bottom="0cm" loext:contextual-spacing="false" fo:line-height="150%"/>
      <style:text-properties style:use-window-font-color="true" style:text-line-through-style="none" style:text-line-through-type="none" style:font-name="Tahoma1" fo:font-size="11pt" fo:language="it" fo:country="IT" fo:font-style="normal" style:text-underline-style="none" fo:font-weight="normal" officeooo:rsid="00829278"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23"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24"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font-style="normal" style:text-underline-style="none" fo:font-weight="normal" officeooo:paragraph-rsid="0017da83" fo:background-color="#ffff00" style:font-size-asian="11pt" style:font-style-asian="normal" style:font-weight-asian="normal" style:font-size-complex="11pt"/>
    </style:style>
    <style:style style:name="P225"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font-style="normal" style:text-underline-style="none" fo:font-weight="normal" officeooo:paragraph-rsid="0017da83" fo:background-color="transparent" style:font-size-asian="11pt" style:font-style-asian="normal" style:font-weight-asian="normal" style:font-size-complex="11pt"/>
    </style:style>
    <style:style style:name="P226" style:family="paragraph" style:parent-style-name="Default">
      <style:paragraph-properties fo:margin-top="0.275cm" fo:margin-bottom="0cm" loext:contextual-spacing="false" fo:line-height="150%"/>
      <style:text-properties style:use-window-font-color="true" style:text-line-through-style="none" style:text-line-through-type="none" style:font-name="Tahoma1" fo:font-size="11pt" fo:font-style="normal" style:text-underline-style="none" fo:font-weight="normal" officeooo:paragraph-rsid="0017da83" style:font-size-asian="11pt" style:font-style-asian="normal" style:font-weight-asian="normal" style:font-size-complex="11pt"/>
    </style:style>
    <style:style style:name="P227"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font-style="normal" style:text-underline-style="none" fo:font-weight="bold" officeooo:paragraph-rsid="0017da83" fo:background-color="#ffff00" style:font-size-asian="11pt" style:font-style-asian="normal" style:font-weight-asian="bold" style:font-size-complex="11pt"/>
    </style:style>
    <style:style style:name="P228"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style:text-underline-style="none" fo:font-weight="bold" officeooo:paragraph-rsid="0017da83" style:font-size-asian="11pt" style:font-weight-asian="bold" style:font-size-complex="11pt"/>
    </style:style>
    <style:style style:name="P229" style:family="paragraph" style:parent-style-name="Default">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style>
    <style:style style:name="P230" style:family="paragraph" style:parent-style-name="Default">
      <style:paragraph-properties fo:margin-top="0.275cm" fo:margin-bottom="0cm" loext:contextual-spacing="false" fo:line-height="150%"/>
      <style:text-properties style:use-window-font-color="true" style:text-line-through-style="none" style:text-line-through-type="none" style:font-name="Tahoma1" fo:font-size="9pt" fo:font-style="normal" style:text-underline-style="none" fo:font-weight="normal" officeooo:paragraph-rsid="0017da83" style:font-size-asian="9pt" style:font-style-asian="normal" style:font-weight-asian="normal"/>
    </style:style>
    <style:style style:name="P231" style:family="paragraph" style:parent-style-name="Default">
      <style:paragraph-properties fo:margin-top="0.275cm" fo:margin-bottom="0cm" loext:contextual-spacing="false" fo:line-height="150%" fo:text-align="center" style:justify-single-word="false"/>
      <style:text-properties style:use-window-font-color="true" style:font-name="Tahoma1" fo:font-size="11pt" fo:font-weight="normal" officeooo:paragraph-rsid="0017da83" style:font-size-asian="11pt" style:font-weight-asian="normal" style:font-size-complex="11pt"/>
    </style:style>
    <style:style style:name="P232" style:family="paragraph" style:parent-style-name="Default">
      <style:paragraph-properties fo:margin-top="0.275cm" fo:margin-bottom="0cm" loext:contextual-spacing="false" fo:line-height="150%" fo:text-align="justify" style:justify-single-word="false"/>
      <style:text-properties style:use-window-font-color="true" style:font-name="Tahoma1" fo:font-size="11pt" fo:font-weight="normal" officeooo:paragraph-rsid="0017da83" fo:background-color="transparent" style:font-size-asian="11pt" style:font-weight-asian="normal" style:font-size-complex="11pt" style:font-weight-complex="normal"/>
    </style:style>
    <style:style style:name="P233" style:family="paragraph" style:parent-style-name="Default">
      <style:paragraph-properties fo:margin-top="0.275cm" fo:margin-bottom="0cm" loext:contextual-spacing="false" fo:line-height="150%" fo:text-align="justify" style:justify-single-word="false"/>
      <style:text-properties style:use-window-font-color="true" style:font-name="Tahoma1" fo:font-size="11pt" officeooo:paragraph-rsid="0017da83" fo:background-color="transparent" style:font-size-asian="11pt" style:font-size-complex="11pt"/>
    </style:style>
    <style:style style:name="P234" style:family="paragraph" style:parent-style-name="Default">
      <style:paragraph-properties fo:margin-top="0.275cm" fo:margin-bottom="0cm" loext:contextual-spacing="false" fo:line-height="150%" fo:text-align="justify" style:justify-single-word="false"/>
      <style:text-properties style:use-window-font-color="true" style:font-name="Tahoma1" fo:font-size="11pt" officeooo:paragraph-rsid="0017da83" style:font-size-asian="11pt" style:font-size-complex="11pt"/>
    </style:style>
    <style:style style:name="P235" style:family="paragraph" style:parent-style-name="Default">
      <style:paragraph-properties fo:margin-top="0.275cm" fo:margin-bottom="0cm" loext:contextual-spacing="false" fo:line-height="150%" fo:text-align="justify" style:justify-single-word="false"/>
      <style:text-properties style:use-window-font-color="true" style:font-name="Tahoma1" officeooo:paragraph-rsid="0017da83" fo:background-color="transparent"/>
    </style:style>
    <style:style style:name="P236" style:family="paragraph" style:parent-style-name="Default">
      <style:paragraph-properties fo:margin-top="0.275cm" fo:margin-bottom="0cm" loext:contextual-spacing="false" fo:line-height="150%"/>
      <style:text-properties style:use-window-font-color="true" style:font-name="Tahoma1" fo:font-size="14pt" fo:font-weight="bold" officeooo:paragraph-rsid="0017da83" style:font-size-asian="14pt" style:font-weight-asian="bold"/>
    </style:style>
    <style:style style:name="P237" style:family="paragraph" style:parent-style-name="Default">
      <style:paragraph-properties fo:margin-top="0.275cm" fo:margin-bottom="0cm" loext:contextual-spacing="false" fo:line-height="150%" fo:text-align="center" style:justify-single-word="false"/>
      <style:text-properties style:use-window-font-color="true" style:text-outline="false" style:text-line-through-style="none" style:text-line-through-type="none" style:font-name="Tahoma1" fo:font-size="11pt" fo:font-style="normal" fo:text-shadow="none" style:text-underline-style="none" fo:font-weight="normal" officeooo:paragraph-rsid="0017da83" style:font-size-asian="11pt" style:font-style-asian="normal" style:font-weight-asian="normal" style:font-size-complex="11pt" style:font-style-complex="normal" style:font-weight-complex="normal" style:text-overline-style="none" style:text-overline-color="font-color"/>
    </style:style>
    <style:style style:name="P238" style:family="paragraph" style:parent-style-name="Default">
      <style:paragraph-properties fo:margin-top="0.275cm" fo:margin-bottom="0cm" loext:contextual-spacing="false" fo:line-height="150%" fo:text-align="justify" style:justify-single-word="false"/>
      <style:text-properties fo:font-variant="normal" fo:text-transform="none" style:use-window-font-color="true" style:text-line-through-style="none" style:text-line-through-type="none" style:font-name="Tahoma1" fo:font-size="11pt" fo:letter-spacing="normal" fo:language="it" fo:country="IT" fo:font-style="normal" style:text-underline-style="none" fo:font-weight="normal" officeooo:rsid="00675fa0"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239" style:family="paragraph" style:parent-style-name="Default">
      <style:paragraph-properties fo:margin-top="0.275cm" fo:margin-bottom="0cm" loext:contextual-spacing="false" fo:line-height="150%" fo:text-align="justify" style:justify-single-word="false"/>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0675fa0"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40" style:family="paragraph" style:parent-style-name="Standard">
      <style:paragraph-properties fo:margin-left="0cm" fo:margin-right="-0.012cm" fo:margin-top="0.275cm" fo:margin-bottom="0cm" loext:contextual-spacing="false" fo:line-height="150%" fo:text-align="center" style:justify-single-word="false" fo:orphans="0" fo:widows="0" fo:text-indent="0cm" style:auto-text-indent="false" style:writing-mode="lr-tb"/>
      <style:text-properties style:font-name="Arial" fo:font-size="12pt" fo:font-weight="bold" officeooo:paragraph-rsid="0017da83" style:font-size-asian="12pt" style:font-weight-asian="bold" style:font-size-complex="12pt" style:font-weight-complex="bold"/>
    </style:style>
    <style:style style:name="P241" style:family="paragraph" style:parent-style-name="Standard">
      <loext:graphic-properties draw:fill="none"/>
      <style:paragraph-properties fo:margin-left="0.6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rsid="034e6c64" officeooo:paragraph-rsid="001de2b8" style:font-size-asian="11pt" style:font-size-complex="11pt" fo:hyphenate="false" fo:hyphenation-remain-char-count="2" fo:hyphenation-push-char-count="2"/>
    </style:style>
    <style:style style:name="P242" style:family="paragraph" style:parent-style-name="Standard" style:master-page-name="">
      <loext:graphic-properties draw:fill="none"/>
      <style:paragraph-properties fo:margin-left="0.6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rsid="034e6c64" officeooo:paragraph-rsid="001de2b8" style:font-size-asian="11pt" style:font-size-complex="11pt" fo:hyphenate="false" fo:hyphenation-remain-char-count="2" fo:hyphenation-push-char-count="2"/>
    </style:style>
    <style:style style:name="P243" style:family="paragraph" style:parent-style-name="Contents_20_2" style:master-page-name="">
      <loext:graphic-properties draw:fill="none"/>
      <style:paragraph-properties fo:margin-left="0.6cm" fo:margin-right="0cm" fo:margin-top="0.275cm" fo:margin-bottom="0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96cm"/>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fo:hyphenate="false" fo:hyphenation-remain-char-count="2" fo:hyphenation-push-char-count="2"/>
    </style:style>
    <style:style style:name="P244" style:family="paragraph" style:parent-style-name="Standard">
      <loext:graphic-properties draw:fill="solid" draw:fill-color="#ffffff"/>
      <style:paragraph-properties fo:margin-left="0.4cm" fo:margin-right="0cm" fo:margin-top="0.275cm" fo:margin-bottom="0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1" fo:font-size="11pt" fo:language="it" fo:country="IT" fo:font-style="normal" style:text-underline-style="none" fo:font-weight="normal" officeooo:rsid="00e19da4"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fo:hyphenate="true" fo:hyphenation-remain-char-count="2" fo:hyphenation-push-char-count="2"/>
    </style:style>
    <style:style style:name="P245" style:family="paragraph" style:parent-style-name="Default">
      <loext:graphic-properties draw:fill="none"/>
      <style:paragraph-properties fo:margin-left="0.4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Tahoma1" fo:font-size="11pt" fo:language="it" fo:country="IT" fo:font-weight="normal" officeooo:rsid="00ec67dd"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0.4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rsid="0108d9b9" officeooo:paragraph-rsid="001de2b8" style:font-size-asian="11pt" style:font-size-complex="11pt" fo:hyphenate="false" fo:hyphenation-remain-char-count="2" fo:hyphenation-push-char-count="2"/>
    </style:style>
    <style:style style:name="P247" style:family="paragraph" style:parent-style-name="Standard" style:master-page-name="">
      <loext:graphic-properties draw:fill="none"/>
      <style:paragraph-properties fo:margin-left="0.4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fo:language="it" fo:country="IT" style:text-underline-style="none" fo:font-weight="normal" officeooo:rsid="00e19da4"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0.4cm" fo:margin-right="0cm" fo:margin-top="0.275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fo:language="it" fo:country="IT" style:text-underline-style="none" fo:font-weight="normal" officeooo:rsid="00e19da4"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true" fo:hyphenation-remain-char-count="2" fo:hyphenation-push-char-count="2"/>
    </style:style>
    <style:style style:name="P249" style:family="paragraph" style:parent-style-name="p12" style:master-page-name="">
      <loext:graphic-properties draw:fill="solid" draw:fill-color="#ffffff"/>
      <style:paragraph-properties fo:margin-left="0.4cm" fo:margin-right="0cm" fo:margin-top="0.275cm" fo:margin-bottom="0cm" loext: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1" fo:font-size="11pt" fo:language="it" fo:country="IT" fo:font-style="normal" style:text-underline-style="none" fo:font-weight="normal" officeooo:rsid="00e19da4"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fo:hyphenate="true" fo:hyphenation-remain-char-count="2" fo:hyphenation-push-char-count="2"/>
    </style:style>
    <style:style style:name="P250" style:family="paragraph" style:parent-style-name="Default" style:master-page-name="">
      <loext:graphic-properties draw:fill="none"/>
      <style:paragraph-properties fo:margin-left="0.4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text-line-through-style="none" style:text-line-through-type="none" style:font-name="Tahoma1" fo:font-size="11pt" fo:letter-spacing="normal" fo:language="it" fo:country="IT" fo:font-style="normal" style:text-underline-style="none" fo:font-weight="normal" officeooo:rsid="00ec67dd" officeooo:paragraph-rsid="0017da83"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fo:hyphenate="false" fo:hyphenation-remain-char-count="2" fo:hyphenation-push-char-count="2"/>
    </style:style>
    <style:style style:name="P251" style:family="paragraph" style:parent-style-name="Standard">
      <loext:graphic-properties draw:fill="none"/>
      <style:paragraph-properties fo:margin-left="0.499cm" fo:margin-right="0cm" fo:margin-top="0.275cm" fo:margin-bottom="0cm" loext: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Tahoma1" fo:font-size="11pt" fo:letter-spacing="normal" fo:language="it" fo:country="IT" fo:font-style="normal" fo:font-weight="normal" officeooo:rsid="00a0c564" officeooo:paragraph-rsid="0017da83"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252" style:family="paragraph" style:parent-style-name="Contents_20_2">
      <loext:graphic-properties draw:fill="none"/>
      <style:paragraph-properties fo:margin-left="0.499cm" fo:margin-right="0cm" fo:margin-top="0.275cm" fo:margin-bottom="0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style:font-name="Tahoma1" fo:font-size="11pt" fo:letter-spacing="normal" fo:language="it" fo:country="IT" fo:font-style="normal" fo:font-weight="normal" officeooo:rsid="00ec67dd" officeooo:paragraph-rsid="0017da83"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style:style>
    <style:style style:name="P254" style:family="paragraph" style:parent-style-name="Contents_20_2" style:master-page-name="">
      <loext:graphic-properties draw:fill="none"/>
      <style:paragraph-properties fo:margin-left="0.499cm" fo:margin-right="0cm" fo:margin-top="0.275cm" fo:margin-bottom="0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1" fo:font-size="11pt" officeooo:paragraph-rsid="0017da83" style:font-size-asian="11pt" style:font-size-complex="11pt" fo:hyphenate="false" fo:hyphenation-remain-char-count="2" fo:hyphenation-push-char-count="2"/>
    </style:style>
    <style:style style:name="P255" style:family="paragraph" style:parent-style-name="Standard" style:master-page-name="">
      <loext:graphic-properties draw:fill="none"/>
      <style:paragraph-properties fo:margin-left="0cm" fo:margin-right="-0.101cm" fo:margin-top="0.275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1" fo:font-size="11pt" fo:language="it" fo:country="IT" officeooo:rsid="028e350a" officeooo:paragraph-rsid="0025bf09" style:letter-kerning="true" fo:background-color="#ffffff" style:font-name-asian="Times New Roman" style:font-size-asian="11pt" style:language-asian="zh" style:country-asian="CN" style:font-name-complex="Tahoma1" style:font-size-complex="11pt" style:language-complex="ar" style:country-complex="SA" fo:hyphenate="true" fo:hyphenation-remain-char-count="2" fo:hyphenation-push-char-count="2"/>
    </style:style>
    <style:style style:name="P256" style:family="paragraph" style:parent-style-name="Standard">
      <style:paragraph-properties fo:margin-left="0cm" fo:margin-right="-0.002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anguage="it" fo:country="IT" officeooo:rsid="006a9dff" officeooo:paragraph-rsid="0017da83"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57" style:family="paragraph" style:parent-style-name="Standard">
      <loext:graphic-properties draw:fill="none"/>
      <style:paragraph-properties fo:margin-left="7.9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ahoma1" fo:font-size="9pt" officeooo:rsid="000f5b17" officeooo:paragraph-rsid="003f6b8a" fo:background-color="transparent" style:font-size-asian="9pt" style:font-size-complex="9pt" fo:hyphenate="false" fo:hyphenation-remain-char-count="2" fo:hyphenation-push-char-count="2"/>
    </style:style>
    <style:style style:name="P258" style:family="paragraph" style:parent-style-name="Standard">
      <style:paragraph-properties fo:margin-left="9.631cm" fo:margin-right="0cm" fo:margin-top="0.275cm" fo:margin-bottom="0cm" loext:contextual-spacing="false" fo:line-height="150%" fo:text-align="justify" style:justify-single-word="false" fo:text-indent="0.741cm" style:auto-text-indent="false"/>
      <style:text-properties style:use-window-font-color="true" style:font-name="Tahoma1" fo:font-size="11pt" officeooo:rsid="00306867" officeooo:paragraph-rsid="0017da83" fo:background-color="transparent" style:font-size-asian="11pt" style:font-size-complex="11pt"/>
    </style:style>
    <style:style style:name="P25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75cm" fo:margin-bottom="0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style:font-name="Tahoma1" fo:font-size="11pt" fo:letter-spacing="normal" fo:language="it" fo:country="IT" fo:font-style="normal" fo:font-weight="normal" officeooo:rsid="00a0c564" officeooo:paragraph-rsid="0017da83"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fo:hyphenate="false" fo:hyphenation-remain-char-count="2" fo:hyphenation-push-char-count="2"/>
    </style:style>
    <style:style style:name="P260" style:family="paragraph" style:parent-style-name="List_20_Paragraph" style:master-page-name="">
      <loext:graphic-properties draw:fill="none"/>
      <style:paragraph-properties fo:margin-left="1.499cm" fo:margin-right="0cm" fo:margin-top="0.275cm" fo:margin-bottom="0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style:font-name="Tahoma1" fo:font-size="11pt" fo:letter-spacing="normal" fo:language="it" fo:country="IT" fo:font-style="normal" fo:font-weight="normal" officeooo:rsid="00a0c564" officeooo:paragraph-rsid="0017da83"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fo:hyphenate="false" fo:hyphenation-remain-char-count="2" fo:hyphenation-push-char-count="2"/>
    </style:style>
    <style:style style:name="P261" style:family="paragraph" style:parent-style-name="List_20_Paragraph">
      <loext:graphic-properties draw:fill="none"/>
      <style:paragraph-properties fo:margin-left="0cm" fo:margin-right="0.4cm" fo:margin-top="0.275cm" fo:margin-bottom="0cm" loext: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style:text-line-through-style="none" style:text-line-through-type="none" style:font-name="Tahoma1" fo:font-size="11pt" fo:letter-spacing="normal" fo:language="it" fo:country="IT" fo:font-style="normal" fo:font-weight="normal" officeooo:rsid="01e7fa22" officeooo:paragraph-rsid="002301d9" style:letter-kerning="true" fo:background-color="#ffffff"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P262" style:family="paragraph" style:parent-style-name="List_20_Paragraph">
      <style:paragraph-properties fo:margin-left="0.619cm" fo:margin-right="0.443cm" fo:margin-top="0.275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263" style:family="paragraph" style:parent-style-name="List_20_Paragraph">
      <style:paragraph-properties fo:margin-left="0.619cm" fo:margin-right="0.443cm" fo:margin-top="0.275cm" fo:margin-bottom="0cm" loext:contextual-spacing="false" fo:line-height="150%" fo:text-align="justify" style:justify-single-word="false" fo:text-indent="-0.25cm" style:auto-text-indent="false" style:writing-mode="lr-tb">
        <style:tab-stops>
          <style:tab-stop style:position="0.6cm"/>
        </style:tab-stops>
      </style:paragraph-properties>
      <style:text-properties style:use-window-font-color="true"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264" style:family="paragraph" style:parent-style-name="List_20_Paragraph">
      <style:paragraph-properties fo:margin-left="0.619cm" fo:margin-right="0.445cm" fo:margin-top="0.275cm" fo:margin-bottom="0cm" loext: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265" style:family="paragraph" style:parent-style-name="Text_20_body" style:master-page-name="">
      <loext:graphic-properties draw:fill="none"/>
      <style:paragraph-properties fo:margin-left="1.1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1" fo:font-size="11pt" officeooo:paragraph-rsid="0017da83" fo:background-color="#ffffff" style:font-size-asian="11pt" style:font-size-complex="11pt" fo:hyphenate="false" fo:hyphenation-remain-char-count="2" fo:hyphenation-push-char-count="2"/>
    </style:style>
    <style:style style:name="P266" style:family="paragraph" style:parent-style-name="Text_20_body" style:list-style-name="WW8Num21" style:master-page-name="">
      <loext:graphic-properties draw:fill="none"/>
      <style:paragraph-properties fo:margin-left="0cm" fo:margin-right="0cm" fo:margin-top="0.275cm" fo:margin-bottom="0cm" loext:contextual-spacing="false" fo:line-height="150%" fo:text-align="justify" style:justify-single-word="false" fo:text-indent="0cm" style:auto-text-indent="false" style:page-number="auto" fo:background-color="transparent"/>
      <style:text-properties style:use-window-font-color="true" style:font-name="Tahoma1" fo:font-size="11pt" fo:language="it" fo:country="IT" fo:font-weight="normal" officeooo:paragraph-rsid="001fdf04" style:letter-kerning="true" fo:background-color="#ffffff" style:font-name-asian="Times New Roman" style:font-size-asian="11pt" style:language-asian="zh" style:country-asian="CN" style:font-name-complex="Tahoma1" style:font-size-complex="10pt" style:language-complex="ar" style:country-complex="SA"/>
    </style:style>
    <style:style style:name="P267" style:family="paragraph" style:parent-style-name="Text_20_body" style:list-style-name="WW8Num21" style:master-page-name="">
      <loext:graphic-properties draw:fill="none"/>
      <style:paragraph-properties fo:margin-left="0cm" fo:margin-right="0cm" fo:margin-top="0.275cm" fo:margin-bottom="0cm" loext:contextual-spacing="false" fo:line-height="150%" fo:text-align="justify" style:justify-single-word="false" fo:text-indent="0cm" style:auto-text-indent="false" style:page-number="auto" fo:background-color="transparent" style:writing-mode="lr-tb"/>
      <style:text-properties style:use-window-font-color="true" style:font-name="Tahoma1" fo:font-size="11pt" officeooo:rsid="03694886" officeooo:paragraph-rsid="0023d060" fo:background-color="#ffffff" style:font-size-asian="11pt" style:font-size-complex="11pt"/>
    </style:style>
    <style:style style:name="P268" style:family="paragraph" style:parent-style-name="Text_20_body"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writing-mode="lr-tb"/>
      <style:text-properties fo:font-variant="normal" fo:text-transform="none" style:use-window-font-color="true" style:text-line-through-style="none" style:text-line-through-type="none" style:font-name="Tahoma1" fo:font-size="11pt" fo:language="it" fo:country="IT" fo:font-style="normal" style:text-underline-style="none" fo:font-weight="normal" officeooo:paragraph-rsid="001fdf04" style:letter-kerning="true" style:text-blinking="false" fo:background-color="#ffffff" style:font-name-asian="Times New Roman" style:font-size-asian="11pt" style:language-asian="zh" style:country-asian="CN" style:font-name-complex="Tahoma1" style:font-size-complex="10pt" style:language-complex="ar" style:country-complex="SA"/>
    </style:style>
    <style:style style:name="P269"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size-complex="11pt"/>
    </style:style>
    <style:style style:name="P270" style:family="paragraph" style:parent-style-name="Text_20_body"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1" fo:font-size="11pt" fo:font-style="normal" fo:font-weight="normal" officeooo:paragraph-rsid="001fdf0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71"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635cm" style:auto-text-indent="false" fo:padding="0cm" fo:border="none" style:writing-mode="lr-tb"/>
      <style:text-properties style:use-window-font-color="true" style:font-name="Tahoma1" fo:font-size="11pt" fo:language="it" fo:country="IT" fo:font-weight="normal" officeooo:paragraph-rsid="001fdf04" style:letter-kerning="true" fo:background-color="#ffffff" style:font-name-asian="Times New Roman" style:font-size-asian="11pt" style:language-asian="zh" style:country-asian="CN" style:font-name-complex="Tahoma1" style:font-size-complex="10pt" style:language-complex="ar" style:country-complex="SA"/>
    </style:style>
    <style:style style:name="P272"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635cm" style:auto-text-indent="false" fo:padding="0cm" fo:border="none" style:writing-mode="lr-tb"/>
      <style:text-properties fo:color="#000000" style:font-name="Tahoma1" fo:font-weight="normal" officeooo:paragraph-rsid="001fdf04"/>
    </style:style>
    <style:style style:name="P273"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635cm" style:auto-text-indent="false" fo:padding="0cm" fo:border="none" style:writing-mode="lr-tb"/>
      <style:text-properties fo:font-variant="normal" fo:text-transform="none" fo:color="#000000" style:font-name="Tahoma1" fo:font-size="14pt" fo:font-style="normal" style:text-underline-style="none" fo:font-weight="bold" officeooo:rsid="034e6c64" officeooo:paragraph-rsid="001fdf04" fo:background-color="transparent" style:font-size-asian="14pt" style:font-size-complex="14pt"/>
    </style:style>
    <style:style style:name="P274"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1" fo:font-size="11pt" fo:font-style="normal" style:text-underline-style="none" fo:font-weight="normal" officeooo:paragraph-rsid="001fdf04" style:text-blinking="false" fo:background-color="transparent"/>
    </style:style>
    <style:style style:name="P275" style:family="paragraph" style:parent-style-name="Text_20_body"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635cm" style:auto-text-indent="false" fo:background-color="transparent" fo:padding="0cm" fo:border="none" style:text-autospace="ideograph-alpha" style:punctuation-wrap="hanging" style:line-break="strict" style:writing-mode="lr-tb"/>
      <style:text-properties fo:font-variant="normal" fo:text-transform="none" fo:color="#000000" style:text-line-through-style="none" style:text-line-through-type="none" style:font-name="Tahoma1" fo:font-size="11pt" fo:font-style="normal" style:text-underline-style="none" fo:font-weight="normal" officeooo:paragraph-rsid="001fdf04" style:text-blinking="false" fo:background-color="#ffffff" fo:hyphenate="false" fo:hyphenation-remain-char-count="2" fo:hyphenation-push-char-count="2"/>
    </style:style>
    <style:style style:name="P276"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635cm" style:auto-text-indent="false" fo:padding="0cm" fo:border="none" style:writing-mode="lr-tb"/>
      <style:text-properties fo:font-variant="normal" fo:text-transform="none" fo:color="#000000" style:text-line-through-style="none" style:text-line-through-type="none" style:font-name="Tahoma1" fo:font-size="14pt" fo:font-style="normal" style:text-underline-style="none" fo:font-weight="bold" officeooo:rsid="034e6c64" officeooo:paragraph-rsid="001fdf04" style:text-blinking="false" fo:background-color="transparent" style:font-size-asian="14pt" style:font-size-complex="14pt"/>
    </style:style>
    <style:style style:name="P277"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635cm" style:auto-text-indent="false" fo:padding="0cm" fo:border="none" style:writing-mode="lr-tb"/>
      <style:text-properties officeooo:paragraph-rsid="001fdf04"/>
    </style:style>
    <style:style style:name="P278" style:family="paragraph" style:parent-style-name="Text_20_body" style:list-style-name="WW8Num21">
      <style:paragraph-properties fo:margin-left="0cm" fo:margin-right="0cm" fo:margin-top="0.275cm" fo:margin-bottom="0cm" loext:contextual-spacing="false" fo:line-height="150%" fo:text-align="justify" style:justify-single-word="false" fo:text-indent="-0.635cm" style:auto-text-indent="false" fo:padding="0cm" fo:border="none" style:writing-mode="lr-tb"/>
      <style:text-properties style:font-name="Tahoma1" officeooo:paragraph-rsid="001fdf04"/>
    </style:style>
    <style:style style:name="P279" style:family="paragraph" style:parent-style-name="Text_20_body" style:list-style-name="WW8Num21" style:master-page-name="">
      <loext:graphic-properties draw:fill="none"/>
      <style:paragraph-properties fo:margin-left="1cm" fo:margin-right="0.4cm" fo:margin-top="0.275cm" fo:margin-bottom="0cm" loext:contextual-spacing="false" fo:line-height="150%" fo:text-align="justify" style:justify-single-word="false" fo:orphans="2" fo:widows="2" fo:text-indent="0cm" style:auto-text-indent="false" style:page-number="auto" fo:background-color="transparent" style:writing-mode="lr-tb"/>
      <style:text-properties fo:font-variant="normal" fo:text-transform="none" style:use-window-font-color="true" style:font-name="Tahoma1" fo:font-size="11pt" fo:letter-spacing="normal" fo:font-style="normal" fo:font-weight="normal" officeooo:rsid="00516c92" officeooo:paragraph-rsid="0023d060" fo:background-color="transparent" style:font-size-asian="11pt" style:font-name-complex="Garamond1" style:font-size-complex="11pt" style:text-scale="100%"/>
    </style:style>
    <style:style style:name="P280" style:family="paragraph" style:parent-style-name="Text_20_body" style:list-style-name="WW8Num21">
      <loext:graphic-properties draw:fill="none"/>
      <style:paragraph-properties fo:margin-left="1cm" fo:margin-right="0.4cm" fo:margin-top="0.275cm" fo:margin-bottom="0cm" loext:contextual-spacing="false" fo:line-height="150%" fo:text-align="justify" style:justify-single-word="false" fo:orphans="2" fo:widows="2" fo:text-indent="0cm" style:auto-text-indent="false" fo:background-color="transparent" style:writing-mode="lr-tb">
        <style:tab-stops>
          <style:tab-stop style:position="0.097cm"/>
        </style:tab-stops>
      </style:paragraph-properties>
      <style:text-properties fo:font-variant="normal" fo:text-transform="none" style:use-window-font-color="true" style:font-name="Tahoma1" fo:font-size="11pt" fo:letter-spacing="normal" fo:font-style="normal" fo:font-weight="normal" officeooo:paragraph-rsid="0023d060" fo:background-color="transparent" style:font-size-asian="11pt" style:font-name-complex="Garamond1" style:font-size-complex="11pt" style:text-scale="100%"/>
    </style:style>
    <style:style style:name="P281" style:family="paragraph" style:parent-style-name="Text_20_body" style:list-style-name="L4" style:master-page-name="">
      <loext:graphic-properties draw:fill="none"/>
      <style:paragraph-properties fo:margin-top="0.275cm" fo:margin-bottom="0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282" style:family="paragraph" style:parent-style-name="Text_20_body" style:list-style-name="L4">
      <loext:graphic-properties draw:fill="none"/>
      <style:paragraph-properties fo:margin-top="0.275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style:style>
    <style:style style:name="P283" style:family="paragraph" style:parent-style-name="western"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officeooo:paragraph-rsid="0017da83"/>
    </style:style>
    <style:style style:name="P284"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fdf04" style:font-size-asian="11pt" style:font-name-complex="Calibri1" style:font-size-complex="11pt" style:font-style-complex="italic" style:font-weight-complex="bold"/>
    </style:style>
    <style:style style:name="P285"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1" fo:font-size="11pt" officeooo:paragraph-rsid="001fdf04" style:font-size-asian="11pt" style:font-name-complex="Calibri1" style:font-size-complex="11pt" style:font-style-complex="italic" style:font-weight-complex="bold"/>
    </style:style>
    <style:style style:name="P286"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fdf04" style:font-size-asian="11pt" style:font-size-complex="11pt" style:font-style-complex="italic"/>
    </style:style>
    <style:style style:name="P287"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fdf04" style:font-size-asian="11pt" style:font-size-complex="11pt"/>
    </style:style>
    <style:style style:name="P288"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fdf04" fo:background-color="#ffffff" style:font-size-asian="11pt" style:font-name-complex="Calibri1" style:font-size-complex="11pt" style:font-style-complex="italic" style:font-weight-complex="bold"/>
    </style:style>
    <style:style style:name="P289"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1" fo:font-size="11pt" officeooo:paragraph-rsid="001fdf04" fo:background-color="#ffffff" style:font-size-asian="11pt" style:font-name-complex="Calibri1" style:font-size-complex="11pt" style:font-style-complex="italic" style:font-weight-complex="bold"/>
    </style:style>
    <style:style style:name="P290" style:family="paragraph" style:parent-style-name="Default"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it" fo:country="IT" fo:font-weight="normal" officeooo:paragraph-rsid="0017da83"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style:style>
    <style:style style:name="P291" style:family="paragraph" style:parent-style-name="Default"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it" fo:country="IT" fo:font-weight="normal" officeooo:paragraph-rsid="0017da83"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style:style>
    <style:style style:name="P292" style:family="paragraph" style:parent-style-name="Default"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officeooo:paragraph-rsid="003bfb1b" fo:background-color="transparent" fo:hyphenate="false" fo:hyphenation-remain-char-count="2" fo:hyphenation-push-char-count="2"/>
    </style:style>
    <style:style style:name="P293" style:family="paragraph" style:parent-style-name="Default"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style:style>
    <style:style style:name="P294" style:family="paragraph" style:parent-style-name="Default"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1" officeooo:paragraph-rsid="003bfb1b" fo:background-color="transparent" fo:hyphenate="false" fo:hyphenation-remain-char-count="2" fo:hyphenation-push-char-count="2"/>
    </style:style>
    <style:style style:name="P295" style:family="paragraph" style:parent-style-name="Default"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style:style>
    <style:style style:name="P296" style:family="paragraph" style:parent-style-name="Default" style:list-style-name="WW8Num21" style:master-page-name="">
      <loext:graphic-properties draw:fill="none"/>
      <style:paragraph-properties fo:margin-left="0cm" fo:margin-right="0cm" fo:margin-top="0.275cm" fo:margin-bottom="0cm" loext:contextual-spacing="false"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1" fo:font-size="11pt" fo:language="it" fo:country="IT" fo:font-style="normal" style:text-underline-style="solid" style:text-underline-width="auto" style:text-underline-color="font-color"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style:style>
    <style:style style:name="P297" style:family="paragraph" style:parent-style-name="Default" style:list-style-name="WW8Num21" style:master-page-name="">
      <loext:graphic-properties draw:fill="none"/>
      <style:paragraph-properties fo:margin-left="0cm" fo:margin-right="0cm" fo:margin-top="0.275cm" fo:margin-bottom="0cm" loext:contextual-spacing="false"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1" fo:font-size="11pt" fo:language="it" fo:country="IT" fo:font-style="normal" style:text-underline-style="solid" style:text-underline-width="auto" style:text-underline-color="font-color"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style:style>
    <style:style style:name="P298" style:family="paragraph" style:parent-style-name="Default" style:list-style-name="WW8Num21" style:master-page-name="">
      <loext:graphic-properties draw:fill="none"/>
      <style:paragraph-properties fo:margin-left="0cm" fo:margin-right="0cm" fo:margin-top="0.275cm" fo:margin-bottom="0cm" loext:contextual-spacing="false"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1" fo:font-size="11pt" fo:language="it" fo:country="IT" fo:font-style="normal" style:text-underline-style="solid" style:text-underline-width="auto" style:text-underline-color="font-color" fo:font-weight="normal" officeooo:paragraph-rsid="0017da83"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299" style:family="paragraph" style:parent-style-name="Default"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1" fo:font-size="11pt" fo:font-style="normal" style:text-underline-style="solid" style:text-underline-width="auto" style:text-underline-color="font-color" fo:font-weight="normal" officeooo:paragraph-rsid="0017da83" fo:background-color="transparent" style:font-size-asian="11pt" style:font-style-asian="normal" style:font-weight-asian="normal" style:font-size-complex="11pt" style:font-weight-complex="normal" fo:hyphenate="false" fo:hyphenation-remain-char-count="2" fo:hyphenation-push-char-count="2"/>
    </style:style>
    <style:style style:name="P300" style:family="paragraph" style:parent-style-name="Default"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301" style:family="paragraph" style:parent-style-name="Default"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1" fo:font-size="11pt" fo:language="zxx" fo:country="none" style:text-underline-style="solid" style:text-underline-width="auto" style:text-underline-color="font-color" fo:font-weight="normal" officeooo:rsid="007156c2"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style:style>
    <style:style style:name="P302"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303" style:family="paragraph" style:parent-style-name="Default" style:list-style-name="WW8Num21">
      <style:paragraph-properties fo:margin-left="0cm" fo:margin-right="0cm" fo:margin-top="0.275cm" fo:margin-bottom="0cm" loext:contextual-spacing="false" fo:line-height="150%"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304"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305"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306"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style:text-underline-style="none" fo:font-weight="normal" officeooo:paragraph-rsid="0017da83" fo:background-color="transparent" style:font-size-asian="11pt" style:font-weight-asian="normal" style:font-size-complex="11pt"/>
    </style:style>
    <style:style style:name="P307"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none" fo:country="none" style:text-underline-style="none" fo:font-weight="normal" officeooo:rsid="0054e274" officeooo:paragraph-rsid="0017da83"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308"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none" style:text-line-through-type="none" style:font-name="Tahoma1" fo:font-size="11pt" fo:language="none" fo:country="none" style:text-underline-style="none" fo:font-weight="normal" officeooo:rsid="0054e274" officeooo:paragraph-rsid="0017da83"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309" style:family="paragraph" style:parent-style-name="Default" style:list-style-name="WW8Num21">
      <style:paragraph-properties fo:margin-left="0cm" fo:margin-right="0cm" fo:margin-top="0.275cm" fo:margin-bottom="0cm" loext:contextual-spacing="false" fo:line-height="150%" fo:text-align="justify" style:justify-single-word="false" fo:text-indent="0cm" style:auto-text-indent="false"/>
      <style:text-properties style:use-window-font-color="true" style:text-line-through-style="solid" style:text-line-through-type="single" style:font-name="Tahoma1" fo:font-size="11pt" fo:language="none" fo:country="none" style:text-underline-style="none" fo:font-weight="normal" officeooo:rsid="0054e274" officeooo:paragraph-rsid="0017da83"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310" style:family="paragraph" style:parent-style-name="Default" style:list-style-name="WW8Num21">
      <style:paragraph-properties fo:margin-left="0.501cm" fo:margin-right="0cm" fo:margin-top="0.275cm" fo:margin-bottom="0cm" loext:contextual-spacing="false" fo:line-height="150%" fo:text-align="justify" style:justify-single-word="false" fo:text-indent="-0.501cm" style:auto-text-indent="false" style:writing-mode="lr-tb"/>
      <style:text-properties style:use-window-font-color="true" style:font-name="Tahoma1" fo:font-size="11pt" officeooo:paragraph-rsid="001fdf04" style:font-size-asian="11pt" style:font-name-complex="Calibri1" style:font-size-complex="11pt" style:font-style-complex="italic" style:font-weight-complex="bold"/>
    </style:style>
    <style:style style:name="P311" style:family="paragraph" style:parent-style-name="Default" style:list-style-name="L1">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fo:font-style="normal" style:text-underline-style="none" fo:font-weight="bold" officeooo:paragraph-rsid="0017da83"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312" style:family="paragraph" style:parent-style-name="Default" style:list-style-name="L2">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fo:font-style="normal" style:text-underline-style="none" fo:font-weight="bold" officeooo:paragraph-rsid="0017da83"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313" style:family="paragraph" style:parent-style-name="Default" style:list-style-name="WW8Num21">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font-style="normal" style:text-underline-style="none" fo:font-weight="normal" officeooo:paragraph-rsid="0017da83" fo:background-color="#ffff00" style:font-size-asian="11pt" style:font-style-asian="normal" style:font-weight-asian="normal" style:font-size-complex="11pt" style:font-style-complex="normal" style:font-weight-complex="normal"/>
    </style:style>
    <style:style style:name="P314" style:family="paragraph" style:parent-style-name="Default" style:list-style-name="L1">
      <style:paragraph-properties fo:margin-top="0.275cm" fo:margin-bottom="0cm" loext:contextual-spacing="false" fo:line-height="150%" fo:text-align="justify" style:justify-single-word="false"/>
      <style:text-properties style:use-window-font-color="true" style:font-name="Tahoma1" officeooo:paragraph-rsid="0017da83"/>
    </style:style>
    <style:style style:name="P315" style:family="paragraph" style:parent-style-name="Default" style:list-style-name="L3">
      <style:paragraph-properties fo:margin-top="0.275cm" fo:margin-bottom="0cm" loext:contextual-spacing="false" fo:line-height="150%" fo:text-align="justify" style:justify-single-word="false"/>
      <style:text-properties style:use-window-font-color="true" style:font-name="Tahoma1" officeooo:paragraph-rsid="0017da83" fo:background-color="transparent"/>
    </style:style>
    <style:style style:name="P316" style:family="paragraph" style:parent-style-name="Default"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1" officeooo:paragraph-rsid="0017da83" fo:hyphenate="false" fo:hyphenation-remain-char-count="2" fo:hyphenation-push-char-count="2"/>
    </style:style>
    <style:style style:name="P317" style:family="paragraph" style:parent-style-name="Default"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1" fo:font-size="14pt" style:text-underline-style="none" fo:font-weight="bold" officeooo:paragraph-rsid="0017da83" fo:background-color="transparent" style:font-size-asian="14pt" style:font-weight-asian="bold" fo:hyphenate="false" fo:hyphenation-remain-char-count="2" fo:hyphenation-push-char-count="2"/>
    </style:style>
    <style:style style:name="P318" style:family="paragraph" style:parent-style-name="Standard" style:master-page-name="Standard">
      <style:paragraph-properties fo:margin-top="0.275cm" fo:margin-bottom="0cm" loext:contextual-spacing="false" fo:line-height="150%" fo:hyphenation-ladder-count="no-limit" style:page-number="auto">
        <style:tab-stops>
          <style:tab-stop style:position="8.996cm"/>
        </style:tab-stops>
      </style:paragraph-properties>
      <style:text-properties style:use-window-font-color="true" style:font-name="Tahoma1" fo:font-size="8pt" fo:language="en" fo:country="GB" fo:font-style="italic" officeooo:paragraph-rsid="0017da83" style:font-size-asian="8pt" style:language-asian="it" style:country-asian="IT" style:font-style-asian="italic" style:font-name-complex="Arial" style:font-size-complex="8pt" style:font-style-complex="italic" fo:hyphenate="true" fo:hyphenation-remain-char-count="2" fo:hyphenation-push-char-count="2"/>
    </style:style>
    <style:style style:name="P319" style:family="paragraph" style:parent-style-name="Standard" style:list-style-name="WW8Num21">
      <style:paragraph-properties fo:margin-top="0.275cm" fo:margin-bottom="0cm" loext:contextual-spacing="false" fo:line-height="150%" fo:text-align="justify" style:justify-single-word="false"/>
      <style:text-properties officeooo:paragraph-rsid="001fdf04"/>
    </style:style>
    <style:style style:name="P320" style:family="paragraph" style:parent-style-name="Standard" style:list-style-name="L1">
      <style:paragraph-properties fo:margin-top="0.275cm" fo:margin-bottom="0cm" loext:contextual-spacing="false" fo:line-height="150%" fo:text-align="justify" style:justify-single-word="false"/>
      <style:text-properties style:use-window-font-color="true" style:text-line-through-style="none" style:text-line-through-type="none" style:font-name="Tahoma1" fo:font-size="11pt" fo:language="it" fo:country="IT" style:text-underline-style="none" officeooo:paragraph-rsid="0017da83" style:letter-kerning="true" fo:background-color="transparent" style:font-name-asian="Times New Roman" style:font-size-asian="11pt" style:language-asian="zh" style:country-asian="CN" style:font-name-complex="Titillium" style:font-size-complex="11pt" style:language-complex="ar" style:country-complex="SA"/>
    </style:style>
    <style:style style:name="P321" style:family="paragraph" style:parent-style-name="Standard" style:list-style-name="L7">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officeooo:paragraph-rsid="0025bf09" style:font-size-asian="11pt" style:font-size-complex="12pt" fo:hyphenate="true" fo:hyphenation-remain-char-count="2" fo:hyphenation-push-char-count="2"/>
    </style:style>
    <style:style style:name="P322" style:family="paragraph" style:parent-style-name="Standard" style:list-style-name="WW8Num9">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officeooo:paragraph-rsid="0017da83" style:font-size-asian="11pt" style:font-size-complex="11pt" fo:hyphenate="true" fo:hyphenation-remain-char-count="2" fo:hyphenation-push-char-count="2"/>
    </style:style>
    <style:style style:name="P323" style:family="paragraph" style:parent-style-name="Standard" style:list-style-name="L7">
      <style:paragraph-properties fo:margin-top="0.275cm" fo:margin-bottom="0cm" loext:contextual-spacing="false" fo:line-height="150%" fo:text-align="justify" style:justify-single-word="false" fo:orphans="0" fo:widows="0" fo:hyphenation-ladder-count="no-limit"/>
      <style:text-properties style:use-window-font-color="true" style:font-name="Tahoma1" fo:font-size="11pt" officeooo:paragraph-rsid="0025bf09" fo:background-color="transparent" style:font-size-asian="11pt" style:font-size-complex="11pt" fo:hyphenate="true" fo:hyphenation-remain-char-count="2" fo:hyphenation-push-char-count="2"/>
    </style:style>
    <style:style style:name="P324" style:family="paragraph" style:parent-style-name="Standard" style:list-style-name="WW8Num23">
      <style:paragraph-properties fo:margin-top="0.275cm" fo:margin-bottom="0cm" loext:contextual-spacing="false" fo:line-height="150%" fo:text-align="justify" style:justify-single-word="false"/>
      <style:text-properties style:use-window-font-color="true" style:text-line-through-style="solid" style:text-line-through-type="single" style:font-name="Tahoma1" fo:font-size="11pt" officeooo:paragraph-rsid="0017da83" fo:background-color="transparent" style:font-size-asian="11pt" style:font-size-complex="11pt"/>
    </style:style>
    <style:style style:name="P325" style:family="paragraph" style:parent-style-name="Standard" style:list-style-name="WW8Num23">
      <style:paragraph-properties fo:margin-top="0.275cm" fo:margin-bottom="0cm" loext:contextual-spacing="false" fo:line-height="150%" fo:text-align="justify" style:justify-single-word="false"/>
      <style:text-properties style:use-window-font-color="true" style:text-line-through-style="solid" style:text-line-through-type="single" style:font-name="Tahoma1" fo:font-size="11pt" officeooo:paragraph-rsid="0017da83" fo:background-color="#ffffff" style:font-size-asian="11pt" style:font-size-complex="11pt"/>
    </style:style>
    <style:style style:name="P326" style:family="paragraph" style:parent-style-name="Standard" style:list-style-name="L7">
      <loext:graphic-properties draw:fill="none"/>
      <style:paragraph-properties fo:margin-top="0.275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1" officeooo:rsid="02b7f3e4" officeooo:paragraph-rsid="0025bf09" fo:background-color="#ffffff" fo:hyphenate="false" fo:hyphenation-remain-char-count="2" fo:hyphenation-push-char-count="2"/>
    </style:style>
    <style:style style:name="P327" style:family="paragraph" style:parent-style-name="Standard" style:list-style-name="WW8Num14">
      <style:paragraph-properties fo:margin-left="0.882cm" fo:margin-right="0cm" fo:margin-top="0.275cm" fo:margin-bottom="0cm" loext:contextual-spacing="false" fo:line-height="150%" fo:text-align="justify" style:justify-single-word="false" fo:text-indent="-0.635cm" style:auto-text-indent="false">
        <style:tab-stops>
          <style:tab-stop style:position="0.882cm"/>
        </style:tab-stops>
      </style:paragraph-properties>
      <style:text-properties style:use-window-font-color="true" style:font-name="Tahoma1" fo:font-size="11pt" officeooo:paragraph-rsid="0017da83" fo:background-color="#ffffff" style:font-size-asian="11pt" style:font-size-complex="11pt"/>
    </style:style>
    <style:style style:name="P328" style:family="paragraph" style:parent-style-name="Standard" style:list-style-name="WW8Num14">
      <style:paragraph-properties fo:margin-left="0.882cm" fo:margin-right="0cm" fo:margin-top="0.275cm" fo:margin-bottom="0cm" loext:contextual-spacing="false" fo:line-height="150%" fo:text-align="justify" style:justify-single-word="false" fo:text-indent="-0.635cm" style:auto-text-indent="false">
        <style:tab-stops>
          <style:tab-stop style:position="0.882cm"/>
        </style:tab-stops>
      </style:paragraph-properties>
      <style:text-properties style:use-window-font-color="true" style:font-name="Tahoma1" fo:font-size="11pt" officeooo:paragraph-rsid="0017da83" style:font-size-asian="11pt" style:font-size-complex="11pt"/>
    </style:style>
    <style:style style:name="P329" style:family="paragraph" style:parent-style-name="Standard" style:list-style-name="WW8Num14">
      <style:paragraph-properties fo:margin-left="0.882cm" fo:margin-right="0cm" fo:margin-top="0.275cm" fo:margin-bottom="0cm" loext:contextual-spacing="false" fo:line-height="150%" fo:text-align="justify" style:justify-single-word="false" fo:text-indent="-0.635cm" style:auto-text-indent="false">
        <style:tab-stops>
          <style:tab-stop style:position="0.882cm"/>
        </style:tab-stops>
      </style:paragraph-properties>
      <style:text-properties style:font-name="Tahoma1" fo:font-size="11pt" officeooo:paragraph-rsid="0017da83" style:font-size-asian="11pt" style:font-size-complex="11pt"/>
    </style:style>
    <style:style style:name="P330" style:family="paragraph" style:parent-style-name="Standard" style:list-style-name="WW8Num14">
      <style:paragraph-properties fo:margin-left="0.882cm" fo:margin-right="0cm" fo:margin-top="0.275cm" fo:margin-bottom="0cm" loext:contextual-spacing="false" fo:line-height="150%" fo:text-align="justify" style:justify-single-word="false" fo:text-indent="-0.635cm" style:auto-text-indent="false">
        <style:tab-stops>
          <style:tab-stop style:position="0.882cm"/>
        </style:tab-stops>
      </style:paragraph-properties>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102e741" officeooo:paragraph-rsid="002dd557"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P331"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officeooo:paragraph-rsid="0017da83" fo:background-color="#ffffff" style:font-size-asian="11pt" style:font-size-complex="11pt" fo:hyphenate="false" fo:hyphenation-remain-char-count="2" fo:hyphenation-push-char-count="2"/>
    </style:style>
    <style:style style:name="P332" style:family="paragraph" style:parent-style-name="Standard"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fdf04" fo:background-color="transparent" style:font-size-asian="11pt" style:font-size-complex="11pt"/>
    </style:style>
    <style:style style:name="P333"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334"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335" style:family="paragraph" style:parent-style-name="Standard"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fo:background-color="transparent" style:font-size-asian="11pt" style:font-name-complex="Calibri2" style:font-size-complex="11pt"/>
    </style:style>
    <style:style style:name="P336"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zxx" fo:country="none" officeooo:paragraph-rsid="0017da83" fo:background-color="transparent" style:font-size-asian="11pt" style:font-size-complex="11pt" fo:hyphenate="false" fo:hyphenation-remain-char-count="2" fo:hyphenation-push-char-count="2"/>
    </style:style>
    <style:style style:name="P337" style:family="paragraph" style:parent-style-name="Standard" style:list-style-name="WW8Num21">
      <loext:graphic-properties draw:fill="none"/>
      <style:paragraph-properties fo:margin-left="0cm" fo:margin-right="0cm" fo:margin-top="0.275cm" fo:margin-bottom="0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zxx" fo:country="none" officeooo:paragraph-rsid="0017da83" fo:background-color="transparent" style:font-size-asian="11pt" style:font-size-complex="11pt" fo:hyphenate="false" fo:hyphenation-remain-char-count="2" fo:hyphenation-push-char-count="2"/>
    </style:style>
    <style:style style:name="P338"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zxx" fo:country="none" officeooo:rsid="007156c2" officeooo:paragraph-rsid="0017da83" fo:background-color="transparent" style:font-size-asian="11pt" style:font-size-complex="11pt" fo:hyphenate="false" fo:hyphenation-remain-char-count="2" fo:hyphenation-push-char-count="2"/>
    </style:style>
    <style:style style:name="P339"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zxx" fo:country="none" officeooo:paragraph-rsid="0017da83" fo:background-color="transparent" style:font-size-asian="11pt" style:font-name-complex="Titillium" style:font-size-complex="11pt" fo:hyphenate="false" fo:hyphenation-remain-char-count="2" fo:hyphenation-push-char-count="2"/>
    </style:style>
    <style:style style:name="P340"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zxx" fo:country="none" fo:font-style="italic" officeooo:rsid="007156c2" officeooo:paragraph-rsid="0017da83"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style:style>
    <style:style style:name="P341" style:family="paragraph" style:parent-style-name="Standard"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size-complex="11pt"/>
    </style:style>
    <style:style style:name="P342" style:family="paragraph" style:parent-style-name="Standard"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name-complex="Titillium" style:font-size-complex="11pt"/>
    </style:style>
    <style:style style:name="P343"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it" fo:country="IT" fo:font-weight="normal" officeooo:paragraph-rsid="0017da83"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style:style>
    <style:style style:name="P344"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language="it" fo:country="IT" fo:font-style="normal" officeooo:paragraph-rsid="0017da83"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fo:hyphenate="false" fo:hyphenation-remain-char-count="2" fo:hyphenation-push-char-count="2"/>
    </style:style>
    <style:style style:name="P345"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1" fo:font-size="11pt" officeooo:paragraph-rsid="0017da83" fo:background-color="#ffff00" style:font-size-asian="11pt" style:font-size-complex="11pt" fo:hyphenate="false" fo:hyphenation-remain-char-count="2" fo:hyphenation-push-char-count="2"/>
    </style:style>
    <style:style style:name="P346"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officeooo:paragraph-rsid="0017da83" fo:hyphenate="false" fo:hyphenation-remain-char-count="2" fo:hyphenation-push-char-count="2"/>
    </style:style>
    <style:style style:name="P347"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4pt" fo:font-weight="bold" officeooo:paragraph-rsid="0017da83" style:font-size-asian="14pt" style:font-weight-asian="bold" style:font-size-complex="14pt" style:font-weight-complex="bold" fo:hyphenate="false" fo:hyphenation-remain-char-count="2" fo:hyphenation-push-char-count="2"/>
    </style:style>
    <style:style style:name="P348"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weight="normal" officeooo:paragraph-rsid="0017da83" style:font-weight-asian="normal" style:font-weight-complex="normal" fo:hyphenate="false" fo:hyphenation-remain-char-count="2" fo:hyphenation-push-char-count="2"/>
    </style:style>
    <style:style style:name="P349"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officeooo:rsid="00844bf4" officeooo:paragraph-rsid="0017da83" style:font-size-complex="11pt" fo:hyphenate="false" fo:hyphenation-remain-char-count="2" fo:hyphenation-push-char-count="2"/>
    </style:style>
    <style:style style:name="P350"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1" fo:font-size="11pt"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351"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1" fo:font-size="11pt" fo:language="it" fo:country="IT" style:text-underline-style="none" fo:font-weight="normal" officeooo:paragraph-rsid="0017da83"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style:style>
    <style:style style:name="P352"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1" fo:font-size="11pt" fo:language="none" fo:country="none" style:text-underline-style="none" fo:font-weight="normal" officeooo:rsid="0054e274" officeooo:paragraph-rsid="0017da83"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style:style>
    <style:style style:name="P353"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text-line-through-style="none" style:text-line-through-type="none" style:font-name="Tahoma1" fo:font-size="11pt" fo:letter-spacing="normal" fo:language="it" fo:country="IT" fo:font-style="italic" style:text-underline-style="none" fo:font-weight="bold" officeooo:rsid="02193bb1" officeooo:paragraph-rsid="0026af5b" style:letter-kerning="true" fo:background-color="#ffffff" style:font-name-asian="Times New Roman" style:font-size-asian="11pt" style:language-asian="zh" style:country-asian="CN" style:font-style-asian="italic" style:font-weight-asian="bold" style:font-name-complex="Calibri2" style:font-size-complex="11pt" style:language-complex="ar" style:country-complex="SA" style:font-style-complex="normal" style:font-weight-complex="bold" style:text-scale="100%" fo:hyphenate="false" fo:hyphenation-remain-char-count="2" fo:hyphenation-push-char-count="2"/>
    </style:style>
    <style:style style:name="P354"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7da83" fo:hyphenate="false" fo:hyphenation-remain-char-count="2" fo:hyphenation-push-char-count="2"/>
    </style:style>
    <style:style style:name="P355" style:family="paragraph" style:parent-style-name="Standard" style:list-style-name="WW8Num4">
      <loext:graphic-properties draw:fill="none"/>
      <style:paragraph-properties fo:margin-left="0cm" fo:margin-right="0cm" fo:margin-top="0.275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025bf09" style:font-style-asian="normal" style:font-style-complex="normal" fo:hyphenate="true" fo:hyphenation-remain-char-count="2" fo:hyphenation-push-char-count="2"/>
    </style:style>
    <style:style style:name="P356" style:family="paragraph" style:parent-style-name="Standard"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1" fo:font-size="11pt" fo:language="zxx" fo:country="none" fo:font-style="normal" style:text-underline-style="none" fo:font-weight="normal" officeooo:rsid="007156c2"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bold" fo:hyphenate="false" fo:hyphenation-remain-char-count="2" fo:hyphenation-push-char-count="2"/>
    </style:style>
    <style:style style:name="P357" style:family="paragraph" style:parent-style-name="Standard"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358" style:family="paragraph" style:parent-style-name="Standard" style:list-style-name="WW8Num27"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998cm"/>
          <style:tab-stop style:position="1.595cm"/>
        </style:tab-stops>
      </style:paragraph-properties>
      <style:text-properties fo:font-variant="normal" fo:text-transform="none" style:use-window-font-color="true" style:font-name="Tahoma1" fo:font-size="10pt" fo:letter-spacing="normal" fo:language="it" fo:country="IT" fo:font-style="normal" fo:font-weight="normal" officeooo:rsid="00a0c564" officeooo:paragraph-rsid="0017da83" style:letter-kerning="true" fo:background-color="transparent" style:font-name-asian="Calibri2" style:font-size-asian="10pt" style:language-asian="zh" style:country-asian="CN" style:font-style-asian="normal" style:font-name-complex="Garamond1" style:font-size-complex="10pt" style:language-complex="ar" style:country-complex="SA" style:font-style-complex="normal" fo:hyphenate="false" fo:hyphenation-remain-char-count="2" fo:hyphenation-push-char-count="2"/>
    </style:style>
    <style:style style:name="P359" style:family="paragraph" style:parent-style-name="Standard"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26af5b" fo:hyphenate="false" fo:hyphenation-remain-char-count="2" fo:hyphenation-push-char-count="2"/>
    </style:style>
    <style:style style:name="P360" style:family="paragraph" style:parent-style-name="Standard" style:list-style-name="WW8Num21" style:master-page-name="">
      <loext:graphic-properties draw:fill="none"/>
      <style:paragraph-properties fo:margin-left="0cm" fo:margin-right="0cm" fo:margin-top="0.275cm" fo:margin-bottom="0cm" loext:contextual-spacing="false" fo:line-height="150%" fo:text-align="justify" style:justify-single-word="false" fo:text-indent="0cm" style:auto-text-indent="false" style:page-number="auto" fo:background-color="transparent">
        <style:tab-stops>
          <style:tab-stop style:position="-0.626cm"/>
        </style:tab-stops>
      </style:paragraph-properties>
      <style:text-properties style:use-window-font-color="true" style:font-name="Tahoma1" fo:font-size="11pt" officeooo:paragraph-rsid="001fdf04" fo:background-color="#ffffff" style:font-name-asian="Times New Roman" style:font-size-asian="11pt" style:font-name-complex="Tahoma1" style:font-size-complex="10pt" style:language-complex="ar" style:country-complex="SA"/>
    </style:style>
    <style:style style:name="P361" style:family="paragraph" style:parent-style-name="Standard" style:list-style-name="WW8Num21" style:master-page-name="">
      <loext:graphic-properties draw:fill="none"/>
      <style:paragraph-properties fo:margin-left="0cm" fo:margin-right="0cm" fo:margin-top="0.275cm" fo:margin-bottom="0cm" loext:contextual-spacing="false" fo:line-height="150%" fo:text-align="justify" style:justify-single-word="false" fo:text-indent="0cm" style:auto-text-indent="false" style:page-number="auto" fo:background-color="transparent"/>
      <style:text-properties style:use-window-font-color="true" style:text-line-through-style="none" style:text-line-through-type="none" style:font-name="Tahoma1" fo:font-size="11pt" fo:letter-spacing="normal" fo:language="it" fo:country="IT" fo:font-style="normal" officeooo:rsid="03616a4f"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62"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1" officeooo:paragraph-rsid="0017da83" fo:hyphenate="false" fo:hyphenation-remain-char-count="2" fo:hyphenation-push-char-count="2"/>
    </style:style>
    <style:style style:name="P363"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1" officeooo:paragraph-rsid="0017da83" fo:background-color="#ffff00" style:font-size-complex="11pt" fo:hyphenate="false" fo:hyphenation-remain-char-count="2" fo:hyphenation-push-char-count="2"/>
    </style:style>
    <style:style style:name="P364"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style:font-name="Tahoma1" fo:font-size="11pt" fo:font-style="normal" officeooo:rsid="00d61024" officeooo:paragraph-rsid="0017da83" fo:background-color="#ffffff" style:font-size-asian="11pt" style:font-style-asian="normal" style:font-name-complex="Calibri2" style:font-size-complex="11pt" fo:hyphenate="false" fo:hyphenation-remain-char-count="2" fo:hyphenation-push-char-count="2"/>
    </style:style>
    <style:style style:name="P365" style:family="paragraph" style:parent-style-name="Standard" style:list-style-name="WW8Num21">
      <style:paragraph-properties fo:margin-left="0cm" fo:margin-right="0cm" fo:margin-top="0.275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1" fo:font-size="11pt" fo:font-style="italic" officeooo:paragraph-rsid="0017da83" fo:background-color="#ffff00" style:font-size-asian="11pt" style:font-style-asian="italic" style:font-name-complex="Titillium" style:font-size-complex="11pt"/>
    </style:style>
    <style:style style:name="P366" style:family="paragraph" style:parent-style-name="Standard" style:list-style-name="WW8Num21">
      <style:paragraph-properties fo:margin-left="0cm" fo:margin-right="0cm" fo:margin-top="0.275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1" fo:font-size="11pt" fo:font-style="italic" officeooo:paragraph-rsid="0017da83" fo:background-color="#ffff00" style:font-size-asian="11pt" style:font-size-complex="11pt"/>
    </style:style>
    <style:style style:name="P367" style:family="paragraph" style:parent-style-name="Standard" style:list-style-name="WW8Num21">
      <style:paragraph-properties fo:margin-left="0cm" fo:margin-right="0cm" fo:margin-top="0.275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style:font-name="Tahoma1" fo:font-size="11pt" fo:letter-spacing="normal" fo:font-style="normal" fo:font-weight="normal" officeooo:paragraph-rsid="0017da83" fo:background-color="#ffff00" style:font-size-asian="11pt" style:font-size-complex="11pt"/>
    </style:style>
    <style:style style:name="P368"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1" fo:font-size="11pt" officeooo:paragraph-rsid="001fdf04" fo:background-color="#ffffff" style:font-name-asian="Times New Roman" style:font-size-asian="11pt" style:font-name-complex="Tahoma1" style:font-size-complex="10pt" style:language-complex="ar" style:country-complex="SA"/>
    </style:style>
    <style:style style:name="P369"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1" officeooo:paragraph-rsid="001fdf04"/>
    </style:style>
    <style:style style:name="P370"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style:font-name="Tahoma1" officeooo:rsid="035ff107" officeooo:paragraph-rsid="001fdf04"/>
    </style:style>
    <style:style style:name="P371"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ab-stops>
          <style:tab-stop style:position="-0.626cm"/>
        </style:tab-stops>
      </style:paragraph-properties>
      <style:text-properties style:use-window-font-color="true" style:text-line-through-style="none" style:text-line-through-type="none" style:font-name="Tahoma1" fo:font-size="11pt" fo:letter-spacing="normal" fo:language="it" fo:country="IT" fo:font-style="normal" fo:font-weight="bold" officeooo:rsid="03616a4f" officeooo:paragraph-rsid="001fdf04" style:letter-kerning="true" fo:background-color="#ffffff"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372"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text-line-through-style="none" style:text-line-through-type="none" style:font-name="Tahoma1" fo:font-size="11pt" fo:letter-spacing="normal" fo:language="it" fo:country="IT" fo:font-style="normal" officeooo:rsid="03616a4f"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73"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text-line-through-style="none" style:text-line-through-type="none" style:font-name="Tahoma1" fo:font-size="11pt" fo:letter-spacing="normal" fo:language="it" fo:country="IT" fo:font-style="normal" officeooo:rsid="036217ab" officeooo:paragraph-rsid="001fdf04"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74"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text-indent="0cm" style:auto-text-indent="false" fo:background-color="transparent"/>
      <style:text-properties style:use-window-font-color="true" style:text-line-through-style="none" style:text-line-through-type="none" style:font-name="Tahoma1" officeooo:rsid="01f14ad8" officeooo:paragraph-rsid="001fdf04" fo:background-color="#ffffff"/>
    </style:style>
    <style:style style:name="P375"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1" officeooo:paragraph-rsid="0017da83" fo:hyphenate="false" fo:hyphenation-remain-char-count="2" fo:hyphenation-push-char-count="2"/>
    </style:style>
    <style:style style:name="P376" style:family="paragraph" style:parent-style-name="Standard"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1" fo:font-size="14pt" fo:font-weight="bold" officeooo:paragraph-rsid="0017da83" style:font-size-asian="14pt" style:font-weight-asian="bold" style:font-size-complex="14pt" style:font-weight-complex="bold" fo:hyphenate="false" fo:hyphenation-remain-char-count="2" fo:hyphenation-push-char-count="2"/>
    </style:style>
    <style:style style:name="P377" style:family="paragraph" style:parent-style-name="Standard" style:list-style-name="L5" style:master-page-name="">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5bf09" fo:hyphenate="false" fo:hyphenation-remain-char-count="2" fo:hyphenation-push-char-count="2"/>
    </style:style>
    <style:style style:name="P378" style:family="paragraph" style:parent-style-name="Standard" style:list-style-name="L5" style:master-page-name="">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style:font-name="Tahoma1" fo:font-size="11pt" fo:letter-spacing="normal" fo:font-weight="normal" officeooo:paragraph-rsid="0025bf09" fo:background-color="#ffff00" style:font-size-asian="11pt" style:font-weight-asian="normal" style:font-size-complex="11pt" style:font-weight-complex="normal" fo:hyphenate="false" fo:hyphenation-remain-char-count="2" fo:hyphenation-push-char-count="2"/>
    </style:style>
    <style:style style:name="P379" style:family="paragraph" style:parent-style-name="Standard" style:list-style-name="L5">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officeooo:paragraph-rsid="0025bf09" fo:hyphenate="false" fo:hyphenation-remain-char-count="2" fo:hyphenation-push-char-count="2"/>
    </style:style>
    <style:style style:name="P380" style:family="paragraph" style:parent-style-name="Standard" style:list-style-name="L5">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officeooo:paragraph-rsid="0025bf09" style:font-size-asian="11pt" style:font-size-complex="11pt" fo:hyphenate="false" fo:hyphenation-remain-char-count="2" fo:hyphenation-push-char-count="2"/>
    </style:style>
    <style:style style:name="P381" style:family="paragraph" style:parent-style-name="Standard" style:list-style-name="L7">
      <style:paragraph-properties fo:margin-left="1.905cm" fo:margin-right="0cm" fo:margin-top="0.275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1" officeooo:paragraph-rsid="0025bf09" fo:background-color="#ffffff" style:font-size-complex="12pt" fo:hyphenate="true" fo:hyphenation-remain-char-count="2" fo:hyphenation-push-char-count="2"/>
    </style:style>
    <style:style style:name="P382" style:family="paragraph" style:parent-style-name="Standard" style:list-style-name="L7">
      <style:paragraph-properties fo:margin-left="1.905cm" fo:margin-right="0cm" fo:margin-top="0.275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text-line-through-style="none" style:text-line-through-type="none" style:font-name="Tahoma1" officeooo:paragraph-rsid="0025bf09" fo:hyphenate="true" fo:hyphenation-remain-char-count="2" fo:hyphenation-push-char-count="2"/>
    </style:style>
    <style:style style:name="P383" style:family="paragraph" style:parent-style-name="Standard" style:list-style-name="L7">
      <style:paragraph-properties fo:margin-left="1.905cm" fo:margin-right="0cm" fo:margin-top="0.275cm" fo:margin-bottom="0cm" loext: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style:font-name="Tahoma1" officeooo:paragraph-rsid="0025bf09" fo:hyphenate="true" fo:hyphenation-remain-char-count="2" fo:hyphenation-push-char-count="2"/>
    </style:style>
    <style:style style:name="P384" style:family="paragraph" style:parent-style-name="Standard" style:list-style-name="L7" style:master-page-name="">
      <loext:graphic-properties draw:fill="none"/>
      <style:paragraph-properties fo:margin-left="1.3cm" fo:margin-right="-0.101cm" fo:margin-top="0.275cm" fo:margin-bottom="0cm" loext: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style:font-name="Tahoma1" fo:font-size="11pt" officeooo:paragraph-rsid="0025bf09" fo:background-color="transparent" style:font-size-asian="11pt" style:font-size-complex="11pt" fo:hyphenate="true" fo:hyphenation-remain-char-count="2" fo:hyphenation-push-char-count="2"/>
    </style:style>
    <style:style style:name="P385" style:family="paragraph" style:parent-style-name="Standard" style:list-style-name="L7">
      <loext:graphic-properties draw:fill="none"/>
      <style:paragraph-properties fo:margin-left="1.3cm" fo:margin-right="-0.101cm" fo:margin-top="0.275cm" fo:margin-bottom="0cm" loext: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style:font-name="Tahoma1" fo:font-size="11pt" officeooo:rsid="0017305d" officeooo:paragraph-rsid="0025bf09" fo:background-color="#ffffff" style:font-size-asian="11pt" style:font-size-complex="11pt" fo:hyphenate="true" fo:hyphenation-remain-char-count="2" fo:hyphenation-push-char-count="2"/>
    </style:style>
    <style:style style:name="P386" style:family="paragraph" style:parent-style-name="Standard" style:list-style-name="L8" style:master-page-name="">
      <loext:graphic-properties draw:fill="none"/>
      <style:paragraph-properties fo:margin-left="1.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5bf09" fo:hyphenate="false" fo:hyphenation-remain-char-count="2" fo:hyphenation-push-char-count="2"/>
    </style:style>
    <style:style style:name="P387" style:family="paragraph" style:parent-style-name="Standard" style:master-page-name="">
      <loext:graphic-properties draw:fill="none"/>
      <style:paragraph-properties fo:margin-left="0.199cm" fo:margin-right="0cm" fo:margin-top="0.275cm" fo:margin-bottom="0cm" loext:contextual-spacing="false" fo:line-height="150%" fo:text-align="end" style:justify-single-word="false" fo:orphans="2" fo:widows="2" fo:text-indent="0cm" style:auto-text-indent="false" style:page-number="auto" fo:background-color="transparent">
        <style:tab-stops>
          <style:tab-stop style:position="0.695cm"/>
        </style:tab-stops>
      </style:paragraph-properties>
      <style:text-properties style:font-name="Arial" fo:font-size="14pt" fo:font-weight="bold" officeooo:paragraph-rsid="0045f132" fo:background-color="transparent" style:font-size-asian="14pt" style:font-weight-asian="bold" style:font-name-complex="Garamond1" style:font-size-complex="14pt" style:font-weight-complex="bold"/>
    </style:style>
    <style:style style:name="P388" style:family="paragraph" style:parent-style-name="Standard">
      <loext:graphic-properties draw:fill="none"/>
      <style:paragraph-properties fo:margin-left="0.199cm" fo:margin-right="0cm" fo:margin-top="0.275cm" fo:margin-bottom="0cm" loext:contextual-spacing="false" fo:line-height="150%" fo:text-align="center" style:justify-single-word="false" fo:orphans="2" fo:widows="2" fo:text-indent="0cm" style:auto-text-indent="false" fo:background-color="transparent">
        <style:tab-stops>
          <style:tab-stop style:position="0.695cm"/>
        </style:tab-stops>
      </style:paragraph-properties>
      <style:text-properties style:use-window-font-color="true" style:font-name="Arial" fo:font-size="14pt" fo:font-weight="bold" officeooo:paragraph-rsid="0017da83" fo:background-color="transparent" style:font-size-asian="14pt" style:font-weight-asian="bold" style:font-name-complex="Garamond1" style:font-size-complex="14pt" style:font-weight-complex="bold"/>
    </style:style>
    <style:style style:name="P389"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1" fo:font-size="11pt" fo:language="it" fo:country="IT" fo:font-weight="normal" officeooo:rsid="00ec67dd" officeooo:paragraph-rsid="001de2b8"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style:style>
    <style:style style:name="P390"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1" officeooo:paragraph-rsid="001fdf04" fo:hyphenate="false" fo:hyphenation-remain-char-count="2" fo:hyphenation-push-char-count="2"/>
    </style:style>
    <style:style style:name="P391"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1" fo:font-size="14pt" fo:font-weight="bold" officeooo:paragraph-rsid="0017da83" fo:background-color="#ffffff" style:font-size-asian="14pt" style:font-weight-asian="bold" style:font-size-complex="14pt" style:font-weight-complex="bold" fo:hyphenate="false" fo:hyphenation-remain-char-count="2" fo:hyphenation-push-char-count="2"/>
    </style:style>
    <style:style style:name="P392"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1" officeooo:paragraph-rsid="0017da83" fo:background-color="transparent" fo:hyphenate="false" fo:hyphenation-remain-char-count="2" fo:hyphenation-push-char-count="2"/>
    </style:style>
    <style:style style:name="P393" style:family="paragraph" style:parent-style-name="Heading_20_2">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4pt" fo:language="it" fo:country="IT" fo:font-weight="bold" officeooo:rsid="0020a7da" officeooo:paragraph-rsid="0017da83"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style:style>
    <style:style style:name="P394"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4pt" officeooo:paragraph-rsid="0017da83" style:font-size-asian="14pt" style:font-size-complex="14pt" fo:hyphenate="false" fo:hyphenation-remain-char-count="2" fo:hyphenation-push-char-count="2"/>
    </style:style>
    <style:style style:name="P395"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4pt" fo:language="zxx" fo:country="none" officeooo:paragraph-rsid="0017da83" fo:background-color="transparent" style:font-size-asian="14pt" style:font-name-complex="Titillium" style:font-size-complex="14pt" fo:hyphenate="false" fo:hyphenation-remain-char-count="2" fo:hyphenation-push-char-count="2"/>
    </style:style>
    <style:style style:name="P396"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4pt" officeooo:paragraph-rsid="0023d060" fo:background-color="#ffffff" style:font-size-asian="14pt" style:font-size-complex="14pt" fo:hyphenate="false" fo:hyphenation-remain-char-count="2" fo:hyphenation-push-char-count="2"/>
    </style:style>
    <style:style style:name="P397"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font-weight="normal" officeooo:paragraph-rsid="0017da83" style:font-size-asian="11pt" style:font-weight-asian="normal" style:font-size-complex="11pt" fo:hyphenate="false" fo:hyphenation-remain-char-count="2" fo:hyphenation-push-char-count="2"/>
    </style:style>
    <style:style style:name="P398"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fo:font-size="11pt" fo:font-style="italic" fo:font-weight="normal" officeooo:paragraph-rsid="0017da83" fo:background-color="#ffff00" style:font-size-asian="11pt" style:font-style-asian="italic" style:font-weight-asian="normal" style:font-name-complex="Tahoma1" style:font-size-complex="11pt" style:font-style-complex="italic" style:font-weight-complex="normal" fo:hyphenate="false" fo:hyphenation-remain-char-count="2" fo:hyphenation-push-char-count="2"/>
    </style:style>
    <style:style style:name="P399"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1" officeooo:paragraph-rsid="0017da83" fo:hyphenate="false" fo:hyphenation-remain-char-count="2" fo:hyphenation-push-char-count="2"/>
    </style:style>
    <style:style style:name="P400"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text-line-through-style="none" style:text-line-through-type="none" style:font-name="Tahoma1" fo:font-size="11pt" fo:language="none" fo:country="none" style:text-underline-style="none" fo:font-weight="normal" officeooo:rsid="0054e274" officeooo:paragraph-rsid="0017da83"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style:style>
    <style:style style:name="P401" style:family="paragraph" style:parent-style-name="Heading_20_2"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officeooo:paragraph-rsid="0017da83" fo:hyphenate="false" fo:hyphenation-remain-char-count="2" fo:hyphenation-push-char-count="2"/>
    </style:style>
    <style:style style:name="P402" style:family="paragraph" style:parent-style-name="Heading_20_2" style:list-style-name="WW8Num21" style:master-page-name="">
      <loext:graphic-properties draw:fill="none"/>
      <style:paragraph-properties fo:margin-left="0.101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1" officeooo:paragraph-rsid="0017da83" fo:hyphenate="false" fo:hyphenation-remain-char-count="2" fo:hyphenation-push-char-count="2"/>
    </style:style>
    <style:style style:name="P403" style:family="paragraph" style:parent-style-name="Heading_20_2" style:list-style-name="">
      <style:paragraph-properties fo:margin-top="0.275cm" fo:margin-bottom="0cm" loext:contextual-spacing="false" fo:line-height="150%"/>
      <style:text-properties style:use-window-font-color="true" style:font-name="Tahoma1" officeooo:paragraph-rsid="0017da83"/>
    </style:style>
    <style:style style:name="P404" style:family="paragraph" style:parent-style-name="Heading_20_2"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officeooo:paragraph-rsid="0017da83" fo:hyphenate="false" fo:hyphenation-remain-char-count="2" fo:hyphenation-push-char-count="2"/>
    </style:style>
    <style:style style:name="P405" style:family="paragraph" style:parent-style-name="Titolo_20_1_20_-_20_Numerato"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style:font-name="Tahoma1" fo:font-size="14pt" officeooo:paragraph-rsid="001fdf04" style:font-size-asian="14pt" style:font-size-complex="14pt" fo:hyphenate="false" fo:hyphenation-remain-char-count="2" fo:hyphenation-push-char-count="2"/>
    </style:style>
    <style:style style:name="P406" style:family="paragraph" style:parent-style-name="No_20_Spacing"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style:font-name="Tahoma1" fo:font-size="11pt" fo:font-weight="normal" officeooo:paragraph-rsid="001fdf04" style:font-size-asian="11pt" style:font-weight-asian="normal" style:font-name-complex="Titillium" style:font-size-complex="11pt" style:font-style-complex="italic" style:font-weight-complex="normal"/>
    </style:style>
    <style:style style:name="P407" style:family="paragraph" style:parent-style-name="No_20_Spacing"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1" fo:font-size="11pt" officeooo:paragraph-rsid="001fdf04" style:font-size-asian="11pt" style:font-name-complex="Titillium" style:font-size-complex="11pt" style:font-style-complex="italic" style:font-weight-complex="bold"/>
    </style:style>
    <style:style style:name="P408" style:family="paragraph" style:parent-style-name="List_20_Paragraph" style:list-style-name="WW8Num21" style:master-page-name="">
      <loext:graphic-properties draw:fill="none"/>
      <style:paragraph-properties fo:margin-left="0.4cm" fo:margin-right="0cm" fo:margin-top="0.275cm" fo:margin-bottom="0cm" loext: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style:font-name="Tahoma1" fo:font-size="11pt" officeooo:paragraph-rsid="001fdf04" style:font-size-asian="11pt" style:font-size-complex="11pt"/>
    </style:style>
    <style:style style:name="P409" style:family="paragraph" style:parent-style-name="List_20_Paragraph" style:list-style-name="WW8Num21">
      <style:paragraph-properties fo:margin-left="1.004cm" fo:margin-right="0cm" fo:margin-top="0.275cm" fo:margin-bottom="0cm" loext:contextual-spacing="false" fo:line-height="150%" fo:text-align="justify" style:justify-single-word="false" fo:text-indent="0cm" style:auto-text-indent="false" style:writing-mode="lr-tb">
        <style:tab-stops>
          <style:tab-stop style:position="1.642cm"/>
        </style:tab-stops>
      </style:paragraph-properties>
      <style:text-properties fo:font-variant="normal" fo:text-transform="none" style:use-window-font-color="true" style:font-name="Tahoma1" fo:font-size="11pt" fo:letter-spacing="normal" fo:font-style="normal" fo:font-weight="normal" officeooo:paragraph-rsid="0023d060" fo:background-color="transparent" style:font-size-asian="11pt" style:font-name-complex="Garamond1" style:font-size-complex="11pt" style:text-scale="100%"/>
    </style:style>
    <style:style style:name="P410" style:family="paragraph" style:parent-style-name="List_20_Paragraph" style:list-style-name="WW8Num21">
      <loext:graphic-properties draw:fill="none"/>
      <style:paragraph-properties fo:margin-left="1.004cm" fo:margin-right="0cm" fo:margin-top="0.275cm" fo:margin-bottom="0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1.642cm"/>
        </style:tab-stops>
      </style:paragraph-properties>
      <style:text-properties fo:font-variant="normal" fo:text-transform="none" style:use-window-font-color="true" style:font-name="Tahoma1" fo:font-size="11pt" fo:letter-spacing="normal" fo:language="it" fo:country="IT" fo:font-style="normal" fo:font-weight="normal" officeooo:rsid="00a0c564" officeooo:paragraph-rsid="0023d060" style:letter-kerning="true" fo:background-color="transparent"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fo:hyphenate="false" fo:hyphenation-remain-char-count="2" fo:hyphenation-push-char-count="2"/>
    </style:style>
    <style:style style:name="P411" style:family="paragraph" style:parent-style-name="List_20_Paragraph" style:list-style-name="WW8Num27" style:master-page-name="">
      <loext:graphic-properties draw:fill="none"/>
      <style:paragraph-properties fo:margin-left="0cm" fo:margin-right="0cm" fo:margin-top="0.275cm" fo:margin-bottom="0cm" loext:contextual-spacing="false" fo:line-height="150%" fo:text-align="justify" style:justify-single-word="false" fo:orphans="2" fo:widows="2" fo:text-indent="0cm" style:auto-text-indent="false" style:page-number="auto" fo:background-color="transparent"/>
      <style:text-properties style:use-window-font-color="true" style:font-name="Tahoma1" fo:font-size="11pt" fo:letter-spacing="normal" fo:font-weight="normal" officeooo:paragraph-rsid="0017da83" fo:background-color="#ffff00" style:font-size-asian="11pt" style:font-weight-asian="normal" style:font-size-complex="11pt" style:font-weight-complex="normal"/>
    </style:style>
    <style:style style:name="P412" style:family="paragraph" style:parent-style-name="List_20_Paragraph" style:list-style-name="L6">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048cm"/>
          <style:tab-stop style:position="0.871cm"/>
        </style:tab-stops>
      </style:paragraph-properties>
      <style:text-properties style:use-window-font-color="true" style:font-name="Tahoma1" fo:font-size="11pt" fo:language="it" fo:country="IT" officeooo:rsid="0062ef87" officeooo:paragraph-rsid="0025bf09" style:letter-kerning="true" fo:background-color="transparent" style:font-name-asian="Times New Roman" style:font-size-asian="11pt" style:language-asian="zh" style:country-asian="CN" style:font-name-complex="Tahoma1" style:font-size-complex="11pt" style:language-complex="ar" style:country-complex="SA" fo:hyphenate="false" fo:hyphenation-remain-char-count="2" fo:hyphenation-push-char-count="2"/>
    </style:style>
    <style:style style:name="P413" style:family="paragraph" style:parent-style-name="List_20_Paragraph" style:list-style-name="WW8Num27" style:master-page-name="">
      <loext:graphic-properties draw:fill="none"/>
      <style:paragraph-properties fo:margin-left="1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style:font-name="Tahoma1" fo:font-size="11pt" fo:letter-spacing="normal" fo:font-style="normal" fo:font-weight="normal" officeooo:rsid="0109e9c3" officeooo:paragraph-rsid="0017da8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14" style:family="paragraph" style:parent-style-name="List_20_Paragraph" style:list-style-name="WW8Num27">
      <loext:graphic-properties draw:fill="none"/>
      <style:paragraph-properties fo:margin-left="1cm" fo:margin-right="0cm" fo:margin-top="0.275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style:font-name="Tahoma1" fo:font-size="11pt" fo:letter-spacing="normal" fo:language="it" fo:country="IT" fo:font-style="normal" fo:font-weight="normal" officeooo:rsid="00a0c564" officeooo:paragraph-rsid="0017da83" style:letter-kerning="true" fo:background-color="transparent" style:font-name-asian="Calibri2" style:font-size-asian="11pt" style:language-asian="zh" style:country-asian="CN" style:font-name-complex="Garamond1" style:font-size-complex="11pt" style:language-complex="ar" style:country-complex="SA" fo:hyphenate="false" fo:hyphenation-remain-char-count="2" fo:hyphenation-push-char-count="2"/>
    </style:style>
    <style:style style:name="P415" style:family="paragraph" style:parent-style-name="List_20_Paragraph" style:list-style-name="WW8Num27">
      <loext:graphic-properties draw:fill="none"/>
      <style:paragraph-properties fo:margin-left="1.3cm" fo:margin-right="0cm" fo:margin-top="0.275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Tahoma1" fo:font-size="11pt" fo:letter-spacing="normal" fo:font-style="normal" fo:font-weight="normal" officeooo:rsid="01456b2b" officeooo:paragraph-rsid="0017da83" fo:background-color="transparent" style:font-name-asian="SimSun"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416" style:family="paragraph" style:parent-style-name="List_20_Paragraph" style:list-style-name="L4">
      <loext:graphic-properties draw:fill="none"/>
      <style:paragraph-properties fo:margin-top="0.275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1" fo:font-size="11pt" fo:letter-spacing="normal" fo:language="it" fo:country="IT" style:text-underline-style="none" fo:font-weight="normal" officeooo:paragraph-rsid="0017da83"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style:style>
    <style:style style:name="P417" style:family="paragraph" style:parent-style-name="List_20_Paragraph" style:list-style-name="L4">
      <loext:graphic-properties draw:fill="none"/>
      <style:paragraph-properties fo:margin-top="0.275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1" fo:font-size="11pt" fo:letter-spacing="normal" fo:language="it" fo:country="IT" fo:font-style="normal" style:text-underline-style="none" fo:font-weight="normal" officeooo:paragraph-rsid="0017da83"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style:style>
    <style:style style:name="P418" style:family="paragraph" style:parent-style-name="List_20_Paragraph" style:list-style-name="L6">
      <loext:graphic-properties draw:fill="none"/>
      <style:paragraph-properties fo:margin-left="0.87cm" fo:margin-right="0cm" fo:margin-top="0.275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fo:font-style="normal" officeooo:paragraph-rsid="0025bf09" style:font-style-asian="normal" style:font-style-complex="normal" fo:hyphenate="false" fo:hyphenation-remain-char-count="2" fo:hyphenation-push-char-count="2"/>
    </style:style>
    <style:style style:name="P419" style:family="paragraph" style:parent-style-name="List_20_Paragraph" style:list-style-name="L6">
      <loext:graphic-properties draw:fill="none"/>
      <style:paragraph-properties fo:margin-left="0.87cm" fo:margin-right="0cm" fo:margin-top="0.275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text-line-through-style="none" style:text-line-through-type="none" style:font-name="Tahoma1" fo:font-size="11pt" fo:letter-spacing="normal" fo:language="it" fo:country="IT" fo:font-style="normal" fo:font-weight="normal" officeooo:rsid="0276be2d" officeooo:paragraph-rsid="0025bf09" style:letter-kerning="true" fo:background-color="#ffffff"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fo:hyphenate="false" fo:hyphenation-remain-char-count="2" fo:hyphenation-push-char-count="2"/>
    </style:style>
    <style:style style:name="P420" style:family="paragraph" style:parent-style-name="List_20_Paragraph" style:list-style-name="L8" style:master-page-name="">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1" officeooo:paragraph-rsid="0025bf09" fo:hyphenate="false" fo:hyphenation-remain-char-count="2" fo:hyphenation-push-char-count="2"/>
    </style:style>
    <style:style style:name="P421" style:family="paragraph" style:parent-style-name="List_20_Paragraph" style:list-style-name="L8" style:master-page-name="">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1" fo:font-size="11pt" officeooo:paragraph-rsid="0025bf09" style:font-size-asian="11pt" style:font-size-complex="11pt" fo:hyphenate="false" fo:hyphenation-remain-char-count="2" fo:hyphenation-push-char-count="2"/>
    </style:style>
    <style:style style:name="P422" style:family="paragraph" style:parent-style-name="List_20_Paragraph" style:list-style-name="L8">
      <loext:graphic-properties draw:fill="none"/>
      <style:paragraph-properties fo:margin-left="1.799cm" fo:margin-right="0cm" fo:margin-top="0.275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1" fo:font-size="11pt" officeooo:paragraph-rsid="0025bf09" style:font-size-asian="11pt" style:font-size-complex="11pt" fo:hyphenate="false" fo:hyphenation-remain-char-count="2" fo:hyphenation-push-char-count="2"/>
    </style:style>
    <style:style style:name="P423" style:family="paragraph" style:parent-style-name="Normal_20__28_Web_29_"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fo:background-color="transparent" style:font-size-asian="11pt" style:font-size-complex="11pt"/>
    </style:style>
    <style:style style:name="P424" style:family="paragraph" style:parent-style-name="Heading_20_3" style:list-style-name="WW8Num20" style:master-page-name="">
      <loext:graphic-properties draw:fill="none"/>
      <style:paragraph-properties fo:margin-left="0.4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font-name="Tahoma1" fo:font-size="11pt" fo:letter-spacing="normal" fo:language="it" fo:country="IT" fo:font-style="normal" fo:font-weight="normal" officeooo:rsid="00ec67dd" officeooo:paragraph-rsid="0017da83"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style:style>
    <style:style style:name="P425" style:family="paragraph" style:parent-style-name="Heading_20_3" style:list-style-name="WW8Num20" style:master-page-name="">
      <loext:graphic-properties draw:fill="none"/>
      <style:paragraph-properties fo:margin-left="0.499cm" fo:margin-right="0cm" fo:margin-top="0.275cm" fo:margin-bottom="0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style:font-name="Tahoma1" officeooo:paragraph-rsid="0017da83" fo:hyphenate="false" fo:hyphenation-remain-char-count="2" fo:hyphenation-push-char-count="2"/>
    </style:style>
    <style:style style:name="P426" style:family="paragraph" style:parent-style-name="Heading_20_3">
      <loext:graphic-properties draw:fill="none"/>
      <style:paragraph-properties fo:margin-left="0cm" fo:margin-right="0cm" fo:margin-top="0.275cm" fo:margin-bottom="0cm" loext: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officeooo:paragraph-rsid="0017da83"/>
    </style:style>
    <style:style style:name="P427" style:family="paragraph" style:parent-style-name="Heading_20_3">
      <loext:graphic-properties draw:fill="none"/>
      <style:paragraph-properties fo:margin-left="0cm" fo:margin-right="0cm" fo:margin-top="0.275cm" fo:margin-bottom="0cm" loext: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style:font-name="Tahoma1" officeooo:paragraph-rsid="0017da83"/>
    </style:style>
    <style:style style:name="P428" style:family="paragraph" style:parent-style-name="Normale_20__28_Web_29_"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429" style:family="paragraph" style:parent-style-name="Normale_20__28_Web_29_" style:list-style-name="WW8Num21" style:master-page-name="">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430" style:family="paragraph" style:parent-style-name="Normale_20__28_Web_29_"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1" fo:font-size="11pt" officeooo:paragraph-rsid="0017da83" fo:background-color="transparent" style:font-size-asian="11pt" style:font-size-complex="11pt" fo:hyphenate="false" fo:hyphenation-remain-char-count="2" fo:hyphenation-push-char-count="2"/>
    </style:style>
    <style:style style:name="P431" style:family="paragraph" style:parent-style-name="Normale_20__28_Web_29_" style:list-style-name="WW8Num21">
      <loext:graphic-properties draw:fill="none"/>
      <style:paragraph-properties fo:margin-left="0cm" fo:margin-right="0cm" fo:margin-top="0.275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17da83" fo:hyphenate="false" fo:hyphenation-remain-char-count="2" fo:hyphenation-push-char-count="2"/>
    </style:style>
    <style:style style:name="P432" style:family="paragraph" style:parent-style-name="Normale_20__28_Web_29_" style:list-style-name="L9">
      <style:paragraph-properties fo:margin-top="0.275cm" fo:margin-bottom="0cm" loext:contextual-spacing="false" fo:line-height="150%" fo:text-align="justify" style:justify-single-word="false"/>
      <style:text-properties style:use-window-font-color="true" style:font-name="Tahoma1" fo:font-size="11pt" officeooo:paragraph-rsid="0017da83" fo:background-color="transparent" style:font-size-asian="11pt" style:font-size-complex="11pt"/>
    </style:style>
    <style:style style:name="P433" style:family="paragraph" style:parent-style-name="Normale_20__28_Web_29_" style:list-style-name="WW8Num21">
      <style:paragraph-properties fo:margin-top="0.275cm" fo:margin-bottom="0cm" loext:contextual-spacing="false" fo:line-height="150%" fo:text-align="justify" style:justify-single-word="false"/>
      <style:text-properties style:use-window-font-color="true" style:font-name="Tahoma1" fo:font-size="11pt" officeooo:paragraph-rsid="0017da83" fo:background-color="transparent" style:font-size-asian="11pt" style:font-size-complex="11pt"/>
    </style:style>
    <style:style style:name="P434" style:family="paragraph" style:parent-style-name="Normale_20__28_Web_29_" style:list-style-name="L10">
      <style:paragraph-properties fo:margin-top="0.275cm" fo:margin-bottom="0cm" loext:contextual-spacing="false" fo:line-height="150%" fo:text-align="justify" style:justify-single-word="false"/>
      <style:text-properties style:use-window-font-color="true" style:font-name="Tahoma1" fo:font-size="11pt" officeooo:paragraph-rsid="0017da83" fo:background-color="transparent" style:font-size-asian="11pt" style:font-size-complex="11pt"/>
    </style:style>
    <style:style style:name="P43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size-complex="11pt"/>
    </style:style>
    <style:style style:name="P43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font-name="Tahoma1" fo:font-size="11pt" officeooo:paragraph-rsid="0017da83" style:font-size-asian="11pt" style:font-name-complex="Courier New" style:font-size-complex="11pt"/>
    </style:style>
    <style:style style:name="P43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275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1" fo:font-size="11pt" fo:language="none" fo:country="none" style:text-underline-style="none" fo:font-weight="normal" officeooo:rsid="0054e274" officeooo:paragraph-rsid="0017da83" style:letter-kerning="true" style:font-name-asian="Times New Roman" style:font-size-asian="11pt" style:language-asian="none" style:country-asian="none" style:font-weight-asian="normal" style:font-name-complex="Tahoma1" style:font-size-complex="11pt" style:language-complex="ar" style:country-complex="SA" style:font-weight-complex="normal"/>
    </style:style>
    <style:style style:name="T1" style:family="text">
      <style:text-properties officeooo:rsid="001a239d"/>
    </style:style>
    <style:style style:name="T2" style:family="text">
      <style:text-properties fo:background-color="transparent" loext:char-shading-value="0"/>
    </style:style>
    <style:style style:name="T3" style:family="text">
      <style:text-properties fo:background-color="transparent" loext:char-shading-value="0" style:font-name-complex="Garamond1"/>
    </style:style>
    <style:style style:name="T4" style:family="text">
      <style:text-properties officeooo:rsid="010fcb58" fo:background-color="transparent" loext:char-shading-value="0" style:font-name-complex="Garamond1"/>
    </style:style>
    <style:style style:name="T5" style:family="text">
      <style:text-properties officeooo:rsid="0203b6be" fo:background-color="transparent" loext:char-shading-value="0" style:font-name-complex="Garamond1"/>
    </style:style>
    <style:style style:name="T6" style:family="text">
      <style:text-properties officeooo:rsid="001a239d" fo:background-color="transparent" loext:char-shading-value="0" style:font-name-complex="Garamond1"/>
    </style:style>
    <style:style style:name="T7" style:family="text">
      <style:text-properties officeooo:rsid="01eb0145" fo:background-color="transparent" loext:char-shading-value="0" style:font-name-complex="Garamond1"/>
    </style:style>
    <style:style style:name="T8" style:family="text">
      <style:text-properties officeooo:rsid="001a4d90" fo:background-color="transparent" loext:char-shading-value="0" style:font-name-complex="Garamond1"/>
    </style:style>
    <style:style style:name="T9" style:family="text">
      <style:text-properties fo:background-color="transparent" loext:char-shading-value="0" style:font-name-complex="Calibri2"/>
    </style:style>
    <style:style style:name="T10" style:family="text">
      <style:text-properties officeooo:rsid="01390319" fo:background-color="transparent" loext:char-shading-value="0"/>
    </style:style>
    <style:style style:name="T11" style:family="text">
      <style:text-properties officeooo:rsid="02ae16d4" fo:background-color="transparent" loext:char-shading-value="0"/>
    </style:style>
    <style:style style:name="T12" style:family="text">
      <style:text-properties fo:background-color="transparent" loext:char-shading-value="0" style:font-name-complex="Arial2"/>
    </style:style>
    <style:style style:name="T13" style:family="text">
      <style:text-properties fo:background-color="transparent" loext:char-shading-value="0" style:font-name-complex="Titillium"/>
    </style:style>
    <style:style style:name="T14" style:family="text">
      <style:text-properties fo:background-color="transparent" loext:char-shading-value="0" style:language-asian="ar" style:country-asian="SA"/>
    </style:style>
    <style:style style:name="T15" style:family="text">
      <style:text-properties officeooo:rsid="00dfe50e" fo:background-color="transparent" loext:char-shading-value="0" style:language-asian="ar" style:country-asian="SA"/>
    </style:style>
    <style:style style:name="T16" style:family="text">
      <style:text-properties officeooo:rsid="00d497a2" fo:background-color="transparent" loext:char-shading-value="0" style:language-asian="ar" style:country-asian="SA"/>
    </style:style>
    <style:style style:name="T17" style:family="text">
      <style:text-properties fo:background-color="transparent" loext:char-shading-value="0" style:font-name-complex="Calibri1"/>
    </style:style>
    <style:style style:name="T18" style:family="text">
      <style:text-properties officeooo:rsid="021d35f3" fo:background-color="transparent" loext:char-shading-value="0" style:font-name-complex="Calibri1"/>
    </style:style>
    <style:style style:name="T19" style:family="text">
      <style:text-properties officeooo:rsid="00e19da4" fo:background-color="transparent" loext:char-shading-value="0" style:font-name-complex="Calibri1"/>
    </style:style>
    <style:style style:name="T20" style:family="text">
      <style:text-properties officeooo:rsid="00ec67dd" fo:background-color="transparent" loext:char-shading-value="0"/>
    </style:style>
    <style:style style:name="T21" style:family="text">
      <style:text-properties officeooo:rsid="018f23da" fo:background-color="transparent" loext:char-shading-value="0"/>
    </style:style>
    <style:style style:name="T22" style:family="text">
      <style:text-properties officeooo:rsid="00414770" fo:background-color="transparent" loext:char-shading-value="0"/>
    </style:style>
    <style:style style:name="T23" style:family="text">
      <style:text-properties fo:background-color="transparent" loext:char-shading-value="0" style:font-weight-complex="normal"/>
    </style:style>
    <style:style style:name="T24" style:family="text">
      <style:text-properties officeooo:rsid="013ff835" fo:background-color="transparent" loext:char-shading-value="0" style:font-weight-complex="normal"/>
    </style:style>
    <style:style style:name="T25" style:family="text">
      <style:text-properties officeooo:rsid="0062ef87" fo:background-color="transparent" loext:char-shading-value="0"/>
    </style:style>
    <style:style style:name="T26" style:family="text">
      <style:text-properties officeooo:rsid="02830815" fo:background-color="transparent" loext:char-shading-value="0"/>
    </style:style>
    <style:style style:name="T27" style:family="text">
      <style:text-properties officeooo:rsid="00fe4b44" fo:background-color="transparent" loext:char-shading-value="0"/>
    </style:style>
    <style:style style:name="T28" style:family="text">
      <style:text-properties officeooo:rsid="01908720" fo:background-color="transparent" loext:char-shading-value="0"/>
    </style:style>
    <style:style style:name="T29" style:family="text">
      <style:text-properties officeooo:rsid="012b79b8" fo:background-color="transparent" loext:char-shading-value="0"/>
    </style:style>
    <style:style style:name="T30" style:family="text">
      <style:text-properties officeooo:rsid="0190a708" fo:background-color="transparent" loext:char-shading-value="0"/>
    </style:style>
    <style:style style:name="T31" style:family="text">
      <style:text-properties officeooo:rsid="004bbd9c" fo:background-color="transparent" loext:char-shading-value="0"/>
    </style:style>
    <style:style style:name="T32" style:family="text">
      <style:text-properties fo:font-weight="normal" officeooo:rsid="001a239d" style:font-weight-asian="normal" style:font-name-complex="Garamond1"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ea2fe6" style:font-weight-asian="normal" style:font-weight-complex="normal"/>
    </style:style>
    <style:style style:name="T35" style:family="text">
      <style:text-properties fo:font-weight="normal" officeooo:rsid="026b4832" style:font-weight-asian="normal" style:font-weight-complex="normal"/>
    </style:style>
    <style:style style:name="T36" style:family="text">
      <style:text-properties fo:font-weight="normal" officeooo:rsid="001159f6" style:font-weight-asian="normal" style:font-weight-complex="normal"/>
    </style:style>
    <style:style style:name="T37" style:family="text">
      <style:text-properties fo:font-weight="normal" officeooo:rsid="00fe4b44" fo:background-color="transparent" loext:char-shading-value="0" style:font-weight-asian="normal" style:font-weight-complex="normal"/>
    </style:style>
    <style:style style:name="T38" style:family="text">
      <style:text-properties fo:font-weight="normal" officeooo:rsid="0019ab0d" fo:background-color="transparent" loext:char-shading-value="0" style:font-weight-asian="normal" style:font-weight-complex="normal"/>
    </style:style>
    <style:style style:name="T39" style:family="text">
      <style:text-properties fo:font-weight="normal" officeooo:rsid="009271fa" fo:background-color="transparent" loext:char-shading-value="0" style:font-weight-asian="normal" style:font-weight-complex="normal"/>
    </style:style>
    <style:style style:name="T40" style:family="text">
      <style:text-properties style:font-name-complex="Garamond1"/>
    </style:style>
    <style:style style:name="T41" style:family="text">
      <style:text-properties officeooo:rsid="001a239d" style:font-name-complex="Garamond1"/>
    </style:style>
    <style:style style:name="T42" style:family="text">
      <style:text-properties officeooo:rsid="0341a90e" style:font-name-complex="Garamond1"/>
    </style:style>
    <style:style style:name="T43" style:family="text">
      <style:text-properties officeooo:rsid="025620bc" style:font-name-complex="Garamond1"/>
    </style:style>
    <style:style style:name="T44" style:family="text">
      <style:text-properties fo:font-variant="normal" fo:text-transform="none" fo:color="#000000" fo:letter-spacing="normal" fo:font-style="normal" fo:font-weight="normal" officeooo:rsid="0203b6be"/>
    </style:style>
    <style:style style:name="T45" style:family="text">
      <style:text-properties fo:font-variant="normal" fo:text-transform="none" fo:color="#000000" fo:letter-spacing="normal" fo:font-style="normal" fo:font-weight="normal" officeooo:rsid="02173130"/>
    </style:style>
    <style:style style:name="T46" style:family="text">
      <style:text-properties fo:font-variant="normal" fo:text-transform="none" fo:color="#000000" fo:letter-spacing="normal" fo:font-style="normal" fo:font-weight="normal" officeooo:rsid="001a239d"/>
    </style:style>
    <style:style style:name="T47"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48"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49" style:family="text">
      <style:text-properties fo:font-variant="normal" fo:text-transform="none" fo:color="#000000" style:text-line-through-style="none" style:text-line-through-type="none" style:font-name="Tahoma1" fo:font-size="11pt" fo:font-style="normal" style:text-underline-style="none" fo:font-weight="normal" style:text-blinking="false" fo:background-color="transparent" loext:char-shading-value="0"/>
    </style:style>
    <style:style style:name="T50" style:family="text">
      <style:text-properties fo:font-variant="normal" fo:text-transform="none" fo:color="#000000" style:text-line-through-style="none" style:text-line-through-type="none" style:font-name="Tahoma1" fo:font-size="11pt" fo:font-style="normal" style:text-underline-style="none" fo:font-weight="normal" style:text-blinking="false" fo:background-color="#ffffff" loext:char-shading-value="0"/>
    </style:style>
    <style:style style:name="T51" style:family="text">
      <style:text-properties fo:font-variant="normal" fo:text-transform="none" fo:color="#000000" style:text-line-through-style="none" style:text-line-through-type="none" style:font-name="Tahoma1" fo:font-size="11pt" fo:font-style="normal" style:text-underline-style="solid" style:text-underline-width="auto" style:text-underline-color="font-color" fo:font-weight="normal" style:text-blinking="false" fo:background-color="transparent" loext:char-shading-value="0"/>
    </style:style>
    <style:style style:name="T52" style:family="text">
      <style:text-properties fo:font-variant="normal" fo:text-transform="none" fo:color="#000000" style:text-line-through-style="none" style:text-line-through-type="none" style:font-name="Tahoma1" style:text-underline-style="none" fo:font-weight="normal" style:text-blinking="false" fo:background-color="transparent" loext:char-shading-value="0"/>
    </style:style>
    <style:style style:name="T53" style:family="text">
      <style:text-properties fo:font-variant="normal" fo:text-transform="none" fo:color="#000000" style:text-line-through-style="none" style:text-line-through-type="none" style:font-name="Tahoma1" style:text-underline-style="none" fo:font-weight="normal" style:text-blinking="false" fo:background-color="#ffffff" loext:char-shading-value="0"/>
    </style:style>
    <style:style style:name="T54" style:family="text">
      <style:text-properties fo:font-variant="normal" fo:text-transform="none" fo:color="#000000" style:font-name="Tahoma1" fo:font-size="11pt" fo:font-style="normal" style:text-underline-style="solid" style:text-underline-width="auto" style:text-underline-color="font-color" fo:font-weight="bold" fo:background-color="transparent" loext:char-shading-value="0"/>
    </style:style>
    <style:style style:name="T55" style:family="text">
      <style:text-properties fo:font-variant="normal" fo:text-transform="none" style:use-window-font-color="tru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T56" style:family="text">
      <style:text-properties fo:font-variant="normal" fo:text-transform="none" style:use-window-font-color="true"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57" style:family="text">
      <style:text-properties fo:font-variant="normal" fo:text-transform="none" style:use-window-font-color="true" style:text-line-through-style="none" style:text-line-through-type="none" fo:font-size="11pt" fo:letter-spacing="normal" fo:language="it" fo:country="IT" fo:font-style="normal" fo:font-weight="normal" officeooo:rsid="017b8b7f"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58" style:family="text">
      <style:text-properties fo:font-variant="normal" fo:text-transform="none" style:use-window-font-color="true"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59" style:family="text">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60" style:family="text">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61" style:family="text">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62" style:family="text">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63" style:family="text">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64" style:family="text">
      <style:text-properties fo:font-variant="normal" fo:text-transform="none" style:use-window-font-color="true" style:text-line-through-style="none" style:text-line-through-type="none" style:font-name="Tahoma1"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65" style:family="text">
      <style:text-properties fo:font-variant="normal" fo:text-transform="none" style:use-window-font-color="true"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loext:padding="0cm" loext:border="none"/>
    </style:style>
    <style:style style:name="T66" style:family="text">
      <style:text-properties fo:font-variant="normal" fo:text-transform="none" style:use-window-font-color="true" style:text-line-through-style="none" style:text-line-through-type="none" fo:letter-spacing="normal" fo:language="it" fo:country="IT" fo:font-style="normal" fo:font-weight="normal" officeooo:rsid="0102e741" style:letter-kerning="true" fo:background-color="#ffffff" loext:char-shading-value="0" style:font-name-asian="Times New Roman" style:language-asian="zh" style:country-asian="CN" style:font-name-complex="Tahoma1" style:language-complex="ar" style:country-complex="SA"/>
    </style:style>
    <style:style style:name="T67" style:family="text">
      <style:text-properties fo:font-variant="normal" fo:text-transform="none" style:use-window-font-color="true" style:font-name="Tahoma1" fo:font-size="11pt" fo:letter-spacing="normal" fo:language="it" fo:country="IT" fo:font-style="normal" fo:font-weight="normal" style:letter-kerning="true" fo:background-color="#ffffff" loext:char-shading-value="0" style:font-name-asian="Times New Roman" style:font-size-asian="11pt" style:language-asian="zh" style:country-asian="CN" style:font-name-complex="Tahoma1" style:font-size-complex="11pt" style:language-complex="ar" style:country-complex="SA" text:display="true"/>
    </style:style>
    <style:style style:name="T68" style:family="text">
      <style:text-properties fo:font-variant="normal" fo:text-transform="none" style:use-window-font-color="true" style:font-name="Tahoma1" fo:font-size="11pt" fo:letter-spacing="normal" fo:language="it" fo:country="IT" fo:font-style="normal" fo:font-weight="normal" style:letter-kerning="true" fo:background-color="#ffffff"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69" style:family="text">
      <style:text-properties fo:font-variant="normal" fo:text-transform="none" style:use-window-font-color="true" fo:letter-spacing="normal" fo:language="it" fo:country="IT" fo:font-style="normal" fo:font-weight="normal" officeooo:rsid="0102e741"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70" style:family="text">
      <style:text-properties fo:font-variant="normal" fo:text-transform="none" style:use-window-font-color="true" fo:letter-spacing="normal" fo:language="it" fo:country="IT" fo:font-style="normal" fo:font-weight="normal" officeooo:rsid="01bb0d36"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71" style:family="text">
      <style:text-properties fo:font-variant="normal" fo:text-transform="none" style:use-window-font-color="true" fo:letter-spacing="normal" fo:language="it" fo:country="IT" fo:font-style="normal" fo:font-weight="normal" officeooo:rsid="005f3dd4"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72" style:family="text">
      <style:text-properties fo:font-variant="normal" fo:text-transform="none" style:use-window-font-color="true" fo:letter-spacing="normal" fo:language="it" fo:country="IT" fo:font-style="normal" fo:font-weight="normal" officeooo:rsid="01689448"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73" style:family="text">
      <style:text-properties fo:font-variant="normal" fo:text-transform="none" style:use-window-font-color="true" fo:letter-spacing="normal" fo:language="it" fo:country="IT" fo:font-style="normal" fo:font-weight="normal" officeooo:rsid="01afe2e1"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74" style:family="text">
      <style:text-properties fo:font-variant="normal" fo:text-transform="none" style:use-window-font-color="true" fo:letter-spacing="normal" fo:language="it" fo:country="IT" fo:font-style="normal" fo:font-weight="normal" officeooo:rsid="01dd8dfa" style:letter-kerning="true" fo:background-color="#ffffff" loext:char-shading-value="0" style:font-name-asian="Times New Roman" style:language-asian="zh" style:country-asian="CN" style:font-style-asian="normal" style:font-name-complex="Tahoma1" style:language-complex="ar" style:country-complex="SA" style:font-style-complex="normal"/>
    </style:style>
    <style:style style:name="T75" style:family="text">
      <style:text-properties fo:font-variant="normal" fo:text-transform="none" style:use-window-font-color="true" fo:letter-spacing="normal" fo:language="it" fo:country="IT" fo:font-style="normal" fo:font-weight="normal" officeooo:rsid="0102e741" style:letter-kerning="true" fo:background-color="#ffffff" loext:char-shading-value="0" style:font-name-asian="Times New Roman" style:language-asian="zh" style:country-asian="CN" style:font-name-complex="Tahoma1" style:language-complex="ar" style:country-complex="SA"/>
    </style:style>
    <style:style style:name="T76" style:family="text">
      <style:text-properties fo:font-variant="normal" fo:text-transform="none" style:use-window-font-color="true" fo:letter-spacing="normal" fo:language="it" fo:country="IT" fo:font-style="normal" fo:font-weight="normal" officeooo:rsid="0299588e" style:letter-kerning="true" fo:background-color="#ffffff" loext:char-shading-value="0" style:font-name-asian="Times New Roman" style:language-asian="zh" style:country-asian="CN" style:font-name-complex="Tahoma1" style:language-complex="ar" style:country-complex="SA"/>
    </style:style>
    <style:style style:name="T77" style:family="text">
      <style:text-properties fo:font-variant="normal" fo:text-transform="none" style:use-window-font-color="true" fo:letter-spacing="normal" fo:language="it" fo:country="IT" fo:font-style="normal" fo:font-weight="normal" officeooo:rsid="01bb0d36" style:letter-kerning="true" fo:background-color="#ffffff" loext:char-shading-value="0" style:font-name-asian="Times New Roman" style:language-asian="zh" style:country-asian="CN" style:font-name-complex="Tahoma1" style:language-complex="ar" style:country-complex="SA"/>
    </style:style>
    <style:style style:name="T78" style:family="text">
      <style:text-properties fo:font-variant="normal" fo:text-transform="none" style:use-window-font-color="true" fo:letter-spacing="normal" fo:language="it" fo:country="IT" fo:font-style="normal" fo:font-weight="normal" officeooo:rsid="02204c5f" style:letter-kerning="true" fo:background-color="#ffffff" loext:char-shading-value="0" style:font-name-asian="Times New Roman" style:language-asian="zh" style:country-asian="CN" style:font-name-complex="Tahoma1" style:language-complex="ar" style:country-complex="SA"/>
    </style:style>
    <style:style style:name="T79" style:family="text">
      <style:text-properties fo:font-variant="normal" fo:text-transform="none" style:use-window-font-color="true" fo:letter-spacing="normal" fo:language="it" fo:country="IT" fo:font-style="normal" fo:font-weight="normal" officeooo:rsid="0102e741" style:letter-kerning="true" style:font-name-asian="Times New Roman" style:language-asian="zh" style:country-asian="CN" style:font-name-complex="Tahoma1" style:language-complex="ar" style:country-complex="SA"/>
    </style:style>
    <style:style style:name="T80" style:family="text">
      <style:text-properties fo:font-variant="normal" fo:text-transform="none" style:use-window-font-color="true" fo:letter-spacing="normal" fo:language="it" fo:country="IT" fo:font-style="normal" fo:font-weight="normal" officeooo:rsid="01344ca8" style:letter-kerning="true" style:font-name-asian="Times New Roman" style:language-asian="zh" style:country-asian="CN" style:font-name-complex="Tahoma1" style:language-complex="ar" style:country-complex="SA"/>
    </style:style>
    <style:style style:name="T81" style:family="text">
      <style:text-properties fo:font-variant="normal" fo:text-transform="none" style:use-window-font-color="true" fo:letter-spacing="normal" fo:language="it" fo:country="IT" fo:font-style="normal" fo:font-weight="normal" officeooo:rsid="029a3388" style:letter-kerning="true" style:font-name-asian="Times New Roman" style:language-asian="zh" style:country-asian="CN" style:font-name-complex="Tahoma1" style:language-complex="ar" style:country-complex="SA"/>
    </style:style>
    <style:style style:name="T82"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83" style:family="text">
      <style:text-properties fo:font-variant="normal" fo:text-transform="none" style:text-line-through-style="none" style:text-line-through-type="none" fo:letter-spacing="normal" fo:font-style="normal" style:text-underline-style="none" officeooo:rsid="017b8b7f" style:font-style-asian="italic" style:text-scale="100%"/>
    </style:style>
    <style:style style:name="T84"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85" style:family="text">
      <style:text-properties fo:font-variant="normal" fo:text-transform="none" style:text-line-through-style="none" style:text-line-through-type="none" fo:font-size="11pt" fo:letter-spacing="normal" fo:language="it" fo:country="IT" fo:font-style="normal" fo:font-weight="normal" officeooo:rsid="00675fa0"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86" style:family="text">
      <style:text-properties fo:font-variant="normal" fo:text-transform="none" style:text-line-through-style="none" style:text-line-through-type="none" fo:font-size="11pt" fo:letter-spacing="normal" fo:language="it" fo:country="IT" fo:font-style="normal" fo:font-weight="normal" officeooo:rsid="0068d2ab"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87" style:family="text">
      <style:text-properties fo:font-variant="normal" fo:text-transform="none" style:text-line-through-style="none" style:text-line-through-type="none" fo:font-size="11pt" fo:letter-spacing="normal" fo:language="it" fo:country="IT" fo:font-style="italic" fo:font-weight="normal" officeooo:rsid="00675fa0"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88" style:family="text">
      <style:text-properties fo:font-variant="normal" fo:text-transform="none" style:text-line-through-style="none" style:text-line-through-type="none" fo:font-size="11pt" fo:letter-spacing="normal" fo:language="it" fo:country="IT" fo:font-style="italic" fo:font-weight="normal" officeooo:rsid="011b7bab" style:letter-kerning="true" fo:background-color="#ffff00" loext:char-shading-value="0" style:font-name-asian="Times New Roman" style:font-size-asian="11pt" style:language-asian="zh" style:country-asian="CN" style:font-style-asian="italic" style:font-name-complex="Tahoma1" style:font-size-complex="11pt" style:language-complex="ar" style:country-complex="SA" style:font-style-complex="italic"/>
    </style:style>
    <style:style style:name="T89" style:family="text">
      <style:text-properties fo:font-variant="normal" fo:text-transform="none" style:text-line-through-style="none" style:text-line-through-type="none" fo:font-size="11pt" fo:font-style="normal" style:text-underline-style="none" style:text-blinking="false" fo:background-color="transparent" loext:char-shading-value="0"/>
    </style:style>
    <style:style style:name="T90" style:family="text">
      <style:text-properties fo:font-variant="normal" fo:text-transform="none" style:text-line-through-style="none" style:text-line-through-type="none" style:font-name="Tahoma1" fo:letter-spacing="normal" fo:font-style="normal" fo:font-weight="normal" officeooo:rsid="0341a90e" fo:background-color="#ffff00" loext:char-shading-value="0" style:font-style-asian="normal" style:font-style-complex="normal"/>
    </style:style>
    <style:style style:name="T91" style:family="text">
      <style:text-properties fo:font-variant="normal" fo:text-transform="none" style:text-line-through-style="none" style:text-line-through-type="none" style:font-name="Tahoma1" fo:letter-spacing="normal" fo:font-style="normal" style:text-underline-style="none" fo:font-weight="normal" officeooo:rsid="0055737c" fo:background-color="#ffff00" loext:char-shading-value="0" style:font-style-asian="normal" style:font-name-complex="Calibri2" style:font-size-complex="11pt" style:font-style-complex="normal"/>
    </style:style>
    <style:style style:name="T92" style:family="text">
      <style:text-properties fo:font-variant="normal" fo:text-transform="none" style:text-line-through-style="none" style:text-line-through-type="none" style:font-name="Tahoma1" fo:letter-spacing="normal" fo:font-style="normal" style:text-underline-style="none" fo:font-weight="normal" officeooo:rsid="0055ecc4" fo:background-color="#ffff00" loext:char-shading-value="0" style:font-style-asian="normal" style:font-name-complex="Calibri2" style:font-size-complex="11pt" style:font-style-complex="normal"/>
    </style:style>
    <style:style style:name="T93" style:family="text">
      <style:text-properties fo:font-variant="normal" fo:text-transform="none" style:text-line-through-style="none" style:text-line-through-type="none" style:font-name="Tahoma1" fo:letter-spacing="normal" fo:font-style="normal" style:text-underline-style="none" fo:font-weight="normal" officeooo:rsid="0341a90e" fo:background-color="#ffff00" loext:char-shading-value="0" style:font-style-asian="normal" style:font-name-complex="Calibri2" style:font-size-complex="11pt" style:font-style-complex="normal"/>
    </style:style>
    <style:style style:name="T94" style:family="text">
      <style:text-properties fo:font-variant="normal" fo:text-transform="none" style:text-line-through-style="none" style:text-line-through-type="none" style:font-name="Tahoma1" fo:letter-spacing="normal" fo:font-style="normal" style:text-underline-style="none" fo:font-weight="normal" officeooo:rsid="021f8ce9" fo:background-color="#ffff00" loext:char-shading-value="0" style:font-style-asian="normal" style:font-weight-asian="normal" style:font-name-complex="Times New Roman" style:font-size-complex="11pt" style:font-style-complex="normal" style:font-weight-complex="normal"/>
    </style:style>
    <style:style style:name="T95" style:family="text">
      <style:text-properties fo:font-variant="normal" fo:text-transform="none" style:text-line-through-style="none" style:text-line-through-type="none" style:font-name="Tahoma1" fo:font-size="10pt" fo:letter-spacing="normal" fo:font-style="italic" style:text-underline-style="none" fo:font-weight="normal" officeooo:rsid="0341a90e" fo:background-color="#ffff00" loext:char-shading-value="0" style:font-size-asian="10pt" style:font-style-asian="italic" style:font-style-complex="italic"/>
    </style:style>
    <style:style style:name="T96" style:family="text">
      <style:text-properties fo:font-variant="normal" fo:text-transform="none" style:text-line-through-style="none" style:text-line-through-type="none" fo:font-style="normal" style:text-underline-style="none" style:text-blinking="false"/>
    </style:style>
    <style:style style:name="T97" style:family="text">
      <style:text-properties fo:font-variant="normal" fo:text-transform="none" style:text-line-through-style="none" style:text-line-through-type="none" fo:font-style="normal" style:text-underline-style="none" officeooo:rsid="01e8997b" style:text-blinking="false"/>
    </style:style>
    <style:style style:name="T98" style:family="text">
      <style:text-properties fo:font-variant="normal" fo:text-transform="none" style:text-line-through-style="none" style:text-line-through-type="none" style:text-underline-style="none" style:text-blinking="false"/>
    </style:style>
    <style:style style:name="T99" style:family="text">
      <style:text-properties fo:font-variant="normal" fo:text-transform="none" style:text-line-through-style="none" style:text-line-through-type="none" style:text-underline-style="none" officeooo:rsid="01e8997b" style:text-blinking="false"/>
    </style:style>
    <style:style style:name="T100" style:family="text">
      <style:text-properties fo:font-variant="normal" fo:text-transform="none" style:text-line-through-style="none" style:text-line-through-type="none" style:text-underline-style="none" style:text-blinking="false" fo:background-color="transparent" loext:char-shading-value="0"/>
    </style:style>
    <style:style style:name="T101"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1" style:font-size-complex="10pt" style:language-complex="ar" style:country-complex="SA"/>
    </style:style>
    <style:style style:name="T102"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1" style:font-size-complex="10pt" style:language-complex="ar" style:country-complex="SA"/>
    </style:style>
    <style:style style:name="T103" style:family="text">
      <style:text-properties fo:font-variant="normal" fo:text-transform="none" fo:color="#1155cc" style:text-outline="false" style:text-line-through-style="none" style:text-line-through-type="none" style:font-name="Tahoma1" fo:font-size="10pt" fo:letter-spacing="normal" fo:language="it" fo:country="IT" fo:text-shadow="none" style:text-underline-style="none" fo:font-weight="normal" officeooo:rsid="0342c7d6" style:letter-kerning="true" fo:background-color="#ffff00"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104" style:family="text">
      <style:text-properties fo:font-variant="normal" fo:text-transform="none" fo:color="#1155cc" style:text-line-through-style="none" style:text-line-through-type="none" style:font-name="Tahoma1" fo:font-size="10pt" fo:letter-spacing="normal" fo:font-style="normal" style:text-underline-style="none" fo:font-weight="normal" officeooo:rsid="0341a90e" fo:background-color="#ffff00" loext:char-shading-value="0" style:font-size-asian="10pt" style:font-style-asian="italic" style:font-style-complex="italic"/>
    </style:style>
    <style:style style:name="T105" style:family="text">
      <style:text-properties fo:font-variant="normal" fo:text-transform="none" fo:letter-spacing="normal" fo:font-style="italic" officeooo:rsid="00cbb99d" fo:background-color="#ffff00" loext:char-shading-value="0" style:font-style-asian="italic"/>
    </style:style>
    <style:style style:name="T106" style:family="text">
      <style:text-properties fo:font-variant="normal" fo:text-transform="none" fo:letter-spacing="normal" fo:font-style="normal"/>
    </style:style>
    <style:style style:name="T107" style:family="text">
      <style:text-properties fo:font-variant="normal" fo:text-transform="none" fo:letter-spacing="normal" fo:font-style="normal" officeooo:rsid="00cbb99d" style:font-style-asian="normal"/>
    </style:style>
    <style:style style:name="T108" style:family="text">
      <style:text-properties fo:font-variant="normal" fo:text-transform="none" fo:letter-spacing="normal" fo:font-style="normal" fo:font-weight="normal"/>
    </style:style>
    <style:style style:name="T109" style:family="text">
      <style:text-properties fo:font-variant="normal" fo:text-transform="none" fo:letter-spacing="normal" fo:font-style="normal" fo:font-weight="normal" style:font-name-complex="Garamond1" style:text-scale="100%"/>
    </style:style>
    <style:style style:name="T110" style:family="text">
      <style:text-properties fo:font-variant="normal" fo:text-transform="none" fo:letter-spacing="normal" fo:font-style="normal" fo:font-weight="normal" officeooo:rsid="00516c92" style:font-name-complex="Garamond1" style:text-scale="100%"/>
    </style:style>
    <style:style style:name="T111" style:family="text">
      <style:text-properties fo:font-variant="normal" fo:text-transform="none" fo:letter-spacing="normal" fo:font-style="normal" officeooo:rsid="008770e0"/>
    </style:style>
    <style:style style:name="T112" style:family="text">
      <style:text-properties fo:font-variant="normal" fo:text-transform="none" fo:letter-spacing="normal" fo:language="it" fo:country="IT" fo:font-style="normal" fo:font-weight="normal" style:letter-kerning="true" style:font-name-asian="Times New Roman" style:language-asian="zh" style:country-asian="CN" style:font-name-complex="Tahoma1" style:language-complex="ar" style:country-complex="SA"/>
    </style:style>
    <style:style style:name="T113" style:family="text">
      <style:text-properties fo:font-variant="normal" fo:text-transform="none" fo:letter-spacing="normal" fo:language="it" fo:country="IT" fo:font-style="normal" fo:font-weight="normal" officeooo:rsid="00fd3f41" style:letter-kerning="true" style:font-name-asian="Times New Roman" style:language-asian="zh" style:country-asian="CN" style:font-name-complex="Tahoma1" style:language-complex="ar" style:country-complex="SA"/>
    </style:style>
    <style:style style:name="T114" style:family="text">
      <style:text-properties fo:font-variant="normal" fo:text-transform="none" fo:letter-spacing="normal" fo:language="it" fo:country="IT" fo:font-style="normal" fo:font-weight="normal" officeooo:rsid="01afe2e1" style:letter-kerning="true" style:font-name-asian="Times New Roman" style:language-asian="zh" style:country-asian="CN" style:font-name-complex="Tahoma1" style:language-complex="ar" style:country-complex="SA"/>
    </style:style>
    <style:style style:name="T115" style:family="text">
      <style:text-properties fo:font-variant="normal" fo:text-transform="none" fo:letter-spacing="normal" fo:language="it" fo:country="IT" fo:font-style="normal" fo:font-weight="normal" officeooo:rsid="01dd8dfa" style:letter-kerning="true" style:font-name-asian="Times New Roman" style:language-asian="zh" style:country-asian="CN" style:font-name-complex="Tahoma1" style:language-complex="ar" style:country-complex="SA"/>
    </style:style>
    <style:style style:name="T116" style:family="text">
      <style:text-properties fo:font-variant="normal" fo:text-transform="none" fo:letter-spacing="normal" fo:language="it" fo:country="IT" fo:font-style="normal" fo:font-weight="normal" officeooo:rsid="01bb0d36" style:letter-kerning="true" style:font-name-asian="Times New Roman" style:language-asian="zh" style:country-asian="CN" style:font-name-complex="Tahoma1" style:language-complex="ar" style:country-complex="SA"/>
    </style:style>
    <style:style style:name="T117" style:family="text">
      <style:text-properties fo:font-variant="normal" fo:text-transform="none" fo:letter-spacing="normal" fo:language="it" fo:country="IT" fo:font-style="normal" fo:font-weight="normal" officeooo:rsid="01bcb2c0" style:letter-kerning="true" style:font-name-asian="Times New Roman" style:language-asian="zh" style:country-asian="CN" style:font-name-complex="Tahoma1" style:language-complex="ar" style:country-complex="SA"/>
    </style:style>
    <style:style style:name="T118" style:family="text">
      <style:text-properties fo:font-variant="normal" fo:text-transform="none" fo:letter-spacing="normal" fo:language="it" fo:country="IT" fo:font-style="normal" fo:font-weight="normal" style:letter-kerning="true" style:font-name-asian="Times New Roman" style:language-asian="zh" style:country-asian="CN" style:font-weight-asian="bold" style:font-name-complex="Tahoma1" style:language-complex="ar" style:country-complex="SA"/>
    </style:style>
    <style:style style:name="T119" style:family="text">
      <style:text-properties fo:font-variant="normal" fo:text-transform="none" style:text-outline="false" style:text-line-through-style="none" style:text-line-through-type="none" fo:font-size="11pt" fo:letter-spacing="normal" fo:language="it" fo:country="IT" fo:font-style="italic" fo:text-shadow="none" style:text-underline-style="none" fo:font-weight="normal" officeooo:rsid="011b7bab"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text-emphasize="none"/>
    </style:style>
    <style:style style:name="T120" style:family="text">
      <style:text-properties officeooo:rsid="001a6ea6"/>
    </style:style>
    <style:style style:name="T121" style:family="text">
      <style:text-properties fo:language="it" fo:country="IT" style:letter-kerning="true" style:font-name-asian="Times New Roman" style:language-asian="zh" style:country-asian="CN" style:font-name-complex="Tahoma1" style:language-complex="ar" style:country-complex="SA"/>
    </style:style>
    <style:style style:name="T122" style:family="text">
      <style:text-properties fo:language="it" fo:country="IT" officeooo:rsid="00829278" style:letter-kerning="true" style:font-name-asian="Times New Roman" style:language-asian="zh" style:country-asian="CN" style:font-name-complex="Tahoma1" style:language-complex="ar" style:country-complex="SA"/>
    </style:style>
    <style:style style:name="T123" style:family="text">
      <style:text-properties fo:language="it" fo:country="IT" officeooo:rsid="00fd3f41" style:letter-kerning="true" style:font-name-asian="Times New Roman" style:language-asian="zh" style:country-asian="CN" style:font-name-complex="Tahoma1" style:language-complex="ar" style:country-complex="SA"/>
    </style:style>
    <style:style style:name="T124" style:family="text">
      <style:text-properties fo:language="it" fo:country="IT" officeooo:rsid="017b8b7f" style:letter-kerning="true" style:font-name-asian="Times New Roman" style:language-asian="zh" style:country-asian="CN" style:font-name-complex="Tahoma1" style:language-complex="ar" style:country-complex="SA"/>
    </style:style>
    <style:style style:name="T125" style:family="text">
      <style:text-properties fo:language="it" fo:country="IT" officeooo:rsid="001e01e0"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126" style:family="text">
      <style:text-properties fo:language="it" fo:country="IT" officeooo:rsid="01908720"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127" style:family="text">
      <style:text-properties fo:language="it" fo:country="IT" officeooo:rsid="00fe4b44"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128" style:family="text">
      <style:text-properties fo:language="it" fo:country="IT" officeooo:rsid="0128687c"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129" style:family="text">
      <style:text-properties fo:language="it" fo:country="IT" officeooo:rsid="01053c97" style:letter-kerning="true" fo:background-color="#ffff00" loext:char-shading-value="0" style:font-name-asian="Times New Roman" style:language-asian="zh" style:country-asian="CN" style:font-name-complex="Tahoma1" style:language-complex="ar" style:country-complex="SA"/>
    </style:style>
    <style:style style:name="T130" style:family="text">
      <style:text-properties fo:language="it" fo:country="IT" style:letter-kerning="true" fo:background-color="transparent" loext:char-shading-value="0" style:font-name-asian="Times New Roman" style:language-asian="zh" style:country-asian="CN" style:font-name-complex="Tahoma1" style:language-complex="ar" style:country-complex="SA"/>
    </style:style>
    <style:style style:name="T131" style:family="text">
      <style:text-properties fo:language="it" fo:country="IT" officeooo:rsid="0062ef87" style:letter-kerning="true" fo:background-color="transparent" loext:char-shading-value="0" style:font-name-asian="Times New Roman" style:language-asian="zh" style:country-asian="CN" style:font-name-complex="Tahoma1" style:language-complex="ar" style:country-complex="SA"/>
    </style:style>
    <style:style style:name="T132" style:family="text">
      <style:text-properties fo:language="it" fo:country="IT" officeooo:rsid="02830815" style:letter-kerning="true" fo:background-color="transparent" loext:char-shading-value="0" style:font-name-asian="Times New Roman" style:language-asian="zh" style:country-asian="CN" style:font-name-complex="Tahoma1" style:language-complex="ar" style:country-complex="SA"/>
    </style:style>
    <style:style style:name="T133" style:family="text">
      <style:text-properties fo:language="it" fo:country="IT" officeooo:rsid="00668986" style:letter-kerning="true" fo:background-color="transparent" loext:char-shading-value="0" style:font-name-asian="Times New Roman" style:language-asian="zh" style:country-asian="CN" style:font-name-complex="Tahoma1" style:language-complex="ar" style:country-complex="SA"/>
    </style:style>
    <style:style style:name="T134" style:family="text">
      <style:text-properties fo:language="it" fo:country="IT" style:text-underline-style="solid" style:text-underline-width="auto" style:text-underline-color="font-color" officeooo:rsid="033fb92a" style:letter-kerning="true" style:font-name-asian="Times New Roman" style:language-asian="zh" style:country-asian="CN" style:font-name-complex="Tahoma1" style:language-complex="ar" style:country-complex="SA"/>
    </style:style>
    <style:style style:name="T135"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136" style:family="text">
      <style:text-properties fo:language="it" fo:country="IT" fo:font-weight="bold" style:letter-kerning="true" style:font-name-asian="Times New Roman" style:language-asian="zh" style:country-asian="CN" style:font-weight-asian="bold" style:font-name-complex="Tahoma1" style:language-complex="ar" style:country-complex="SA"/>
    </style:style>
    <style:style style:name="T137" style:family="text">
      <style:text-properties fo:language="it" fo:country="IT" fo:font-weight="bold" officeooo:rsid="02a7fd9b" style:letter-kerning="true" style:font-name-asian="Times New Roman" style:language-asian="zh" style:country-asian="CN" style:font-weight-asian="bold" style:font-name-complex="Tahoma1" style:language-complex="ar" style:country-complex="SA" style:font-weight-complex="bold"/>
    </style:style>
    <style:style style:name="T138" style:family="text">
      <style:text-properties fo:language="it" fo:country="IT" fo:font-weight="bold" officeooo:rsid="01ff96b1" style:letter-kerning="true" style:font-name-asian="Times New Roman" style:language-asian="zh" style:country-asian="CN" style:font-weight-asian="bold" style:font-name-complex="Tahoma1" style:language-complex="ar" style:country-complex="SA" style:font-weight-complex="bold"/>
    </style:style>
    <style:style style:name="T139" style:family="text">
      <style:text-properties fo:language="it" fo:country="IT" fo:font-weight="bold" officeooo:rsid="0164b918" style:letter-kerning="true" style:font-name-asian="Times New Roman" style:language-asian="zh" style:country-asian="CN" style:font-weight-asian="bold" style:font-name-complex="Tahoma1" style:language-complex="ar" style:country-complex="SA"/>
    </style:style>
    <style:style style:name="T140" style:family="text">
      <style:text-properties fo:language="it" fo:country="IT" fo:font-weight="bold" officeooo:rsid="0106e24e" style:letter-kerning="true" style:font-name-asian="Times New Roman" style:language-asian="zh" style:country-asian="CN" style:font-weight-asian="bold" style:font-name-complex="Tahoma1" style:language-complex="ar" style:country-complex="SA"/>
    </style:style>
    <style:style style:name="T141" style:family="text">
      <style:text-properties fo:language="it" fo:country="IT" fo:font-weight="bold" style:letter-kerning="true" fo:background-color="#ffff00" loext:char-shading-value="0" style:font-name-asian="Times New Roman" style:language-asian="zh" style:country-asian="CN" style:font-weight-asian="bold" style:font-name-complex="Tahoma1" style:language-complex="ar" style:country-complex="SA"/>
    </style:style>
    <style:style style:name="T142" style:family="text">
      <style:text-properties fo:language="it" fo:country="IT" fo:font-weight="bold" officeooo:rsid="001c02cc" style:letter-kerning="true" fo:background-color="#ffff00" loext:char-shading-value="0" style:font-name-asian="Times New Roman" style:language-asian="zh" style:country-asian="CN" style:font-weight-asian="bold" style:font-name-complex="Tahoma1" style:language-complex="ar" style:country-complex="SA"/>
    </style:style>
    <style:style style:name="T143" style:family="text">
      <style:text-properties fo:language="it" fo:country="IT" fo:font-weight="bold" officeooo:rsid="0106e24e" style:letter-kerning="true" fo:background-color="#ffff00" loext:char-shading-value="0" style:font-name-asian="Times New Roman" style:language-asian="zh" style:country-asian="CN" style:font-weight-asian="bold" style:font-name-complex="Tahoma1" style:language-complex="ar" style:country-complex="SA"/>
    </style:style>
    <style:style style:name="T144" style:family="text">
      <style:text-properties fo:language="it" fo:country="IT" fo:font-weight="normal" style:letter-kerning="true" style:font-name-asian="Arial1" style:language-asian="zh" style:country-asian="CN" style:font-weight-asian="normal" style:font-name-complex="Times New Roman" style:language-complex="ar" style:country-complex="SA" style:font-weight-complex="normal"/>
    </style:style>
    <style:style style:name="T145" style:family="text">
      <style:text-properties fo:language="it" fo:country="IT" fo:font-weight="normal" officeooo:rsid="002bb04d" style:letter-kerning="true" style:font-name-asian="Arial1" style:language-asian="zh" style:country-asian="CN" style:font-weight-asian="normal" style:font-name-complex="Times New Roman" style:language-complex="ar" style:country-complex="SA" style:font-weight-complex="normal"/>
    </style:style>
    <style:style style:name="T146" style:family="text">
      <style:text-properties fo:language="it" fo:country="IT" fo:font-weight="normal" officeooo:rsid="004dd775" style:letter-kerning="true" style:font-name-asian="Arial1" style:language-asian="zh" style:country-asian="CN" style:font-weight-asian="normal" style:font-name-complex="Times New Roman" style:language-complex="ar" style:country-complex="SA" style:font-weight-complex="normal"/>
    </style:style>
    <style:style style:name="T147" style:family="text">
      <style:text-properties fo:language="it" fo:country="IT" fo:font-weight="normal" officeooo:rsid="0014b02b" style:letter-kerning="true" style:font-name-asian="Arial1" style:language-asian="zh" style:country-asian="CN" style:font-weight-asian="normal" style:font-name-complex="Times New Roman" style:language-complex="ar" style:country-complex="SA" style:font-weight-complex="normal"/>
    </style:style>
    <style:style style:name="T148" style:family="text">
      <style:text-properties fo:language="it" fo:country="IT" fo:font-weight="normal" officeooo:rsid="004f2730" style:letter-kerning="true" style:font-name-asian="Arial1" style:language-asian="zh" style:country-asian="CN" style:font-weight-asian="normal" style:font-name-complex="Times New Roman" style:language-complex="ar" style:country-complex="SA" style:font-weight-complex="normal"/>
    </style:style>
    <style:style style:name="T149" style:family="text">
      <style:text-properties fo:language="it" fo:country="IT" fo:font-weight="normal" officeooo:rsid="02a7fd9b" style:letter-kerning="true" style:font-name-asian="Times New Roman" style:language-asian="zh" style:country-asian="CN" style:font-weight-asian="normal" style:font-name-complex="Tahoma1" style:language-complex="ar" style:country-complex="SA" style:font-weight-complex="normal"/>
    </style:style>
    <style:style style:name="T150" style:family="text">
      <style:text-properties fo:language="it" fo:country="IT" fo:font-weight="normal" officeooo:rsid="0164b918" style:letter-kerning="true" fo:background-color="#ffff00" loext:char-shading-value="0" style:font-name-asian="Times New Roman" style:language-asian="zh" style:country-asian="CN" style:font-weight-asian="normal" style:font-name-complex="Tahoma1" style:language-complex="ar" style:country-complex="SA" style:font-weight-complex="normal"/>
    </style:style>
    <style:style style:name="T151" style:family="text">
      <style:text-properties fo:language="it" fo:country="IT" style:text-underline-style="none" fo:font-weight="normal"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152" style:family="text">
      <style:text-properties fo:language="it" fo:country="IT" style:text-underline-style="none" fo:font-weight="normal" officeooo:rsid="00dde8c2"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153" style:family="text">
      <style:text-properties fo:language="it" fo:country="IT" style:text-underline-style="none" fo:font-weight="normal" officeooo:rsid="00fe4b44"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154" style:family="text">
      <style:text-properties fo:language="it" fo:country="IT" style:text-underline-style="none" fo:font-weight="normal" officeooo:rsid="0180d3a8"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155" style:family="text">
      <style:text-properties fo:language="it" fo:country="IT" style:text-underline-style="none" fo:font-weight="normal" officeooo:rsid="00ec67dd"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156" style:family="text">
      <style:text-properties fo:language="it" fo:country="IT" fo:font-style="italic" style:letter-kerning="true" fo:background-color="#ffff00" loext:char-shading-value="0" style:font-name-asian="Times New Roman" style:language-asian="zh" style:country-asian="CN" style:font-style-asian="italic" style:font-name-complex="Tahoma1" style:language-complex="ar" style:country-complex="SA" style:font-style-complex="italic"/>
    </style:style>
    <style:style style:name="T157" style:family="text">
      <style:text-properties fo:language="it" fo:country="IT" fo:font-style="italic" style:letter-kerning="true" fo:background-color="transparent" loext:char-shading-value="0" style:font-name-asian="Times New Roman" style:language-asian="zh" style:country-asian="CN" style:font-style-asian="italic" style:font-name-complex="Tahoma1" style:language-complex="ar" style:country-complex="SA" style:font-style-complex="italic"/>
    </style:style>
    <style:style style:name="T158" style:family="text">
      <style:text-properties fo:letter-spacing="normal"/>
    </style:style>
    <style:style style:name="T159" style:family="text">
      <style:text-properties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1" style:language-complex="ar" style:country-complex="SA"/>
    </style:style>
    <style:style style:name="T160" style:family="text">
      <style:text-properties fo:letter-spacing="normal" fo:language="it" fo:country="IT" fo:font-style="normal" fo:font-weight="normal" officeooo:rsid="0201acbe"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161" style:family="text">
      <style:text-properties fo:letter-spacing="normal" fo:font-style="normal" fo:font-weight="normal" officeooo:rsid="02676bec" style:font-style-asian="normal" style:font-weight-asian="normal" style:font-style-complex="normal" style:font-weight-complex="normal"/>
    </style:style>
    <style:style style:name="T162" style:family="text">
      <style:text-properties fo:letter-spacing="normal" fo:font-style="normal" officeooo:rsid="034d07fc" fo:background-color="transparent" loext:char-shading-value="0" style:font-style-asian="normal" style:font-style-complex="normal"/>
    </style:style>
    <style:style style:name="T163" style:family="text">
      <style:text-properties fo:letter-spacing="normal" fo:font-style="normal" officeooo:rsid="006b8e51" style:font-style-asian="normal" style:font-style-complex="normal"/>
    </style:style>
    <style:style style:name="T164" style:family="text">
      <style:text-properties fo:letter-spacing="normal" fo:font-style="normal" officeooo:rsid="0263acbe" fo:background-color="#ffffff" loext:char-shading-value="0" style:font-style-asian="normal" style:font-style-complex="normal"/>
    </style:style>
    <style:style style:name="T165" style:family="text">
      <style:text-properties fo:letter-spacing="normal" fo:font-style="italic" fo:font-weight="normal" officeooo:rsid="02676bec" style:font-style-asian="italic" style:font-weight-asian="normal" style:font-weight-complex="normal"/>
    </style:style>
    <style:style style:name="T166" style:family="text">
      <style:text-properties fo:letter-spacing="normal" fo:font-style="italic" fo:font-weight="bold" officeooo:rsid="01e7fa22" style:font-style-asian="italic" style:font-weight-asian="bold" style:font-style-complex="italic" style:font-weight-complex="bold"/>
    </style:style>
    <style:style style:name="T167" style:family="text">
      <style:text-properties fo:letter-spacing="normal" fo:font-style="italic" fo:font-weight="bold" officeooo:rsid="02676bec" style:font-style-asian="italic" style:font-weight-asian="bold" style:font-style-complex="italic" style:font-weight-complex="bold"/>
    </style:style>
    <style:style style:name="T168" style:family="text">
      <style:text-properties fo:letter-spacing="normal" fo:font-style="italic" fo:font-weight="bold" officeooo:rsid="02c7897d" style:font-style-asian="italic" style:font-weight-asian="bold" style:font-style-complex="italic" style:font-weight-complex="bold"/>
    </style:style>
    <style:style style:name="T169" style:family="text">
      <style:text-properties fo:letter-spacing="normal" fo:font-style="italic" fo:font-weight="bold" officeooo:rsid="01e7fa22" fo:background-color="#ffffff" loext:char-shading-value="0" style:font-style-asian="italic" style:font-weight-asian="bold" style:font-weight-complex="bold"/>
    </style:style>
    <style:style style:name="T170" style:family="text">
      <style:text-properties fo:letter-spacing="normal" fo:font-style="italic" fo:font-weight="bold" officeooo:rsid="0263acbe" fo:background-color="#ffffff" loext:char-shading-value="0" style:font-style-asian="italic" style:font-weight-asian="bold" style:font-weight-complex="bold"/>
    </style:style>
    <style:style style:name="T171" style:family="text">
      <style:text-properties fo:letter-spacing="normal" fo:font-style="italic" style:font-style-asian="italic" style:text-scale="95%"/>
    </style:style>
    <style:style style:name="T172" style:family="text">
      <style:text-properties fo:letter-spacing="normal" fo:font-style="italic" fo:background-color="#ffff00" loext:char-shading-value="0" style:font-style-asian="italic" style:text-scale="95%"/>
    </style:style>
    <style:style style:name="T173" style:family="text">
      <style:text-properties fo:letter-spacing="normal" fo:font-style="italic" officeooo:rsid="01bf5eb7" fo:background-color="#ffffff" loext:char-shading-value="0" style:font-style-asian="italic"/>
    </style:style>
    <style:style style:name="T174" style:family="text">
      <style:text-properties fo:letter-spacing="normal" fo:background-color="transparent" loext:char-shading-value="0"/>
    </style:style>
    <style:style style:name="T175" style:family="text">
      <style:text-properties fo:letter-spacing="normal" officeooo:rsid="01081478" fo:background-color="transparent" loext:char-shading-value="0"/>
    </style:style>
    <style:style style:name="T176" style:family="text">
      <style:text-properties fo:letter-spacing="normal" style:font-name-complex="Calibri1" style:font-style-complex="italic" style:font-weight-complex="bold"/>
    </style:style>
    <style:style style:name="T177" style:family="text">
      <style:text-properties fo:letter-spacing="normal" style:font-name-complex="Arial2"/>
    </style:style>
    <style:style style:name="T178" style:family="text">
      <style:text-properties fo:letter-spacing="normal" officeooo:rsid="034d07fc" style:font-name-complex="Arial2" style:font-style-complex="italic" style:font-weight-complex="bold"/>
    </style:style>
    <style:style style:name="T179" style:family="text">
      <style:text-properties fo:letter-spacing="normal" officeooo:rsid="011a7990" style:font-name-complex="Arial2"/>
    </style:style>
    <style:style style:name="T180" style:family="text">
      <style:text-properties fo:letter-spacing="normal" officeooo:rsid="0232ad00" style:font-name-complex="Arial2"/>
    </style:style>
    <style:style style:name="T181" style:family="text">
      <style:text-properties fo:letter-spacing="normal" officeooo:rsid="01cb4450" style:font-name-complex="Arial2"/>
    </style:style>
    <style:style style:name="T182" style:family="text">
      <style:text-properties fo:letter-spacing="normal" fo:background-color="#ffff00" loext:char-shading-value="0"/>
    </style:style>
    <style:style style:name="T183" style:family="text">
      <style:text-properties fo:letter-spacing="normal" officeooo:rsid="020e7e2e" fo:background-color="#ffff00" loext:char-shading-value="0" style:font-name-complex="Calibri2" style:text-scale="100%"/>
    </style:style>
    <style:style style:name="T184" style:family="text">
      <style:text-properties fo:letter-spacing="normal" fo:font-weight="bold" style:font-weight-asian="bold" style:font-weight-complex="bold"/>
    </style:style>
    <style:style style:name="T185" style:family="text">
      <style:text-properties fo:letter-spacing="normal" fo:font-weight="bold" officeooo:rsid="02c7897d" style:font-weight-asian="bold" style:font-weight-complex="bold"/>
    </style:style>
    <style:style style:name="T186" style:family="text">
      <style:text-properties fo:letter-spacing="normal" fo:font-weight="bold" officeooo:rsid="031cf26c" style:font-weight-asian="bold" style:font-weight-complex="bold"/>
    </style:style>
    <style:style style:name="T187" style:family="text">
      <style:text-properties fo:letter-spacing="normal" style:text-scale="100%"/>
    </style:style>
    <style:style style:name="T188" style:family="text">
      <style:text-properties fo:letter-spacing="normal" officeooo:rsid="014387f0" style:text-scale="100%"/>
    </style:style>
    <style:style style:name="T189" style:family="text">
      <style:text-properties fo:letter-spacing="normal" fo:background-color="#ffffff" loext:char-shading-value="0"/>
    </style:style>
    <style:style style:name="T190" style:family="text">
      <style:text-properties fo:letter-spacing="normal" fo:background-color="#ffffff" loext:char-shading-value="0" style:text-scale="100%"/>
    </style:style>
    <style:style style:name="T191" style:family="text">
      <style:text-properties fo:letter-spacing="normal" officeooo:rsid="00d153ff" fo:background-color="#ffffff" loext:char-shading-value="0" style:text-scale="100%"/>
    </style:style>
    <style:style style:name="T192" style:family="text">
      <style:text-properties fo:letter-spacing="normal" officeooo:rsid="00495a62" fo:background-color="#ffffff" loext:char-shading-value="0"/>
    </style:style>
    <style:style style:name="T193" style:family="text">
      <style:text-properties fo:letter-spacing="normal" officeooo:rsid="01e8e825" fo:background-color="#ffffff" loext:char-shading-value="0"/>
    </style:style>
    <style:style style:name="T194" style:family="text">
      <style:text-properties fo:letter-spacing="normal" officeooo:rsid="02551891" fo:background-color="#ffffff" loext:char-shading-value="0"/>
    </style:style>
    <style:style style:name="T195" style:family="text">
      <style:text-properties fo:letter-spacing="normal" officeooo:rsid="029c01aa" fo:background-color="#ffffff" loext:char-shading-value="0"/>
    </style:style>
    <style:style style:name="T196" style:family="text">
      <style:text-properties fo:letter-spacing="normal" officeooo:rsid="01e8997b" fo:background-color="#ffffff" loext:char-shading-value="0"/>
    </style:style>
    <style:style style:name="T197" style:family="text">
      <style:text-properties fo:letter-spacing="normal" officeooo:rsid="0263348d" fo:background-color="#ffffff" loext:char-shading-value="0"/>
    </style:style>
    <style:style style:name="T198" style:family="text">
      <style:text-properties style:text-line-through-style="none" style:text-line-through-type="none"/>
    </style:style>
    <style:style style:name="T199"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1" style:language-complex="ar" style:country-complex="SA"/>
    </style:style>
    <style:style style:name="T200" style:family="text">
      <style:text-properties style:text-line-through-style="none" style:text-line-through-type="none" fo:letter-spacing="normal" fo:language="it" fo:country="IT" fo:font-style="normal" fo:font-weight="normal" officeooo:rsid="028e350a"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1" style:family="text">
      <style:text-properties style:text-line-through-style="none" style:text-line-through-type="none" fo:letter-spacing="normal" fo:language="it" fo:country="IT" fo:font-style="normal" fo:font-weight="normal" officeooo:rsid="02dac358"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2" style:family="text">
      <style:text-properties style:text-line-through-style="none" style:text-line-through-type="none" fo:letter-spacing="normal" fo:language="it" fo:country="IT" fo:font-style="normal" fo:font-weight="normal" officeooo:rsid="0201acbe"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3" style:family="text">
      <style:text-properties style:text-line-through-style="none" style:text-line-through-type="none" fo:letter-spacing="normal" fo:language="it" fo:country="IT" fo:font-style="normal" fo:font-weight="normal" officeooo:rsid="0271cdf9"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4" style:family="text">
      <style:text-properties style:text-line-through-style="none" style:text-line-through-type="none" fo:letter-spacing="normal" fo:language="it" fo:country="IT" fo:font-style="normal" fo:font-weight="normal" officeooo:rsid="02d19d88" style:letter-kerning="true"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5" style:family="text">
      <style:text-properties style:text-line-through-style="none" style:text-line-through-type="none" fo:letter-spacing="normal" fo:language="it" fo:country="IT" fo:font-style="normal" fo:font-weight="normal" officeooo:rsid="02d19d88"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6" style:family="text">
      <style:text-properties style:text-line-through-style="none" style:text-line-through-type="none" fo:letter-spacing="normal" fo:language="it" fo:country="IT" fo:font-style="normal" fo:font-weight="normal" officeooo:rsid="01cc1132"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7" style:family="text">
      <style:text-properties style:text-line-through-style="none" style:text-line-through-type="none" fo:letter-spacing="normal" fo:language="it" fo:country="IT" fo:font-style="normal" fo:font-weight="normal" officeooo:rsid="0271cdf9"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8" style:family="text">
      <style:text-properties style:text-line-through-style="none" style:text-line-through-type="none" fo:letter-spacing="normal" fo:language="it" fo:country="IT" fo:font-style="normal" fo:font-weight="normal" officeooo:rsid="02d2708d" style:letter-kerning="true" fo:background-color="#ffffff"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09" style:family="text">
      <style:text-properties style:text-line-through-style="none" style:text-line-through-type="none" fo:letter-spacing="normal" fo:language="it" fo:country="IT" fo:font-style="normal" fo:font-weight="normal" officeooo:rsid="02dac358" style:letter-kerning="true" fo:background-color="#ffff00" loext:char-shading-value="0" style:font-name-asian="Times New Roman" style:language-asian="zh" style:country-asian="CN" style:font-style-asian="normal" style:font-weight-asian="normal" style:font-name-complex="Calibri2" style:language-complex="ar" style:country-complex="SA" style:font-style-complex="normal" style:font-weight-complex="normal" style:text-scale="100%"/>
    </style:style>
    <style:style style:name="T210" style:family="text">
      <style:text-properties style:text-line-through-style="none" style:text-line-through-type="none" fo:letter-spacing="normal" fo:language="it" fo:country="IT" fo:font-weight="normal" style:letter-kerning="true" style:font-name-asian="Times New Roman" style:language-asian="zh" style:country-asian="CN" style:font-weight-asian="normal" style:font-name-complex="Calibri2" style:font-size-complex="11pt" style:language-complex="ar" style:country-complex="SA" style:font-weight-complex="normal" style:text-scale="100%"/>
    </style:style>
    <style:style style:name="T211" style:family="text">
      <style:text-properties style:text-line-through-style="none" style:text-line-through-type="none" fo:letter-spacing="normal" fo:language="it" fo:country="IT" style:text-underline-style="none" fo:font-weight="normal" style:letter-kerning="true" fo:background-color="transparent" loext:char-shading-value="0" style:font-name-asian="Times New Roman" style:language-asian="zh" style:country-asian="CN" style:font-weight-asian="normal" style:font-name-complex="Tahoma1" style:language-complex="ar" style:country-complex="SA"/>
    </style:style>
    <style:style style:name="T212" style:family="text">
      <style:text-properties style:text-line-through-style="none" style:text-line-through-type="none" fo:letter-spacing="normal" fo:language="it" fo:country="IT" style:text-underline-style="none" fo:font-weight="normal" officeooo:rsid="00fd3f41" style:letter-kerning="true" fo:background-color="transparent" loext:char-shading-value="0" style:font-name-asian="Times New Roman" style:language-asian="zh" style:country-asian="CN" style:font-weight-asian="normal" style:font-name-complex="Tahoma1" style:language-complex="ar" style:country-complex="SA"/>
    </style:style>
    <style:style style:name="T213"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1" style:language-complex="ar" style:country-complex="SA"/>
    </style:style>
    <style:style style:name="T214"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2" style:font-size-complex="11pt" style:language-complex="ar" style:country-complex="SA" style:font-weight-complex="bold" style:text-scale="100%"/>
    </style:style>
    <style:style style:name="T215"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2" style:language-complex="ar" style:country-complex="SA" style:font-weight-complex="bold" style:text-scale="100%"/>
    </style:style>
    <style:style style:name="T216" style:family="text">
      <style:text-properties style:text-line-through-style="none" style:text-line-through-type="none" fo:letter-spacing="normal" fo:language="it" fo:country="IT" fo:font-style="italic" fo:font-weight="bold" officeooo:rsid="027174c6" style:letter-kerning="true" style:font-name-asian="Times New Roman" style:language-asian="zh" style:country-asian="CN" style:font-style-asian="italic" style:font-weight-asian="bold" style:font-name-complex="Calibri2" style:font-size-complex="11pt" style:language-complex="ar" style:country-complex="SA" style:font-weight-complex="bold" style:text-scale="100%"/>
    </style:style>
    <style:style style:name="T217" style:family="text">
      <style:text-properties style:text-line-through-style="none" style:text-line-through-type="none" fo:letter-spacing="normal" fo:language="it" fo:country="IT" fo:font-style="italic" fo:font-weight="bold" officeooo:rsid="01e7fa22"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218" style:family="text">
      <style:text-properties style:text-line-through-style="none" style:text-line-through-type="none" fo:letter-spacing="normal" fo:language="it" fo:country="IT" fo:font-style="italic" fo:font-weight="bold" officeooo:rsid="026d9d03"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219" style:family="text">
      <style:text-properties style:text-line-through-style="none" style:text-line-through-type="none" fo:letter-spacing="normal" fo:language="it" fo:country="IT" fo:font-style="italic" fo:font-weight="normal" officeooo:rsid="02dac358" style:letter-kerning="true" fo:background-color="#ffff00" loext:char-shading-value="0" style:font-name-asian="Times New Roman" style:language-asian="zh" style:country-asian="CN" style:font-style-asian="italic" style:font-weight-asian="normal" style:font-name-complex="Calibri2" style:language-complex="ar" style:country-complex="SA" style:font-style-complex="italic" style:font-weight-complex="normal" style:text-scale="100%"/>
    </style:style>
    <style:style style:name="T220" style:family="text">
      <style:text-properties style:text-line-through-style="none" style:text-line-through-type="none" fo:letter-spacing="normal" fo:language="it" fo:country="IT" fo:font-style="italic" fo:font-weight="normal" officeooo:rsid="02d19d88" style:letter-kerning="true" fo:background-color="#ffff00" loext:char-shading-value="0" style:font-name-asian="Times New Roman" style:language-asian="zh" style:country-asian="CN" style:font-style-asian="italic" style:font-weight-asian="normal" style:font-name-complex="Calibri2" style:language-complex="ar" style:country-complex="SA" style:font-style-complex="italic" style:font-weight-complex="normal" style:text-scale="100%"/>
    </style:style>
    <style:style style:name="T221" style:family="text">
      <style:text-properties style:text-line-through-style="none" style:text-line-through-type="none" fo:letter-spacing="normal" fo:language="it" fo:country="IT" fo:font-style="italic" fo:font-weight="normal" officeooo:rsid="01cc1132" style:letter-kerning="true" fo:background-color="#ffff00" loext:char-shading-value="0" style:font-name-asian="Times New Roman" style:language-asian="zh" style:country-asian="CN" style:font-style-asian="italic" style:font-weight-asian="normal" style:font-name-complex="Calibri2" style:language-complex="ar" style:country-complex="SA" style:font-style-complex="italic" style:font-weight-complex="normal" style:text-scale="100%"/>
    </style:style>
    <style:style style:name="T222" style:family="text">
      <style:text-properties style:text-line-through-style="none" style:text-line-through-type="none" fo:letter-spacing="normal" fo:language="it" fo:country="IT" style:letter-kerning="true" style:font-name-asian="Times New Roman" style:language-asian="zh" style:country-asian="CN" style:font-name-complex="Calibri2" style:language-complex="ar" style:country-complex="SA" style:text-scale="100%"/>
    </style:style>
    <style:style style:name="T223" style:family="text">
      <style:text-properties style:text-line-through-style="none" style:text-line-through-type="none" fo:letter-spacing="normal" fo:language="it" fo:country="IT" officeooo:rsid="01e7fa22" style:letter-kerning="true" style:font-name-asian="Times New Roman" style:language-asian="zh" style:country-asian="CN" style:font-name-complex="Calibri2" style:language-complex="ar" style:country-complex="SA" style:text-scale="100%"/>
    </style:style>
    <style:style style:name="T224" style:family="text">
      <style:text-properties style:text-line-through-style="none" style:text-line-through-type="none" fo:letter-spacing="normal" fo:font-style="italic" fo:font-weight="bold" officeooo:rsid="01e7fa22" style:font-style-asian="italic" style:font-weight-asian="bold" style:font-style-complex="italic" style:font-weight-complex="bold"/>
    </style:style>
    <style:style style:name="T225" style:family="text">
      <style:text-properties style:text-line-through-style="none" style:text-line-through-type="none" fo:letter-spacing="normal" fo:font-style="italic" fo:font-weight="bold" officeooo:rsid="01e7fa22" style:font-style-asian="italic" style:font-weight-asian="bold" style:font-name-complex="Calibri2" style:font-style-complex="italic" style:font-weight-complex="bold"/>
    </style:style>
    <style:style style:name="T226" style:family="text">
      <style:text-properties style:text-line-through-style="none" style:text-line-through-type="none" fo:letter-spacing="normal" fo:font-style="italic" fo:font-weight="bold" officeooo:rsid="0268acac" style:font-style-asian="italic" style:font-weight-asian="bold" style:font-name-complex="Calibri2" style:font-style-complex="italic" style:font-weight-complex="bold"/>
    </style:style>
    <style:style style:name="T227" style:family="text">
      <style:text-properties style:text-line-through-style="none" style:text-line-through-type="none" fo:letter-spacing="normal" fo:font-style="italic" fo:font-weight="bold" officeooo:rsid="01e7fa22" style:font-style-asian="italic" style:font-weight-asian="bold" style:font-name-complex="Calibri2" style:font-weight-complex="bold"/>
    </style:style>
    <style:style style:name="T228" style:family="text">
      <style:text-properties style:text-line-through-style="none" style:text-line-through-type="none" fo:letter-spacing="normal" fo:font-style="italic" fo:font-weight="bold" officeooo:rsid="0268acac" style:font-style-asian="italic" style:font-weight-asian="bold" style:font-name-complex="Calibri2" style:font-weight-complex="bold"/>
    </style:style>
    <style:style style:name="T229" style:family="text">
      <style:text-properties style:text-line-through-style="none" style:text-line-through-type="none" fo:letter-spacing="normal" fo:font-style="italic" style:text-underline-style="none" fo:font-weight="bold" officeooo:rsid="01e7fa22" fo:background-color="#ffffff" loext:char-shading-value="0" style:font-style-asian="italic" style:font-weight-asian="bold" style:font-name-complex="Garamond1" style:font-weight-complex="bold"/>
    </style:style>
    <style:style style:name="T230" style:family="text">
      <style:text-properties style:text-line-through-style="none" style:text-line-through-type="none" fo:letter-spacing="normal" fo:font-style="italic" style:text-underline-style="none" fo:font-weight="bold" officeooo:rsid="0268acac" fo:background-color="#ffffff" loext:char-shading-value="0" style:font-style-asian="italic" style:font-weight-asian="bold" style:font-name-complex="Garamond1" style:font-weight-complex="bold"/>
    </style:style>
    <style:style style:name="T231"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2" style:font-style-complex="italic" style:font-weight-complex="bold"/>
    </style:style>
    <style:style style:name="T232" style:family="text">
      <style:text-properties style:text-line-through-style="none" style:text-line-through-type="none" fo:letter-spacing="normal" fo:font-style="italic" style:text-underline-style="none" fo:font-weight="bold" officeooo:rsid="0268acac" style:font-style-asian="italic" style:font-weight-asian="bold" style:font-name-complex="Calibri2" style:font-style-complex="italic" style:font-weight-complex="bold"/>
    </style:style>
    <style:style style:name="T233" style:family="text">
      <style:text-properties style:text-line-through-style="none" style:text-line-through-type="none" fo:letter-spacing="normal" fo:font-style="italic" fo:font-weight="normal" officeooo:rsid="01e7fa22" style:font-style-asian="italic" style:font-weight-asian="normal" style:font-name-complex="Calibri2" style:font-weight-complex="normal"/>
    </style:style>
    <style:style style:name="T234" style:family="text">
      <style:text-properties style:text-line-through-style="none" style:text-line-through-type="none" fo:letter-spacing="normal" officeooo:rsid="0109091e" fo:background-color="transparent" loext:char-shading-value="0" style:font-name-complex="Calibri2" style:text-scale="100%"/>
    </style:style>
    <style:style style:name="T235" style:family="text">
      <style:text-properties style:text-line-through-style="none" style:text-line-through-type="none" fo:letter-spacing="normal" style:text-underline-style="none" fo:font-weight="normal" officeooo:rsid="021b0930" style:font-weight-asian="normal" style:font-name-complex="Garamond1" style:font-weight-complex="normal"/>
    </style:style>
    <style:style style:name="T236" style:family="text">
      <style:text-properties style:text-line-through-style="none" style:text-line-through-type="none" fo:letter-spacing="normal" style:text-underline-style="none" fo:font-weight="normal" officeooo:rsid="01e7fa22" style:font-weight-asian="normal" style:font-name-complex="Garamond1" style:font-weight-complex="normal"/>
    </style:style>
    <style:style style:name="T237" style:family="text">
      <style:text-properties style:text-line-through-style="none" style:text-line-through-type="none" fo:letter-spacing="normal" style:text-underline-style="none" fo:font-weight="normal" officeooo:rsid="0219c2ad" style:font-weight-asian="normal" style:font-name-complex="Garamond1" style:font-weight-complex="normal"/>
    </style:style>
    <style:style style:name="T238" style:family="text">
      <style:text-properties style:text-line-through-style="none" style:text-line-through-type="none" fo:letter-spacing="normal" style:text-underline-style="none" fo:font-weight="normal" officeooo:rsid="0268acac" style:font-weight-asian="normal" style:font-name-complex="Garamond1" style:font-weight-complex="normal"/>
    </style:style>
    <style:style style:name="T239" style:family="text">
      <style:text-properties style:text-line-through-style="none" style:text-line-through-type="none" fo:letter-spacing="normal" style:text-underline-style="none" fo:font-weight="normal" officeooo:rsid="02a4cb67" style:font-weight-asian="normal" style:font-name-complex="Garamond1" style:font-weight-complex="normal"/>
    </style:style>
    <style:style style:name="T240" style:family="text">
      <style:text-properties style:text-line-through-style="none" style:text-line-through-type="none" fo:letter-spacing="normal" style:text-underline-style="none" officeooo:rsid="01e7fa22" fo:background-color="#ffffff" loext:char-shading-value="0" style:font-name-complex="Garamond1"/>
    </style:style>
    <style:style style:name="T241" style:family="text">
      <style:text-properties style:text-line-through-style="none" style:text-line-through-type="none" fo:letter-spacing="normal" style:text-underline-style="none" officeooo:rsid="0268acac" fo:background-color="#ffffff" loext:char-shading-value="0" style:font-name-complex="Garamond1"/>
    </style:style>
    <style:style style:name="T242" style:family="text">
      <style:text-properties style:text-line-through-style="none" style:text-line-through-type="none" fo:letter-spacing="normal" style:text-underline-style="none" officeooo:rsid="01f14ad8" fo:background-color="#ffffff" loext:char-shading-value="0" style:font-name-complex="Garamond1"/>
    </style:style>
    <style:style style:name="T243" style:family="text">
      <style:text-properties style:text-line-through-style="none" style:text-line-through-type="none" fo:letter-spacing="normal" style:text-underline-style="none" officeooo:rsid="01e8e825" fo:background-color="#ffffff" loext:char-shading-value="0" style:font-name-complex="Garamond1"/>
    </style:style>
    <style:style style:name="T244" style:family="text">
      <style:text-properties style:text-line-through-style="none" style:text-line-through-type="none" fo:letter-spacing="normal" style:text-underline-style="none" officeooo:rsid="01e8997b" fo:background-color="#ffffff" loext:char-shading-value="0" style:font-name-complex="Garamond1"/>
    </style:style>
    <style:style style:name="T245" style:family="text">
      <style:text-properties style:text-line-through-style="none" style:text-line-through-type="none" fo:letter-spacing="normal" style:text-underline-style="none" officeooo:rsid="01bf5eb7" fo:background-color="#ffffff" loext:char-shading-value="0" style:font-name-complex="Garamond1"/>
    </style:style>
    <style:style style:name="T246" style:family="text">
      <style:text-properties style:text-line-through-style="none" style:text-line-through-type="none" fo:letter-spacing="normal" style:text-underline-style="none" fo:font-weight="bold" officeooo:rsid="01e7fa22" fo:background-color="#ffffff" loext:char-shading-value="0" style:font-weight-asian="bold" style:font-name-complex="Garamond1" style:font-weight-complex="bold"/>
    </style:style>
    <style:style style:name="T247" style:family="text">
      <style:text-properties style:text-line-through-style="none" style:text-line-through-type="none" fo:letter-spacing="normal" style:text-underline-style="none" officeooo:rsid="01e7fa22" style:font-name-complex="Calibri2"/>
    </style:style>
    <style:style style:name="T248" style:family="text">
      <style:text-properties style:text-line-through-style="none" style:text-line-through-type="none" fo:letter-spacing="normal" style:text-underline-style="none" officeooo:rsid="0232bacf" style:font-name-complex="Calibri2"/>
    </style:style>
    <style:style style:name="T249" style:family="text">
      <style:text-properties style:text-line-through-style="none" style:text-line-through-type="none" fo:letter-spacing="normal" fo:font-weight="normal" officeooo:rsid="01e7fa22" style:font-weight-asian="normal" style:font-name-complex="Calibri2" style:font-weight-complex="normal"/>
    </style:style>
    <style:style style:name="T250" style:family="text">
      <style:text-properties style:text-line-through-style="none" style:text-line-through-type="none" fo:letter-spacing="normal" fo:font-weight="normal" officeooo:rsid="007625d9" style:font-weight-asian="normal" style:font-name-complex="Calibri2" style:font-weight-complex="normal"/>
    </style:style>
    <style:style style:name="T251" style:family="text">
      <style:text-properties style:text-line-through-style="none" style:text-line-through-type="none" fo:letter-spacing="normal" fo:font-weight="normal" officeooo:rsid="01f30e28" style:font-weight-asian="normal" style:font-name-complex="Calibri2" style:font-weight-complex="normal"/>
    </style:style>
    <style:style style:name="T252" style:family="text">
      <style:text-properties style:text-line-through-style="none" style:text-line-through-type="none" fo:letter-spacing="normal" fo:font-weight="normal" officeooo:rsid="011d8d94" style:font-weight-asian="normal" style:font-name-complex="Calibri2" style:font-weight-complex="normal"/>
    </style:style>
    <style:style style:name="T253" style:family="text">
      <style:text-properties style:text-line-through-style="none" style:text-line-through-type="none" fo:letter-spacing="normal" fo:font-weight="normal" officeooo:rsid="01f442cf" style:font-weight-asian="normal" style:font-name-complex="Calibri2" style:font-weight-complex="normal"/>
    </style:style>
    <style:style style:name="T254" style:family="text">
      <style:text-properties style:text-line-through-style="none" style:text-line-through-type="none" fo:letter-spacing="normal" fo:font-weight="normal" officeooo:rsid="0268acac" style:font-weight-asian="normal" style:font-name-complex="Calibri2" style:font-weight-complex="normal"/>
    </style:style>
    <style:style style:name="T255" style:family="text">
      <style:text-properties style:text-line-through-style="none" style:text-line-through-type="none" fo:letter-spacing="normal" fo:font-weight="bold" officeooo:rsid="01e7fa22" style:font-weight-asian="bold" style:font-name-complex="Calibri2" style:font-weight-complex="bold"/>
    </style:style>
    <style:style style:name="T256" style:family="text">
      <style:text-properties style:text-line-through-style="none" style:text-line-through-type="none" fo:letter-spacing="normal" fo:font-weight="bold" officeooo:rsid="01f442cf" style:font-weight-asian="bold" style:font-name-complex="Calibri2" style:font-weight-complex="bold"/>
    </style:style>
    <style:style style:name="T257" style:family="text">
      <style:text-properties style:text-line-through-style="none" style:text-line-through-type="none" fo:letter-spacing="normal" fo:font-weight="bold" officeooo:rsid="020b3a9a" style:font-weight-asian="bold" style:font-name-complex="Calibri2" style:font-weight-complex="bold"/>
    </style:style>
    <style:style style:name="T258" style:family="text">
      <style:text-properties style:text-line-through-style="none" style:text-line-through-type="none" fo:letter-spacing="normal" fo:font-style="normal" fo:font-weight="normal" officeooo:rsid="0268acac" style:font-style-asian="normal" style:font-weight-asian="normal" style:font-name-complex="Calibri2" style:font-style-complex="normal" style:font-weight-complex="normal"/>
    </style:style>
    <style:style style:name="T259"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2" style:font-style-complex="normal" style:font-weight-complex="normal"/>
    </style:style>
    <style:style style:name="T260" style:family="text">
      <style:text-properties style:text-line-through-style="none" style:text-line-through-type="none" fo:letter-spacing="normal" officeooo:rsid="02645c9a" fo:background-color="#ffffff" loext:char-shading-value="0"/>
    </style:style>
    <style:style style:name="T261" style:family="text">
      <style:text-properties style:text-line-through-style="none" style:text-line-through-type="none" fo:letter-spacing="normal" officeooo:rsid="01081478" fo:background-color="#ffffff" loext:char-shading-value="0"/>
    </style:style>
    <style:style style:name="T262" style:family="text">
      <style:text-properties style:text-line-through-style="none" style:text-line-through-type="none" fo:letter-spacing="normal" officeooo:rsid="01e8e825" fo:background-color="#ffffff" loext:char-shading-value="0"/>
    </style:style>
    <style:style style:name="T263" style:family="text">
      <style:text-properties style:text-line-through-style="none" style:text-line-through-type="none" fo:letter-spacing="normal" officeooo:rsid="02563700" fo:background-color="#ffffff" loext:char-shading-value="0"/>
    </style:style>
    <style:style style:name="T264" style:family="text">
      <style:text-properties style:text-line-through-style="none" style:text-line-through-type="none" fo:letter-spacing="normal" officeooo:rsid="01ea30de" fo:background-color="#ffffff" loext:char-shading-value="0"/>
    </style:style>
    <style:style style:name="T265" style:family="text">
      <style:text-properties style:text-line-through-style="none" style:text-line-through-type="none" fo:letter-spacing="normal" officeooo:rsid="034f8b38" fo:background-color="#ffffff" loext:char-shading-value="0"/>
    </style:style>
    <style:style style:name="T266" style:family="text">
      <style:text-properties style:text-line-through-style="none" style:text-line-through-type="none" fo:letter-spacing="normal" officeooo:rsid="01c25013" fo:background-color="#ffffff" loext:char-shading-value="0"/>
    </style:style>
    <style:style style:name="T267" style:family="text">
      <style:text-properties style:text-line-through-style="none" style:text-line-through-type="none"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268" style:family="text">
      <style:text-properties style:text-line-through-style="none" style:text-line-through-type="none" fo:font-size="11pt" fo:language="it" fo:country="IT" fo:font-style="normal" style:text-underline-style="none" fo:font-weight="bold" officeooo:rsid="00c09b2c"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269" style:family="text">
      <style:text-properties style:text-line-through-style="none" style:text-line-through-type="none" fo:font-size="11pt" fo:language="it" fo:country="IT" fo:font-style="normal" style:text-underline-style="none" fo:font-weight="bold" officeooo:rsid="013c8a69"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270" style:family="text">
      <style:text-properties style:text-line-through-style="none" style:text-line-through-type="none" fo:font-size="11pt" fo:language="it" fo:country="I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T271"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272"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273"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 style:font-size-complex="11pt" style:language-complex="ar" style:country-complex="SA" style:font-weight-complex="bold"/>
    </style:style>
    <style:style style:name="T274" style:family="text">
      <style:text-properties style:text-line-through-style="none" style:text-line-through-type="none" fo:font-size="11pt" fo:language="it" fo:country="IT" fo:font-style="normal" style:text-underline-style="none" fo:font-weight="normal"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T275"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T276" style:family="text">
      <style:text-properties style:text-line-through-style="none" style:text-line-through-type="none" fo:font-size="11pt" fo:language="it" fo:country="I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T277"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278"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279" style:family="text">
      <style:text-properties style:text-line-through-style="none" style:text-line-through-type="none" fo:font-size="11pt" fo:language="it" fo:country="IT" fo:font-weight="normal" officeooo:rsid="01ff96b1"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80" style:family="text">
      <style:text-properties style:text-line-through-style="none" style:text-line-through-type="none" fo:font-size="11pt" fo:language="it" fo:country="IT" fo:font-weight="normal" officeooo:rsid="0369488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281" style:family="text">
      <style:text-properties style:text-line-through-style="none" style:text-line-through-type="none" fo:font-size="11pt" fo:language="it" fo:country="IT" fo:font-weight="bold" officeooo:rsid="01ff96b1" style:letter-kerning="true" style:font-name-asian="Times New Roman" style:font-size-asian="11pt" style:language-asian="zh" style:country-asian="CN" style:font-weight-asian="bold" style:font-name-complex="Tahoma1" style:font-size-complex="11pt" style:language-complex="ar" style:country-complex="SA" style:font-weight-complex="bold"/>
    </style:style>
    <style:style style:name="T282" style:family="text">
      <style:text-properties style:text-line-through-style="none" style:text-line-through-type="none" fo:font-size="11pt" fo:letter-spacing="normal" officeooo:rsid="023ca59a" style:font-size-asian="11pt" style:font-size-complex="11pt"/>
    </style:style>
    <style:style style:name="T283" style:family="text">
      <style:text-properties style:text-line-through-style="none" style:text-line-through-type="none" fo:font-size="11pt" fo:letter-spacing="normal" fo:language="it" fo:country="IT"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84" style:family="text">
      <style:text-properties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85" style:family="text">
      <style:text-properties style:text-line-through-style="none" style:text-line-through-type="none" fo:font-size="11pt" fo:letter-spacing="normal" fo:language="it" fo:country="IT"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86" style:family="text">
      <style:text-properties style:text-line-through-style="none" style:text-line-through-type="none" fo:font-size="11pt" fo:letter-spacing="normal" fo:language="it" fo:country="IT"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87" style:family="text">
      <style:text-properties style:text-line-through-style="none" style:text-line-through-type="none" fo:font-size="11pt" fo:letter-spacing="normal" fo:language="it" fo:country="IT"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88" style:family="text">
      <style:text-properties style:text-line-through-style="none" style:text-line-through-type="none" fo:font-size="11pt" fo:letter-spacing="normal" fo:language="it" fo:country="IT"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89" style:family="text">
      <style:text-properties style:text-line-through-style="none" style:text-line-through-type="none" fo:font-size="11pt" fo:letter-spacing="normal" fo:language="it" fo:country="IT" fo:font-style="normal" fo:font-weight="normal" officeooo:rsid="021a54ba"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0" style:family="text">
      <style:text-properties style:text-line-through-style="none" style:text-line-through-type="none" fo:font-size="11pt" fo:letter-spacing="normal" fo:language="it" fo:country="IT" fo:font-style="normal" fo:font-weight="normal" officeooo:rsid="0277348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1" style:family="text">
      <style:text-properties style:text-line-through-style="none" style:text-line-through-type="none" fo:font-size="11pt" fo:letter-spacing="normal" fo:language="it" fo:country="IT" fo:font-style="normal" fo:font-weight="normal" officeooo:rsid="026d9d03"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2" style:family="text">
      <style:text-properties style:text-line-through-style="none" style:text-line-through-type="none" fo:font-size="11pt" fo:letter-spacing="normal" fo:language="it" fo:country="IT" fo:font-style="normal" fo:font-weight="normal" officeooo:rsid="027174c6"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3" style:family="text">
      <style:text-properties style:text-line-through-style="none" style:text-line-through-type="none" fo:font-size="11pt" fo:letter-spacing="normal" fo:language="it" fo:country="IT" fo:font-style="normal" fo:font-weight="normal"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4" style:family="text">
      <style:text-properties style:text-line-through-style="none" style:text-line-through-type="none" fo:font-size="11pt" fo:letter-spacing="normal" fo:language="it" fo:country="IT" fo:font-style="normal" fo:font-weight="normal" officeooo:rsid="028d24a0" style:letter-kerning="true"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295" style:family="text">
      <style:text-properties style:text-line-through-style="none" style:text-line-through-type="none" fo:font-size="11pt" fo:letter-spacing="normal" fo:language="it" fo:country="IT" fo:font-style="normal" fo:font-weight="bold" officeooo:rsid="0209342f"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296" style:family="text">
      <style:text-properties style:text-line-through-style="none" style:text-line-through-type="none" fo:font-size="11pt" fo:letter-spacing="normal" fo:language="it" fo:country="IT" fo:font-style="normal" fo:font-weight="bold" officeooo:rsid="027174c6"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297" style:family="text">
      <style:text-properties style:text-line-through-style="none" style:text-line-through-type="none" fo:font-size="11pt" fo:letter-spacing="normal" fo:language="it" fo:country="IT" fo:font-style="normal" fo:font-weight="bold" officeooo:rsid="0035f806"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298" style:family="text">
      <style:text-properties style:text-line-through-style="none" style:text-line-through-type="none" fo:font-size="11pt" fo:letter-spacing="normal" fo:language="it" fo:country="IT" fo:font-style="normal"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299" style:family="text">
      <style:text-properties style:text-line-through-style="none" style:text-line-through-type="none" fo:font-size="11pt" fo:letter-spacing="normal" fo:language="it" fo:country="IT" fo:font-style="normal" officeooo:rsid="01081478" style:font-name-asian="Garamond" style:font-size-asian="11pt" style:language-asian="it" style:country-asian="IT" style:font-style-asian="normal" style:font-name-complex="Calibri1" style:font-size-complex="11pt" style:language-complex="ar" style:country-complex="SA" style:font-style-complex="italic" style:font-weight-complex="bold" style:text-scale="100%"/>
    </style:style>
    <style:style style:name="T300" style:family="text">
      <style:text-properties style:text-line-through-style="none" style:text-line-through-type="none" fo:font-size="11pt" fo:letter-spacing="normal" fo:language="it" fo:country="IT" fo:font-style="normal"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01" style:family="text">
      <style:text-properties style:text-line-through-style="none" style:text-line-through-type="none"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02" style:family="text">
      <style:text-properties style:text-line-through-style="none" style:text-line-through-type="none" fo:font-size="11pt" fo:letter-spacing="normal" fo:language="it" fo:country="IT" fo:font-style="normal" officeooo:rsid="03616a4f"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03" style:family="text">
      <style:text-properties style:text-line-through-style="none" style:text-line-through-type="none" fo:font-size="11pt" fo:letter-spacing="normal" fo:language="it" fo:country="IT" fo:font-style="normal" officeooo:rsid="03639be7"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304" style:family="text">
      <style:text-properties style:text-line-through-style="none" style:text-line-through-type="none" fo:font-size="11pt" fo:letter-spacing="normal" fo:language="it" fo:country="IT"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05" style:family="text">
      <style:text-properties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306" style:family="text">
      <style:text-properties style:text-line-through-style="none" style:text-line-through-type="none" fo:font-size="11pt" fo:letter-spacing="normal" fo:language="it" fo:country="IT"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307" style:family="text">
      <style:text-properties style:text-line-through-style="none" style:text-line-through-type="none" fo:font-size="11pt" fo:letter-spacing="normal" fo:language="it" fo:country="IT"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normal" style:font-weight-complex="normal" style:text-scale="100%"/>
    </style:style>
    <style:style style:name="T308" style:family="text">
      <style:text-properties style:text-line-through-style="none" style:text-line-through-type="none" fo:font-size="11pt" fo:letter-spacing="normal" fo:language="it" fo:country="IT" fo:font-style="italic" style:text-underline-style="none" fo:font-weight="normal" officeooo:rsid="001884ff"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309" style:family="text">
      <style:text-properties style:text-line-through-style="none" style:text-line-through-type="none" fo:font-size="11pt" fo:letter-spacing="normal" fo:language="it" fo:country="IT" fo:font-weight="normal" style:font-name-asian="Garamond" style:font-size-asian="11pt" style:language-asian="it" style:country-asian="IT" style:font-weight-asian="normal" style:font-name-complex="Calibri1" style:font-size-complex="11pt" style:language-complex="ar" style:country-complex="SA" style:font-style-complex="italic" style:font-weight-complex="bold"/>
    </style:style>
    <style:style style:name="T310" style:family="text">
      <style:text-properties style:text-line-through-style="none" style:text-line-through-type="none" fo:font-size="11pt" fo:letter-spacing="normal" fo:language="it" fo:country="IT" style:font-name-asian="Garamond" style:font-size-asian="11pt" style:language-asian="it" style:country-asian="IT" style:font-name-complex="Calibri1" style:font-size-complex="11pt" style:language-complex="ar" style:country-complex="SA" style:font-style-complex="italic" style:font-weight-complex="bold"/>
    </style:style>
    <style:style style:name="T311" style:family="text">
      <style:text-properties style:text-line-through-style="none" style:text-line-through-type="none" fo:font-size="11pt" fo:letter-spacing="normal" fo:language="it" fo:country="IT"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312" style:family="text">
      <style:text-properties style:text-line-through-style="none" style:text-line-through-type="none" fo:font-size="11pt" fo:letter-spacing="normal" fo:language="it" fo:country="IT" officeooo:rsid="01081478" style:font-name-asian="Garamond" style:font-size-asian="11pt" style:language-asian="it" style:country-asian="IT" style:font-name-complex="Calibri1" style:font-size-complex="11pt" style:language-complex="ar" style:country-complex="SA" style:font-style-complex="italic" style:font-weight-complex="bold" style:text-scale="100%"/>
    </style:style>
    <style:style style:name="T313" style:family="text">
      <style:text-properties style:text-line-through-style="none" style:text-line-through-type="none" fo:font-size="11pt" fo:letter-spacing="normal" fo:background-color="#ffff00" loext:char-shading-value="0" style:font-size-asian="11pt" style:font-size-complex="11pt"/>
    </style:style>
    <style:style style:name="T314"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315"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316"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317"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318" style:family="text">
      <style:text-properties style:text-line-through-style="none" style:text-line-through-type="none" fo:font-size="11pt" fo:letter-spacing="normal" fo:background-color="#ffff00" loext:char-shading-value="0" style:font-size-asian="11pt" style:font-size-complex="11pt" style:text-scale="100%"/>
    </style:style>
    <style:style style:name="T319"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320"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321"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322"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2" style:font-size-complex="11pt" style:font-style-complex="italic"/>
    </style:style>
    <style:style style:name="T323"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2" style:font-size-complex="11pt" style:font-style-complex="italic"/>
    </style:style>
    <style:style style:name="T324"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325"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2" style:font-size-complex="11pt" style:font-style-complex="italic"/>
    </style:style>
    <style:style style:name="T326" style:family="text">
      <style:text-properties style:text-line-through-style="none" style:text-line-through-type="none"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327" style:family="text">
      <style:text-properties style:text-line-through-style="none" style:text-line-through-type="none" fo:font-size="11pt" fo:letter-spacing="normal" fo:background-color="transparent" loext:char-shading-value="0" style:font-size-asian="11pt" style:font-size-complex="11pt"/>
    </style:style>
    <style:style style:name="T328"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329" style:family="text">
      <style:text-properties style:text-line-through-style="none" style:text-line-through-type="none" fo:font-size="11pt" style:text-underline-style="none" style:font-size-asian="11pt" style:font-size-complex="11pt"/>
    </style:style>
    <style:style style:name="T330" style:family="text">
      <style:text-properties style:text-line-through-style="none" style:text-line-through-type="none" fo:font-size="11pt" style:text-underline-style="none" officeooo:rsid="004e1a33" style:font-size-asian="11pt" style:font-size-complex="11pt"/>
    </style:style>
    <style:style style:name="T331" style:family="text">
      <style:text-properties style:text-line-through-style="none" style:text-line-through-type="none" fo:font-size="11pt" style:text-underline-style="none" fo:font-weight="normal" style:font-size-asian="11pt" style:font-weight-asian="normal" style:font-size-complex="11pt"/>
    </style:style>
    <style:style style:name="T332" style:family="text">
      <style:text-properties style:text-line-through-style="none" style:text-line-through-type="none" fo:font-size="11pt" fo:font-style="italic" style:text-underline-style="none" fo:background-color="#ffff00" loext:char-shading-value="0" style:font-size-asian="11pt" style:font-style-asian="italic" style:font-size-complex="11pt"/>
    </style:style>
    <style:style style:name="T333" style:family="text">
      <style:text-properties style:text-line-through-style="none" style:text-line-through-type="none" fo:font-size="11pt" fo:font-style="italic" style:text-underline-style="none" style:font-size-asian="11pt" style:font-style-asian="italic" style:font-size-complex="11pt"/>
    </style:style>
    <style:style style:name="T334" style:family="text">
      <style:text-properties style:text-line-through-style="none" style:text-line-through-type="none" fo:font-size="11pt" fo:font-style="italic" officeooo:rsid="01639bf3" fo:background-color="#ffff00" loext:char-shading-value="0" style:font-name-asian="SimSun" style:font-size-asian="11pt" style:font-style-asian="italic" style:font-weight-asian="normal" style:font-name-complex="Calibri2" style:font-size-complex="12pt" style:font-style-complex="italic" style:font-weight-complex="normal"/>
    </style:style>
    <style:style style:name="T335" style:family="text">
      <style:text-properties style:text-line-through-style="none" style:text-line-through-type="none" fo:font-size="11pt" fo:font-style="italic" officeooo:rsid="01639bf3"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336" style:family="text">
      <style:text-properties style:text-line-through-style="none" style:text-line-through-type="none" fo:font-size="11pt" fo:font-style="italic" officeooo:rsid="015763a6"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337" style:family="text">
      <style:text-properties style:text-line-through-style="none" style:text-line-through-type="none" fo:font-size="11pt" fo:font-style="normal" style:text-underline-style="none" style:font-size-asian="11pt" style:font-style-asian="normal" style:font-size-complex="11pt"/>
    </style:style>
    <style:style style:name="T338"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339"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340"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41"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42" style:family="text">
      <style:text-properties style:text-line-through-style="none" style:text-line-through-type="none" fo:font-size="11pt" fo:language="none" fo:country="none" style:text-underline-style="none" fo:font-weight="normal" officeooo:rsid="01214d6d"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43"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344" style:family="text">
      <style:text-properties style:text-line-through-style="none" style:text-line-through-type="none" fo:font-size="11pt" officeooo:rsid="01639bf3" style:font-name-asian="Times New Roman" style:font-size-asian="11pt" style:font-weight-asian="normal" style:font-name-complex="Cambria" style:font-size-complex="11pt" style:font-style-complex="italic" style:font-weight-complex="normal"/>
    </style:style>
    <style:style style:name="T345" style:family="text">
      <style:text-properties style:text-line-through-style="none" style:text-line-through-type="none" fo:font-size="11pt" officeooo:rsid="016ecce8" style:font-name-asian="Times New Roman" style:font-size-asian="11pt" style:font-weight-asian="normal" style:font-name-complex="Cambria" style:font-size-complex="11pt" style:font-weight-complex="normal"/>
    </style:style>
    <style:style style:name="T346" style:family="text">
      <style:text-properties style:text-line-through-style="none" style:text-line-through-type="none" fo:font-size="11pt" officeooo:rsid="01639bf3" style:font-name-asian="Times New Roman" style:font-size-asian="11pt" style:font-weight-asian="normal" style:font-name-complex="Cambria" style:font-size-complex="11pt" style:font-weight-complex="normal"/>
    </style:style>
    <style:style style:name="T347" style:family="text">
      <style:text-properties style:text-line-through-style="none" style:text-line-through-type="none" fo:font-size="11pt" officeooo:rsid="017d08c5" style:font-name-asian="Times New Roman" style:font-size-asian="11pt" style:font-weight-asian="normal" style:font-name-complex="Cambria" style:font-size-complex="11pt" style:font-weight-complex="normal"/>
    </style:style>
    <style:style style:name="T348" style:family="text">
      <style:text-properties style:text-line-through-style="none" style:text-line-through-type="none" fo:font-size="11pt" officeooo:rsid="015763a6" style:font-name-asian="Times New Roman" style:font-size-asian="11pt" style:font-weight-asian="normal" style:font-name-complex="Cambria" style:font-size-complex="11pt" style:font-weight-complex="normal"/>
    </style:style>
    <style:style style:name="T349" style:family="text">
      <style:text-properties style:text-line-through-style="none" style:text-line-through-type="none" fo:font-style="normal" officeooo:rsid="01b667c2" style:font-style-asian="normal" style:font-style-complex="normal"/>
    </style:style>
    <style:style style:name="T350" style:family="text">
      <style:text-properties style:text-line-through-style="none" style:text-line-through-type="none" fo:font-style="normal" style:font-style-asian="normal" style:font-name-complex="Calibri2" style:font-style-complex="normal"/>
    </style:style>
    <style:style style:name="T351" style:family="text">
      <style:text-properties style:text-line-through-style="none" style:text-line-through-type="none" fo:font-style="normal" officeooo:rsid="0175dfd0" style:font-style-asian="normal" style:font-name-complex="Calibri2" style:font-style-complex="normal"/>
    </style:style>
    <style:style style:name="T352" style:family="text">
      <style:text-properties style:text-line-through-style="none" style:text-line-through-type="none" fo:font-style="normal" officeooo:rsid="025fc1c9" style:font-style-asian="normal" style:font-name-complex="Calibri2" style:font-style-complex="normal"/>
    </style:style>
    <style:style style:name="T353" style:family="text">
      <style:text-properties style:text-line-through-style="none" style:text-line-through-type="none" fo:font-style="normal" style:text-underline-style="none" fo:font-weight="normal" style:font-style-asian="normal" style:font-weight-asian="normal"/>
    </style:style>
    <style:style style:name="T354" style:family="text">
      <style:text-properties style:text-line-through-style="none" style:text-line-through-type="none" fo:font-style="normal" style:text-underline-style="none" fo:font-weight="normal" officeooo:rsid="004a71c1" style:font-style-asian="normal" style:font-weight-asian="normal"/>
    </style:style>
    <style:style style:name="T355" style:family="text">
      <style:text-properties style:text-line-through-style="none" style:text-line-through-type="none" fo:font-style="normal" style:text-underline-style="none" fo:font-weight="normal" style:font-style-asian="normal" style:font-weight-asian="normal" style:font-weight-complex="normal"/>
    </style:style>
    <style:style style:name="T356"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57" style:family="text">
      <style:text-properties style:text-line-through-style="none" style:text-line-through-type="none" fo:font-style="normal" style:text-underline-style="none" fo:font-weight="normal" officeooo:rsid="022449f9" style:font-style-asian="normal" style:font-weight-asian="normal"/>
    </style:style>
    <style:style style:name="T358" style:family="text">
      <style:text-properties style:text-line-through-style="none" style:text-line-through-type="none" fo:font-style="normal" style:text-underline-style="none" fo:font-weight="normal" officeooo:rsid="00b7cd82" style:font-style-asian="normal" style:font-weight-asian="normal"/>
    </style:style>
    <style:style style:name="T359"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360" style:family="text">
      <style:text-properties style:text-line-through-style="none" style:text-line-through-type="none" fo:font-style="normal" style:text-underline-style="none" fo:font-weight="normal" officeooo:rsid="004a71c1" fo:background-color="#ffff00" loext:char-shading-value="0" style:font-style-asian="normal" style:font-weight-asian="normal" style:font-weight-complex="normal"/>
    </style:style>
    <style:style style:name="T361"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362"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363" style:family="text">
      <style:text-properties style:text-line-through-style="none" style:text-line-through-type="none" fo:font-style="normal" style:text-underline-style="none" fo:font-weight="normal" officeooo:rsid="011d8d94" fo:background-color="transparent" loext:char-shading-value="0" style:font-style-asian="normal" style:font-weight-asian="normal"/>
    </style:style>
    <style:style style:name="T364" style:family="text">
      <style:text-properties style:text-line-through-style="none" style:text-line-through-type="none" fo:font-style="normal" style:text-underline-style="none" fo:font-weight="bold" style:font-style-asian="normal" style:font-weight-asian="bold"/>
    </style:style>
    <style:style style:name="T365"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366"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367"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368" style:family="text">
      <style:text-properties style:text-line-through-style="none" style:text-line-through-type="none" fo:font-style="normal" style:text-underline-style="none" fo:background-color="#ffff00" loext:char-shading-value="0" style:font-style-asian="normal"/>
    </style:style>
    <style:style style:name="T369" style:family="text">
      <style:text-properties style:text-line-through-style="none" style:text-line-through-type="none" fo:font-style="normal" style:text-underline-style="none" style:font-style-asian="normal"/>
    </style:style>
    <style:style style:name="T370" style:family="text">
      <style:text-properties style:text-line-through-style="none" style:text-line-through-type="none" fo:font-style="normal" style:text-underline-style="none" officeooo:rsid="004a71c1" style:font-style-asian="normal"/>
    </style:style>
    <style:style style:name="T371" style:family="text">
      <style:text-properties style:text-line-through-style="none" style:text-line-through-type="none" fo:font-style="normal" style:text-underline-style="none" fo:background-color="transparent" loext:char-shading-value="0" style:font-style-asian="normal"/>
    </style:style>
    <style:style style:name="T372" style:family="text">
      <style:text-properties style:text-line-through-style="none" style:text-line-through-type="none" fo:background-color="#ffffff" loext:char-shading-value="0"/>
    </style:style>
    <style:style style:name="T373" style:family="text">
      <style:text-properties style:text-line-through-style="none" style:text-line-through-type="none" officeooo:rsid="02281f13" fo:background-color="#ffffff" loext:char-shading-value="0"/>
    </style:style>
    <style:style style:name="T374" style:family="text">
      <style:text-properties style:text-line-through-style="none" style:text-line-through-type="none" officeooo:rsid="022ba282" fo:background-color="#ffffff" loext:char-shading-value="0"/>
    </style:style>
    <style:style style:name="T375" style:family="text">
      <style:text-properties style:text-line-through-style="none" style:text-line-through-type="none" officeooo:rsid="0201acbe" fo:background-color="#ffffff" loext:char-shading-value="0"/>
    </style:style>
    <style:style style:name="T376" style:family="text">
      <style:text-properties style:text-line-through-style="none" style:text-line-through-type="none" officeooo:rsid="021ddec3"/>
    </style:style>
    <style:style style:name="T377" style:family="text">
      <style:text-properties style:text-line-through-style="none" style:text-line-through-type="none" fo:font-weight="bold" officeooo:rsid="02c29c29" fo:background-color="#ffffff" loext:char-shading-value="0" style:font-weight-asian="bold"/>
    </style:style>
    <style:style style:name="T378" style:family="text">
      <style:text-properties style:text-line-through-style="none" style:text-line-through-type="none" fo:font-weight="bold" style:font-weight-asian="bold" style:font-weight-complex="bold"/>
    </style:style>
    <style:style style:name="T379" style:family="text">
      <style:text-properties style:text-line-through-style="none" style:text-line-through-type="none" fo:font-weight="bold" officeooo:rsid="02cf1d7b" style:font-weight-asian="bold" style:font-weight-complex="bold"/>
    </style:style>
    <style:style style:name="T380" style:family="text">
      <style:text-properties style:text-line-through-style="none" style:text-line-through-type="none" fo:font-weight="bold" officeooo:rsid="02f7fa2d" style:font-weight-asian="bold" style:font-weight-complex="bold"/>
    </style:style>
    <style:style style:name="T381" style:family="text">
      <style:text-properties style:text-line-through-style="none" style:text-line-through-type="none" fo:font-weight="bold" officeooo:rsid="026d9d03" style:font-weight-asian="bold" style:font-name-complex="Calibri2" style:font-weight-complex="bold"/>
    </style:style>
    <style:style style:name="T382" style:family="text">
      <style:text-properties style:text-line-through-style="none" style:text-line-through-type="none" fo:font-weight="bold" officeooo:rsid="0209342f" style:font-weight-asian="bold" style:font-name-complex="Calibri2" style:font-weight-complex="bold"/>
    </style:style>
    <style:style style:name="T383" style:family="text">
      <style:text-properties style:text-line-through-style="none" style:text-line-through-type="none" fo:font-weight="bold" officeooo:rsid="027174c6" style:font-weight-asian="bold" style:font-name-complex="Calibri2" style:font-weight-complex="bold"/>
    </style:style>
    <style:style style:name="T384" style:family="text">
      <style:text-properties style:text-line-through-style="none" style:text-line-through-type="none" fo:font-weight="bold" officeooo:rsid="02193bb1" style:font-weight-asian="bold" style:font-name-complex="Calibri2" style:font-weight-complex="bold"/>
    </style:style>
    <style:style style:name="T385" style:family="text">
      <style:text-properties style:text-line-through-style="none" style:text-line-through-type="none" fo:letter-spacing="-0.025cm" officeooo:rsid="00ed59c8" style:font-name-complex="Arial2"/>
    </style:style>
    <style:style style:name="T386" style:family="text">
      <style:text-properties style:text-line-through-style="none" style:text-line-through-type="none" fo:letter-spacing="-0.025cm" officeooo:rsid="020a767b" style:font-name-complex="Arial2"/>
    </style:style>
    <style:style style:name="T387" style:family="text">
      <style:text-properties style:text-line-through-style="none" style:text-line-through-type="none" fo:letter-spacing="-0.028cm" officeooo:rsid="007969a2" style:font-name-complex="Arial2"/>
    </style:style>
    <style:style style:name="T388" style:family="text">
      <style:text-properties style:text-line-through-style="none" style:text-line-through-type="none" fo:letter-spacing="-0.028cm" officeooo:rsid="020a767b" style:font-name-complex="Arial2"/>
    </style:style>
    <style:style style:name="T389" style:family="text">
      <style:text-properties style:text-line-through-style="none" style:text-line-through-type="none" fo:background-color="transparent" loext:char-shading-value="0"/>
    </style:style>
    <style:style style:name="T390" style:family="text">
      <style:text-properties style:text-line-through-style="none" style:text-line-through-type="none" style:font-name-complex="Calibri2"/>
    </style:style>
    <style:style style:name="T391" style:family="text">
      <style:text-properties style:text-line-through-style="none" style:text-line-through-type="none" officeooo:rsid="02193bb1" style:font-name-complex="Calibri2"/>
    </style:style>
    <style:style style:name="T392" style:family="text">
      <style:text-properties style:text-line-through-style="none" style:text-line-through-type="none" officeooo:rsid="0209342f" style:font-name-complex="Calibri2"/>
    </style:style>
    <style:style style:name="T393" style:family="text">
      <style:text-properties style:text-line-through-style="none" style:text-line-through-type="none" officeooo:rsid="02119778" style:font-name-complex="Calibri2"/>
    </style:style>
    <style:style style:name="T394" style:family="text">
      <style:text-properties style:text-line-through-style="none" style:text-line-through-type="none" officeooo:rsid="027174c6" style:font-name-complex="Calibri2"/>
    </style:style>
    <style:style style:name="T395" style:family="text">
      <style:text-properties style:text-line-through-style="none" style:text-line-through-type="none" officeooo:rsid="026d9d03" style:font-name-complex="Calibri2"/>
    </style:style>
    <style:style style:name="T396" style:family="text">
      <style:text-properties style:text-line-through-style="none" style:text-line-through-type="none" officeooo:rsid="03505db8" style:font-name-complex="Calibri2"/>
    </style:style>
    <style:style style:name="T397" style:family="text">
      <style:text-properties style:text-line-through-style="none" style:text-line-through-type="none" fo:font-weight="normal" style:font-weight-asian="normal" style:font-name-complex="Calibri2" style:font-weight-complex="normal"/>
    </style:style>
    <style:style style:name="T398" style:family="text">
      <style:text-properties style:text-line-through-style="none" style:text-line-through-type="none" fo:font-weight="normal" officeooo:rsid="025fc1c9" style:font-weight-asian="normal" style:font-name-complex="Calibri2" style:font-weight-complex="normal"/>
    </style:style>
    <style:style style:name="T399" style:family="text">
      <style:text-properties style:text-line-through-style="none" style:text-line-through-type="none" fo:font-weight="normal" officeooo:rsid="016924ae" style:font-weight-asian="normal" style:font-name-complex="Calibri2" style:font-weight-complex="normal"/>
    </style:style>
    <style:style style:name="T400" style:family="text">
      <style:text-properties style:text-line-through-style="none" style:text-line-through-type="none" fo:font-weight="normal" officeooo:rsid="0138d046" style:font-weight-asian="normal" style:font-name-complex="Calibri2" style:font-weight-complex="normal"/>
    </style:style>
    <style:style style:name="T401" style:family="text">
      <style:text-properties style:text-line-through-style="none" style:text-line-through-type="none" fo:font-weight="normal" fo:background-color="#ffffff" loext:char-shading-value="0" style:font-weight-asian="normal" style:font-weight-complex="normal"/>
    </style:style>
    <style:style style:name="T402" style:family="text">
      <style:text-properties style:text-line-through-style="none" style:text-line-through-type="none" fo:font-weight="normal" officeooo:rsid="023287ab" fo:background-color="#ffffff" loext:char-shading-value="0" style:font-weight-asian="normal" style:font-weight-complex="normal"/>
    </style:style>
    <style:style style:name="T403" style:family="text">
      <style:text-properties style:text-line-through-style="none" style:text-line-through-type="none" fo:font-weight="normal" officeooo:rsid="014d775d" fo:background-color="#ffffff" loext:char-shading-value="0" style:font-weight-asian="normal" style:font-weight-complex="normal"/>
    </style:style>
    <style:style style:name="T404" style:family="text">
      <style:text-properties style:text-line-through-style="none" style:text-line-through-type="none" fo:font-weight="normal" officeooo:rsid="0021afb5" fo:background-color="#ffffff" loext:char-shading-value="0" style:font-weight-asian="normal" style:font-weight-complex="normal"/>
    </style:style>
    <style:style style:name="T405" style:family="text">
      <style:text-properties style:text-line-through-style="none" style:text-line-through-type="none" fo:font-style="italic" style:text-underline-style="none" fo:background-color="#ffff00" loext:char-shading-value="0" style:font-style-asian="italic"/>
    </style:style>
    <style:style style:name="T406" style:family="text">
      <style:text-properties style:text-line-through-style="none" style:text-line-through-type="none" fo:font-style="italic" style:text-underline-style="none" fo:background-color="#ffff00" loext:char-shading-value="0" style:font-style-asian="italic" style:font-name-complex="Arial"/>
    </style:style>
    <style:style style:name="T407" style:family="text">
      <style:text-properties style:text-line-through-style="none" style:text-line-through-type="none" fo:font-style="italic" style:text-underline-style="none" fo:font-weight="normal" fo:background-color="#ffff00" loext:char-shading-value="0" style:font-style-asian="italic" style:font-weight-asian="normal" style:font-weight-complex="normal"/>
    </style:style>
    <style:style style:name="T408"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409"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410" style:family="text">
      <style:text-properties style:text-line-through-style="none" style:text-line-through-type="none" fo:font-style="italic" style:text-underline-style="none" style:font-style-asian="italic"/>
    </style:style>
    <style:style style:name="T411" style:family="text">
      <style:text-properties style:text-line-through-style="none" style:text-line-through-type="none" fo:font-style="italic" fo:background-color="#ffff00" loext:char-shading-value="0" style:font-style-asian="italic" style:font-style-complex="italic"/>
    </style:style>
    <style:style style:name="T412" style:family="text">
      <style:text-properties style:text-line-through-style="none" style:text-line-through-type="none" fo:font-style="italic" officeooo:rsid="01148e3e" fo:background-color="#ffff00" loext:char-shading-value="0" style:font-style-asian="italic" style:font-style-complex="italic"/>
    </style:style>
    <style:style style:name="T413" style:family="text">
      <style:text-properties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Cambria" style:language-complex="ar" style:country-complex="SA"/>
    </style:style>
    <style:style style:name="T414" style:family="text">
      <style:text-properties style:text-line-through-style="none" style:text-line-through-type="none" fo:language="it" fo:country="IT" fo:font-style="normal" style:text-underline-style="none" fo:font-weight="normal" officeooo:rsid="005fc1f2" style:letter-kerning="true" style:font-name-asian="Times New Roman" style:language-asian="zh" style:country-asian="CN" style:font-style-asian="normal" style:font-weight-asian="normal" style:font-name-complex="Cambria" style:language-complex="ar" style:country-complex="SA" style:font-style-complex="normal" style:font-weight-complex="bold"/>
    </style:style>
    <style:style style:name="T415" style:family="text">
      <style:text-properties style:text-line-through-style="none" style:text-line-through-type="none" fo:language="it" fo:country="IT"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16" style:family="text">
      <style:text-properties style:text-line-through-style="none" style:text-line-through-type="none" fo:language="it" fo:country="IT" fo:font-style="normal" style:text-underline-style="none" fo:font-weight="bold" officeooo:rsid="00c09b2c"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417" style:family="text">
      <style:text-properties style:text-line-through-style="none" style:text-line-through-type="none" fo:language="it" fo:country="IT" fo:font-style="normal" style:text-underline-style="none" fo:font-weight="bold" officeooo:rsid="00c09b2c"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18" style:family="text">
      <style:text-properties style:text-line-through-style="none" style:text-line-through-type="none" fo:language="it" fo:country="IT" fo:font-style="normal" style:text-underline-style="none" fo:font-weight="bold" officeooo:rsid="013c8a69"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19" style:family="text">
      <style:text-properties style:text-line-through-style="none" style:text-line-through-type="none" fo:language="it" fo:country="IT" fo:font-style="normal" style:text-underline-style="none" fo:font-weight="bold" officeooo:rsid="00c8624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style>
    <style:style style:name="T420" style:family="text">
      <style:text-properties style:text-line-through-style="none" style:text-line-through-type="none" fo:language="it" fo:country="IT" fo:font-style="normal" style:text-underline-style="none" officeooo:rsid="00dfe50e"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421" style:family="text">
      <style:text-properties style:text-line-through-style="none" style:text-line-through-type="none" fo:language="it" fo:country="IT" fo:font-style="normal" style:text-underline-style="none" officeooo:rsid="007156c2"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422" style:family="text">
      <style:text-properties style:text-line-through-style="none" style:text-line-through-type="none" fo:language="it" fo:country="IT" fo:font-style="normal" style:text-underline-style="none" officeooo:rsid="01148e3e"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423" style:family="text">
      <style:text-properties style:text-line-through-style="none" style:text-line-through-type="none" fo:language="it" fo:country="IT" fo:font-style="normal" officeooo:rsid="02193bb1" style:letter-kerning="true" style:font-name-asian="Times New Roman" style:language-asian="zh" style:country-asian="CN" style:font-style-asian="normal" style:font-name-complex="Calibri2" style:language-complex="ar" style:country-complex="SA" style:font-style-complex="normal" style:text-scale="100%"/>
    </style:style>
    <style:style style:name="T424" style:family="text">
      <style:text-properties style:text-line-through-style="none" style:text-line-through-type="none" fo:language="it" fo:country="IT" fo:font-style="normal" officeooo:rsid="021a54ba" style:letter-kerning="true" style:font-name-asian="Times New Roman" style:language-asian="zh" style:country-asian="CN" style:font-style-asian="normal" style:font-name-complex="Calibri2" style:language-complex="ar" style:country-complex="SA" style:font-style-complex="normal" style:text-scale="100%"/>
    </style:style>
    <style:style style:name="T425" style:family="text">
      <style:text-properties style:text-line-through-style="none" style:text-line-through-type="none" fo:language="it" fo:country="IT" fo:font-style="normal" officeooo:rsid="02773481"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26" style:family="text">
      <style:text-properties style:text-line-through-style="none" style:text-line-through-type="none" fo:language="it" fo:country="IT" fo:font-style="normal" officeooo:rsid="027174c6"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27" style:family="text">
      <style:text-properties style:text-line-through-style="none" style:text-line-through-type="none" fo:language="it" fo:country="IT" fo:font-style="normal" officeooo:rsid="021a54b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28" style:family="text">
      <style:text-properties style:text-line-through-style="none" style:text-line-through-type="none" fo:language="it" fo:country="IT" fo:font-style="normal" officeooo:rsid="026d9d03"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29" style:family="text">
      <style:text-properties style:text-line-through-style="none" style:text-line-through-type="none" fo:language="it" fo:country="IT" fo:font-style="normal" officeooo:rsid="0271cdf9"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30" style:family="text">
      <style:text-properties style:text-line-through-style="none" style:text-line-through-type="none" fo:language="it" fo:country="IT" fo:font-style="normal" officeooo:rsid="014387f0"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31" style:family="text">
      <style:text-properties style:text-line-through-style="none" style:text-line-through-type="none" fo:language="it" fo:country="IT" fo:font-style="normal" officeooo:rsid="02b4a1aa"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32" style:family="text">
      <style:text-properties style:text-line-through-style="none" style:text-line-through-type="none" fo:language="it" fo:country="IT" fo:font-style="normal" officeooo:rsid="027929c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33"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34" style:family="text">
      <style:text-properties style:text-line-through-style="none" style:text-line-through-type="none" fo:language="it" fo:country="IT" fo:font-style="normal" officeooo:rsid="0017305d"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35" style:family="text">
      <style:text-properties style:text-line-through-style="none" style:text-line-through-type="none" fo:language="it" fo:country="IT" fo:font-style="normal" officeooo:rsid="03505db8"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100%"/>
    </style:style>
    <style:style style:name="T436"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90%"/>
    </style:style>
    <style:style style:name="T437" style:family="text">
      <style:text-properties style:text-line-through-style="none" style:text-line-through-type="none" fo:language="it" fo:country="IT" fo:font-style="normal" officeooo:rsid="02b56a47" style:letter-kerning="true" fo:background-color="#ffffff" loext:char-shading-value="0" style:font-name-asian="Times New Roman" style:language-asian="zh" style:country-asian="CN" style:font-style-asian="normal" style:font-name-complex="Calibri2" style:language-complex="ar" style:country-complex="SA" style:font-style-complex="normal" style:text-scale="90%"/>
    </style:style>
    <style:style style:name="T438" style:family="text">
      <style:text-properties style:text-line-through-style="none" style:text-line-through-type="none" fo:language="it" fo:country="IT" fo:font-style="normal" officeooo:rsid="027174c6" style:letter-kerning="true" fo:background-color="transparent" loext:char-shading-value="0" style:font-name-asian="Times New Roman" style:language-asian="zh" style:country-asian="CN" style:font-style-asian="normal" style:font-name-complex="Calibri2" style:language-complex="ar" style:country-complex="SA" style:font-style-complex="normal" style:text-scale="100%"/>
    </style:style>
    <style:style style:name="T439" style:family="text">
      <style:text-properties style:text-line-through-style="none" style:text-line-through-type="none" fo:language="it" fo:country="IT" fo:font-style="normal" officeooo:rsid="0271cdf9"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40" style:family="text">
      <style:text-properties style:text-line-through-style="none" style:text-line-through-type="none" fo:language="it" fo:country="IT" fo:font-style="normal" officeooo:rsid="0062ef87"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41" style:family="text">
      <style:text-properties style:text-line-through-style="none" style:text-line-through-type="none" fo:language="it" fo:country="IT" fo:font-style="normal" officeooo:rsid="02830815"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42" style:family="text">
      <style:text-properties style:text-line-through-style="none" style:text-line-through-type="none" fo:language="it" fo:country="IT" fo:font-style="normal" officeooo:rsid="00668986"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443" style:family="text">
      <style:text-properties style:text-line-through-style="none" style:text-line-through-type="none" fo:language="it" fo:country="IT"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44" style:family="text">
      <style:text-properties style:text-line-through-style="none" style:text-line-through-type="none" fo:language="it" fo:country="IT" fo:font-style="normal" fo:font-weight="bold" officeooo:rsid="027174c6"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45" style:family="text">
      <style:text-properties style:text-line-through-style="none" style:text-line-through-type="none" fo:language="it" fo:country="IT" fo:font-style="normal" fo:font-weight="bold" officeooo:rsid="0271cdf9"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46" style:family="text">
      <style:text-properties style:text-line-through-style="none" style:text-line-through-type="none" fo:language="it" fo:country="IT" fo:font-style="normal" fo:font-weight="bold" officeooo:rsid="00359477"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47" style:family="text">
      <style:text-properties style:text-line-through-style="none" style:text-line-through-type="none" fo:language="it" fo:country="IT" fo:font-style="normal" fo:font-weight="bold" officeooo:rsid="027174c6" style:letter-kerning="true" fo:background-color="transparent"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48" style:family="text">
      <style:text-properties style:text-line-through-style="none" style:text-line-through-type="none" fo:language="it" fo:country="IT"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49" style:family="text">
      <style:text-properties style:text-line-through-style="none" style:text-line-through-type="none" fo:language="it" fo:country="IT"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50" style:family="text">
      <style:text-properties style:text-line-through-style="none" style:text-line-through-type="none" fo:language="it" fo:country="IT" fo:font-style="normal" style:text-underline-style="solid" style:text-underline-width="auto" style:text-underline-color="font-color" fo:font-weight="bold" officeooo:rsid="0271cdf9" style:letter-kerning="true" fo:background-color="#ffffff" loext:char-shading-value="0" style:font-name-asian="Times New Roman" style:language-asian="zh" style:country-asian="CN" style:font-style-asian="normal" style:font-weight-asian="bold" style:font-name-complex="Calibri2" style:language-complex="ar" style:country-complex="SA" style:font-style-complex="normal" style:font-weight-complex="bold" style:text-scale="100%"/>
    </style:style>
    <style:style style:name="T451" style:family="text">
      <style:text-properties style:text-line-through-style="none" style:text-line-through-type="none" fo:language="it" fo:country="IT" officeooo:rsid="007969a2" style:letter-kerning="true" style:font-name-asian="Times New Roman" style:language-asian="zh" style:country-asian="CN" style:font-name-complex="Arial" style:language-complex="ar" style:country-complex="SA" style:font-style-complex="italic"/>
    </style:style>
    <style:style style:name="T452" style:family="text">
      <style:text-properties style:text-line-through-style="none" style:text-line-through-type="none" fo:language="it" fo:country="IT" style:letter-kerning="true" fo:background-color="transparent" loext:char-shading-value="0" style:font-name-asian="Times New Roman" style:language-asian="zh" style:country-asian="CN" style:font-name-complex="Tahoma1" style:language-complex="ar" style:country-complex="SA"/>
    </style:style>
    <style:style style:name="T453" style:family="text">
      <style:text-properties style:text-line-through-style="none" style:text-line-through-type="none" fo:language="it" fo:country="IT" officeooo:rsid="00fe4b44" style:letter-kerning="true" fo:background-color="transparent" loext:char-shading-value="0" style:font-name-asian="Times New Roman" style:language-asian="zh" style:country-asian="CN" style:font-name-complex="Tahoma1" style:language-complex="ar" style:country-complex="SA"/>
    </style:style>
    <style:style style:name="T454" style:family="text">
      <style:text-properties style:text-line-through-style="none" style:text-line-through-type="none" fo:language="it" fo:country="IT" officeooo:rsid="01908720" style:letter-kerning="true" fo:background-color="transparent" loext:char-shading-value="0" style:font-name-asian="Times New Roman" style:language-asian="zh" style:country-asian="CN" style:font-name-complex="Tahoma1" style:language-complex="ar" style:country-complex="SA"/>
    </style:style>
    <style:style style:name="T455" style:family="text">
      <style:text-properties style:text-line-through-style="none" style:text-line-through-type="none" fo:language="it" fo:country="IT" officeooo:rsid="00af853a" style:letter-kerning="true" fo:background-color="transparent" loext:char-shading-value="0" style:font-name-asian="Times New Roman" style:language-asian="zh" style:country-asian="CN" style:font-name-complex="Tahoma1" style:language-complex="ar" style:country-complex="SA"/>
    </style:style>
    <style:style style:name="T456" style:family="text">
      <style:text-properties style:text-line-through-style="none" style:text-line-through-type="none" fo:language="it" fo:country="IT" fo:font-style="italic" officeooo:rsid="01bf5eb7" style:letter-kerning="true" style:font-name-asian="Times New Roman" style:language-asian="zh" style:country-asian="CN" style:font-style-asian="italic" style:font-name-complex="Calibri2" style:language-complex="ar" style:country-complex="SA" style:text-scale="100%"/>
    </style:style>
    <style:style style:name="T457" style:family="text">
      <style:text-properties style:text-line-through-style="none" style:text-line-through-type="none" fo:language="it" fo:country="IT" fo:font-style="italic" officeooo:rsid="014387f0" style:letter-kerning="true" style:font-name-asian="Times New Roman" style:language-asian="zh" style:country-asian="CN" style:font-style-asian="italic" style:font-name-complex="Calibri2" style:language-complex="ar" style:country-complex="SA" style:font-style-complex="italic" style:text-scale="100%"/>
    </style:style>
    <style:style style:name="T458"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Tahoma1" style:language-complex="ar" style:country-complex="SA" style:font-style-complex="italic" style:text-scale="100%"/>
    </style:style>
    <style:style style:name="T459" style:family="text">
      <style:text-properties style:text-line-through-style="none" style:text-line-through-type="none" fo:language="it" fo:country="IT" fo:font-style="italic" officeooo:rsid="02773481" style:letter-kerning="true" fo:background-color="#ffffff" loext:char-shading-value="0" style:font-name-asian="Times New Roman" style:language-asian="zh" style:country-asian="CN" style:font-style-asian="italic" style:font-name-complex="Calibri2" style:language-complex="ar" style:country-complex="SA" style:font-style-complex="italic" style:text-scale="100%"/>
    </style:style>
    <style:style style:name="T460" style:family="text">
      <style:text-properties style:text-line-through-style="none" style:text-line-through-type="none" fo:language="it" fo:country="IT" fo:font-style="italic" officeooo:rsid="0271cdf9" style:letter-kerning="true" fo:background-color="transparent" loext:char-shading-value="0" style:font-name-asian="Times New Roman" style:language-asian="zh" style:country-asian="CN" style:font-style-asian="italic" style:font-name-complex="Tahoma1" style:language-complex="ar" style:country-complex="SA" style:font-style-complex="italic" style:text-scale="100%"/>
    </style:style>
    <style:style style:name="T461" style:family="text">
      <style:text-properties style:text-line-through-style="none" style:text-line-through-type="none" fo:language="it" fo:country="IT" fo:font-style="italic" fo:font-weight="bold" officeooo:rsid="01e7fa22"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62" style:family="text">
      <style:text-properties style:text-line-through-style="none" style:text-line-through-type="none" fo:language="it" fo:country="IT" fo:font-style="italic" fo:font-weight="bold" officeooo:rsid="026d9d03"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63" style:family="text">
      <style:text-properties style:text-line-through-style="none" style:text-line-through-type="none" fo:language="it" fo:country="IT" fo:font-style="italic" fo:font-weight="bold" officeooo:rsid="02b4a1aa"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64" style:family="text">
      <style:text-properties style:text-line-through-style="none" style:text-line-through-type="none" fo:language="it" fo:country="IT" fo:font-style="italic" fo:font-weight="bold" officeooo:rsid="027174c6"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65"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2" style:language-complex="ar" style:country-complex="SA" style:font-weight-complex="bold" style:text-scale="100%"/>
    </style:style>
    <style:style style:name="T466" style:family="text">
      <style:text-properties style:text-line-through-style="none" style:text-line-through-type="none" fo:language="it" fo:country="IT" fo:font-style="italic" fo:font-weight="bold" style:letter-kerning="true" style:font-name-asian="Times New Roman" style:language-asian="zh" style:country-asian="CN" style:font-style-asian="italic" style:font-weight-asian="bold" style:font-name-complex="Calibri2" style:language-complex="ar" style:country-complex="SA" style:font-style-complex="normal" style:font-weight-complex="bold" style:text-scale="100%"/>
    </style:style>
    <style:style style:name="T467"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2" style:language-complex="ar" style:country-complex="SA" style:font-style-complex="normal" style:font-weight-complex="bold" style:text-scale="100%"/>
    </style:style>
    <style:style style:name="T468"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1" style:language-complex="ar" style:country-complex="SA" style:font-weight-complex="normal"/>
    </style:style>
    <style:style style:name="T469" style:family="text">
      <style:text-properties style:text-line-through-style="none" style:text-line-through-type="none" fo:language="it" fo:country="IT" style:text-underline-style="none" fo:font-weight="normal" officeooo:rsid="007f1654"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470" style:family="text">
      <style:text-properties style:text-line-through-style="none" style:text-line-through-type="none" fo:language="it" fo:country="IT" style:text-underline-style="none" fo:font-weight="normal" officeooo:rsid="00824fa8"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471" style:family="text">
      <style:text-properties style:text-line-through-style="none" style:text-line-through-type="none" fo:language="it" fo:country="IT" style:text-underline-style="none" fo:font-weight="normal" officeooo:rsid="006a9dff"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472" style:family="text">
      <style:text-properties style:text-line-through-style="none" style:text-line-through-type="none" fo:language="it" fo:country="IT" style:text-underline-style="none" officeooo:rsid="00fe4b44" style:letter-kerning="true" fo:background-color="transparent" loext:char-shading-value="0" style:font-name-asian="Times New Roman" style:language-asian="zh" style:country-asian="CN" style:font-name-complex="Arial" style:font-size-complex="14pt" style:language-complex="ar" style:country-complex="SA" style:font-style-complex="italic" style:font-weight-complex="bold"/>
    </style:style>
    <style:style style:name="T473" style:family="text">
      <style:text-properties style:text-line-through-style="none" style:text-line-through-type="none" fo:language="it" fo:country="IT" style:text-underline-style="none" officeooo:rsid="01908720" style:letter-kerning="true" fo:background-color="transparent" loext:char-shading-value="0" style:font-name-asian="Times New Roman" style:language-asian="zh" style:country-asian="CN" style:font-name-complex="Arial" style:font-size-complex="14pt" style:language-complex="ar" style:country-complex="SA" style:font-style-complex="italic" style:font-weight-complex="bold"/>
    </style:style>
    <style:style style:name="T474" style:family="text">
      <style:text-properties style:text-line-through-style="none" style:text-line-through-type="none" fo:language="it" fo:country="IT" style:text-underline-style="none" officeooo:rsid="001e01e0" style:letter-kerning="true" fo:background-color="transparent" loext:char-shading-value="0" style:font-name-asian="Times New Roman" style:language-asian="zh" style:country-asian="CN" style:font-name-complex="Arial" style:font-size-complex="14pt" style:language-complex="ar" style:country-complex="SA" style:font-style-complex="italic" style:font-weight-complex="bold"/>
    </style:style>
    <style:style style:name="T475" style:family="text">
      <style:text-properties style:text-line-through-style="none" style:text-line-through-type="none" fo:language="it" fo:country="IT" style:text-underline-style="none" officeooo:rsid="0128687c" style:letter-kerning="true" fo:background-color="transparent" loext:char-shading-value="0" style:font-name-asian="Times New Roman" style:language-asian="zh" style:country-asian="CN" style:font-name-complex="Arial" style:font-size-complex="14pt" style:language-complex="ar" style:country-complex="SA" style:font-style-complex="italic" style:font-weight-complex="bold"/>
    </style:style>
    <style:style style:name="T476"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477"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478"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style-complex="italic" style:font-weight-complex="bold"/>
    </style:style>
    <style:style style:name="T479"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80"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81"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82" style:family="text">
      <style:text-properties style:text-line-through-style="none" style:text-line-through-type="none" officeooo:rsid="02ac4a4b"/>
    </style:style>
    <style:style style:name="T483" style:family="text">
      <style:text-properties style:text-line-through-style="none" style:text-line-through-type="none" fo:background-color="#ffff00" loext:char-shading-value="0"/>
    </style:style>
    <style:style style:name="T484" style:family="text">
      <style:text-properties style:text-line-through-style="none" style:text-line-through-type="none" officeooo:rsid="02ac4a4b" fo:background-color="#ffff00" loext:char-shading-value="0"/>
    </style:style>
    <style:style style:name="T485" style:family="text">
      <style:text-properties style:text-line-through-style="none" style:text-line-through-type="none" fo:background-color="#ffff00" loext:char-shading-value="0" style:font-name-complex="Tahoma1"/>
    </style:style>
    <style:style style:name="T486" style:family="text">
      <style:text-properties style:text-line-through-style="none" style:text-line-through-type="none" officeooo:rsid="02875c07"/>
    </style:style>
    <style:style style:name="T487"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488"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489"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style-complex="italic" style:font-weight-complex="normal"/>
    </style:style>
    <style:style style:name="T490"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 style:font-size-complex="10pt" style:language-complex="ar" style:country-complex="SA" style:font-weight-complex="normal"/>
    </style:style>
    <style:style style:name="T491" style:family="text">
      <style:text-properties style:text-line-through-style="none" style:text-line-through-type="none" officeooo:rsid="0096f915"/>
    </style:style>
    <style:style style:name="T492" style:family="text">
      <style:text-properties style:text-line-through-style="none" style:text-line-through-type="none" style:text-underline-style="none"/>
    </style:style>
    <style:style style:name="T493" style:family="text">
      <style:text-properties style:text-line-through-style="none" style:text-line-through-type="none" style:text-underline-style="none" fo:font-weight="bold" style:font-weight-asian="bold"/>
    </style:style>
    <style:style style:name="T494" style:family="text">
      <style:text-properties style:text-line-through-style="none" style:text-line-through-type="none" style:text-underline-style="none" fo:font-weight="bold" style:font-weight-asian="bold" style:font-name-complex="Calibri2" style:font-weight-complex="bold"/>
    </style:style>
    <style:style style:name="T495" style:family="text">
      <style:text-properties style:text-line-through-style="none" style:text-line-through-type="none" style:text-underline-style="none" fo:font-weight="bold" officeooo:rsid="022d272a" style:font-weight-asian="bold" style:font-name-complex="Calibri2" style:font-weight-complex="bold"/>
    </style:style>
    <style:style style:name="T496" style:family="text">
      <style:text-properties style:text-line-through-style="none" style:text-line-through-type="none" style:text-underline-style="none" fo:font-weight="bold" fo:background-color="transparent" loext:char-shading-value="0" style:font-weight-asian="bold"/>
    </style:style>
    <style:style style:name="T497" style:family="text">
      <style:text-properties style:text-line-through-style="none" style:text-line-through-type="none" style:text-underline-style="none" fo:font-weight="normal" style:font-weight-asian="normal"/>
    </style:style>
    <style:style style:name="T498" style:family="text">
      <style:text-properties style:text-line-through-style="none" style:text-line-through-type="none" style:text-underline-style="none" fo:font-weight="normal" officeooo:rsid="02a4cb67" style:font-weight-asian="normal" style:font-name-complex="Calibri2" style:font-weight-complex="normal"/>
    </style:style>
    <style:style style:name="T499" style:family="text">
      <style:text-properties style:text-line-through-style="none" style:text-line-through-type="none" style:text-underline-style="none" fo:font-weight="normal" officeooo:rsid="022d272a" style:font-weight-asian="normal" style:font-name-complex="Calibri2" style:font-weight-complex="normal"/>
    </style:style>
    <style:style style:name="T500" style:family="text">
      <style:text-properties style:text-line-through-style="none" style:text-line-through-type="none" style:text-underline-style="none" fo:font-weight="normal" officeooo:rsid="00a56a09" style:font-weight-asian="normal"/>
    </style:style>
    <style:style style:name="T501" style:family="text">
      <style:text-properties style:text-line-through-style="none" style:text-line-through-type="none" style:text-underline-style="none" fo:font-weight="normal" officeooo:rsid="00a2d993" style:font-weight-asian="normal"/>
    </style:style>
    <style:style style:name="T502" style:family="text">
      <style:text-properties style:text-line-through-style="none" style:text-line-through-type="none" style:text-underline-style="none" fo:font-weight="normal" officeooo:rsid="00f94d54" style:font-weight-asian="normal"/>
    </style:style>
    <style:style style:name="T503" style:family="text">
      <style:text-properties style:text-line-through-style="none" style:text-line-through-type="none" style:text-underline-style="none" fo:font-weight="normal" fo:background-color="#ffff00" loext:char-shading-value="0" style:font-weight-asian="normal"/>
    </style:style>
    <style:style style:name="T504" style:family="text">
      <style:text-properties style:text-line-through-style="none" style:text-line-through-type="none" style:text-underline-style="none" fo:font-weight="normal" fo:background-color="transparent" loext:char-shading-value="0" style:font-weight-asian="normal"/>
    </style:style>
    <style:style style:name="T505" style:family="text">
      <style:text-properties style:text-line-through-style="none" style:text-line-through-type="none" style:text-underline-style="none" fo:font-weight="normal" officeooo:rsid="00a56a09" fo:background-color="transparent" loext:char-shading-value="0" style:font-weight-asian="normal"/>
    </style:style>
    <style:style style:name="T506" style:family="text">
      <style:text-properties style:text-line-through-style="none" style:text-line-through-type="none" style:text-underline-style="none" fo:font-weight="normal" officeooo:rsid="00a2d993" fo:background-color="transparent" loext:char-shading-value="0" style:font-weight-asian="normal"/>
    </style:style>
    <style:style style:name="T507" style:family="text">
      <style:text-properties style:text-line-through-style="none" style:text-line-through-type="none" style:text-underline-style="none" fo:font-weight="normal" officeooo:rsid="0090709f" fo:background-color="transparent" loext:char-shading-value="0" style:font-weight-asian="normal"/>
    </style:style>
    <style:style style:name="T508" style:family="text">
      <style:text-properties style:text-line-through-style="none" style:text-line-through-type="none" style:text-underline-style="none" officeooo:rsid="00a56a09"/>
    </style:style>
    <style:style style:name="T509" style:family="text">
      <style:text-properties style:text-line-through-style="none" style:text-line-through-type="none" style:text-underline-style="none" officeooo:rsid="00a2d993"/>
    </style:style>
    <style:style style:name="T510" style:family="text">
      <style:text-properties style:text-line-through-style="none" style:text-line-through-type="none" style:text-underline-style="none" officeooo:rsid="00b1b3aa"/>
    </style:style>
    <style:style style:name="T511" style:family="text">
      <style:text-properties style:text-line-through-style="none" style:text-line-through-type="none" officeooo:rsid="00ed59c8" style:font-name-complex="Arial2"/>
    </style:style>
    <style:style style:name="T512" style:family="text">
      <style:text-properties style:text-line-through-style="none" style:text-line-through-type="none" officeooo:rsid="007969a2" style:font-name-complex="Arial2"/>
    </style:style>
    <style:style style:name="T513" style:family="text">
      <style:text-properties style:text-line-through-style="none" style:text-line-through-type="none" officeooo:rsid="024c4e5b" style:font-name-complex="Arial2"/>
    </style:style>
    <style:style style:name="T514" style:family="text">
      <style:text-properties style:text-line-through-style="none" style:text-line-through-type="none" officeooo:rsid="01fd461c" style:font-name-complex="Arial2"/>
    </style:style>
    <style:style style:name="T515" style:family="text">
      <style:text-properties style:text-line-through-style="none" style:text-line-through-type="none" officeooo:rsid="01ff96b1" style:font-name-complex="Arial2"/>
    </style:style>
    <style:style style:name="T516" style:family="text">
      <style:text-properties style:text-line-through-style="none" style:text-line-through-type="none" officeooo:rsid="02a616a8" style:font-name-complex="Arial2"/>
    </style:style>
    <style:style style:name="T517" style:family="text">
      <style:text-properties style:text-line-through-style="none" style:text-line-through-type="none" officeooo:rsid="032f839a" style:font-name-complex="Arial2"/>
    </style:style>
    <style:style style:name="T518" style:family="text">
      <style:text-properties style:text-line-through-style="none" style:text-line-through-type="none" officeooo:rsid="0023d060" style:font-name-complex="Arial2"/>
    </style:style>
    <style:style style:name="T519" style:family="text">
      <style:text-properties style:text-line-through-style="none" style:text-line-through-type="none" officeooo:rsid="020a767b" style:font-name-complex="Arial2"/>
    </style:style>
    <style:style style:name="T520" style:family="text">
      <style:text-properties style:text-line-through-style="none" style:text-line-through-type="none" officeooo:rsid="01ed4ad2" style:font-name-complex="Arial2"/>
    </style:style>
    <style:style style:name="T521" style:family="text">
      <style:text-properties style:text-line-through-style="none" style:text-line-through-type="none" officeooo:rsid="020a767b" style:font-name-complex="Arial2" style:font-style-complex="italic"/>
    </style:style>
    <style:style style:name="T522" style:family="text">
      <style:text-properties style:text-line-through-style="none" style:text-line-through-type="none" officeooo:rsid="0247ce1f" style:font-name-complex="Arial2" style:font-style-complex="italic"/>
    </style:style>
    <style:style style:name="T523" style:family="text">
      <style:text-properties style:text-line-through-style="none" style:text-line-through-type="none" officeooo:rsid="0247ce1f" style:font-name-complex="Arial2"/>
    </style:style>
    <style:style style:name="T524" style:family="text">
      <style:text-properties style:text-line-through-style="none" style:text-line-through-type="none" officeooo:rsid="02b98285" style:font-name-complex="Arial2"/>
    </style:style>
    <style:style style:name="T525" style:family="text">
      <style:text-properties style:text-line-through-style="none" style:text-line-through-type="none" officeooo:rsid="010a827a" style:font-name-asian="SimSun" style:font-style-asian="normal" style:font-weight-asian="normal" style:font-name-complex="Calibri2" style:font-style-complex="normal" style:font-weight-complex="normal"/>
    </style:style>
    <style:style style:name="T526" style:family="text">
      <style:text-properties style:text-line-through-style="none" style:text-line-through-type="none" officeooo:rsid="0109e9c3" style:font-name-asian="SimSun" style:font-style-asian="normal" style:font-weight-asian="normal" style:font-name-complex="Calibri2" style:font-style-complex="normal" style:font-weight-complex="normal"/>
    </style:style>
    <style:style style:name="T527" style:family="text">
      <style:text-properties style:text-line-through-style="none" style:text-line-through-type="none" officeooo:rsid="010b68f4" style:font-name-asian="SimSun" style:font-style-asian="normal" style:font-weight-asian="normal" style:font-name-complex="Calibri2" style:font-style-complex="normal" style:font-weight-complex="normal"/>
    </style:style>
    <style:style style:name="T528" style:family="text">
      <style:text-properties style:text-line-through-style="none" style:text-line-through-type="none" officeooo:rsid="01124fcf" style:font-name-asian="SimSun" style:font-style-asian="normal" style:font-weight-asian="normal" style:font-name-complex="Calibri2" style:font-style-complex="normal" style:font-weight-complex="normal"/>
    </style:style>
    <style:style style:name="T529" style:family="text">
      <style:text-properties style:text-line-through-style="none" style:text-line-through-type="none" officeooo:rsid="016809ae" style:font-name-asian="SimSun" style:font-style-asian="normal" style:font-weight-asian="normal" style:font-name-complex="Calibri2" style:font-style-complex="normal" style:font-weight-complex="normal"/>
    </style:style>
    <style:style style:name="T530"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2" style:font-style-complex="normal" style:font-weight-complex="normal"/>
    </style:style>
    <style:style style:name="T531"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font-style-complex="normal" style:font-weight-complex="normal"/>
    </style:style>
    <style:style style:name="T532"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2" style:font-style-complex="normal" style:font-weight-complex="normal"/>
    </style:style>
    <style:style style:name="T533"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style>
    <style:style style:name="T534" style:family="text">
      <style:text-properties style:text-line-through-style="none" style:text-line-through-type="none" officeooo:rsid="02f7fa2d"/>
    </style:style>
    <style:style style:name="T535" style:family="text">
      <style:text-properties style:text-line-through-style="none" style:text-line-through-type="none" style:font-name-complex="Tahoma1"/>
    </style:style>
    <style:style style:name="T536" style:family="text">
      <style:text-properties style:text-line-through-style="none" style:text-line-through-type="none" officeooo:rsid="01cc1132"/>
    </style:style>
    <style:style style:name="T537" style:family="text">
      <style:text-properties style:text-line-through-style="none" style:text-line-through-type="none" officeooo:rsid="01f512a6"/>
    </style:style>
    <style:style style:name="T538" style:family="text">
      <style:text-properties style:text-line-through-style="none" style:text-line-through-type="none" officeooo:rsid="0304089b"/>
    </style:style>
    <style:style style:name="T539" style:family="text">
      <style:text-properties style:text-line-through-style="none" style:text-line-through-type="none" officeooo:rsid="006a9dff"/>
    </style:style>
    <style:style style:name="T540" style:family="text">
      <style:text-properties style:text-line-through-style="none" style:text-line-through-type="none" officeooo:rsid="0023d060"/>
    </style:style>
    <style:style style:name="T541" style:family="text">
      <style:text-properties style:text-line-through-style="none" style:text-line-through-type="none" officeooo:rsid="02cf1d7b"/>
    </style:style>
    <style:style style:name="T542" style:family="text">
      <style:text-properties style:text-line-through-style="none" style:text-line-through-type="none" officeooo:rsid="024dcb45"/>
    </style:style>
    <style:style style:name="T543" style:family="text">
      <style:text-properties style:text-line-through-style="none" style:text-line-through-type="none" officeooo:rsid="0029f023" style:letter-kerning="false" fo:background-color="transparent" loext:char-shading-value="0" style:language-asian="it" style:country-asian="IT" style:font-name-complex="Titillium" style:font-style-complex="italic" style:font-weight-complex="bold"/>
    </style:style>
    <style:style style:name="T544" style:family="text">
      <style:text-properties officeooo:rsid="024b5399"/>
    </style:style>
    <style:style style:name="T545" style:family="text">
      <style:text-properties fo:background-color="#ffff00" loext:char-shading-value="0"/>
    </style:style>
    <style:style style:name="T546" style:family="text">
      <style:text-properties officeooo:rsid="01053c97" fo:background-color="#ffff00" loext:char-shading-value="0"/>
    </style:style>
    <style:style style:name="T547" style:family="text">
      <style:text-properties officeooo:rsid="01917b0a" fo:background-color="#ffff00" loext:char-shading-value="0"/>
    </style:style>
    <style:style style:name="T548" style:family="text">
      <style:text-properties fo:background-color="#ffff00" loext:char-shading-value="0" style:font-name-complex="Tahoma1"/>
    </style:style>
    <style:style style:name="T549" style:family="text">
      <style:text-properties officeooo:rsid="00bcb864" fo:background-color="#ffff00" loext:char-shading-value="0" style:font-name-complex="Tahoma1"/>
    </style:style>
    <style:style style:name="T550" style:family="text">
      <style:text-properties officeooo:rsid="02ae16d4" fo:background-color="#ffff00" loext:char-shading-value="0"/>
    </style:style>
    <style:style style:name="T551" style:family="text">
      <style:text-properties fo:background-color="#ffff00" loext:char-shading-value="0" style:font-name-complex="Arial2"/>
    </style:style>
    <style:style style:name="T552" style:family="text">
      <style:text-properties officeooo:rsid="0022e881" fo:background-color="#ffff00" loext:char-shading-value="0"/>
    </style:style>
    <style:style style:name="T553" style:family="text">
      <style:text-properties officeooo:rsid="010f9207" fo:background-color="#ffff00" loext:char-shading-value="0"/>
    </style:style>
    <style:style style:name="T554" style:family="text">
      <style:text-properties officeooo:rsid="01a4c696" fo:background-color="#ffff00" loext:char-shading-value="0"/>
    </style:style>
    <style:style style:name="T555" style:family="text">
      <style:text-properties officeooo:rsid="02d7f972" fo:background-color="#ffff00" loext:char-shading-value="0"/>
    </style:style>
    <style:style style:name="T556" style:family="text">
      <style:text-properties officeooo:rsid="02d9e0f8" fo:background-color="#ffff00" loext:char-shading-value="0"/>
    </style:style>
    <style:style style:name="T557" style:family="text">
      <style:text-properties officeooo:rsid="00e4f8c0" fo:background-color="#ffff00" loext:char-shading-value="0" style:font-name-complex="Calibri2"/>
    </style:style>
    <style:style style:name="T558" style:family="text">
      <style:text-properties fo:background-color="#ffff00" loext:char-shading-value="0" style:font-name-complex="Titillium" style:font-size-complex="11pt"/>
    </style:style>
    <style:style style:name="T559" style:family="text">
      <style:text-properties officeooo:rsid="01afe2e1" fo:background-color="#ffff00" loext:char-shading-value="0"/>
    </style:style>
    <style:style style:name="T560" style:family="text">
      <style:text-properties officeooo:rsid="001a4d90" fo:background-color="#ffff00" loext:char-shading-value="0" style:font-name-complex="Garamond1"/>
    </style:style>
    <style:style style:name="T561" style:family="text">
      <style:text-properties officeooo:rsid="00443410" fo:background-color="#ffff00" loext:char-shading-value="0" style:font-name-complex="Garamond1"/>
    </style:style>
    <style:style style:name="T562" style:family="text">
      <style:text-properties officeooo:rsid="001a239d" fo:background-color="#00ff00" loext:char-shading-value="0"/>
    </style:style>
    <style:style style:name="T563" style:family="text">
      <style:text-properties fo:font-style="normal" style:font-style-asian="normal"/>
    </style:style>
    <style:style style:name="T564" style:family="text">
      <style:text-properties fo:font-style="normal" officeooo:rsid="001a239d" style:font-style-asian="normal"/>
    </style:style>
    <style:style style:name="T565" style:family="text">
      <style:text-properties fo:font-style="normal" style:font-style-asian="normal" style:font-style-complex="normal"/>
    </style:style>
    <style:style style:name="T566" style:family="text">
      <style:text-properties fo:font-style="normal" officeooo:rsid="00f94d54" style:font-style-asian="normal"/>
    </style:style>
    <style:style style:name="T567" style:family="text">
      <style:text-properties fo:font-style="normal" officeooo:rsid="033be2ca" style:font-style-asian="normal"/>
    </style:style>
    <style:style style:name="T568" style:family="text">
      <style:text-properties fo:font-style="normal" fo:background-color="#ffff00" loext:char-shading-value="0" style:font-style-asian="normal"/>
    </style:style>
    <style:style style:name="T569" style:family="text">
      <style:text-properties fo:font-style="normal" officeooo:rsid="01508e84" fo:background-color="#ffff00" loext:char-shading-value="0" style:font-style-asian="normal"/>
    </style:style>
    <style:style style:name="T570" style:family="text">
      <style:text-properties fo:font-style="normal" fo:background-color="transparent" loext:char-shading-value="0" style:font-style-asian="normal"/>
    </style:style>
    <style:style style:name="T571" style:family="text">
      <style:text-properties fo:font-style="normal" fo:background-color="transparent" loext:char-shading-value="0" style:font-style-asian="normal" style:font-name-complex="Titillium"/>
    </style:style>
    <style:style style:name="T572" style:family="text">
      <style:text-properties fo:font-style="normal" officeooo:rsid="00583f48" fo:background-color="transparent" loext:char-shading-value="0" style:font-name-asian="SimSun" style:font-style-asian="normal" style:font-name-complex="Calibri2" style:font-style-complex="normal"/>
    </style:style>
    <style:style style:name="T573" style:family="text">
      <style:text-properties fo:font-style="normal" officeooo:rsid="0109e9c3" fo:background-color="transparent" loext:char-shading-value="0" style:font-name-asian="SimSun" style:font-style-asian="normal" style:font-name-complex="Calibri2" style:font-style-complex="normal"/>
    </style:style>
    <style:style style:name="T574" style:family="text">
      <style:text-properties fo:font-style="normal" officeooo:rsid="010a827a" fo:background-color="transparent" loext:char-shading-value="0" style:font-name-asian="SimSun" style:font-style-asian="normal" style:font-name-complex="Calibri2" style:font-style-complex="normal"/>
    </style:style>
    <style:style style:name="T575" style:family="text">
      <style:text-properties fo:font-style="normal" fo:font-weight="normal" style:font-style-asian="normal" style:font-weight-asian="normal"/>
    </style:style>
    <style:style style:name="T576" style:family="text">
      <style:text-properties fo:font-style="normal" fo:font-weight="normal" style:font-style-asian="normal" style:font-weight-asian="normal" style:font-weight-complex="normal"/>
    </style:style>
    <style:style style:name="T577" style:family="text">
      <style:text-properties fo:font-style="normal" fo:font-weight="normal" officeooo:rsid="022d0540" style:font-style-asian="normal" style:font-weight-asian="normal" style:font-weight-complex="normal"/>
    </style:style>
    <style:style style:name="T578" style:family="text">
      <style:text-properties fo:font-style="normal" fo:font-weight="normal" officeooo:rsid="022d63d1" style:font-style-asian="normal" style:font-weight-asian="normal" style:font-weight-complex="normal"/>
    </style:style>
    <style:style style:name="T579" style:family="text">
      <style:text-properties fo:font-style="normal" fo:font-weight="normal" officeooo:rsid="033be2ca" style:font-style-asian="normal" style:font-weight-asian="normal" style:font-weight-complex="normal"/>
    </style:style>
    <style:style style:name="T580" style:family="text">
      <style:text-properties fo:font-style="normal" fo:font-weight="normal" fo:background-color="#ffff00" loext:char-shading-value="0" style:font-style-asian="normal" style:font-weight-asian="normal"/>
    </style:style>
    <style:style style:name="T581" style:family="text">
      <style:text-properties fo:font-style="normal" fo:font-weight="normal" fo:background-color="#ffff00" loext:char-shading-value="0" style:font-style-asian="normal" style:font-weight-asian="normal" style:font-weight-complex="normal"/>
    </style:style>
    <style:style style:name="T582" style:family="text">
      <style:text-properties fo:font-style="normal" fo:font-weight="normal" fo:background-color="#ffff00" loext:char-shading-value="0" style:font-style-asian="normal" style:font-weight-asian="normal" style:font-style-complex="normal" style:font-weight-complex="normal"/>
    </style:style>
    <style:style style:name="T583" style:family="text">
      <style:text-properties fo:font-style="normal" fo:font-weight="normal" officeooo:rsid="0106e24e" fo:background-color="#ffff00" loext:char-shading-value="0" style:font-style-asian="normal" style:font-weight-asian="normal" style:font-style-complex="normal" style:font-weight-complex="normal"/>
    </style:style>
    <style:style style:name="T584" style:family="text">
      <style:text-properties fo:color="#000000" fo:font-style="normal" officeooo:rsid="024b5399" fo:background-color="transparent" loext:char-shading-value="0" style:language-asian="it" style:country-asian="IT" style:font-style-asian="normal" style:font-name-complex="Liberation Serif"/>
    </style:style>
    <style:style style:name="T585" style:family="text">
      <style:text-properties fo:color="#000000" fo:font-style="normal" fo:background-color="#ffffff" loext:char-shading-value="0" style:font-style-asian="normal"/>
    </style:style>
    <style:style style:name="T586" style:family="text">
      <style:text-properties fo:color="#000000" fo:font-style="normal" fo:background-color="#e327ff" loext:char-shading-value="0" style:font-style-asian="normal"/>
    </style:style>
    <style:style style:name="T587" style:family="text">
      <style:text-properties fo:color="#000000" fo:font-style="normal" fo:background-color="#ffff00" loext:char-shading-value="0" style:font-style-asian="normal"/>
    </style:style>
    <style:style style:name="T588" style:family="text">
      <style:text-properties fo:color="#000000" style:font-name="Tahoma1"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589" style:family="text">
      <style:text-properties fo:color="#000000" fo:background-color="#ffffff" loext:char-shading-value="0"/>
    </style:style>
    <style:style style:name="T590" style:family="text">
      <style:text-properties fo:color="#000000" officeooo:rsid="02e46d6e" fo:background-color="#ffffff" loext:char-shading-value="0"/>
    </style:style>
    <style:style style:name="T591" style:family="text">
      <style:text-properties style:font-name="Tahoma1"/>
    </style:style>
    <style:style style:name="T592" style:family="text">
      <style:text-properties style:font-name="Tahoma1"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593" style:family="text">
      <style:text-properties style:font-name="Tahoma1" fo:font-size="11pt" fo:language="it" fo:country="I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594" style:family="text">
      <style:text-properties style:font-name="Tahoma1" fo:font-size="11pt" fo:language="it" fo:country="I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595" style:family="text">
      <style:text-properties style:font-name="Tahoma1"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596" style:family="text">
      <style:text-properties style:font-name="Tahoma1"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597" style:family="text">
      <style:text-properties style:font-name="Tahoma1"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598" style:family="text">
      <style:text-properties style:font-name="Tahoma1"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599" style:family="text">
      <style:text-properties style:font-name="Tahoma1"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600" style:family="text">
      <style:text-properties style:font-name="Tahoma1"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601" style:family="text">
      <style:text-properties style:font-name="Tahoma1"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602" style:family="text">
      <style:text-properties style:font-name="Tahoma1" fo:font-size="11pt" fo:language="it" fo:country="IT" officeooo:rsid="0153b159" style:letter-kerning="true" style:font-name-asian="Times New Roman" style:font-size-asian="11pt" style:language-asian="zh" style:country-asian="CN" style:font-name-complex="Tahoma1" style:font-size-complex="10pt" style:language-complex="ar" style:country-complex="SA"/>
    </style:style>
    <style:style style:name="T603" style:family="text">
      <style:text-properties style:font-name="Tahoma1" fo:font-size="11pt" fo:language="it" fo:country="IT" style:letter-kerning="true" fo:background-color="#ffffff" loext:char-shading-value="0" style:font-name-asian="Times New Roman" style:font-size-asian="11pt" style:language-asian="zh" style:country-asian="CN" style:font-name-complex="Tahoma1" style:font-size-complex="10pt" style:language-complex="ar" style:country-complex="SA"/>
    </style:style>
    <style:style style:name="T604" style:family="text">
      <style:text-properties style:font-name="Tahoma1"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605"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606" style:family="text">
      <style:text-properties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607"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608" style:family="text">
      <style:text-properties style:font-name="Tahoma1" fo:font-size="11pt" fo:language="it" fo:country="IT" fo:font-style="normal" officeooo:rsid="0341a90e" style:letter-kerning="true" fo:background-color="#ffffff"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09" style:family="text">
      <style:text-properties style:font-name="Tahoma1" fo:font-size="11pt" fo:language="it" fo:country="IT" fo:font-style="normal" fo:font-weight="normal" officeooo:rsid="021f8ce9"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10" style:family="text">
      <style:text-properties style:font-name="Tahoma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611" style:family="text">
      <style:text-properties style:font-name="Tahoma1"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612" style:family="text">
      <style:text-properties style:font-name="Tahoma1" fo:font-size="11pt" officeooo:rsid="024aa957" fo:background-color="#ffffff" loext:char-shading-value="0" style:font-size-asian="11pt" style:font-size-complex="11pt"/>
    </style:style>
    <style:style style:name="T613" style:family="text">
      <style:text-properties style:font-name="Tahoma1" fo:font-size="11pt" officeooo:rsid="01fb609c" fo:background-color="#ffffff" loext:char-shading-value="0" style:font-size-asian="11pt" style:font-size-complex="11pt"/>
    </style:style>
    <style:style style:name="T614" style:family="text">
      <style:text-properties style:font-name="Tahoma1" fo:font-size="11pt" officeooo:rsid="024b938b" fo:background-color="#ffffff" loext:char-shading-value="0" style:font-size-asian="11pt" style:font-size-complex="11pt"/>
    </style:style>
    <style:style style:name="T615" style:family="text">
      <style:text-properties style:font-name="Tahoma1" fo:font-size="11pt" fo:font-weight="bold" officeooo:rsid="01fb609c" fo:background-color="#ffffff" loext:char-shading-value="0" style:font-size-asian="11pt" style:font-weight-asian="bold" style:font-size-complex="11pt" style:font-weight-complex="bold"/>
    </style:style>
    <style:style style:name="T616" style:family="text">
      <style:text-properties style:font-name="Tahoma1" fo:font-size="11pt" style:font-size-asian="11pt" style:font-size-complex="11pt"/>
    </style:style>
    <style:style style:name="T617" style:family="text">
      <style:text-properties style:font-name="Tahoma1" officeooo:rsid="02375898"/>
    </style:style>
    <style:style style:name="T618" style:family="text">
      <style:text-properties style:font-name="Tahoma1" fo:background-color="transparent" loext:char-shading-value="0"/>
    </style:style>
    <style:style style:name="T619" style:family="text">
      <style:text-properties style:font-name="Tahoma1" fo:font-style="normal" officeooo:rsid="0012e810" fo:background-color="#ffffff" loext:char-shading-value="0" style:font-style-asian="normal" style:font-name-complex="Verdana2" style:font-size-complex="11pt" style:font-style-complex="normal"/>
    </style:style>
    <style:style style:name="T620" style:family="text">
      <style:text-properties style:font-name="Tahoma1" fo:font-style="italic" officeooo:rsid="0012e810" fo:background-color="#ffffff" loext:char-shading-value="0" style:font-style-asian="italic" style:font-name-complex="Verdana2" style:font-size-complex="11pt" style:font-style-complex="normal"/>
    </style:style>
    <style:style style:name="T621" style:family="text">
      <style:text-properties style:font-name="Tahoma1" fo:font-style="italic" officeooo:rsid="0342c7d6" fo:background-color="#ffff00" loext:char-shading-value="0" style:font-style-asian="italic" style:font-style-complex="italic"/>
    </style:style>
    <style:style style:name="T622" style:family="text">
      <style:text-properties style:font-name="Tahoma1" fo:font-style="italic" officeooo:rsid="00463fcb" fo:background-color="#ffff00" loext:char-shading-value="0" style:font-style-asian="italic" style:font-name-complex="Verdana2" style:font-size-complex="11pt" style:font-style-complex="italic"/>
    </style:style>
    <style:style style:name="T623" style:family="text">
      <style:text-properties style:font-name="Tahoma1" officeooo:rsid="004cc4f4"/>
    </style:style>
    <style:style style:name="T624" style:family="text">
      <style:text-properties style:font-name="Tahoma1" officeooo:rsid="004cc4f4" fo:background-color="#ffff00" loext:char-shading-value="0"/>
    </style:style>
    <style:style style:name="T625" style:family="text">
      <style:text-properties style:font-name="Tahoma1" officeooo:rsid="0342c7d6" fo:background-color="#ffff00" loext:char-shading-value="0"/>
    </style:style>
    <style:style style:name="T626" style:family="text">
      <style:text-properties style:use-window-font-color="true"/>
    </style:style>
    <style:style style:name="T627" style:family="text">
      <style:text-properties style:use-window-font-color="true" style:font-name="Tahoma1" fo:font-weight="bold" fo:background-color="#ffff00" loext:char-shading-value="0" style:font-weight-asian="bold" style:font-weight-complex="bold"/>
    </style:style>
    <style:style style:name="T628" style:family="text">
      <style:text-properties style:use-window-font-color="true" style:font-name="Tahoma1" fo:font-weight="bold" officeooo:rsid="01344ca8" fo:background-color="#ffff00" loext:char-shading-value="0" style:font-weight-asian="bold" style:font-weight-complex="bold"/>
    </style:style>
    <style:style style:name="T629" style:family="text">
      <style:text-properties style:use-window-font-color="true" style:font-name="Tahoma1" fo:font-weight="bold" officeooo:rsid="02049038" fo:background-color="#ffff00" loext:char-shading-value="0" style:font-weight-asian="bold" style:font-weight-complex="bold"/>
    </style:style>
    <style:style style:name="T630" style:family="text">
      <style:text-properties style:use-window-font-color="true" style:font-name="Tahoma1" fo:font-weight="bold" officeooo:rsid="00fe4b44" fo:background-color="#ffff00" loext:char-shading-value="0" style:font-weight-asian="bold" style:font-weight-complex="bold"/>
    </style:style>
    <style:style style:name="T631" style:family="text">
      <style:text-properties style:use-window-font-color="true" style:font-name="Tahoma1" fo:letter-spacing="-0.03cm" fo:font-weight="bold" officeooo:rsid="00fe4b44" fo:background-color="#ffff00" loext:char-shading-value="0" style:font-weight-asian="bold" style:font-weight-complex="bold" style:text-scale="95%"/>
    </style:style>
    <style:style style:name="T632" style:family="text">
      <style:text-properties style:use-window-font-color="true" style:font-name="Tahoma1" fo:letter-spacing="-0.03cm" fo:font-style="italic" officeooo:rsid="00fe4b44" fo:background-color="#ffff00" loext:char-shading-value="0" style:font-style-asian="italic" style:text-scale="95%"/>
    </style:style>
    <style:style style:name="T633" style:family="text">
      <style:text-properties style:use-window-font-color="true" style:font-name="Tahoma1" fo:font-style="italic" officeooo:rsid="00fe4b44" fo:background-color="#ffff00" loext:char-shading-value="0" style:font-style-asian="italic" style:text-scale="95%"/>
    </style:style>
    <style:style style:name="T634" style:family="text">
      <style:text-properties style:use-window-font-color="true" style:font-name="Tahoma1" fo:font-style="italic" officeooo:rsid="00fe4b44" fo:background-color="#ffff00" loext:char-shading-value="0" style:font-style-asian="italic"/>
    </style:style>
    <style:style style:name="T635" style:family="text">
      <style:text-properties style:use-window-font-color="true" style:font-name="Tahoma1" fo:font-style="italic" officeooo:rsid="00603bb4" fo:background-color="#ffff00" loext:char-shading-value="0" style:font-style-asian="italic"/>
    </style:style>
    <style:style style:name="T636" style:family="text">
      <style:text-properties style:use-window-font-color="true" style:font-name="Tahoma1" fo:font-style="italic" officeooo:rsid="024bd087" fo:background-color="#ffff00" loext:char-shading-value="0" style:language-asian="it" style:country-asian="IT" style:font-style-asian="italic" style:font-name-complex="Calibri2"/>
    </style:style>
    <style:style style:name="T637" style:family="text">
      <style:text-properties style:use-window-font-color="true" style:font-name="Tahoma1" fo:letter-spacing="-0.026cm" fo:font-style="italic" officeooo:rsid="00fe4b44" fo:background-color="#ffff00" loext:char-shading-value="0" style:font-style-asian="italic"/>
    </style:style>
    <style:style style:name="T638" style:family="text">
      <style:text-properties style:use-window-font-color="true" style:font-name="Tahoma1" fo:font-size="11pt" style:font-size-asian="11pt" style:font-size-complex="11pt" text:display="true"/>
    </style:style>
    <style:style style:name="T639" style:family="text">
      <style:text-properties style:use-window-font-color="true" style:font-name="Tahoma1"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640" style:family="text">
      <style:text-properties style:use-window-font-color="true" style:font-name="Tahoma1"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641" style:family="text">
      <style:text-properties style:use-window-font-color="true" style:font-name="Tahoma1" fo:font-size="11pt" fo:language="it" fo:country="IT" fo:font-weight="bold" officeooo:rsid="00fd3f41"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style-complex="italic" style:font-weight-complex="bold"/>
    </style:style>
    <style:style style:name="T642" style:family="text">
      <style:text-properties style:use-window-font-color="true" style:font-name="Tahoma1" fo:font-size="11pt" fo:language="it" fo:country="IT" fo:font-weight="bold" officeooo:rsid="01908720"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style-complex="italic" style:font-weight-complex="bold"/>
    </style:style>
    <style:style style:name="T643" style:family="text">
      <style:text-properties style:use-window-font-color="true" style:font-name="Tahoma1" fo:font-size="11pt"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style-complex="italic" style:font-weight-complex="bold"/>
    </style:style>
    <style:style style:name="T644" style:family="text">
      <style:text-properties style:use-window-font-color="true" style:font-name="Tahoma1" fo:font-size="11pt" fo:language="it" fo:country="IT" fo:font-weight="bold" officeooo:rsid="00e57b23" style:letter-kerning="true" style:font-name-asian="Times New Roman" style:font-size-asian="11pt" style:language-asian="zh" style:country-asian="CN" style:font-weight-asian="bold" style:font-name-complex="Arial" style:font-size-complex="11pt" style:language-complex="ar" style:country-complex="SA" style:font-style-complex="italic" text:display="true"/>
    </style:style>
    <style:style style:name="T645" style:family="text">
      <style:text-properties style:use-window-font-color="true" style:font-name="Tahoma1" fo:font-size="11pt" fo:language="it" fo:country="IT" fo:font-style="normal" officeooo:rsid="01edfa32"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46" style:family="text">
      <style:text-properties style:use-window-font-color="true" style:font-name="Tahoma1"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47" style:family="text">
      <style:text-properties style:use-window-font-color="true" style:font-name="Tahoma1"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48" style:family="text">
      <style:text-properties style:use-window-font-color="true" style:font-name="Tahoma1"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49" style:family="text">
      <style:text-properties style:use-window-font-color="true" style:font-name="Tahoma1"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50" style:family="text">
      <style:text-properties style:use-window-font-color="true" style:font-name="Tahoma1"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2" style:font-size-complex="11pt" style:language-complex="ar" style:country-complex="SA" style:font-style-complex="normal"/>
    </style:style>
    <style:style style:name="T651" style:family="text">
      <style:text-properties style:use-window-font-color="true" style:font-name="Tahoma1"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52" style:family="text">
      <style:text-properties style:use-window-font-color="true" style:font-name="Tahoma1"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53" style:family="text">
      <style:text-properties style:use-window-font-color="true" style:font-name="Tahoma1"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54" style:family="text">
      <style:text-properties style:use-window-font-color="true" style:font-name="Tahoma1"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55" style:family="text">
      <style:text-properties style:use-window-font-color="true" style:font-name="Tahoma1" fo:font-size="11pt" fo:font-weight="bold" fo:background-color="transparent" loext:char-shading-value="0" style:font-name-asian="Tahoma1" style:font-size-asian="11pt" style:font-weight-asian="bold" style:font-size-complex="11pt" text:display="true"/>
    </style:style>
    <style:style style:name="T656" style:family="text">
      <style:text-properties style:use-window-font-color="true" style:font-name="Tahoma1" fo:font-size="11pt" fo:font-weight="bold" officeooo:rsid="003db739" fo:background-color="transparent" loext:char-shading-value="0" style:font-name-asian="Tahoma2" style:font-size-asian="11pt" style:font-weight-asian="bold" style:font-size-complex="11pt" text:display="true"/>
    </style:style>
    <style:style style:name="T657" style:family="text">
      <style:text-properties style:use-window-font-color="true" style:font-name="Tahoma1" fo:font-size="11pt" fo:letter-spacing="-0.025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style-complex="italic" style:font-weight-complex="bold"/>
    </style:style>
    <style:style style:name="T658" style:family="text">
      <style:text-properties style:use-window-font-color="true" style:font-name="Tahoma1" fo:font-size="11pt" fo:letter-spacing="-0.028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style-complex="italic" style:font-weight-complex="bold"/>
    </style:style>
    <style:style style:name="T659" style:family="text">
      <style:text-properties style:use-window-font-color="true" style:font-name="Tahoma1" fo:font-size="11pt" fo:letter-spacing="-0.026cm" fo:language="it" fo:country="IT" fo:font-weight="bold" officeooo:rsid="001e01e0"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style-complex="italic" style:font-weight-complex="bold"/>
    </style:style>
    <style:style style:name="T660" style:family="text">
      <style:text-properties style:use-window-font-color="true" style:font-name="Tahoma1" fo:font-size="11pt" fo:background-color="#ffff66" loext:char-shading-value="0" style:font-size-asian="11pt" style:font-size-complex="11pt" text:display="true"/>
    </style:style>
    <style:style style:name="T661" style:family="text">
      <style:text-properties style:use-window-font-color="true" style:font-name="Tahoma1" fo:font-size="11pt" fo:background-color="transparent" loext:char-shading-value="0" style:font-size-asian="11pt" style:font-size-complex="11pt"/>
    </style:style>
    <style:style style:name="T662" style:family="text">
      <style:text-properties style:use-window-font-color="true" style:font-name="Tahoma1" officeooo:rsid="00fe4b44" fo:background-color="#ffffff" loext:char-shading-value="0"/>
    </style:style>
    <style:style style:name="T663" style:family="text">
      <style:text-properties style:use-window-font-color="true" style:font-name="Tahoma1" fo:font-weight="normal" officeooo:rsid="003da539" style:font-weight-asian="normal" style:font-name-complex="Times New Roman" style:font-weight-complex="normal"/>
    </style:style>
    <style:style style:name="T664" style:family="text">
      <style:text-properties style:use-window-font-color="true" style:font-name="Tahoma1" fo:font-weight="normal" officeooo:rsid="021b4cf4" style:font-weight-asian="normal" style:font-name-complex="Times New Roman" style:font-weight-complex="normal"/>
    </style:style>
    <style:style style:name="T665" style:family="text">
      <style:text-properties style:use-window-font-color="true" style:font-name="Tahoma1" fo:font-weight="normal" officeooo:rsid="00413c6e" style:font-weight-asian="normal" style:font-name-complex="Times New Roman" style:font-weight-complex="normal"/>
    </style:style>
    <style:style style:name="T666" style:family="text">
      <style:text-properties style:use-window-font-color="true" style:font-name="Tahoma1" fo:font-weight="normal" officeooo:rsid="021f8ce9" style:font-weight-asian="normal" style:font-name-complex="Times New Roman" style:font-weight-complex="normal"/>
    </style:style>
    <style:style style:name="T667" style:family="text">
      <style:text-properties style:use-window-font-color="true" style:font-name="Tahoma1" officeooo:rsid="01edfa32"/>
    </style:style>
    <style:style style:name="T668" style:family="text">
      <style:text-properties style:use-window-font-color="true" style:font-name="Tahoma1" officeooo:rsid="0342c7d6"/>
    </style:style>
    <style:style style:name="T669" style:family="text">
      <style:text-properties style:use-window-font-color="true" style:font-name="Tahoma1" officeooo:rsid="02617022"/>
    </style:style>
    <style:style style:name="T670" style:family="text">
      <style:text-properties style:use-window-font-color="true" style:font-name="Tahoma1" officeooo:rsid="014f912a"/>
    </style:style>
    <style:style style:name="T671" style:family="text">
      <style:text-properties style:use-window-font-color="true" style:font-name="Tahoma1" officeooo:rsid="021b4cf4"/>
    </style:style>
    <style:style style:name="T672" style:family="text">
      <style:text-properties style:use-window-font-color="true" style:font-name="Tahoma1" officeooo:rsid="01ab6273"/>
    </style:style>
    <style:style style:name="T673" style:family="text">
      <style:text-properties style:use-window-font-color="true" style:font-name="Tahoma1" fo:font-size="14pt" fo:language="it" fo:country="IT" fo:font-weight="bold" style:letter-kerning="true" style:font-name-asian="Times New Roman" style:font-size-asian="14pt" style:language-asian="zh" style:country-asian="CN" style:font-weight-asian="bold" style:font-name-complex="Arial" style:font-size-complex="14pt" style:language-complex="ar" style:country-complex="SA" style:font-style-complex="italic"/>
    </style:style>
    <style:style style:name="T674" style:family="text">
      <style:text-properties style:use-window-font-color="true" style:font-name="Tahoma1" fo:font-size="14pt" fo:language="it" fo:country="IT" fo:font-weight="bold" officeooo:rsid="00e57b23"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675" style:family="text">
      <style:text-properties style:use-window-font-color="true" style:font-name="Tahoma1" fo:font-size="14pt" fo:language="it" fo:country="IT" fo:font-weight="bold" officeooo:rsid="001fdf04"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676" style:family="text">
      <style:text-properties style:use-window-font-color="true" style:font-name="Tahoma1" officeooo:rsid="00fe4b44"/>
    </style:style>
    <style:style style:name="T677" style:family="text">
      <style:text-properties style:use-window-font-color="true" style:text-line-through-style="none" style:text-line-through-type="none" style:font-name="Tahoma1" officeooo:rsid="022ba282" fo:background-color="#ffffff" loext:char-shading-value="0"/>
    </style:style>
    <style:style style:name="T678" style:family="text">
      <style:text-properties style:use-window-font-color="true" style:text-line-through-style="none" style:text-line-through-type="none" style:font-name="Tahoma1" officeooo:rsid="02281f13" fo:background-color="#ffffff" loext:char-shading-value="0"/>
    </style:style>
    <style:style style:name="T679" style:family="text">
      <style:text-properties style:use-window-font-color="true" style:text-line-through-style="none" style:text-line-through-type="none" style:font-name="Tahoma1"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80" style:family="text">
      <style:text-properties style:use-window-font-color="true" style:text-line-through-style="none" style:text-line-through-type="none" style:font-name="Tahoma1"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81" style:family="text">
      <style:text-properties style:use-window-font-color="true" style:text-line-through-style="none" style:text-line-through-type="none" style:font-name="Tahoma1"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82" style:family="text">
      <style:text-properties style:use-window-font-color="true" style:text-line-through-style="none" style:text-line-through-type="none" style:font-name="Tahoma1"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83" style:family="text">
      <style:text-properties style:use-window-font-color="true" style:text-line-through-style="none" style:text-line-through-type="none" style:font-name="Tahoma1"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scale="100%"/>
    </style:style>
    <style:style style:name="T684" style:family="text">
      <style:text-properties style:use-window-font-color="true" style:text-line-through-style="none" style:text-line-through-type="none" style:font-name="Tahoma1" fo:font-size="11pt" fo:letter-spacing="normal" fo:language="it" fo:country="IT" fo:font-style="italic" style:text-underline-style="none" fo:font-weight="normal" officeooo:rsid="022ba282" style:letter-kerning="true" fo:background-color="#ffffff"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weight-complex="normal" style:text-scale="100%"/>
    </style:style>
    <style:style style:name="T685" style:family="text">
      <style:text-properties style:use-window-font-color="true" style:text-line-through-style="none" style:text-line-through-type="none" style:font-name="Tahoma1" fo:font-size="11pt" fo:letter-spacing="normal" fo:language="it" fo:country="IT" fo:font-style="italic" style:text-underline-style="none" fo:font-weight="bold" officeooo:rsid="022ba282"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686" style:family="text">
      <style:text-properties style:use-window-font-color="true" style:text-line-through-style="none" style:text-line-through-type="none" style:font-name="Tahoma1" fo:font-size="11pt" fo:letter-spacing="normal" fo:language="it" fo:country="IT" fo:font-style="italic" style:text-underline-style="none" fo:font-weight="bold" officeooo:rsid="01e7fa22"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687" style:family="text">
      <style:text-properties style:use-window-font-color="true" style:text-line-through-style="none" style:text-line-through-type="none" style:font-name="Tahoma1" fo:font-size="11pt" fo:letter-spacing="normal" fo:language="it" fo:country="IT" fo:font-style="italic" style:text-underline-style="none" fo:font-weight="bold" officeooo:rsid="033be2ca"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688" style:family="text">
      <style:text-properties style:use-window-font-color="true" style:text-line-through-style="none" style:text-line-through-type="none" style:font-name="Tahoma1" fo:font-size="11pt" fo:letter-spacing="normal" fo:language="it" fo:country="IT" fo:font-style="italic" style:text-underline-style="none" fo:font-weight="bold" officeooo:rsid="02193bb1" style:letter-kerning="true" fo:background-color="#ffffff" loext:char-shading-value="0" style:font-name-asian="Times New Roman" style:font-size-asian="11pt" style:language-asian="zh" style:country-asian="CN" style:font-style-asian="italic" style:font-weight-asian="bold" style:font-name-complex="Calibri2" style:font-size-complex="11pt" style:language-complex="ar" style:country-complex="SA" style:font-weight-complex="bold" style:text-scale="100%"/>
    </style:style>
    <style:style style:name="T689" style:family="text">
      <style:text-properties style:use-window-font-color="true" style:text-line-through-style="none" style:text-line-through-type="none" style:font-name="Tahoma1"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0" style:family="text">
      <style:text-properties style:use-window-font-color="true" style:text-line-through-style="none" style:text-line-through-type="none" style:font-name="Tahoma1"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1" style:family="text">
      <style:text-properties style:use-window-font-color="true" style:text-line-through-style="none" style:text-line-through-type="none" style:font-name="Tahoma1"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2" style:family="text">
      <style:text-properties style:use-window-font-color="true" style:text-line-through-style="none" style:text-line-through-type="none" style:font-name="Tahoma1"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3" style:family="text">
      <style:text-properties style:use-window-font-color="true" style:text-line-through-style="none" style:text-line-through-type="none" style:font-name="Tahoma1"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4" style:family="text">
      <style:text-properties style:use-window-font-color="true" style:text-line-through-style="none" style:text-line-through-type="none" style:font-name="Tahoma1" fo:font-size="11pt" fo:letter-spacing="normal" fo:language="it" fo:country="IT" fo:font-style="normal" fo:font-weight="normal" officeooo:rsid="02d19d8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5" style:family="text">
      <style:text-properties style:use-window-font-color="true" style:text-line-through-style="none" style:text-line-through-type="none" style:font-name="Tahoma1"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6" style:family="text">
      <style:text-properties style:use-window-font-color="true" style:text-line-through-style="none" style:text-line-through-type="none" style:font-name="Tahoma1" fo:font-size="11pt" fo:letter-spacing="normal" fo:language="it" fo:country="IT" fo:font-style="normal" fo:font-weight="normal" officeooo:rsid="02d2708d"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7" style:family="text">
      <style:text-properties style:use-window-font-color="true" style:text-line-through-style="none" style:text-line-through-type="none" style:font-name="Tahoma1" fo:font-size="11pt" fo:letter-spacing="normal" fo:language="it" fo:country="IT" fo:font-style="normal" fo:font-weight="bold" officeooo:rsid="02193bb1" style:letter-kerning="true" fo:background-color="#ffffff" loext:char-shading-value="0" style:font-name-asian="Times New Roman" style:font-size-asian="11pt" style:language-asian="zh" style:country-asian="CN" style:font-style-asian="normal" style:font-weight-asian="bold" style:font-name-complex="Calibri2" style:font-size-complex="11pt" style:language-complex="ar" style:country-complex="SA" style:font-style-complex="normal" style:font-weight-complex="bold" style:text-scale="100%"/>
    </style:style>
    <style:style style:name="T698" style:family="text">
      <style:text-properties style:use-window-font-color="true" style:text-line-through-style="none" style:text-line-through-type="none" style:font-name="Tahoma1" fo:font-size="11pt" fo:letter-spacing="normal" fo:language="it" fo:country="IT" fo:font-style="normal" style:text-underline-style="none" fo:font-weight="normal" officeooo:rsid="022d63d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699" style:family="text">
      <style:text-properties style:use-window-font-color="true" style:text-line-through-style="none" style:text-line-through-type="none" style:font-name="Tahoma1" fo:font-size="11pt" fo:letter-spacing="normal" fo:language="it" fo:country="IT" fo:font-style="normal" style:text-underline-style="none" fo:font-weight="normal" officeooo:rsid="033bd72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700" style:family="text">
      <style:text-properties style:use-window-font-color="true" style:text-line-through-style="none" style:text-line-through-type="none" style:font-name="Tahoma1"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701" style:family="text">
      <style:text-properties style:use-window-font-color="true" style:text-line-through-style="none" style:text-line-through-type="none" style:font-name="Tahoma1"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text-scale="100%"/>
    </style:style>
    <style:style style:name="T702" style:family="text">
      <style:text-properties style:use-window-font-color="true" style:text-line-through-style="none" style:text-line-through-type="none" style:font-name="Tahoma1" fo:font-size="11pt" fo:letter-spacing="normal" fo:font-style="italic" fo:font-weight="normal" officeooo:rsid="028078c0" fo:background-color="#ffff00" loext:char-shading-value="0" style:font-size-asian="11pt" style:language-asian="it" style:country-asian="IT" style:font-style-asian="italic" style:font-weight-asian="normal" style:font-name-complex="Calibri2" style:font-size-complex="11pt" style:font-style-complex="italic" style:font-weight-complex="normal"/>
    </style:style>
    <style:style style:name="T703" style:family="text">
      <style:text-properties style:use-window-font-color="true" style:text-line-through-style="none" style:text-line-through-type="none" style:font-name="Tahoma1" fo:font-size="11pt" fo:letter-spacing="normal" fo:font-style="italic" fo:font-weight="bold" officeooo:rsid="01e7fa22" fo:background-color="#ffffff" loext:char-shading-value="0" style:font-size-asian="11pt" style:language-asian="it" style:country-asian="IT" style:font-style-asian="italic" style:font-weight-asian="bold" style:font-name-complex="Calibri2" style:font-size-complex="11pt" style:font-weight-complex="bold"/>
    </style:style>
    <style:style style:name="T704" style:family="text">
      <style:text-properties style:use-window-font-color="true" style:text-line-through-style="none" style:text-line-through-type="none" style:font-name="Tahoma1" fo:font-size="11pt" fo:letter-spacing="normal" fo:font-weight="normal" officeooo:rsid="028078c0" fo:background-color="transparent" loext:char-shading-value="0" style:font-size-asian="11pt" style:language-asian="it" style:country-asian="IT" style:font-weight-asian="normal" style:font-name-complex="Calibri2" style:font-size-complex="11pt" style:font-weight-complex="normal"/>
    </style:style>
    <style:style style:name="T705" style:family="text">
      <style:text-properties style:use-window-font-color="true" style:text-line-through-style="none" style:text-line-through-type="none" style:font-name="Tahoma1" fo:font-size="11pt" fo:letter-spacing="normal" fo:font-weight="bold" officeooo:rsid="003879a7" fo:background-color="#ffffff" loext:char-shading-value="0" style:font-size-asian="11pt" style:language-asian="it" style:country-asian="IT" style:font-weight-asian="bold" style:font-name-complex="Calibri2" style:font-size-complex="11pt" style:font-weight-complex="bold"/>
    </style:style>
    <style:style style:name="T706" style:family="text">
      <style:text-properties style:use-window-font-color="true" style:text-line-through-style="none" style:text-line-through-type="none" style:font-name="Tahoma1" fo:font-size="11pt" fo:letter-spacing="normal" fo:font-weight="bold" officeooo:rsid="01fe711d" fo:background-color="#ffffff" loext:char-shading-value="0" style:font-size-asian="11pt" style:language-asian="it" style:country-asian="IT" style:font-weight-asian="bold" style:font-name-complex="Calibri2" style:font-size-complex="11pt" style:font-weight-complex="bold"/>
    </style:style>
    <style:style style:name="T707" style:family="text">
      <style:text-properties style:use-window-font-color="true" style:text-line-through-style="none" style:text-line-through-type="none" style:font-name="Tahoma1" fo:font-size="11pt" fo:letter-spacing="normal" fo:font-weight="bold" officeooo:rsid="028274d2" fo:background-color="#ffffff" loext:char-shading-value="0" style:font-size-asian="11pt" style:language-asian="it" style:country-asian="IT" style:font-weight-asian="bold" style:font-name-complex="Calibri2" style:font-size-complex="11pt" style:font-weight-complex="bold"/>
    </style:style>
    <style:style style:name="T708" style:family="text">
      <style:text-properties style:use-window-font-color="true" style:text-line-through-style="none" style:text-line-through-type="none" style:font-name="Tahoma1" fo:font-size="11pt" fo:letter-spacing="normal" fo:font-weight="bold" officeooo:rsid="0035f806" fo:background-color="#ffffff" loext:char-shading-value="0" style:font-size-asian="11pt" style:language-asian="it" style:country-asian="IT" style:font-weight-asian="bold" style:font-name-complex="Calibri2" style:font-size-complex="11pt" style:font-weight-complex="bold"/>
    </style:style>
    <style:style style:name="T709" style:family="text">
      <style:text-properties style:use-window-font-color="true" style:text-line-through-style="none" style:text-line-through-type="none" style:font-name="Tahoma1" fo:font-weight="bold" officeooo:rsid="02281f13" fo:background-color="#ffffff" loext:char-shading-value="0" style:font-weight-asian="bold" style:font-weight-complex="bold"/>
    </style:style>
    <style:style style:name="T710" style:family="text">
      <style:text-properties style:use-window-font-color="true" style:text-line-through-style="none" style:text-line-through-type="none" style:font-name="Tahoma1" style:text-underline-style="solid" style:text-underline-width="auto" style:text-underline-color="font-color" fo:font-weight="normal" officeooo:rsid="022ba282" fo:background-color="#ffffff" loext:char-shading-value="0" style:font-weight-asian="normal" style:font-weight-complex="normal"/>
    </style:style>
    <style:style style:name="T711" style:family="text">
      <style:text-properties style:use-window-font-color="true" style:text-line-through-style="none" style:text-line-through-type="none" style:font-name="Tahoma1" style:text-underline-style="solid" style:text-underline-width="auto" style:text-underline-color="font-color" fo:font-weight="normal" officeooo:rsid="02281f13" fo:background-color="#ffffff" loext:char-shading-value="0" style:font-weight-asian="normal" style:font-weight-complex="normal"/>
    </style:style>
    <style:style style:name="T712" style:family="text">
      <style:text-properties style:use-window-font-color="true" style:text-line-through-style="none" style:text-line-through-type="none" style:font-name="Tahoma1" style:text-underline-style="solid" style:text-underline-width="auto" style:text-underline-color="font-color" fo:font-weight="bold" officeooo:rsid="022ba282" fo:background-color="#ffffff" loext:char-shading-value="0" style:font-weight-asian="bold" style:font-weight-complex="bold"/>
    </style:style>
    <style:style style:name="T713" style:family="text">
      <style:text-properties style:use-window-font-color="true" style:text-line-through-style="none" style:text-line-through-type="none" style:font-name="Tahoma1" fo:font-size="14pt" fo:font-weight="bold" officeooo:rsid="034d07fc" fo:background-color="#ffffff" loext:char-shading-value="0" style:font-size-asian="14pt" style:font-weight-asian="bold" style:font-size-complex="14pt" style:font-weight-complex="bold"/>
    </style:style>
    <style:style style:name="T714" style:family="text">
      <style:text-properties style:use-window-font-color="true" style:text-line-through-style="none" style:text-line-through-type="none" style:font-name="Tahoma1" fo:font-size="14pt" fo:font-weight="bold" officeooo:rsid="034e6c64" fo:background-color="#ffffff" loext:char-shading-value="0" style:font-size-asian="14pt" style:font-weight-asian="bold" style:font-size-complex="14pt" style:font-weight-complex="bold"/>
    </style:style>
    <style:style style:name="T715" style:family="text">
      <style:text-properties style:use-window-font-color="true" style:text-line-through-style="none" style:text-line-through-type="none" style:font-name="Tahoma1" style:text-underline-style="none" fo:font-weight="normal" officeooo:rsid="02281f13" fo:background-color="#ffffff" loext:char-shading-value="0" style:font-weight-asian="normal" style:font-weight-complex="normal"/>
    </style:style>
    <style:style style:name="T716" style:family="text">
      <style:text-properties style:use-window-font-color="true" style:text-line-through-style="none" style:text-line-through-type="none" style:font-name="Tahoma1" style:text-underline-style="none" fo:font-weight="normal" officeooo:rsid="0228b2d2" fo:background-color="#ffffff" loext:char-shading-value="0" style:font-weight-asian="normal" style:font-weight-complex="normal"/>
    </style:style>
    <style:style style:name="T717" style:family="text">
      <style:text-properties style:use-window-font-color="true" style:text-line-through-style="none" style:text-line-through-type="none" style:font-name="Tahoma1" style:text-underline-style="none" fo:font-weight="normal" officeooo:rsid="022ba282" fo:background-color="#ffffff" loext:char-shading-value="0" style:font-weight-asian="normal" style:font-weight-complex="normal"/>
    </style:style>
    <style:style style:name="T718" style:family="text">
      <style:text-properties style:use-window-font-color="true" style:text-line-through-style="none" style:text-line-through-type="none" style:font-name="Tahoma1" style:text-underline-style="none" fo:font-weight="bold" officeooo:rsid="02281f13" fo:background-color="#ffffff" loext:char-shading-value="0" style:font-weight-asian="bold" style:font-weight-complex="bold"/>
    </style:style>
    <style:style style:name="T719" style:family="text">
      <style:text-properties style:use-window-font-color="true"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720" style:family="text">
      <style:text-properties style:use-window-font-color="true" style:text-line-through-style="none" style:text-line-through-type="none" fo:font-size="11pt" fo:language="it" fo:country="I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721" style:family="text">
      <style:text-properties style:use-window-font-color="true"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722" style:family="text">
      <style:text-properties style:use-window-font-color="true" style:text-line-through-style="none" style:text-line-through-type="none" fo:font-size="14pt" fo:language="it" fo:country="IT" fo:font-weight="bold" officeooo:rsid="0190872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723" style:family="text">
      <style:text-properties style:use-window-font-color="true" style:text-line-through-style="none" style:text-line-through-type="non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724" style:family="text">
      <style:text-properties style:use-window-font-color="true" style:text-line-through-style="none" style:text-line-through-type="none" officeooo:rsid="01b9814a" fo:background-color="#ffffff" loext:char-shading-value="0"/>
    </style:style>
    <style:style style:name="T725" style:family="text">
      <style:text-properties style:use-window-font-color="true" style:text-line-through-style="none" style:text-line-through-type="none" fo:letter-spacing="normal" fo:language="it" fo:country="IT" style:text-underline-style="solid" style:text-underline-width="auto" style:text-underline-color="font-color" officeooo:rsid="01e7fa22" style:letter-kerning="true" fo:background-color="transparent" loext:char-shading-value="0" style:font-name-asian="Times New Roman" style:language-asian="zh" style:country-asian="CN" style:font-name-complex="Tahoma1" style:language-complex="ar" style:country-complex="SA"/>
    </style:style>
    <style:style style:name="T726" style:family="text">
      <style:text-properties style:use-window-font-color="true" style:text-outline="false" style:text-line-through-style="none" style:text-line-through-type="none" style:font-name="Tahoma1" fo:letter-spacing="normal" fo:language="it" fo:country="IT" fo:text-shadow="none" style:text-underline-style="none" fo:font-weight="normal" officeooo:rsid="0055737c"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727" style:family="text">
      <style:text-properties style:use-window-font-color="true" style:text-outline="false" style:text-line-through-style="none" style:text-line-through-type="none" style:font-name="Tahoma1" fo:letter-spacing="normal" fo:language="it" fo:country="IT" fo:text-shadow="none" style:text-underline-style="none" fo:font-weight="normal" officeooo:rsid="0055ecc4"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728" style:family="text">
      <style:text-properties style:use-window-font-color="true" style:text-outline="false" style:text-line-through-style="none" style:text-line-through-type="none" style:font-name="Tahoma1" fo:letter-spacing="normal" fo:language="it" fo:country="IT" fo:text-shadow="none" style:text-underline-style="none" fo:font-weight="normal" officeooo:rsid="0342c7d6"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729" style:family="text">
      <style:text-properties style:use-window-font-color="true" style:text-outline="false" style:text-line-through-style="none" style:text-line-through-type="none" style:font-name="Tahoma1" fo:letter-spacing="normal" fo:language="it" fo:country="IT" fo:text-shadow="none" style:text-underline-style="none" fo:font-weight="normal" officeooo:rsid="021f8ce9" style:letter-kerning="true" fo:background-color="#ffff00" loext:char-shading-value="0" style:font-name-asian="Times New Roman" style:language-asian="zh" style:country-asian="CN" style:font-weight-asian="normal" style:font-name-complex="Times New Roman" style:language-complex="ar" style:country-complex="SA" style:font-weight-complex="normal" style:text-emphasize="none"/>
    </style:style>
    <style:style style:name="T730"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1"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2"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3"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4"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5"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6"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2fb54f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7" style:family="text">
      <style:text-properties style:use-window-font-color="true" style:text-outline="false" style:text-line-through-style="none" style:text-line-through-type="none" style:font-name="Tahoma1" fo:font-size="11pt" fo:letter-spacing="normal" fo:language="it" fo:country="IT" fo:font-style="normal" fo:text-shadow="none" style:text-underline-style="none"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text-scale="100%"/>
    </style:style>
    <style:style style:name="T738" style:family="text">
      <style:text-properties style:use-window-font-color="true" style:text-outline="false" style:text-line-through-style="none" style:text-line-through-type="none" style:font-name="Tahoma1" fo:font-size="11pt" fo:letter-spacing="normal" fo:language="it" fo:country="IT" fo:font-style="italic" fo:text-shadow="none" style:text-underline-style="none"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emphasize="none" style:text-scale="100%"/>
    </style:style>
    <style:style style:name="T739" style:family="text">
      <style:text-properties style:use-window-font-color="true" style:text-outline="false" style:text-line-through-style="none" style:text-line-through-type="none" style:font-name="Tahoma1" fo:font-size="11pt" fo:letter-spacing="normal" fo:language="it" fo:country="IT" fo:font-style="italic" fo:text-shadow="none" style:text-underline-style="none"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emphasize="none" style:text-scale="100%"/>
    </style:style>
    <style:style style:name="T740" style:family="text">
      <style:text-properties style:use-window-font-color="true" style:text-outline="false" style:text-line-through-style="none" style:text-line-through-type="none" style:font-name="Tahoma1" fo:font-size="11pt" fo:letter-spacing="normal" fo:language="it" fo:country="IT" fo:font-style="italic" fo:text-shadow="none" style:text-underline-style="none" fo:font-weight="normal" officeooo:rsid="02dac358" style:letter-kerning="true" fo:background-color="#ffffff"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style:text-emphasize="none" style:text-scale="100%"/>
    </style:style>
    <style:style style:name="T741" style:family="text">
      <style:text-properties style:use-window-font-color="true" style:text-outline="false" style:text-line-through-style="none" style:text-line-through-type="none" style:font-name="Tahoma1" fo:font-size="10pt" fo:letter-spacing="normal" fo:language="it" fo:country="IT" fo:text-shadow="none" style:text-underline-style="none" fo:font-weight="normal" officeooo:rsid="0342c7d6"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text-emphasize="none"/>
    </style:style>
    <style:style style:name="T742" style:family="text">
      <style:text-properties style:use-window-font-color="tru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743" style:family="text">
      <style:text-properties style:use-window-font-color="tru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744" style:family="text">
      <style:text-properties style:use-window-font-color="true" style:text-line-through-style="solid" style:text-line-through-type="single" style:font-name="Tahoma1" fo:font-size="11pt" fo:letter-spacing="normal" fo:font-weight="bold" officeooo:rsid="003879a7" fo:background-color="#ffffff" loext:char-shading-value="0" style:font-size-asian="11pt" style:language-asian="it" style:country-asian="IT" style:font-weight-asian="bold" style:font-name-complex="Calibri2" style:font-size-complex="11pt" style:font-weight-complex="bold"/>
    </style:style>
    <style:style style:name="T745" style:family="text">
      <style:text-properties style:use-window-font-color="true" fo:background-color="#ffffff" loext:char-shading-value="0"/>
    </style:style>
    <style:style style:name="T746" style:family="text">
      <style:text-properties style:use-window-font-color="true" officeooo:rsid="01b9814a" fo:background-color="#ffffff" loext:char-shading-value="0"/>
    </style:style>
    <style:style style:name="T747" style:family="text">
      <style:text-properties style:use-window-font-color="true" officeooo:rsid="01b488e3" fo:background-color="#ffffff" loext:char-shading-value="0"/>
    </style:style>
    <style:style style:name="T748" style:family="text">
      <style:text-properties style:use-window-font-color="true" officeooo:rsid="00c86242" fo:background-color="#ffffff" loext:char-shading-value="0"/>
    </style:style>
    <style:style style:name="T749" style:family="text">
      <style:text-properties style:use-window-font-color="true" fo:font-weight="normal" officeooo:rsid="021ce154" fo:background-color="#ffffff" loext:char-shading-value="0" style:font-weight-asian="normal" style:font-weight-complex="normal"/>
    </style:style>
    <style:style style:name="T750" style:family="text">
      <style:text-properties style:use-window-font-color="true" fo:font-weight="normal" officeooo:rsid="0299588e" fo:background-color="#ffffff" loext:char-shading-value="0" style:font-weight-asian="normal" style:font-weight-complex="normal"/>
    </style:style>
    <style:style style:name="T751" style:family="text">
      <style:text-properties style:use-window-font-color="true" fo:language="it" fo:country="IT" fo:font-weight="normal" officeooo:rsid="021ce154"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752" style:family="text">
      <style:text-properties style:use-window-font-color="true" fo:language="it" fo:country="IT" fo:font-weight="normal" officeooo:rsid="0218e62d"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753" style:family="text">
      <style:text-properties style:use-window-font-color="true" fo:language="it" fo:country="IT" officeooo:rsid="021ce154" style:letter-kerning="true" fo:background-color="#ffffff" loext:char-shading-value="0" style:font-name-asian="Times New Roman" style:language-asian="zh" style:country-asian="CN" style:font-name-complex="Tahoma1" style:language-complex="ar" style:country-complex="SA"/>
    </style:style>
    <style:style style:name="T754" style:family="text">
      <style:text-properties style:use-window-font-color="true" fo:language="it" fo:country="IT" officeooo:rsid="0341a90e" style:letter-kerning="true" fo:background-color="transparent" loext:char-shading-value="0" style:font-name-asian="Times New Roman" style:language-asian="zh" style:country-asian="CN" style:font-name-complex="Tahoma1" style:language-complex="ar" style:country-complex="SA"/>
    </style:style>
    <style:style style:name="T755" style:family="text">
      <style:text-properties style:use-window-font-color="true" fo:language="it" fo:country="IT" style:text-underline-style="solid" style:text-underline-width="auto" style:text-underline-color="font-color" officeooo:rsid="033fb92a" style:letter-kerning="true" fo:background-color="transparent" loext:char-shading-value="0" style:font-name-asian="Times New Roman" style:language-asian="zh" style:country-asian="CN" style:font-name-complex="Tahoma1" style:language-complex="ar" style:country-complex="SA"/>
    </style:style>
    <style:style style:name="T756" style:family="text">
      <style:text-properties style:use-window-font-color="true" fo:language="it" fo:country="IT" style:text-underline-style="solid" style:text-underline-width="auto" style:text-underline-color="font-color" officeooo:rsid="02676bec" style:letter-kerning="true" fo:background-color="transparent" loext:char-shading-value="0" style:font-name-asian="Times New Roman" style:language-asian="zh" style:country-asian="CN" style:font-name-complex="Tahoma1" style:language-complex="ar" style:country-complex="SA"/>
    </style:style>
    <style:style style:name="T757" style:family="text">
      <style:text-properties style:use-window-font-color="true" fo:language="it" fo:country="IT" style:text-underline-style="solid" style:text-underline-width="auto" style:text-underline-color="font-color" officeooo:rsid="01efc3ee" style:letter-kerning="true" fo:background-color="transparent" loext:char-shading-value="0" style:font-name-asian="Times New Roman" style:language-asian="zh" style:country-asian="CN" style:font-name-complex="Tahoma1" style:language-complex="ar" style:country-complex="SA"/>
    </style:style>
    <style:style style:name="T758" style:family="text">
      <style:text-properties style:use-window-font-color="true" officeooo:rsid="0341a90e" fo:background-color="transparent" loext:char-shading-value="0"/>
    </style:style>
    <style:style style:name="T759" style:family="text">
      <style:text-properties style:use-window-font-color="true" fo:letter-spacing="normal" fo:language="it" fo:country="IT" fo:font-style="italic" style:text-underline-style="solid" style:text-underline-width="auto" style:text-underline-color="font-color" fo:font-weight="bold" officeooo:rsid="01e7fa22" style:letter-kerning="true" fo:background-color="transparent" loext:char-shading-value="0"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760" style:family="text">
      <style:text-properties style:use-window-font-color="true" fo:letter-spacing="normal" fo:language="it" fo:country="IT" fo:font-style="italic" style:text-underline-style="solid" style:text-underline-width="auto" style:text-underline-color="font-color" fo:font-weight="bold" officeooo:rsid="02676bec" style:letter-kerning="true" fo:background-color="transparent" loext:char-shading-value="0"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761" style:family="text">
      <style:text-properties style:use-window-font-color="true" officeooo:rsid="0049fabb"/>
    </style:style>
    <style:style style:name="T762" style:family="text">
      <style:text-properties officeooo:rsid="01adbeb2"/>
    </style:style>
    <style:style style:name="T763" style:family="text">
      <style:text-properties fo:letter-spacing="-0.007cm"/>
    </style:style>
    <style:style style:name="T764" style:family="text">
      <style:text-properties fo:letter-spacing="-0.007cm" officeooo:rsid="0102e741"/>
    </style:style>
    <style:style style:name="T765" style:family="text">
      <style:text-properties fo:font-style="italic" style:font-style-asian="italic"/>
    </style:style>
    <style:style style:name="T766" style:family="text">
      <style:text-properties fo:font-style="italic" style:font-style-asian="italic" style:font-style-complex="italic"/>
    </style:style>
    <style:style style:name="T767" style:family="text">
      <style:text-properties fo:font-style="italic" officeooo:rsid="02ae16d4" style:font-style-asian="italic" style:font-style-complex="italic"/>
    </style:style>
    <style:style style:name="T768" style:family="text">
      <style:text-properties fo:font-style="italic" style:font-style-asian="italic" style:font-name-complex="Calibri1" style:font-style-complex="italic" style:font-weight-complex="bold"/>
    </style:style>
    <style:style style:name="T769" style:family="text">
      <style:text-properties fo:font-style="italic" style:font-style-asian="italic" style:font-name-complex="Titillium"/>
    </style:style>
    <style:style style:name="T770" style:family="text">
      <style:text-properties fo:font-style="italic" style:font-style-asian="italic" style:font-name-complex="Titillium" style:font-style-complex="italic"/>
    </style:style>
    <style:style style:name="T771" style:family="text">
      <style:text-properties fo:font-style="italic" style:font-style-asian="italic" style:font-name-complex="Arial2" style:font-style-complex="italic"/>
    </style:style>
    <style:style style:name="T772" style:family="text">
      <style:text-properties fo:font-style="italic" style:font-style-asian="italic" style:text-scale="95%"/>
    </style:style>
    <style:style style:name="T773" style:family="text">
      <style:text-properties fo:font-style="italic" style:font-style-asian="italic" style:font-name-complex="Garamond1"/>
    </style:style>
    <style:style style:name="T774" style:family="text">
      <style:text-properties fo:font-style="italic" officeooo:rsid="002f6354" style:font-style-asian="italic" style:font-name-complex="Garamond1"/>
    </style:style>
    <style:style style:name="T775" style:family="text">
      <style:text-properties fo:font-style="italic" officeooo:rsid="01286b6e" style:font-style-asian="italic" style:font-name-complex="Garamond1"/>
    </style:style>
    <style:style style:name="T776" style:family="text">
      <style:text-properties fo:font-style="italic" officeooo:rsid="016809ae" style:font-style-asian="italic" style:font-name-complex="Garamond1"/>
    </style:style>
    <style:style style:name="T777" style:family="text">
      <style:text-properties fo:font-style="italic" style:font-style-asian="italic" style:font-name-complex="Calibri2"/>
    </style:style>
    <style:style style:name="T778" style:family="text">
      <style:text-properties fo:font-style="italic" officeooo:rsid="02b3d5eb" style:font-style-asian="italic" style:font-name-complex="Calibri2"/>
    </style:style>
    <style:style style:name="T779" style:family="text">
      <style:text-properties fo:font-style="italic" officeooo:rsid="0109e9c3" style:font-style-asian="italic" style:font-name-complex="Calibri2"/>
    </style:style>
    <style:style style:name="T780" style:family="text">
      <style:text-properties fo:font-style="italic" fo:background-color="#ffff00" loext:char-shading-value="0" style:font-style-asian="italic"/>
    </style:style>
    <style:style style:name="T781" style:family="text">
      <style:text-properties fo:font-style="italic" fo:background-color="#ffff00" loext:char-shading-value="0" style:font-style-asian="italic" style:font-style-complex="italic"/>
    </style:style>
    <style:style style:name="T782" style:family="text">
      <style:text-properties fo:font-style="italic" officeooo:rsid="006a6949" fo:background-color="#ffff00" loext:char-shading-value="0" style:font-style-asian="italic" style:font-style-complex="italic"/>
    </style:style>
    <style:style style:name="T783" style:family="text">
      <style:text-properties fo:font-style="italic" officeooo:rsid="0067f1eb" fo:background-color="#ffff00" loext:char-shading-value="0" style:font-style-asian="italic" style:font-style-complex="italic"/>
    </style:style>
    <style:style style:name="T784" style:family="text">
      <style:text-properties fo:font-style="italic" officeooo:rsid="00723718" fo:background-color="#ffff00" loext:char-shading-value="0" style:font-style-asian="italic" style:font-style-complex="italic"/>
    </style:style>
    <style:style style:name="T785" style:family="text">
      <style:text-properties fo:font-style="italic" officeooo:rsid="01390319" fo:background-color="#ffff00" loext:char-shading-value="0" style:font-style-asian="italic" style:font-style-complex="italic"/>
    </style:style>
    <style:style style:name="T786" style:family="text">
      <style:text-properties fo:font-style="italic" officeooo:rsid="02ae16d4" fo:background-color="#ffff00" loext:char-shading-value="0" style:font-style-asian="italic" style:font-style-complex="italic"/>
    </style:style>
    <style:style style:name="T787" style:family="text">
      <style:text-properties fo:font-style="italic" officeooo:rsid="02e6ca59" fo:background-color="#ffff00" loext:char-shading-value="0" style:font-style-asian="italic" style:font-style-complex="italic"/>
    </style:style>
    <style:style style:name="T788" style:family="text">
      <style:text-properties fo:font-style="italic" officeooo:rsid="0052b269" fo:background-color="#ffff00" loext:char-shading-value="0" style:font-style-asian="italic" style:font-style-complex="italic"/>
    </style:style>
    <style:style style:name="T789" style:family="text">
      <style:text-properties fo:font-style="italic" officeooo:rsid="011d0a4b" fo:background-color="#ffff00" loext:char-shading-value="0" style:font-style-asian="italic" style:font-style-complex="italic"/>
    </style:style>
    <style:style style:name="T790" style:family="text">
      <style:text-properties fo:font-style="italic" officeooo:rsid="006a6949" fo:background-color="#ffff00" loext:char-shading-value="0" style:font-style-asian="italic" style:font-style-complex="normal"/>
    </style:style>
    <style:style style:name="T791" style:family="text">
      <style:text-properties fo:font-style="italic" fo:background-color="#ffff00" loext:char-shading-value="0" style:font-style-asian="italic" style:font-name-complex="Titillium"/>
    </style:style>
    <style:style style:name="T792" style:family="text">
      <style:text-properties fo:font-style="italic" fo:background-color="#ffff00" loext:char-shading-value="0" style:font-style-asian="italic" style:font-name-complex="Titillium" style:font-size-complex="11pt" style:font-style-complex="italic"/>
    </style:style>
    <style:style style:name="T793" style:family="text">
      <style:text-properties fo:font-style="italic" fo:background-color="#ffff00" loext:char-shading-value="0" style:font-style-asian="italic" style:font-name-complex="Arial" style:font-style-complex="italic"/>
    </style:style>
    <style:style style:name="T794" style:family="text">
      <style:text-properties fo:font-style="italic" officeooo:rsid="0064dc53" fo:background-color="#ffff00" loext:char-shading-value="0" style:font-style-asian="italic" style:font-name-complex="Arial" style:font-style-complex="italic"/>
    </style:style>
    <style:style style:name="T795" style:family="text">
      <style:text-properties fo:font-style="italic" officeooo:rsid="00e4f8c0" fo:background-color="#ffff00" loext:char-shading-value="0" style:font-style-asian="italic" style:font-name-complex="Tahoma1" style:font-style-complex="italic"/>
    </style:style>
    <style:style style:name="T796" style:family="text">
      <style:text-properties fo:font-style="italic" officeooo:rsid="00e4f8c0" fo:background-color="#ffff00" loext:char-shading-value="0" style:font-style-asian="italic" style:font-name-complex="Calibri2" style:font-style-complex="italic"/>
    </style:style>
    <style:style style:name="T797" style:family="text">
      <style:text-properties fo:font-style="italic" officeooo:rsid="022d272a" fo:background-color="#ffff00" loext:char-shading-value="0" style:font-style-asian="italic" style:font-name-complex="Calibri2" style:font-style-complex="italic"/>
    </style:style>
    <style:style style:name="T798" style:family="text">
      <style:text-properties fo:font-style="italic" style:letter-kerning="false" fo:background-color="#ffff00" loext:char-shading-value="0" style:language-asian="it" style:country-asian="IT" style:font-style-asian="italic" style:font-name-complex="Arial"/>
    </style:style>
    <style:style style:name="T799" style:family="text">
      <style:text-properties fo:font-style="italic" style:letter-kerning="false" fo:background-color="#ffff00" loext:char-shading-value="0" style:language-asian="it" style:country-asian="IT" style:font-style-asian="italic" style:font-name-complex="Arial" style:font-style-complex="italic"/>
    </style:style>
    <style:style style:name="T800" style:family="text">
      <style:text-properties fo:font-style="italic" officeooo:rsid="006e89ea" style:letter-kerning="false" fo:background-color="#ffff00" loext:char-shading-value="0" style:language-asian="it" style:country-asian="IT" style:font-style-asian="italic" style:font-name-complex="Arial" style:font-style-complex="italic"/>
    </style:style>
    <style:style style:name="T801" style:family="text">
      <style:text-properties fo:font-style="italic" officeooo:rsid="0067f1eb" style:letter-kerning="false" fo:background-color="#ffff00" loext:char-shading-value="0" style:language-asian="it" style:country-asian="IT" style:font-style-asian="italic" style:font-name-complex="Arial" style:font-style-complex="italic"/>
    </style:style>
    <style:style style:name="T802" style:family="text">
      <style:text-properties fo:font-style="italic" officeooo:rsid="02409946" style:letter-kerning="false" fo:background-color="#66ff00" loext:char-shading-value="0" style:language-asian="it" style:country-asian="IT" style:font-style-asian="italic" style:font-name-complex="Arial" style:font-style-complex="italic"/>
    </style:style>
    <style:style style:name="T803" style:family="text">
      <style:text-properties fo:font-style="italic" officeooo:rsid="0244b556" style:letter-kerning="false" fo:background-color="#66ff00" loext:char-shading-value="0" style:language-asian="it" style:country-asian="IT" style:font-style-asian="italic" style:font-name-complex="Arial" style:font-style-complex="italic"/>
    </style:style>
    <style:style style:name="T804" style:family="text">
      <style:text-properties fo:font-style="italic" fo:font-weight="normal" fo:background-color="#ffff00" loext:char-shading-value="0" style:font-style-asian="italic" style:font-weight-asian="normal" style:font-name-complex="Arial" style:font-style-complex="italic" style:font-weight-complex="normal"/>
    </style:style>
    <style:style style:name="T805" style:family="text">
      <style:text-properties fo:font-style="italic" fo:font-weight="normal" officeooo:rsid="004a71c1" fo:background-color="#ffff00" loext:char-shading-value="0" style:font-style-asian="italic" style:font-weight-asian="normal" style:font-name-complex="Arial" style:font-style-complex="italic" style:font-weight-complex="normal"/>
    </style:style>
    <style:style style:name="T806" style:family="text">
      <style:text-properties fo:font-style="italic" fo:font-weight="normal" officeooo:rsid="004970ca" fo:background-color="#ffff00" loext:char-shading-value="0" style:font-style-asian="italic" style:font-weight-asian="normal" style:font-name-complex="Arial" style:font-style-complex="italic" style:font-weight-complex="normal"/>
    </style:style>
    <style:style style:name="T807" style:family="text">
      <style:text-properties fo:font-style="italic" fo:font-weight="normal" fo:background-color="#ffff00" loext:char-shading-value="0" style:font-style-asian="italic" style:font-weight-asian="normal" style:font-weight-complex="normal"/>
    </style:style>
    <style:style style:name="T808" style:family="text">
      <style:text-properties fo:font-style="italic" fo:font-weight="normal" fo:background-color="#ffff00" loext:char-shading-value="0" style:font-style-asian="italic" style:font-weight-asian="normal" style:font-style-complex="italic" style:font-weight-complex="normal"/>
    </style:style>
    <style:style style:name="T809" style:family="text">
      <style:text-properties fo:font-style="italic" fo:font-weight="normal" fo:background-color="#66ff00" loext:char-shading-value="0" style:font-style-asian="italic" style:font-weight-asian="normal" style:font-weight-complex="normal"/>
    </style:style>
    <style:style style:name="T810" style:family="text">
      <style:text-properties fo:font-style="italic" fo:background-color="transparent" loext:char-shading-value="0" style:font-style-asian="italic" style:font-name-complex="Titillium"/>
    </style:style>
    <style:style style:name="T811" style:family="text">
      <style:text-properties fo:font-style="italic" officeooo:rsid="021d35f3" fo:background-color="transparent" loext:char-shading-value="0" style:font-style-asian="italic" style:font-name-complex="Calibri1" style:font-style-complex="italic"/>
    </style:style>
    <style:style style:name="T812" style:family="text">
      <style:text-properties fo:font-style="italic" fo:background-color="transparent" loext:char-shading-value="0" style:font-style-asian="italic" style:font-name-complex="Calibri2"/>
    </style:style>
    <style:style style:name="T813" style:family="text">
      <style:text-properties fo:font-style="italic" fo:font-weight="bold" style:font-style-asian="italic" style:font-weight-asian="bold"/>
    </style:style>
    <style:style style:name="T814" style:family="text">
      <style:text-properties fo:font-style="italic" fo:font-weight="bold" officeooo:rsid="001159f6" style:font-style-asian="italic" style:font-weight-asian="bold" style:font-style-complex="italic" style:font-weight-complex="bold"/>
    </style:style>
    <style:style style:name="T815" style:family="text">
      <style:text-properties fo:font-style="italic" fo:font-weight="bold" fo:background-color="#ffff00" loext:char-shading-value="0" style:font-style-asian="italic" style:font-weight-asian="bold" style:font-name-complex="Titillium"/>
    </style:style>
    <style:style style:name="T816" style:family="text">
      <style:text-properties fo:font-style="italic" officeooo:rsid="0109e9c3" style:font-name-asian="SimSun" style:font-style-asian="italic" style:font-name-complex="Calibri2"/>
    </style:style>
    <style:style style:name="T817" style:family="text">
      <style:text-properties fo:letter-spacing="-0.03cm"/>
    </style:style>
    <style:style style:name="T818" style:family="text">
      <style:text-properties fo:letter-spacing="-0.03cm" style:text-scale="95%"/>
    </style:style>
    <style:style style:name="T819" style:family="text">
      <style:text-properties fo:letter-spacing="-0.028cm"/>
    </style:style>
    <style:style style:name="T820" style:family="text">
      <style:text-properties fo:letter-spacing="-0.028cm" style:font-style-complex="italic"/>
    </style:style>
    <style:style style:name="T821" style:family="text">
      <style:text-properties fo:letter-spacing="-0.026cm"/>
    </style:style>
    <style:style style:name="T822" style:family="text">
      <style:text-properties fo:letter-spacing="-0.026cm" style:font-style-complex="italic"/>
    </style:style>
    <style:style style:name="T823" style:family="text">
      <style:text-properties fo:letter-spacing="-0.026cm" officeooo:rsid="020e7e2e" fo:background-color="#ffff00" loext:char-shading-value="0" style:font-name-complex="Calibri2" style:text-scale="95%"/>
    </style:style>
    <style:style style:name="T824" style:family="text">
      <style:text-properties fo:letter-spacing="-0.032cm"/>
    </style:style>
    <style:style style:name="T825" style:family="text">
      <style:text-properties officeooo:rsid="015dc346"/>
    </style:style>
    <style:style style:name="T826" style:family="text">
      <style:text-properties style:letter-kerning="false" fo:background-color="#ffff00" loext:char-shading-value="0" style:language-asian="it" style:country-asian="IT" style:font-name-complex="Arial"/>
    </style:style>
    <style:style style:name="T827" style:family="text">
      <style:text-properties officeooo:rsid="0102e741" style:letter-kerning="false" fo:background-color="#ffff00" loext:char-shading-value="0" style:language-asian="it" style:country-asian="IT" style:font-name-complex="Arial"/>
    </style:style>
    <style:style style:name="T828" style:family="text">
      <style:text-properties style:letter-kerning="false" fo:background-color="transparent" loext:char-shading-value="0" style:language-asian="it" style:country-asian="IT" style:font-name-complex="Arial"/>
    </style:style>
    <style:style style:name="T829" style:family="text">
      <style:text-properties officeooo:rsid="02401a5e" style:letter-kerning="false" fo:background-color="transparent" loext:char-shading-value="0" style:language-asian="it" style:country-asian="IT" style:font-name-complex="Arial"/>
    </style:style>
    <style:style style:name="T830" style:family="text">
      <style:text-properties officeooo:rsid="0102e741" style:letter-kerning="false" fo:background-color="transparent" loext:char-shading-value="0" style:language-asian="it" style:country-asian="IT" style:font-name-complex="Arial"/>
    </style:style>
    <style:style style:name="T831" style:family="text">
      <style:text-properties style:letter-kerning="false" fo:background-color="transparent" loext:char-shading-value="0" style:language-asian="it" style:country-asian="IT" style:font-name-complex="Titillium" style:font-style-complex="italic" style:font-weight-complex="bold"/>
    </style:style>
    <style:style style:name="T832" style:family="text">
      <style:text-properties officeooo:rsid="0029f023" style:letter-kerning="false" fo:background-color="transparent" loext:char-shading-value="0" style:language-asian="it" style:country-asian="IT" style:font-name-complex="Titillium" style:font-style-complex="italic" style:font-weight-complex="bold"/>
    </style:style>
    <style:style style:name="T833" style:family="text">
      <style:text-properties officeooo:rsid="0102e741" style:letter-kerning="false" fo:background-color="transparent" loext:char-shading-value="0" style:language-asian="it" style:country-asian="IT" style:font-name-complex="Titillium" style:font-style-complex="italic" style:font-weight-complex="bold"/>
    </style:style>
    <style:style style:name="T834" style:family="text">
      <style:text-properties officeooo:rsid="002f925f" style:letter-kerning="false" fo:background-color="transparent" loext:char-shading-value="0" style:language-asian="it" style:country-asian="IT" style:font-name-complex="Titillium" style:font-style-complex="italic" style:font-weight-complex="bold"/>
    </style:style>
    <style:style style:name="T835" style:family="text">
      <style:text-properties officeooo:rsid="02401a5e" style:letter-kerning="false" fo:background-color="#66ff00" loext:char-shading-value="0" style:language-asian="it" style:country-asian="IT" style:font-name-complex="Arial"/>
    </style:style>
    <style:style style:name="T836" style:family="text">
      <style:text-properties officeooo:rsid="02409946" style:letter-kerning="false" fo:background-color="#66ff00" loext:char-shading-value="0" style:language-asian="it" style:country-asian="IT" style:font-name-complex="Arial"/>
    </style:style>
    <style:style style:name="T837" style:family="text">
      <style:text-properties officeooo:rsid="0244b556" style:letter-kerning="false" fo:background-color="#66ff00" loext:char-shading-value="0" style:language-asian="it" style:country-asian="IT" style:font-name-complex="Arial"/>
    </style:style>
    <style:style style:name="T838" style:family="text">
      <style:text-properties fo:font-size="11pt" fo:font-style="italic" fo:background-color="#ffff00" loext:char-shading-value="0" style:font-size-asian="11pt" style:font-style-asian="italic" style:font-size-complex="11pt"/>
    </style:style>
    <style:style style:name="T839" style:family="text">
      <style:text-properties fo:font-size="11pt" fo:font-style="italic" fo:background-color="#ffff00" loext:char-shading-value="0" style:font-size-asian="11pt" style:font-style-asian="italic" style:font-name-complex="Titillium" style:font-size-complex="11pt" style:font-style-complex="italic"/>
    </style:style>
    <style:style style:name="T840" style:family="text">
      <style:text-properties fo:font-size="11pt" fo:font-style="italic" fo:background-color="#ffff00" loext:char-shading-value="0" style:font-size-asian="11pt" style:font-style-asian="italic" style:font-name-complex="Tahoma1" style:font-size-complex="11pt" style:font-style-complex="italic"/>
    </style:style>
    <style:style style:name="T841" style:family="text">
      <style:text-properties fo:font-size="11pt" fo:font-style="italic" officeooo:rsid="0010c81f" fo:background-color="#ffff00" loext:char-shading-value="0" style:font-size-asian="11pt" style:font-style-asian="italic" style:font-name-complex="Tahoma1" style:font-size-complex="11pt" style:font-style-complex="italic"/>
    </style:style>
    <style:style style:name="T842" style:family="text">
      <style:text-properties fo:font-size="11pt" fo:font-style="italic" style:font-size-asian="11pt" style:font-style-asian="italic" style:font-name-complex="Titillium" style:font-size-complex="11pt" style:font-style-complex="italic"/>
    </style:style>
    <style:style style:name="T843" style:family="text">
      <style:text-properties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844" style:family="text">
      <style:text-properties fo:font-size="11pt" fo:font-weight="bold" fo:background-color="transparent" loext:char-shading-value="0" style:font-size-asian="11pt" style:font-weight-asian="bold" style:font-size-complex="11pt"/>
    </style:style>
    <style:style style:name="T845" style:family="text">
      <style:text-properties fo:font-size="11pt" fo:font-weight="bold" officeooo:rsid="02617022" fo:background-color="transparent" loext:char-shading-value="0" style:font-size-asian="11pt" style:font-weight-asian="bold" style:font-size-complex="11pt"/>
    </style:style>
    <style:style style:name="T846" style:family="text">
      <style:text-properties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847" style:family="text">
      <style:text-properties fo:font-size="11pt" fo:language="it" fo:country="IT" style:letter-kerning="true" style:font-name-asian="Times New Roman" style:font-size-asian="11pt" style:language-asian="zh" style:country-asian="CN" style:font-name-complex="Titillium" style:font-size-complex="11pt" style:language-complex="ar" style:country-complex="SA"/>
    </style:style>
    <style:style style:name="T848" style:family="text">
      <style:text-properties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849" style:family="text">
      <style:text-properties fo:font-size="11pt" fo:language="it" fo:country="IT" fo:font-weight="normal" officeooo:rsid="03683d99"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850" style:family="text">
      <style:text-properties fo:font-size="11pt" fo:language="it" fo:country="IT" fo:font-weight="normal" officeooo:rsid="024dcb45"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851" style:family="text">
      <style:text-properties fo:font-size="11pt" fo:language="it" fo:country="IT" fo:font-weight="normal" officeooo:rsid="0369488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852" style:family="text">
      <style:text-properties fo:font-size="11pt" fo:language="it" fo:country="IT" fo:font-weight="normal" officeooo:rsid="02a680ed"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853" style:family="text">
      <style:text-properties fo:font-size="11pt" fo:language="it" fo:country="IT" fo:font-style="normal" style:text-underline-style="none" fo:font-weight="bold" officeooo:rsid="00e19da4"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854"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T855" style:family="text">
      <style:text-properties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856" style:family="text">
      <style:text-properties fo:font-size="11pt" fo:language="it" fo:country="I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857" style:family="text">
      <style:text-properties fo:font-size="11pt" fo:language="it" fo:country="IT" fo:font-style="normal" fo:font-weight="normal" officeooo:rsid="01e377ca"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858" style:family="text">
      <style:text-properties fo:font-size="11pt" fo:language="it" fo:country="IT" fo:font-style="italic" fo:font-weight="normal" style:letter-kerning="true" style:font-name-asian="Times New Roman" style:font-size-asian="11pt" style:language-asian="zh" style:country-asian="CN" style:font-style-asian="italic" style:font-weight-asian="normal" style:font-name-complex="Tahoma1" style:font-size-complex="10pt" style:language-complex="ar" style:country-complex="SA"/>
    </style:style>
    <style:style style:name="T859" style:family="text">
      <style:text-properties fo:font-size="11pt" fo:language="it" fo:country="IT" fo:font-style="italic" style:letter-kerning="true" style:font-name-asian="Times New Roman" style:font-size-asian="11pt" style:language-asian="zh" style:country-asian="CN" style:font-style-asian="italic" style:font-name-complex="Tahoma1" style:font-size-complex="10pt" style:language-complex="ar" style:country-complex="SA"/>
    </style:style>
    <style:style style:name="T860" style:family="text">
      <style:text-properties fo:font-size="11pt" style:font-size-asian="11pt" style:font-name-complex="Titillium" style:font-size-complex="11pt"/>
    </style:style>
    <style:style style:name="T861" style:family="text">
      <style:text-properties fo:font-size="11pt" style:font-size-asian="11pt" style:font-size-complex="11pt"/>
    </style:style>
    <style:style style:name="T862" style:family="text">
      <style:text-properties fo:font-size="11pt" officeooo:rsid="0096f915" style:font-size-asian="11pt" style:font-size-complex="11pt"/>
    </style:style>
    <style:style style:name="T863" style:family="text">
      <style:text-properties fo:font-size="11pt" fo:font-style="normal" style:font-size-asian="11pt" style:font-style-asian="normal" style:font-size-complex="11pt"/>
    </style:style>
    <style:style style:name="T864" style:family="text">
      <style:text-properties fo:font-size="11pt" fo:letter-spacing="normal" style:font-size-asian="11pt" style:font-size-complex="11pt"/>
    </style:style>
    <style:style style:name="T865" style:family="text">
      <style:text-properties fo:font-size="11pt" fo:letter-spacing="normal" officeooo:rsid="02b8e7b6" style:font-size-asian="11pt" style:font-size-complex="11pt"/>
    </style:style>
    <style:style style:name="T866" style:family="text">
      <style:text-properties fo:font-size="11pt" fo:letter-spacing="normal" fo:background-color="#ffff00" loext:char-shading-value="0" style:font-size-asian="11pt" style:font-size-complex="11pt"/>
    </style:style>
    <style:style style:name="T867" style:family="text">
      <style:text-properties fo:font-size="11pt" fo:letter-spacing="normal" fo:background-color="#ffff00" loext:char-shading-value="0" style:font-size-asian="11pt" style:font-size-complex="11pt" style:text-scale="100%"/>
    </style:style>
    <style:style style:name="T868" style:family="text">
      <style:text-properties fo:font-size="11pt" fo:letter-spacing="normal" officeooo:rsid="007625d9" fo:background-color="#ffff00" loext:char-shading-value="0" style:font-size-asian="11pt" style:font-size-complex="11pt" style:text-scale="100%"/>
    </style:style>
    <style:style style:name="T869" style:family="text">
      <style:text-properties fo:font-size="11pt" fo:letter-spacing="normal" officeooo:rsid="014cb93b" fo:background-color="#ffff00" loext:char-shading-value="0" style:font-size-asian="11pt" style:font-size-complex="11pt" style:text-scale="100%"/>
    </style:style>
    <style:style style:name="T870" style:family="text">
      <style:text-properties fo:font-size="11pt" fo:letter-spacing="normal" officeooo:rsid="01cfd700" fo:background-color="#ffff00" loext:char-shading-value="0" style:font-size-asian="11pt" style:font-size-complex="11pt" style:text-scale="100%"/>
    </style:style>
    <style:style style:name="T871" style:family="text">
      <style:text-properties fo:font-size="11pt" fo:letter-spacing="normal" fo:background-color="#ffff00" loext:char-shading-value="0" style:font-size-asian="11pt" style:font-size-complex="11pt" style:text-scale="95%"/>
    </style:style>
    <style:style style:name="T872"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873" style:family="text">
      <style:text-properties fo:font-size="11pt" fo:letter-spacing="normal" fo:font-style="italic" fo:font-weight="bold" officeooo:rsid="02676bec" fo:background-color="#ffffff" loext:char-shading-value="0" style:font-size-asian="11pt" style:font-style-asian="italic" style:font-weight-asian="bold" style:font-size-complex="11pt" style:font-style-complex="italic" style:font-weight-complex="bold"/>
    </style:style>
    <style:style style:name="T874" style:family="text">
      <style:text-properties fo:font-size="11pt" fo:letter-spacing="normal" fo:font-style="italic" fo:font-weight="bold" officeooo:rsid="01e7fa22" style:font-size-asian="11pt" style:font-style-asian="italic" style:font-weight-asian="bold" style:font-size-complex="11pt" style:font-weight-complex="bold"/>
    </style:style>
    <style:style style:name="T875" style:family="text">
      <style:text-properties fo:font-size="11pt" fo:letter-spacing="normal" fo:font-style="italic" fo:font-weight="bold" officeooo:rsid="0267e6ae" style:font-size-asian="11pt" style:font-style-asian="italic" style:font-weight-asian="bold" style:font-size-complex="11pt" style:font-weight-complex="bold"/>
    </style:style>
    <style:style style:name="T876" style:family="text">
      <style:text-properties fo:font-size="11pt" fo:letter-spacing="normal" fo:font-style="italic" fo:font-weight="normal" officeooo:rsid="02676bec" fo:background-color="#ffffff" loext:char-shading-value="0" style:font-size-asian="11pt" style:font-style-asian="italic" style:font-weight-asian="normal" style:font-size-complex="11pt" style:font-weight-complex="normal"/>
    </style:style>
    <style:style style:name="T877" style:family="text">
      <style:text-properties fo:font-size="11pt" fo:letter-spacing="normal" fo:font-style="normal" fo:font-weight="normal" officeooo:rsid="01e8e825"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878" style:family="text">
      <style:text-properties fo:font-size="11pt" fo:letter-spacing="normal" fo:font-style="normal" fo:font-weight="normal" officeooo:rsid="02676bec"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879" style:family="text">
      <style:text-properties fo:font-size="11pt" fo:letter-spacing="normal" fo:font-style="normal" fo:font-weight="normal" officeooo:rsid="01e8997b"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880" style:family="text">
      <style:text-properties fo:font-size="11pt" fo:letter-spacing="normal" fo:font-style="normal" fo:font-weight="normal" style:font-size-asian="11pt" style:font-style-asian="normal" style:font-weight-asian="normal" style:font-size-complex="11pt" style:font-style-complex="normal" style:font-weight-complex="normal"/>
    </style:style>
    <style:style style:name="T881"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882" style:family="text">
      <style:text-properties fo:font-size="11pt" fo:letter-spacing="normal" fo:font-style="normal" fo:font-weight="normal" officeooo:rsid="0267e6ae" style:font-size-asian="11pt" style:font-style-asian="normal" style:font-weight-asian="normal" style:font-size-complex="11pt" style:font-style-complex="normal" style:font-weight-complex="normal"/>
    </style:style>
    <style:style style:name="T883"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884" style:family="text">
      <style:text-properties fo:font-size="11pt" fo:letter-spacing="normal" fo:font-style="normal" fo:font-weight="normal" officeooo:rsid="01e7fa22" style:font-size-asian="11pt" style:font-style-asian="normal" style:font-weight-asian="normal" style:font-size-complex="11pt" style:font-style-complex="normal" style:font-weight-complex="normal"/>
    </style:style>
    <style:style style:name="T885" style:family="text">
      <style:text-properties fo:font-size="11pt" fo:letter-spacing="normal" fo:language="it" fo:country="IT"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886" style:family="text">
      <style:text-properties fo:font-size="11pt" fo:letter-spacing="normal" fo:language="it" fo:country="IT"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style:style>
    <style:style style:name="T887" style:family="text">
      <style:text-properties fo:font-size="11pt" fo:letter-spacing="normal" fo:background-color="transparent" loext:char-shading-value="0" style:font-size-asian="11pt" style:font-size-complex="11pt"/>
    </style:style>
    <style:style style:name="T888" style:family="text">
      <style:text-properties fo:font-size="11pt" fo:letter-spacing="normal" fo:background-color="transparent" loext:char-shading-value="0" style:font-size-asian="11pt" style:font-size-complex="11pt" style:text-scale="100%"/>
    </style:style>
    <style:style style:name="T889" style:family="text">
      <style:text-properties fo:font-size="11pt" fo:letter-spacing="normal" officeooo:rsid="016dc88f" fo:background-color="transparent" loext:char-shading-value="0" style:font-size-asian="11pt" style:font-size-complex="11pt" style:text-scale="100%"/>
    </style:style>
    <style:style style:name="T890" style:family="text">
      <style:text-properties fo:font-size="11pt" fo:letter-spacing="normal" fo:background-color="transparent" loext:char-shading-value="0" style:font-size-asian="11pt" style:font-size-complex="11pt" style:text-scale="95%"/>
    </style:style>
    <style:style style:name="T891" style:family="text">
      <style:text-properties fo:font-size="11pt" fo:font-weight="normal" officeooo:rsid="010a1239" fo:background-color="#ffff00" loext:char-shading-value="0" style:font-size-asian="11pt" style:font-weight-asian="normal" style:font-size-complex="11pt" style:font-weight-complex="normal"/>
    </style:style>
    <style:style style:name="T892" style:family="text">
      <style:text-properties fo:font-size="11pt" fo:font-weight="normal" style:font-size-asian="11pt" style:font-weight-asian="normal" style:font-size-complex="11pt" style:font-weight-complex="normal"/>
    </style:style>
    <style:style style:name="T893"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894"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895" style:family="text">
      <style:text-properties fo:font-size="11pt" fo:background-color="#ffffff" loext:char-shading-value="0" style:font-name-asian="Times New Roman" style:font-size-asian="11pt" style:font-name-complex="Tahoma1" style:font-size-complex="10pt" style:language-complex="ar" style:country-complex="SA"/>
    </style:style>
    <style:style style:name="T896" style:family="text">
      <style:text-properties fo:font-size="11pt" officeooo:rsid="0219c2ad" fo:background-color="#ffffff" loext:char-shading-value="0" style:font-name-asian="Times New Roman" style:font-size-asian="11pt" style:font-name-complex="Tahoma1" style:font-size-complex="10pt" style:language-complex="ar" style:country-complex="SA"/>
    </style:style>
    <style:style style:name="T897" style:family="text">
      <style:text-properties fo:font-size="11pt" officeooo:rsid="01ee5db9" fo:background-color="#ffffff" loext:char-shading-value="0" style:font-name-asian="Times New Roman" style:font-size-asian="11pt" style:font-name-complex="Tahoma1" style:font-size-complex="10pt" style:language-complex="ar" style:country-complex="SA"/>
    </style:style>
    <style:style style:name="T898" style:family="text">
      <style:text-properties fo:font-size="10pt" fo:letter-spacing="normal" fo:font-style="normal" officeooo:rsid="006b8e51" fo:background-color="#ffffff" loext:char-shading-value="0" style:font-size-asian="10pt" style:font-style-asian="normal" style:font-size-complex="10pt" style:font-style-complex="normal"/>
    </style:style>
    <style:style style:name="T899" style:family="text">
      <style:text-properties fo:background-color="#ffffff" loext:char-shading-value="0"/>
    </style:style>
    <style:style style:name="T900" style:family="text">
      <style:text-properties fo:background-color="#ffffff" loext:char-shading-value="0" style:font-size-complex="12pt"/>
    </style:style>
    <style:style style:name="T901" style:family="text">
      <style:text-properties officeooo:rsid="028a2c13" fo:background-color="#ffffff" loext:char-shading-value="0" style:font-size-complex="12pt"/>
    </style:style>
    <style:style style:name="T902" style:family="text">
      <style:text-properties officeooo:rsid="02541e62" fo:background-color="#ffffff" loext:char-shading-value="0" style:font-size-complex="12pt"/>
    </style:style>
    <style:style style:name="T903" style:family="text">
      <style:text-properties officeooo:rsid="034c067b" fo:background-color="#ffffff" loext:char-shading-value="0" style:font-size-complex="12pt"/>
    </style:style>
    <style:style style:name="T904" style:family="text">
      <style:text-properties officeooo:rsid="039dabe7" fo:background-color="#ffffff" loext:char-shading-value="0" style:font-size-complex="12pt"/>
    </style:style>
    <style:style style:name="T905" style:family="text">
      <style:text-properties officeooo:rsid="01b99b37" fo:background-color="#ffffff" loext:char-shading-value="0"/>
    </style:style>
    <style:style style:name="T906" style:family="text">
      <style:text-properties officeooo:rsid="01b9814a" fo:background-color="#ffffff" loext:char-shading-value="0"/>
    </style:style>
    <style:style style:name="T907" style:family="text">
      <style:text-properties officeooo:rsid="01b9f27f" fo:background-color="#ffffff" loext:char-shading-value="0"/>
    </style:style>
    <style:style style:name="T908" style:family="text">
      <style:text-properties officeooo:rsid="01b488e3" fo:background-color="#ffffff" loext:char-shading-value="0"/>
    </style:style>
    <style:style style:name="T909" style:family="text">
      <style:text-properties officeooo:rsid="0102e741" fo:background-color="#ffffff" loext:char-shading-value="0"/>
    </style:style>
    <style:style style:name="T910" style:family="text">
      <style:text-properties officeooo:rsid="01bc65ef" fo:background-color="#ffffff" loext:char-shading-value="0"/>
    </style:style>
    <style:style style:name="T911" style:family="text">
      <style:text-properties officeooo:rsid="0221c577" fo:background-color="#ffffff" loext:char-shading-value="0"/>
    </style:style>
    <style:style style:name="T912" style:family="text">
      <style:text-properties officeooo:rsid="029b866b" fo:background-color="#ffffff" loext:char-shading-value="0"/>
    </style:style>
    <style:style style:name="T913" style:family="text">
      <style:text-properties officeooo:rsid="02b25e5b" fo:background-color="#ffffff" loext:char-shading-value="0"/>
    </style:style>
    <style:style style:name="T914" style:family="text">
      <style:text-properties officeooo:rsid="00fe4b44" fo:background-color="#ffffff" loext:char-shading-value="0"/>
    </style:style>
    <style:style style:name="T915" style:family="text">
      <style:text-properties officeooo:rsid="007c77bd" fo:background-color="#ffffff" loext:char-shading-value="0"/>
    </style:style>
    <style:style style:name="T916" style:family="text">
      <style:text-properties officeooo:rsid="0232f6eb" fo:background-color="#ffffff" loext:char-shading-value="0"/>
    </style:style>
    <style:style style:name="T917" style:family="text">
      <style:text-properties officeooo:rsid="02390e5d" fo:background-color="#ffffff" loext:char-shading-value="0"/>
    </style:style>
    <style:style style:name="T918" style:family="text">
      <style:text-properties officeooo:rsid="01238dfa" fo:background-color="#ffffff" loext:char-shading-value="0"/>
    </style:style>
    <style:style style:name="T919" style:family="text">
      <style:text-properties officeooo:rsid="03799afe" fo:background-color="#ffffff" loext:char-shading-value="0"/>
    </style:style>
    <style:style style:name="T920" style:family="text">
      <style:text-properties officeooo:rsid="001de2b8" fo:background-color="#ffffff" loext:char-shading-value="0"/>
    </style:style>
    <style:style style:name="T921" style:family="text">
      <style:text-properties officeooo:rsid="026267b9" fo:background-color="#ffffff" loext:char-shading-value="0"/>
    </style:style>
    <style:style style:name="T922" style:family="text">
      <style:text-properties officeooo:rsid="01c17ee2" fo:background-color="#ffffff" loext:char-shading-value="0"/>
    </style:style>
    <style:style style:name="T923" style:family="text">
      <style:text-properties officeooo:rsid="02676bec" fo:background-color="#ffffff" loext:char-shading-value="0"/>
    </style:style>
    <style:style style:name="T924" style:family="text">
      <style:text-properties officeooo:rsid="01efc3ee" fo:background-color="#ffffff" loext:char-shading-value="0"/>
    </style:style>
    <style:style style:name="T925" style:family="text">
      <style:text-properties officeooo:rsid="01911e83" fo:background-color="#ffffff" loext:char-shading-value="0" style:font-name-complex="Garamond1"/>
    </style:style>
    <style:style style:name="T926" style:family="text">
      <style:text-properties officeooo:rsid="00ed59c8" fo:background-color="#ffffff" loext:char-shading-value="0"/>
    </style:style>
    <style:style style:name="T927" style:family="text">
      <style:text-properties officeooo:rsid="0375e021" fo:background-color="#ffffff" loext:char-shading-value="0"/>
    </style:style>
    <style:style style:name="T928" style:family="text">
      <style:text-properties officeooo:rsid="01afe2e1" fo:background-color="#ffffff" loext:char-shading-value="0"/>
    </style:style>
    <style:style style:name="T929" style:family="text">
      <style:text-properties officeooo:rsid="01b0303f" fo:background-color="#ffffff" loext:char-shading-value="0"/>
    </style:style>
    <style:style style:name="T930" style:family="text">
      <style:text-properties fo:background-color="#ffffff" loext:char-shading-value="0" style:font-name-complex="Calibri1" style:font-weight-complex="bold"/>
    </style:style>
    <style:style style:name="T931" style:family="text">
      <style:text-properties fo:background-color="#ffff66" loext:char-shading-value="0"/>
    </style:style>
    <style:style style:name="T932" style:family="text">
      <style:text-properties officeooo:rsid="015fece9" fo:background-color="#ffff66" loext:char-shading-value="0"/>
    </style:style>
    <style:style style:name="T933" style:family="text">
      <style:text-properties officeooo:rsid="01689448" fo:background-color="#ffff66" loext:char-shading-value="0"/>
    </style:style>
    <style:style style:name="T934" style:family="text">
      <style:text-properties officeooo:rsid="00084c63" fo:background-color="#ffff66" loext:char-shading-value="0"/>
    </style:style>
    <style:style style:name="T935" style:family="text">
      <style:text-properties fo:font-weight="bold" style:font-weight-asian="bold"/>
    </style:style>
    <style:style style:name="T936" style:family="text">
      <style:text-properties fo:font-weight="bold" officeooo:rsid="00e19da4" style:font-weight-asian="bold"/>
    </style:style>
    <style:style style:name="T937" style:family="text">
      <style:text-properties fo:font-weight="bold" officeooo:rsid="004cbb44" style:font-weight-asian="bold"/>
    </style:style>
    <style:style style:name="T938" style:family="text">
      <style:text-properties fo:font-weight="bold" style:font-weight-asian="bold" style:font-name-complex="Courier New"/>
    </style:style>
    <style:style style:name="T939" style:family="text">
      <style:text-properties fo:font-weight="bold" style:font-weight-asian="bold" style:font-weight-complex="bold"/>
    </style:style>
    <style:style style:name="T940" style:family="text">
      <style:text-properties fo:font-weight="bold" officeooo:rsid="01f74eec" style:font-weight-asian="bold" style:font-weight-complex="bold"/>
    </style:style>
    <style:style style:name="T941" style:family="text">
      <style:text-properties fo:font-weight="bold" officeooo:rsid="020b3a9a" style:font-weight-asian="bold" style:font-weight-complex="bold"/>
    </style:style>
    <style:style style:name="T942" style:family="text">
      <style:text-properties fo:font-weight="bold" officeooo:rsid="0315854d" style:font-weight-asian="bold" style:font-weight-complex="bold"/>
    </style:style>
    <style:style style:name="T943" style:family="text">
      <style:text-properties fo:font-weight="bold" officeooo:rsid="02a4cb67" style:font-weight-asian="bold" style:font-weight-complex="bold"/>
    </style:style>
    <style:style style:name="T944" style:family="text">
      <style:text-properties fo:font-weight="bold" officeooo:rsid="01f7f11d" style:font-weight-asian="bold" style:font-weight-complex="bold"/>
    </style:style>
    <style:style style:name="T945" style:family="text">
      <style:text-properties fo:font-weight="bold" officeooo:rsid="01f8797b" style:font-weight-asian="bold" style:font-weight-complex="bold"/>
    </style:style>
    <style:style style:name="T946" style:family="text">
      <style:text-properties fo:font-weight="bold" officeooo:rsid="01fb609c" style:font-weight-asian="bold" style:font-weight-complex="bold"/>
    </style:style>
    <style:style style:name="T947" style:family="text">
      <style:text-properties fo:font-weight="bold" officeooo:rsid="01ff96b1" style:font-weight-asian="bold" style:font-weight-complex="bold"/>
    </style:style>
    <style:style style:name="T948" style:family="text">
      <style:text-properties fo:font-weight="bold" officeooo:rsid="026b4832" style:font-weight-asian="bold" style:font-weight-complex="bold"/>
    </style:style>
    <style:style style:name="T949" style:family="text">
      <style:text-properties fo:font-weight="bold" officeooo:rsid="00e57b23" style:font-weight-asian="bold" style:font-weight-complex="bold"/>
    </style:style>
    <style:style style:name="T950" style:family="text">
      <style:text-properties fo:font-weight="bold" officeooo:rsid="000c4565" style:font-weight-asian="bold" style:font-weight-complex="bold"/>
    </style:style>
    <style:style style:name="T951" style:family="text">
      <style:text-properties fo:font-weight="bold" officeooo:rsid="035ff107" style:font-weight-asian="bold"/>
    </style:style>
    <style:style style:name="T952" style:family="text">
      <style:text-properties fo:font-weight="bold" fo:background-color="#ffff66" loext:char-shading-value="0" style:font-weight-asian="bold"/>
    </style:style>
    <style:style style:name="T953" style:family="text">
      <style:text-properties fo:font-weight="bold" fo:background-color="#ffff66" loext:char-shading-value="0" style:font-weight-asian="bold" style:font-weight-complex="bold"/>
    </style:style>
    <style:style style:name="T954" style:family="text">
      <style:text-properties fo:font-weight="bold" style:font-name-asian="Tahoma2" style:font-weight-asian="bold"/>
    </style:style>
    <style:style style:name="T955" style:family="text">
      <style:text-properties fo:font-weight="bold" officeooo:rsid="0106e24e" style:font-name-asian="Tahoma2" style:font-weight-asian="bold"/>
    </style:style>
    <style:style style:name="T956" style:family="text">
      <style:text-properties fo:font-weight="bold" officeooo:rsid="003db739" style:font-name-asian="Tahoma2" style:font-weight-asian="bold"/>
    </style:style>
    <style:style style:name="T957" style:family="text">
      <style:text-properties fo:font-weight="bold" officeooo:rsid="003bbe97" fo:background-color="#ffff00" loext:char-shading-value="0" style:font-weight-asian="bold"/>
    </style:style>
    <style:style style:name="T958" style:family="text">
      <style:text-properties fo:font-weight="bold" officeooo:rsid="00bdbbe6" fo:background-color="#ffff00" loext:char-shading-value="0" style:font-weight-asian="bold"/>
    </style:style>
    <style:style style:name="T959" style:family="text">
      <style:text-properties fo:font-weight="bold" officeooo:rsid="0232f6eb" fo:background-color="#ffffff" loext:char-shading-value="0" style:font-weight-asian="bold" style:font-weight-complex="bold"/>
    </style:style>
    <style:style style:name="T960" style:family="text">
      <style:text-properties fo:font-weight="bold" officeooo:rsid="01c7f26d" fo:background-color="#ffffff" loext:char-shading-value="0" style:font-weight-asian="bold" style:font-weight-complex="bold"/>
    </style:style>
    <style:style style:name="T961" style:family="text">
      <style:text-properties fo:font-weight="bold" officeooo:rsid="01c9730f" fo:background-color="#ffffff" loext:char-shading-value="0" style:font-weight-asian="bold" style:font-weight-complex="bold"/>
    </style:style>
    <style:style style:name="T962" style:family="text">
      <style:text-properties fo:font-weight="bold" fo:background-color="transparent" loext:char-shading-value="0" style:font-weight-asian="bold" style:font-name-complex="Garamond1" style:font-weight-complex="bold" style:text-scale="105%"/>
    </style:style>
    <style:style style:name="T963" style:family="text">
      <style:text-properties fo:font-weight="bold" officeooo:rsid="018a7a9e" fo:background-color="transparent" loext:char-shading-value="0" style:font-weight-asian="bold" style:font-name-complex="Garamond1" style:font-weight-complex="bold" style:text-scale="105%"/>
    </style:style>
    <style:style style:name="T964" style:family="text">
      <style:text-properties fo:font-weight="bold" officeooo:rsid="00bca240" fo:background-color="transparent" loext:char-shading-value="0" style:font-weight-asian="bold" style:font-name-complex="Garamond1" style:font-weight-complex="bold" style:text-scale="105%"/>
    </style:style>
    <style:style style:name="T965" style:family="text">
      <style:text-properties fo:font-weight="bold" officeooo:rsid="01931e39" fo:background-color="transparent" loext:char-shading-value="0" style:font-weight-asian="bold" style:font-name-complex="Garamond1" style:font-weight-complex="bold" style:text-scale="105%"/>
    </style:style>
    <style:style style:name="T966" style:family="text">
      <style:text-properties fo:font-weight="bold" officeooo:rsid="01db4796" fo:background-color="transparent" loext:char-shading-value="0" style:font-weight-asian="bold" style:font-name-complex="Garamond1" style:font-weight-complex="bold" style:text-scale="105%"/>
    </style:style>
    <style:style style:name="T967" style:family="text">
      <style:text-properties fo:font-weight="bold" officeooo:rsid="00b936c8" fo:background-color="transparent" loext:char-shading-value="0" style:font-weight-asian="bold" style:font-name-complex="Garamond1" style:font-weight-complex="bold" style:text-scale="105%"/>
    </style:style>
    <style:style style:name="T968" style:family="text">
      <style:text-properties fo:font-weight="bold" officeooo:rsid="018d8804" fo:background-color="transparent" loext:char-shading-value="0" style:font-weight-asian="bold" style:font-name-complex="Garamond1" style:font-weight-complex="bold" style:text-scale="105%"/>
    </style:style>
    <style:style style:name="T969" style:family="text">
      <style:text-properties fo:font-weight="bold" officeooo:rsid="02192dba" fo:background-color="transparent" loext:char-shading-value="0" style:font-weight-asian="bold" style:font-name-complex="Garamond1" style:font-weight-complex="bold" style:text-scale="105%"/>
    </style:style>
    <style:style style:name="T970" style:family="text">
      <style:text-properties officeooo:rsid="00e57b23" style:font-size-complex="11pt"/>
    </style:style>
    <style:style style:name="T971" style:family="text">
      <style:text-properties officeooo:rsid="00d61024" style:font-size-complex="11pt"/>
    </style:style>
    <style:style style:name="T972" style:family="text">
      <style:text-properties officeooo:rsid="00844bf4" style:font-size-complex="11pt"/>
    </style:style>
    <style:style style:name="T973" style:family="text">
      <style:text-properties officeooo:rsid="018600a6" style:font-size-complex="11pt"/>
    </style:style>
    <style:style style:name="T974" style:family="text">
      <style:text-properties officeooo:rsid="01b36436"/>
    </style:style>
    <style:style style:name="T975" style:family="text">
      <style:text-properties style:font-style-complex="italic"/>
    </style:style>
    <style:style style:name="T976" style:family="text">
      <style:text-properties officeooo:rsid="01b5c03c" style:font-style-complex="italic"/>
    </style:style>
    <style:style style:name="T977" style:family="text">
      <style:text-properties officeooo:rsid="01b667c2" style:font-style-complex="italic"/>
    </style:style>
    <style:style style:name="T978" style:family="text">
      <style:text-properties officeooo:rsid="017b8b7f" style:font-style-complex="italic"/>
    </style:style>
    <style:style style:name="T979" style:family="text">
      <style:text-properties officeooo:rsid="01b5c03c"/>
    </style:style>
    <style:style style:name="T980" style:family="text">
      <style:text-properties officeooo:rsid="024475db"/>
    </style:style>
    <style:style style:name="T981" style:family="text">
      <style:text-properties style:text-line-through-style="solid" style:text-line-through-type="single" fo:font-style="normal" style:font-style-asian="normal" style:font-style-complex="normal"/>
    </style:style>
    <style:style style:name="T982" style:family="text">
      <style:text-properties officeooo:rsid="00c09b2c"/>
    </style:style>
    <style:style style:name="T983" style:family="text">
      <style:text-properties officeooo:rsid="00c86242"/>
    </style:style>
    <style:style style:name="T984" style:family="text">
      <style:text-properties officeooo:rsid="00093850"/>
    </style:style>
    <style:style style:name="T985" style:family="text">
      <style:text-properties officeooo:rsid="01053c97"/>
    </style:style>
    <style:style style:name="T986" style:family="text">
      <style:text-properties officeooo:rsid="001c02cc"/>
    </style:style>
    <style:style style:name="T987" style:family="text">
      <style:text-properties officeooo:rsid="003db739"/>
    </style:style>
    <style:style style:name="T988" style:family="text">
      <style:text-properties officeooo:rsid="0106e24e"/>
    </style:style>
    <style:style style:name="T989" style:family="text">
      <style:text-properties officeooo:rsid="00dde8c2"/>
    </style:style>
    <style:style style:name="T990" style:family="text">
      <style:text-properties officeooo:rsid="00e57b23"/>
    </style:style>
    <style:style style:name="T991" style:family="text">
      <style:text-properties officeooo:rsid="017b8b7f"/>
    </style:style>
    <style:style style:name="T992" style:family="text">
      <style:text-properties officeooo:rsid="001e01e0"/>
    </style:style>
    <style:style style:name="T993" style:family="text">
      <style:text-properties fo:letter-spacing="-0.025cm" style:font-style-complex="italic"/>
    </style:style>
    <style:style style:name="T994" style:family="text">
      <style:text-properties fo:letter-spacing="-0.025cm" officeooo:rsid="00fe4b44" style:font-style-complex="italic"/>
    </style:style>
    <style:style style:name="T995" style:family="text">
      <style:text-properties fo:letter-spacing="-0.025cm" style:text-scale="95%"/>
    </style:style>
    <style:style style:name="T996" style:family="text">
      <style:text-properties officeooo:rsid="012a8cf6"/>
    </style:style>
    <style:style style:name="T997" style:family="text">
      <style:text-properties officeooo:rsid="00fe4b44"/>
    </style:style>
    <style:style style:name="T998" style:family="text">
      <style:text-properties officeooo:rsid="012b79b8"/>
    </style:style>
    <style:style style:name="T999" style:family="text">
      <style:text-properties officeooo:rsid="017ba5af"/>
    </style:style>
    <style:style style:name="T1000" style:family="text">
      <style:text-properties officeooo:rsid="0180d3a8"/>
    </style:style>
    <style:style style:name="T1001" style:family="text">
      <style:text-properties officeooo:rsid="00fed3ab"/>
    </style:style>
    <style:style style:name="T1002" style:family="text">
      <style:text-properties officeooo:rsid="01314c4d"/>
    </style:style>
    <style:style style:name="T1003" style:family="text">
      <style:text-properties fo:letter-spacing="-0.041cm" fo:background-color="transparent" loext:char-shading-value="0"/>
    </style:style>
    <style:style style:name="T1004" style:family="text">
      <style:text-properties fo:letter-spacing="-0.037cm" fo:background-color="transparent" loext:char-shading-value="0"/>
    </style:style>
    <style:style style:name="T1005" style:family="text">
      <style:text-properties fo:letter-spacing="-0.039cm" fo:background-color="transparent" loext:char-shading-value="0"/>
    </style:style>
    <style:style style:name="T1006" style:family="text">
      <style:text-properties officeooo:rsid="024918db"/>
    </style:style>
    <style:style style:name="T1007" style:family="text">
      <style:text-properties style:font-name-complex="Calibri1"/>
    </style:style>
    <style:style style:name="T1008" style:family="text">
      <style:text-properties style:font-name-complex="Calibri1" style:font-style-complex="italic" style:font-weight-complex="bold"/>
    </style:style>
    <style:style style:name="T1009" style:family="text">
      <style:text-properties style:font-name-complex="Calibri1" style:font-weight-complex="bold"/>
    </style:style>
    <style:style style:name="T1010" style:family="text">
      <style:text-properties officeooo:rsid="0219c2ad"/>
    </style:style>
    <style:style style:name="T1011" style:family="text">
      <style:text-properties fo:font-size="14pt" fo:font-weight="bold" style:font-size-asian="14pt" style:font-weight-asian="bold" style:font-size-complex="14pt" style:font-weight-complex="bold"/>
    </style:style>
    <style:style style:name="T1012" style:family="text">
      <style:text-properties fo:font-size="14pt" fo:font-weight="bold" officeooo:rsid="00090f4a" style:font-size-asian="14pt" style:font-weight-asian="bold" style:font-size-complex="14pt" style:font-weight-complex="bold"/>
    </style:style>
    <style:style style:name="T1013" style:family="text">
      <style:text-properties fo:font-size="14pt" fo:font-weight="bold" officeooo:rsid="00e57b23" style:font-size-asian="14pt" style:font-weight-asian="bold" style:font-size-complex="14pt" style:font-weight-complex="bold"/>
    </style:style>
    <style:style style:name="T1014" style:family="text">
      <style:text-properties fo:font-size="14pt" fo:font-weight="bold" officeooo:rsid="0020a7da" style:font-size-asian="14pt" style:font-weight-asian="bold" style:font-size-complex="14pt" style:font-weight-complex="bold"/>
    </style:style>
    <style:style style:name="T1015" style:family="text">
      <style:text-properties fo:font-size="14pt" fo:font-weight="bold" officeooo:rsid="0185af25" style:font-size-asian="14pt" style:font-weight-asian="bold" style:font-size-complex="14pt" style:font-weight-complex="bold"/>
    </style:style>
    <style:style style:name="T1016" style:family="text">
      <style:text-properties fo:font-size="14pt" fo:font-weight="bold" officeooo:rsid="01908720" fo:background-color="transparent" loext:char-shading-value="0" style:font-size-asian="14pt" style:font-weight-asian="bold" style:font-size-complex="14pt" style:font-weight-complex="bold"/>
    </style:style>
    <style:style style:name="T1017"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018"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019"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020"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021"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022"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023"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024"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025" style:family="text">
      <style:text-properties officeooo:rsid="00d153ff"/>
    </style:style>
    <style:style style:name="T1026" style:family="text">
      <style:text-properties style:text-outline="false" style:text-line-through-style="none" style:text-line-through-type="none" fo:font-size="11pt" fo:letter-spacing="normal" fo:language="it" fo:country="IT" fo:font-style="normal" fo:text-shadow="none" style:text-underline-style="none" fo:font-weight="normal" officeooo:rsid="00d153ff"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27"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28"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29" style:family="text">
      <style:text-properties style:text-outline="false" style:text-line-through-style="none" style:text-line-through-type="none" fo:font-size="11pt" fo:letter-spacing="normal" fo:language="it" fo:country="IT"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emphasize="none"/>
    </style:style>
    <style:style style:name="T1030" style:family="text">
      <style:text-properties style:text-outline="false" style:text-line-through-style="none" style:text-line-through-type="none" fo:font-size="11pt" fo:letter-spacing="normal" fo:language="it" fo:country="IT"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031"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032" style:family="text">
      <style:text-properties style:text-outline="false" style:text-line-through-style="none" style:text-line-through-type="none" fo:font-size="11pt" fo:letter-spacing="normal" fo:language="it" fo:country="IT"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emphasize="none"/>
    </style:style>
    <style:style style:name="T1033" style:family="text">
      <style:text-properties style:text-outline="false" style:text-line-through-style="none" style:text-line-through-type="none" fo:font-size="11pt" fo:letter-spacing="normal" fo:font-style="italic" fo:text-shadow="none" style:text-underline-style="none" fo:font-weight="normal" style:letter-kerning="true" fo:background-color="#ffff00" loext:char-shading-value="0" style:font-size-asian="11pt" style:font-style-asian="italic" style:font-weight-asian="normal" style:font-size-complex="11pt" style:font-style-complex="italic" style:text-emphasize="none"/>
    </style:style>
    <style:style style:name="T1034" style:family="text">
      <style:text-properties style:text-outline="false" style:text-line-through-style="none" style:text-line-through-type="none" fo:font-size="11pt" fo:letter-spacing="normal" fo:font-style="italic" fo:text-shadow="none" style:text-underline-style="none" fo:font-weight="normal" officeooo:rsid="011b7bab" style:letter-kerning="true" fo:background-color="#ffff00" loext:char-shading-value="0" style:font-size-asian="11pt" style:font-style-asian="italic" style:font-weight-asian="normal" style:font-size-complex="11pt" style:font-style-complex="italic" style:text-emphasize="none"/>
    </style:style>
    <style:style style:name="T1035" style:family="text">
      <style:text-properties style:text-outline="false" style:text-line-through-style="none" style:text-line-through-type="none" fo:font-size="11pt" fo:letter-spacing="normal" fo:font-style="normal" fo:text-shadow="none" style:text-underline-style="none" fo:font-weight="normal" officeooo:rsid="011b7bab" style:letter-kerning="true" fo:background-color="#ffff00" loext:char-shading-value="0" style:font-size-asian="11pt" style:font-style-asian="normal" style:font-weight-asian="normal" style:font-size-complex="11pt" style:text-emphasize="none"/>
    </style:style>
    <style:style style:name="T1036"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037"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038" style:family="text">
      <style:text-properties fo:color="#c9211e" style:text-outline="false" style:text-line-through-style="none" style:text-line-through-type="none" style:font-name="Tahoma1" fo:letter-spacing="normal" fo:language="it" fo:country="IT" fo:text-shadow="none" style:text-underline-style="none" fo:font-weight="normal" officeooo:rsid="0342c7d6" style:letter-kerning="true" fo:background-color="#ffff00" loext:char-shading-value="0" style:font-name-asian="Times New Roman" style:language-asian="zh" style:country-asian="CN" style:font-weight-asian="normal" style:language-complex="ar" style:country-complex="SA" style:font-weight-complex="normal" style:text-emphasize="none"/>
    </style:style>
    <style:style style:name="T1039" style:family="text">
      <style:text-properties fo:color="#c9211e" style:font-name="Tahoma1" officeooo:rsid="0342c7d6"/>
    </style:style>
    <style:style style:name="T1040" style:family="text">
      <style:text-properties fo:color="#c9211e"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041" style:family="text">
      <style:text-properties fo:color="#c9211e" officeooo:rsid="0041c819"/>
    </style:style>
    <style:style style:name="T1042" style:family="text">
      <style:text-properties fo:color="#c9211e" officeooo:rsid="0049fabb"/>
    </style:style>
    <style:style style:name="T1043" style:family="text">
      <style:text-properties style:font-name-complex="Calibri2"/>
    </style:style>
    <style:style style:name="T1044" style:family="text">
      <style:text-properties officeooo:rsid="0055ecc4" style:font-name-complex="Calibri2"/>
    </style:style>
    <style:style style:name="T1045" style:family="text">
      <style:text-properties officeooo:rsid="0171c49b" style:font-name-complex="Calibri2"/>
    </style:style>
    <style:style style:name="T1046" style:family="text">
      <style:text-properties officeooo:rsid="01758028" style:font-name-complex="Calibri2"/>
    </style:style>
    <style:style style:name="T1047" style:family="text">
      <style:text-properties officeooo:rsid="025fc1c9" style:font-name-complex="Calibri2"/>
    </style:style>
    <style:style style:name="T1048" style:family="text">
      <style:text-properties officeooo:rsid="016f73c1" style:font-name-complex="Calibri2"/>
    </style:style>
    <style:style style:name="T1049" style:family="text">
      <style:text-properties officeooo:rsid="01f442cf" style:font-name-complex="Calibri2"/>
    </style:style>
    <style:style style:name="T1050" style:family="text">
      <style:text-properties officeooo:rsid="01911e83" style:font-name-complex="Calibri2"/>
    </style:style>
    <style:style style:name="T1051" style:family="text">
      <style:text-properties officeooo:rsid="0077759b" style:font-name-complex="Calibri2"/>
    </style:style>
    <style:style style:name="T1052" style:family="text">
      <style:text-properties officeooo:rsid="0231899f" style:font-name-complex="Calibri2"/>
    </style:style>
    <style:style style:name="T1053" style:family="text">
      <style:text-properties officeooo:rsid="022d272a" style:font-name-complex="Calibri2"/>
    </style:style>
    <style:style style:name="T1054" style:family="text">
      <style:text-properties officeooo:rsid="0235e07f" style:font-name-complex="Calibri2"/>
    </style:style>
    <style:style style:name="T1055" style:family="text">
      <style:text-properties style:font-name-complex="Tahoma1"/>
    </style:style>
    <style:style style:name="T1056" style:family="text">
      <style:text-properties officeooo:rsid="00ebcc03" style:font-name-complex="Tahoma1"/>
    </style:style>
    <style:style style:name="T1057" style:family="text">
      <style:text-properties officeooo:rsid="02617022" style:font-name-complex="Tahoma1"/>
    </style:style>
    <style:style style:name="T1058" style:family="text">
      <style:text-properties officeooo:rsid="0231899f" style:font-name-complex="Tahoma1"/>
    </style:style>
    <style:style style:name="T1059" style:family="text">
      <style:text-properties officeooo:rsid="01610d5e"/>
    </style:style>
    <style:style style:name="T1060" style:family="text">
      <style:text-properties officeooo:rsid="0162d2e9"/>
    </style:style>
    <style:style style:name="T1061" style:family="text">
      <style:text-properties officeooo:rsid="01343bf9"/>
    </style:style>
    <style:style style:name="T1062" style:family="text">
      <style:text-properties officeooo:rsid="0139bd54"/>
    </style:style>
    <style:style style:name="T1063" style:family="text">
      <style:text-properties officeooo:rsid="01df7087"/>
    </style:style>
    <style:style style:name="T1064" style:family="text">
      <style:text-properties style:text-underline-style="solid" style:text-underline-width="auto" style:text-underline-color="font-color" style:font-style-complex="normal" style:font-weight-complex="normal"/>
    </style:style>
    <style:style style:name="T1065" style:family="text">
      <style:text-properties style:text-underline-style="solid" style:text-underline-width="auto" style:text-underline-color="font-color" style:font-name-complex="Titillium"/>
    </style:style>
    <style:style style:name="T1066" style:family="text">
      <style:text-properties style:text-underline-style="solid" style:text-underline-width="auto" style:text-underline-color="font-color" fo:font-weight="bold" style:font-weight-asian="bold" style:font-weight-complex="bold"/>
    </style:style>
    <style:style style:name="T1067" style:family="text">
      <style:text-properties style:text-underline-style="solid" style:text-underline-width="auto" style:text-underline-color="font-color" fo:font-weight="bold" officeooo:rsid="011d8d94" fo:background-color="#ffffff" loext:char-shading-value="0" style:font-weight-asian="bold" style:font-name-complex="Garamond1"/>
    </style:style>
    <style:style style:name="T1068" style:family="text">
      <style:text-properties style:text-underline-style="solid" style:text-underline-width="auto" style:text-underline-color="font-color" fo:font-weight="bold" officeooo:rsid="021b0930" fo:background-color="#ffffff" loext:char-shading-value="0" style:font-weight-asian="bold" style:font-name-complex="Garamond1"/>
    </style:style>
    <style:style style:name="T1069" style:family="text">
      <style:text-properties style:text-underline-style="solid" style:text-underline-width="auto" style:text-underline-color="font-color" fo:font-weight="bold" officeooo:rsid="0219c2ad" fo:background-color="#ffffff" loext:char-shading-value="0" style:font-weight-asian="bold" style:font-name-complex="Garamond1"/>
    </style:style>
    <style:style style:name="T1070" style:family="text">
      <style:text-properties style:text-underline-style="solid" style:text-underline-width="auto" style:text-underline-color="font-color" fo:font-weight="bold" officeooo:rsid="01911e83" fo:background-color="#ffffff" loext:char-shading-value="0" style:font-weight-asian="bold" style:font-name-complex="Garamond1"/>
    </style:style>
    <style:style style:name="T1071" style:family="text">
      <style:text-properties style:text-underline-style="solid" style:text-underline-width="auto" style:text-underline-color="font-color" fo:font-weight="bold" officeooo:rsid="00c80de7" fo:background-color="#ffffff" loext:char-shading-value="0" style:font-weight-asian="bold" style:font-name-complex="Garamond1"/>
    </style:style>
    <style:style style:name="T1072" style:family="text">
      <style:text-properties style:text-underline-style="solid" style:text-underline-width="auto" style:text-underline-color="font-color" fo:font-weight="bold" officeooo:rsid="01f30e28" fo:background-color="#ffffff" loext:char-shading-value="0" style:font-weight-asian="bold" style:font-name-complex="Garamond1"/>
    </style:style>
    <style:style style:name="T1073" style:family="text">
      <style:text-properties style:text-underline-style="solid" style:text-underline-width="auto" style:text-underline-color="font-color" fo:font-weight="bold" officeooo:rsid="02c0ab5e" fo:background-color="#ffffff" loext:char-shading-value="0" style:font-weight-asian="bold" style:font-name-complex="Garamond1"/>
    </style:style>
    <style:style style:name="T1074" style:family="text">
      <style:text-properties style:text-underline-style="solid" style:text-underline-width="auto" style:text-underline-color="font-color" style:font-name-asian="SimSun" style:font-name-complex="Calibri2"/>
    </style:style>
    <style:style style:name="T1075" style:family="text">
      <style:text-properties style:text-underline-style="solid" style:text-underline-width="auto" style:text-underline-color="font-color" officeooo:rsid="010b68f4" style:font-name-asian="SimSun" style:font-name-complex="Calibri2"/>
    </style:style>
    <style:style style:name="T1076" style:family="text">
      <style:text-properties style:font-weight-complex="normal"/>
    </style:style>
    <style:style style:name="T1077" style:family="text">
      <style:text-properties officeooo:rsid="00e1e138"/>
    </style:style>
    <style:style style:name="T1078" style:family="text">
      <style:text-properties officeooo:rsid="013c667b"/>
    </style:style>
    <style:style style:name="T1079" style:family="text">
      <style:text-properties style:font-weight-complex="bold"/>
    </style:style>
    <style:style style:name="T1080" style:family="text">
      <style:text-properties officeooo:rsid="01e05d80"/>
    </style:style>
    <style:style style:name="T1081" style:family="text">
      <style:text-properties officeooo:rsid="00e19da4"/>
    </style:style>
    <style:style style:name="T1082" style:family="text">
      <style:text-properties officeooo:rsid="01e13b8e"/>
    </style:style>
    <style:style style:name="T1083" style:family="text">
      <style:text-properties officeooo:rsid="00b38c05"/>
    </style:style>
    <style:style style:name="T1084" style:family="text">
      <style:text-properties officeooo:rsid="01e33702"/>
    </style:style>
    <style:style style:name="T1085" style:family="text">
      <style:text-properties officeooo:rsid="01366d6f"/>
    </style:style>
    <style:style style:name="T1086" style:family="text">
      <style:text-properties officeooo:rsid="008c6b4b"/>
    </style:style>
    <style:style style:name="T1087" style:family="text">
      <style:text-properties style:font-name-complex="Titillium"/>
    </style:style>
    <style:style style:name="T1088" style:family="text">
      <style:text-properties style:font-name-complex="Titillium" style:font-style-complex="italic"/>
    </style:style>
    <style:style style:name="T1089" style:family="text">
      <style:text-properties style:font-name-complex="Courier New"/>
    </style:style>
    <style:style style:name="T1090" style:family="text">
      <style:text-properties officeooo:rsid="02ae16d4"/>
    </style:style>
    <style:style style:name="T1091" style:family="text">
      <style:text-properties officeooo:rsid="02109eb8"/>
    </style:style>
    <style:style style:name="T1092" style:family="text">
      <style:text-properties officeooo:rsid="014d50ad"/>
    </style:style>
    <style:style style:name="T1093" style:family="text">
      <style:text-properties style:font-name-complex="Arial2"/>
    </style:style>
    <style:style style:name="T1094" style:family="text">
      <style:text-properties officeooo:rsid="01269b4b" style:font-name-complex="Arial2"/>
    </style:style>
    <style:style style:name="T1095" style:family="text">
      <style:text-properties officeooo:rsid="0078144f"/>
    </style:style>
    <style:style style:name="T1096" style:family="text">
      <style:text-properties officeooo:rsid="00ca2c49"/>
    </style:style>
    <style:style style:name="T1097" style:family="text">
      <style:text-properties officeooo:rsid="010daecc"/>
    </style:style>
    <style:style style:name="T1098" style:family="text">
      <style:text-properties officeooo:rsid="01148a47"/>
    </style:style>
    <style:style style:name="T1099" style:family="text">
      <style:text-properties officeooo:rsid="010f9207"/>
    </style:style>
    <style:style style:name="T1100" style:family="text">
      <style:text-properties fo:letter-spacing="-0.014cm" style:text-scale="95%"/>
    </style:style>
    <style:style style:name="T1101" style:family="text">
      <style:text-properties fo:letter-spacing="-0.016cm" fo:font-style="italic" style:font-style-asian="italic" style:text-scale="95%"/>
    </style:style>
    <style:style style:name="T1102" style:family="text">
      <style:text-properties fo:letter-spacing="-0.019cm"/>
    </style:style>
    <style:style style:name="T1103" style:family="text">
      <style:text-properties fo:letter-spacing="-0.019cm" fo:font-style="italic" style:font-style-asian="italic" style:text-scale="95%"/>
    </style:style>
    <style:style style:name="T1104" style:family="text">
      <style:text-properties fo:letter-spacing="-0.018cm"/>
    </style:style>
    <style:style style:name="T1105" style:family="text">
      <style:text-properties fo:letter-spacing="-0.018cm" fo:font-style="italic" style:font-style-asian="italic" style:text-scale="95%"/>
    </style:style>
    <style:style style:name="T1106" style:family="text">
      <style:text-properties fo:letter-spacing="-0.021cm"/>
    </style:style>
    <style:style style:name="T1107" style:family="text">
      <style:text-properties fo:letter-spacing="-0.021cm" fo:font-style="italic" style:font-style-asian="italic" style:text-scale="95%"/>
    </style:style>
    <style:style style:name="T1108" style:family="text">
      <style:text-properties fo:letter-spacing="-0.023cm"/>
    </style:style>
    <style:style style:name="T1109" style:family="text">
      <style:text-properties officeooo:rsid="00e661e3"/>
    </style:style>
    <style:style style:name="T1110" style:family="text">
      <style:text-properties officeooo:rsid="01988b54"/>
    </style:style>
    <style:style style:name="T1111" style:family="text">
      <style:text-properties fo:color="#e327ff" fo:background-color="#ffff00" loext:char-shading-value="0"/>
    </style:style>
    <style:style style:name="T1112" style:family="text">
      <style:text-properties fo:color="#e327ff" officeooo:rsid="02e6ca59" fo:background-color="#ffff00" loext:char-shading-value="0"/>
    </style:style>
    <style:style style:name="T1113" style:family="text">
      <style:text-properties officeooo:rsid="01e52a1e"/>
    </style:style>
    <style:style style:name="T1114" style:family="text">
      <style:text-properties officeooo:rsid="018f23da"/>
    </style:style>
    <style:style style:name="T1115" style:family="text">
      <style:text-properties officeooo:rsid="013c8a69" style:font-style-asian="italic" style:font-name-complex="Titillium"/>
    </style:style>
    <style:style style:name="T1116" style:family="text">
      <style:text-properties officeooo:rsid="00ea2fe6"/>
    </style:style>
    <style:style style:name="T1117" style:family="text">
      <style:text-properties officeooo:rsid="024aa957"/>
    </style:style>
    <style:style style:name="T1118" style:family="text">
      <style:text-properties officeooo:rsid="00ec67dd"/>
    </style:style>
    <style:style style:name="T1119" style:family="text">
      <style:text-properties style:text-underline-style="none" fo:font-weight="normal" style:font-weight-asian="normal" style:font-name-complex="Garamond1" style:font-weight-complex="normal"/>
    </style:style>
    <style:style style:name="T1120" style:family="text">
      <style:text-properties style:text-underline-style="none" fo:font-weight="normal" officeooo:rsid="021b0930" style:font-weight-asian="normal" style:font-name-complex="Garamond1" style:font-weight-complex="normal"/>
    </style:style>
    <style:style style:name="T1121" style:family="text">
      <style:text-properties style:text-underline-style="none" fo:font-weight="normal" officeooo:rsid="0219c2ad" style:font-weight-asian="normal" style:font-name-complex="Garamond1" style:font-weight-complex="normal"/>
    </style:style>
    <style:style style:name="T1122" style:family="text">
      <style:text-properties style:text-underline-style="none" style:font-style-asian="normal" style:font-weight-asian="normal"/>
    </style:style>
    <style:style style:name="T1123" style:family="text">
      <style:text-properties style:text-underline-style="none" style:font-style-asian="normal" style:font-weight-asian="normal" style:font-name-complex="Arial2" style:font-size-complex="11pt"/>
    </style:style>
    <style:style style:name="T1124" style:family="text">
      <style:text-properties style:text-underline-style="none" officeooo:rsid="016dc88f" style:font-style-asian="normal" style:font-weight-asian="normal" style:font-name-complex="Arial2" style:font-size-complex="11pt"/>
    </style:style>
    <style:style style:name="T1125" style:family="text">
      <style:text-properties style:text-underline-style="none" officeooo:rsid="0265f6c4" style:font-style-asian="normal" style:font-weight-asian="normal" style:font-name-complex="Arial2" style:font-size-complex="11pt"/>
    </style:style>
    <style:style style:name="T1126" style:family="text">
      <style:text-properties style:text-underline-style="none" officeooo:rsid="014cb93b" style:font-style-asian="normal" style:font-weight-asian="normal" style:font-name-complex="Arial2" style:font-size-complex="11pt"/>
    </style:style>
    <style:style style:name="T1127" style:family="text">
      <style:text-properties style:text-underline-style="none" officeooo:rsid="01cfb470" style:font-style-asian="normal" style:font-weight-asian="normal" style:font-name-complex="Arial2" style:font-size-complex="11pt"/>
    </style:style>
    <style:style style:name="T1128" style:family="text">
      <style:text-properties officeooo:rsid="01f98e4e"/>
    </style:style>
    <style:style style:name="T1129" style:family="text">
      <style:text-properties officeooo:rsid="01f74eec"/>
    </style:style>
    <style:style style:name="T1130" style:family="text">
      <style:text-properties officeooo:rsid="01f7f11d"/>
    </style:style>
    <style:style style:name="T1131" style:family="text">
      <style:text-properties officeooo:rsid="01f8797b"/>
    </style:style>
    <style:style style:name="T1132" style:family="text">
      <style:text-properties officeooo:rsid="01fb609c"/>
    </style:style>
    <style:style style:name="T1133" style:family="text">
      <style:text-properties officeooo:rsid="017290bd"/>
    </style:style>
    <style:style style:name="T1134" style:family="text">
      <style:text-properties officeooo:rsid="024dcb45"/>
    </style:style>
    <style:style style:name="T1135" style:family="text">
      <style:text-properties style:font-style-asian="normal"/>
    </style:style>
    <style:style style:name="T1136" style:family="text">
      <style:text-properties officeooo:rsid="0222d157" style:font-style-asian="normal"/>
    </style:style>
    <style:style style:name="T1137" style:family="text">
      <style:text-properties officeooo:rsid="011d8d94" style:font-style-asian="normal"/>
    </style:style>
    <style:style style:name="T1138" style:family="text">
      <style:text-properties officeooo:rsid="01ff96b1" style:font-style-asian="normal"/>
    </style:style>
    <style:style style:name="T1139" style:family="text">
      <style:text-properties officeooo:rsid="0023d060" style:font-style-asian="normal"/>
    </style:style>
    <style:style style:name="T1140" style:family="text">
      <style:text-properties officeooo:rsid="0222d157"/>
    </style:style>
    <style:style style:name="T1141" style:family="text">
      <style:text-properties officeooo:rsid="00f22c78"/>
    </style:style>
    <style:style style:name="T1142" style:family="text">
      <style:text-properties officeooo:rsid="01f30e28"/>
    </style:style>
    <style:style style:name="T1143" style:family="text">
      <style:text-properties officeooo:rsid="00ed59c8"/>
    </style:style>
    <style:style style:name="T1144" style:family="text">
      <style:text-properties style:font-name-asian="Times New Roman" style:font-name-complex="Arial" style:font-style-complex="italic"/>
    </style:style>
    <style:style style:name="T1145" style:family="text">
      <style:text-properties officeooo:rsid="00b6cd74"/>
    </style:style>
    <style:style style:name="T1146" style:family="text">
      <style:text-properties style:font-name-asian="SimSun" style:font-name-complex="Calibri2"/>
    </style:style>
    <style:style style:name="T1147" style:family="text">
      <style:text-properties officeooo:rsid="00a2d993"/>
    </style:style>
    <style:style style:name="T1148" style:family="text">
      <style:text-properties officeooo:rsid="00829278"/>
    </style:style>
    <style:style style:name="T1149" style:family="text">
      <style:text-properties officeooo:rsid="019740a5"/>
    </style:style>
    <style:style style:name="T1150" style:family="text">
      <style:text-properties officeooo:rsid="02555bf4"/>
    </style:style>
    <style:style style:name="T1151" style:family="text">
      <style:text-properties officeooo:rsid="02cb6d2c"/>
    </style:style>
    <style:style style:name="T1152" style:family="text">
      <style:text-properties officeooo:rsid="026cb95c"/>
    </style:style>
    <style:style style:name="T1153" style:family="text">
      <style:text-properties officeooo:rsid="00a48408"/>
    </style:style>
    <style:style style:name="T1154" style:family="text">
      <style:text-properties officeooo:rsid="01e79972"/>
    </style:style>
    <style:style style:name="T1155" style:family="text">
      <style:text-properties officeooo:rsid="01214d6d"/>
    </style:style>
    <style:style style:name="T1156" style:family="text">
      <style:text-properties officeooo:rsid="01976949"/>
    </style:style>
    <style:style style:name="T1157" style:family="text">
      <style:text-properties officeooo:rsid="028e350a"/>
    </style:style>
    <style:style style:name="T1158" style:family="text">
      <style:text-properties officeooo:rsid="0232f6eb"/>
    </style:style>
    <style:style style:name="T1159" style:family="text">
      <style:text-properties officeooo:rsid="018cf810"/>
    </style:style>
    <style:style style:name="T1160" style:family="text">
      <style:text-properties officeooo:rsid="01300322"/>
    </style:style>
    <style:style style:name="T1161" style:family="text">
      <style:text-properties officeooo:rsid="007c77bd"/>
    </style:style>
    <style:style style:name="T1162" style:family="text">
      <style:text-properties officeooo:rsid="0068d2ab"/>
    </style:style>
    <style:style style:name="T1163" style:family="text">
      <style:text-properties officeooo:rsid="023104ab"/>
    </style:style>
    <style:style style:name="T1164" style:family="text">
      <style:text-properties style:language-asian="it" style:country-asian="IT"/>
    </style:style>
    <style:style style:name="T1165" style:family="text">
      <style:text-properties officeooo:rsid="012c9800"/>
    </style:style>
    <style:style style:name="T1166" style:family="text">
      <style:text-properties officeooo:rsid="007e7118"/>
    </style:style>
    <style:style style:name="T1167" style:family="text">
      <style:text-properties officeooo:rsid="011b7bab"/>
    </style:style>
    <style:style style:name="T1168" style:family="text">
      <style:text-properties officeooo:rsid="014597de"/>
    </style:style>
    <style:style style:name="T1169" style:family="text">
      <style:text-properties officeooo:rsid="016dc88f"/>
    </style:style>
    <style:style style:name="T1170" style:family="text">
      <style:text-properties officeooo:rsid="0304089b"/>
    </style:style>
    <style:style style:name="T1171" style:family="text">
      <style:text-properties officeooo:rsid="01abb3f5"/>
    </style:style>
    <style:style style:name="T1172" style:family="text">
      <style:text-properties officeooo:rsid="00420190"/>
    </style:style>
    <style:style style:name="T1173" style:family="text">
      <style:text-properties style:font-name="Verdana" officeooo:rsid="0052b269" fo:background-color="#ffffff" loext:char-shading-value="0" style:font-name-asian="Verdana1" style:font-name-complex="Verdana1"/>
    </style:style>
    <style:style style:name="T1174" style:family="text">
      <style:text-properties style:font-name="Verdana" fo:font-size="11pt" fo:language="it" fo:country="IT" style:letter-kerning="true" fo:background-color="transparent" loext:char-shading-value="0" style:font-name-asian="Verdana1" style:font-size-asian="11pt" style:language-asian="zh" style:country-asian="CN" style:font-name-complex="Verdana1" style:font-size-complex="10pt" style:language-complex="ar" style:country-complex="SA"/>
    </style:style>
    <style:style style:name="T1175" style:family="text">
      <style:text-properties officeooo:rsid="008770e0"/>
    </style:style>
    <style:style style:name="T1176" style:family="text">
      <style:text-properties officeooo:rsid="0151995e"/>
    </style:style>
    <style:style style:name="T1177" style:family="text">
      <style:text-properties officeooo:rsid="019077ae"/>
    </style:style>
    <style:style style:name="T1178" style:family="text">
      <style:text-properties officeooo:rsid="016f73c1"/>
    </style:style>
    <style:style style:name="T1179" style:family="text">
      <style:text-properties officeooo:rsid="0190a708"/>
    </style:style>
    <style:style style:name="T1180" style:family="text">
      <style:text-properties fo:background-color="#0084d1" loext:char-shading-value="0"/>
    </style:style>
    <style:style style:name="T1181" style:family="text">
      <style:text-properties officeooo:rsid="017b582a"/>
    </style:style>
    <style:style style:name="T1182" style:family="text">
      <style:text-properties officeooo:rsid="018301eb"/>
    </style:style>
    <style:style style:name="T1183" style:family="text">
      <style:text-properties officeooo:rsid="01834645"/>
    </style:style>
    <style:style style:name="T1184" style:family="text">
      <style:text-properties officeooo:rsid="0164f40e"/>
    </style:style>
    <style:style style:name="T1185" style:family="text">
      <style:text-properties officeooo:rsid="0219e520"/>
    </style:style>
    <style:style style:name="T1186" style:family="text">
      <style:text-properties officeooo:rsid="0018b091"/>
    </style:style>
    <style:style style:name="T1187" style:family="text">
      <style:text-properties officeooo:rsid="034f1db4"/>
    </style:style>
    <style:style style:name="T1188" style:family="text">
      <style:text-properties officeooo:rsid="001de2b8"/>
    </style:style>
    <style:style style:name="T1189" style:family="text">
      <style:text-properties officeooo:rsid="01c17ee2"/>
    </style:style>
    <style:style style:name="T1190" style:family="text">
      <style:text-properties officeooo:rsid="000c4565"/>
    </style:style>
    <style:style style:name="T1191" style:family="text">
      <style:text-properties officeooo:rsid="034fa07b"/>
    </style:style>
    <style:style style:name="T1192" style:family="text">
      <style:text-properties officeooo:rsid="0157dfbc"/>
    </style:style>
    <style:style style:name="T1193" style:family="text">
      <style:text-properties officeooo:rsid="0023d060"/>
    </style:style>
    <style:style style:name="T1194" style:family="text">
      <style:text-properties officeooo:rsid="0072db42"/>
    </style:style>
    <style:style style:name="T1195" style:family="text">
      <style:text-properties officeooo:rsid="0207bb36"/>
    </style:style>
    <style:style style:name="T1196" style:family="text">
      <style:text-properties officeooo:rsid="0347252f"/>
    </style:style>
    <style:style style:name="T1197" style:family="text">
      <style:text-properties officeooo:rsid="034c067b"/>
    </style:style>
    <style:style style:name="T1198" style:family="text">
      <style:text-properties officeooo:rsid="01b0303f"/>
    </style:style>
    <style:style style:name="T1199" style:family="text">
      <style:text-properties officeooo:rsid="02676bec"/>
    </style:style>
    <style:style style:name="T1200" style:family="text">
      <style:text-properties officeooo:rsid="01efc3ee"/>
    </style:style>
    <style:style style:name="T1201" style:family="text">
      <style:text-properties officeooo:rsid="02204c5f"/>
    </style:style>
    <style:style style:name="T1202" style:family="text">
      <style:text-properties officeooo:rsid="01689448"/>
    </style:style>
    <style:style style:name="T1203" style:family="text">
      <style:text-properties officeooo:rsid="01afe2e1"/>
    </style:style>
    <style:style style:name="T1204" style:family="text">
      <style:text-properties officeooo:rsid="0047e461"/>
    </style:style>
    <style:style style:name="T1205" style:family="text">
      <style:text-properties fo:language="en" fo:country="GB" fo:font-style="italic" fo:font-weight="bold" officeooo:rsid="00fe4b44" fo:background-color="transparent" loext:char-shading-value="0" style:language-asian="it" style:country-asian="IT" style:font-style-asian="italic" style:font-weight-asian="bold" style:font-name-complex="Arial" style:font-style-complex="italic" style:font-weight-complex="normal"/>
    </style:style>
    <style:style style:name="T1206" style:family="text">
      <style:text-properties fo:language="en" fo:country="GB" fo:font-style="italic" fo:font-weight="normal" officeooo:rsid="0086ef72" fo:background-color="transparent" loext:char-shading-value="0" style:language-asian="it" style:country-asian="IT" style:font-style-asian="italic" style:font-weight-asian="normal" style:font-name-complex="Ari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8"/>
      <text:p text:style-name="P387"><text:tab/>Aggiornamento<text:span text:style-name="T626"> </text:span><text:span text:style-name="T761">aprile 2024</text:span></text:p>
      <text:p text:style-name="P388"/>
      <text:p text:style-name="P105">AGENZIA PROVINCIALE PER GLI APPALTI E CONTRATTI</text:p>
      <text:p text:style-name="P106">Servizio Contratti e Centrale Acquisti</text:p>
      <text:p text:style-name="P107">Ufficio Centrale Acquisti</text:p>
      <text:p text:style-name="P240"/>
      <text:p text:style-name="P240"><text:span text:style-name="T1">SCHEMA DI</text:span> LETTERA DI INVITO - RICHIESTA DI OFFERTA (RDO) <text:span text:style-name="T4">PER </text:span><text:span text:style-name="T5">L’AFFIDAMENTO DI </text:span><text:span text:style-name="T4">CONTRATTI PUBBLICI DI SERVIZI E FORNITURE NEI</text:span><text:span text:style-name="T5"> SETTORI ORDINARI </text:span><text:span text:style-name="T6">SOTTO</text:span><text:span text:style-name="T5"> SOGLIA COMUNITARIA <text:s/>CON IL </text:span><text:span text:style-name="T3">CRITERIO DI AGGIUDICAZIONE </text:span><text:span text:style-name="T7">DEL</text:span><text:span text:style-name="T4"> </text:span><text:span text:style-name="T8">PREZZO PIU’ BASSO –</text:span><text:span text:style-name="T560"> </text:span><text:span text:style-name="T561">LOTTO UNICO</text:span></text:p>
      <text:p text:style-name="P184"><text:span text:style-name="T32">Schema adeguato </text:span><text:span text:style-name="T41">al D.Lgs. 31 marzo 2023 n. 36 </text:span><text:span text:style-name="T42">ed</text:span><text:span text:style-name="T41"> alle </text:span><text:span text:style-name="T44">disposizioni applicabili nell’ordinamento provinciale </text:span><text:span text:style-name="T45">PAT</text:span><text:span text:style-name="T44"> </text:span><text:span text:style-name="T46">a decorrere dal 15 settembre 2023.</text:span></text:p>
      <text:p text:style-name="P186"/>
      <table:table table:name="Tabella1" table:style-name="Tabella1">
        <table:table-column table:style-name="Tabella1.A"/>
        <table:table-row table:style-name="Tabella1.1">
          <table:table-cell table:style-name="Tabella1.A1" office:value-type="string">
            <text:p text:style-name="P187">NOTA PER LA COMPILAZIONE</text:p>
            <text:p text:style-name="P108"><text:span text:style-name="T1">Lo SCHEMA </text:span>è stato predisposto per l’<text:span text:style-name="T120">affidamento di contratti pubblici di beni e servizi sotto soglia</text:span> <text:span text:style-name="T120">comunitaria </text:span>ai sensi della normativa statale e provinciale vigente alla data di <text:span text:style-name="T1">pubblicazione del medesimo</text:span>. </text:p>
            <text:p text:style-name="P108"><text:span text:style-name="T758">Lo SC</text:span><text:span text:style-name="T754">HEMA riporta anche i riferimenti alla nuova piattaforma Contracta ed al manuale </text:span><text:span text:style-name="T759">Presentazione di </text:span><text:span text:style-name="T760">un’</text:span><text:span text:style-name="T759">offerta</text:span><text:span text:style-name="T725"> </text:span><text:span text:style-name="T755">present</text:span><text:span text:style-name="T756">e</text:span><text:span text:style-name="T755"> sulla </text:span><text:span text:style-name="T756">P</text:span><text:span text:style-name="T755">iattaforma <text:s/></text:span><text:span text:style-name="T757">al seguente link:</text:span></text:p>
            <text:p text:style-name="P109"><text:span text:style-name="T159">https://www.provincia.tn.it/Documenti-e-dati/Documenti-di-supporto/Manuali-per-gli-operatori-economici.</text:span><text:span text:style-name="T134"> </text:span></text:p>
            <text:p text:style-name="P110">Le parti <text:span text:style-name="T544">evidenziate </text:span><text:span text:style-name="T545">in giallo</text:span> <text:span text:style-name="T1">o </text:span><text:span text:style-name="T562">in verde (se appalti finanziati con fondi PNRR)</text:span><text:span text:style-name="T1"> </text:span>sono <text:span text:style-name="T544">variabili o opzionali sulla base delle determinazioni assunte dall’amministrazione aggiudicatrice.</text:span></text:p>
            <text:p text:style-name="P35"><text:span text:style-name="T563">Al fine di agevolare la compilazione d</text:span><text:span text:style-name="T564">ello SCHEMA, </text:span><text:span text:style-name="T563">il testo è stato arricchito con numerosi commenti esplicativi </text:span><text:span text:style-name="T564">in corsivo </text:span><text:span text:style-name="T584">posti ad ausilio dell’utilizzatore</text:span><text:span text:style-name="T563">; gli stessi vanno eliminati prima dell’</text:span><text:span text:style-name="T564">inoltro della lettera di invito</text:span><text:span text:style-name="T563">.</text:span></text:p>
          </table:table-cell>
        </table:table-row>
      </table:table>
      <text:p text:style-name="P111"/>
      <text:p text:style-name="P112"/>
      <text:p text:style-name="P146"><text:soft-page-break/>SE PNRR: AGGIUNGERE LOGO!!! </text:p>
      <text:p text:style-name="P68"><text:span text:style-name="T1205"><text:tab/></text:span><text:span text:style-name="T37"><text:tab/><text:tab/><text:tab/><text:tab/><text:tab/><text:tab/><text:tab/><text:tab/></text:span><text:span text:style-name="T38">SPETT</text:span><text:span text:style-name="T39">.LE IMPRESA</text:span><text:span text:style-name="T1206"><text:tab/><text:tab/><text:tab/></text:span></text:p>
      <text:p text:style-name="P113"><text:span text:style-name="Car._20_predefinito_20_paragrafo"><text:span text:style-name="T627"/></text:span></text:p>
      <text:p text:style-name="P113"><text:span text:style-name="Car._20_predefinito_20_paragrafo"><text:span text:style-name="T627">Oggetto: </text:span></text:span><text:span text:style-name="Car._20_predefinito_20_paragrafo"><text:span text:style-name="T628">RICHIESTA DI OFFERTA </text:span></text:span><text:span text:style-name="Car._20_predefinito_20_paragrafo"><text:span text:style-name="T629">(RDO)</text:span></text:span><text:span text:style-name="Car._20_predefinito_20_paragrafo"><text:span text:style-name="T630"> <text:s/>PER L’AFFIDAMENTO DEL SERVIZIO/DELLA FORNITURA ___________________________________</text:span></text:span><text:span text:style-name="Car._20_predefinito_20_paragrafo"><text:span text:style-name="T631"> </text:span></text:span><text:span text:style-name="Car._20_predefinito_20_paragrafo"><text:span text:style-name="T633">[sintetica</text:span></text:span><text:span text:style-name="Car._20_predefinito_20_paragrafo"><text:span text:style-name="T632"> </text:span></text:span><text:span text:style-name="Car._20_predefinito_20_paragrafo"><text:span text:style-name="T633">descrizione</text:span></text:span><text:span text:style-name="Car._20_predefinito_20_paragrafo"><text:span text:style-name="T632"> </text:span></text:span><text:span text:style-name="Car._20_predefinito_20_paragrafo"><text:span text:style-name="T633">dei</text:span></text:span><text:span text:style-name="Car._20_predefinito_20_paragrafo"><text:span text:style-name="T632"> </text:span></text:span><text:span text:style-name="Car._20_predefinito_20_paragrafo"><text:span text:style-name="T633">servizi/forniture </text:span></text:span><text:span text:style-name="Car._20_predefinito_20_paragrafo"><text:span text:style-name="T634">oggetto</text:span></text:span><text:span text:style-name="Car._20_predefinito_20_paragrafo"><text:span text:style-name="T637"> </text:span></text:span><text:span text:style-name="Car._20_predefinito_20_paragrafo"><text:span text:style-name="T634">dell’appalto; </text:span></text:span><text:span text:style-name="Car._20_predefinito_20_paragrafo"><text:span text:style-name="T635">se applicabile, spec</text:span></text:span><text:span text:style-name="Car._20_predefinito_20_paragrafo"><text:span text:style-name="T636">ificare i riferimenti al CAM pertinente </text:span></text:span><text:span text:style-name="Car._20_predefinito_20_paragrafo"><text:span text:style-name="T634">]</text:span></text:span></text:p>
      <text:p text:style-name="P57">Con determina<text:span text:style-name="T762">zione</text:span> <text:span text:style-name="T763"><text:s/></text:span><text:span text:style-name="T764">a </text:span>contrarre n<text:span text:style-name="T545">…….. </text:span><text:tab/><text:span text:style-name="T765">[indicare] </text:span>del<text:span text:style-name="T817"> </text:span><text:span text:style-name="T545">…</text:span><text:span text:style-name="T817"> </text:span><text:span text:style-name="T765">[indicare]</text:span>,<text:span text:style-name="T817"> </text:span>questa<text:span text:style-name="T819"> </text:span>Amministrazione<text:span text:style-name="T821"> </text:span>ha<text:span text:style-name="T819"> </text:span>deliberato<text:span text:style-name="T821"> </text:span>di<text:span text:style-name="T824"> </text:span>affidare, <text:span text:style-name="T825">mediante procedura negoziata senza bando ai sensi dell’art. 50 comma 1 lett. e) del D.Lgs. n. 36/2023,</text:span><text:span text:style-name="T819"> </text:span>il <text:s/><text:span text:style-name="T545">servizio </text:span><text:span text:style-name="T781">la fornitura</text:span><text:span text:style-name="T766"> di<text:tab/>…… [indicare l’oggetto dell’appalto], </text:span><text:span text:style-name="T781">[in caso di servizi e forniture per i quali è vigente un decreto</text:span><text:span text:style-name="T782">/</text:span><text:span text:style-name="T790">delibera G.P. </text:span><text:span text:style-name="T780"><text:s/>sui CAM</text:span><text:span text:style-name="T545">] </text:span>conforme alle specifiche tecniche e a alle clausole contrattuali contenute nei criteri ambientali minimi di cui al …[<text:span text:style-name="T766">indicare il decreto di riferimento emanato dal Ministero della transizione ecologica </text:span><text:span text:style-name="T783">oppure la disciplina provinciale applicabile</text:span>].</text:p>
      <text:p text:style-name="P115"><text:span text:style-name="T826">(</text:span><text:span text:style-name="T799">IN ALTERNATIVA</text:span><text:span text:style-name="T800">)</text:span><text:span text:style-name="T826">: </text:span><text:span text:style-name="T828">Questa Amministrazione, su delega di</text:span><text:span text:style-name="T826"> ----- </text:span><text:span text:style-name="T829">, </text:span><text:span text:style-name="T835">e </text:span><text:span text:style-name="T836">(</text:span><text:span text:style-name="T802">PNRR </text:span><text:span text:style-name="T803">aggiungere</text:span><text:span text:style-name="T836">)</text:span><text:span text:style-name="T835"> </text:span><text:span text:style-name="T837">(per effetto della deliberazione della Giunta provinciale n. 367 di data 18 marzo 2022)</text:span><text:span text:style-name="T835">,</text:span><text:span text:style-name="T829"> </text:span><text:span text:style-name="T828">intende affidare </text:span><text:span text:style-name="T826">il servizio /fornitura di .............................................[</text:span><text:span text:style-name="T798">indicare l’oggetto dell’appalto</text:span><text:span text:style-name="T826">] </text:span><text:span text:style-name="T798">[in caso di servizi e forniture per i quali è vigente un decreto sui CAM </text:span><text:span text:style-name="T801">oppure disciplina provinciale applicabile</text:span><text:span text:style-name="T826">] </text:span><text:span text:style-name="T828">conforme alle specifiche tecniche e a alle clausole contrattuali contenute nei criteri ambientali minimi di cui</text:span><text:span text:style-name="T826"> al … [indicare il decreto di riferimento emanato dal Ministero de</text:span><text:span text:style-name="T828">lla transizione ecologica </text:span><text:span text:style-name="T801">oppure la disciplina provinciale applicabile</text:span><text:span text:style-name="T828">].</text:span></text:p>
      <text:p text:style-name="P115"><text:span text:style-name="T830">Il contratto sarà stipulato dall’impresa aggiudicataria con </text:span><text:span text:style-name="T827">______</text:span></text:p>
      <text:p text:style-name="P43"><text:span text:style-name="T831">La durata del procedimento è prevista pari </text:span><text:span text:style-name="T832">a 3 (</text:span><text:span text:style-name="T834">tre</text:span><text:span text:style-name="T832">)</text:span><text:span text:style-name="T543"> </text:span><text:span text:style-name="T831">mesi dall’</text:span><text:span text:style-name="T833">invio della presente lettera di invito.</text:span></text:p>
      <text:p text:style-name="P44"/>
      <text:p text:style-name="P78"><text:span text:style-name="T1198">S</text:span>i raccomanda agli operatori economici invitati alla procedura un’attenta lettura del <text:span text:style-name="T161">manuale</text:span><text:span text:style-name="T165"> </text:span><text:span text:style-name="T166">Presentazione di </text:span><text:span text:style-name="T167">un’</text:span><text:span text:style-name="T166">offerta</text:span><text:span text:style-name="T224"> </text:span>present<text:span text:style-name="T1199">e</text:span> sulla <text:span text:style-name="T1199">P</text:span>iattaforma <text:s/><text:span text:style-name="T1200">al seguente link: </text:span><text:span text:style-name="T163">https://www.provincia.tn.it/Documenti-e-dati/Documenti-di-supporto/Manuali-per-gli-operatori-economici.</text:span> </text:p>
      <text:p text:style-name="P45"/>
      <text:p text:style-name="P189">Bando <text:span text:style-name="T1201">Unico</text:span> di abilit<text:span text:style-name="T1202">a</text:span>zione <text:span text:style-name="T1203">al Mercato Elettronico della Provincia autonoma di Trento approvato con determinazione del Dirigente del Servizio Centrale Acquisti n. 14227 di data 19 dicembre 2023.</text:span></text:p>
      <text:p text:style-name="P190"><text:soft-page-break/><text:span text:style-name="T928">CATEGORIA MEPAT </text:span><text:span text:style-name="T559">_________</text:span><text:span text:style-name="T545">:</text:span><text:span text:style-name="T899"> <text:s text:c="23"/></text:span><text:span text:style-name="T932">CPV </text:span><text:span text:style-name="T933">n. </text:span><text:span text:style-name="T934">__________________ <text:s/></text:span></text:p>
      <text:p text:style-name="P190">Importo complessivo posto a base di gara è di <text:span text:style-name="T939">Euro </text:span><text:span text:style-name="T953">__________________ </text:span><text:span text:style-name="T939">.-, I</text:span><text:span text:style-name="T935">VA esclusa</text:span> </text:p>
      <text:p text:style-name="P190">Oneri interferenziali di cui l’art. 26 del D.Lgs. n. 81/2008 pari ad Euro <text:s/><text:span text:style-name="T931">__________________ <text:s/></text:span></text:p>
      <text:p text:style-name="P190">Costi della manodopera di cui l’art. <text:span text:style-name="T1204">41 commi 13 e 14</text:span> del D.Lgs. <text:span text:style-name="T1204">36/2023</text:span> pari ad Euro <text:span text:style-name="T931">_________ </text:span><text:span text:style-name="T815">[ Non applicabile ai servizi di natura intellettuale ed alle forniture senza posa in opera]</text:span> </text:p>
      <text:p text:style-name="P190">Scadenza richiesta chiarimenti<text:span text:style-name="T33">:</text:span><text:span text:style-name="T935"> </text:span><text:span text:style-name="T952">________</text:span><text:span text:style-name="T935"> <text:s/></text:span></text:p>
      <text:p text:style-name="P190">Scadenza presentazione offerte: <text:span text:style-name="T931">__________</text:span>_ </text:p>
      <text:p text:style-name="P191"><text:span text:style-name="Rimando_20_commento1"><text:span text:style-name="T638">Apertura buste: </text:span></text:span><text:span text:style-name="Rimando_20_commento1"><text:span text:style-name="T660">_________</text:span></text:span><text:span text:style-name="Rimando_20_commento1"><text:span text:style-name="T638"> </text:span></text:span></text:p>
      <text:p text:style-name="P190"><text:span text:style-name="T962">Procedura soggetta </text:span><text:span text:style-name="T963">a verifiche tramite la Banca Dati Nazionale dei contratti pubblici (BDNCP)</text:span><text:span text:style-name="T962">: ai sensi dell’art. </text:span><text:span text:style-name="T964">24 del D.Lgs. 36/2023</text:span><text:span text:style-name="T962"> e della delibera attuativa dell’Autorità </text:span><text:span text:style-name="T963">Nazionale Anticorruzione n. 464 di data 27 luglio 2022 (pubblicata nella G.U. Serie generale, n. 249 del 24/10/2022)</text:span><text:span text:style-name="T962">, la verifica de</text:span><text:span text:style-name="T963">l possesso dei requisiti di carattere generale, tecnico-organizzativo ed economico-finanziario previsti dal</text:span><text:span text:style-name="T962">la presente procedura sarà effettuata </text:span><text:span text:style-name="T963">attraverso l’utilizzo della BDNCP gestita da ANAC, e nello specifico mediante il Fascicolo virtuale dell’oper</text:span><text:span text:style-name="T965">at</text:span><text:span text:style-name="T963">ore economico (FVOE </text:span><text:span text:style-name="T966">2.0</text:span><text:span text:style-name="T963">).</text:span></text:p>
      <text:p text:style-name="P190"><text:span text:style-name="T967">P</text:span><text:span text:style-name="T962">ertanto </text:span><text:span text:style-name="T968">a</text:span><text:span text:style-name="T962">gli operatori economici </text:span><text:span text:style-name="T968">è richiesto di</text:span><text:span text:style-name="T963"> registrarsi al sistema accede</text:span><text:span text:style-name="T962">ndo all’apposito link </text:span><text:span text:style-name="T963">sul </text:span><text:span text:style-name="T962">Portale </text:span><text:span text:style-name="T963">dell’ANAC </text:span><text:span text:style-name="T962">(Servizi ad accesso riservato – </text:span><text:span text:style-name="T963">FVOE </text:span><text:span text:style-name="T969">2.0</text:span><text:span text:style-name="T962">), secondo le istruzioni ivi contenute. </text:span></text:p>
      <text:p text:style-name="P192">PREMESSO CHE</text:p>
      <text:list xml:id="list1995459921" text:style-name="WW8Num14">
        <text:list-item>
          <text:p text:style-name="P327">L’Agenzia provinciale per gli Appalti e Contratti – Servizio Contratti e centrale acquisti – si avvale, quale sistema di negoziazione per lo svolgimento della procedura della gara in oggetto, <text:span text:style-name="T974">della piattaforma di approvvigionamento digitale di seguito denominata CONTRACTA </text:span><text:span text:style-name="T975"><text:s/>di cui </text:span><text:span text:style-name="T976">agli articoli</text:span><text:span text:style-name="T975"> 23, comma 6, del </text:span>D.P.G.P. 22 maggio 1991, n. 10-40/Leg., <text:span text:style-name="T979"><text:s/>25 e 26 del d. lgs. 36/2023,</text:span> <text:span text:style-name="T975">mess</text:span><text:span text:style-name="T977">a</text:span><text:span text:style-name="T975"> a disposizione della Provincia Autonoma di Trento e </text:span>di<text:span text:style-name="T766"> </text:span>seguito chiamat<text:span text:style-name="T980">a</text:span><text:span text:style-name="T766"> </text:span><text:span text:style-name="T981"><text:s/></text:span><text:span text:style-name="T349">Piattaforma</text:span><text:span text:style-name="T565">;</text:span></text:p>
        </text:list-item>
        <text:list-item>
          <text:p text:style-name="P329"><text:span text:style-name="T626">l’appalto è soggetto alle disposizioni previste dalla presente Richiesta di Offerta e da tutta la documentazione ad essa allegata, dalla Deliberazione della Giunta provinciale n. </text:span><text:span text:style-name="T724">2276 del 15 dicembre 2023 </text:span><text:span text:style-name="T745">inerente </text:span><text:span text:style-name="T746">l’individuazione di </text:span><text:span text:style-name="T747">CONTRACTA</text:span><text:span text:style-name="T746"> quale piattaforma di e-procurement della Provincia autonoma di Trento e l’approvazione delle Condizioni generali di utilizzo di </text:span><text:span text:style-name="T747">CONTRACTA</text:span><text:span text:style-name="T746"> e </text:span><text:span text:style-name="T745">dei Criteri e modalità di utilizzo del Mercato Elettronico della Provincia autonoma di Trento (ME-PAT), </text:span><text:span text:style-name="T749">dalla determina</text:span><text:span text:style-name="T750">zione</text:span><text:span text:style-name="T749"> del Dirigente del Servizio Contratti e Centrali acquisti n. 14227 del 19 dicembre 2023 di approvazion</text:span><text:span text:style-name="T751">e del Bando </text:span><text:span text:style-name="T752">Unico</text:span><text:span text:style-name="T751"> di </text:span><text:span text:style-name="T752">A</text:span><text:span text:style-name="T751">bilitazione al Mercato Elettronico della Provincia autonoma di Trento (ME-PAT) e relativi allegati </text:span><text:span text:style-name="T753">e dalla vigente disciplina in materia di a</text:span><text:span text:style-name="T745">ppalti pubblici recata dalla normativa provinciale, comunitaria e nazionale di recepimento </text:span><text:span text:style-name="T748">(L.P. n. 2/2016, D.Lgs. n. 36/2023)</text:span><text:span text:style-name="T745">;</text:span></text:p>
        </text:list-item>
        <text:list-item>
          <text:p text:style-name="P328">sono legittimati a partecipare al confronto concorrenziale i soggetti iscritti al <text:span text:style-name="T905">Mercato Elettronico della Provincia autonoma di Trento per le categorie MEPAT e le relative CPV di cui alla </text:span><text:span text:style-name="T929">determinazione del Dirigente del Servizio Centrale Acquisti n. 14227 di data 19 dicembre 2023</text:span><text:span text:style-name="T906"> </text:span><text:span text:style-name="T905">che abbiano compilato la Domanda di Abilitazion</text:span><text:span text:style-name="T899">e </text:span><text:span text:style-name="T907">in tutte le sue parti tramite l’apposita funzionalità disponibile sulla piattaforma </text:span><text:span text:style-name="T908">CONTRACTA</text:span><text:span text:style-name="T907"> e</text:span><text:span text:style-name="T899"> che siano stati successivamente invitati da parte della Stazione Appaltante </text:span><text:span text:style-name="T909">a</text:span><text:span text:style-name="T899">lla procedura di scelta del contraente;</text:span></text:p>
        </text:list-item>
        <text:list-item>
          <text:p text:style-name="P329"><text:span text:style-name="T69">i rapporti tra l’Amministrazione aggiudicatrice e l’Aggiudicataria sono regolati dalle Condizioni Generali di Contratto </text:span><text:span text:style-name="T70">e dalle Linee Guida del contenuto tecnico delle CPV del Bando </text:span><text:span text:style-name="T71">di abilit</text:span><text:span text:style-name="T72">a</text:span><text:span text:style-name="T71">zione </text:span><text:span text:style-name="T73">al </text:span><text:span text:style-name="T74">M</text:span><text:span text:style-name="T73">ercato </text:span><text:span text:style-name="T74">E</text:span><text:span text:style-name="T73">lettronico della Provincia autonoma di Trento</text:span><text:span text:style-name="T70"> </text:span><text:span text:style-name="T69"><text:s/>adottate dalla Provincia autonoma di Trento – Agenzia provinciale per gli appalti e contratti (APAC) e pubblicati sul sito della medesima Agenzia,</text:span><text:span text:style-name="T75"> integrat</text:span><text:span text:style-name="T76">e </text:span><text:span text:style-name="T75">e modificat</text:span><text:span text:style-name="T76">e</text:span><text:span text:style-name="T75"> da tutta la documentazione allegata alla RDO che, in caso di contrasto, prevarrà sulle Condizioni Generali di Contratto, nonché </text:span><text:span text:style-name="T77">sulle Linee Guida del contenuto tecnico delle CPV del Bando </text:span><text:span text:style-name="T78">Unico</text:span><text:span text:style-name="T77"> Me-PAT.</text:span><text:span text:style-name="T66"> I</text:span><text:span text:style-name="T75">n cas</text:span><text:span text:style-name="T79">o di contrasto o contraddittorietà tra le disposizioni contenute nei documenti di cui sopra, prevalgono quelle inserite nella </text:span><text:span text:style-name="T80">presente</text:span><text:span text:style-name="T79"> lettera di </text:span><text:span text:style-name="T81">invito</text:span><text:span text:style-name="T79">;</text:span></text:p>
        </text:list-item>
        <text:list-item>
          <text:p text:style-name="P330"><text:soft-page-break/>la presente procedura è interamente svolta tramite la piattaforma di approvvigionamento telematico digitale – CONTRACTA <text:s/>accessibile all’indirizzo https://contracta.provincia.tn.it/portalegare index.php previa registrazione tramite il sito;</text:p>
        </text:list-item>
      </text:list>
      <text:p text:style-name="P157"/>
      <text:list xml:id="list130251109530579" text:continue-numbering="true" text:style-name="WW8Num14">
        <text:list-item>
          <text:p text:style-name="P328">secondo quanto specificatamente indicato di seguito, la gara<text:span text:style-name="T765"> </text:span>si svolgerà con un sistema di negoziazione telematica con <text:span text:style-name="T982">il criterio di aggiudicazione del </text:span><text:span text:style-name="T416">minor</text:span><text:span text:style-name="T417"> </text:span><text:span text:style-name="T415">prezzo ai sensi dell’art. </text:span><text:span text:style-name="T418">50 comma 4</text:span><text:span text:style-name="T419"> del D.Lgs. n. 36/2023.</text:span></text:p>
        </text:list-item>
      </text:list>
      <text:p text:style-name="P157"/>
      <text:p text:style-name="P157"/>
      <text:p text:style-name="P157"/>
      <text:p text:style-name="P193">con presente<text:span text:style-name="T935"> SI INVITA</text:span></text:p>
      <text:p text:style-name="P114">ai sensi <text:span text:style-name="T983">dell’art. 50 comma 1 lett. e) del D.Lgs. n. 36/2023 </text:span>codesta spettabile Impresa a partecipare alla presente RDO per l’affidamento <text:span text:style-name="T931">del/della servizio/fornitura in oggetto,</text:span> le cui caratteristiche principali sono evidenziate dalle Condizioni Generali di Co<text:span text:style-name="T899">ntratto e </text:span><text:span text:style-name="T910">dalle Linee Guida del contenuto tecnico delle CPV del Bando </text:span><text:span text:style-name="T911">Unico </text:span><text:span text:style-name="T910">ME-PAT </text:span><text:span text:style-name="T372">rigu</text:span><text:span text:style-name="T198">ardante la CATEGORIA </text:span><text:span text:style-name="T376">MEPAT</text:span><text:span text:style-name="T198"> </text:span>definita nelle premesse della presente RDO, dall’<text:span text:style-name="T984">allegato Capitolato Speciale d’appalto </text:span><text:span text:style-name="T546">(adeguare</text:span><text:span text:style-name="T985">)</text:span>, nel quale sono descritte le caratteristiche tecniche richieste per l’esecuzione <text:span text:style-name="T547">del servizio / </text:span><text:span text:style-name="T545">della fornitura.</text:span></text:p>
      <text:p text:style-name="P118"><text:span text:style-name="T985">(</text:span><text:span text:style-name="T129">adeguare</text:span><text:span text:style-name="T985">) </text:span>Al presente invito sono allegati e ne formano parte integrante i seguenti documenti:<text:span text:style-name="T545"> </text:span></text:p>
      <text:p text:style-name="P182"><text:span text:style-name="Rimando_20_commento1"><text:span text:style-name="T655">a) </text:span></text:span><text:span text:style-name="Rimando_20_commento1"><text:span text:style-name="T656">DETERMINA A CONTRARRE N. </text:span></text:span><text:span text:style-name="Rimando_20_commento1"><text:span text:style-name="T640">______</text:span></text:span></text:p>
      <text:p text:style-name="P1"><text:span text:style-name="T986">b</text:span>) <text:span text:style-name="T987">CAPITOLATO SPECIALE D’APPALTO </text:span></text:p>
      <text:p text:style-name="P4"><text:span text:style-name="T955">c</text:span><text:span text:style-name="T954">) </text:span><text:span text:style-name="T956">DUVRI</text:span></text:p>
      <text:p text:style-name="P2"><text:span text:style-name="T988">d</text:span>) DICHIARAZIONE DI PARTECIPAZIONE – ALLEGATO A</text:p>
      <text:p text:style-name="P3"><text:span text:style-name="T988">e</text:span>) DOCUMENTO DI GARA UNICO EUROPEO (DGUE)</text:p>
      <text:p text:style-name="P2"><text:span text:style-name="T988">f</text:span>)<text:span text:style-name="T582"> </text:span><text:span text:style-name="T583">(se previsto)</text:span><text:span text:style-name="T988"> </text:span>MODULO DI OFFERTA ECONOMICA </text:p>
      <text:p text:style-name="P79"><text:span text:style-name="T935">In gara dovranno </text:span><text:span text:style-name="T136">essere presentati i </text:span><text:span text:style-name="T142">du</text:span><text:span text:style-name="T141">e </text:span><text:span text:style-name="T150">(adeguare)</text:span><text:span text:style-name="T139"> </text:span><text:span text:style-name="T136">documenti contrassegnati dalle precedenti lettere </text:span><text:span text:style-name="T140">d) e) </text:span><text:span text:style-name="T143">ed f)</text:span><text:span text:style-name="T136">, oltre </text:span><text:span text:style-name="T957">al contributo ANAC</text:span><text:span text:style-name="T958"> (n. ____ </text:span><text:span text:style-name="T935">documenti totali). </text:span><text:span text:style-name="T377">L’operatore economico dovrà inoltre provvedere, sulla Piattaforma, alla compilazione della propria offerta economica nella sezione Prodotti.</text:span></text:p>
      <text:list xml:id="list2872981771" text:style-name="WW8Num21">
        <text:list-item>
          <text:list>
            <text:list-header>
              <text:p text:style-name="P331"><text:span text:style-name="T113">In caso di partecipazione di Raggruppamento temporaneo di Imprese, l</text:span><text:span text:style-name="T112">a necessaria abilitazione </text:span><text:span text:style-name="T114">al </text:span><text:span text:style-name="T115">M</text:span><text:span text:style-name="T114">ercato </text:span><text:span text:style-name="T115">E</text:span><text:span text:style-name="T114">lettronico della Provincia autonoma di Trento</text:span><text:span text:style-name="T116"> </text:span><text:span text:style-name="T112"><text:s/>per la </text:span><text:span text:style-name="T117">CATEGORIA MEPAT </text:span><text:span text:style-name="T112">indicata nelle premesse della presente RDO deve essere posseduta </text:span><text:span text:style-name="T118">a pena di esclusione</text:span><text:span text:style-name="T112"> da ciascun operatore associato al momento della presentazione delle offerte. </text:span></text:p>
              <text:p text:style-name="P354"><text:span text:style-name="Rimando_20_commento1"><text:span text:style-name="T67">Qualora l’invito sia inoltrato ad un’impresa singola e quest’ultima intenda partecipare in Raggruppamento temporaneo di Imprese o in consorzio ordinario con altre imprese consorziate, la stessa dovrà <text:s/>assumere il ruolo di impresa mandataria e q</text:span></text:span><text:span text:style-name="Rimando_20_commento1"><text:span text:style-name="T68">uindi presentare la documentazione e le offerte nell’ambito della procedura di gara in nome e per conto del R.T.I. o consorzio.</text:span></text:span></text:p>
            </text:list-header>
          </text:list>
        </text:list-item>
      </text:list>
      <text:p text:style-name="P194">INDICE <text:s text:c="2"/></text:p>
      <text:p text:style-name="P201">1. Informazioni Tecniche</text:p>
      <text:p text:style-name="P242">1.1 Dotazioni tecniche</text:p>
      <text:p text:style-name="P241">1.2 Registrazione alla Piattaforma</text:p>
      <text:p text:style-name="P241">1.3 Identificazione</text:p>
      <text:p text:style-name="P205"><text:s text:c="2"/>1.<text:span text:style-name="T1187">4</text:span> <text:s/>Chiarimenti</text:p>
      <text:p text:style-name="P246"><text:s text:c="2"/>1.<text:span text:style-name="T1187">5</text:span> Comunicazioni</text:p>
      <text:p text:style-name="P205"><text:s text:c="2"/>1.<text:span text:style-name="T1187">6</text:span> <text:s/>Firma digitale</text:p>
      <text:p text:style-name="P203">2. Importo di gara </text:p>
      <text:p text:style-name="P203"><text:span text:style-name="T989">3. R</text:span>equisiti di partecipazio<text:span text:style-name="T990">ne</text:span></text:p>
      <text:p text:style-name="P247">3.1 Requisiti di ordine generale e altre cause di esclusione</text:p>
      <text:p text:style-name="P248">3.2 Requisiti di ordine speciale e mezzi di prova</text:p>
      <text:p text:style-name="P248">3.2.1 Requisiti di idoneità professionale</text:p>
      <text:p text:style-name="P249">3.2.2 Requisiti di capacità economica e finanziaria</text:p>
      <text:p text:style-name="P244">3.2.3 Requisiti di capacità capacità tecnico-professionali</text:p>
      <text:p text:style-name="P208">3.3 <text:span text:style-name="T975">Indicazioni sui requisiti speciali nei raggruppamenti temporanei, consorzi ordinari, aggregazioni di imprese di rete, geie</text:span></text:p>
      <text:p text:style-name="P206">3.<text:span text:style-name="T990">4</text:span> Indicazioni sui requisiti speciali nei consorzi di cooperative, consorzi di imprese artigiane, consorzi stabili</text:p>
      <text:p text:style-name="P207"><text:span text:style-name="T420">3</text:span><text:span text:style-name="T421">.</text:span><text:span text:style-name="T422">5</text:span><text:span text:style-name="T421"> </text:span><text:span text:style-name="T422">Requisiti di esecuzione</text:span></text:p>
      <text:p text:style-name="P81"><text:span text:style-name="T989">4</text:span>. Avvalimento</text:p>
      <text:p text:style-name="P82">5. Subappalto</text:p>
      <text:p text:style-name="P46"><text:span text:style-name="T989">6</text:span>. <text:span text:style-name="T1188">Garanzia</text:span> provvisoria</text:p>
      <text:p text:style-name="P46"><text:span text:style-name="T989">7</text:span>. Sopralluogo </text:p>
      <text:p text:style-name="P46"><text:span text:style-name="T152">8</text:span><text:span text:style-name="T151">. Contributo all’A.N.A.C.</text:span></text:p>
      <text:p text:style-name="P199"><text:span text:style-name="T991">9</text:span>. <text:span text:style-name="T992"><text:s/></text:span>Criteri di affidamento</text:p>
      <text:p text:style-name="P120"><text:soft-page-break/>1<text:span text:style-name="T991">0</text:span>. Modalità di presentazione dell’offerta</text:p>
      <text:p text:style-name="P120"><text:span text:style-name="T121">1</text:span><text:span text:style-name="T124">1</text:span><text:span text:style-name="T121">. Documentazione da presentare in fase di presentazione dell’offerta</text:span></text:p>
      <text:p text:style-name="P121"><text:span text:style-name="T121">1</text:span><text:span text:style-name="T124">2</text:span><text:span text:style-name="T121">. Soccorso istruttorio</text:span></text:p>
      <text:list xml:id="list130250227524415" text:continue-numbering="true" text:style-name="WW8Num21">
        <text:list-item>
          <text:list>
            <text:list-header>
              <text:h text:style-name="P389" text:outline-level="2"><text:span text:style-name="T519">1</text:span><text:span text:style-name="T520">3</text:span><text:span text:style-name="T519">. Dichiarazione di partecipazion</text:span><text:span text:style-name="T521">e </text:span><text:span text:style-name="T386">e </text:span><text:span text:style-name="T519">documentazione</text:span><text:span text:style-name="T388"> </text:span><text:span text:style-name="T519">amministrativa da caricare </text:span><text:span text:style-name="T523">in Piattaforma</text:span><text:span text:style-name="T519"> <text:s/></text:span><text:span text:style-name="T524">nella sezione </text:span><text:span text:style-name="T522">Busta Documentazione</text:span></text:h>
            </text:list-header>
          </text:list>
        </text:list-item>
      </text:list>
      <text:p text:style-name="P253">1<text:span text:style-name="T991">3</text:span>.1 <text:s/>Dichiarazione di partecipazion<text:span text:style-name="T975">e </text:span>– Allegato A<text:span text:style-name="T1186">1 o A2</text:span></text:p>
      <text:list xml:id="list892217074" text:style-name="WW8Num20">
        <text:list-header>
          <text:h text:style-name="P424" text:outline-level="3"><text:span text:style-name="T975">1</text:span><text:span text:style-name="T978">3</text:span><text:span text:style-name="T975">.</text:span><text:bookmark-start text:name="Punto 14.22"/><text:span text:style-name="T975">2 Documento</text:span><text:span text:style-name="T993"> </text:span><text:span text:style-name="T994">d</text:span><text:span text:style-name="T975">i</text:span><text:span text:style-name="T820"> </text:span><text:span text:style-name="T975">Gara</text:span><text:span text:style-name="T993"> </text:span><text:span text:style-name="T975">Unico</text:span><text:span text:style-name="T822"> </text:span><text:span text:style-name="T975">Europeo</text:span><text:bookmark-end text:name="Punto 14.22"/></text:h>
          <text:h text:style-name="P425" text:outline-level="3"><text:span text:style-name="Car._20_predefinito_20_paragrafo"><text:span text:style-name="T56">1</text:span></text:span><text:span text:style-name="Car._20_predefinito_20_paragrafo"><text:span text:style-name="T57">3</text:span></text:span><text:span text:style-name="Car._20_predefinito_20_paragrafo"><text:span text:style-name="T56">.3</text:span></text:span><text:bookmark-start text:name="Punto 14.211"/><text:span text:style-name="Car._20_predefinito_20_paragrafo"><text:span text:style-name="T56"> </text:span></text:span><text:bookmark-end text:name="Punto 14.211"/><text:span text:style-name="Car._20_predefinito_20_paragrafo"><text:span text:style-name="T58">D</text:span></text:span><text:span text:style-name="Car._20_predefinito_20_paragrafo"><text:span text:style-name="T56">ichiarazioni da rendere a cura degli </text:span></text:span><text:span text:style-name="T55">operatori economici ammessi al concordato preventivo con continuità aziendale di cui all’articolo 372 del decreto legislativo 12 gennaio 2019, n. 14 </text:span></text:h>
        </text:list-header>
      </text:list>
      <text:p text:style-name="P250">1<text:span text:style-name="T991">3</text:span>.4 <text:span text:style-name="T996">D</text:span>ocumentazione in caso di avvalimento</text:p>
      <text:p text:style-name="P245"><text:span text:style-name="T82">1</text:span><text:span text:style-name="T83">3</text:span><text:span text:style-name="T82">.</text:span><text:span text:style-name="T84">5</text:span><text:span text:style-name="T82"> Documentazione </text:span><text:span text:style-name="T84">ul</text:span><text:span text:style-name="T82">teriore </text:span><text:span text:style-name="T84">p</text:span><text:span text:style-name="T82">er </text:span><text:span text:style-name="T84">i</text:span><text:span text:style-name="T82"> </text:span><text:span text:style-name="T84">s</text:span><text:span text:style-name="T82">oggetti </text:span><text:span text:style-name="T84">a</text:span><text:span text:style-name="T82">ssociati </text:span></text:p>
      <text:p text:style-name="P123"><text:span text:style-name="T918">1</text:span><text:span text:style-name="T920">4</text:span><text:span text:style-name="T918">. </text:span><text:span text:style-name="T919">Busta</text:span><text:span text:style-name="T912"> Economica </text:span><text:span text:style-name="T919">e modalità</text:span><text:span text:style-name="T912"> di inserimento dell’offerta economica</text:span></text:p>
      <text:p text:style-name="P206"><text:s/><text:span text:style-name="T997">14</text:span>.<text:span text:style-name="T1188">1</text:span><text:span text:style-name="T198"> </text:span><text:span text:style-name="T389"><text:s/></text:span><text:span text:style-name="T372">Modifica di un’offerta <text:s/></text:span><text:span text:style-name="T373">prima </text:span><text:span text:style-name="T374">del</text:span><text:span text:style-name="T373">la sua presentazione </text:span><text:span text:style-name="T374">e ritiro dell’offerta.</text:span></text:p>
      <text:p text:style-name="P202"><text:span text:style-name="T997">15</text:span>. <text:span text:style-name="T998">Svolgimento della procedura di gara e verifica di anomalia delle offerte</text:span></text:p>
      <text:p text:style-name="P202"><text:span text:style-name="T997">16</text:span>. Verifica dei requisiti</text:p>
      <text:p text:style-name="P202"><text:span text:style-name="T997">17</text:span>. Stipulazione del contratto</text:p>
      <text:p text:style-name="P202"><text:span text:style-name="T997">18</text:span>. Ulteriori informazioni</text:p>
      <text:p text:style-name="P202"><text:span text:style-name="T999">19</text:span>. Codice di comportamento e clausole anticorruzione</text:p>
      <text:p text:style-name="P204"><text:span text:style-name="T997">20</text:span>. Riservatezza</text:p>
      <text:p text:style-name="P127">2<text:span text:style-name="T1000">1</text:span>. Accesso agli atti</text:p>
      <text:p text:style-name="P119"><text:span text:style-name="T997">22</text:span>. Tutela della privacy</text:p>
      <text:p text:style-name="P243"><text:span text:style-name="T153">2</text:span><text:span text:style-name="T154">2</text:span><text:span text:style-name="T155">.1 Fonte dei dati personali</text:span></text:p>
      <text:p text:style-name="P206"><text:s/><text:span text:style-name="T1001">22</text:span>.2 Categoria di dati personali (informazione fornita solo se i dati sono raccolti presso terzi)</text:p>
      <text:p text:style-name="P254"><text:span text:style-name="T1001">22</text:span>.3 Finalità del trattamento</text:p>
      <text:p text:style-name="P254"><text:span text:style-name="T1001">22</text:span>.4 Modalità del trattamento</text:p>
      <text:p text:style-name="P206"><text:span text:style-name="T1001"><text:s/>22</text:span>.5 Processi decisionali automatizzati e profilazione</text:p>
      <text:p text:style-name="P206"><text:soft-page-break/><text:s/><text:span text:style-name="T1001">22</text:span>.6 Comunicazione e diffusione dei dati (categorie di destinatari) </text:p>
      <text:p text:style-name="P254"><text:span text:style-name="T1001">22</text:span>.7 Trasferimento extra EU </text:p>
      <text:p text:style-name="P254"><text:span text:style-name="T1001">22</text:span>.8 Periodo di conservazione dei dat<text:span text:style-name="T1001">i</text:span></text:p>
      <text:p text:style-name="P252"><text:span text:style-name="T1001">22</text:span>.9 Diritti dell’interessato</text:p>
      <text:list xml:id="list130251297084679" text:continue-list="list130250227524415" text:style-name="WW8Num21">
        <text:list-header>
          <text:h text:style-name="P405" text:outline-level="1"><text:span text:style-name="T990">1. </text:span>Informazioni Tecniche</text:h>
          <text:p text:style-name="P406">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407">L’utilizzo della Piattaforma avviene nel rispetto dei principi di autoresponsabilità e di diligenza professionale, secondo quanto previsto dall’articolo 1176, comma 2, del Codice civile. </text:p>
          <text:p text:style-name="P284">La Stazione appaltante non assume alcuna responsabilità per perdita di documenti e dati, danneggiamento di file e documenti, ritardi nell’inserimento di dati, documenti e/o nella presentazione della della <text:span text:style-name="T1002">dichiarazione di partecipazione</text:span>, malfunzionamento, danni, pregiudizi derivanti all’operatore economico, da:</text:p>
          <text:p text:style-name="P310">- difetti di funzionamento delle apparecchiature e dei sistemi di collegamento e programmi impiegati dal singolo operatore economico per il collegamento alla Piattaforma;</text:p>
          <text:p text:style-name="P408"><text:s text:c="2"/>-<text:span text:style-name="T2"> utilizzo</text:span><text:span text:style-name="T1003"> </text:span><text:span text:style-name="T2">della</text:span><text:span text:style-name="T1004"> </text:span><text:span text:style-name="T2">Piattaforma</text:span><text:span text:style-name="T1004"> </text:span><text:span text:style-name="T2">da</text:span><text:span text:style-name="T1005"> </text:span><text:span text:style-name="T2">parte</text:span><text:span text:style-name="T174"> dell’operatore economico in maniera non conforme </text:span><text:span text:style-name="T175">ai documenti di gara</text:span><text:span text:style-name="T174"> e a quanto </text:span><text:span text:style-name="T162">previsto nel documento denominato “Condizioni Generali di utilizzo – Contracta” allegato alla deliberazione della Giunta provinciale n. 2276 di data 15 dicembre 2023 disponibile sul sito istituzionale della Provincia e consultabile al seguente link: www.provincia.tn.it.</text:span></text:p>
          <text:p text:style-name="P286"><text:span text:style-name="T1009">In caso di mancato funzionamento della Piattaforma o di malfunzionamento della stessa, non dovuti alle prede</text:span><text:span text:style-name="T930">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288">La stazione appaltante si riserva di agire in tal modo anche quando, esclusa la negligenza dell’operatore economico, non sia possibile accertare la causa del mancato funzionamento o del malfunzionamento.</text:p>
          <text:p text:style-name="P289">Le attività e le operazioni effettuate nell'ambito della Piattaforma sono registrate e attribuite all’operatore economico e si intendono compiute nell’ora e nel giorno risultanti dalle registrazioni di <text:span text:style-name="T1006">in Piattaforma</text:span>. </text:p>
          <text:p text:style-name="P285"><text:soft-page-break/>Il sistema operativo della Piattaforma è sincronizzato sulla scala di tempo nazionale di cui al decreto del Ministro dell'industria, del commercio e dell'artigianato 30 novembre 1993, n. 591, tramite protocollo NTP o standard superiore. </text:p>
          <text:p text:style-name="P332"><text:span text:style-name="T176">L’utilizzo e il funzionamento della Piattaforma avvengono in conformità a quanto riportato</text:span><text:span text:style-name="T178"> nelle Condizioni Generali di Utilizzo, che costituiscono parte integrante della presente lettera di invito.</text:span></text:p>
          <text:p text:style-name="P287"><text:span text:style-name="T1008">L’acquisto, l’installazione e la configurazione dell’</text:span><text:span text:style-name="T768">hardware</text:span><text:span text:style-name="T1008">, del </text:span><text:span text:style-name="T768">software</text:span><text:span text:style-name="T1008">, dei certificati digitali di firma, della casella di PEC o comunque di un indirizzo di servizio elettronico di recapito certificato qualificato, nonché dei collegamenti per l’accesso alla rete </text:span><text:span text:style-name="T768">Internet</text:span><text:span text:style-name="T1008">, restano a esclusivo carico dell’operatore economico.</text:span></text:p>
          <text:p text:style-name="P294"><text:span text:style-name="T299">L</text:span><text:span text:style-name="T298">a Piattaforma è accessibile </text:span><text:span text:style-name="T311">in qualsiasi orario </text:span><text:span text:style-name="T312">fino alla</text:span><text:span text:style-name="T310"> data di s</text:span><text:span text:style-name="T309">cadenza del termine di presentazione delle offerte.</text:span><text:span text:style-name="T899">La documentazione completa è disponibile all’interno dell’ambiente di gara gestito attraverso la </text:span><text:span text:style-name="T921">P</text:span><text:span text:style-name="T899">iattaforma </text:span><text:span text:style-name="T922">Contracta</text:span> accessibile tramite <text:span text:style-name="T1189">il</text:span> sito internet <text:a xlink:type="simple" xlink:href="http://www.provincia.tn.it/" text:style-name="Internet_20_link" text:visited-style-name="Visited_20_Internet_20_Link"><text:span text:style-name="T899">www.provincia.tn.it</text:span></text:a><text:span text:style-name="T1189"> </text:span>al seguente indirizzo</text:p>
          <text:p text:style-name="P292"><text:a xlink:type="simple" xlink:href="https://contracta.provincia.tn.it/portalegare/index.php" text:style-name="Internet_20_link" text:visited-style-name="Visited_20_Internet_20_Link">https://contracta.provincia.tn.it/portalegare/index.php</text:a><text:span text:style-name="T372">.</text:span></text:p>
          <text:p text:style-name="P319"><text:span text:style-name="T713">1.</text:span><text:span text:style-name="T714">1 Dotazioni tecniche</text:span></text:p>
          <text:p text:style-name="P266"><text:bookmark text:name="docs-internal-guid-5a9e6a90-7fff-2a85-9eaa-1b0f2c6d48f4"/><text:span text:style-name="T97">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99"> </text:span><text:span text:style-name="T97">che disciplinano</text:span><text:span text:style-name="T99"> </text:span><text:span text:style-name="T97">il funzionamento e l’utilizzo della Piattaforma.</text:span></text:p>
          <text:p text:style-name="P268">In ogni caso è indispensabile:</text:p>
          <text:p text:style-name="P271"><text:span text:style-name="T96">a)</text:span><text:span text:style-name="T98"> </text:span><text:span text:style-name="T96">disporre almeno di un personal computer conforme agli standard aggiornati di mercato, con connessione internet e dotato di un comune browser idoneo ad operare in modo corretto sulla Piattaforma;</text:span></text:p>
          <text:p text:style-name="P272"><text:span text:style-name="T89">b)</text:span><text:span text:style-name="T100"> </text:span><text:span text:style-name="T89">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272"><text:span text:style-name="T89">c)</text:span><text:span text:style-name="T100"> </text:span><text:span text:style-name="T89">avere da parte del legale rappresentante dell’operatore economico (o da persona munita di idonei poteri di firma) un certificato di firma digitale, in corso di validità, rilasciato da un organismo incluso nell’elenco pubblico dei certificatori tenuto dall’Agenzia per l’Italia Digitale (previsto dall’articolo 29 del decreto legislativo n. 82/05).</text:span></text:p>
          <text:p text:style-name="P273"><text:soft-page-break/>1.2 Registrazione alla Piattaforma</text:p>
          <text:p text:style-name="P277"><text:span text:style-name="T49">Ai fini della partecipazione </text:span><text:span text:style-name="T50">alla presente procedura</text:span><text:span text:style-name="T52"> </text:span><text:span text:style-name="T49">è necessario essere registrati</text:span><text:span text:style-name="T52"> </text:span><text:span text:style-name="T49">alla </text:span><text:span text:style-name="T54">Piattaforma </text:span><text:span text:style-name="T49">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52"> </text:span></text:a><text:a xlink:type="simple" xlink:href="https://www.provincia.tn.it/Documenti-e-dati/Documenti-di-supporto/Manuali-per-gli-operatori-economici" text:style-name="Internet_20_link" text:visited-style-name="Visited_20_Internet_20_Link"><text:span text:style-name="T51">https://www.provincia.tn.it/Documenti-e-dati/Documenti-di-supporto/Manuali-per-gli-operatori-economici</text:span></text:a><text:span text:style-name="T52"> </text:span><text:span text:style-name="T49">- </text:span><text:span text:style-name="T53">“</text:span><text:span text:style-name="T50">Guida alla registrazione e alla gestione delle anagrafiche”</text:span><text:span text:style-name="T52"> </text:span><text:span text:style-name="T49">procedendo alla compilazione della </text:span><text:span text:style-name="T53">“</text:span><text:span text:style-name="T50">Registrazione Operatori Economici”</text:span><text:span text:style-name="T49">.</text:span></text:p>
          <text:p text:style-name="P274"><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278"><text:span text:style-name="T47">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48">. La registrazione è necessaria anche per tutti gli operatori partecipanti in forma associata ed ausiliari.</text:span></text:p>
          <text:p text:style-name="P276">1.3 <text:s/>Identificazione</text:p>
          <text:p text:style-name="P277"><text:bookmark text:name="docs-internal-guid-5efece82-7fff-0224-0c57-9d835e3d9229"/><text:span text:style-name="T49">Per poter presentare offerta è necessario accedere alla Piattaforma (</text:span><text:a xlink:type="simple" xlink:href="https://contracta.provincia.tn.it/portalegare/index.php" text:style-name="Internet_20_link" text:visited-style-name="Visited_20_Internet_20_Link"><text:span text:style-name="T51">https://contracta.provincia.tn.it/portalegare/index.php</text:span></text:a><text:span text:style-name="T49">).</text:span></text:p>
          <text:p text:style-name="P277"><text:span text:style-name="T49">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possono essere effettuate inviando una mail a </text:span><text:a xlink:type="simple" xlink:href="mailto:cc.contracta@tndigit.it" text:style-name="Internet_20_link" text:visited-style-name="Visited_20_Internet_20_Link"><text:span text:style-name="T51">cc.contracta@tndigit.it</text:span></text:a><text:span text:style-name="T52"> </text:span><text:span text:style-name="T49">o tramite Call Center che risponde ai numeri:</text:span></text:p>
          <text:p text:style-name="P278"><text:span text:style-name="T48">800 22 80 40</text:span><text:span text:style-name="T47"> (attivo dalle 8.00 alle 17.00 dal lunedì al venerdì);</text:span></text:p>
          <text:p text:style-name="P278"><text:span text:style-name="T48">0461-800786</text:span><text:span text:style-name="T47"> (nelle altre fasce orarie - con la sola registrazione della chiamata - e per chi chiama dall'estero).</text:span></text:p>
          <text:p text:style-name="P274">Si precisa inoltre che al Gestore del Sistema non potranno essere posti quesiti di carattere procedurale-amministrativo e tecnico-progettuale.</text:p>
          <text:p text:style-name="P275"><text:soft-page-break/>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147"><text:span text:style-name="T949">1.</text:span><text:span text:style-name="T950">4</text:span><text:span text:style-name="T949"> </text:span><text:bookmark-start text:name="_Ref466550309"/><text:bookmark-start text:name="_Ref466549876"/><text:span text:style-name="T939">Chiarimenti</text:span><text:bookmark-end text:name="_Ref466550309"/><text:bookmark-end text:name="_Ref466549876"/><text:span text:style-name="T939"> </text:span></text:p>
      <text:p text:style-name="P145">Le richieste di chiarimenti, inerenti la gara in oggetto, devono essere effettuate <text:span text:style-name="T1025">alm</text:span><text:span text:style-name="T158">eno </text:span><text:span text:style-name="T182">…</text:span><text:span text:style-name="T158"> </text:span><text:span text:style-name="T171">[</text:span><text:span text:style-name="T172">indicare il numero di giorni,]</text:span><text:span text:style-name="T171"> </text:span><text:span text:style-name="T187">giorni prima della scadenz</text:span><text:span text:style-name="T190">a del termine fissato per la presentazione delle offerte, esclusivamente </text:span><text:span text:style-name="T191">in</text:span><text:span text:style-name="T189"> via telematica, </text:span><text:span text:style-name="T192">all’interno </text:span><text:span text:style-name="T193">della </text:span><text:span text:style-name="T194">P</text:span><text:span text:style-name="T193">iattaforma </text:span><text:span text:style-name="T195">CONTRACTA</text:span><text:span text:style-name="T189"> </text:span><text:span text:style-name="T266"><text:s/></text:span><text:span text:style-name="T189">con le modalità di cui </text:span><text:span text:style-name="T196">a</text:span><text:span text:style-name="T193">l</text:span><text:span text:style-name="T196"> paragrafo 4 </text:span><text:span text:style-name="T193">de</text:span><text:span text:style-name="T197">l </text:span><text:span text:style-name="T164">manuale</text:span><text:span text:style-name="T173"> </text:span><text:span text:style-name="T169">Presentazione di </text:span><text:span text:style-name="T170">un’</text:span><text:span text:style-name="T169">offerta, </text:span><text:span text:style-name="T192"><text:s/></text:span><text:span text:style-name="T189">previa registrazione alla Piattaforma stessa.</text:span></text:p>
      <text:p text:style-name="P116"><text:span text:style-name="T260">Ad eventuali domande e/o richieste di chiarimento effettuate dai Fornitori entro il termine </text:span><text:span text:style-name="T261">indicato nelle premesse</text:span><text:span text:style-name="T260"> e visibile </text:span><text:span text:style-name="T262">nella </text:span><text:span text:style-name="T263">P</text:span><text:span text:style-name="T262">iattaforma </text:span><text:span text:style-name="T260">l’Amministrazione darà risposta entro i termini previsti di legge </text:span><text:span text:style-name="T264">e il riscontro al quesito sarà visibile nella sezione </text:span><text:span text:style-name="T260">“</text:span><text:span text:style-name="T265">Bandi di gara” dedicata alla presente procedura.</text:span></text:p>
      <text:p text:style-name="P161"/>
      <text:p text:style-name="P148">1.<text:span text:style-name="T1190">5</text:span> Comunicazioni</text:p>
      <text:p text:style-name="P49">Tutte le comunicazioni e gli scambi di informazioni tra stazione appaltante e operatori economici sono eseguiti in conformità con quanto disposto dal decreto legislativo n. 82/05, tramite <text:span text:style-name="T1191">la Piattaforma e</text:span>, per quanto non previsto <text:span text:style-name="T1191">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50">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25">In caso di malfunzionamento della piattaforma, la stazione appaltante provvederà all’invio di qualsiasi comunicazione al domicilio digitale presente negli indici di cui ai richiamati articoli 6-bis,6-ter, 6-quater del decreto legislativo n. 82/05. </text:p>
      <text:p text:style-name="P54">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218"><text:soft-page-break/>In caso di consorzi di cui all’art. 65 lett. b), c), d) del Codice, la comunicazione recapitata nei modi sopra indicati al consorzio si intende validamente resa a tutte le consorziate. </text:p>
      <text:p text:style-name="P26">In caso di avvalimento, la comunicazione recapitata all’offerente nei modi sopra indicati si intende validamente resa a tutti gli operatori economici ausiliari. </text:p>
      <table:table table:name="Tabella8" table:style-name="Tabella8">
        <table:table-column table:style-name="Tabella8.A"/>
        <table:table-row>
          <table:table-cell table:style-name="Tabella8.A1" office:value-type="string">
            <text:p text:style-name="P158"><text:span text:style-name="T1026">A</text:span><text:span text:style-name="T1027">i sensi di quanto previsto </text:span><text:span text:style-name="T1028">dal Piano anticorruzione </text:span><text:span text:style-name="T1029">dell’Ente _______</text:span><text:span text:style-name="T1030">:</text:span><text:span text:style-name="T1031"> (Per le strutture diverse dalla PAT inserire i riferimenti al piano di prevenzione dell’ente) </text:span><text:span text:style-name="T1032">(adattare alle caratteristiche dell’ente):</text:span></text:p>
            <text:p text:style-name="P217"><text:span text:style-name="T623">-</text:span><text:span text:style-name="T624"> </text:span><text:span text:style-name="T625">(</text:span><text:span text:style-name="T621">se strutture provinciali):</text:span></text:p>
            <text:p text:style-name="P216"><text:span text:style-name="T1039">- </text:span><text:span text:style-name="T667">a</text:span><text:span text:style-name="T668">i sensi di quanto previsto dal Piano anticorruzione della Provincia </text:span><text:span text:style-name="T669">a</text:span><text:span text:style-name="T668">utonoma di Trento 20</text:span><text:span text:style-name="T670">2</text:span><text:span text:style-name="T671">4</text:span><text:span text:style-name="T670">-202</text:span><text:span text:style-name="T671">6</text:span><text:span text:style-name="T672"> </text:span><text:span text:style-name="T663">allegato al Piano integrato di attività e organizzazione 202</text:span><text:span text:style-name="T664">4</text:span><text:span text:style-name="T663">-202</text:span><text:span text:style-name="T664">6</text:span><text:span text:style-name="T663"> </text:span><text:span text:style-name="T665">della Provincia autonoma di Trento </text:span><text:span text:style-name="T666">approvato con delibera della Giunta provinciale n. 91 di data 2 febbraio 2024;</text:span></text:p>
            <text:p text:style-name="P215"><text:span text:style-name="T1038">- </text:span><text:span text:style-name="T726">i</text:span><text:span text:style-name="T727">l</text:span><text:span text:style-name="T726"> concorrent</text:span><text:span text:style-name="T727">e</text:span><text:span text:style-name="T728"> si impegna a rispettare e a far rispettare ai propri dipendenti e collaboratori la politica per la prevenzione della corruzione di cui al punto 5.2 della norma UNI ISO 37001 approvata dalla Provincia con deliberazione della Giunta provinciale n. </text:span><text:span text:style-name="T729">91 di data 2 febbraio 2024 </text:span><text:span text:style-name="T728">disponibile nel portale Amministrazione trasparente al link:</text:span></text:p>
            <text:p text:style-name="P215"><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03">https://trasparenza.provincia.tn.it/contenuto7170_piano-triennale-per-la-prevenzione-della-corruzione-e-per-la-trasparenza_769.html</text:span></text:a><text:span text:style-name="T741">;</text:span></text:p>
            <text:p text:style-name="P124"><text:span text:style-name="T1043">- i</text:span><text:span text:style-name="T1044">l</text:span><text:span text:style-name="T1043"> concorrent</text:span><text:span text:style-name="T1045">e</text:span><text:span text:style-name="T1043"> si impegna a non ricercare il contatto confidenziale con i soggetti competenti, ossia il dipendente individuato quale </text:span><text:span text:style-name="T1046">Responsabile del procedimento </text:span><text:span text:style-name="T1043"><text:s/>ai sensi della </text:span><text:span text:style-name="T1047">l</text:span><text:span text:style-name="T1043">.</text:span><text:span text:style-name="T1047">p</text:span><text:span text:style-name="T1043">. n. 23/</text:span><text:span text:style-name="T1047">19</text:span><text:span text:style-name="T1043">92 al quale è assegnata l’attività istruttoria, il </text:span><text:span text:style-name="T1047">D</text:span><text:span text:style-name="T1043">irettore dell’Ufficio cui è assegnato il dipendente sopra individuato, il </text:span><text:span text:style-name="T1047">D</text:span><text:span text:style-name="T1043">irigente del Servizio competente all’espletamento della procedura di gara, il Presidente </text:span><text:span text:style-name="T1048">del Seggio</text:span><text:span text:style-name="T1043"> di gara,</text:span><text:span text:style-name="T390">nonché il </text:span><text:span text:style-name="T398">R</text:span><text:span text:style-name="T397">esponsabile </text:span><text:span text:style-name="T399">di</text:span><text:span text:style-name="T397"> </text:span><text:span text:style-name="T400">progetto</text:span><text:span text:style-name="T397"> </text:span><text:span text:style-name="T351">de</text:span><text:span text:style-name="T350">ll’Ente/</text:span><text:span text:style-name="T352">della </text:span><text:span text:style-name="T350">Struttura provinciale per conto del/</text:span><text:span text:style-name="T352">del</text:span><text:span text:style-name="T350">la quale viene esperita la procedura;</text:span></text:p>
            <text:p text:style-name="P124">-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24">- l’aggiudicatario, <text:span text:style-name="T1055">con riferimento alle prestazioni oggetto del presente </text:span><text:span text:style-name="T1056">disciplinare</text:span><text:span text:style-name="T1055">, si impegna ad osservare e far osservare ai propri collaboratori a qualsiasi titolo, per quanto compatibili con il ruolo rivestito e l’attività svolta, gli obblighi di condotta previsti dal </text:span><text:span text:style-name="T1057">C</text:span>odice di comportamento dei dipendenti di <text:span text:style-name="T545">………….</text:span><text:span text:style-name="T784">(inserire i riferimenti al codice di comportamento PAT/Ente delegante)</text:span><text:span text:style-name="T545">.</text:span> Nel contratto è prevista apposita clausola risolutiva in caso di violazione di tali obblighi.</text:p>
            <text:p text:style-name="P159"><text:soft-page-break/><text:span text:style-name="T844">Ai sensi di quanto previsto dall’art. 53, c. 16-ter, del decreto legislativo 30 marzo 2001, n. 165 e ss.mm., è fatto divieto, per tre anni, di contrattare con la </text:span><text:span text:style-name="T845">P</text:span><text:span text:style-name="T844">ubblica </text:span><text:span text:style-name="T845">A</text:span><text:span text:style-name="T844">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42"><text:span text:style-name="Rimando_20_commento1"><text:span text:style-name="T644"/></text:span></text:p>
      <text:p text:style-name="P42"><text:span text:style-name="Rimando_20_commento1"><text:span text:style-name="T674">1.</text:span></text:span><text:span text:style-name="Rimando_20_commento1"><text:span text:style-name="T675">6 </text:span></text:span><text:span text:style-name="T673">Firma digitale</text:span></text:p>
      <text:p text:style-name="P159">Si precisa che tutti i file allegati costituenti l’offerta del concorrente sottoscritti digitalmente dovranno essere firmati con firma CADES (file con estensione .P7M) e/o documenti con firma PADES (file con estensione .PDF). </text:p>
      <text:p text:style-name="P159"><text:span text:style-name="T1013">2. </text:span><text:span text:style-name="T1014">Impo</text:span><text:span text:style-name="T1015">r</text:span><text:span text:style-name="T1014">to di gara</text:span></text:p>
      <text:p text:style-name="P5"><text:span text:style-name="T121">L’importo</text:span> <text:span text:style-name="T1059">complessivo a base di gara è pari ad </text:span>Euro <text:span text:style-name="T545">______</text:span> - <text:span text:style-name="T1059">al netto degli oneri fiscali, così determinato:<text:line-break/></text:span></text:p>
      <table:table table:name="Tabella3" table:style-name="Tabella3">
        <table:table-column table:style-name="Tabella3.A"/>
        <table:table-column table:style-name="Tabella3.B"/>
        <table:table-row>
          <table:table-cell table:style-name="Tabella3.A1" office:value-type="string">
            <text:p text:style-name="P210">Appalto</text:p>
          </table:table-cell>
          <table:table-cell table:style-name="Tabella3.B1" office:value-type="string">
            <text:p text:style-name="P210">Importo</text:p>
          </table:table-cell>
        </table:table-row>
        <table:table-row>
          <table:table-cell table:style-name="Tabella3.A2" office:value-type="string">
            <text:p text:style-name="P210">A) importo a base di gara</text:p>
            <text:p text:style-name="P231"/>
            <text:p text:style-name="P237"/>
          </table:table-cell>
          <table:table-cell table:style-name="Tabella3.B2" office:value-type="string">
            <text:p text:style-name="P212"/>
          </table:table-cell>
        </table:table-row>
        <table:table-row>
          <table:table-cell table:style-name="Tabella3.A2" office:value-type="string">
            <text:p text:style-name="P176">B) Oneri per la sicurezza da interferenze non soggetti a ribasso (indicare Euro 0,00 in caso di assenza di rischi)</text:p>
            <text:p text:style-name="P176"/>
          </table:table-cell>
          <table:table-cell table:style-name="Tabella3.B2" office:value-type="string">
            <text:p text:style-name="P212"/>
          </table:table-cell>
        </table:table-row>
        <table:table-row>
          <table:table-cell table:style-name="Tabella3.A2" office:value-type="string">
            <text:p text:style-name="P176">A) + B) Importo complessivo</text:p>
          </table:table-cell>
          <table:table-cell table:style-name="Tabella3.B2" office:value-type="string">
            <text:p text:style-name="P212"/>
          </table:table-cell>
        </table:table-row>
      </table:table>
      <text:p text:style-name="P8"/>
      <text:p text:style-name="P5"><text:soft-page-break/>L’importo degli oneri per la sicurezza da interferenze <text:s/>si intende al netto di Iva e/o altre imposte e contributi di legge esclusi [indicare valore pari a € 0,00 in caso di assenza di rischi] e non è soggetto a ribasso.</text:p>
      <text:p text:style-name="P51">[In caso di appalto di servizi o appalto misto di servizi e forniture riportare il testo seguente fino all’indicazione del contratto collettivo compreso. Non applicabile ai servizi di natura intellettuale ed alle forniture senza posa in opera] </text:p>
      <text:p text:style-name="P224">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227">I costi della manodopera non sono soggetti al ribasso. </text:p>
      <text:p text:style-name="P29">Il contratto collettivo applicato è/I contratti collettivi applicati sono ... [fornire i dettagli in questa sezione o mediante rinvio ad un allegato]. </text:p>
      <text:p text:style-name="P5">L’appalto è finanziato con …………. </text:p>
      <text:p text:style-name="P52"><text:span text:style-name="T406">[Facoltativo]. </text:span><text:span text:style-name="T568">Opzione di proroga </text:span><text:span text:style-name="T569">c.d. programmata </text:span><text:span text:style-name="T568">del contratto:</text:span><text:span text:style-name="T563"> </text:span><text:span text:style-name="T135">In conformità all’art. 120, comma 10 del D.Lgs. n. 36/2023, la stazione appaltante si riserva di prorogare il contratto per una durata massima pari a ….. [indicare mesi,/giorni] ai prezzi, pa</text:span><text:span text:style-name="T563">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233"><text:span text:style-name="T353">In casi eccezionali, il contratto in corso di esecuzione può prorogato per il tempo strettamente necessario alla conclusione della procedura di individuazione del nuovo contraente se si verificano le condizioni indicate all’art. 120 comma 11 </text:span><text:span text:style-name="T354">del D.Lgs. 36/2023.</text:span><text:span text:style-name="T353"> In tal caso il contraente è tenuto all’esecuzione delle prestazioni oggetto del contratto agli stessi prezzi, patti e condizioni previsti nel contratto. </text:span></text:p>
      <text:p text:style-name="P233"><text:span text:style-name="T407">[Facoltativo]. </text:span><text:span text:style-name="T359">Affidamento di servizi analoghi di cui all’articolo 76, comma 6, del</text:span><text:span text:style-name="T360"> D.Lgs. 36/2023</text:span><text:span text:style-name="T355">:</text:span><text:span text:style-name="T364"> </text:span><text:span text:style-name="T353">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233"><text:soft-page-break/><text:span text:style-name="T407">[Facoltativo] </text:span><text:span text:style-name="T359">Variazione fino a concorrenza del quinto dell’importo del contratto:</text:span><text:span text:style-name="T364"> </text:span><text:span text:style-name="T414">Ai sensi dell’art. 120, comma 9 e di quanto disposto dall’art. 5, comma 6 dell’allegato II.14 del D.Lgs. n. 36/2023, </text:span><text:span text:style-name="T413">qualora in corso di esecuzione si renda necessario un aumento o una diminuzione delle prestazioni fino alla concorrenza del quinto dell'importo del cont</text:span><text:span text:style-name="T353">ratto, la stazione appaltante può imporre all'appaltatore l'esecuzione alle condizioni originariamente previste. In tal caso l'appaltatore non può fare valere il diritto alla risoluzione del contratto. </text:span></text:p>
      <text:p text:style-name="P233"><text:span text:style-name="T407">[Facoltativo] </text:span><text:span text:style-name="T359">Modifiche del contratto ai sensi dell’articolo 120 comma 1 lettera a) del </text:span><text:span text:style-name="T360">D.Lgs. 36/2023</text:span><text:span text:style-name="T359">:</text:span><text:span text:style-name="T364"> </text:span><text:span text:style-name="T353">la stazione appaltante si riserva di modificare</text:span><text:span text:style-name="T355"> il</text:span><text:span text:style-name="T353"> contratto in corso di esecuzione, nei seguenti casi: … [indicare in modo chiaro, preciso ed inequivocabile, la portata e la natura delle modifiche contrattuali, nonché le condizioni alle quali esse possono essere effettuate. </text:span></text:p>
      <text:p text:style-name="P232"><text:span text:style-name="T405">[Facoltativo,] </text:span><text:span text:style-name="T368">Clausola di rinegoziazione:</text:span><text:span text:style-name="T369"> …. [ai sensi dell’art. 9 del </text:span><text:span text:style-name="T370">D.Lgs. 36/2023</text:span><text:span text:style-name="T369">,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12"><text:span text:style-name="T410">[In caso di inserimento di una o più delle suddette clausole facoltative.] </text:span><text:span text:style-name="T369">Il valore globale stimato dell’appalto è pari ad € ... </text:span></text:p>
      <table:table table:name="Tabella5" table:style-name="Tabella5">
        <table:table-column table:style-name="Tabella5.A"/>
        <table:table-column table:style-name="Tabella5.B"/>
        <table:table-row>
          <table:table-cell table:style-name="Tabella5.A1" office:value-type="string">
            <text:p text:style-name="P211"><text:s/>Importo complessivo A) + B)</text:p>
          </table:table-cell>
          <table:table-cell table:style-name="Tabella5.B1" office:value-type="string">
            <text:p text:style-name="P210"/>
          </table:table-cell>
        </table:table-row>
        <table:table-row>
          <table:table-cell table:style-name="Tabella5.A2" office:value-type="string">
            <text:p text:style-name="P214">Importo per <text:s/>l’opzione di proroga</text:p>
          </table:table-cell>
          <table:table-cell table:style-name="Tabella5.B2" office:value-type="string">
            <text:p text:style-name="P212"/>
          </table:table-cell>
        </table:table-row>
        <table:table-row>
          <table:table-cell table:style-name="Tabella5.A2" office:value-type="string">
            <text:p text:style-name="P177">Importo per il rinnovo</text:p>
          </table:table-cell>
          <table:table-cell table:style-name="Tabella5.B2" office:value-type="string">
            <text:p text:style-name="P212"/>
          </table:table-cell>
        </table:table-row>
        <table:table-row>
          <table:table-cell table:style-name="Tabella5.A2" office:value-type="string">
            <text:p text:style-name="P177">Importo per servizi analoghi</text:p>
          </table:table-cell>
          <table:table-cell table:style-name="Tabella5.B2" office:value-type="string">
            <text:p text:style-name="P212"/>
          </table:table-cell>
        </table:table-row>
        <table:table-row>
          <table:table-cell table:style-name="Tabella5.A2" office:value-type="string">
            <text:p text:style-name="P177">Importo massimo del quinto d’obbligo</text:p>
          </table:table-cell>
          <table:table-cell table:style-name="Tabella5.B2" office:value-type="string">
            <text:p text:style-name="P212"/>
          </table:table-cell>
        </table:table-row>
        <table:table-row>
          <table:table-cell table:style-name="Tabella5.A2" office:value-type="string">
            <text:p text:style-name="P179">Importo delle ulteriori opzioni (ove quantificabili)</text:p>
          </table:table-cell>
          <table:table-cell table:style-name="Tabella5.B2" office:value-type="string">
            <text:p text:style-name="P212"/>
          </table:table-cell>
        </table:table-row>
        <table:table-row>
          <table:table-cell table:style-name="Tabella5.A2" office:value-type="string">
            <text:p text:style-name="P178">Valore globale stimato</text:p>
          </table:table-cell>
          <table:table-cell table:style-name="Tabella5.B2" office:value-type="string">
            <text:p text:style-name="P213">…. <text:span text:style-name="T1060">(somma di tutti gli importi)</text:span></text:p>
          </table:table-cell>
        </table:table-row>
      </table:table>
      <text:p text:style-name="P28"/>
      <text:p text:style-name="P85"><text:span text:style-name="T804">N.B. il valore d</text:span><text:span text:style-name="T805">i</text:span><text:span text:style-name="T804"> </text:span><text:span text:style-name="T805">proroghe, rinnovi, </text:span><text:span text:style-name="T804">servizi analoghi, </text:span><text:span text:style-name="T805">variazioni, modifiche </text:span><text:span text:style-name="T804">deve essere considerato ai fini della determinazione delle soglie di cui dell’art. </text:span><text:span text:style-name="T806">14 comma 3 del D.Lgs. 36/2023</text:span><text:span text:style-name="T804">.</text:span></text:p>
      <text:list xml:id="list130250841501165" text:continue-numbering="true" text:style-name="WW8Num21">
        <text:list-header>
          <text:h text:style-name="P393" text:outline-level="2"><text:bookmark-start text:name="__RefHeading___Toc72311748"/><text:soft-page-break/>3. Requisiti di partecipazione<text:bookmark-end text:name="__RefHeading___Toc72311748"/></text:h>
        </text:list-header>
      </text:list>
      <text:p text:style-name="P155">Alla data di scadenza del termine per la presentazione delle offerte tutti i concorrenti dovranno essere in possesso dei requisiti di <text:span text:style-name="T1061">partecipazione di</text:span> seguito indicati, pena l’esclusione.</text:p>
      <text:p text:style-name="P150"><text:span text:style-name="T936">3.1 </text:span><text:span text:style-name="T937">Requisiti di ordine generale e altre cause di esclusione</text:span></text:p>
      <text:p text:style-name="P129">I concorrenti devono essere in possesso, a pena di esclusione, dei requisiti di ordine generale previsti dal <text:span text:style-name="T1062">Dlgs. n. 36/2023 (di seguito</text:span> Codice<text:span text:style-name="T1062">); l</text:span>a stazione appaltante verifica il possesso dei requisiti di ordine generale accedendo al fascicolo virtuale dell’operatore economico (di seguito: FVOE <text:span text:style-name="T1063">2.0</text:span>). </text:p>
      <text:p text:style-name="P162">Le circostanze di cui all’articolo 94 del Codice sono cause di esclusione automatica. La sussistenza delle circostanze di cui all’articolo 95 del Codice è accertata previo contraddittorio con l’operatore economico. </text:p>
      <text:p text:style-name="P155"><text:span text:style-name="T329">In caso di partecipazione di consorzi di cui all’articolo 65, comma 2, lettere b) e c) del </text:span><text:span text:style-name="T330">D.Lgs. 36/2023 </text:span><text:span text:style-name="T329">i requisiti devono essere posseduti dal consorzio e dalle consorziate indicate quali esecutrici. </text:span></text:p>
      <text:p text:style-name="P168">In caso di partecipazione di consorzi stabili di cui all’articolo 65, comma 2, lett. d) del Codice i requisiti <text:s/>devono essere posseduti dal consorzio, dalle consorziate indicate quali esecutrici e dalle consorziate che prestano i requisiti. </text:p>
      <text:p text:style-name="P169">Self cleaning </text:p>
      <text:p text:style-name="P155"><text:span text:style-name="T277">Un operatore economico che si trovi in una delle situazioni di cui agli articoli 94 e 95 del Codice, ad eccezione delle irregolarit</text:span><text:span text:style-name="T278">à contributive e fiscali definitivamente e non definitivamente accertate, può fornire prova di aver adottato misure (c.d. self cleaning) sufficienti a dimostrare la sua affidabilità. </text:span></text:p>
      <text:p text:style-name="P162">Se la causa di esclusione si è verificata prima della presentazione dell’offerta, l’operatore economico indica nel DGUE la causa ostativa e, alternativamente: </text:p>
      <text:p text:style-name="P162">- descrive le misure adottate ai sensi dell’articolo 96, comma 6 del Codice;</text:p>
      <text:p text:style-name="P162">- motiva l’impossibilità ad adottare dette misure e si impegna a provvedere successivamente. L’adozione delle misure è comunicata alla stazione appaltante.</text:p>
      <text:p text:style-name="P162">Se la causa di esclusione si è verificata successivamente alla presentazione dell’offerta, l’operatore economico adotta le misure di cui al comma 6 dell’articolo 96 del Codice dandone comunicazione alla stazione appaltante. </text:p>
      <text:p text:style-name="P162"><text:soft-page-break/>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162">Se le misure adottate sono ritenute sufficienti e tempestive, l’operatore economico non è escluso. Se dette misure sono ritenute insufficienti e intempestive, la stazione appaltante ne comunica le ragioni all’operatore economico. </text:p>
      <text:p text:style-name="P162">Non può avvalersi del self-cleaning l’operatore economico escluso con sentenza definitiva dalla partecipazione alle procedure di affidamento o di concessione, nel corso del periodo di esclusione derivante da tale sentenza. </text:p>
      <text:p text:style-name="P162">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169">Altre cause di esclusione </text:p>
      <text:p text:style-name="P154"><text:span text:style-name="T329">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span text:style-name="T332">[In caso di servizi o forniture rientranti in una delle attività a maggior rischio di infiltrazione mafiosa di cui al comma 53, dell’articolo 1, della legge 6 novembre 2012, n. 190, inserire la seguente prescrizione]</text:span><text:span text:style-name="T333"> </text:span><text:span text:style-name="T337">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174"><text:span text:style-name="T838">[In caso di protocollo di legalità/patto di integrità] </text:span><text:span text:style-name="T863">La mancata accettazione delle clausole contenute nel protocollo di legalità/patto di integrità e il mancato rispetto dello stesso costituiscono causa di esclusione dalla gara, ai sensi dell’articolo 83 bis del decreto legislativo n. 159/2011. </text:span></text:p>
      <text:p text:style-name="P170">[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text:soft-page-break/>(PNC), avviate dopo l’entrata in vigore del decreto legge 31 maggio 2021, n. 77, convertito, con modificazioni, dalla legge 29 luglio 2021, n. 108] </text:p>
      <text:p text:style-name="P171"><text:span text:style-name="T1064">Sono esclusi dalla procedura di gara gli operatori economici che occupano oltre cinquanta dipendenti, che non consegnano, al momento della presentazione dell'offerta, copia dell'ultimo rapporto periodico sulla situazione del personale </text:span><text:span text:style-name="T1076">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text:span>all’attestazione della sua contestuale trasmissione alle rappresentanze sindacali aziendali e alla consigliera e al consigliere regionale di parità. </text:p>
      <text:p text:style-name="P155"><text:span text:style-name="T338">Sono esclusi dalla procedura di gara </text:span><text:span text:style-name="T339">gli operatori economici che occupano un numero di dipendenti pari o superiore a quindici e non superiore a cinquanta,</text:span><text:span text:style-name="T338"> che nei dodici mesi precedenti al termin</text:span><text:span text:style-name="T272">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151">3.2 Requisiti di ordine speciale e mezzi di prova</text:p>
      <text:p text:style-name="P9"><text:span text:style-name="T1077">I </text:span>concorrenti devono <text:span text:style-name="T1078">essere in possesso</text:span>, <text:span text:style-name="T1079">a pena di esclusione</text:span>, <text:span text:style-name="T1078">de</text:span>i requisiti previsti nei <text:span text:style-name="T1078">paragrafi</text:span> seguenti<text:span text:style-name="T1078">; l</text:span>a stazione appaltante verifica il possesso dei requisiti di ordine speciale accedendo al fascicolo virtuale dell’operatore economico (FVOE <text:span text:style-name="T1080">2.0</text:span>). </text:p>
      <text:p text:style-name="P16">L’operatore economico è tenuto ad inserire nel FVOE <text:span text:style-name="T1080">2.0</text:span> i dati e le informazioni richiesti per la comprova del requisito, qualora questi non siano già presenti nel fascicolo o non siano già in possesso della stazione appaltante e non possano essere acquisiti d’ufficio da quest’ultima.</text:p>
      <text:p text:style-name="P152"><text:span text:style-name="T1081">3.2.1 </text:span>Requisiti di idoneità professionale</text:p>
      <text:list xml:id="list1086010429" text:style-name="L1">
        <text:list-item>
          <text:p text:style-name="P311">Iscrizione nel Registro delle Imprese oppure nell’Albo delle Imprese artigiane per attività pertinenti con quelle oggetto della presente procedura di gara.</text:p>
          <text:p text:style-name="P314"><text:span text:style-name="T273">Per l</text:span><text:span text:style-name="T847">’operatore economico di altro Stato membro, non residente in Italia: iscrizione in uno dei registri professionali o commerciali degli altri Stati membri di cui all’allegato II.11 del Codice.</text:span></text:p>
          <text:p text:style-name="P320">Ai fini della comprova, l’iscrizione nel Registro è acquisita d’ufficio dalla stazione appaltante tramite il FVOE <text:span text:style-name="T1082">2.0</text:span>. Gli operatori stabiliti in altri Stati membri caricano nel fascicolo virtuale i dati e le informazioni utili alla comprova del requisito, se disponibili. </text:p>
          <text:p text:style-name="P320"><text:soft-page-break/></text:p>
        </text:list-item>
      </text:list>
      <text:p text:style-name="P209">3.2.2 Requisiti di capacità economica e finanziaria <text:span text:style-name="T891">(se previsti)</text:span></text:p>
      <text:list xml:id="list2416921896" text:style-name="L2">
        <text:list-item>
          <text:p text:style-name="P312">Fatturato globale maturato nel triennio precedente almeno pari € … IVA esclusa </text:p>
        </text:list-item>
      </text:list>
      <text:p text:style-name="P221">La comprova del requisito è fornita mediante uno dei seguenti documenti: </text:p>
      <text:p text:style-name="P86">- per le società di capitali mediante bilanci, o estratti di essi, approvati alla data di scadenza del termine per la presentazione delle offerte corredati della nota integrativa; </text:p>
      <text:p text:style-name="P86">- per gli operatori economici costituiti in forma d’impresa individuale ovvero di società di persone mediante copia del Modello Unico o la Dichiarazione IVA; </text:p>
      <text:p text:style-name="P86">-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164">Per le imprese che abbiano iniziato l’attività da meno di tre anni, il requisito di fatturato è rapportato al periodo di attività effettivamente svolto. </text:p>
      <text:p text:style-name="P175"><text:span text:style-name="T1017">3.2.3 </text:span><text:span text:style-name="T1018">Requisiti di capacità capacità tecnico-professionali</text:span><text:span text:style-name="T853"> </text:span><text:span text:style-name="T854">(se previsti)</text:span></text:p>
      <text:list xml:id="list779423374" text:style-name="L3">
        <text:list-item>
          <text:p text:style-name="P315"><text:span text:style-name="T271">Esecuzione negli ultimi tre anni di almeno n. …. servizi analoghi [o forniture analoghe] a … [</text:span><text:span text:style-name="T274">indicare il tipo di servizio/fornitura analogo che si richiede]</text:span><text:span text:style-name="T271"> di importo minimo pari a € …</text:span></text:p>
        </text:list-item>
      </text:list>
      <text:p text:style-name="P221">La comprova del requisito è fornita mediante uno o più dei seguenti documenti: </text:p>
      <text:p text:style-name="P86">− certificati rilasciati dall’amministrazione/ente contraente, con l’indicazione dell’oggetto, dell’importo e del periodo di esecuzione; </text:p>
      <text:p text:style-name="P86">− contratti stipulati con le amministrazioni pubbliche, completi di copia delle fatture quietanzate ovvero dei documenti bancari attestanti il pagamento delle stesse; </text:p>
      <text:p text:style-name="P86">− attestazioni rilasciate dal committente privato, con l’indicazione dell’oggetto, dell’importo e del periodo di esecuzione; </text:p>
      <text:p text:style-name="P86">− contratti stipulati con privati, completi di copia delle fatture quietanzate ovvero dei documenti bancari attestanti il pagamento delle stesse. </text:p>
      <text:p text:style-name="P86">La stazione appaltante verifica il possesso dei requisiti di <text:span text:style-name="T1083">idoneità professionale e di </text:span>ordine speciale accedendo al fascicolo virtuale dell’operatore economico (FVOE <text:span text:style-name="T1084">2.0</text:span>). </text:p>
      <text:p text:style-name="P73"><text:soft-page-break/>L’operatore economico è tenuto ad inserire nel FVOE <text:span text:style-name="T1084">2.0</text:span> i dati e le informazioni richiesti per la comprova de<text:span text:style-name="T1085">i</text:span> requisit<text:span text:style-name="T1085">i</text:span>, qualora questi non siano già presenti nel fascicolo o non siano già in possesso della stazione appaltante e non possano essere acquisiti d’ufficio da quest’ultima.</text:p>
      <text:list xml:id="list130250970085444" text:continue-list="list130250841501165" text:style-name="WW8Num21">
        <text:list-item>
          <text:list>
            <text:list-header>
              <text:h text:style-name="P397" text:outline-level="2"><text:bookmark-start text:name="__RefHeading___Toc10828_2960734618"/><text:span text:style-name="T476">3.</text:span><text:span text:style-name="T477">3</text:span><text:span text:style-name="T476"> </text:span><text:span text:style-name="T478">Indicazioni sui requisiti speciali nei raggruppamenti temporanei, consorzi ordinari, aggregazioni di imprese di rete, geie </text:span><text:bookmark-end text:name="__RefHeading___Toc10828_2960734618"/></text:h>
            </text:list-header>
          </text:list>
          <text:p text:style-name="P293">I soggetti di cui all’articolo 65, comma 2, lettera e), f) g) e h) del Codice devono possedere i requisiti di ordine speciale nei termini di seguito indicati. </text:p>
          <text:p text:style-name="P295"><text:span text:style-name="T1086">A</text:span>i consorzi ordinari ed ai GEIE si applica la disciplina prevista per i raggruppamenti temporanei. </text:p>
          <text:p text:style-name="P296">Requisiti di idoneità professionale </text:p>
          <text:p text:style-name="P302">a) Il requisito relativo all’iscrizione nel Registro delle Imprese oppure nell’Albo delle Imprese artigiane deve essere posseduto: </text:p>
          <text:p text:style-name="P303">− da ciascun componente del raggruppamento/consorzio/GEIE anche da costituire, nonché dal GEIE medesimo; </text:p>
          <text:p text:style-name="P297">Requisiti di capacità economico finanziaria </text:p>
          <text:p text:style-name="P304"><text:span text:style-name="T545">a) [Se richiesto]</text:span> Il requisito relativo al fatturato globale deve essere soddisfatto dal raggruppamento temporaneo nel complesso. </text:p>
          <text:p text:style-name="P313">[o in alternativa] </text:p>
          <text:p text:style-name="P300"><text:span text:style-name="T361">[Se richiesto]</text:span><text:span text:style-name="T356"> </text:span><text:span text:style-name="T353">Il requisito relativo al fatturato globale di cui al punto </text:span><text:span text:style-name="T357">3.2.2</text:span><text:span text:style-name="T353">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298">Requisiti di capacità tecnico-professionale </text:p>
          <text:p text:style-name="P305"><text:span text:style-name="T549">b</text:span><text:span text:style-name="T548">) [Se richiesto] </text:span>Il requisito dei servizi analoghi [<text:span text:style-name="T545">o forniture analoghe</text:span>] di cui al precedente punto deve essere posseduto dal raggruppamento nel complesso. </text:p>
          <text:p text:style-name="P350">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394" text:outline-level="2"><text:bookmark-start text:name="__RefHeading___Toc10436_2960734618"/><text:soft-page-break/><text:span text:style-name="T479">3</text:span><text:span text:style-name="T480">.</text:span><text:span text:style-name="T481">4</text:span><text:span text:style-name="T480"> Indicazioni sui requisiti speciali nei consorzi di cooperative, consorzi di imprese artigiane, consorzi stabili </text:span><text:bookmark-end text:name="__RefHeading___Toc10436_2960734618"/></text:h>
            </text:list-header>
          </text:list>
          <text:p text:style-name="P301">Requisiti di idoneità professionale </text:p>
          <text:p text:style-name="P306">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299">Requisiti di capacità economico finanziaria e tecnico-professionale </text:p>
          <text:p text:style-name="P300"><text:span text:style-name="T408">[Se richiesti] </text:span><text:span text:style-name="T355">I</text:span><text:span text:style-name="T353"> consorzi di cui all’articolo 65, comma 2, lettera b) e c) del Codice, utilizzano i requisiti propri e, nel novero di questi, fanno valere i mezzi nella disponibilità delle consorziate che li costituiscono. </text:span></text:p>
          <text:p text:style-name="P356">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336">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337">***</text:p>
            </text:list-header>
          </text:list>
          <text:p text:style-name="P341"><text:span text:style-name="T1087">Il concorrente che partecipa alla gara </text:span><text:span text:style-name="T1088">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435"><text:span text:style-name="T1089">- partecipazione in più</text:span><text:span text:style-name="T938"> </text:span><text:span text:style-name="T1089">di un raggruppamento temporaneo o consorzio ordinario di concorrenti</text:span><text:span text:style-name="T1007">;</text:span></text:p>
          <text:p text:style-name="P436">- partecipazione sia in raggruppamento o consorzio ordinario di concorrenti sia in forma individuale:</text:p>
          <text:p text:style-name="P436">- partecipazione di un consorzio che ha designato un consorziato esecutore il quale, a sua volta, partecipa in una qualsiasi altra forma.</text:p>
          <text:list text:continue-numbering="true">
            <text:list-header>
              <text:p text:style-name="P346"><text:span text:style-name="T860">Nel caso venga accertato quanto sopra, si provvede ad informare gli operatori economici coinvolti i quali possono, entro … </text:span><text:span text:style-name="T839">[indicare i giorni che verranno assegnati per la risposta]</text:span><text:span text:style-name="T842"> </text:span><text:span text:style-name="T860">giorni, dimostrare che la circostanza non ha influito sulla gara, né è idonea a incidere sulla capacità di rispettare gli obblighi contrattuali. </text:span></text:p>
            </text:list-header>
          </text:list>
          <text:p text:style-name="P342"><text:soft-page-break/>Ad un raggruppamento temporaneo può partecipare anche un consorzio di cui all’articolo 65, comma 2, lettera b), c), d).</text:p>
          <text:list text:continue-numbering="true">
            <text:list-header>
              <text:p text:style-name="P339">L’impresa in concordato preventivo può concorrere anche riunita in raggruppamento temporaneo di imprese e sempre che le altre imprese aderenti al raggruppamento temporaneo di imprese non siano assoggettate ad una procedura concorsuale. <text:s text:c="2"/></text:p>
              <text:h text:style-name="P395" text:outline-level="2"><text:span text:style-name="T365">3</text:span><text:span text:style-name="T366">.</text:span><text:span text:style-name="T367">5</text:span><text:span text:style-name="T366"> </text:span><text:span text:style-name="T367">Requisiti di esecuzione</text:span></text:h>
            </text:list-header>
          </text:list>
        </text:list-item>
      </text:list>
      <text:p text:style-name="P17"><text:span text:style-name="T482">Le condizioni economico-normative da applicare al personale impiegato nell’appalto sono indicate all’articolo </text:span><text:span text:style-name="T484">19 del capitolato speciale di appalto </text:span><text:span text:style-name="T412">(verificare correttezza riferimento)</text:span><text:span text:style-name="T482">, </text:span><text:span text:style-name="T486">in applicazione dell’art. 32 <text:s/>della l.p. n. 2/2016.</text:span></text:p>
      <text:p text:style-name="P30"><text:span text:style-name="T785">(Se applicabile</text:span><text:span text:style-name="T10">) </text:span><text:span text:style-name="T2">Ai sensi dell’art. 32 co. </text:span><text:span text:style-name="T11">4 e segg. </text:span><text:span text:style-name="T786"><text:s/>(oppure ai sensi dell’art. 32 co. 2, adeguare al caso di specie) </text:span><text:span text:style-name="T2">della l.p. 2/2016 trova applicazione la clausola sociale richiamata all’art. </text:span><text:span text:style-name="T545">20</text:span><text:span text:style-name="T2"> “Disposizioni per la tutela del lavoro in caso di cambio di gestione dell’appalto” del capitolato speciale d’appalto .</text:span><text:span text:style-name="T545"> </text:span><text:span text:style-name="T786">(eventuale)</text:span><text:span text:style-name="T550"> </text:span><text:span text:style-name="T2">Si applica altresì la clausola sociale di cui all’art. 32 co. 3 della l.p. 2/2016 in materia di impiego di lavoratori svantaggiati come richiamata all’art. 21 del csa.</text:span></text:p>
      <text:p text:style-name="P31"><text:span text:style-name="T550">(</text:span><text:span text:style-name="T786">se si applica l’art. 32 co. 4)</text:span><text:span text:style-name="T767"> </text:span>L’elenco e i dati relativi al personale attualmente impiegato dal contraente uscente per l’esecuzione del contratto sono riportati nell’allegato A del capitolato speciale d’appalto.</text:p>
      <text:p text:style-name="P33">Si richiama<text:span text:style-name="T1090">no</text:span> in proposito l’obbligo dichiarativo di cui al punto 1<text:span text:style-name="T1091">3.1 </text:span>e le previsioni di cui <text:span text:style-name="T1092">al paragrafo 15.</text:span></text:p>
      <text:p text:style-name="P13"><text:span text:style-name="T769">[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1087">]</text:span></text:p>
      <text:p text:style-name="P5"><text:span text:style-name="T1087">Il concorrente si impegna, </text:span><text:span text:style-name="T1065">a pena di esclusione</text:span><text:span text:style-name="T1087">, in caso di aggiudicazione del contratto, ad assicurare:</text:span></text:p>
      <text:p text:style-name="P55"><text:span text:style-name="T1093">- una quota pari al </text:span><text:span text:style-name="T551">____</text:span><text:span text:style-name="T1093"> </text:span><text:span text:style-name="T1094">p</text:span><text:span text:style-name="T1093">er cento delle assunzioni necessarie </text:span><text:span text:style-name="T771">[indicare la quota percentuale scelta]</text:span><text:span text:style-name="T1093"> di occupazione giovanile</text:span></text:p>
      <text:p text:style-name="P55"><text:span text:style-name="T1093">- una quota pari al </text:span><text:span text:style-name="T551">_____</text:span><text:span text:style-name="T1093"> per cento delle assunzioni necessarie </text:span><text:span text:style-name="T771">[indicare la quota percentuale </text:span><text:soft-page-break/><text:span text:style-name="T771">scelta]</text:span><text:span text:style-name="T1093"> di occupazione femmi</text:span><text:span text:style-name="T12">nile</text:span></text:p>
      <text:p text:style-name="P6"><text:span text:style-name="T810">[la quota percentuale scelta deve essere almeno pari al 30 per cento</text:span><text:span text:style-name="T13">, ovvero </text:span><text:span text:style-name="T810">inferiore; in tal caso le stazioni appaltanti motivano le rag</text:span><text:span text:style-name="T769">ioni della deroga, richiamando espressamente la determina a contrarre </text:span><text:span text:style-name="T770"><text:s/></text:span><text:span text:style-name="T1087">delle assunzioni necessarie per l'esecuzione del contratto o per la realizzazione di attività ad esso connesse o strumentali </text:span><text:span text:style-name="T770">[calcolate secondo le modalità di cui alle linee </text:span><text:span text:style-name="T769">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10">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10">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list xml:id="list130250416419084" text:continue-numbering="true" text:style-name="WW8Num21">
        <text:list-item>
          <text:list>
            <text:list-header>
              <text:p text:style-name="P347"><text:span text:style-name="T15">4</text:span><text:span text:style-name="T16">. </text:span><text:span text:style-name="T14">Avvalimento</text:span></text:p>
              <text:p text:style-name="P346"><text:span text:style-name="T340">Il concorrente può avvalersi di dotazioni tecniche, risorse umane e strumentali messe a disposizione da uno o più operatori economici ausiliari per dimostrare il possesso dei requisiti di ordine speciale di cui al p</text:span><text:span text:style-name="T341">aragrafo </text:span><text:span text:style-name="T342">3.2.</text:span></text:p>
              <text:p text:style-name="P352">Nel contratto di avvalimento le parti specificano le risorse strumentali e umane che l’ausiliario mette a disposizione del concorrente.</text:p>
              <text:p text:style-name="P346"><text:soft-page-break/><text:span text:style-name="T340">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343"> </text:span><text:span text:style-name="T340">medesimo è sempre necessario l'avvalimento dei requisiti di un altro soggetto. L’avvalimento non è necessario in caso di ammissione al concordato preventivo. </text:span></text:p>
              <text:list>
                <text:list-header>
                  <text:h text:style-name="P400"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400"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14"><text:span text:style-name="T769">[</text:span><text:span text:style-name="T791">Se richiesto il requisito relativo all'iscrizione all'Albo nazionale dei gestori ambientali di cui all'articolo 212 del decreto legislativo 3 aprile 2006, n. 152]</text:span><text:span text:style-name="T769"> </text:span><text:span text:style-name="T1087">Non è consentito l’avvalimento per soddisfare il requisito dell'iscrizione all'Albo nazionale dei gestori ambientali.</text:span></text:p>
      <text:p text:style-name="P14"><text:span text:style-name="T791">[Se richiesti requisiti relativi ad autorizzazioni o altri titoli abilitativi di cui all’articolo 100, comma 3, del Codice]</text:span><text:span text:style-name="T769"> </text:span><text:span text:style-name="T1087">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14"><text:span text:style-name="T791">[Se richiesti requisiti relativi a titoli di studio e professionali necessari all’esecuzione dell’appalto]</text:span><text:span text:style-name="T769"> </text:span><text:span text:style-name="T1087">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7"><text:span text:style-name="T487">[Facoltativo per i servizi o le forniture con operazioni di posa in opera o installazione]</text:span><text:span text:style-name="T490"> Ai sensi dell’articolo 104, comma 11, del Codice, i seguenti compiti essenziali: … </text:span><text:span text:style-name="T488">[</text:span><text:span text:style-name="T489">descrivere i compiti</text:span><text:span text:style-name="T488">]</text:span><text:span text:style-name="T490"> sono direttamente svolti dall’offerente o, nel caso di offerta presentata da un raggruppamento da un partecipante al raggruppamento.</text:span><text:span text:style-name="T488"> </text:span></text:p>
      <text:list xml:id="list130251121373619" text:continue-numbering="true" text:style-name="WW8Num21">
        <text:list-item>
          <text:list>
            <text:list-item>
              <text:list>
                <text:list-header>
                  <text:h text:style-name="P400" text:outline-level="2"><text:bookmark-start text:name="__RefHeading___Toc25776_3327376401"/>L’ausiliario deve: <text:bookmark-end text:name="__RefHeading___Toc25776_3327376401"/></text:h>
                </text:list-header>
              </text:list>
            </text:list-item>
          </text:list>
          <text:p text:style-name="P307">a) possedere i requisiti previsti d<text:span text:style-name="T1095">al paragrafo 3.1</text:span> e dichiararli presentando un proprio DGUE, da compilare nelle parti pertinenti; </text:p>
          <text:p text:style-name="P435"><text:span text:style-name="T18">b)</text:span><text:span text:style-name="T811"> </text:span><text:span text:style-name="T17">possedere i requisiti i di cui all’articolo </text:span><text:span text:style-name="T19">3.2 </text:span><text:span text:style-name="T17">oggetto di avvalimento e dichiararli nel proprio DGUE, da com</text:span><text:span text:style-name="T1007">pilare nelle parti pertinenti; </text:span></text:p>
          <text:p text:style-name="P437"><text:span text:style-name="T18">c) </text:span><text:span text:style-name="T17">impegnarsi, verso il concorrente che si avvale e verso la stazione appaltante, a mettere a disposizione, per tutta la durata dell’appalto, le risorse (riferite a requisiti di partecipazione) oggetto di avvalimento.</text:span></text:p>
          <text:p text:style-name="P309"><text:soft-page-break/><text:span text:style-name="T198">Il concorrente allega alla </text:span><text:span text:style-name="T491">dichiarazione</text:span><text:span text:style-name="T198"> di partecipazione il contratto di avvalimento, che deve essere nativo digitale e firmato digitalmente dalle parti, nonché le dichiarazioni dell’ausiliario. </text:span></text:p>
          <text:p text:style-name="P308">È sanabile, mediante soccorso istruttorio, la mancata produzione delle dichiarazioni dell’ausiliario. </text:p>
          <text:p text:style-name="P308">È sanabile, mediante soccorso istruttorio, la mancata produzione del contratto di avvalimento a condizione che il contratto sia stato stipulato prima del termine di presentazione dell’offerta e che tale circostanza sia comprovabile con data certa. </text:p>
          <text:p text:style-name="P308">Non è sanabile la mancata indicazione delle risorse messe a disposizione dall’ausiliario in quanto causa di nullità del contratto di avvalimento. </text:p>
          <text:p text:style-name="P309"><text:span text:style-name="T198">Qualora per l’ausiliario sussistano motivi di esclusione o laddove esso non soddisfi i requisiti di ordine speciale, il concorrente sostituisce l’ausiliario entro …</text:span><text:span text:style-name="T483"> [</text:span><text:span text:style-name="T411">indicare il numero dei giorni previsti]</text:span><text:span text:style-name="T198"> giorni decorrenti dal ricevimento della richiesta da parte della stazione appaltante. Contestualmente il concorrente produce i documenti richiesti per l’avvalimento. </text:span></text:p>
          <text:p text:style-name="P308">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362"><text:span text:style-name="T1019">5</text:span><text:span text:style-name="T1020">. Subappalto</text:span></text:p>
                  <text:p text:style-name="P348">Ai sensi dell'art. <text:span text:style-name="T1096">119 del D.Lgs. n. 36/2023</text:span>, qualora l’operatore economico intenda, in caso di aggiudicazione, affidare in subappalto parte <text:span text:style-name="T545">del servizio/</text:span><text:span text:style-name="T552">della fornitura</text:span> oggetto della gara deve dichiarare all’interno <text:span text:style-name="T1097">del DGUE i servizi e le forniture o parti di servizi e forniture che intende subappaltare. </text:span></text:p>
                  <text:p text:style-name="P290"><text:span text:style-name="T1098">I</text:span>n caso di mancata indicazione <text:span text:style-name="T1098">il subappalto è vietato.</text:span></text:p>
                  <text:p text:style-name="P290"><text:span text:style-name="T492">Non può essere affidata in subappalto l’integrale esecuzione delle prestazioni oggetto del contratto</text:span><text:span text:style-name="T371">.</text:span></text:p>
                  <text:p text:style-name="P346"><text:span text:style-name="T101">Si applicano </text:span><text:span text:style-name="T102">le previsioni riportate all’art. 119 del D.Lgs. n. 36/2023.</text:span></text:p>
                  <text:p text:style-name="P343"><text:span text:style-name="T105">[Facoltativo, nel caso in cui la stazione appaltante intenda vietare il subappalto a cascata in determinate prestazioni, in ragione delle specifiche caratteristiche dell</text:span><text:span text:style-name="T780">’appalto, dell’esigenza di rafforzare i controllo dei luoghi di lavoro, di garantire una più intensa tutela delle condizioni di </text:span><text:soft-page-break/><text:span text:style-name="T780">lavoro e della salute e sicurezza sul lavoro ovvero di prevenire il rischio di infiltrazioni mafiose]</text:span><text:span text:style-name="T765"> </text:span><text:span text:style-name="T585">Le seguenti prestazioni possono essere subappaltate ma non possono, a loro volta, essere oggetto di ulteriore subappalto: … [indicare le prestazioni]. Ciò in ragione dell’esigenza di garantire </text:span><text:span text:style-name="T587">…</text:span><text:span text:style-name="T586"> </text:span><text:span text:style-name="T587">[indicare le motivazioni].</text:span></text:p>
                  <text:p text:style-name="P291"><text:span text:style-name="T107">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351">L’aggiudicatario e il subappaltatore sono responsabili in solido nei confronti della stazione appaltante dell’esecuzione delle prestazioni oggetto del contratto di subappalto. </text:p>
                  <text:p text:style-name="P340">(Nel caso in cui non sia ammesso il subappalto sulla base di motivazione sostituire tutto il paragrafo come segue)</text:p>
                </text:list-header>
              </text:list>
              <text:p text:style-name="P364">Non è ammesso il subappalto per le motivazioni indicate nel provvedimento a contrarre.</text:p>
              <text:h text:style-name="P399" text:outline-level="2"><text:bookmark-start text:name="__RefHeading___Toc25778_3327376401"/><text:span text:style-name="T970">6</text:span><text:span text:style-name="T971">.</text:span><text:span text:style-name="T972"> </text:span><text:span text:style-name="T973">Garanzia</text:span><text:span text:style-name="T972"> provvisoria</text:span><text:bookmark-end text:name="__RefHeading___Toc25778_3327376401"/></text:h>
            </text:list-item>
          </text:list>
          <text:p text:style-name="P349">Ai sensi dell’art. 53 <text:span text:style-name="T1099">d</text:span>el D.lgs. 36/2023 non è richiesta la costituzione della garanzia provvisoria.</text:p>
          <text:list text:continue-numbering="true">
            <text:list-header>
              <text:p text:style-name="P340"><text:span text:style-name="T34">(</text:span><text:span text:style-name="T1036">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1036">a contrarre oppure o in altro atto equivalente. In questi casi l’ammontare della garanzia provvisoria non può superare l’uno per cento dell’importo oggetto di affidamento</text:span><text:span text:style-name="T1037">)</text:span></text:p>
              <text:h text:style-name="P399" text:outline-level="2"><text:bookmark-start text:name="__RefHeading___Toc10438_2960734618"/><text:span text:style-name="T1021">7</text:span><text:span text:style-name="T1022">.</text:span><text:span text:style-name="T1023"> </text:span><text:span text:style-name="T1024">Sopralluogo </text:span><text:bookmark-end text:name="__RefHeading___Toc10438_2960734618"/></text:h>
            </text:list-header>
          </text:list>
          <text:p text:style-name="P341"><text:span text:style-name="T234">Il sopralluogo su ...</text:span><text:span text:style-name="T1100"> </text:span><text:span text:style-name="T772">[indicare</text:span><text:span text:style-name="T1101"> </text:span><text:span text:style-name="T772">eventuali</text:span><text:span text:style-name="T1103"> </text:span><text:span text:style-name="T772">aree/locali/</text:span><text:span text:style-name="T1105"> </text:span><text:span text:style-name="T772">oggetto</text:span><text:span text:style-name="T1101"> </text:span><text:span text:style-name="T772">di</text:span><text:span text:style-name="T1105"> </text:span><text:span text:style-name="T772">sopralluogo</text:span><text:span text:style-name="T1103"> </text:span><text:span text:style-name="T772">interessati</text:span><text:span text:style-name="T1107"> </text:span><text:span text:style-name="T772">ai</text:span><text:span text:style-name="T1103"> </text:span><text:span text:style-name="T772">servizi/forniture]</text:span><text:span text:style-name="T1103"> </text:span><text:span text:style-name="T234">è obbligatorio. Il sopralluogo si rende necessario</text:span><text:span text:style-name="T995"> </text:span><text:span text:style-name="T183">per le motivazioni esplicitate nel provvedimento a contrarre</text:span><text:span text:style-name="T823">.</text:span><text:span text:style-name="T818"> </text:span></text:p>
          <text:p text:style-name="P341"><text:span text:style-name="T234">La mancata effettuazione del sopralluogo è causa di esclusione </text:span>dalla<text:span text:style-name="T1102"> </text:span>procedura<text:span text:style-name="T1106"> </text:span>di<text:span text:style-name="T1108"> </text:span>gara.</text:p>
          <text:p text:style-name="P269"><text:span text:style-name="T2">Il sopralluogo è effettuato accedendo di persona nelle aree oggetto di sopralluogo</text:span><text:span text:style-name="T389">.</text:span></text:p>
          <text:p text:style-name="P269"><text:span text:style-name="T571">Il sopralluogo pu</text:span><text:span text:style-name="T13">ò essere effettuato </text:span><text:span text:style-name="T810">… [indicare o i giorni prestabiliti dalla stazione appaltante e/o la possibilità di concordare i giorni in cui svolgerlo di persona.</text:span></text:p>
          <text:p text:style-name="P341"><text:soft-page-break/><text:span text:style-name="T9">La richiesta di sopralluogo deve essere inoltrata a … </text:span><text:span text:style-name="T812">[indicare indirizzo mail/PEC]</text:span><text:span text:style-name="T9"> e deve riportare i seguenti dati dell’operatore economico: nominativo del concorrente; recapito fax/indirizzo e-mail; nominativo e qualifica della persona incaricata di effettuare il sopralluogo.</text:span></text:p>
          <text:p text:style-name="P335"><text:span text:style-name="T40">Si invita a formulare la richiesta di sopralluogo non oltre </text:span><text:span text:style-name="T43">7</text:span><text:span text:style-name="T40"> giorni </text:span><text:span text:style-name="T773">(attenzione: da </text:span><text:span text:style-name="T774">adeguare </text:span><text:span text:style-name="T773"><text:s/></text:span><text:span text:style-name="T775">secondo le indicazioni de</text:span><text:span text:style-name="T774">l </text:span><text:span text:style-name="T776">Responsabile di progetto</text:span><text:span text:style-name="T774">)</text:span><text:span text:style-name="T773"> </text:span><text:span text:style-name="T40">antecedenti il termine di presentazione dell’offerta. </text:span></text:p>
          <text:p text:style-name="P341"><text:span text:style-name="T234">Data, ora e luogo del sopralluogo sono comunicati ai concorrenti con almeno </text:span>.... <text:span text:style-name="T780">[indicare]</text:span><text:span text:style-name="T765"> </text:span>giorni di anticipo. Viene rilasciata attestazione<text:span text:style-name="T1106"> </text:span>di<text:span text:style-name="T1106"> </text:span>avvenuto<text:span text:style-name="T1108"> </text:span>svolgimento<text:span text:style-name="T1104"> </text:span>del<text:span text:style-name="T1106"> </text:span>sopralluogo.</text:p>
          <text:p text:style-name="P342">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342">Il soggetto delegato ad effettuare il sopralluogo non può ricevere l’incarico da più concorrenti. In tal caso la stazione appaltante non rilascia la relativa attestazione ad alcuno dei soggetti deleganti.</text:p>
          <text:p text:style-name="P342">In caso di raggruppamento temporaneo o consorzio ordinario già costituiti, GEIE, aggregazione di retisti, il sopralluogo può essere effettuato da un rappresentante degli operatori economici raggruppati, aggregati in rete o consorziati. </text:p>
          <text:p text:style-name="P342">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342">In caso di consorzio di cui all’articolo 65 comma 2, lettera b), c), d) del Codice il sopralluogo deve essere effettuato da soggetto munito di delega conferita dal consorzio oppure dall’operatore economico consorziato indicato come esecutore.</text:p>
          <text:p text:style-name="P365">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363"><text:span text:style-name="T893">Nel caso in cui non sia </text:span><text:span text:style-name="T894">previsto il sopralluogo</text:span></text:p>
                  <text:p text:style-name="P338">Non è previsto il sopralluogo obbligatorio.</text:p>
                  <text:h text:style-name="P399" text:outline-level="2"><text:bookmark-start text:name="__RefHeading___Toc25780_3327376401"/><text:soft-page-break/><text:span text:style-name="T1109">8. </text:span>Contributo all’A.N.A.C.<text:bookmark-end text:name="__RefHeading___Toc25780_3327376401"/></text:h>
                  <text:h text:style-name="P398" text:outline-level="2">(Nel caso in cui l’importo a base di gara non comporti il pagamento del contributo: fino ad Euro 150.000)</text:h>
                  <text:h text:style-name="P401" text:outline-level="2"><text:bookmark-start text:name="__RefHeading___Toc25784_3327376401"/><text:span text:style-name="T592">Ai sensi dell’articolo 1, punto 2, della delibera ANAC </text:span><text:span text:style-name="T595">n. </text:span><text:span text:style-name="T588">610</text:span><text:span text:style-name="T595"> del </text:span><text:span text:style-name="T588">19 dicembre 2023 </text:span><text:span text:style-name="T598"><text:s/></text:span><text:span text:style-name="T599">(</text:span><text:span text:style-name="T598">o successiva delibera pubblicata al seguente </text:span><text:span text:style-name="T600">link:</text:span><text:span text:style-name="T598"> </text:span><text:span text:style-name="T610">https://www.anticorruzione.it/-/gestione-contributi-gara</text:span><text:span text:style-name="T611">)</text:span><text:span text:style-name="T592"> - </text:span><text:span text:style-name="T593">non </text:span><text:span text:style-name="T594">è dovuto il</text:span><text:span text:style-name="T592"> pagamento del contributo in favore dell’Autorità Nazionale Anticorruzione. </text:span><text:bookmark-end text:name="__RefHeading___Toc25784_3327376401"/></text:h>
                </text:list-header>
              </text:list>
            </text:list-item>
          </text:list>
          <text:p text:style-name="P283"><text:span text:style-name="T840">(se dovuto il pagamento: importo </text:span><text:span text:style-name="T841">a base di gara </text:span><text:span text:style-name="T840">uguale o maggiore a 150.000 e inferiore a 300.000 Euro):</text:span></text:p>
          <text:p text:style-name="P344">I concorrenti effettuano il pagamento del contributo previsto dalla legge in favore dell’Autorità Nazionale Anticorruzione per un importo pari a <text:span text:style-name="T1110">Euro</text:span><text:span text:style-name="T545"> … [inserire]</text:span> secondo le modalità di cui alla delibe<text:span text:style-name="T899">ra </text:span><text:span text:style-name="T589">ANAC n. </text:span><text:span text:style-name="T590">610</text:span><text:span text:style-name="T589"> del </text:span><text:span text:style-name="T590">19 dicembre 2023 </text:span><text:span text:style-name="T1111"><text:s/></text:span><text:span text:style-name="T1112">(</text:span><text:span text:style-name="T781">o successiva delibera pubblicata al seguente https://www.anticorruzione.it/-/gestione-contributi-gara</text:span><text:span text:style-name="T787">)</text:span><text:span text:style-name="T545">.</text:span> Il pagamento del contributo è condizione di ammissibilità dell’offerta. Il pagamento è verificato mediante il FVOE <text:span text:style-name="T1113">2.0</text:span>. In caso di esito negativo della verifica, è attivata la procedura di soccorso istruttorio. In caso di mancata regolarizzazione nel termine assegnato, l’offerta è dichiarata inammissibile. </text:p>
          <text:list>
            <text:list-item>
              <text:list>
                <text:list-header>
                  <text:p text:style-name="P316"><text:span text:style-name="T856">La stazione appaltante accerta il pagamento del contributo mediante consultazione del FVOE </text:span><text:span text:style-name="T857">2.0</text:span><text:span text:style-name="T856"> ai fini dell</text:span><text:span text:style-name="T855">’ammissione alla gara. </text:span></text:p>
                </text:list-header>
              </text:list>
            </text:list-item>
          </text:list>
          <text:p text:style-name="P375"><text:span text:style-name="T720">Q</text:span><text:span text:style-name="T719">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376"><text:span text:style-name="T1114">9. </text:span>Criteri di affidamento </text:p>
        </text:list-item>
      </text:list>
      <text:p text:style-name="P159">L'aggiudicazione dell'appalto avverrà con il criterio <text:span text:style-name="T1096">del </text:span><text:span text:style-name="T268">minor </text:span><text:span text:style-name="T267">prezzo ai sensi dell’art. </text:span><text:span text:style-name="T269">50 comma 4 </text:span><text:span text:style-name="T270">del D.Lgs. n. 36/2023</text:span><text:span text:style-name="T378">,</text:span> per quanto compatibile, determinata secondo quanto di seguito riportato:</text:p>
      <text:p text:style-name="P159"><text:span text:style-name="T553">(</text:span><text:span text:style-name="T545">indicare la modalità di valutazione dell’offerta economica</text:span><text:span text:style-name="T553">)</text:span> <text:span text:style-name="T858">ribasso </text:span><text:span text:style-name="T859">percentuale / miglior offerta complessiva offerta, ecc ..</text:span></text:p>
      <text:p text:style-name="P159">La presentazione dell’offerta sottintende l’accettazione di tutte le condizioni contrattuali previste ne<text:span text:style-name="T1109">i documenti di gara.</text:span></text:p>
      <text:list xml:id="list130251292361642" text:continue-numbering="true" text:style-name="WW8Num21">
        <text:list-header>
          <text:p text:style-name="P366"><text:span text:style-name="T1115">N.B.: <text:s/></text:span><text:span text:style-name="T108">Sono aggiudicati esclusivamente sulla base del criterio dell'offerta economicamente più vantaggiosa individuata sulla base del miglior rapporto qualità/prezzo: </text:span></text:p>
          <text:p text:style-name="P367"><text:soft-page-break/>- i contratti relativi ai servizi sociali e di ristorazione ospedaliera, assistenziale e scolastica, nonché ai servizi ad alta intensità di manodopera, come definiti dall’articolo 2, comma 1, lettera e), dell’allegato I.1;</text:p>
          <text:p text:style-name="P367">- i contratti di servizi e le forniture di importo pari o superiore a 140.000 euro caratterizzati da notevole contenuto tecnologico o che hanno un carattere innovativo<text:line-break/></text:p>
          <text:list text:continue-numbering="true">
            <text:list-header>
              <text:h text:style-name="P390" text:outline-level="2"><text:span text:style-name="T1116">10. </text:span>Modalità di presentazione dell’offerta</text:h>
            </text:list-header>
          </text:list>
          <text:p text:style-name="P360">Per essere ammessa alla RDO, codesta Impresa dovrà inviare la propria offerta <text:span text:style-name="T1066">esclusivamente</text:span> attraverso <text:span text:style-name="T1010">la Piattaforma</text:span> <text:s/>secondo le modalità illustrate di seguito, <text:span text:style-name="T1099">entro il giorno e l’ora indicate nella tabella di cui alle premesse.</text:span></text:p>
          <text:p text:style-name="P368">Si ricorda che è possibile inoltrare <text:span text:style-name="T1117">in Piattaforma </text:span>eventuali richieste di chiarimenti <text:span text:style-name="T935">esclusivamente</text:span> nelle modalità illustrate al precedente <text:span text:style-name="T935">paragrafo</text:span> <text:span text:style-name="T935">1.</text:span><text:span text:style-name="T951">4</text:span><text:span text:style-name="T935"> Chiarimenti</text:span>.</text:p>
          <text:p text:style-name="P369"><text:span text:style-name="T895">A partire dal giorno e ora di pubblicazione della gara, indicati nella mail di invito e visibili </text:span><text:span text:style-name="T896">su</text:span><text:span text:style-name="T895">l</text:span><text:span text:style-name="T896">la Piattaforma,</text:span><text:span text:style-name="T895"> i soggetti invitati potranno formulare la propria offerta, secondo le modalità di presentazione che sono specificatamente indicate </text:span><text:span text:style-name="T897">al paragrafo 6</text:span><text:span text:style-name="T895"> </text:span><text:span text:style-name="T877">de</text:span><text:span text:style-name="T878">l</text:span><text:span text:style-name="T879"> </text:span><text:span text:style-name="T878">manuale</text:span><text:span text:style-name="T876"> </text:span><text:span text:style-name="T872">Presentazione di </text:span><text:span text:style-name="T873">un’</text:span><text:span text:style-name="T872">offerta, </text:span><text:span text:style-name="T326"><text:s/></text:span><text:span text:style-name="T899">present</text:span><text:span text:style-name="T923">e</text:span><text:span text:style-name="T899"> sulla </text:span><text:span text:style-name="T923">P</text:span><text:span text:style-name="T899">iattaforma <text:s/></text:span><text:span text:style-name="T924">al seguente link: </text:span><text:a xlink:type="simple" xlink:href="https://www.provincia.tn.it/Documenti-e-dati/Documenti-di-supporto/Manuali-per-gli-operatori-economici" text:style-name="Internet_20_link" text:visited-style-name="Visited_20_Internet_20_Link"><text:span text:style-name="T898">https://www.provincia.tn.it/Documenti-e-dati/Documenti-di-supporto/Manuali-per-gli-operatori-economici</text:span></text:a><text:span text:style-name="T898">, </text:span><text:span text:style-name="T301">e nella presente lettera di invito.</text:span></text:p>
          <text:p text:style-name="P370"><text:span text:style-name="T301">N</text:span><text:span text:style-name="T300">on sono considerate valide le offerte presentate attraverso modalità diverse da quelle previste nella presente lettera di invito. </text:span><text:span text:style-name="T302">L’offert</text:span><text:span text:style-name="T300">a e tutta la documentazione </text:span><text:span text:style-name="T302">ad essa relativa</text:span><text:span text:style-name="T300"> dev</text:span><text:span text:style-name="T302">e</text:span><text:span text:style-name="T300"> </text:span><text:span text:style-name="T302">essere sottoscritta digitalmente con le modalità di cui al paragrafo 1.6 della presente lettera di invito, </text:span><text:span text:style-name="T303">fatta salva eventuale documentazione per la quale la presentazione senza firma sia espressamente consentita.</text:span></text:p>
          <text:p text:style-name="P371">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p text:style-name="P361">Qualora si verifichi un mancato funzionamento o un malfunzionamento della Piattaforma, si applica quanto previsto al paragrafo 1.1 della presente lettera di invito.</text:p>
          <text:p text:style-name="P372">Ogni operatore economico, per la presentazione dell’offerta, ha a disposizione una capacità pari alla dimensione massima di 100 MB per ogni singolo file.</text:p>
          <text:p text:style-name="P373">La Piattaforma accetta esclusivamente file con formati .pdf, .p7m e, nei casi consentiti dalla Piattaforma, file compressi .7z, .rar, .zip. I formati dei file supportati sono indicati a sistema.</text:p>
          <text:p text:style-name="P374"><text:soft-page-break/><text:span text:style-name="T846">Una volta inviata l’offerta alla stazione appaltante secondo </text:span>le modalità previste dal paragrafo 7 <text:span text:style-name="T881">de</text:span><text:span text:style-name="T882">l</text:span><text:span text:style-name="T883"> </text:span><text:span text:style-name="T882">manuale </text:span><text:span text:style-name="T874">Presentazione di </text:span><text:span text:style-name="T875">un’</text:span><text:span text:style-name="T874">offerta</text:span><text:span text:style-name="T884">, </text:span><text:span text:style-name="T880">un messaggio a video confermerà l’operazione e lo “stato” del documento cambierà da “in lavorazione” ad “inviato”.</text:span></text:p>
          <text:list text:continue-numbering="true">
            <text:list-header>
              <text:p text:style-name="P270"><text:span text:style-name="T240">Le istruzioni per la modalità di gestione dell’offerta (predisposizione, inserimento documenti, invio, consultazione, </text:span><text:span text:style-name="T241">ritiro, </text:span><text:span text:style-name="T240">modifica dell’offerta) sono indicate</text:span><text:span text:style-name="T246"> </text:span><text:span text:style-name="T242">ai paragrafi 7, 8, 10 </text:span><text:span text:style-name="T243">de</text:span><text:span text:style-name="T241">l</text:span><text:span text:style-name="T244"> </text:span><text:span text:style-name="T241">manuale</text:span><text:span text:style-name="T245"> </text:span><text:span text:style-name="T229">Presentazione di </text:span><text:span text:style-name="T230">un’</text:span><text:span text:style-name="T229">offerta.</text:span></text:p>
              <text:h text:style-name="P402" text:outline-level="2"><text:bookmark-start text:name="__RefHeading___Toc72311753"/><text:span text:style-name="T1118">11. </text:span>Documentazione da presentare in fase di presentazione dell’offerta<text:bookmark-end text:name="__RefHeading___Toc72311753"/></text:h>
            </text:list-header>
          </text:list>
        </text:list-header>
      </text:list>
      <text:p text:style-name="P200"><text:span text:style-name="T925">Al fine di presentare l’offerta, i concorrenti </text:span><text:span text:style-name="T1070">devono caricare </text:span><text:span text:style-name="T1068">su</text:span><text:span text:style-name="T1070">l</text:span><text:span text:style-name="T1069">la Piattaforma</text:span><text:span text:style-name="T1070"> <text:s text:c="2"/>debitamente firmati digitalmente, i documenti richiesti ai successivi paragrafi </text:span><text:span text:style-name="T1071">1</text:span><text:span text:style-name="T1072">3</text:span><text:span text:style-name="T1067">, </text:span><text:span text:style-name="T1073">1</text:span><text:span text:style-name="T1072">4</text:span><text:span text:style-name="T1073"> e 1</text:span><text:span text:style-name="T1072">5</text:span><text:span text:style-name="T1070">.</text:span></text:p>
      <table:table table:name="Tabella26" table:style-name="Tabella26">
        <table:table-column table:style-name="Tabella26.A"/>
        <table:table-row table:style-name="Tabella26.1">
          <table:table-cell table:style-name="Tabella26.A1" office:value-type="string">
            <text:p text:style-name="P134"><text:span text:style-name="T249">Tutti i documenti indicati nel </text:span><text:span text:style-name="T250">punto</text:span><text:span text:style-name="T249"> </text:span><text:span text:style-name="T251">13</text:span><text:span text:style-name="T252"> </text:span><text:span text:style-name="T249">devono essere caricati</text:span><text:span text:style-name="T255"> </text:span><text:span text:style-name="T235">su</text:span><text:span text:style-name="T236">l</text:span><text:span text:style-name="T237">la Piattaforma</text:span><text:span text:style-name="T236"> </text:span><text:span text:style-name="T238">nella </text:span><text:span text:style-name="T239">sezione</text:span><text:span text:style-name="T238"> </text:span><text:span text:style-name="T256">Busta </text:span><text:span text:style-name="T257">D</text:span><text:span text:style-name="T256">ocumentazione</text:span><text:span text:style-name="T255"> </text:span><text:span text:style-name="T253">come indicato</text:span><text:span text:style-name="T249"> </text:span><text:span text:style-name="T253">al paragrafo 6.2</text:span><text:span text:style-name="T256"> </text:span><text:span text:style-name="T254">del manuale </text:span><text:span text:style-name="T225">Presentazione di </text:span><text:span text:style-name="T226">un’</text:span><text:span text:style-name="T225">offerta .</text:span></text:p>
          </table:table-cell>
        </table:table-row>
      </table:table>
      <text:p text:style-name="P126"/>
      <table:table table:name="Tabella28" table:style-name="Tabella28">
        <table:table-column table:style-name="Tabella28.A"/>
        <table:table-row table:style-name="Tabella28.1">
          <table:table-cell table:style-name="Tabella28.A1" office:value-type="string">
            <text:p text:style-name="P138"><text:span text:style-name="T1053">Il modulo di offerta economica (</text:span><text:span text:style-name="T797">se previsto</text:span><text:span text:style-name="T1053">)</text:span><text:span text:style-name="T1043"> </text:span><text:span text:style-name="T1053">e i valori indicati al paragrafo</text:span><text:span text:style-name="T1043"> </text:span><text:span text:style-name="T1049">1</text:span><text:span text:style-name="T1050">4</text:span><text:span text:style-name="T1051"> </text:span><text:span text:style-name="T1043">devono essere </text:span><text:span text:style-name="T1054">inseriti</text:span><text:span text:style-name="T1043"> </text:span><text:span text:style-name="T1120">su</text:span><text:span text:style-name="T1119">l</text:span><text:span text:style-name="T1121">la Piattaforma</text:span><text:span text:style-name="T1119"> </text:span><text:span text:style-name="T494"><text:s/></text:span><text:span text:style-name="T498">nella sezion</text:span><text:span text:style-name="T499">e </text:span><text:span text:style-name="T495">Prodotti</text:span><text:span text:style-name="T499">, come indicato al paragrafo 6.3 del </text:span><text:span text:style-name="T259">manuale </text:span><text:span text:style-name="T231">Presentazione di </text:span><text:span text:style-name="T232">un’</text:span><text:span text:style-name="T231">offerta .</text:span></text:p>
            <text:p text:style-name="P135"><text:span text:style-name="T247">Come previsto a</text:span><text:span text:style-name="T248">l</text:span><text:span text:style-name="T247"> paragraf</text:span><text:span text:style-name="T248">o</text:span><text:span text:style-name="T247"> 6.5 del manuale, nella sezione Busta Economica vengono riepilogate <text:s/>le informazioni <text:s/>economiche inserite nella sezione Prodotti.</text:span></text:p>
          </table:table-cell>
        </table:table-row>
      </table:table>
      <text:p text:style-name="P143"/>
      <text:p text:style-name="P196"><text:span text:style-name="T1128">Come descritto al paragrafo 6.2 </text:span><text:span text:style-name="T258">del manuale </text:span><text:span text:style-name="T227">Presentazione di </text:span><text:span text:style-name="T228">un’</text:span><text:span text:style-name="T227">offerta</text:span><text:span text:style-name="T233">, </text:span><text:span text:style-name="T1128">n</text:span>ella sezione <text:s/><text:span text:style-name="T940">Busta </text:span><text:span text:style-name="T941">D</text:span><text:span text:style-name="T940">ocumentazione</text:span><text:span text:style-name="T1129"> è presente, nell’area sottostante, </text:span><text:span text:style-name="T940">è presente, nell’area sottostante, </text:span><text:span text:style-name="T942">l’area Documentazione,</text:span><text:span text:style-name="T1129"> che darà evidenza di tutta la documentazione amministrativa richiesta dalla Stazione Appaltante. Sono identificati <text:s/>con una spunta nella relativa colonna i documenti obbligatori o per cui è richiesta la firma digitale.</text:span></text:p>
      <text:p text:style-name="P198"><text:span text:style-name="T1130">-<text:tab/>Per caricare un </text:span><text:span text:style-name="T943">A</text:span><text:span text:style-name="T944">llegato</text:span><text:span text:style-name="T1130">, l’operatore economico dovrà cliccare sul relativo comando con i tre punti, ricordando che le estensioni ammesse per ciascun file vengono indicate nella colonna </text:span><text:span text:style-name="T944">Tipo File.</text:span></text:p>
      <text:p text:style-name="P196"><text:span text:style-name="T1130">-<text:tab/>Per caricare un </text:span><text:span text:style-name="T943">A</text:span><text:span text:style-name="T944">llegato</text:span><text:span text:style-name="T1131"> d’iniziativa, l’operatore economico dovrà cliccare sul comando </text:span><text:span text:style-name="T945">Aggiungi Allegato</text:span><text:span text:style-name="T1131"> e, nella riga che verrà aggiunta alla tabella </text:span><text:span text:style-name="T945">Lista Allegati,</text:span><text:span text:style-name="T1131"> <text:s/>dovrà inserire la </text:span><text:span text:style-name="T945">Descrizione </text:span><text:span text:style-name="T1128">del documento e caricare il file tramite apposito comando.</text:span></text:p>
      <text:p text:style-name="P195"><text:soft-page-break/><text:span text:style-name="T1128">-<text:tab/>P</text:span>er eliminare un <text:span text:style-name="T939">Allegato</text:span> non obbligatorio o inserito d’iniziativa, <text:span text:style-name="T1132">cliccare sull’icona del bidone.</text:span></text:p>
      <text:p text:style-name="P195"><text:span text:style-name="T1132">Predisposta la </text:span><text:span text:style-name="T946">Busta Documentazione</text:span><text:span text:style-name="T1132">, l’operatore economico dovrà cliccare sul comando </text:span><text:span text:style-name="T946">Verifica Informazioni</text:span><text:span text:style-name="T1132"> posizionato in alto a sinistra nella sezione, per applicare i controlli sulla compilazione della busta amministrativa. <text:s/></text:span></text:p>
      <text:p text:style-name="P197"><text:span text:style-name="T612">La piattaforma</text:span><text:span text:style-name="T613"> controlla che - se richiesto dalla Stazione Appaltante - il file allegato sia effettivamente firmato digitalmente ed il mancato caricamento nella tabella</text:span><text:span text:style-name="T615"> Lista Allegati</text:span><text:span text:style-name="T613"> di documenti richiesti dalla Stazione Appaltante come obbligatori verrà segnalato all'atto dell'invio dell'offerta come anomalia, sebbene </text:span><text:span text:style-name="T614">la piattaforma</text:span><text:span text:style-name="T613"> non inibirà l'invio in caso di conferma. Per compilare il documento DGUE previsto dalla Stazione Appaltante, cliccare sul comando </text:span><text:span text:style-name="T615">Compila DGUE. </text:span></text:p>
      <text:p text:style-name="P83">Si precisa inoltre che:</text:p>
      <text:p text:style-name="P56">- l’offerta è vincolante per il concorrente;</text:p>
      <text:p text:style-name="P261">- con la trasmissione dell’offerta, il concorrente accetta tutta la documentazione di gara, allegati e chiarimenti inclusi.</text:p>
      <text:h text:style-name="P403" text:outline-level="2"><text:span text:style-name="T20">1</text:span><text:span text:style-name="T21">2</text:span><text:span text:style-name="T20">.</text:span><text:span text:style-name="T22"> </text:span><text:span text:style-name="T2">Soccorso istruttorio</text:span></text:h>
      <text:p text:style-name="P235"><text:span text:style-name="T892">Con la procedura di soccorso istruttorio di cui all’</text:span><text:span text:style-name="T861">articolo 101 del Codice, possono essere sanate le carenze della documentazione trasmessa con la </text:span><text:span text:style-name="T862">dichiarazione</text:span><text:span text:style-name="T861"> di partecipazione ma non quelle della documentazione che compone l’offerta economica. </text:span></text:p>
      <text:p text:style-name="P233"><text:span text:style-name="T492">Con la medesima procedura può essere sanata ogni omissione, inesattezza o irregolarità della </text:span><text:span text:style-name="T508">D</text:span><text:span text:style-name="T509">ichiarazione</text:span><text:span text:style-name="T492"> di partecipazione –</text:span><text:span text:style-name="T508"> Allegato A</text:span><text:span text:style-name="T492"> e di ogni altro documento richiesto per la partecipazione alla procedura di gara, con esclusione della documentazione che compone l’offerta economica. Non sono sanabili le omissioni, le inesattezze e irregolarità che rendono assolutamente incerta l’identità del concorrente. A titolo esemplificativo, si chiarisce che: </text:span></text:p>
      <text:p text:style-name="P94"><text:span text:style-name="T493">- </text:span><text:span text:style-name="T497">il mancato possesso dei prescritti requisiti di partecipazione non è sanabile mediante soccorso istruttorio ed è causa di esclusione dalla procedura di gara; </text:span></text:p>
      <text:p text:style-name="P94"><text:span text:style-name="T493">- </text:span><text:span text:style-name="T497">l’omessa o incompleta nonché irregolare presentazione delle dichiarazioni sul possesso dei requisiti di partecipazione e ogni altra mancanza, incompletezza o irregolarità della </text:span><text:span text:style-name="T500">D</text:span><text:span text:style-name="T501">ichiarazione</text:span><text:span text:style-name="T497"> di partecipazione –</text:span><text:span text:style-name="T500"> Allegato A</text:span><text:span text:style-name="T497"> sono sanabili, ad eccezione delle false dichiarazioni; </text:span></text:p>
      <text:p text:style-name="P94"><text:span text:style-name="T493">- </text:span><text:span text:style-name="T497">la mancata produzione del contratto di avvalimento, <text:s/></text:span><text:span text:style-name="T503">della garanzia provvisoria </text:span><text:span text:style-name="T409">(se prevista)</text:span><text:span text:style-name="T497">, del mandato collettivo speciale o dell’impegno a conferire mandato collettivo può essere oggetto di </text:span><text:soft-page-break/><text:span text:style-name="T497">soccorso istruttorio solo se i citati documenti sono preesistenti e comprovabili con data certa anteriore al termine di presentazione dell’offerta; </text:span></text:p>
      <text:p text:style-name="P95"><text:span text:style-name="T496">- </text:span><text:span text:style-name="T504">il difetto di sottoscrizione della </text:span><text:span text:style-name="T505">D</text:span><text:span text:style-name="T506">ichiarazione</text:span><text:span text:style-name="T504"> di partecipazione –</text:span><text:span text:style-name="T505"> Allegato A e</text:span><text:span text:style-name="T497"> </text:span><text:span text:style-name="T504">delle </text:span><text:span text:style-name="T507">altre </text:span><text:span text:style-name="T504">dichiarazioni richieste e dell’offerta è sanabile; </text:span></text:p>
      <text:p text:style-name="P95"><text:span text:style-name="T493">- </text:span><text:span text:style-name="T497">non è sanabile mediante soccorso istruttorio l’omessa indicazione, delle modalità con le quali l’operatore intende assicurare, in caso di aggiudicazione del contratto, il rispetto delle condizioni di partecipazione e di esecuzione di cui all’articolo 9 del presente bando. </text:span></text:p>
      <text:p text:style-name="P228"><text:s/><text:span text:style-name="T809">[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span></text:p>
      <text:p text:style-name="P96"><text:span text:style-name="T364">- </text:span><text:span text:style-name="T353">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96"><text:span text:style-name="T364">- </text:span><text:span text:style-name="T353">non è sanabile mediante soccorso istruttorio l’omesso impegno ad assicurare, in caso di aggiudicazione del contratto, l’assunzione di una quota di occupazione giovanile e femminile di cui </text:span><text:span text:style-name="T358">par. 4.1.</text:span><text:span text:style-name="T353"> </text:span></text:p>
      <text:p text:style-name="P225">Ai fini del soccorso istruttorio è assegnato al concorrente<text:span text:style-name="T545"> un termine di </text:span><text:span text:style-name="T554">non inferiore a cinque e non superiore a dieci</text:span> <text:span text:style-name="T1133">giorni </text:span>affinché siano rese, integrate o regolarizzate le dichiarazioni necessarie, indicando il contenuto e i soggetti che le devono rendere nonché la sezione della Piattaforma dove deve essere inserita la documentazione richiesta. </text:p>
      <text:p text:style-name="P225">In caso di inutile decorso del termine, la stazione appaltante procede all’esclusione del concorrente dalla procedura. </text:p>
      <text:p text:style-name="P225">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171"><text:soft-page-break/>La stazione appaltante può sempre chiedere chiarimenti sui contenuti dell’offerta economica e su ogni loro allegato. L’operatore economico è tenuto a fornire risposta nel termine di ………. <text:span text:style-name="T545">[indicare un termine che non può essere inferiore a cinque giorni e superiore a dieci giorni].</text:span> I chiarimenti resi dall’operatore economico non possono modificare il contenuto dell’offerta. </text:p>
      <text:list xml:id="list130251715875284" text:continue-numbering="true" text:style-name="WW8Num21">
        <text:list-item>
          <text:list>
            <text:list-header>
              <text:h text:style-name="P391" text:outline-level="2"><text:bookmark-start text:name="__RefHeading___Toc72311755"/><text:span text:style-name="T511">13. D</text:span><text:span text:style-name="T512">ichiarazione di partecipazion</text:span><text:span text:style-name="T451">e</text:span><text:span text:style-name="T512"> </text:span><text:span text:style-name="T385">e </text:span><text:span text:style-name="T512">documentazione</text:span><text:span text:style-name="T387"> </text:span><text:span text:style-name="T512">amministrativa da caricare </text:span><text:span text:style-name="T513">in </text:span><text:span text:style-name="T514">P</text:span><text:span text:style-name="T513">iattaforma </text:span><text:span text:style-name="T515">nella </text:span><text:span text:style-name="T516">sezione </text:span><text:span text:style-name="T515">Busta Documentazione</text:span><text:span text:style-name="T512">.</text:span><text:bookmark-end text:name="__RefHeading___Toc72311755"/></text:h>
              <text:h text:style-name="P396" text:outline-level="2"><text:span text:style-name="T848">Le dichiarazioni/documentazioni richieste ai successivi punti del presente paragrafo dovranno essere caricat</text:span><text:span text:style-name="T849">e</text:span><text:span text:style-name="T848"> </text:span><text:span text:style-name="T850">in Piattaforma e</text:span><text:span text:style-name="T848"> firmat</text:span><text:span text:style-name="T851">e</text:span><text:span text:style-name="T848"> digitalmente, nella </text:span><text:span text:style-name="T852">sezione </text:span><text:span text:style-name="T279">Busta Documentazione,</text:span><text:span text:style-name="T281"> </text:span><text:span text:style-name="T280">secondo le modalità indicate nei Manuali di utilizzo della Piattaforma.</text:span></text:h>
            </text:list-header>
          </text:list>
          <text:p text:style-name="P267"><text:span text:style-name="T110">L’</text:span><text:span text:style-name="T109">operatore economico dovrà allegare, in Piattaforma, la seguente documentazione:</text:span></text:p>
          <text:p text:style-name="P279"><text:span text:style-name="T1193">1)<text:tab/></text:span>Dichiarazione di partecipazione - Allegato A<text:span text:style-name="T1192">1 o A2</text:span>;</text:p>
          <text:p text:style-name="P280"><text:span text:style-name="T540">2)<text:tab/></text:span><text:span text:style-name="T198">DGUE;</text:span></text:p>
          <text:p text:style-name="P409"><text:span text:style-name="T1139">3)<text:tab/></text:span><text:span text:style-name="T1135">documentazione in caso di avvalimento di cui al punto </text:span><text:span text:style-name="T1136">1</text:span><text:span text:style-name="T1138">3</text:span><text:span text:style-name="T1137">.4</text:span><text:span text:style-name="T1136">;</text:span></text:p>
          <text:p text:style-name="P409"><text:span text:style-name="T1193">4)<text:tab/></text:span>documentazione per i soggetti associati di cui al punto <text:span text:style-name="T1140">13.5;</text:span></text:p>
          <text:list text:continue-numbering="true">
            <text:list-header>
              <text:p text:style-name="P410"><text:span text:style-name="T518">5)<text:tab/></text:span><text:span text:style-name="T517">copia informatica della ricevuta di avvenuto pagamento del contributo all’ANAC.</text:span></text:p>
            </text:list-header>
          </text:list>
        </text:list-item>
      </text:list>
      <text:p text:style-name="P251">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260"><text:span text:style-name="T1141">9) </text:span>(SE PNRR) il modello Dichiarazione dei dati necessari all’identificazione del “Titolare effettivo” nell’ambito degli interventi a valere sul PNRR;</text:p>
      <text:p text:style-name="P259">10)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text:soft-page-break/>all’attestazione della sua contestuale trasmissione alle rappresentanze sindacali aziendali e alla consigliera e al consigliere regionale di parità.</text:p>
      <text:p text:style-name="P185">1<text:span text:style-name="T1142">3</text:span>.1 <text:s/><text:span text:style-name="T1143">D</text:span>ichiarazione di partecipazion<text:span text:style-name="T1144">e</text:span><text:span text:style-name="T510"> </text:span>– <text:span text:style-name="T926">A</text:span><text:span text:style-name="T899">llegato </text:span><text:span text:style-name="T926">A1 o A2</text:span></text:p>
      <text:p text:style-name="P139">L’impresa dovrà caricare <text:span text:style-name="T1134">in Piattaforma</text:span> <text:span text:style-name="T149">nella sezione</text:span><text:span text:style-name="T137"> </text:span><text:span text:style-name="T138"><text:s/>Busta Documentazione</text:span> una <text:span text:style-name="T33">dichiarazione, resa dal legale rappresentante dell'Impresa</text:span><text:span text:style-name="T935">,</text:span> ai sensi e secondo le modalità<text:span text:style-name="T935"> </text:span>di cui al D.P.R. 445/2000, utilizzando preferibilmente il fac-simile “<text:span text:style-name="T1194">D</text:span>ichiarazion<text:span text:style-name="T1194">e</text:span> di partecipazione <text:s/>- Allegato A<text:span text:style-name="T1195">1 o Allegato A2</text:span> res<text:span text:style-name="T1195">o</text:span> disponibile <text:span text:style-name="T1196">dall’Amministrazione sulla Piattaforma, </text:span>compilando obbligatoriamente ed integralmente <text:span text:style-name="T1145">tutte le parti.</text:span></text:p>
      <text:p text:style-name="P223">In caso di raggruppamento temporaneo, consorzio ordinario, aggregazione di retisti, GEIE, il concorrente fornisce i dati identificativi (ragione sociale, codice fiscale, sede) e il ruolo di ciascun partecipante. </text:p>
      <text:p text:style-name="P223">In caso di consorzio di cooperative, consorzio imprese artigiane o di consorzio stabile di cui all’articolo 65, comma 2, lettera b), c), d) del Codice, il consorzio indica il consorziato per il quale concorre alla gara. </text:p>
      <text:p text:style-name="P163"><text:span text:style-name="T563">Nella </text:span><text:span text:style-name="T566">dichiarazione</text:span><text:span text:style-name="T563"> di partecipazione il concorrente dichiara: </text:span></text:p>
      <text:p text:style-name="P74">- di aver preso visione e di soddisfare i requisiti generali e requisiti speciali previsti nella presente lettera di invito;</text:p>
      <text:p text:style-name="P90">−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90">−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p text:style-name="P87">− di accettare, senza condizione o riserva alcuna, tutte le norme e disposizioni contenute nella documentazione gara; </text:p>
      <text:p text:style-name="P100"><text:span text:style-name="T275">− </text:span><text:span text:style-name="T276">di applicare</text:span><text:span text:style-name="T275"> </text:span><text:span text:style-name="T276">il CCNL indicato dalla stazione appaltante o altro CCNL equivalente, con l’indicazione del relativo codice alfanumerico unico di cui all’articolo 16 quater del decreto legge 76/20;</text:span></text:p>
      <text:p text:style-name="P101"><text:soft-page-break/>-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95"><text:span text:style-name="T813"><text:tab/></text:span><text:span text:style-name="T575"> Il numero di dipendenti impiegati alla data di presentazione della domanda; </text:span></text:p>
      <text:p text:style-name="P97"><text:tab/> di aver assolto agli obblighi di cui alla legge n. 68/1999; </text:p>
      <text:p text:style-name="P97"><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97"><text:span text:style-name="T23"><text:tab/> </text:span><text:span text:style-name="T24">di</text:span><text:span text:style-name="T2"> a</text:span>ssumersi l’obbligo, in caso di aggiudicazione del contratto, di assicurare <text:tab/>all’occupazione giovanile una quota di …. % [indicare la quota pari o superiore al 30% <text:tab/>indicata dalla stazione appaltante ovvero quella inferiore in caso di deroga, ai sensi <text:tab/>dell’articolo 47, comma 7, decreto legge n. 77/2021] e a quella femminile una quota di <text:tab/>…. <text:tab/>% [indicare la quota pari o superiore al 30% indicata dalla stazione appaltante ovvero <text:tab/>quella inferiore in caso di deroga, ai sensi dell’articolo 47, comma 7, decreto legge n. <text:tab/>77/2021] delle assunzioni necessarie per l'esecuzione del contratto o per la <text:tab/>realizzazione di attività ad esso connesse o strumentali; </text:p>
      <text:p text:style-name="P95"><text:span text:style-name="T575">− </text:span><text:span text:style-name="T807">[obbligatorio nel caso di acquisti rientranti nelle categorie espressamente individuate dal “Piano d’azione nazionale per la sostenibilità ambientale dei consumi della Pubblica Amministrazione”, facoltativo negli altri casi]</text:span><text:span text:style-name="T813"> </text:span><text:span text:style-name="T575">di impegnarsi a sottoscrivere la dichiarazione di conformità agli standard sociali minimi di cui all’allegato I al decreto del Ministero dell’Ambiente e della Tutela del Territorio e del Mare del 6 giugno 2012; </text:span></text:p>
      <text:p text:style-name="P97">− di essere edotto degli obblighi derivanti dal Codice di comportamento adottato dalla stazione appaltante … reperibile a …<text:span text:style-name="T545"> [indicare gli estremi del Codice di comportamento e dove reperirlo]</text:span> e di impegnarsi, in caso di aggiudicazione, ad osservare e a far osservare ai propri dipendenti e collaboratori, per quanto applicabile, il suddetto codice, pena la risoluzione del contratto; </text:p>
      <text:p text:style-name="P95"><text:span text:style-name="T575">−</text:span><text:span text:style-name="T581"> </text:span><text:span text:style-name="T807">[in caso di vigenza di patti/protocolli di legalità] </text:span><text:span text:style-name="T575">di accettare il patto di integrità/protocollo di legalità …</text:span><text:span text:style-name="T580"> [indicare il riferimento normativo o amministrativo, per esempio legge regionale n. … del …, delibera n… del …] </text:span><text:span text:style-name="T575">accessibile al seguente link … </text:span><text:span text:style-name="T580">[indicare]</text:span><text:span text:style-name="T575">; </text:span></text:p>
      <text:list xml:id="list193060280" text:style-name="WW8Num27">
        <text:list-header>
          <text:p text:style-name="P411"><text:soft-page-break/><text:span text:style-name="T778">- </text:span><text:span text:style-name="T777">[</text:span><text:span text:style-name="T779">qualora sia prevista l’applicazione dell’articolo 32 co. 4 e seguenti della L.P. 2/2016 in materia di tutela del lavoro in caso di cambio di gestione dell’appalto</text:span><text:span text:style-name="T816">]: <text:s/></text:span><text:span text:style-name="T572">di </text:span><text:span text:style-name="T573">accetta</text:span><text:span text:style-name="T572">re</text:span><text:span text:style-name="T573"> la clausola sociale di cui all’articolo 32 co. 4 e seguenti della L.P. 2/2016 </text:span><text:span text:style-name="T574">e </text:span><text:span text:style-name="T572">di </text:span><text:span text:style-name="T574">assume</text:span><text:span text:style-name="T572">re</text:span><text:span text:style-name="T574"> l’impegno, </text:span><text:span text:style-name="T573">in caso di aggiudicazione:</text:span></text:p>
          <text:list>
            <text:list-item>
              <text:p text:style-name="P413"><text:span text:style-name="T1074">ad assumere </text:span><text:span text:style-name="T1075">l’intero </text:span><text:span text:style-name="T1074">personale</text:span><text:span text:style-name="T1146"> già impiegato nell’esecuzione del servizio, così come indicato nella tabella A) allegata al capitolato speciale di appalto, </text:span></text:p>
              <text:p text:style-name="P415">oppure, in alternativa, </text:p>
            </text:list-item>
            <text:list-item>
              <text:p text:style-name="P414"><text:span text:style-name="T525">a</text:span><text:span text:style-name="T530">d assumere </text:span><text:span text:style-name="T531">parzialmente (per numero </text:span><text:span text:style-name="T532">e/</text:span><text:span text:style-name="T531">o monte ore) il </text:span><text:span text:style-name="T530">medesimo </text:span><text:span text:style-name="T531">personale</text:span><text:span text:style-name="T533"> </text:span><text:span text:style-name="T526"><text:s/></text:span><text:span text:style-name="T525">in ragione d</text:span><text:span text:style-name="T527">elle</text:span><text:span text:style-name="T525"> innovazioni tecnologiche </text:span><text:span text:style-name="T527">che intende utilizzare nell’esecuzione del contratto </text:span><text:span text:style-name="T528">oppure</text:span><text:span text:style-name="T525"> della disponibilità di proprio personale dipendente che potrà essere destinato all’esecuzione dell’appalto senza essere distolto da altre attività, </text:span><text:span text:style-name="T528">impegnandosi altresì <text:s/>a fornire le relative giustificazioni in sede di verifica della congruità dell’offerta su richiesta del </text:span><text:span text:style-name="T529">Responsabile di progetto;</text:span></text:p>
              <text:p text:style-name="P358"><text:span text:style-name="T334">- </text:span><text:span text:style-name="T335"><text:s/>[Se richiesti </text:span><text:span text:style-name="T336">]</text:span><text:span text:style-name="T344"> </text:span><text:bookmark text:name="_Ref498508936"/><text:span text:style-name="T345">di </text:span><text:span text:style-name="T346">accetta</text:span><text:span text:style-name="T345">re</text:span><text:span text:style-name="T346">, </text:span><text:span text:style-name="T347">in caso di aggiudicazione</text:span><text:span text:style-name="T346">, i requisiti particolari </text:span><text:span text:style-name="T348">di esecuzione</text:span><text:span text:style-name="T346"> </text:span><text:span text:style-name="T347">indicati </text:span><text:span text:style-name="T348">al paragrafo 3.5</text:span><text:span text:style-name="T347"> </text:span><text:span text:style-name="T348">della lettera di invito</text:span><text:span text:style-name="T347">;</text:span></text:p>
            </text:list-item>
          </text:list>
        </text:list-header>
      </text:list>
      <text:p text:style-name="P95"><text:span text:style-name="T575">− </text:span><text:span text:style-name="T808">[in caso di servizi/forniture di cui ai settori sensibili di cui all’art 1, comma 53, della legge 190/2012] </text:span><text:span text:style-name="T575">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353">prestatori di servizi non soggetti a tentativo di infiltrazione mafiosa (white list) istituito presso la Prefettura della provincia di …;</text:span></text:p>
      <text:p text:style-name="P92">− 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92">− 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 </text:p>
      <text:p text:style-name="P95"><text:span text:style-name="T353">− di aver preso visione e di accettare il trattamento dei dati personal</text:span><text:span text:style-name="T362">i di cui al p</text:span><text:span text:style-name="T363">aragrafo</text:span><text:span text:style-name="T362"> 2</text:span><text:span text:style-name="T363">2</text:span><text:span text:style-name="T362">. </text:span></text:p>
      <text:p text:style-name="P36">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text:soft-page-break/>da eventuali imprese ausiliarie in caso di avvalimento e dalle imprese consorziate indicate quali esecutrici.</text:p>
      <text:p text:style-name="P58"><text:span text:style-name="T212">La dichiarazione di partecipazione</text:span><text:span text:style-name="T211"> deve essere presentat</text:span><text:span text:style-name="T212">a</text:span><text:span text:style-name="T211">:</text:span></text:p>
      <text:list xml:id="list1675754398" text:style-name="L4">
        <text:list-item>
          <text:p text:style-name="P281"><text:span text:style-name="T199">dal concorrente che partecipa in forma singola</text:span><text:span text:style-name="T213">;</text:span></text:p>
        </text:list-item>
        <text:list-item>
          <text:p text:style-name="P282">nel caso di raggruppamenti temporanei, consorzi ordinari, GEIE, da tutti gli operatori economici che partecipano alla procedura in forma congiunta;</text:p>
        </text:list-item>
        <text:list-item>
          <text:p text:style-name="P416">nel caso di aggregazioni di imprese di rete da ognuna delle imprese retiste, se l’intera rete partecipa, ovvero dall’organo comune e dalle singole imprese retiste indicate;</text:p>
        </text:list-item>
        <text:list-item>
          <text:p text:style-name="P417">nel caso di consorzi cooperativi, di consorzi artigiani e di consorzi stabili, dal consorzio e dai consorziati per conto dei quali il consorzio concorre.</text:p>
        </text:list-item>
      </text:list>
      <text:p text:style-name="P222"/>
      <text:p text:style-name="P226"><text:span text:style-name="T122">L</text:span><text:span text:style-name="T123">a</text:span><text:span text:style-name="T122"> dichiarazion</text:span><text:span text:style-name="T123">e</text:span><text:span text:style-name="T121"> </text:span><text:span text:style-name="T123">è sottoscritta</text:span><text:span text:style-name="T121"> ai sensi del decreto legislativo n. 82/2005: </text:span></text:p>
      <text:p text:style-name="P89">- dal concorrente che partecipa in forma singola; </text:p>
      <text:p text:style-name="P88">- nel caso di raggruppamento temporaneo o consorzio ordinario o GEIE costituiti, dalla mandataria/capofila; </text:p>
      <text:p text:style-name="P88">- nel caso di raggruppamento temporaneo o consorzio ordinario o GEIE non ancora costituiti, da tutti i soggetti che costituiranno il raggruppamento o il consorzio o il gruppo; </text:p>
      <text:p text:style-name="P223">- nel caso di consorzio di cooperative e imprese artigiane o di consorzio stabile di cui all’articolo 45, comma 2 lettera b) e c) del Codice, la <text:span text:style-name="T1147">dichiarazione</text:span> è sottoscritta digitalmente dal consorzio medesimo. </text:p>
      <text:p text:style-name="P165"><text:span text:style-name="T1148">Le </text:span>dichiarazioni sono firmate dal legale rappresentante del concorrente o da un suo procuratore munito della relativa procura. In tal caso, il concorrente allega alla d<text:span text:style-name="T1147">ichiarazione</text:span> copia conforme all’originale della procura. Non è necessario allegare la <text:span text:style-name="T899">procura se dalla visura camerale del concorrente risulti l’indicazione espressa dei poteri rappresentativi conferiti al procuratore. </text:span></text:p>
      <text:p text:style-name="P140">Il concorrente ha la facoltà di produrre, in sostituzione di uno o più dei punti sopra indicati la documentazione atta a comprovare i fatti dichiarati, caricando <text:span text:style-name="T1149">in Piattaforma</text:span> copia di tale documentazione unitamente ad apposita dichiarazione attestante la conformità della copia all'originale esistente presso lo stesso e/o terzi. Sia la copia della documentazione che la dichiarazione devono essere firmate digitalmente.</text:p>
      <text:p text:style-name="P140"/>
      <text:list xml:id="list130251782165413" text:continue-list="list892217074" text:style-name="WW8Num20">
        <text:list-header>
          <text:h text:style-name="P426" text:outline-level="3"><text:bookmark-start text:name="__RefHeading___Toc25790_3327376401"/><text:soft-page-break/><text:span text:style-name="T641">1</text:span><text:span text:style-name="T642">3</text:span><text:span text:style-name="T643">.</text:span><text:bookmark-start text:name="Punto 14.2"/><text:span text:style-name="T643">2 DOCUMENTO</text:span><text:span text:style-name="T657"> </text:span><text:span text:style-name="T643">DI</text:span><text:span text:style-name="T658"> </text:span><text:span text:style-name="T643">GARA</text:span><text:span text:style-name="T657"> </text:span><text:span text:style-name="T643">UNICO</text:span><text:span text:style-name="T659"> </text:span><text:span text:style-name="T643">EUROPEO</text:span><text:bookmark-end text:name="__RefHeading___Toc25790_3327376401"/><text:bookmark-end text:name="Punto 14.2"/></text:h>
        </text:list-header>
      </text:list>
      <text:p text:style-name="P59"><text:span text:style-name="T1150">Ai sensi dell’art. 91 del Codice, il </text:span>concorrente<text:span text:style-name="T198"> <text:s/>compila: </text:span></text:p>
      <text:p text:style-name="P64">SCEGLIERE UNA DELLE SEGUENTI OPZIONI:</text:p>
      <text:p text:style-name="P60"><text:span text:style-name="T380">1)</text:span><text:span text:style-name="T534"><text:tab/></text:span>il Documento di gara unico europeo di cui allo schema <text:span text:style-name="T1151">disponibile</text:span> <text:span text:style-name="T1152">sulla Piattaforma all’interno della sezione </text:span><text:span text:style-name="T947">Busta Documentazione </text:span><text:span text:style-name="T35">cliccando sul comando </text:span><text:span text:style-name="T948">Compila DGUE, </text:span><text:span text:style-name="T36">secondo le modalità previste dal manuale </text:span><text:span text:style-name="T814">Guida alla compilazione del DGUE compilato</text:span><text:span text:style-name="T36">.</text:span></text:p>
      <text:p text:style-name="P62"><text:span text:style-name="T948">O</text:span><text:span text:style-name="T939">PPURE</text:span></text:p>
      <text:p text:style-name="P63"><text:span text:style-name="T379">2)<text:tab/> </text:span><text:span text:style-name="T541">il Documento di gara unico europeo utilizzando il modello caricato dall’Amministrazione </text:span><text:span text:style-name="T542">sulla Piattaforma</text:span><text:span text:style-name="T541">.</text:span></text:p>
      <text:p text:style-name="P19">I requisiti di <text:span text:style-name="T1153">partecipazione </text:span>devono essere posseduti al momento della gara e <text:s/>per l’intera durata dell’appalto, pena la risoluzione del contratto medesimo ed i rimedi previsti dalla legge.</text:p>
      <text:p text:style-name="P220"><text:span text:style-name="T570">Le dichiarazioni in ordine all</text:span>’insussistenza delle cause automatiche di esclusione di cui all’articolo 94 commi 1 e 2 del Codice sono rese dall’operatore economico in relazione a tutti i soggetti indicati al comma 3. </text:p>
      <text:p text:style-name="P219">Le dichiarazioni in ordine all’insussistenza delle cause non automatiche di esclusione di cui all’articolo 98, comma 4, lettere g) ed h) del Codice sono rese dall’operatore economico in relazione ai soggetti di cui al punto precedente. </text:p>
      <text:p text:style-name="P219">Le dichiarazioni in ordine all’insussistenza delle altre cause di esclusione sono rese in relazione all’operatore economico. </text:p>
      <text:p text:style-name="P67"><text:span text:style-name="T168">(per PNRR)</text:span><text:span text:style-name="T185"> </text:span><text:span text:style-name="T184">La dichiarazione di cui all’art. </text:span><text:span text:style-name="T186">95</text:span><text:span text:style-name="T184"> comma </text:span><text:span text:style-name="T186">1</text:span><text:span text:style-name="T184"> lett. </text:span><text:span text:style-name="T186">b</text:span><text:span text:style-name="T184">) è riferita anche al soggetto/ai soggetti indicato/indicati quale Titolare effettivo/quali Titolari effettivi.</text:span></text:p>
      <text:p text:style-name="P219">Con riferimento alle cause di esclusione di cui all’articolo 95 del Codice, il concorrente dichiara: </text:p>
      <text:p text:style-name="P98"><text:span text:style-name="T493">- </text:span><text:span text:style-name="T497">le gravi infrazioni di cui all’articolo 95, comma 1, lettera a) del Codice commesse nei tre anni antecedenti la data di pubblicazione</text:span><text:span text:style-name="T502"> della lettera di invito</text:span><text:span text:style-name="T497">; </text:span></text:p>
      <text:p text:style-name="P98"><text:span text:style-name="T493">- </text:span><text:span text:style-name="T497">gli atti e i provvedimenti indicati all’articolo 98 comma 6 del codice emessi nei tre anni antecedenti la data di pubblicazione </text:span><text:span text:style-name="T502">della lettera di invito;</text:span></text:p>
      <text:p text:style-name="P98"><text:span text:style-name="T493">- </text:span><text:span text:style-name="T497">tutti gli altri comportamenti di cui all’articolo 98 del Codice, commessi nei tre anni antecedenti la data di pubblicazione</text:span><text:span text:style-name="T502"> della lettera di invito.</text:span></text:p>
      <text:p text:style-name="P220">La dichiarazione di cui sopra deve essere resa anche nel caso di impugnazione in giudizio dei relativi provvedimenti. </text:p>
      <text:p text:style-name="P220"><text:soft-page-break/>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220">L’operatore economico adotta le misure di self-cleaning che è stato impossibilitato ad adottare prima della presentazione dell’offerta e quelle relative a cause di esclusione che si sono verificate dopo tale momento. </text:p>
      <text:p text:style-name="P220">Se l’operatore economico omette di comunicare alla stazione appaltante la sussistenza dei fatti e dei provvedimenti che possono costituire una causa di esclusione ai sensi degli articoli 94 e 95 del Codice e detti fatti o provvedimenti non risultino nel FVOE <text:span text:style-name="T1154">2.0</text:span>,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220">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1154">2.0</text:span>. </text:p>
          </table:table-cell>
        </table:table-row>
      </table:table>
      <text:p text:style-name="P65"/>
      <text:p text:style-name="P65">Il Documento di gara unico europeo deve essere presentato:</text:p>
      <text:p text:style-name="P262">- <text:s/><text:span text:style-name="T563">dal concorrente che partecipa in forma singola; </text:span></text:p>
      <text:p text:style-name="P262">- nel caso di raggruppamenti temporanei, consorzi ordinari, GEIE, da tutti gli operatori economici che partecipano alla procedura in forma congiunta;</text:p>
      <text:p text:style-name="P263">- nel caso di aggregazioni di imprese di rete da ognuna delle imprese retiste, se l’intera rete partecipa, ovvero dall’organo comune e dalle singole imprese retiste indicate;</text:p>
      <text:p text:style-name="P264">- nel caso di consorzi cooperativi, di consorzi artigiani e di consorzi stabili, dal consorzio e dai consorziati per conto dei quali il consorzio concorre.</text:p>
      <text:p text:style-name="P66">L’operatore economico presenta, inoltre, il Documento di gara unico europeo per ciascuna ausiliaria, dal quale risulti il possesso dei requisiti <text:span text:style-name="T1155">di partecipazione</text:span> e compilato per le parti relative ai requisiti oggetto di avvalimento.</text:p>
      <text:list xml:id="list130250381422493" text:continue-numbering="true" text:style-name="WW8Num20">
        <text:list-header>
          <text:h text:style-name="P427" text:outline-level="3"><text:soft-page-break/><text:span text:style-name="Car._20_predefinito_20_paragrafo"><text:span text:style-name="T721">1</text:span></text:span><text:span text:style-name="Car._20_predefinito_20_paragrafo"><text:span text:style-name="T722">3</text:span></text:span><text:span text:style-name="Car._20_predefinito_20_paragrafo"><text:span text:style-name="T721">.3</text:span></text:span><text:bookmark-start text:name="Punto 14.21"/><text:span text:style-name="Car._20_predefinito_20_paragrafo"><text:span text:style-name="T721"> </text:span></text:span><text:bookmark-end text:name="Punto 14.21"/><text:span text:style-name="Car._20_predefinito_20_paragrafo"><text:span text:style-name="T723">D</text:span></text:span><text:span text:style-name="Car._20_predefinito_20_paragrafo"><text:span text:style-name="T721">ichiarazioni da rendere a cura degli </text:span></text:span><text:span text:style-name="T742">operatori economici ammessi al concordato preventivo con continuità aziendale di cui all’articolo 372 del </text:span><text:span text:style-name="T743">D</text:span><text:span text:style-name="T742">ecreto legislativo 12 gennaio 2019 , n. 14 </text:span></text:h>
        </text:list-header>
      </text:list>
      <text:p text:style-name="P229">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229">Il concorrente presenta una relazione di un professionista in possesso dei requisiti di cui all'articolo 2, comma 1, lettera o) del decreto legislativo succitato che attesta la conformità al piano e la ragionevole capacità di adempimento del contratto. </text:p>
      <text:p text:style-name="P236"><text:span text:style-name="T472">1</text:span><text:span text:style-name="T473">3</text:span><text:span text:style-name="T472">.4</text:span><text:span text:style-name="T474"> <text:s/></text:span><text:span text:style-name="T475">D</text:span><text:span text:style-name="T474">ocumentazione in caso di avvalimento</text:span></text:p>
      <text:p text:style-name="P229"/>
      <text:p text:style-name="P229">L’impresa ausiliaria rende le dichiarazioni sul possesso dei requisiti di ordine generale mediante compilazione dell’apposita sezione del DGUE. </text:p>
      <text:p text:style-name="P229">Il concorrente, per ciascuna ausiliaria, allega: </text:p>
      <text:p text:style-name="P93"><text:span text:style-name="T1156">1</text:span>) la dichiarazione di avvalimento; </text:p>
      <text:p text:style-name="P93"><text:span text:style-name="T1156">2</text:span>) il contratto di avvalimento.</text:p>
      <text:p text:style-name="P230"/>
      <text:list xml:id="list130250487489687" text:continue-list="list130251715875284" text:style-name="WW8Num21">
        <text:list-item>
          <text:list>
            <text:list-item>
              <text:list>
                <text:list-header>
                  <text:p text:style-name="P317"><text:span text:style-name="T125">1</text:span><text:span text:style-name="T126">3</text:span><text:span text:style-name="T125">.</text:span><text:span text:style-name="T127">5</text:span><text:span text:style-name="T125"> </text:span><text:span text:style-name="T128">D</text:span><text:span text:style-name="T125">ocumentazione ulteriore per i soggetti associati </text:span></text:p>
                </text:list-header>
              </text:list>
            </text:list-item>
          </text:list>
        </text:list-item>
      </text:list>
      <text:p text:style-name="P228">Per i raggruppamenti temporanei già costituiti </text:p>
      <text:p text:style-name="P95"><text:span text:style-name="T493">- </text:span><text:span text:style-name="T497">copia del mandato collettivo irrevocabile con rappresentanza conferito alla mandataria per atto pubblico o scrittura privata autenticata; </text:span></text:p>
      <text:p text:style-name="P95"><text:span text:style-name="T493">- </text:span><text:span text:style-name="T497">dichiarazione delle parti del servizio/fornitura, ovvero della percentuale in caso di servizio/forniture indivisibili, che saranno eseguite dai singoli operatori economici riuniti o consorziati. </text:span></text:p>
      <text:p text:style-name="P228">Per i consorzi ordinari o GEIE già costituiti </text:p>
      <text:p text:style-name="P95"><text:span text:style-name="T493">- </text:span><text:span text:style-name="T497">copia dell’atto costitutivo e dello statuto del consorzio o GEIE, con indicazione del soggetto designato quale capofila; </text:span></text:p>
      <text:p text:style-name="P95"><text:soft-page-break/><text:span text:style-name="T493">- </text:span><text:span text:style-name="T497">dichiarazione sottoscritta delle parti del servizio/fornitura, ovvero la percentuale in caso di servizi/forniture indivisibili, che saranno eseguite dai singoli operatori economici consorziati. </text:span></text:p>
      <text:p text:style-name="P228">Per i raggruppamenti temporanei o consorzi ordinari o GEIE non ancora costituiti </text:p>
      <text:p text:style-name="P95"><text:span text:style-name="T493">- </text:span><text:span text:style-name="T497">dichiarazione rese da ciascun concorrente, attestante: </text:span></text:p>
      <text:p text:style-name="P91">a. a quale operatore economico, in caso di aggiudicazione, sarà conferito mandato speciale con rappresentanza o funzioni di capogruppo; </text:p>
      <text:p text:style-name="P100"><text:span text:style-name="T331">b. l’impegno, in caso di aggiudicazione, ad uniformarsi alla disciplina vigente con riguardo ai raggruppamenti temporanei o consorzi o GEIE ai sensi dell’articolo 68 del Codice conferendo mandato collettivo speciale con </text:span><text:span text:style-name="T861">rappresentanza all’impresa qualificata come mandataria che stipulerà il contratto in nome e per conto delle mandanti/consorziate; c. le parti del servizio/fornitura, ovvero la percentuale in caso di servizio/forniture indivisibili, che saranno eseguite dai singoli operatori economici riuniti o consorziati. </text:span></text:p>
      <text:p text:style-name="P99"><text:span text:style-name="T914">14. </text:span><text:span text:style-name="T913">Busta Economica </text:span><text:span text:style-name="T927">e modalità di inserimento dell’offerta economica</text:span></text:p>
      <text:p text:style-name="P84"><text:span text:style-name="T391">Nell</text:span><text:span text:style-name="T392">a </text:span><text:span text:style-name="T393">sezione </text:span><text:span text:style-name="T381">B</text:span><text:span text:style-name="T382">usta </text:span><text:span text:style-name="T383">Economica</text:span><text:span text:style-name="T392"> </text:span><text:span text:style-name="T390"><text:s/></text:span><text:span text:style-name="T391">vengono riepilogate le informazioni </text:span><text:span text:style-name="T394">economiche</text:span><text:span text:style-name="T391"> inserite nella sezione </text:span><text:span text:style-name="T384">Prodotti</text:span><text:span text:style-name="T391"> (</text:span><text:span text:style-name="T396">si rinvia al </text:span><text:span text:style-name="T391">paragrafo 6.</text:span><text:span text:style-name="T394">5</text:span><text:span text:style-name="T391"> del </text:span><text:span text:style-name="T395">manuale</text:span><text:span text:style-name="T456"> </text:span><text:span text:style-name="T461">Presentazione di </text:span><text:span text:style-name="T462">un’</text:span><text:span text:style-name="T461">offerta</text:span><text:span text:style-name="T463">)</text:span><text:span text:style-name="T464">.</text:span><text:span text:style-name="T465"> </text:span></text:p>
      <text:p text:style-name="P69"><text:span text:style-name="T467">S</text:span><text:span text:style-name="T466">E PREVISTO MODULO DI OFFERTA ECONOMICA:</text:span></text:p>
      <text:p text:style-name="P71"><text:span text:style-name="T423">L’operatore economico </text:span><text:span text:style-name="T424">dovrà:</text:span></text:p>
      <text:p text:style-name="P70"><text:span text:style-name="T425">1)<text:tab/></text:span><text:span text:style-name="T448">compilare</text:span><text:span text:style-name="T434"> e </text:span><text:span text:style-name="T449">caricare</text:span><text:span text:style-name="T427"> in </text:span><text:span text:style-name="T428">P</text:span><text:span text:style-name="T427">iattaforma, nella sezione </text:span><text:span text:style-name="T446">Prodotti</text:span><text:span text:style-name="T444">, </text:span><text:span text:style-name="T426">a pena di esclusione, </text:span><text:span text:style-name="T429">il</text:span><text:span text:style-name="T438"> </text:span><text:span text:style-name="T447">Modulo di offerta economica </text:span><text:span text:style-name="T426">utilizzando il modello messo a </text:span><text:span text:style-name="T430">disposizione dall’</text:span><text:span text:style-name="T435">A</text:span><text:span text:style-name="T430">mministrazione</text:span><text:span text:style-name="T431"> </text:span><text:span text:style-name="T435">sulla Piattaforma</text:span><text:span text:style-name="T431">;</text:span><text:span text:style-name="T430"> (</text:span><text:span text:style-name="T457">adeguare al caso concreto) ___________;</text:span></text:p>
      <text:p text:style-name="P70"><text:span text:style-name="T425">2</text:span><text:span text:style-name="T432">)</text:span><text:span text:style-name="T459"><text:tab/></text:span><text:span text:style-name="T450">indicare</text:span><text:span text:style-name="T429">, </text:span><text:span text:style-name="T433">in </text:span><text:span text:style-name="T428">P</text:span><text:span text:style-name="T427">iattaforma, nella sezione </text:span><text:span text:style-name="T446">Prodotti</text:span><text:span text:style-name="T445">,</text:span><text:span text:style-name="T443"> </text:span><text:span text:style-name="T429">a pena di esclusione, </text:span><text:span text:style-name="T436"><text:s/></text:span><text:span text:style-name="T437">i seguenti valori:</text:span></text:p>
      <text:list xml:id="list1072336290" text:style-name="L5">
        <text:list-item>
          <text:p text:style-name="P377"><text:span text:style-name="T679"><text:s/></text:span><text:span text:style-name="T680">(ADEGUARE AL CASO CONCRETO </text:span><text:span text:style-name="T681">A SECONDA DI COME VIENE IMPOSTATO IL MODULO DI OFFERTA ECONOMICA) :</text:span><text:span text:style-name="T689"> </text:span><text:span text:style-name="T730">il ribasso percentuale </text:span><text:span text:style-name="T731">offerto </text:span><text:span text:style-name="T732">e </text:span><text:span text:style-name="T733">il</text:span><text:span text:style-name="T732"> relativo corrispettivo economico risultante dall’applicazione del ribasso </text:span><text:span text:style-name="T734">se richiesto dalla Piattaforma</text:span><text:span text:style-name="T732">; </text:span><text:span text:style-name="T737">(</text:span><text:span text:style-name="T738">nel caso di scelta del criterio di formulazione di offerta economica “percentuale”</text:span><text:span text:style-name="T739"> </text:span><text:span text:style-name="T740">)</text:span><text:span text:style-name="T731">/ </text:span><text:span text:style-name="T730">il prezzo </text:span><text:span text:style-name="T731">unitario per unità di misura </text:span><text:span text:style-name="T730">offerto </text:span><text:span text:style-name="T731">e/o</text:span><text:span text:style-name="T730">, il </text:span><text:span text:style-name="T735">prezzo</text:span><text:span text:style-name="T730"> </text:span><text:span text:style-name="T731">complessivo </text:span><text:span text:style-name="T730">offerto </text:span><text:span text:style-name="T737">(</text:span><text:span text:style-name="T738">nel caso di scelta del criterio di formulazione di offerta economica “prezzo”),</text:span><text:span text:style-name="T730"> <text:s/>al netto di Iva e/o di altre imposte e contributi di legge, </text:span><text:span text:style-name="T735">nonché degli oneri per la sicurezza dovuti a rischi da interferenze. </text:span></text:p>
          <text:p text:style-name="P379"><text:soft-page-break/><text:span text:style-name="T283">(</text:span><text:span text:style-name="T304">adeguare</text:span><text:span text:style-name="T286">) </text:span><text:span text:style-name="T287">Verranno prese in considerazione fino a</text:span><text:span text:style-name="T284"> </text:span><text:span text:style-name="T285">---</text:span><text:span text:style-name="T307"> </text:span><text:span text:style-name="T305">[indicare il numero: </text:span><text:span text:style-name="T306">due cifre in caso di euro; 3 cifre in caso di ribasso</text:span><text:span text:style-name="T305"> ] </text:span><text:span text:style-name="T287">cifre decimali;</text:span></text:p>
        </text:list-item>
        <text:list-item>
          <text:p text:style-name="P380"><text:span text:style-name="T794">[</text:span><text:span text:style-name="T793">ad esclusione</text:span><text:span text:style-name="T781"> delle forniture senza posa in opera e dei servizi di natura intellettuale]</text:span><text:span text:style-name="T545"> </text:span><text:span text:style-name="T2">la stima dei costi aziendali relativi alla salute ed alla sicurezza sui luoghi di lavoro di cui all’art. </text:span><text:span text:style-name="T25">10</text:span><text:span text:style-name="T26">8</text:span><text:span text:style-name="T25"> comma 9 del D.Lgs. 36/2023</text:span><text:span text:style-name="T2">;</text:span></text:p>
        </text:list-item>
        <text:list-item>
          <text:p text:style-name="P378"><text:span text:style-name="T458">[ad esclusione delle forniture senza posa in opera e dei servizi di natura intellettuale] </text:span><text:span text:style-name="T460">la</text:span><text:span text:style-name="T439"> stima dei costi della manodopera di cui all’art. </text:span><text:span text:style-name="T440">10</text:span><text:span text:style-name="T441">8</text:span><text:span text:style-name="T440"> comma 9 del </text:span><text:span text:style-name="T442">D</text:span><text:span text:style-name="T440">.Lgs. 36/2023.</text:span></text:p>
        </text:list-item>
      </text:list>
      <text:list xml:id="list4047854423" text:style-name="L6">
        <text:list-header>
          <text:p text:style-name="P418"><text:span text:style-name="T700"><text:tab/>Ai sensi dell’articolo 41 comma 14 del Codice i costi della manodopera indicati al </text:span><text:span text:style-name="T701">paragrafo 2 della presente lettera di invito</text:span><text:span text:style-name="T700"> non sono ribassabili. Resta la possibilità per l’operatore economico di dimostrare che il ribasso complessivo dell’importo deriva da una più efficiente organizzazione aziendale o da sgravi contributivi che non comportano penalizzazioni per la manodopera.</text:span></text:p>
          <text:p text:style-name="P419"/>
        </text:list-header>
      </text:list>
      <text:p text:style-name="P117">I prezzi risultanti dall’offerta dell’operatore economico si intendono espressi al netto dell’IVA e si intendono validi per tutto il periodo<text:span text:style-name="T545"> del servizio/fornitura,</text:span> relativamente alle quantità indicate nell’allegato Capitolato speciale. </text:p>
      <text:list xml:id="list2331880044" text:style-name="L7">
        <text:list-header>
          <text:p text:style-name="P326"><text:span text:style-name="T294">S</text:span><text:span text:style-name="T293">i precisa:</text:span></text:p>
          <text:list>
            <text:list-header>
              <text:p text:style-name="P381"><text:span text:style-name="T1197">a) di </text:span>utilizzare la virgola come separatore decimale;</text:p>
              <text:p text:style-name="P383"><text:span text:style-name="T903">b</text:span><text:span text:style-name="T901">) </text:span><text:span text:style-name="T903">che </text:span><text:span text:style-name="T900">sono ammesse </text:span><text:span text:style-name="T902">dalla Piattaforma</text:span><text:span text:style-name="T900"> due cifre decimali </text:span><text:span text:style-name="T904">(tre per l’indicazione del ribasso percentuale).</text:span></text:p>
              <text:p text:style-name="P382"><text:span text:style-name="T885">c) </text:span><text:span text:style-name="T886">i prezzi proposti devono corrispondere a quelli indicati negli appositi campi dell’allegato “Modulo offerta economica” .</text:span></text:p>
            </text:list-header>
          </text:list>
          <text:p text:style-name="P321">Comporta l'esclusione dell'offerta:</text:p>
        </text:list-header>
        <text:list-item>
          <text:p text:style-name="P384"><text:span text:style-name="T1055">la manca</text:span><text:span text:style-name="T535">ta indicazione </text:span><text:span text:style-name="T485">di uno o più prezzi unitari</text:span><text:span text:style-name="T483"> / del p</text:span><text:span text:style-name="T545">rezzo complessivo/</text:span><text:span text:style-name="T555">del ribasso </text:span><text:span text:style-name="T556">percentuale offerto</text:span><text:span text:style-name="T545">;</text:span></text:p>
        </text:list-item>
        <text:list-item>
          <text:p text:style-name="P385">la mancata presentazione del modulo di offerta economica;</text:p>
        </text:list-item>
        <text:list-item>
          <text:p text:style-name="P323"><text:span text:style-name="T795">(se dovuti) </text:span><text:span text:style-name="T1058">l</text:span><text:span text:style-name="T1055">a mancata indicazione dei </text:span><text:span text:style-name="T1043">costi aziendali relativi alla salute ed alla sicurezza sui luoghi di lavoro;</text:span></text:p>
        </text:list-item>
        <text:list-item>
          <text:p text:style-name="P323"><text:span text:style-name="T796">(se dovuti)</text:span><text:span text:style-name="T557"> </text:span><text:span text:style-name="T1052">l</text:span><text:span text:style-name="T1055">a mancata indicazione dei </text:span><text:span text:style-name="T1043">costi della manodopera;</text:span></text:p>
        </text:list-item>
        <text:list-item>
          <text:p text:style-name="P323"><text:soft-page-break/>la presentazione di offerte in aumento.</text:p>
        </text:list-item>
      </text:list>
      <text:p text:style-name="P183"><text:span text:style-name="T702">(DA ADEGUARE AL CASO CONCRETO)</text:span><text:span text:style-name="T704"> </text:span><text:span text:style-name="T705">Il file/i file che compongono l’offerta economica, una volta predisposti dal concorrente, dovranno essere convertiti in formato pdf,</text:span><text:span text:style-name="T744"> </text:span><text:span text:style-name="T706">firmati digitalmente e caricati sulla Piattaforma </text:span><text:span text:style-name="T707">nella sezione </text:span><text:span text:style-name="T708">Prodotti</text:span><text:span text:style-name="T707">.</text:span><text:span text:style-name="T703"> </text:span></text:p>
      <text:list xml:id="list723973901" text:style-name="WW8Num4">
        <text:list-item>
          <text:list>
            <text:list-item>
              <text:list>
                <text:list-header>
                  <text:p text:style-name="P355"><text:span text:style-name="Emphasis"><text:span text:style-name="T59"><text:s/></text:span></text:span><text:span text:style-name="Emphasis"><text:span text:style-name="T60">Nel caso di Imprese riunite in raggruppamento temporaneo </text:span></text:span><text:span text:style-name="Emphasis"><text:span text:style-name="T65">non ancora costituito</text:span></text:span><text:span text:style-name="Emphasis"><text:span text:style-name="T60">,</text:span></text:span><text:span text:style-name="Emphasis"><text:span text:style-name="T63"> il </text:span></text:span><text:span text:style-name="Emphasis"><text:span text:style-name="T64">Modulo di offerta economica d</text:span></text:span><text:span text:style-name="Emphasis"><text:span text:style-name="T61">ev</text:span></text:span><text:span text:style-name="Emphasis"><text:span text:style-name="T62">e</text:span></text:span><text:span text:style-name="Emphasis"><text:span text:style-name="T61"> </text:span></text:span><text:span text:style-name="Emphasis"><text:span text:style-name="T60">essere sottoscritt</text:span></text:span><text:span text:style-name="Emphasis"><text:span text:style-name="T62">o</text:span></text:span><text:span text:style-name="Emphasis"><text:span text:style-name="T60"> digitalmente dal legale rappresentante di ciascuna impresa raggruppata o suo procuratore. </text:span></text:span></text:p>
                </text:list-header>
              </text:list>
            </text:list-item>
          </text:list>
        </text:list-item>
      </text:list>
      <text:p text:style-name="P188"><text:span text:style-name="Emphasis"><text:span text:style-name="T60"/></text:span></text:p>
      <text:p text:style-name="P72"><text:span text:style-name="T214">SE NON PREVISTO</text:span><text:span text:style-name="T210"> </text:span><text:span text:style-name="T216">MODULO DI OFFERTA ECONOMICA: </text:span></text:p>
      <text:p text:style-name="P75"><text:span text:style-name="T288">L’operatore economico </text:span><text:span text:style-name="T289">dovrà </text:span><text:span text:style-name="T290">indicare</text:span><text:span text:style-name="T289"> in </text:span><text:span text:style-name="T291">P</text:span><text:span text:style-name="T289">iattaforma, nella sezione</text:span><text:span text:style-name="T295"> </text:span><text:span text:style-name="T297">Prodotti</text:span><text:span text:style-name="T296">,</text:span><text:span text:style-name="T295"> </text:span><text:span text:style-name="T292">a pena di esclusione:</text:span></text:p>
      <text:list xml:id="list2172925460" text:style-name="L8">
        <text:list-item>
          <text:p text:style-name="P386"><text:span text:style-name="T679"><text:s/></text:span><text:span text:style-name="T680">(ADEGUARE AL CASO CONCRETO </text:span><text:span text:style-name="T681">A SECONDA DI COME VIENE IMPOSTATO IL MODULO DI OFFERTA ECONOMICA) </text:span><text:span text:style-name="T689"><text:s/></text:span><text:span text:style-name="T690">il ribasso percentuale </text:span><text:span text:style-name="T691">offerto </text:span><text:span text:style-name="T690">e</text:span><text:span text:style-name="T730"> il relativo corrispettivo economico risultante dall’applicazione del ribasso stesso, se richiesto </text:span><text:span text:style-name="T736">dalla Piattaforma;</text:span><text:span text:style-name="T693">(</text:span><text:span text:style-name="T682">nel caso di scelta del criterio di formulazione di offerta economica “percentuale”</text:span><text:span text:style-name="T683"> </text:span><text:span text:style-name="T682">)</text:span><text:span text:style-name="T691">/</text:span><text:span text:style-name="T694"> </text:span><text:span text:style-name="T695">il prezzo </text:span><text:span text:style-name="T694">unitario per unità di misura </text:span><text:span text:style-name="T695">offerto </text:span><text:span text:style-name="T694">e/o</text:span><text:span text:style-name="T695">, il </text:span><text:span text:style-name="T696">prezzo</text:span><text:span text:style-name="T695"> </text:span><text:span text:style-name="T694">complessivo </text:span><text:span text:style-name="T695">offerto </text:span><text:span text:style-name="T693">(</text:span><text:span text:style-name="T682">nel caso di scelta del criterio di formulazione di offerta economica “prezzo”),</text:span><text:span text:style-name="T690"> <text:s/>al netto di Iva e/o di altre imposte e contributi di legge, </text:span><text:span text:style-name="T692">nonché degli oneri per la sicurezza dovuti a rischi da interferenze. </text:span></text:p>
          <text:p text:style-name="P420"><text:span text:style-name="T314">(</text:span><text:span text:style-name="T320">adeguare</text:span><text:span text:style-name="T328">) </text:span><text:span text:style-name="T327">Verranno prese in considerazione fino a</text:span><text:span text:style-name="T313"> </text:span><text:span text:style-name="T315">---</text:span><text:span text:style-name="T324"> </text:span><text:span text:style-name="T319">[indicare il numero: </text:span><text:span text:style-name="T321">due cifre in caso di euro; 3 cifre in caso di ribasso</text:span><text:span text:style-name="T319"> ] </text:span><text:span text:style-name="T327">cifre decimali;</text:span></text:p>
        </text:list-item>
        <text:list-item>
          <text:p text:style-name="P421"><text:span text:style-name="T794">[</text:span><text:span text:style-name="T793">ad esclusione</text:span><text:span text:style-name="T781"> delle forniture senza posa in opera e dei servizi di natura intellettuale]</text:span><text:span text:style-name="T545"> </text:span><text:span text:style-name="T2">la stima dei costi aziendali relativi alla salute ed alla sicurezza sui luoghi di lavoro di cui all’art. </text:span><text:span text:style-name="T25">10</text:span><text:span text:style-name="T26">8</text:span><text:span text:style-name="T25"> comma 9 del D.Lgs. 36/2023</text:span><text:span text:style-name="T2">;</text:span></text:p>
        </text:list-item>
        <text:list-item>
          <text:p text:style-name="P422"><text:span text:style-name="T156">[ad esclusione delle forniture senza posa in opera e dei servizi di natura intellettuale] </text:span><text:span text:style-name="T157">la</text:span><text:span text:style-name="T130"> stima dei costi della manodopera di cui all’art. </text:span><text:span text:style-name="T131">10</text:span><text:span text:style-name="T132">8</text:span><text:span text:style-name="T131"> comma 9 del </text:span><text:span text:style-name="T133">D</text:span><text:span text:style-name="T131">.Lgs. 36/2023.</text:span></text:p>
        </text:list-item>
      </text:list>
      <text:list xml:id="list130251080779518" text:continue-list="list4047854423" text:style-name="L6">
        <text:list-header>
          <text:p text:style-name="P412"><text:span text:style-name="T187">Ai sensi dell’articolo 41 comma 14 del Codice i costi della manodopera indicati al </text:span><text:span text:style-name="T188">paragrafo 2 della presente lettera di invito</text:span><text:span text:style-name="T187"> non sono ribassabili. Resta la possibilità per l’operatore economico di dimostrare che il ribasso complessivo dell’importo deriva da una più efficiente organizzazione aziendale o da sgravi contributivi che non comportano penalizzazioni per la manodopera.</text:span></text:p>
        </text:list-header>
      </text:list>
      <text:p text:style-name="P117"><text:soft-page-break/>I prezzi risultanti dall’offerta dell’operatore economico si intendono espressi al netto dell’IVA e si intendono validi per tutto il periodo<text:span text:style-name="T545"> del servizio/fornitura,</text:span> relativamente alle quantità indicate nell’allegato Capitolato speciale. </text:p>
      <text:list xml:id="list130251295680643" text:continue-list="list2331880044" text:style-name="L7">
        <text:list-header>
          <text:p text:style-name="P326"><text:span text:style-name="T294">S</text:span><text:span text:style-name="T293">i precisa:</text:span></text:p>
          <text:list>
            <text:list-header>
              <text:p text:style-name="P381"><text:span text:style-name="T1197">a) di </text:span>utilizzare la virgola come separatore decimale;</text:p>
              <text:p text:style-name="P383"><text:span text:style-name="T903">b</text:span><text:span text:style-name="T901">) </text:span><text:span text:style-name="T903">che </text:span><text:span text:style-name="T900">sono ammesse </text:span><text:span text:style-name="T902">dalla Piattaforma</text:span><text:span text:style-name="T900"> due cifre decimali </text:span><text:span text:style-name="T904">(tre per l’indicazione del ribasso percentuale).</text:span></text:p>
            </text:list-header>
          </text:list>
          <text:p text:style-name="P321">Comporta l'esclusione dell'offerta:</text:p>
        </text:list-header>
        <text:list-item>
          <text:p text:style-name="P384"><text:span text:style-name="T1055">la manca</text:span><text:span text:style-name="T535">ta indicazione </text:span><text:span text:style-name="T485">di uno o più prezzi unitari</text:span><text:span text:style-name="T483"> / del p</text:span><text:span text:style-name="T545">rezzo complessivo/</text:span><text:span text:style-name="T555">del ribasso </text:span><text:span text:style-name="T556">percentuale offerto</text:span><text:span text:style-name="T545">;</text:span></text:p>
        </text:list-item>
        <text:list-item>
          <text:p text:style-name="P323"><text:span text:style-name="T795">(se dovuti) </text:span><text:span text:style-name="T1058">l</text:span><text:span text:style-name="T1055">a mancata indicazione dei </text:span><text:span text:style-name="T1043">costi aziendali relativi alla salute ed alla sicurezza sui luoghi di lavoro;</text:span></text:p>
        </text:list-item>
        <text:list-item>
          <text:p text:style-name="P323"><text:span text:style-name="T796">(se dovuti)</text:span><text:span text:style-name="T557"> </text:span><text:span text:style-name="T1052">l</text:span><text:span text:style-name="T1055">a mancata indicazione dei </text:span><text:span text:style-name="T1043">costi della manodopera;</text:span></text:p>
        </text:list-item>
        <text:list-item>
          <text:p text:style-name="P323">la presentazione di offerte in aumento.</text:p>
        </text:list-item>
      </text:list>
      <text:p text:style-name="P117"/>
      <text:p text:style-name="P117">Non saranno ammesse offerte economiche in aumento, parziali, alternative o condizionate.</text:p>
      <text:p text:style-name="P117">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160"><text:span text:style-name="T308">INSERIRE SEMPRE LA PARTE SOTTOSTANTE:</text:span><text:span text:style-name="T843"><text:tab/></text:span></text:p>
      <text:p text:style-name="P141"><text:span text:style-name="T1157">Inserite e verificate le informazioni, sarà necessario procedere con la firma digitale della busta economica, seguendo i passaggi descritti al paragrafo 6.5 del manuale </text:span><text:span text:style-name="T217">Presentazione di </text:span><text:span text:style-name="T218">un’</text:span><text:span text:style-name="T217">offerta”. </text:span><text:span text:style-name="T200">L’operatore economico dovrà:</text:span></text:p>
      <text:p text:style-name="P136"><text:span text:style-name="T223">1</text:span><text:span text:style-name="T222">)<text:tab/>verificare le informazioni, cliccare sul comando </text:span><text:span text:style-name="T215">Genera pdf</text:span><text:span text:style-name="T222"> per generare il documento in formato .pdf;</text:span></text:p>
      <text:p text:style-name="P172">2) salvare dunque il file .pdf sul proprio computer e firmarlo digitalmente;</text:p>
      <text:p text:style-name="P136"><text:span text:style-name="T222">3) cliccare sul comando </text:span><text:span text:style-name="T215">Allega PDF firmato</text:span><text:span text:style-name="T222"> per riallegarlo.</text:span></text:p>
      <text:p text:style-name="P137">Il corretto caricamento della busta economica verrà evidenziato dalla spunta verde nell’etichetta <text:soft-page-break/><text:span text:style-name="T939">Busta Economica</text:span> ed il file caricato verrà mostrato nell’apposita area <text:span text:style-name="T939">File Firmato</text:span>.</text:p>
      <text:p text:style-name="P255">Su tutti i documenti firmati digitalmente, il sistema effettua automaticamente alcuni controlli standard.</text:p>
      <text:list xml:id="list130251727204364" text:continue-list="list130250487489687" text:style-name="WW8Num21">
        <text:list-item>
          <text:list>
            <text:list-header>
              <text:h text:style-name="P404" text:outline-level="2"><text:span text:style-name="T676">14.1 </text:span><text:span text:style-name="T662"><text:s/>Modifica di un’offerta </text:span><text:span text:style-name="T678">prima </text:span><text:span text:style-name="T677">del</text:span><text:span text:style-name="T678">la sua presentazione </text:span><text:span text:style-name="T677">e ritiro dell’offerta.</text:span></text:h>
            </text:list-header>
          </text:list>
          <text:p text:style-name="P359"><text:span text:style-name="T678">Per modificare le informazioni inserite nella </text:span><text:span text:style-name="T709">Busta Economica</text:span><text:span text:style-name="T711"> </text:span><text:span text:style-name="T710">prima dell’invio dell’offerta</text:span><text:span text:style-name="T712">,</text:span><text:span text:style-name="T711"> </text:span><text:span text:style-name="T715">l’operatore economico dovrà cliccare sul comando </text:span><text:span text:style-name="T718">Modifica Offerta</text:span><text:span text:style-name="T715">, </text:span><text:span text:style-name="T716">provvedere quindi a correggere le informazioni e a generare un nuovo pdf. </text:span><text:span text:style-name="T717">Si rinvia a quanto descritto al paragrafo </text:span><text:span text:style-name="T684">7 </text:span><text:span text:style-name="T685"><text:s/></text:span><text:span text:style-name="T698">del </text:span><text:span text:style-name="T699">manuale </text:span><text:span text:style-name="T686">Presentazione di <text:s/></text:span><text:span text:style-name="T687">un’</text:span><text:span text:style-name="T686">offerta</text:span><text:span text:style-name="T688">).</text:span></text:p>
          <text:p text:style-name="P353"><text:span text:style-name="T576">P</text:span><text:span text:style-name="T577">er il ritiro di un’offerta già inviata, si rinvia </text:span><text:span text:style-name="T578">al paragrafo 10 del </text:span><text:span text:style-name="T579">manuale</text:span><text:span text:style-name="T567"> Presentazione di <text:s/>un’offerta</text:span><text:span text:style-name="T697">.</text:span></text:p>
        </text:list-item>
      </text:list>
      <text:p text:style-name="P27"/>
      <text:p text:style-name="P27"/>
      <text:p text:style-name="P23"><text:span text:style-name="T27">1</text:span><text:span text:style-name="T28">5</text:span><text:span text:style-name="T27">. </text:span><text:span text:style-name="T29">Svolgimento della procedura di gara e verifica di anomalia delle offerte</text:span></text:p>
      <text:p text:style-name="P22">La prima seduta ha luogo il giorno … <text:span text:style-name="T780">[indicare il giorno]</text:span>, alle ore … <text:span text:style-name="T780">[indicare l’ora]</text:span><text:span text:style-name="T545">.</text:span></text:p>
      <text:p text:style-name="P142"><text:span text:style-name="T179">L</text:span><text:span text:style-name="T177">a seduta non è pubblica posto che la procedura di gara è svolta interamente </text:span><text:span text:style-name="T180">sulla </text:span><text:span text:style-name="T181">P</text:span><text:span text:style-name="T180">iattaforma.</text:span><text:span text:style-name="T177"> </text:span>Scaduto il termine per la presentazione delle offerte, il Presidente del Seggio di gara, attraverso apposita funzione prevista <text:span text:style-name="T1158">in Piattaforma</text:span> – in qualità di <text:span text:style-name="T1159">P</text:span>residente del Seggio di gara - alla presenza di altri due funzionari assegnati allo stesso <text:span text:style-name="T545">Servizio/Struttura</text:span>, proced<text:span text:style-name="T1160">e</text:span>:</text:p>
      <text:p text:style-name="P125"><text:span text:style-name="T1161">a) ad aprire i documenti presentati dai Concorrenti e c</text:span><text:span text:style-name="T915">ontenuti nella </text:span><text:span text:style-name="T959">Busta </text:span><text:span text:style-name="T960">D</text:span><text:span text:style-name="T961">ocumentazione</text:span><text:span text:style-name="T916">;</text:span><text:span text:style-name="T1158"> </text:span></text:p>
      <text:p text:style-name="P102"><text:span text:style-name="T1161">b</text:span>) <text:span text:style-name="T1161">a</text:span> <text:s/>controllare la completezza della documentazione amministrativa presentata; </text:p>
      <text:p text:style-name="P102"><text:span text:style-name="T1161">c</text:span>) <text:span text:style-name="T1161">a</text:span> verificare la conformità della documentazione amministrativa a quanto richiesto ne<text:span text:style-name="T1162">l</text:span>l<text:span text:style-name="T1162">a presente lettera di invito</text:span>; </text:p>
      <text:p text:style-name="P103">d) attivare la procedura di soccorso istruttorio, se necessario. </text:p>
      <text:p text:style-name="P77">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 </text:p>
      <text:p text:style-name="P173"><text:soft-page-break/><text:span text:style-name="T1163">Una volta effettuato il controllo sulla documentazione amministrativa e disposte le ammissioni/esclusioni,</text:span> il Presidente di gara procederà ad aprire le buste contenenti le offerte economiche dei Concorrenti in gara e ne verificherà la regolarità formale.</text:p>
      <text:p text:style-name="P173">Il Presidente di gara procederà a dare lettura <text:span text:style-name="T766">(</text:span><text:span text:style-name="T781">scegliere l’opzione 1 o 2)</text:span></text:p>
      <text:list xml:id="list3233479145" text:style-name="WW8Num23">
        <text:list-header>
          <text:p text:style-name="P324"><text:span text:style-name="T375">1) </text:span><text:span text:style-name="T206">de</text:span><text:span text:style-name="T207">l prezzo </text:span><text:span text:style-name="T205">unitario per unità di misura </text:span><text:span text:style-name="T207">offerto </text:span><text:span text:style-name="T205">e/o</text:span><text:span text:style-name="T207">, il </text:span><text:span text:style-name="T208">prezzo</text:span><text:span text:style-name="T207"> </text:span><text:span text:style-name="T205">complessivo </text:span><text:span text:style-name="T207">offerto </text:span><text:span text:style-name="T209">(</text:span><text:span text:style-name="T219">nel caso di scelta del criterio di formulazione di offerta economica “prezzo”);</text:span></text:p>
          <text:p text:style-name="P325"><text:span text:style-name="T201">2</text:span><text:span text:style-name="T202">) </text:span><text:span text:style-name="T536">de</text:span><text:span text:style-name="T203">l ribasso percentuale </text:span><text:span text:style-name="T204">offerto <text:s/></text:span><text:span text:style-name="T209">(</text:span><text:span text:style-name="T219">nel caso di scelta del criterio di formulazione di offerta economica “percentuale”</text:span><text:span text:style-name="T220"> </text:span><text:span text:style-name="T221">);</text:span></text:p>
        </text:list-header>
      </text:list>
      <text:p text:style-name="P265"><text:span text:style-name="T160">2) </text:span><text:span text:style-name="T1164">a generare </text:span>la graduatoria individuando il Concorrente con la miglior offerta.</text:p>
      <text:p text:style-name="P37">(<text:span text:style-name="T1165">se appalto di</text:span> servizi)</text:p>
      <text:p text:style-name="P39"><text:span text:style-name="T1166">Ai sensi dell’art. 54 del D.Lgs. 36/2023, è</text:span> prevista l'esclusione automatica delle offerte che risultano anomale, qualora il numero delle offerte ammesse sia pari o superiore a cinque.</text:p>
      <text:p text:style-name="P104"><text:span text:style-name="T85">Ai fini dell’individuazione delle offerte anomale viene adottato il metodo _______</text:span><text:span text:style-name="T87"> </text:span><text:span text:style-name="T88">(</text:span><text:span text:style-name="T119">Scegliere tra il metodo A) e B) </text:span><text:span text:style-name="T1033">dell’allegato</text:span><text:span text:style-name="T1034">)</text:span><text:span text:style-name="T1035">,</text:span><text:span text:style-name="T85"> scelto fra quelli descritti nell’</text:span><text:span text:style-name="T86">allegato II.2</text:span><text:span text:style-name="T85"> del D.Lgs. 36/2023.</text:span></text:p>
      <text:p text:style-name="P38"><text:span text:style-name="T1167">In ogni coso l’Amministrazione può </text:span>valutare la congruità di ogni offerta che, in base anche ad altri ad elementi, ivi inclusi i costi della manodopera, appaia anormalmente bassa.</text:p>
      <text:p text:style-name="P34">(<text:span text:style-name="T1165">se appalto di</text:span> forniture <text:span text:style-name="T1168">proseguire fino a ****</text:span>)</text:p>
      <text:p text:style-name="P38">Ai sensi dell’art. 110 del D.Lgs. 36/2023 <text:span text:style-name="T1166">s</text:span>ono considerate anormalmente basse le offerte che _______<text:span text:style-name="T558"> </text:span><text:span text:style-name="T792">[la stazione appaltante indica gli elementi specifici o i criteri/parametri in base ai quali ritiene anormalmente bassa un’offerta].</text:span> </text:p>
      <text:p text:style-name="P24"><text:span text:style-name="T864">Al ricorrere dei presupposti </text:span><text:span text:style-name="T282">suindicati, </text:span><text:span text:style-name="T322">(eventuale in caso di applicazione dell’art. 32 co. 4 della L.P. 2/2016, aggiungere</text:span><text:span text:style-name="T323">)</text:span><text:span text:style-name="T325"> </text:span><text:span text:style-name="T316">non</text:span><text:span text:style-name="T317">c</text:span><text:span text:style-name="T867">hé</text:span><text:span text:style-name="T871"> </text:span><text:span text:style-name="T867">al fine di valutare</text:span><text:span text:style-name="T318"> </text:span><text:span text:style-name="T867">l’eventuale dichiarazione attestante la riduzione del numero del personale già impiegato nel precedente appalto che intende assumere secondo quanto indicato ai sensi del </text:span><text:span text:style-name="T868">p</text:span><text:span text:style-name="T869">aragrafo </text:span><text:span text:style-name="T867">1</text:span><text:span text:style-name="T870">3.</text:span><text:span text:style-name="T867">1 </text:span><text:span text:style-name="T871">, </text:span><text:span text:style-name="T867">i</text:span><text:span text:style-name="T888">l</text:span><text:span text:style-name="T890"> </text:span><text:span text:style-name="T888">soggetto che svolge le funzioni di Responsabile </text:span><text:span text:style-name="T889">di progetto</text:span><text:span text:style-name="T871"> </text:span><text:span text:style-name="T866"><text:s/></text:span><text:span text:style-name="T887">valuta</text:span><text:span text:style-name="T864"> la congruità, serietà, sostenibilità e realizzabilità </text:span><text:span text:style-name="T865">della prima migliore offerta.</text:span></text:p>
      <text:p text:style-name="P47">(eventuale in caso di applicazione dell’art. 32 co. 4 della L.P. 2/2016, aggiungere)</text:p>
      <text:p text:style-name="P239"><text:span text:style-name="T1123">In ogni caso il </text:span><text:span text:style-name="T1124">Responsabile di progetto</text:span><text:span text:style-name="T1125"> r</text:span><text:span text:style-name="T1123">ichiede al concorrente la presentazione della documentazione idonea a giustificare la riduzione delle assunzioni dichiarata dal concorrente ai fini dell’applicazione della clausola sociale con la dichiarazione </text:span><text:span text:style-name="T1126">di cui al paragrafo 1</text:span><text:span text:style-name="T1127">3</text:span><text:span text:style-name="T1126">.1</text:span><text:span text:style-name="T1123">: la documentazione presentata è valutata dal </text:span><text:span text:style-name="T1124">Responsabile di progetto</text:span><text:span text:style-name="T1123"> - il quale può richiedere anche </text:span><text:soft-page-break/><text:span text:style-name="T1123">ulteriori chiarimenti - al fine di accertarne la compatibilità con le previsioni degli atti di gara e con l'offerta presentata. </text:span><text:span text:style-name="T1122"><text:s/></text:span></text:p>
      <text:p text:style-name="P48">Si precisa che tale documentazione e la dichiarazione presentata dall’aggiudicatario in sede di presentazione dell’offerta costituiscono obbligo contrattuale. </text:p>
      <text:p text:style-name="P238">Qualora tale offerta risulti anomala, si procede con le stesse modalità nei confronti delle successive offerte ritenute anormalmente basse, fino ad individuare la migliore offerta ritenuta non anomala. </text:p>
      <text:p text:style-name="P238">Il <text:s/>Responsabile di progetto, ove tale attività non sia stata delegata al Responsabile di fase, richiede al concorrente la presentazione delle spiegazioni, se del caso, indicando le componenti specifiche dell’offerta ritenute anomale. </text:p>
      <text:p text:style-name="P238">A tal fine, assegna un termine non superiore a quindici giorni dal ricevimento della richiesta. </text:p>
      <text:p text:style-name="P238">Il <text:span text:style-name="T1169">Responsabile di progetto</text:span>, esaminate le spiegazioni fornite dall’offerente, ove le ritenga non sufficienti ad escludere l’anomalia, può chiedere, anche mediante audizione orale, ulteriori chiarimenti, assegnando un termine perentorio per il riscontro. </text:p>
      <text:p text:style-name="P40">Il <text:span text:style-name="T1169">Presidente di gara, sulla base delle valutazioni del Responsabile di progetto,</text:span> esclude <text:span text:style-name="T1169">in seduta </text:span>le offerte che, in base all’esame degli elementi forniti con le spiegazioni risultino, nel complesso, inaffidabili.</text:p>
      <text:p text:style-name="P40"><text:span text:style-name="T1167">In ogni coso l’Amministrazione può </text:span>valutare la congruità di ogni altra offerta che, in base anche ad altri ad elementi, ivi inclusi i costi della manodopera, appaia anormalmente bassa.</text:p>
      <text:p text:style-name="P41">(***)</text:p>
      <text:p text:style-name="P122"><text:span text:style-name="T33">Si procederà all’aggiudicazione anche in presenza</text:span> di una sola offerta valida, purché ritenuta idonea in relazione all’oggetto della gara.</text:p>
      <text:p text:style-name="P20"><text:span text:style-name="T198">Nel caso in cui le offerte di due o più concorrent</text:span><text:span text:style-name="T537">i</text:span><text:span text:style-name="T538"> si trovino in</text:span> una condizione di <text:span text:style-name="T766">ex-aequo</text:span>, la Stazione Appaltante potrebbe inviare agli Operatori Economici coinvolti una Comunicazione di Richiesta Offerta Migliorativa <text:span text:style-name="T1170">secondo le modalità operative indicate al paragrafo 11 del manuale </text:span></text:p>
      <text:p text:style-name="P21">Presentazione di un’offerta.</text:p>
      <text:p text:style-name="P61"><text:span text:style-name="T401">Ove permanga l’ex aequo </text:span><text:span text:style-name="T402">il Presidente di gara</text:span><text:span text:style-name="T401"> procede, mediante sorteggio, ad individuare il concorrente che verrà collocato primo nella graduatoria. La stazione appaltante comunica il giorno e l’ora del sorteggio, secondo le modalità previste punto </text:span><text:span text:style-name="T403">1.</text:span><text:span text:style-name="T404">4</text:span><text:span text:style-name="T401">.</text:span></text:p>
      <text:p text:style-name="P166">Qualora nessuna offerta risulti conveniente o idonea in relazione all’oggetto del contratto, la stazione appaltante può decidere, entro 30 giorni dalla conclusione delle valutazioni delle offerte, di non procedere all’aggiudicazione. </text:p>
      <text:p text:style-name="P144"><text:soft-page-break/>A conclusione delle operazioni di gara, verranno inviati, mediante <text:span text:style-name="T1171">la Piattaforma</text:span>, i verbali delle sedute di gara a tutti gli o.e. che hanno presentato offerta, secondo quanto previsto dalla normativa vigente.</text:p>
      <text:p text:style-name="P140">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153"><text:span text:style-name="T997">16. </text:span>Verifica dei requisiti</text:p>
      <text:p text:style-name="P167">La proposta di aggiudicazione è formulata in favore del concorrente che ha presentato la migliore offerta. </text:p>
      <text:p text:style-name="P32">L’aggiudicazione è disposta dal Seggio di gara all’esito positivo della verifica - in capo al soggetto primo in graduatoria - del possesso dei requisiti di ordine generale e speciale prescritti dalla presente lettera di invito ed è immediatamente efficace, potendosi pertanto procedere con gli adempimenti finalizzati alla stipulazione del relativo contratto. In caso di esito negativo delle verifiche, si procede all’esclusione ed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256"/>
      <text:p text:style-name="P53"><text:span text:style-name="T453">1</text:span><text:span text:style-name="T454">7</text:span><text:span text:style-name="T1172">. Stipulazione</text:span> del contratto</text:p>
      <text:p text:style-name="P80"><text:span text:style-name="T788">(</text:span><text:span text:style-name="T789">eventuale</text:span><text:span text:style-name="T788">) </text:span><text:span text:style-name="T1173"><text:s/></text:span><text:span text:style-name="T539">Dopo la verifica dei requisiti la stazione appaltante può procedere all’esecuzione anticipata del contratto per motivate ragioni ai sensi dell’art. 50, comma 6 del D.Lgs. n. 36/2023.</text:span></text:p>
      <text:p text:style-name="P18"><text:span text:style-name="T539">La stipulazione del</text:span> contratto <text:span text:style-name="T1175">avviene entro </text:span><text:span text:style-name="T106">trenta giorni dall’aggiudicazione </text:span><text:span text:style-name="T111">ai sensi dell’art. 55 del D.Lgs. 36/2023</text:span><text:span text:style-name="T106"> </text:span><text:span text:style-name="T111">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1175">Non si applica il termine dilatorio previsto dall’art. 18 commi 3 e 4 del D.lgs. 36/2023.</text:span></text:p>
      <text:p text:style-name="P234"><text:span text:style-name="T468">All’atto della stipulazione del contratto, l’aggiudicatario deve presentare la garanzia definitiva da </text:span><text:span text:style-name="T469">calcolare sull’importo contrattuale, </text:span><text:span text:style-name="T470">in misura pari al 5%</text:span><text:span text:style-name="T469">, </text:span><text:span text:style-name="T470">ai sensi dell’art. 53 </text:span><text:span text:style-name="T469">del </text:span><text:span text:style-name="T471">D.Lgs. n. 36/2023</text:span><text:span text:style-name="T469">. </text:span></text:p>
      <text:p text:style-name="P15">Il contratto è stipulato mediante <text:span text:style-name="T1176">scrittura privata ai sensi dell’art. 18 del D.Lgs. n. 36/2023.</text:span></text:p>
      <text:p text:style-name="P11"><text:soft-page-break/><text:span text:style-name="T455">Divenuta esecutiva l’aggiudicazione, la stazione appaltante chiederà all’aggiudicatario </text:span><text:span text:style-name="T452">l’imposta di bollo, in sede di emissione del previsto ordinativo.</text:span></text:p>
      <text:p text:style-name="P5">Si informa inoltre che ai fini del pagamento a titolo di acconto o di saldo all’appaltatore/subappaltatore, in fase esecutiva del contratto, troverà applicazione quanto stabilito dall'art. 33 della L.p. 2/2016 in materia di correntezza retributiva, <text:s/>dal relativo Regolamento di attuazione approvato con Decreto del Presidente della Provincia 28 gennaio 2021, n. 2-36/Leg. e dalla disciplina attuativa.</text:p>
      <text:p text:style-name="P23"><text:span text:style-name="T997">18. </text:span>Ulteriori informazioni</text:p>
      <text:p text:style-name="P118">Si precisa che:</text:p>
      <text:list xml:id="list548962518" text:style-name="WW8Num9">
        <text:list-item>
          <text:p text:style-name="P322"><text:bookmark-start text:name="_Hlk136074278"/>nessun rimborso o compenso sarà corrisposto per la compilazione dell'offerta e degli eventuali elaborati alla stessa allegati;</text:p>
        </text:list-item>
        <text:list-item>
          <text:p text:style-name="P322"><text:bookmark-end text:name="_Hlk136074278"/>le eventuali controversie inerenti l’interpretazione e l’esecuzione del contratto saranno <text:s/>definite fra le parti ai sensi di legge; <text:s/></text:p>
        </text:list-item>
        <text:list-item>
          <text:p text:style-name="P322">l’esperimento della gara non costituisce per la Stazione appaltante né obbligazione contrattuale, né obbligazione a contrarre.</text:p>
        </text:list-item>
      </text:list>
      <text:p text:style-name="P159"><text:span text:style-name="T1016">19</text:span><text:span text:style-name="T1012">. </text:span><text:span text:style-name="T1011">Codice di comportamento e clausole anticorruzione</text:span></text:p>
      <text:p text:style-name="P122">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180"><text:span text:style-name="T591">In seguito alla comunicazione di aggiudicazione e prima della stipula del contratto, l’aggiudicatario </text:span><text:span text:style-name="T617">in</text:span><text:span text:style-name="T618"> seguito alla comunicazione di aggiudicazione e prima della stipula del contratto, l’aggiudicatario ha l’onere di prendere visione dei predetti documenti pubblicati </text:span><text:span text:style-name="T619">sul sito della stazione appaltante</text:span><text:span text:style-name="T620"> </text:span><text:span text:style-name="T622">___________</text:span></text:p>
      <text:p text:style-name="P132">Ai sensi di quanto previsto dal Piano anticorruzione <text:span text:style-name="T1177">dell’Ente ________ (adattare alle caratteristiche dell’ente):</text:span></text:p>
      <text:p text:style-name="P181"><text:span text:style-name="T605">- </text:span><text:span text:style-name="T606">(se struttura provinciale)</text:span></text:p>
      <text:p text:style-name="P182"><text:span text:style-name="T639">- </text:span><text:span text:style-name="T645">a</text:span><text:span text:style-name="T646">i sensi di quanto previsto dal Piano anticorruzione della Provincia </text:span><text:span text:style-name="T647">a</text:span><text:span text:style-name="T646">utonoma di Trento 20</text:span><text:span text:style-name="T648">2</text:span><text:span text:style-name="T649">4</text:span><text:span text:style-name="T648">-202</text:span><text:span text:style-name="T649">6</text:span><text:span text:style-name="T650"> </text:span><text:span text:style-name="T651">allegato al Piano integrato di attività e organizzazione 202</text:span><text:span text:style-name="T652">4</text:span><text:span text:style-name="T651">-202</text:span><text:span text:style-name="T652">6</text:span><text:span text:style-name="T651"> </text:span><text:span text:style-name="T653">della Provincia autonoma di Trento </text:span><text:span text:style-name="T654">approvato con delibera della Giunta provinciale n. 91 di data 2 febbraio 2024;</text:span></text:p>
      <text:p text:style-name="P180"><text:soft-page-break/><text:span text:style-name="T90">- </text:span><text:span text:style-name="T91">i</text:span><text:span text:style-name="T92">l</text:span><text:span text:style-name="T91"> concorrent</text:span><text:span text:style-name="T92">e</text:span><text:span text:style-name="T93"> si impegna a rispettare e a far rispettare ai propri dipendenti e collaboratori la politica per la prevenzione della corruzione di cui al punto 5.2 della norma UNI ISO 37001 approvata dalla Provincia con deliberazione della Giunta provinciale n. </text:span><text:span text:style-name="T94">91 di data 2 febbraio 2024 </text:span><text:span text:style-name="T93">disponibile nel portale Amministrazione trasparente al link: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04">https://trasparenza.provincia.tn.it/contenuto7170_piano-triennale-per-la-prevenzione-della-corruzione-e-per-la-trasparenza_769.html</text:span></text:a><text:span text:style-name="T95">;</text:span></text:p>
      <text:p text:style-name="P131"><text:span text:style-name="T2">- il concorrenti si impegnano a non ricercare il contatto confidenziale con i sogge</text:span>tti competenti, ossia il dipendente individuato quale Responsabile del procedimento ai sensi della l.p. n. 23/1992 al quale è assegnata l’attività istruttoria, il Direttore dell’Ufficio cui è assegnato il dipendente sopra individuato, il Dirigente del Servizio competente all’espletamento della procedura di gara, il Presidente <text:span text:style-name="T1178">del Seggio di gar</text:span>a, nonché il Responsabile di progetto dell’Ente/della Struttura provinciale per conto del/della quale viene esperita la procedura;</text:p>
      <text:p text:style-name="P76"><text:span text:style-name="T601">-</text:span><text:span text:style-name="T607"> </text:span><text:span text:style-name="T606">(se struttura provinciale)</text:span><text:span text:style-name="T1040"> </text:span><text:span text:style-name="T602">i</text:span><text:span text:style-name="T601">l contraente inserisce nei contratti di subappalto e nei contratti stipulati con ogni altro soggetto che intervenga a qualunque titolo nell'esecuzione del contratto, la seguente clausola: “Il subappaltatore/subcontraente si impegna a rispettare e a far rispettare ai propri dip</text:span><text:span text:style-name="T603">endenti e collaboratori la politica per la prevenzione della corruzione di cui al punto 5.2 </text:span><text:span text:style-name="T608">della norma UNI ISO 37001 approvata dalla Provincia con deliberazione della Giunta provinciale n. </text:span><text:span text:style-name="T609">91 di data 2 febbraio 2024 </text:span><text:span text:style-name="T596"><text:s/>res</text:span><text:span text:style-name="T597">a disponibil</text:span><text:span text:style-name="T604">e nel portale Amministrazione trasparente al link: https://trasparenza.provincia.tn.it/pagina769_prevenzione-della-corruzio</text:span><text:span text:style-name="T1174">ne.html;</text:span></text:p>
      <text:p text:style-name="P130">-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31"><text:span text:style-name="T2">- l’aggiudicatario, con riferimento alle prestazioni oggetto del presente disciplinare, si impegna ad osservare e far osservare ai propri collaboratori a qualsiasi titolo, per quanto compatibili con il ruolo rivestito e l’attività svolta, gli obblighi di condotta previsti dal Codice di comportamento dei dipendenti della Provincia autonoma di Trento. Nel contratto è prevista apposita cla</text:span>usola risolutiva in caso di violazione di tali obblighi.</text:p>
      <text:p text:style-name="P133">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text:soft-page-break/>conferiti con conseguente obbligo, a carico dei soggetti privati, di restituzione dei compensi eventualmente percepiti e accertati ad essi riferiti.</text:p>
      <text:p text:style-name="P153"><text:span text:style-name="T997">20. </text:span>Riservatezza</text:p>
      <text:p text:style-name="P114">La riservatezza di tutte le informazioni ricevute e la paternità di tutti i documenti prodotti utilizzando gli strumenti informatici (pec e firma digitale), è in capo al legale rappresentante dell’impresa o del soggetto munito di delega.</text:p>
      <text:p text:style-name="P114">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149">2<text:span text:style-name="T1179">1</text:span>. Accesso agli atti</text:p>
      <text:p text:style-name="P128">L’accesso agli atti della procedura è assicurato in modalità digitale mediante acquisizione diretta dei dati e delle informazioni inseriti nelle piatt<text:span text:style-name="T198">aforme di e-procurement, nel </text:span>rispetto di quanto previsto dall’articolo 35 del Codice e dalle vigenti disposizioni in materia di diritto di accesso ai documenti amministrativi, secondo le modalità indicate all’articolo 36 del codice. </text:p>
      <text:p text:style-name="P153"><text:span text:style-name="T27">2</text:span><text:span text:style-name="T30">2</text:span><text:span text:style-name="T31">. </text:span><text:span text:style-name="T2">Tutela della privacy</text:span></text:p>
      <text:list xml:id="list130251121878273" text:continue-list="list130251727204364" text:style-name="WW8Num21">
        <text:list-header>
          <text:p text:style-name="P357">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Le fornisce le informazioni richieste dagli artt. 13 e 14 del Regolamento (rispettivamente, raccolta dati presso l’Interessato e presso terzi). </text:p>
          <text:p text:style-name="P345"><text:span text:style-name="T939">Titolare del trattamento</text:span> dei dati personali è ________(di seguito, il "Titolare"), nella persona del legale rappresentante __________</text:p>
          <text:p text:style-name="P333"><text:span text:style-name="T939">Preposto al trattamento</text:span> è il <text:span text:style-name="T545">_________;</text:span> i dati di contatto sono: <text:span text:style-name="T545">_________</text:span>. Il Preposto è anche il soggetto designato per il riscontro all’Interessato in caso di esercizio dei diritti ex art. 15 – 22 del Regolamento, di seguito descritti.</text:p>
          <text:p text:style-name="P333">I dati di contatto del <text:span text:style-name="T935">Responsabile della protezione dei dati</text:span> (RPD) sono:<text:span text:style-name="T1180"> </text:span><text:span text:style-name="T545">___________(indicare, nell’oggetto: “Richiesta intervento RPD ex art. 38 Reg. UE”).</text:span></text:p>
          <text:p text:style-name="P33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392" text:outline-level="2"><text:bookmark-start text:name="__RefHeading___Toc72311780"/><text:soft-page-break/><text:span text:style-name="T997">22.1 </text:span>Fonte dei dati personali<text:bookmark-end text:name="__RefHeading___Toc72311780"/></text:h>
            </text:list-header>
          </text:list>
          <text:p text:style-name="P428">I dati personali sono stati raccolti presso TRENTINO DIGITALE S.P.A. gestore della piattaforma telematica <text:span text:style-name="T917">CONTRACTA</text:span><text:span text:style-name="T899">, e presso registri, elenchi e banche dati detenuti da amministrazioni pubbliche e presso l’Interessato.</text:span></text:p>
          <text:list text:continue-numbering="true">
            <text:list-header>
              <text:h text:style-name="P392" text:outline-level="2"><text:bookmark-start text:name="__RefHeading___Toc72311781"/><text:span text:style-name="T997">22.2 </text:span>Categoria di dati personali (informazione fornita solo se i dati sono raccolti presso terzi)<text:bookmark-end text:name="__RefHeading___Toc72311781"/></text:h>
            </text:list-header>
          </text:list>
          <text:p text:style-name="P428">I dati personali trattati appartengono alle seguente/i categoria/e: <text:s/></text:p>
        </text:list-header>
      </text:list>
      <text:list xml:id="list3664725216" text:style-name="L9">
        <text:list-item>
          <text:p text:style-name="P432">dati personali diversi da particolari categorie di dati (c.d. dati comuni) – dati anagrafici, certificati di regolarità fiscale e contributivi</text:p>
        </text:list-item>
        <text:list-item>
          <text:p text:style-name="P432">dati personali relativi a condanne penali e reati (c.d. dati giudiziari) casellari giudiziali, provvedimenti di condanna, annotazioni ANAC, anagrafe sanzioni amministrative.</text:p>
        </text:list-item>
      </text:list>
      <text:list xml:id="list130251631635656" text:continue-list="list130251121878273" text:style-name="WW8Num21">
        <text:list-item>
          <text:list>
            <text:list-header>
              <text:h text:style-name="P392" text:outline-level="2"><text:bookmark-start text:name="__RefHeading___Toc72311782"/><text:span text:style-name="T997">22.3 </text:span>Finalità del trattamento <text:bookmark-end text:name="__RefHeading___Toc72311782"/></text:h>
            </text:list-header>
          </text:list>
          <text:p text:style-name="P429">Il principio di minimizzazione prevede come possano essere raccolti e trattati soltanto i dati personali pertinenti e non eccedenti alle specifiche finalità del trattamento. </text:p>
          <text:p text:style-name="P423">Il principio di limitazione della conservazione consiste nel mantenere i dati in una forma che consente l’identificazione degli Interessati per un arco di tempo non superiore al conseguimento delle finalità, salvo casi eccezionali.</text:p>
          <text:p text:style-name="P423">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423">per l’esecuzione di un compito di interesse pubblico o connesso all’esercizio di pubblici poteri di cui è investito il Titolare (art. 6, par. 1, lett. e), del Regolamento) e, in particolare, per:</text:p>
          <text:p text:style-name="P423">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181">D</text:span>.lgs. <text:span text:style-name="T1182">31 marzo 2023 n.</text:span> <text:span text:style-name="T1181">36 Codice dei contratti pubblici</text:span>; l.p. 9 marzo 2016, n. 2, di recepimento da parte della Provincia autonoma di Trento delle direttive europee 26 febbraio 2014, n. 2014/23/UE e n. 2014/24/UE; l.p. 19 luglio 1990, n. 23 e relativo regolamento di attuazione <text:span text:style-name="T1183">ove applicabili.</text:span></text:p>
          <text:p text:style-name="P423"><text:soft-page-break/>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423">Per massima chiarezza, Le precisiamo che, essendo fondato sulle predette basi giuridiche, non è quindi necessario il Suo consenso al trattamento di tali dati personali.</text:p>
          <text:list text:continue-numbering="true">
            <text:list-header>
              <text:h text:style-name="P392" text:outline-level="2"><text:bookmark-start text:name="__RefHeading___Toc72311783"/><text:span text:style-name="T997">22.4 </text:span>Modalità del trattamento<text:bookmark-end text:name="__RefHeading___Toc72311783"/></text:h>
            </text:list-header>
          </text:list>
          <text:p text:style-name="P428">Il trattamento sarà effettuato con modalità cartacee e con strumenti automatizzati (informatici/elettronici) con logiche atte a garantire la riservatezza, l’integrità e la disponibilità dei dati stessi.</text:p>
          <text:p text:style-name="P430">I dati saranno trattati, esclusivamente per le finalità di cui sopra, dal personale assegnato al <text:span text:style-name="T545">________ </text:span>e, in particolare, da Preposti al trattamento (Dirigenti), appositamente nominati, nonché da Addetti al trattamento dei dati, specificamente autorizzati ed istruiti.</text:p>
          <text:list text:continue-numbering="true">
            <text:list-header>
              <text:h text:style-name="P392" text:outline-level="2"><text:bookmark-start text:name="__RefHeading___Toc72311784"/><text:span text:style-name="T997">22.5 </text:span>Processi decisionali automatizzati e profilazione<text:bookmark-end text:name="__RefHeading___Toc72311784"/></text:h>
            </text:list-header>
          </text:list>
          <text:p text:style-name="P428">E’ esclusa l’esistenza di un processo decisionale automatizzato, compresa la profilazione.</text:p>
          <text:list text:continue-numbering="true">
            <text:list-header>
              <text:h text:style-name="P392" text:outline-level="2"><text:bookmark-start text:name="__RefHeading___Toc72311785"/><text:span text:style-name="T997">22.6 </text:span>Comunicazione e diffusione dei dati (categorie di destinatari)<text:bookmark-end text:name="__RefHeading___Toc72311785"/></text:h>
            </text:list-header>
          </text:list>
          <text:p text:style-name="P429">I dati saranno comunicati alle seguenti categorie di destinatari:</text:p>
          <text:p text:style-name="P433">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433">b) Autorità nazionale anticorruzione, Procura della Repubblica competente, Guardia di Finanza, Collegio degli Ispettori, qualora si verificasse la relativa fattispecie, per l’adempimento di un obbligo legale.</text:p>
          <text:p text:style-name="P428">I dati personali, fermo il divieto di diffusione dei dati relativi alla salute, saranno diffusi ai sensi e per gli effetti della normativa in materia di pubblicità, trasparenza e anticorruzione, in particolare di cui al d.lgs. n. <text:span text:style-name="T1184">36</text:span> del <text:span text:style-name="T1184">2023</text:span>, al d.lgs. n. 33 del 2013, alla l.p. n. 4 del 2014 e alla l.p. n. 2 del 2016.</text:p>
          <text:list text:continue-numbering="true">
            <text:list-header>
              <text:h text:style-name="P392" text:outline-level="2"><text:bookmark-start text:name="__RefHeading___Toc72311786"/><text:span text:style-name="T997">22.7 </text:span>Trasferimento extra EU<text:bookmark-end text:name="__RefHeading___Toc72311786"/></text:h>
            </text:list-header>
          </text:list>
          <text:p text:style-name="P428">I dati personali non saranno trasferiti fuori dall’Unione Europea.</text:p>
          <text:list text:continue-numbering="true">
            <text:list-header>
              <text:h text:style-name="P392" text:outline-level="2"><text:bookmark-start text:name="__RefHeading___Toc72311787"/><text:soft-page-break/><text:span text:style-name="T997">22.8 </text:span>Periodo di conservazione dei dati<text:bookmark-end text:name="__RefHeading___Toc72311787"/></text:h>
            </text:list-header>
          </text:list>
          <text:p text:style-name="P428">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xml:id="list415435980" text:style-name="L10">
        <text:list-item>
          <text:p text:style-name="P434">illimitato per i dati diversi da quelli compresi nelle “particolari categorie”;</text:p>
        </text:list-item>
        <text:list-item>
          <text:p text:style-name="P434">illimitato per i dati relativi alle condanne penali/reati, in quanto facenti parte della pratica pre e contrattuale, dalla raccolta dei dati stessi.</text:p>
        </text:list-item>
      </text:list>
      <text:list xml:id="list130250565228905" text:continue-list="list130251631635656" text:style-name="WW8Num21">
        <text:list-header>
          <text:p text:style-name="P428">Il titolare conserva i dati per le finalità di archiviazione per obbligo di legge in quanto conserva nella pratica contrattuale anche gli adempimenti inerenti alle procedure selettive del contraente.</text:p>
          <text:list text:continue-numbering="true">
            <text:list-header>
              <text:h text:style-name="P392" text:outline-level="2"><text:bookmark-start text:name="__RefHeading___Toc72311788"/><text:span text:style-name="T997">22.9 </text:span>Diritti dell’interessato<text:bookmark-end text:name="__RefHeading___Toc72311788"/></text:h>
            </text:list-header>
          </text:list>
          <text:p text:style-name="P428">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43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431"><text:span text:style-name="T661">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text:span text:style-name="T616">protocollo@gpdp.it</text:span></text:a><text:span text:style-name="T661">, pec </text:span><text:a xlink:type="simple" xlink:href="mailto:protocollo@pec.gpdp.it" text:style-name="Internet_20_link" text:visited-style-name="Visited_20_Internet_20_Link"><text:span text:style-name="T616">protocollo@pec.gpdp.it</text:span></text:a><text:span text:style-name="T661">).</text:span></text:p>
          <text:p text:style-name="P334">Distinti saluti.</text:p>
        </text:list-header>
      </text:list>
      <text:p text:style-name="P156"><text:span text:style-name="T616"><text:tab/><text:tab/><text:tab/><text:tab/></text:span><text:tab/><text:tab/><text:tab/><text:tab/><text:tab/><text:tab/><text:tab/><text:tab/><text:tab/><text:tab/></text:p>
      <text:p text:style-name="P155"><text:tab/><text:tab/><text:tab/><text:tab/><text:tab/><text:tab/><text:tab/><text:tab/><text:tab/><text:span text:style-name="T1185">FIRMA</text:span></text:p>
      <text:p text:style-name="P257"><text:span text:style-name="T144">Questa nota, se trasmessa in forma cartacea, costituisce <text:s text:c="4"/>copia <text:s/>dell’originale informatico firmato digitalmente, predisposto e conservato presso questa Amministrazione in conformità alle </text:span><text:span text:style-name="T145">Linee guida AgID</text:span><text:span text:style-name="T144"> (artt. </text:span><text:span text:style-name="T146">3</text:span><text:span text:style-name="T144"> bis, </text:span><text:span text:style-name="T147">c. 4 bis,</text:span><text:span text:style-name="T144"> e 71 D.Lgs. 82/</text:span><text:span text:style-name="T148">20</text:span><text:span text:style-name="T144">05). La firma autografa è sostituita dall'indicazione a stampa del nominativo del responsabile (art. 3 D.Lgs. 39/1993).</text:span></text:p>
      <text:p text:style-name="P2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 Unicode MS1" svg:font-family="'Arial Unicode MS'" style:font-family-generic="swiss"/>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nnotation_20_text" style:display-name="annotation text"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p1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loext: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Normal_20__28_Web_29_" style:display-name="Normal (Web)"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1" style:font-family-complex="'Times New Roman'" style:font-family-generic-complex="system" style:font-pitch-complex="variable"/>
    </style:style>
    <style:style style:name="Normale_20__28_Web_29_" style:display-name="Normale (Web)" style:family="paragraph" style:parent-style-name="Standard"/>
    <style:style style:name="Car._20_predefinito_20_paragrafo" style:display-name="Car. predefinito paragrafo" style:family="text"/>
    <style:style style:name="Car._20_predefinito_20_paragrafo1" style:display-name="Car. predefinito paragrafo1" style:family="text"/>
    <style:style style:name="Rimando_20_commento1" style:display-name="Rimando commento1" style:family="text" style:parent-style-name="Car._20_predefinito_20_paragrafo1">
      <style:text-properties fo:font-size="8pt" style:font-size-asian="8pt" style:font-size-complex="8pt"/>
    </style:style>
    <style:style style:name="WW8Num14z0" style:family="text">
      <style:text-properties style:font-style-complex="italic"/>
    </style:style>
    <style:style style:name="WW8Num21z0" style:family="text"/>
    <style:style style:name="WW8Num21z1" style:family="text"/>
    <style:style style:name="WW8Num20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z0" style:family="text">
      <style:text-properties fo:font-size="11pt" fo:font-weight="normal" style:font-size-asian="11pt" style:font-weight-asian="normal" style:font-size-complex="11pt"/>
    </style:style>
    <style:style style:name="Emphasis" style:family="text" style:parent-style-name="Car._20_predefinito_20_paragrafo1">
      <style:text-properties fo:font-style="italic" style:font-style-asian="italic" style:font-style-complex="italic"/>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5:00:11.274000000</meta:creation-date>
    <dc:date>2024-04-17T13:02:46.912000000</dc:date>
    <meta:editing-duration>PT2H26M42S</meta:editing-duration>
    <meta:editing-cycles>30</meta:editing-cycles>
    <meta:generator>LibreOffice/6.2.7.1$Windows_X86_64 LibreOffice_project/23edc44b61b830b7d749943e020e96f5a7df63bf</meta:generator>
    <meta:document-statistic meta:table-count="7" meta:image-count="0" meta:object-count="0" meta:page-count="56" meta:paragraph-count="635" meta:word-count="17506" meta:character-count="122973" meta:non-whitespace-character-count="105723"/>
  </office:meta>
</office:document-meta>
</file>