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1" fo:font-weight="bold" officeooo:rsid="00111bfa" officeooo:paragraph-rsid="00111bfa" style:font-weight-asian="bold" style:font-weight-complex="bold"/>
    </style:style>
    <style:style style:name="P2" style:family="paragraph" style:parent-style-name="Standard">
      <style:paragraph-properties fo:text-align="center" style:justify-single-word="false"/>
      <style:text-properties style:font-name="Arial1" fo:font-weight="bold" officeooo:rsid="00111bfa" officeooo:paragraph-rsid="00111bfa" style:font-weight-asian="bold" style:font-weight-complex="bold"/>
    </style:style>
    <style:style style:name="P3" style:family="paragraph" style:parent-style-name="Standard">
      <style:paragraph-properties fo:margin-top="0.106cm" fo:margin-bottom="0.106cm" loext:contextual-spacing="false" fo:padding="0.049cm" fo:border="0.06pt solid #000000"/>
      <style:text-properties officeooo:paragraph-rsid="00111bfa" fo:background-color="transparent"/>
    </style:style>
    <style:style style:name="P4" style:family="paragraph" style:parent-style-name="Standard">
      <style:paragraph-properties fo:text-align="justify" style:justify-single-word="false"/>
      <style:text-properties officeooo:paragraph-rsid="00111bfa"/>
    </style:style>
    <style:style style:name="P5" style:family="paragraph" style:parent-style-name="Standard">
      <style:paragraph-properties fo:text-align="justify" style:justify-single-word="false"/>
      <style:text-properties style:font-name="Arial1" fo:font-weight="bold" officeooo:rsid="00111bfa" officeooo:paragraph-rsid="00111bfa" fo:background-color="#ffffa6" style:font-weight-asian="bold" style:font-weight-complex="bold"/>
    </style:style>
    <style:style style:name="P6" style:family="paragraph" style:parent-style-name="Standard">
      <style:paragraph-properties fo:margin-top="0.106cm" fo:margin-bottom="0.106cm" loext:contextual-spacing="false" fo:text-align="justify" style:justify-single-word="false" fo:padding="0.049cm" fo:border="0.06pt solid #000000"/>
      <style:text-properties fo:color="#00000a" style:font-name="Arial1" fo:font-size="12pt" fo:language="it" fo:country="IT" fo:font-style="italic" officeooo:paragraph-rsid="00111bfa" style:letter-kerning="true" fo:background-color="transparent" style:font-name-asian="Times New Roman" style:font-size-asian="12pt" style:language-asian="zh" style:country-asian="CN" style:font-style-asian="italic" style:font-name-complex="Calibri" style:font-size-complex="12pt" style:language-complex="ar" style:country-complex="SA" style:font-style-complex="italic"/>
    </style:style>
    <style:style style:name="P7" style:family="paragraph" style:parent-style-name="Standard">
      <style:paragraph-properties fo:margin-top="0.106cm" fo:margin-bottom="0.106cm" loext:contextual-spacing="false" fo:text-align="justify" style:justify-single-word="false" fo:padding="0.049cm" fo:border="0.06pt solid #000000"/>
      <style:text-properties fo:color="#00000a" style:font-name="Arial1" fo:font-size="12pt" fo:language="it" fo:country="IT" fo:font-style="italic" officeooo:rsid="02311025" officeooo:paragraph-rsid="00111bfa" style:letter-kerning="true" fo:background-color="transparent" style:font-name-asian="Times New Roman" style:font-size-asian="12pt" style:language-asian="zh" style:country-asian="CN" style:font-style-asian="italic" style:font-name-complex="Calibri" style:font-size-complex="12pt" style:language-complex="ar" style:country-complex="SA" style:font-style-complex="italic"/>
    </style:style>
    <style:style style:name="P8" style:family="paragraph" style:parent-style-name="Standard">
      <style:paragraph-properties fo:margin-top="0.106cm" fo:margin-bottom="0.106cm" loext:contextual-spacing="false" fo:text-align="justify" style:justify-single-word="false" fo:padding="0.049cm" fo:border="0.06pt solid #000000"/>
      <style:text-properties fo:font-style="italic" officeooo:paragraph-rsid="00111bfa" fo:background-color="transparent" style:font-style-asian="italic" style:font-style-complex="italic"/>
    </style:style>
    <style:style style:name="P9" style:family="paragraph" style:parent-style-name="Standard">
      <style:paragraph-properties fo:margin-top="0.106cm" fo:margin-bottom="0.106cm" loext:contextual-spacing="false" fo:text-align="justify" style:justify-single-word="false" fo:padding="0.049cm" fo:border="0.06pt solid #000000"/>
      <style:text-properties style:font-name="Arial1" fo:font-style="italic" officeooo:paragraph-rsid="00111bfa" fo:background-color="transparent" style:font-style-asian="italic" style:font-style-complex="italic"/>
    </style:style>
    <style:style style:name="P10" style:family="paragraph" style:parent-style-name="Standard">
      <style:paragraph-properties fo:margin-top="0.106cm" fo:margin-bottom="0.106cm" loext:contextual-spacing="false" fo:text-align="justify" style:justify-single-word="false" fo:padding="0.049cm" fo:border="0.06pt solid #000000"/>
      <style:text-properties style:font-name="Arial1" fo:font-style="italic" style:text-underline-style="none" officeooo:rsid="02064a58" officeooo:paragraph-rsid="00111bfa" fo:background-color="transparent" style:font-style-asian="italic" style:font-style-complex="italic"/>
    </style:style>
    <style:style style:name="T1" style:family="text">
      <style:text-properties fo:font-weight="normal" officeooo:rsid="02755b19" style:font-weight-asian="normal" style:font-name-complex="Calibri" style:font-size-complex="12pt" style:font-weight-complex="normal"/>
    </style:style>
    <style:style style:name="T2" style:family="text">
      <style:text-properties fo:font-weight="normal" officeooo:rsid="02118863" style:font-weight-asian="normal" style:font-name-complex="Calibri" style:font-size-complex="12pt" style:font-weight-complex="normal"/>
    </style:style>
    <style:style style:name="T3" style:family="text">
      <style:text-properties fo:font-weight="normal" officeooo:rsid="023bd3de" style:font-weight-asian="normal" style:font-name-complex="Calibri" style:font-size-complex="12pt" style:font-weight-complex="normal"/>
    </style:style>
    <style:style style:name="T4" style:family="text">
      <style:text-properties fo:font-weight="normal" officeooo:rsid="020f9fc3" style:font-weight-asian="normal" style:font-name-complex="Calibri" style:font-size-complex="12pt" style:font-weight-complex="normal"/>
    </style:style>
    <style:style style:name="T5" style:family="text">
      <style:text-properties fo:font-weight="normal" officeooo:rsid="021d923a" style:font-weight-asian="normal" style:font-name-complex="Calibri" style:font-size-complex="12pt" style:font-weight-complex="normal"/>
    </style:style>
    <style:style style:name="T6" style:family="text">
      <style:text-properties fo:font-weight="bold" style:font-weight-asian="bold" style:font-name-complex="Calibri" style:font-size-complex="12pt" style:font-weight-complex="bold"/>
    </style:style>
    <style:style style:name="T7" style:family="text">
      <style:text-properties fo:font-weight="bold" officeooo:rsid="02118863" style:font-weight-asian="bold" style:font-name-complex="Calibri" style:font-size-complex="12pt" style:font-weight-complex="bold"/>
    </style:style>
    <style:style style:name="T8" style:family="text">
      <style:text-properties fo:font-weight="bold" officeooo:rsid="021d923a" style:font-weight-asian="bold" style:font-name-complex="Calibri" style:font-size-complex="12pt" style:font-weight-complex="bold"/>
    </style:style>
    <style:style style:name="T9" style:family="text">
      <style:text-properties fo:font-weight="bold" officeooo:rsid="02755b19" style:font-weight-asian="bold" style:font-name-complex="Calibri" style:font-size-complex="12pt" style:font-weight-complex="bold"/>
    </style:style>
    <style:style style:name="T10" style:family="text">
      <style:text-properties fo:font-weight="bold" style:font-weight-asian="bold" style:font-weight-complex="bold"/>
    </style:style>
    <style:style style:name="T11" style:family="text">
      <style:text-properties style:text-line-through-style="none" style:text-line-through-type="none"/>
    </style:style>
    <style:style style:name="T12" style:family="text">
      <style:text-properties style:text-line-through-style="none" style:text-line-through-type="none" style:text-underline-style="none" fo:font-weight="normal" officeooo:rsid="02177554" style:font-weight-asian="normal" style:font-weight-complex="normal"/>
    </style:style>
    <style:style style:name="T13" style:family="text">
      <style:text-properties style:text-underline-style="none" fo:font-weight="normal" officeooo:rsid="022b372b" style:font-weight-asian="normal" style:font-weight-complex="normal"/>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font-name="Arial"/>
    </style:style>
    <style:style style:name="T16" style:family="text">
      <style:text-properties officeooo:rsid="0241bad1"/>
    </style:style>
    <style:style style:name="T17" style:family="text">
      <style:text-properties fo:color="#00000a" style:font-name="Arial1" fo:font-size="12pt" fo:language="it" fo:country="IT" style:letter-kerning="true" style:font-name-asian="Times New Roman" style:font-size-asian="12pt" style:language-asian="zh" style:country-asian="CN" style:font-name-complex="Calibri" style:font-size-complex="12pt" style:language-complex="ar" style:country-complex="SA"/>
    </style:style>
    <style:style style:name="T18" style:family="text">
      <style:text-properties fo:color="#00000a" style:font-name="Arial1" fo:font-size="12pt" fo:language="it" fo:country="IT" officeooo:rsid="02041686" style:letter-kerning="true" style:font-name-asian="Times New Roman" style:font-size-asian="12pt" style:language-asian="zh" style:country-asian="CN" style:font-name-complex="Calibri" style:font-size-complex="12pt" style:language-complex="ar" style:country-complex="SA"/>
    </style:style>
    <style:style style:name="T19" style:family="text">
      <style:text-properties fo:color="#00000a" style:font-name="Arial1" fo:font-size="12pt" fo:language="it" fo:country="IT" officeooo:rsid="020373ef" style:letter-kerning="true" style:font-name-asian="Times New Roman" style:font-size-asian="12pt" style:language-asian="zh" style:country-asian="CN" style:font-name-complex="Calibri" style:font-size-complex="12pt" style:language-complex="ar" style:country-complex="SA"/>
    </style:style>
    <style:style style:name="T20" style:family="text">
      <style:text-properties fo:color="#00000a" style:font-name="Arial1" fo:font-size="12pt" fo:language="it" fo:country="IT" fo:font-weight="bold" style:letter-kerning="true" style:font-name-asian="Times New Roman" style:font-size-asian="12pt" style:language-asian="zh" style:country-asian="CN" style:font-weight-asian="bold" style:font-name-complex="Calibri" style:font-size-complex="12pt" style:language-complex="ar" style:country-complex="SA" style:font-weight-complex="bold"/>
    </style:style>
    <style:style style:name="T21" style:family="text">
      <style:text-properties fo:color="#00000a" style:font-name="Arial1" fo:font-size="12pt" fo:language="it" fo:country="IT" fo:font-style="italic" fo:font-weight="bold" style:letter-kerning="true" style:font-name-asian="Times New Roman" style:font-size-asian="12pt" style:language-asian="zh" style:country-asian="CN" style:font-style-asian="italic" style:font-weight-asian="bold" style:font-name-complex="Calibri" style:font-size-complex="12pt" style:language-complex="ar" style:country-complex="SA" style:font-style-complex="italic" style:font-weight-complex="bold"/>
    </style:style>
    <style:style style:name="T22" style:family="text">
      <style:text-properties fo:color="#00000a" style:font-name="Arial1" fo:font-size="12pt" fo:language="it" fo:country="IT" fo:font-style="italic" style:letter-kerning="true" style:font-name-asian="Times New Roman" style:font-size-asian="12pt" style:language-asian="zh" style:country-asian="CN" style:font-style-asian="italic" style:font-name-complex="Calibri" style:font-size-complex="12pt" style:language-complex="ar" style:country-complex="SA" style:font-style-complex="italic"/>
    </style:style>
    <style:style style:name="T23" style:family="text">
      <style:text-properties fo:color="#00000a" style:text-line-through-style="none" style:text-line-through-type="none" style:font-name="Arial1" fo:font-size="12pt" fo:language="it" fo:country="IT" style:text-underline-style="none" fo:font-weight="normal" officeooo:rsid="02177554" style:letter-kerning="true"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T24" style:family="text">
      <style:text-properties fo:color="#00000a" style:text-line-through-style="none" style:text-line-through-type="none" style:font-name="Arial1" fo:font-size="12pt" fo:language="it" fo:country="IT" style:text-underline-style="none" fo:font-weight="bold" officeooo:rsid="02177554" style:letter-kerning="true" style:font-name-asian="Times New Roman" style:font-size-asian="12pt" style:language-asian="zh" style:country-asian="CN" style:font-weight-asian="bold" style:font-name-complex="Calibri" style:font-size-complex="12pt" style:language-complex="ar" style:country-complex="SA" style:font-weight-complex="bold"/>
    </style:style>
    <style:style style:name="T25" style:family="text">
      <style:text-properties style:font-name-complex="Calibri" style:font-size-complex="12pt"/>
    </style:style>
    <style:style style:name="T26" style:family="text">
      <style:text-properties style:font-name="Arial1" style:font-name-complex="Calibri" style:font-size-complex="12pt"/>
    </style:style>
    <style:style style:name="T27" style:family="text">
      <style:text-properties style:font-name="Arial1" fo:font-weight="bold" style:font-weight-asian="bold" style:font-name-complex="Calibri" style:font-size-complex="12pt" style:font-weight-complex="bold"/>
    </style:style>
    <style:style style:name="T28" style:family="text">
      <style:text-properties style:font-name="Arial1" fo:font-weight="bold" officeooo:rsid="00111bfa" fo:background-color="#ffffa6" loext:char-shading-value="0" style:font-weight-asian="bold" style:font-weight-complex="bold"/>
    </style:style>
    <style:style style:name="T29" style:family="text">
      <style:text-properties style:font-name="Arial1" fo:font-weight="bold" officeooo:rsid="00159515" fo:background-color="#ffffa6" loext:char-shading-value="0" style:font-weight-asian="bold" style:font-weight-complex="bold"/>
    </style:style>
    <style:style style:name="T30" style:family="text">
      <style:text-properties style:font-name="Arial1" fo:font-weight="bold" officeooo:rsid="001289f7" fo:background-color="#ffffa6" loext:char-shading-value="0" style:font-weight-asian="bold" style:font-weight-complex="bold"/>
    </style:style>
    <style:style style:name="T31" style:family="text">
      <style:text-properties style:font-name="Arial1" fo:font-weight="bold" officeooo:rsid="0017a0db" fo:background-color="#ffffa6" loext:char-shading-value="0" style:font-weight-asian="bold" style:font-weight-complex="bold"/>
    </style:style>
    <style:style style:name="T32" style:family="text">
      <style:text-properties style:font-name="Arial1" fo:font-weight="bold" officeooo:rsid="0017a0db" fo:background-color="#00bfff" loext:char-shading-value="0" style:font-weight-asian="bold" style:font-weight-complex="bold"/>
    </style:style>
    <style:style style:name="T33" style:family="text">
      <style:text-properties officeooo:rsid="001289f7"/>
    </style:style>
    <style:style style:name="T34" style:family="text">
      <style:text-properties officeooo:rsid="00159515"/>
    </style:style>
    <style:style style:name="T35" style:family="text">
      <style:text-properties officeooo:rsid="001bea6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8">ESEMPIO 1 – </text:span><text:span text:style-name="T29">vedere i due </text:span><text:span text:style-name="T28">allegati al bando-tipo n. 2/2018 di ANAC: </text:span><text:a xlink:type="simple" xlink:href="https://www.anticorruzione.it/portal/rest/jcr/repository/collaboration/Digital%20Assets/anacdocs/Attivita/RegolazioneContratti/BandiTipo/2018/Allegato%202%20-%20Criteri%20di%20valutazione%20dell%20offerta%20tecnica.pdf" text:style-name="Internet_20_link" text:visited-style-name="Visited_20_Internet_20_Link"><text:span text:style-name="T28">Allegato 2 “Criteri di valutazione dell'offerta tecnica”</text:span></text:a><text:span text:style-name="T31"> </text:span><text:span text:style-name="T28">e Allegato 3 “</text:span><text:a xlink:type="simple" xlink:href="https://www.anticorruzione.it/portal/rest/jcr/repository/collaboration/Digital%20Assets/anacdocs/Attivita/RegolazioneContratti/BandiTipo/2018/Allegato%203%20-%20Schema%20di%20presentazione%20dell%20offerta%20tecnica.pdf" text:style-name="Internet_20_link" text:visited-style-name="Visited_20_Internet_20_Link"><text:span text:style-name="T28">Schema di presentazione dell'offerta tecnica</text:span></text:a><text:span text:style-name="T28">”</text:span><text:span text:style-name="T30">. </text:span></text:p>
      <text:p text:style-name="P1"/>
      <text:p text:style-name="P2">***</text:p>
      <text:p text:style-name="P1"/>
      <text:p text:style-name="P5">ESEMPIO 2 – <text:span text:style-name="T33">vengono riportati di seguito alcuni </text:span>esempi di <text:span text:style-name="T35">criteri</text:span> di valutazione <text:span text:style-name="T35">e le relative modalità di descrizione predisposti in u</text:span>na gara precedentemente bandita dall’Agenzia Provinciale per gli Appalti e Contratti <text:span text:style-name="T34">che, se utilizzati, vanno adattati di volta in volta al caso concreto compatibilmente con le peculiarità del singolo appalto</text:span>:</text:p>
      <text:p text:style-name="P3"><text:span text:style-name="T21">- PIANO GESTIONALE DEL SERVIZIO </text:span><text:span text:style-name="T22">con indicazione di: </text:span></text:p>
      <text:p text:style-name="P6">1) <text:span text:style-name="T10">Struttura organizzativa</text:span>. <text:span text:style-name="T11">L</text:span><text:span text:style-name="T12">’operatore economico dovrà descrivere la struttura organizzativa dedicata all’esecuzione del servizio.</text:span></text:p>
      <text:p text:style-name="P6"><text:span text:style-name="T12">In particolare dovrà indicare:</text:span> <text:span text:style-name="T13">L’organigramma aziendale con specifico riferimento al presente appalto, comprensivo delle figure di coordinamento e controllo <text:s/>durante l’erogazione delle attività richieste, nonché la descrizione delle funzioni di eventuale personale specializzato.</text:span></text:p>
      <text:p text:style-name="P7">ATTENZIONE A <text:span text:style-name="T14">NON VALORIZZARE</text:span> IN OFFERTA TECNICA IL <text:s/>NUMERO DI DIPENDENTI CHE SI INTENDONO IMPIEGARE NELL’ESECUZIONE CON QUALIFICA, LIVELLI, ECC., NONCH<text:span text:style-name="T15">È</text:span> ALTRI ASPETTI ASSIMILABILI, IN QUANTO <text:span text:style-name="T16">IN APPLICAZIONE DELLA </text:span><text:span text:style-name="T10">CLAUSOLA SOCIALE</text:span> DI CUI ALL’ART. 32 C. 4 L.P. 2/2016 L’O.E. AFFIDATARIO <text:span text:style-name="T15">È</text:span> TENUTO AD ASSORBIRE IL PERSONALE USCENTE. </text:p>
      <text:p text:style-name="P8"><text:span text:style-name="T17">2) </text:span><text:span text:style-name="T20">Gestore del servizio</text:span><text:span text:style-name="T17">. L’operatore economico dovrà descrivere l’esperienza professionale in mansioni di coordinamento e/o direzione nell’ambito dei servizi di pulizia maturata dal soggetto individuato quale gestore del servizio (art. </text:span><text:span text:style-name="T18">XXX</text:span><text:span text:style-name="T17"> del Capitolato amministrativo).</text:span></text:p>
      <text:p text:style-name="P6">- <text:span text:style-name="T10">METODOLOGIE TECNICO OPERATIVE</text:span> con indicazione di:</text:p>
      <text:p text:style-name="P6">3) <text:span text:style-name="T10">Le modalità di esecuzione del servizio di pulizia</text:span>. L’operatore economico dovrà descrivere le modalità di esecuzione del servizio di pulizia, rispetto alle singole prestazioni previste nell’allegato G al Capitolato tecnico, distinguendole, se del caso, per le diverse Aree Omogenee.</text:p>
      <text:p text:style-name="P6">4) <text:span text:style-name="T10">Modalità di gestione dei rifiuti</text:span>. L’operatore economico dovrà descrivere, con riferimento a ciascuna Area Omogenea, le modalità di gestione della raccolta dei rifiuti con specifica indicazione delle soluzioni adottate per garantirne il corretto stoccaggio, evidenziando la propria flessibilità nell’organizzazione delle possibili modalità operative, in ragione delle diverse direttive che potranno essere stabilite da ciascuna Amministrazione contraente, avuto riguardo alle vigenti norme di settore, nei diversi ambiti territoriali del Trentino.</text:p>
      <text:p text:style-name="P6">5) <text:span text:style-name="T10">Riduzione impatto ambientale</text:span>. L’operatore economico dovrà descrivere, in modo dettagliato: a) le tecniche di pulizia adottate con l’obiettivo ottenere il minor consumo di sostanze chimiche; (detergenti, detersivi, disinfettanti ecc.), a cui si atterrà nel corso dell’esecuzione contrattuale; b) eventuali azioni che porrà in essere per la riduzione dei rifiuti o altre soluzioni finalizzate alla minimizzazione degli impatti ambientali del servizio; c) ulteriori soluzioni che l’operatore economico si impegna ad adottare per minimizzare i consumi energetici e di acqua.</text:p>
      <text:p text:style-name="P8"><text:span text:style-name="T17">- </text:span><text:span text:style-name="T20">ORGANIZZAZIONE DELLE RISORSE IMPIEGATE NELL’ESECUZIONE DEL SERVIZIO:</text:span></text:p>
      <text:p text:style-name="P8"><text:soft-page-break/><text:span text:style-name="T17">6) </text:span><text:span text:style-name="T20">Formazione delle figure professional</text:span><text:span text:style-name="T17">i. L’operatore economico dovrà descrivere le modalità, programmi previsti, criteri, frequenze (rispetto alla durata complessiva del contratto) con cui verrà erogata la formazione a tutte le figure professionali, </text:span><text:span text:style-name="T23"><text:s/></text:span><text:span text:style-name="T17">impiegate sia nell’organizzazione che nell’esecuzione del servizio. Dovrà essere inoltre data evidenza degli interventi formativi relativi alla sicurezza sul lavoro.</text:span></text:p>
      <text:p text:style-name="P8"><text:span text:style-name="T17">7) </text:span><text:span text:style-name="T20">Formazione e affiancamento personale </text:span><text:span text:style-name="T24">neo assunto.</text:span><text:span text:style-name="T17"> L’operatore economico dovrà descrivere le modalità con cui verrà erogata la formazione specifica dedicata alle figure professionali neo assunte coinvolte nell’esecuzione del servizio. Oltre alla formazione dovrà essere indicata anche la modalità di inserimento ed affiancamento delle nuove figure professionali per l’esecuzione del servizio.</text:span></text:p>
      <text:p text:style-name="P8"><text:span text:style-name="T17">8) </text:span><text:span text:style-name="T20">Modalità di gestione delle assenze del personale</text:span><text:span text:style-name="T17">. L’operatore economico dovrà descrivere le modalità di gestione del personale con descrizione delle soluzioni volte ad assicurare la presenza di personale formato all’esecuzione del servizio in caso di assenza programmata (ferie, congedi ecc) e in caso di assenza non programmata (es. malattia, infortuni ecc) affinché sia garantita continuità nell’erogazione del servizio.</text:span> <text:s/><text:span text:style-name="T17"><text:s/></text:span></text:p>
      <text:p text:style-name="P9"><text:span text:style-name="T25">- </text:span><text:span text:style-name="T6">METODO DI CONTROLLO DELLA QUALITÀ DEL SERVIZIO</text:span></text:p>
      <text:p text:style-name="P9"><text:span text:style-name="T25">9) </text:span><text:span text:style-name="T6">Metodo di autocontrollo dell’erogazione del servizio</text:span><text:span text:style-name="T25">. L’operatore economico dovrà descrivere le procedure con cui intende monitorare e verificare i livelli di servizio, dettagliando le procedure e le azioni che intende implementare in caso di indicatori di prestazione e soddisfazione e/o di controlli e verifiche con esito negativo. La descrizione deve riportare, inoltre, la frequenza dei controlli, le modalità di raccolta e analisi dei dati rilevati.</text:span></text:p>
      <text:p text:style-name="P9"><text:span text:style-name="T25">- </text:span><text:span text:style-name="T6">SERVIZI GESTIONALI</text:span></text:p>
      <text:p text:style-name="P8"><text:span text:style-name="T26">10) </text:span><text:span text:style-name="T27">Sistema informativo</text:span><text:span text:style-name="T26">. L’operatore economico dovrà descrivere lo strumento informativo per il supporto delle attività di gestione operativa e controllo del servizio, che intende offrire per la gestione dei servizi gestionali, secondo quanto disposto al Capitolo </text:span><text:span text:style-name="T19">XXXX</text:span><text:span text:style-name="T26"> del Capitolato tecnico, indicando che tipologia di strumenti informatici intende utilizzare.</text:span></text:p>
      <text:p text:style-name="P9"><text:span text:style-name="T25">11) </text:span><text:span text:style-name="T6">Programma operativo delle attività</text:span><text:span text:style-name="T25">. L’operatore economico dovrà descrivere in termini concreti e di effettiva applicabilità, le modalità con cui intende formalizzare il Programma Operativo delle Attività e come intende proporlo all'Amministrazione Contraente. Dovranno, pertanto, essere puntualmente specificate le sezioni che lo comporranno e le informazioni che saranno raccolte in ogni singola sezione.</text:span></text:p>
      <text:p text:style-name="P8"><text:span text:style-name="T26">12) </text:span><text:span text:style-name="T27">Anagrafica Architettonica</text:span><text:span text:style-name="T26">. L’operatore economico dovrà descrivere in termini concreti e di effettiva applicabilità, le modalità e le procedure di costituzione e gestione dell’anagrafica architettonica, secondo quanto disposto al Capitolo </text:span><text:span text:style-name="T19">XXX</text:span><text:span text:style-name="T26"> del Capitolato tecnico, indicando che tipologia di strumenti informatici intende utilizzare.</text:span></text:p>
      <text:p text:style-name="P8"><text:span text:style-name="T26">13) </text:span><text:span text:style-name="T27">Call Center</text:span><text:span text:style-name="T26">. L’operatore economico dovrà descrivere l’organizzazione del Call Center e le modalità operative di funzionamento, con particolare riferimento a: - le modalità di gestione “tracking richieste”, di cui al Paragrafo </text:span><text:span text:style-name="T19">XXX</text:span><text:span text:style-name="T26"> del Capitolato tecnico, - le modalità di gestione delle richieste di intervento “indifferibili” - formazione degli operatori.</text:span></text:p>
      <text:p text:style-name="P10"><text:span text:style-name="T1">14) Eventuali altre</text:span><text:span text:style-name="T2"> specifiche tecniche </text:span><text:span text:style-name="T7">“premianti”</text:span><text:span text:style-name="T2"> (quindi facoltative) previste dal </text:span><text:span text:style-name="T1">paragrafo 5.4. del </text:span><text:span text:style-name="T3">DM</text:span><text:span text:style-name="T2"> </text:span><text:span text:style-name="T4">24.05.2012</text:span><text:span text:style-name="T2"> </text:span><text:span text:style-name="T1">e/o dal par. 4.5 del</text:span><text:span text:style-name="T5"> </text:span><text:span text:style-name="T3">DM</text:span><text:span text:style-name="T5"> 18.10.2016 (strutture sanitarie)</text:span><text:span text:style-name="T8">, </text:span><text:span text:style-name="T1">da individuarsi a cura dell’amministrazione aggiudicatrice </text:span><text:span text:style-name="T9"><text:s/>…………………………..</text:span><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4T15:13:54.825000000</meta:creation-date>
    <dc:date>2021-02-15T16:58:56.167000000</dc:date>
    <meta:editing-duration>PT14M10S</meta:editing-duration>
    <meta:editing-cycles>6</meta:editing-cycles>
    <meta:generator>LibreOffice/6.2.7.1$Windows_X86_64 LibreOffice_project/23edc44b61b830b7d749943e020e96f5a7df63bf</meta:generator>
    <meta:document-statistic meta:table-count="0" meta:image-count="0" meta:object-count="0" meta:page-count="2" meta:paragraph-count="24" meta:word-count="882" meta:character-count="6605" meta:non-whitespace-character-count="5735"/>
  </office:meta>
</office:document-meta>
</file>